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3">
            <text:p>MAGISTRADOS E SERVIDORES DE OUTROS ÓRGÃOS E COLABORADORES EVENTUAIS BENEFICIÁRIOS DE DIÁRIAS - ABRIL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0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ORIGEM</text:p>
          </table:table-cell>
          <table:table-cell office:value-type="string" table:style-name="ce18">
            <text:p>DESTINO</text:p>
          </table:table-cell>
          <table:table-cell office:value-type="string" table:style-name="ce18">
            <text:p>PERÍODO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MEIO DE TRANSPORTE</text:p>
          </table:table-cell>
          <table:table-cell office:value-type="string" table:style-name="ce19">
            <text:p>NÚMERO DE DIÁRIAS</text:p>
          </table:table-cell>
          <table:table-cell office:value-type="string" table:style-name="ce19">
            <text:p>VALOR DAS DIÁRIAS</text:p>
          </table:table-cell>
          <table:table-cell office:value-type="string" table:style-name="ce19">
            <text:p>VALOR DA PASSAGEM</text:p>
          </table:table-cell>
          <table:table-cell office:value-type="string" table:style-name="ce21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Fábio Mendonça</text:p>
          </table:table-cell>
          <table:table-cell office:value-type="string" table:style-name="ce13">
            <text:p>Sargento da Polícia Militar de 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7 a 18.04.2023</text:p>
          </table:table-cell>
          <table:table-cell office:value-type="string" table:style-name="ce14">
            <text:p>Prestar apoio na segurança dos eventos promovidos por este Tribunal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53.41" table:style-name="ce12">
            <text:p><text:s/>553,41<text:s/></text:p>
          </table:table-cell>
          <table:table-cell table:style-name="ce12"/>
          <table:table-cell office:value-type="float" office:value="553.41" table:formula="of:=[.I6]+[.J6]" table:style-name="ce17">
            <text:p><text:s/>553,41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Juliano Marques Fernandes</text:p>
          </table:table-cell>
          <table:table-cell office:value-type="string" table:style-name="ce13">
            <text:p>Sargento da Polícia Militar de 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7 a 18.04.2023</text:p>
          </table:table-cell>
          <table:table-cell office:value-type="string" table:style-name="ce14">
            <text:p>Prestar apoio na segurança dos eventos promovidos por este Tribunal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62.5" table:style-name="ce12">
            <text:p><text:s/>562,50<text:s/></text:p>
          </table:table-cell>
          <table:table-cell table:style-name="ce12"/>
          <table:table-cell office:value-type="float" office:value="562.5" table:formula="of:=[.I7]+[.J7]" table:style-name="ce17">
            <text:p><text:s/>562,5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Luiz Carlos Rezende</text:p>
          </table:table-cell>
          <table:table-cell office:value-type="string" table:style-name="ce13">
            <text:p>Sargento da Polícia Militar de 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7 a 18.04.2023</text:p>
          </table:table-cell>
          <table:table-cell office:value-type="string" table:style-name="ce14">
            <text:p>Prestar apoio na segurança dos eventos promovidos por este Tribunal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62.5" table:style-name="ce12">
            <text:p><text:s/>562,50<text:s/></text:p>
          </table:table-cell>
          <table:table-cell table:style-name="ce12"/>
          <table:table-cell office:value-type="float" office:value="562.5" table:formula="of:=[.I8]+[.J8]" table:style-name="ce17">
            <text:p><text:s/>562,5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Neil Allan Pereira Borges</text:p>
          </table:table-cell>
          <table:table-cell office:value-type="string" table:style-name="ce13">
            <text:p>Sargento da Polícia Militar de 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7 a 18.04.2023</text:p>
          </table:table-cell>
          <table:table-cell office:value-type="string" table:style-name="ce14">
            <text:p>Prestar apoio na segurança dos eventos promovidos por este Tribunal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62.5" table:style-name="ce12">
            <text:p><text:s/>562,50<text:s/></text:p>
          </table:table-cell>
          <table:table-cell table:style-name="ce12"/>
          <table:table-cell office:value-type="float" office:value="562.5" table:formula="of:=[.I9]+[.J9]" table:style-name="ce17">
            <text:p><text:s/>562,5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Thereza Christina Nahas</text:p>
          </table:table-cell>
          <table:table-cell office:value-type="string" table:style-name="ce13">
            <text:p>Juíza do Trabalho do TRT da 2ª Região</text:p>
          </table:table-cell>
          <table:table-cell office:value-type="string" table:style-name="ce13">
            <text:p>São Paulo-SP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5 a 18.04.2023</text:p>
          </table:table-cell>
          <table:table-cell office:value-type="string" table:style-name="ce14">
            <text:p>Proferir palestra na capacitação “Discussão sobre as Questões Indígenas no MS”</text:p>
          </table:table-cell>
          <table:table-cell office:value-type="string" table:style-name="ce13">
            <text:p>Avião</text:p>
          </table:table-cell>
          <table:table-cell office:value-type="float" office:value="3.5" table:style-name="ce15">
            <text:p>3,5</text:p>
          </table:table-cell>
          <table:table-cell office:value-type="float" office:value="2450" table:style-name="ce12">
            <text:p><text:s/>2.450,00<text:s/></text:p>
          </table:table-cell>
          <table:table-cell office:value-type="float" office:value="4163.1000000000004" table:style-name="ce12">
            <text:p><text:s/>4.163,10<text:s/></text:p>
          </table:table-cell>
          <table:table-cell office:value-type="float" office:value="6613.1" table:formula="of:=[.I10]+[.J10]" table:style-name="ce17">
            <text:p><text:s/>6.613,1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Tonico Benites</text:p>
          </table:table-cell>
          <table:table-cell office:value-type="string" table:style-name="ce13">
            <text:p>Coordenador da Funai</text:p>
          </table:table-cell>
          <table:table-cell office:value-type="string" table:style-name="ce13">
            <text:p>Ponta Porã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6 a 17.04.2023</text:p>
          </table:table-cell>
          <table:table-cell office:value-type="string" table:style-name="ce14">
            <text:p>Proferir palestra na capacitação “Discussão sobre as Questões Indígenas no MS”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86.67999999999995" table:style-name="ce12">
            <text:p><text:s/>586,68<text:s/></text:p>
          </table:table-cell>
          <table:table-cell table:style-name="ce12"/>
          <table:table-cell office:value-type="float" office:value="586.67999999999995" table:formula="of:=[.I11]+[.J11]" table:style-name="ce17">
            <text:p><text:s/>586,68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6">
            <text:p>Valter Alves Carneiro</text:p>
          </table:table-cell>
          <table:table-cell office:value-type="string" table:style-name="ce13">
            <text:p>Sargento da Polícia Militar de M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17 a 18.04.2023</text:p>
          </table:table-cell>
          <table:table-cell office:value-type="string" table:style-name="ce14">
            <text:p>Prestar apoio na segurança dos eventos promovidos por este Tribunal</text:p>
          </table:table-cell>
          <table:table-cell office:value-type="string" table:style-name="ce13">
            <text:p>Carro</text:p>
          </table:table-cell>
          <table:table-cell office:value-type="float" office:value="1.5" table:style-name="ce15">
            <text:p>1,5</text:p>
          </table:table-cell>
          <table:table-cell office:value-type="float" office:value="562.5" table:style-name="ce12">
            <text:p><text:s/>562,50<text:s/></text:p>
          </table:table-cell>
          <table:table-cell table:style-name="ce12"/>
          <table:table-cell office:value-type="float" office:value="562.5" table:formula="of:=[.I12]+[.J12]" table:style-name="ce17">
            <text:p><text:s/>562,50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1">
            <text:p>TOTAL</text:p>
          </table:table-cell>
          <table:covered-table-cell table:number-columns-repeated="6"/>
          <table:table-cell office:value-type="float" office:value="12.5" table:formula="of:=SUM([.H6:.H12])" table:style-name="ce8">
            <text:p>12,5<text:s/></text:p>
          </table:table-cell>
          <table:table-cell office:value-type="float" office:value="5840.09" table:formula="of:=SUM([.I6:.I12])" table:style-name="ce9">
            <text:p><text:s/>5.840,09<text:s/></text:p>
          </table:table-cell>
          <table:table-cell office:value-type="float" office:value="4163.1000000000004" table:formula="of:=SUM([.J6:.J12])" table:style-name="ce10">
            <text:p><text:s/>4.163,10<text:s/></text:p>
          </table:table-cell>
          <table:table-cell office:value-type="float" office:value="10003.19" table:formula="of:=[.I13]+[.J13]" table:style-name="ce11">
            <text:p><text:s/>10.003,19<text:s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number-rows-repeated="2" table:style-name="ro8">
          <table:table-cell table:number-columns-repeated="5"/>
          <table:table-cell table:style-name="ce5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8">
          <table:table-cell table:number-columns-repeated="5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8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8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RT - MS</meta:initial-creator>
    <dc:creator>Adriano Pires De Souza</dc:creator>
    <meta:creation-date>2009-03-24T20:59:06Z</meta:creation-date>
    <dc:date>2023-05-09T20:53:21Z</dc:date>
    <meta:print-date>2023-05-09T20:50:07Z</meta:print-date>
  </office:meta>
</office:document-meta>
</file>