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V_237_rgula" style:data-style-name="N36"/>
    <style:style style:name="ce4" style:family="table-cell" style:parent-style-name="Default" style:data-style-name="N35"/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6"/>
    <style:style style:name="ce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5">
      <style:table-cell-properties fo:border-top="none" fo:border-bottom="2pt solid #000000" fo:border-left="thin solid #000000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5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3.784791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25">
            <text:p>TRIBUNAL REGIONAL DO TRABALHO DA 24ª REGIÃ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SECRETARIA DE ORÇAMENTO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32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3">
            <text:p>MAGISTRADOS E SERVIDORES DE OUTROS ÓRGÃOS E COLABORADORES EVENTUAIS BENEFICIÁRIOS DE DIÁRIAS - MAIO DE 2023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20">
            <text:p>NOME</text:p>
          </table:table-cell>
          <table:table-cell office:value-type="string" table:style-name="ce18">
            <text:p>CARGO</text:p>
          </table:table-cell>
          <table:table-cell office:value-type="string" table:style-name="ce18">
            <text:p>ORIGEM</text:p>
          </table:table-cell>
          <table:table-cell office:value-type="string" table:style-name="ce18">
            <text:p>DESTINO</text:p>
          </table:table-cell>
          <table:table-cell office:value-type="string" table:style-name="ce18">
            <text:p>PERÍODO</text:p>
          </table:table-cell>
          <table:table-cell office:value-type="string" table:style-name="ce18">
            <text:p>MOTIVO</text:p>
          </table:table-cell>
          <table:table-cell office:value-type="string" table:style-name="ce19">
            <text:p>MEIO DE TRANSPORTE</text:p>
          </table:table-cell>
          <table:table-cell office:value-type="string" table:style-name="ce19">
            <text:p>NÚMERO DE DIÁRIAS</text:p>
          </table:table-cell>
          <table:table-cell office:value-type="string" table:style-name="ce19">
            <text:p>VALOR DAS DIÁRIAS</text:p>
          </table:table-cell>
          <table:table-cell office:value-type="string" table:style-name="ce19">
            <text:p>VALOR DA PASSAGEM</text:p>
          </table:table-cell>
          <table:table-cell office:value-type="string" table:style-name="ce21">
            <text:p>VALOR TOTAL DA VIAGEM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6">
            <text:p>Jorge Cavalcanti Boucinhas Filho</text:p>
          </table:table-cell>
          <table:table-cell office:value-type="string" table:style-name="ce13">
            <text:p>Advogado</text:p>
          </table:table-cell>
          <table:table-cell office:value-type="string" table:style-name="ce13">
            <text:p>São Paulo-SP</text:p>
          </table:table-cell>
          <table:table-cell office:value-type="string" table:style-name="ce13">
            <text:p>Campo Grande-MS</text:p>
          </table:table-cell>
          <table:table-cell office:value-type="string" table:style-name="ce13">
            <text:p>05.05.2023</text:p>
          </table:table-cell>
          <table:table-cell office:value-type="string" table:style-name="ce14">
            <text:p>Proferir palestra na capacitação “Diálogos sobre Assédio no Trabalho"</text:p>
          </table:table-cell>
          <table:table-cell office:value-type="string" table:style-name="ce13">
            <text:p>Avião</text:p>
          </table:table-cell>
          <table:table-cell office:value-type="float" office:value="0.5" table:style-name="ce15">
            <text:p>0,5</text:p>
          </table:table-cell>
          <table:table-cell office:value-type="float" office:value="350" table:style-name="ce12">
            <text:p><text:s/>350,00<text:s/></text:p>
          </table:table-cell>
          <table:table-cell office:value-type="float" office:value="1474.83" table:style-name="ce12">
            <text:p><text:s/>1.474,83<text:s/></text:p>
          </table:table-cell>
          <table:table-cell office:value-type="float" office:value="1824.83" table:formula="of:=[.I6]+[.J6]" table:style-name="ce17">
            <text:p><text:s/>1.824,83<text:s/>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31">
            <text:p>TOTAL</text:p>
          </table:table-cell>
          <table:covered-table-cell table:number-columns-repeated="6"/>
          <table:table-cell office:value-type="float" office:value="0.5" table:formula="of:=SUM([.H6:.H6])" table:style-name="ce8">
            <text:p>0,5<text:s/></text:p>
          </table:table-cell>
          <table:table-cell office:value-type="float" office:value="350" table:formula="of:=SUM([.I6:.I6])" table:style-name="ce9">
            <text:p><text:s/>350,00<text:s/></text:p>
          </table:table-cell>
          <table:table-cell office:value-type="float" office:value="1474.83" table:formula="of:=SUM([.J6:.J6])" table:style-name="ce10">
            <text:p><text:s/>1.474,83<text:s/></text:p>
          </table:table-cell>
          <table:table-cell office:value-type="float" office:value="1824.83" table:formula="of:=[.I7]+[.J7]" table:style-name="ce11">
            <text:p><text:s/>1.824,83<text:s/>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2" table:style-name="ro8">
          <table:table-cell table:number-columns-repeated="5" table:style-name="ce1"/>
          <table:table-cell table:style-name="ce5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5" table:style-name="ce1"/>
          <table:table-cell table:style-name="ce5"/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8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6"/>
          <table:table-cell table:number-columns-repeated="2" table:style-name="ce1"/>
          <table:table-cell table:style-name="ce4"/>
          <table:table-cell table:number-columns-repeated="16375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number-columns-repeated="6"/>
          <table:table-cell table:style-name="ce5"/>
          <table:table-cell table:number-columns-repeated="16377" table:style-name="ce1"/>
        </table:table-row>
        <table:table-row table:number-rows-repeated="2" table:style-name="ro8">
          <table:table-cell table:number-columns-repeated="6"/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8">
          <table:table-cell table:number-columns-repeated="6"/>
          <table:table-cell table:style-name="ce6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8">
          <table:table-cell table:number-columns-repeated="6"/>
          <table:table-cell table:style-name="ce5"/>
          <table:table-cell table:number-columns-repeated="16377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range table:name="a" table:cell-range-address="Plan1.$A$1:Plan1.$XFD$1048576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T - MS</meta:initial-creator>
    <dc:creator>Adriano Pires De Souza</dc:creator>
    <meta:creation-date>2009-03-24T20:59:06Z</meta:creation-date>
    <dc:date>2023-06-14T19:36:53Z</dc:date>
    <meta:print-date>2023-06-14T19:36:03Z</meta:print-date>
  </office:meta>
</office:document-meta>
</file>