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3">
            <text:p>MAGISTRADOS E SERVIDORES DE OUTROS ÓRGÃOS E COLABORADORES EVENTUAIS BENEFICIÁRIOS DE DIÁRIAS - JUNH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0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ORIGEM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PERÍODO</text:p>
          </table:table-cell>
          <table:table-cell office:value-type="string" table:style-name="ce18">
            <text:p>MOTIVO</text:p>
          </table:table-cell>
          <table:table-cell office:value-type="string" table:style-name="ce19">
            <text:p>MEIO DE TRANSPORTE</text:p>
          </table:table-cell>
          <table:table-cell office:value-type="string" table:style-name="ce19">
            <text:p>NÚMERO DE DIÁRIAS</text:p>
          </table:table-cell>
          <table:table-cell office:value-type="string" table:style-name="ce19">
            <text:p>VALOR DAS DIÁRIAS</text:p>
          </table:table-cell>
          <table:table-cell office:value-type="string" table:style-name="ce19">
            <text:p>VALOR DA PASSAGEM</text:p>
          </table:table-cell>
          <table:table-cell office:value-type="string" table:style-name="ce21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ANA PAULA MARTINS AMARAL</text:p>
          </table:table-cell>
          <table:table-cell office:value-type="string" table:style-name="ce13">
            <text:p>Professora da UFM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Corumbá</text:p>
          </table:table-cell>
          <table:table-cell office:value-type="string" table:style-name="ce13">
            <text:p>14 a 16.06.2023</text:p>
          </table:table-cell>
          <table:table-cell office:value-type="string" table:style-name="ce14">
            <text:p>Ministrar palestra no evento de Capacitação "O Fenômeno Migratório no Âmbito do Mercosul"</text:p>
          </table:table-cell>
          <table:table-cell office:value-type="string" table:style-name="ce13">
            <text:p>Carro</text:p>
          </table:table-cell>
          <table:table-cell office:value-type="float" office:value="2.5" table:style-name="ce15">
            <text:p>2,5</text:p>
          </table:table-cell>
          <table:table-cell office:value-type="float" office:value="922.77" table:style-name="ce12">
            <text:p><text:s/>922,77<text:s/></text:p>
          </table:table-cell>
          <table:table-cell table:style-name="ce12"/>
          <table:table-cell office:value-type="float" office:value="922.77" table:formula="of:=[.I6]+[.J6]" table:style-name="ce17">
            <text:p><text:s/>922,77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6">
            <text:p>CRISTIANE MARTINS VIEGAS DE OLIVEIRA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Corumbá</text:p>
          </table:table-cell>
          <table:table-cell office:value-type="string" table:style-name="ce13">
            <text:p>14 a 16.06.2023</text:p>
          </table:table-cell>
          <table:table-cell office:value-type="string" table:style-name="ce14">
            <text:p>Participar como debatedora no evento de Capacitação "O Fenômeno Migratório no Âmbito do Mercosul"</text:p>
          </table:table-cell>
          <table:table-cell office:value-type="string" table:style-name="ce13">
            <text:p>Carro</text:p>
          </table:table-cell>
          <table:table-cell office:value-type="float" office:value="2.5" table:style-name="ce15">
            <text:p>2,5</text:p>
          </table:table-cell>
          <table:table-cell office:value-type="float" office:value="1012.5" table:style-name="ce12">
            <text:p><text:s/>1.012,50<text:s/></text:p>
          </table:table-cell>
          <table:table-cell table:style-name="ce12"/>
          <table:table-cell office:value-type="float" office:value="1012.5" table:formula="of:=[.I7]+[.J7]" table:style-name="ce17">
            <text:p><text:s/>1.012,50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6">
            <text:p>GABRIEL MATTOS DE AQUINO</text:p>
          </table:table-cell>
          <table:table-cell office:value-type="string" table:style-name="ce13">
            <text:p>Acompanhante de servidor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São Paulo-SP</text:p>
          </table:table-cell>
          <table:table-cell office:value-type="string" table:style-name="ce13">
            <text:p>18 a 20.06.2023</text:p>
          </table:table-cell>
          <table:table-cell office:value-type="string" table:style-name="ce14">
            <text:p>Acompanhar o servidor Edroaldo Fernande de Aquino que participará de reunião sobre o SIGEP-JT - Módulo FolhaWeb e e-Social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1283.0999999999999" table:style-name="ce12">
            <text:p><text:s/>1.283,10<text:s/></text:p>
          </table:table-cell>
          <table:table-cell office:value-type="float" office:value="3033.1" table:formula="of:=[.I8]+[.J8]" table:style-name="ce17">
            <text:p><text:s/>3.033,1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GALILEU COLLE GONDIM</text:p>
          </table:table-cell>
          <table:table-cell office:value-type="string" table:style-name="ce13">
            <text:p>Coronel do Exército</text:p>
          </table:table-cell>
          <table:table-cell office:value-type="string" table:style-name="ce13">
            <text:p>Boa Vista-RO</text:p>
          </table:table-cell>
          <table:table-cell office:value-type="string" table:style-name="ce13">
            <text:p>Corumbá</text:p>
          </table:table-cell>
          <table:table-cell office:value-type="string" table:style-name="ce13">
            <text:p>14 a 16.06.2023</text:p>
          </table:table-cell>
          <table:table-cell office:value-type="string" table:style-name="ce14">
            <text:p>Ministrar palestra no evento de Capacitação "O Fenômeno Migratório no Âmbito do Mercosul"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615" table:style-name="ce12">
            <text:p><text:s/>1.615,00<text:s/></text:p>
          </table:table-cell>
          <table:table-cell office:value-type="float" office:value="2768.54" table:style-name="ce12">
            <text:p><text:s/>2.768,54<text:s/></text:p>
          </table:table-cell>
          <table:table-cell office:value-type="float" office:value="4383.54" table:formula="of:=[.I9]+[.J9]" table:style-name="ce17">
            <text:p><text:s/>4.383,54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LEONARDO CAVALCANTI DA SILVA</text:p>
          </table:table-cell>
          <table:table-cell office:value-type="string" table:style-name="ce13">
            <text:p>Professor da UnB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Corumbá</text:p>
          </table:table-cell>
          <table:table-cell office:value-type="string" table:style-name="ce13">
            <text:p>14 a 16.06.2023</text:p>
          </table:table-cell>
          <table:table-cell office:value-type="string" table:style-name="ce14">
            <text:p>Ministrar palestra no evento de Capacitação "O Fenômeno Migratório no Âmbito do Mercosul"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555.18" table:style-name="ce12">
            <text:p><text:s/>1.555,18<text:s/></text:p>
          </table:table-cell>
          <table:table-cell office:value-type="float" office:value="3482.39" table:style-name="ce12">
            <text:p><text:s/>3.482,39<text:s/></text:p>
          </table:table-cell>
          <table:table-cell office:value-type="float" office:value="5037.57" table:formula="of:=[.I10]+[.J10]" table:style-name="ce17">
            <text:p><text:s/>5.037,57<text:s/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16">
            <text:p>MARCUS VINÍCIUS REIS DE ALCÂNTARA</text:p>
          </table:table-cell>
          <table:table-cell office:value-type="string" table:style-name="ce13">
            <text:p>Secrétário de Auditoria do TRT20</text:p>
          </table:table-cell>
          <table:table-cell office:value-type="string" table:style-name="ce13">
            <text:p>Aracaju-SE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25 a 29.06.2023</text:p>
          </table:table-cell>
          <table:table-cell office:value-type="string" table:style-name="ce14">
            <text:p>Ministrar Curso Módulo 1 "A Nova Lei de Licitações: do Planejamento ao término da contratação e as principais mudanças trazidas pela nova legislação" e Módulo 2 "Contratações de serviços de capacitação por inexigibilidade e encargo de curso"</text:p>
          </table:table-cell>
          <table:table-cell office:value-type="string" table:style-name="ce13">
            <text:p>Avião</text:p>
          </table:table-cell>
          <table:table-cell office:value-type="float" office:value="4.5" table:style-name="ce15">
            <text:p>4,5</text:p>
          </table:table-cell>
          <table:table-cell office:value-type="float" office:value="3150" table:style-name="ce12">
            <text:p><text:s/>3.150,00<text:s/></text:p>
          </table:table-cell>
          <table:table-cell office:value-type="float" office:value="2542.64" table:style-name="ce12">
            <text:p><text:s/>2.542,64<text:s/></text:p>
          </table:table-cell>
          <table:table-cell office:value-type="float" office:value="5692.6399999999994" table:formula="of:=[.I11]+[.J11]" table:style-name="ce17">
            <text:p><text:s/>5.692,64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ROBERTA FERME SIVOLELLA</text:p>
          </table:table-cell>
          <table:table-cell office:value-type="string" table:style-name="ce13">
            <text:p>Juíza Auxiliar da Corregedoria do CNJ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orumbá</text:p>
          </table:table-cell>
          <table:table-cell office:value-type="string" table:style-name="ce13">
            <text:p>14 a 16.06.2023</text:p>
          </table:table-cell>
          <table:table-cell office:value-type="string" table:style-name="ce14">
            <text:p>Ministrar palestra no evento de Capacitação "O Fenômeno Migratório no Âmbito do Mercosul"</text:p>
          </table:table-cell>
          <table:table-cell office:value-type="string" table:style-name="ce13">
            <text:p>Avião</text:p>
          </table:table-cell>
          <table:table-cell office:value-type="float" office:value="2.5" table:style-name="ce15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3227.6899999999996" table:style-name="ce12">
            <text:p><text:s/>3.227,69<text:s/></text:p>
          </table:table-cell>
          <table:table-cell office:value-type="float" office:value="4977.6899999999996" table:formula="of:=[.I12]+[.J12]" table:style-name="ce17">
            <text:p><text:s/>4.977,69<text:s/>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1">
            <text:p>TOTAL</text:p>
          </table:table-cell>
          <table:covered-table-cell table:number-columns-repeated="6"/>
          <table:table-cell office:value-type="float" office:value="19.5" table:formula="of:=SUM([.H6:.H12])" table:style-name="ce8">
            <text:p>19,5<text:s/></text:p>
          </table:table-cell>
          <table:table-cell office:value-type="float" office:value="11755.45" table:formula="of:=SUM([.I6:.I12])" table:style-name="ce9">
            <text:p><text:s/>11.755,45<text:s/></text:p>
          </table:table-cell>
          <table:table-cell office:value-type="float" office:value="13304.36" table:formula="of:=SUM([.J6:.J12])" table:style-name="ce10">
            <text:p><text:s/>13.304,36<text:s/></text:p>
          </table:table-cell>
          <table:table-cell office:value-type="float" office:value="25059.81" table:formula="of:=[.I13]+[.J13]" table:style-name="ce11">
            <text:p><text:s/>25.059,81<text:s/></text:p>
          </table:table-cell>
          <table:table-cell table:number-columns-repeated="16373" table:style-name="ce1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number-rows-repeated="2" table:style-name="ro10">
          <table:table-cell table:number-columns-repeated="5"/>
          <table:table-cell table:style-name="ce5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0">
          <table:table-cell table:number-columns-repeated="5"/>
          <table:table-cell table:style-name="ce5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10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2" table:style-name="ro10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10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10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7-06T13:51:41Z</dc:date>
    <meta:print-date>2023-07-06T13:50:09Z</meta:print-date>
  </office:meta>
</office:document-meta>
</file>