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3">
            <text:p>MAGISTRADOS E SERVIDORES DE OUTROS ÓRGÃOS E COLABORADORES EVENTUAIS BENEFICIÁRIOS DE DIÁRIAS - AGOST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0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ORIGEM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PERÍODO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MEIO DE TRANSPORTE</text:p>
          </table:table-cell>
          <table:table-cell office:value-type="string" table:style-name="ce19">
            <text:p>NÚMERO DE DIÁRIAS</text:p>
          </table:table-cell>
          <table:table-cell office:value-type="string" table:style-name="ce19">
            <text:p>VALOR DAS DIÁRIAS</text:p>
          </table:table-cell>
          <table:table-cell office:value-type="string" table:style-name="ce19">
            <text:p>VALOR DA PASSAGEM</text:p>
          </table:table-cell>
          <table:table-cell office:value-type="string" table:style-name="ce21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César Zucatti Pritsch</text:p>
          </table:table-cell>
          <table:table-cell office:value-type="string" table:style-name="ce13">
            <text:p>Juiz do Trabalho do TRT da 4ª Regiã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17 a 19.08.2023</text:p>
          </table:table-cell>
          <table:table-cell office:value-type="string" table:style-name="ce14">
            <text:p>Proferir instrutoria no curso "O Sistema Brasileiro de Precedentes e a delimitação da ratio decidendi"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2136.54" table:style-name="ce12">
            <text:p><text:s/>2.136,54<text:s/></text:p>
          </table:table-cell>
          <table:table-cell office:value-type="float" office:value="3886.54" table:formula="of:=[.I6]+[.J6]" table:style-name="ce17">
            <text:p><text:s/>3.886,54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Gabriel Mattos de Aquino</text:p>
          </table:table-cell>
          <table:table-cell office:value-type="string" table:style-name="ce13">
            <text:p>Acompanhante Edroaldo Fernandes de Aquino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Belo Horizonte-MG</text:p>
          </table:table-cell>
          <table:table-cell office:value-type="string" table:style-name="ce13">
            <text:p>27.08 a 02.09.2023</text:p>
          </table:table-cell>
          <table:table-cell office:value-type="string" table:style-name="ce14">
            <text:p>Acompanhar o servidor Edroaldo Fernandes de Aquino que irá participar do Encontro de Trabalho Multidisciplinar, organizado pelo Conselho Superior da Justiça do Trabalho</text:p>
          </table:table-cell>
          <table:table-cell office:value-type="string" table:style-name="ce13">
            <text:p>Avião</text:p>
          </table:table-cell>
          <table:table-cell office:value-type="float" office:value="6.5" table:style-name="ce15">
            <text:p>6,5</text:p>
          </table:table-cell>
          <table:table-cell office:value-type="float" office:value="4550" table:style-name="ce12">
            <text:p><text:s/>4.550,00<text:s/></text:p>
          </table:table-cell>
          <table:table-cell office:value-type="float" office:value="1123.67" table:style-name="ce12">
            <text:p><text:s/>1.123,67<text:s/></text:p>
          </table:table-cell>
          <table:table-cell office:value-type="float" office:value="5673.67" table:formula="of:=[.I7]+[.J7]" table:style-name="ce17">
            <text:p><text:s/>5.673,67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Gustavo Martins Baini</text:p>
          </table:table-cell>
          <table:table-cell office:value-type="string" table:style-name="ce13">
            <text:p>Diretor da Secretaria de Recurso de Revista do TRT da 4ª Região</text:p>
          </table:table-cell>
          <table:table-cell office:value-type="string" table:style-name="ce13">
            <text:p>Porto Alegre-R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17 a 18.08.2023</text:p>
          </table:table-cell>
          <table:table-cell office:value-type="string" table:style-name="ce14">
            <text:p>Proferir instrutoria nos cursos "Choque de Gestão no Recurso de Revista" e "Pangeat+"</text:p>
          </table:table-cell>
          <table:table-cell office:value-type="string" table:style-name="ce13">
            <text:p>Avião</text:p>
          </table:table-cell>
          <table:table-cell office:value-type="float" office:value="1.5" table:style-name="ce15">
            <text:p>1,5</text:p>
          </table:table-cell>
          <table:table-cell office:value-type="float" office:value="1027.74" table:style-name="ce12">
            <text:p><text:s/>1.027,74<text:s/></text:p>
          </table:table-cell>
          <table:table-cell office:value-type="float" office:value="1063" table:style-name="ce12">
            <text:p><text:s/>1.063,00<text:s/></text:p>
          </table:table-cell>
          <table:table-cell office:value-type="float" office:value="2090.7399999999998" table:formula="of:=[.I8]+[.J8]" table:style-name="ce17">
            <text:p><text:s/>2.090,74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6">
            <text:p>Rodrigo Trindade de Souza</text:p>
          </table:table-cell>
          <table:table-cell office:value-type="string" table:style-name="ce13">
            <text:p>Juiz Auxiliar da Vice-Presidência do TRT da 4ª Região</text:p>
          </table:table-cell>
          <table:table-cell office:value-type="string" table:style-name="ce13">
            <text:p>Porto Alegre-R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17 a 18.08.2023</text:p>
          </table:table-cell>
          <table:table-cell office:value-type="string" table:style-name="ce14">
            <text:p>Proferir instrutoria nos cursos "Choque de Gestão no Recurso de Revista" e "Pangeat+"</text:p>
          </table:table-cell>
          <table:table-cell office:value-type="string" table:style-name="ce13">
            <text:p>Avião</text:p>
          </table:table-cell>
          <table:table-cell office:value-type="float" office:value="1.5" table:style-name="ce15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617.83000000000004" table:style-name="ce12">
            <text:p><text:s/>617,83<text:s/></text:p>
          </table:table-cell>
          <table:table-cell office:value-type="float" office:value="1667.83" table:formula="of:=[.I9]+[.J9]" table:style-name="ce17">
            <text:p><text:s/>1.667,83<text:s/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16">
            <text:p>Samuel Mattos de Aquino</text:p>
          </table:table-cell>
          <table:table-cell office:value-type="string" table:style-name="ce13">
            <text:p>Acompanhante Edroaldo Fernandes de Aquino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04 a 06.09.2023</text:p>
          </table:table-cell>
          <table:table-cell office:value-type="string" table:style-name="ce14">
            <text:p>Acompanhar o servidor Edroaldo Fernandes de Aquino que irá participar do VI Encontro Regional - Centro-Norte para capacitação de servidores, promovido pela FUNPRESP JUD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1293.32" table:style-name="ce12">
            <text:p><text:s/>1.293,32<text:s/></text:p>
          </table:table-cell>
          <table:table-cell office:value-type="float" office:value="3043.3199999999997" table:formula="of:=[.I10]+[.J10]" table:style-name="ce17">
            <text:p><text:s/>3.043,32<text:s/>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float" office:value="14.5" table:formula="of:=SUM([.H6:.H10])" table:style-name="ce8">
            <text:p>14,5<text:s/></text:p>
          </table:table-cell>
          <table:table-cell office:value-type="float" office:value="10127.74" table:formula="of:=SUM([.I6:.I10])" table:style-name="ce9">
            <text:p><text:s/>10.127,74<text:s/></text:p>
          </table:table-cell>
          <table:table-cell office:value-type="float" office:value="6234.36" table:formula="of:=SUM([.J6:.J10])" table:style-name="ce10">
            <text:p><text:s/>6.234,36<text:s/></text:p>
          </table:table-cell>
          <table:table-cell office:value-type="float" office:value="16362.099999999999" table:formula="of:=[.I11]+[.J11]" table:style-name="ce11">
            <text:p><text:s/>16.362,10<text:s/></text:p>
          </table:table-cell>
          <table:table-cell table:number-columns-repeated="16373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10">
          <table:table-cell table:number-columns-repeated="5"/>
          <table:table-cell table:style-name="ce5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2"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10">
          <table:table-cell table:number-columns-repeated="5"/>
          <table:table-cell table:style-name="ce1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style-name="ro10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style-name="ro10">
          <table:table-cell table:number-columns-repeated="6"/>
          <table:table-cell table:style-name="ce5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Marley Tsieko Yoza</dc:creator>
    <meta:creation-date>2009-03-24T20:59:06Z</meta:creation-date>
    <dc:date>2023-09-18T21:28:20Z</dc:date>
    <meta:print-date>2023-09-18T21:27:34Z</meta:print-date>
  </office:meta>
</office:document-meta>
</file>