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1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0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9">
            <text:p>DESEMBARGADORES E JUIZ AUXILIAR DA PRESIDÊNCIA BENEFICIÁRIOS DE DIÁRIAS - JANEI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7">
            <text:p>ATO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DESTINO</text:p>
          </table:table-cell>
          <table:table-cell office:value-type="string" table:style-name="ce25">
            <text:p>PERÍODO</text:p>
          </table:table-cell>
          <table:table-cell office:value-type="string" table:style-name="ce28">
            <text:p>MOTIVO</text:p>
          </table:table-cell>
          <table:table-cell office:value-type="string" table:style-name="ce29">
            <text:p>MEIO DE TRANSPORTE</text:p>
          </table:table-cell>
          <table:table-cell office:value-type="string" table:style-name="ce29">
            <text:p>NÚMERO DE DIÁRIAS</text:p>
          </table:table-cell>
          <table:table-cell office:value-type="string" table:style-name="ce29">
            <text:p>VALOR DAS DIÁRIAS</text:p>
          </table:table-cell>
          <table:table-cell office:value-type="string" table:style-name="ce29">
            <text:p>VALOR DA PASSAGEM</text:p>
          </table:table-cell>
          <table:table-cell office:value-type="string" table:style-name="ce30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2">
            <text:p>13/2023</text:p>
          </table:table-cell>
          <table:table-cell office:value-type="string" table:style-name="ce43">
            <text:p>Flávio da Costa Higa</text:p>
          </table:table-cell>
          <table:table-cell office:value-type="string" table:style-name="ce44">
            <text:p>Brasília-DF</text:p>
          </table:table-cell>
          <table:table-cell office:value-type="string" table:style-name="ce33">
            <text:p>5 a 7.2.2023</text:p>
          </table:table-cell>
          <table:table-cell office:value-type="string" table:style-name="ce34">
            <text:p>Acompanhar o Excelentíssimo Senhor Presidente na 1ª Reunião do Colégio de Presidentes e Corregedores de Tribunais Regionais do Trabalho - Coleprecor</text:p>
          </table:table-cell>
          <table:table-cell office:value-type="string" table:style-name="ce33">
            <text:p>Avião</text:p>
          </table:table-cell>
          <table:table-cell office:value-type="float" office:value="2.5" table:style-name="ce24">
            <text:p>2,5</text:p>
          </table:table-cell>
          <table:table-cell office:value-type="float" office:value="1750" table:style-name="ce22">
            <text:p>1.750,00</text:p>
          </table:table-cell>
          <table:table-cell office:value-type="float" office:value="1334.86" table:style-name="ce23">
            <text:p>1.334,86</text:p>
          </table:table-cell>
          <table:table-cell office:value-type="float" office:value="3084.8599999999997" table:formula="of:=[.H6]+[.I6]" table:style-name="ce26">
            <text:p>3.084,86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6">
            <text:p>12/2023</text:p>
          </table:table-cell>
          <table:table-cell office:value-type="string" table:style-name="ce35">
            <text:p>João Marcelo Balsanelli</text:p>
          </table:table-cell>
          <table:table-cell office:value-type="string" table:style-name="ce37">
            <text:p>Brasília-DF</text:p>
          </table:table-cell>
          <table:table-cell office:value-type="string" table:style-name="ce37">
            <text:p>5 a 7.2.2023</text:p>
          </table:table-cell>
          <table:table-cell office:value-type="string" table:style-name="ce38">
            <text:p>Participar da 1ª Reunião do Colégio de Presidentes e Corregedores de Tribunais Regionais do Trabalho - Coleprecor</text:p>
          </table:table-cell>
          <table:table-cell office:value-type="string" table:style-name="ce37">
            <text:p>Avião</text:p>
          </table:table-cell>
          <table:table-cell office:value-type="float" office:value="2.5" table:style-name="ce39">
            <text:p>2,5</text:p>
          </table:table-cell>
          <table:table-cell office:value-type="float" office:value="1750" table:style-name="ce40">
            <text:p>1.750,00</text:p>
          </table:table-cell>
          <table:table-cell office:value-type="float" office:value="1155.54" table:style-name="ce41">
            <text:p>1.155,54</text:p>
          </table:table-cell>
          <table:table-cell office:value-type="float" office:value="2905.54" table:formula="of:=[.H7]+[.I7]" table:style-name="ce26">
            <text:p>2.905,54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8">
            <text:p>Total</text:p>
          </table:table-cell>
          <table:covered-table-cell table:number-columns-repeated="5"/>
          <table:table-cell office:value-type="float" office:value="2.5" table:formula="of:=SUM([.G6:.G6])" table:style-name="ce20">
            <text:p>2,50</text:p>
          </table:table-cell>
          <table:table-cell office:value-type="float" office:value="3500" table:formula="of:=SUM([.H6:.H7])" table:style-name="ce32">
            <text:p><text:s/>3.500,00<text:s/></text:p>
          </table:table-cell>
          <table:table-cell office:value-type="float" office:value="2490.3999999999996" table:formula="of:=SUM([.I6:.I7])" table:style-name="ce31">
            <text:p><text:s/>2.490,40<text:s/></text:p>
          </table:table-cell>
          <table:table-cell office:value-type="float" office:value="5990.4" table:formula="of:=SUM([.J6:.J7])" table:style-name="ce21">
            <text:p>5.990,40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5" table:number-rows-spanned="1" table:style-name="ce58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9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number-columns-spanned="5" table:number-rows-spanned="1" table:style-name="ce45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number-rows-repeated="3" table:style-name="ro8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3" table:style-name="ro8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Plan1.$A$1:Plan1.$J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T - MS</meta:initial-creator>
    <dc:creator>Adriano Pires De Souza</dc:creator>
    <meta:creation-date>2009-03-24T20:59:06Z</meta:creation-date>
    <dc:date>2023-02-07T18:17:33Z</dc:date>
    <meta:print-date>2023-02-07T18:16:57Z</meta:print-date>
  </office:meta>
</office:document-meta>
</file>