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84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5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9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93">
            <text:p>SERVIDORES BENEFICIÁRIOS DE DIÁRIAS - ABRIL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228/2023</text:p>
          </table:table-cell>
          <table:table-cell office:value-type="string" table:style-name="ce54">
            <text:p>Adão Bento Gregório</text:p>
          </table:table-cell>
          <table:table-cell office:value-type="string" table:style-name="ce55">
            <text:p>Técnico Judiciário</text:p>
          </table:table-cell>
          <table:table-cell office:value-type="string" table:style-name="ce5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3">
            <text:p>17 a 19.04.2023</text:p>
          </table:table-cell>
          <table:table-cell office:value-type="string" table:style-name="ce51">
            <text:p>Conduzir o Desembargador Nicanor de Araújo Lima e a servidora Maria de Lourdes Martins Freitas, que irão realizar o atendimento na Ouvidoria Itinerante e participar das Sessões Judiciárias Itinerantes da 1ª Turma, que serão realizadas no Centro Universitário da Grande Dourados -</text:p>
            <text:p>UNIGRAN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1026.72" table:style-name="ce36">
            <text:p><text:s/>1.026,72<text:s/></text:p>
          </table:table-cell>
          <table:table-cell table:style-name="ce41"/>
          <table:table-cell office:value-type="float" office:value="1026.72" table:formula="of:=[.J6]+[.K6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02/2023</text:p>
          </table:table-cell>
          <table:table-cell office:value-type="string" table:style-name="ce66">
            <text:p>Alencar Minoru Izumi</text:p>
          </table:table-cell>
          <table:table-cell office:value-type="string" table:style-name="ce67">
            <text:p>Diretor Geral</text:p>
          </table:table-cell>
          <table:table-cell office:value-type="string" table:style-name="ce67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5 a 27.04.2023</text:p>
          </table:table-cell>
          <table:table-cell office:value-type="string" table:style-name="ce51">
            <text:p>Participar da 3ª Reunião Ordinária da Coordenação dos Diretores-Gerais da Justiça do Trabalho e também da palestra "Modelo das Três Linhas e as Boas Práticas de Gestão"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806.54" table:style-name="ce41">
            <text:p><text:s/>806,54<text:s/></text:p>
          </table:table-cell>
          <table:table-cell office:value-type="float" office:value="2556.54" table:formula="of:=[.J7]+[.K7]" table:style-name="ce42">
            <text:p><text:s/>2.556,5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44/2023</text:p>
          </table:table-cell>
          <table:table-cell office:value-type="string" table:style-name="ce73">
            <text:p>Amado Luiz da Silva Junior</text:p>
          </table:table-cell>
          <table:table-cell office:value-type="string" table:style-name="ce74">
            <text:p>Secretário da Corregedoria</text:p>
          </table:table-cell>
          <table:table-cell office:value-type="string" table:style-name="ce74">
            <text:p>Campo Grande</text:p>
          </table:table-cell>
          <table:table-cell office:value-type="string" table:style-name="ce50">
            <text:p>Bataguassu e Nova Andradina</text:p>
          </table:table-cell>
          <table:table-cell office:value-type="string" table:style-name="ce59">
            <text:p>24 a 26.04.2023</text:p>
          </table:table-cell>
          <table:table-cell office:value-type="string" table:style-name="ce51">
            <text:p>Acompanhar o Desembargador Vice-Presidente e Vice-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1026.72" table:style-name="ce36">
            <text:p><text:s/>1.026,72<text:s/></text:p>
          </table:table-cell>
          <table:table-cell table:style-name="ce41"/>
          <table:table-cell office:value-type="float" office:value="1026.72" table:formula="of:=[.J8]+[.K8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54/2023</text:p>
          </table:table-cell>
          <table:table-cell office:value-type="string" table:style-name="ce68">
            <text:p>Boris Teixeira Valério da Costa Verbisck</text:p>
          </table:table-cell>
          <table:table-cell office:value-type="string" table:style-name="ce69">
            <text:p>Chefe de Divisão</text:p>
          </table:table-cell>
          <table:table-cell office:value-type="string" table:style-name="ce69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13 a 14.04.2023</text:p>
          </table:table-cell>
          <table:table-cell office:value-type="string" table:style-name="ce51">
            <text:p>Participar do “II Encontro de Servidores de Núcleos e Centros de Conciliação da Justiça do Trabalho”, realizado na sede do Tribunal Superior do Trabalho</text:p>
          </table:table-cell>
          <table:table-cell office:value-type="string" table:style-name="ce50">
            <text:p>Avião</text:p>
          </table:table-cell>
          <table:table-cell office:value-type="float" office:value="1.5" table:style-name="ce43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956.54" table:style-name="ce41">
            <text:p><text:s/>956,54<text:s/></text:p>
          </table:table-cell>
          <table:table-cell office:value-type="float" office:value="2006.54" table:formula="of:=[.J9]+[.K9]" table:style-name="ce42">
            <text:p><text:s/>2.006,5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98/2023</text:p>
          </table:table-cell>
          <table:table-cell office:value-type="string" table:style-name="ce54">
            <text:p>Carla Andréa Tedeschi Duro</text:p>
          </table:table-cell>
          <table:table-cell office:value-type="string" table:style-name="ce55">
            <text:p>Chefe de Divisão</text:p>
          </table:table-cell>
          <table:table-cell office:value-type="string" table:style-name="ce55">
            <text:p>Campo Grande</text:p>
          </table:table-cell>
          <table:table-cell office:value-type="string" table:style-name="ce50">
            <text:p>Fortaleza-CE</text:p>
          </table:table-cell>
          <table:table-cell office:value-type="string" table:style-name="ce53">
            <text:p>12 a 14.04.2023</text:p>
          </table:table-cell>
          <table:table-cell office:value-type="string" table:style-name="ce51">
            <text:p>Participar do “Seminário: Alterações Normativas e o Pagamento dos Precatórios e Obrigações de Pequeno Valor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2286.88" table:style-name="ce41">
            <text:p><text:s/>2.286,88<text:s/></text:p>
          </table:table-cell>
          <table:table-cell office:value-type="float" office:value="4036.88" table:formula="of:=[.J10]+[.K10]" table:style-name="ce42">
            <text:p><text:s/>4.036,8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39/2023</text:p>
          </table:table-cell>
          <table:table-cell office:value-type="string" table:number-columns-spanned="1" table:number-rows-spanned="2" table:style-name="ce95">
            <text:p>Clério Magno de Lima</text:p>
          </table:table-cell>
          <table:table-cell office:value-type="string" table:number-columns-spanned="1" table:number-rows-spanned="2" table:style-name="ce96">
            <text:p>Técnico Judiciário</text:p>
          </table:table-cell>
          <table:table-cell office:value-type="string" table:number-columns-spanned="1" table:number-rows-spanned="2" table:style-name="ce96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0.04.2023</text:p>
          </table:table-cell>
          <table:table-cell office:value-type="string" table:style-name="ce51">
            <text:p>Realizar prova teórica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11]+[.K11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40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59">
            <text:p>27 a 28.04.2023</text:p>
          </table:table-cell>
          <table:table-cell office:value-type="string" table:style-name="ce51">
            <text:p>Realizar simulado e prova prática de tiro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12]+[.K12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22/2023</text:p>
          </table:table-cell>
          <table:table-cell office:value-type="string" table:style-name="ce64">
            <text:p>Carlos Alberto de Figueiredo</text:p>
          </table:table-cell>
          <table:table-cell office:value-type="string" table:style-name="ce65">
            <text:p>Secretári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7 a 18.04.2023</text:p>
          </table:table-cell>
          <table:table-cell office:value-type="string" table:style-name="ce51">
            <text:p>Rrealizar as Sessões Judiciárias Itinerantes das 1ª e 2ª Turmas, que acontecerão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13]+[.K13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31/2023</text:p>
          </table:table-cell>
          <table:table-cell office:value-type="string" table:style-name="ce64">
            <text:p>Carlos Rodrigues da Silva</text:p>
          </table:table-cell>
          <table:table-cell office:value-type="string" table:style-name="ce65">
            <text:p>Técnico Judiciári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7 a 18.04.2023</text:p>
          </table:table-cell>
          <table:table-cell office:value-type="string" table:style-name="ce51">
            <text:p>Conduzir os servidores do Tribunal Pleno, os quais irão atuar nas Sessões Judiciárias Itinerantes das <text:s/>1ª e 2ª Turmas, que serão realizadas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14]+[.K14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99/2023</text:p>
          </table:table-cell>
          <table:table-cell office:value-type="string" table:style-name="ce58">
            <text:p>Cesar Augusto Progetti Paschoal</text:p>
          </table:table-cell>
          <table:table-cell office:value-type="string" table:style-name="ce57">
            <text:p>Diretor de Secretaria</text:p>
          </table:table-cell>
          <table:table-cell office:value-type="string" table:style-name="ce57">
            <text:p>Dourados</text:p>
          </table:table-cell>
          <table:table-cell office:value-type="string" table:style-name="ce50">
            <text:p>Brasília-DF</text:p>
          </table:table-cell>
          <table:table-cell office:value-type="string" table:style-name="ce56">
            <text:p>13 a 14.04.2023</text:p>
          </table:table-cell>
          <table:table-cell office:value-type="string" table:style-name="ce51">
            <text:p>Participar do II Encontro de Servidores de Núcleos e Centros de Conciliação da Justiça do Trabalho</text:p>
          </table:table-cell>
          <table:table-cell office:value-type="string" table:style-name="ce50">
            <text:p>Avião</text:p>
          </table:table-cell>
          <table:table-cell office:value-type="float" office:value="1.5" table:style-name="ce43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1499.54" table:style-name="ce41">
            <text:p><text:s/>1.499,54<text:s/></text:p>
          </table:table-cell>
          <table:table-cell office:value-type="float" office:value="2549.54" table:formula="of:=[.J15]+[.K15]" table:style-name="ce42">
            <text:p><text:s/>2.549,54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style-name="ce58">
            <text:p>Clarice Mesquita de Almeida</text:p>
          </table:table-cell>
          <table:table-cell office:value-type="string" table:style-name="ce57">
            <text:p>Chefe de Seção</text:p>
          </table:table-cell>
          <table:table-cell office:value-type="string" table:style-name="ce57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6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51.22" table:style-name="ce36">
            <text:p><text:s/>1.151,22<text:s/></text:p>
          </table:table-cell>
          <table:table-cell table:style-name="ce41"/>
          <table:table-cell office:value-type="float" office:value="1151.22" table:formula="of:=[.J16]+[.K16]" table:style-name="ce42">
            <text:p><text:s/>1.1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style-name="ce64">
            <text:p>Cláudia Giseli Vilela Marques</text:p>
          </table:table-cell>
          <table:table-cell office:value-type="string" table:style-name="ce65">
            <text:p>Secretária Geral da Presidência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56.22" table:style-name="ce36">
            <text:p><text:s/>1.256,22<text:s/></text:p>
          </table:table-cell>
          <table:table-cell table:style-name="ce41"/>
          <table:table-cell office:value-type="float" office:value="1256.22" table:formula="of:=[.J17]+[.K17]" table:style-name="ce42">
            <text:p><text:s/>1.25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style-name="ce64">
            <text:p>Cristhiano Karlo Moraes Sandim</text:p>
          </table:table-cell>
          <table:table-cell office:value-type="string" table:style-name="ce65">
            <text:p>Secretário da Escola Judicial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56.22" table:style-name="ce36">
            <text:p><text:s/>1.256,22<text:s/></text:p>
          </table:table-cell>
          <table:table-cell table:style-name="ce41"/>
          <table:table-cell office:value-type="float" office:value="1256.22" table:formula="of:=[.J18]+[.K18]" table:style-name="ce42">
            <text:p><text:s/>1.25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95/2023</text:p>
          </table:table-cell>
          <table:table-cell office:value-type="string" table:number-columns-spanned="1" table:number-rows-spanned="5" table:style-name="ce95">
            <text:p>Diógenes Ramires de Vega</text:p>
          </table:table-cell>
          <table:table-cell office:value-type="string" table:number-columns-spanned="1" table:number-rows-spanned="4" table:style-name="ce96">
            <text:p>Técnico Judiciário</text:p>
          </table:table-cell>
          <table:table-cell office:value-type="string" table:number-columns-spanned="1" table:number-rows-spanned="4" table:style-name="ce96">
            <text:p>Campo Grande</text:p>
          </table:table-cell>
          <table:table-cell office:value-type="string" table:style-name="ce50">
            <text:p>Sidrolândia</text:p>
          </table:table-cell>
          <table:table-cell office:value-type="string" table:style-name="ce53">
            <text:p>03 a 04.04.2023</text:p>
          </table:table-cell>
          <table:table-cell office:value-type="string" table:style-name="ce51">
            <text:p>Secretariar audiências na Vara do Trabalho Itinerante d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19]+[.K19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96/2023</text:p>
          </table:table-cell>
          <table:covered-table-cell/>
          <table:covered-table-cell/>
          <table:covered-table-cell/>
          <table:table-cell office:value-type="string" table:style-name="ce50">
            <text:p>Ribas do Rio Pardo</text:p>
          </table:table-cell>
          <table:table-cell office:value-type="string" table:style-name="ce53">
            <text:p>10 a 12.04.2023</text:p>
          </table:table-cell>
          <table:table-cell office:value-type="string" table:style-name="ce51">
            <text:p>Secretariar audiências na Vara do Trabalho Itinerante daquela localidade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6.22" table:style-name="ce36">
            <text:p><text:s/>776,22<text:s/></text:p>
          </table:table-cell>
          <table:table-cell table:style-name="ce41"/>
          <table:table-cell office:value-type="float" office:value="776.22" table:formula="of:=[.J20]+[.K20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61/2023</text:p>
          </table:table-cell>
          <table:covered-table-cell/>
          <table:covered-table-cell/>
          <table:covered-table-cell/>
          <table:table-cell office:value-type="string" table:style-name="ce50">
            <text:p>Sidrolândia</text:p>
          </table:table-cell>
          <table:table-cell office:value-type="string" table:style-name="ce56">
            <text:p>17 a 20.04.2023</text:p>
          </table:table-cell>
          <table:table-cell office:value-type="string" table:style-name="ce51">
            <text:p>Secretariar audiências na Vara do Trabalho Itinerante daquela localidade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97.46" table:style-name="ce36">
            <text:p><text:s/>1.097,46<text:s/></text:p>
          </table:table-cell>
          <table:table-cell table:style-name="ce41"/>
          <table:table-cell office:value-type="float" office:value="1097.46" table:formula="of:=[.J21]+[.K21]" table:style-name="ce42">
            <text:p><text:s/>1.097,4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62/2023</text:p>
          </table:table-cell>
          <table:covered-table-cell/>
          <table:covered-table-cell/>
          <table:covered-table-cell/>
          <table:table-cell office:value-type="string" table:style-name="ce50">
            <text:p>Ribas do Rio Pardo</text:p>
          </table:table-cell>
          <table:table-cell office:value-type="string" table:style-name="ce53">
            <text:p>25 a 28.04.2023</text:p>
          </table:table-cell>
          <table:table-cell office:value-type="string" table:style-name="ce51">
            <text:p>Secretariar audiências na Vara do Trabalho Itinerante daquela localidade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97.46" table:style-name="ce36">
            <text:p><text:s/>1.097,46<text:s/></text:p>
          </table:table-cell>
          <table:table-cell table:style-name="ce41"/>
          <table:table-cell office:value-type="float" office:value="1097.46" table:formula="of:=[.J22]+[.K22]" table:style-name="ce42">
            <text:p><text:s/>1.097,4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78/2023</text:p>
          </table:table-cell>
          <table:covered-table-cell/>
          <table:table-cell table:number-columns-repeated="2" table:style-name="ce72"/>
          <table:table-cell office:value-type="string" table:style-name="ce50">
            <text:p>Sidrolândia</text:p>
          </table:table-cell>
          <table:table-cell office:value-type="string" table:style-name="ce59">
            <text:p>02 a 05.05.2023</text:p>
          </table:table-cell>
          <table:table-cell office:value-type="string" table:style-name="ce51">
            <text:p>Secretariar audiências na Vara do Trabalho Itinerante daquela localidade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97.46" table:style-name="ce36">
            <text:p><text:s/>1.097,46<text:s/></text:p>
          </table:table-cell>
          <table:table-cell table:style-name="ce41"/>
          <table:table-cell office:value-type="float" office:value="1097.46" table:formula="of:=[.J23]+[.K23]" table:style-name="ce42">
            <text:p><text:s/>1.097,4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81/2023</text:p>
          </table:table-cell>
          <table:table-cell office:value-type="string" table:number-columns-spanned="1" table:number-rows-spanned="2" table:style-name="ce95">
            <text:p>Edson Kodi Fushiguro</text:p>
          </table:table-cell>
          <table:table-cell office:value-type="string" table:number-columns-spanned="1" table:number-rows-spanned="2" table:style-name="ce96">
            <text:p>Chefe da Divisão de Segurança</text:p>
          </table:table-cell>
          <table:table-cell office:value-type="string" table:number-columns-spanned="1" table:number-rows-spanned="2" table:style-name="ce96">
            <text:p>Campo Grande</text:p>
          </table:table-cell>
          <table:table-cell office:value-type="string" table:style-name="ce50">
            <text:p>Florianópolis-SC</text:p>
          </table:table-cell>
          <table:table-cell office:value-type="string" table:style-name="ce53">
            <text:p>12 a 15.04.2023</text:p>
          </table:table-cell>
          <table:table-cell office:value-type="string" table:style-name="ce51">
            <text:p>Participar do V Encontro Nacional de Inteligência do Poder Judiciário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450" table:style-name="ce36">
            <text:p><text:s/>2.450,00<text:s/></text:p>
          </table:table-cell>
          <table:table-cell office:value-type="float" office:value="565.59" table:style-name="ce41">
            <text:p><text:s/>565,59<text:s/></text:p>
          </table:table-cell>
          <table:table-cell office:value-type="float" office:value="3015.59" table:formula="of:=[.J24]+[.K24]" table:style-name="ce42">
            <text:p><text:s/>3.015,59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5/2023</text:p>
          </table:table-cell>
          <table:covered-table-cell/>
          <table:covered-table-cell/>
          <table:covered-table-cell/>
          <table:table-cell office:value-type="string" table:style-name="ce50">
            <text:p>Dourados</text:p>
          </table:table-cell>
          <table:table-cell office:value-type="string" table:style-name="ce59">
            <text:p>17 a 18.04.2023</text:p>
          </table:table-cell>
          <table:table-cell office:value-type="string" table:style-name="ce51">
            <text:p>Conduzir o Desembargador Tomás Bawden de Castro Silva, o qual irá participar das Sessões Judiciárias Itinerantes da 2ª Turma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605.28" table:style-name="ce36">
            <text:p><text:s/>605,28<text:s/></text:p>
          </table:table-cell>
          <table:table-cell table:style-name="ce41"/>
          <table:table-cell office:value-type="float" office:value="605.28" table:formula="of:=[.J25]+[.K25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55/2023</text:p>
          </table:table-cell>
          <table:table-cell office:value-type="string" table:style-name="ce60">
            <text:p>Fernanda Guimarâes Meilsmidth Santos</text:p>
          </table:table-cell>
          <table:table-cell office:value-type="string" table:style-name="ce61">
            <text:p>Técnico Judiciário</text:p>
          </table:table-cell>
          <table:table-cell office:value-type="string" table:style-name="ce61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19.04.2023</text:p>
          </table:table-cell>
          <table:table-cell office:value-type="string" table:style-name="ce51">
            <text:p>Prticipar da Reunião dos Coordenadores dos Subcomitês Regionais do PJe, promovida pelo CSJT</text:p>
          </table:table-cell>
          <table:table-cell office:value-type="string" table:style-name="ce50">
            <text:p>Avião</text:p>
          </table:table-cell>
          <table:table-cell office:value-type="float" office:value="0.5" table:style-name="ce43">
            <text:p>0,5</text:p>
          </table:table-cell>
          <table:table-cell office:value-type="float" office:value="350" table:style-name="ce36">
            <text:p><text:s/>350,00<text:s/></text:p>
          </table:table-cell>
          <table:table-cell office:value-type="float" office:value="5239.54" table:style-name="ce41">
            <text:p><text:s/>5.239,54<text:s/></text:p>
          </table:table-cell>
          <table:table-cell office:value-type="float" office:value="5589.54" table:formula="of:=[.J26]+[.K26]" table:style-name="ce42">
            <text:p><text:s/>5.589,54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5/2023</text:p>
          </table:table-cell>
          <table:table-cell office:value-type="string" table:style-name="ce60">
            <text:p>Fernando Pereira da Silva</text:p>
          </table:table-cell>
          <table:table-cell office:value-type="string" table:style-name="ce61">
            <text:p>Técnico Judiciário</text:p>
          </table:table-cell>
          <table:table-cell office:value-type="string" table:style-name="ce61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7 a 18.04.2023</text:p>
          </table:table-cell>
          <table:table-cell office:value-type="string" table:style-name="ce51">
            <text:p>Conduzir o Desembargador João de Deus Gomes de Souza, o qual irá participar das Sessões Judiciárias Itinerantes da 2ª Turma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605.28" table:style-name="ce36">
            <text:p><text:s/>605,28<text:s/></text:p>
          </table:table-cell>
          <table:table-cell table:style-name="ce41"/>
          <table:table-cell office:value-type="float" office:value="605.28" table:formula="of:=[.J27]+[.K27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style-name="ce64">
            <text:p>Gabriel Valim da Silva</text:p>
          </table:table-cell>
          <table:table-cell office:value-type="string" table:style-name="ce65">
            <text:p>Chefe de Seçã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51.22" table:style-name="ce36">
            <text:p><text:s/>1.151,22<text:s/></text:p>
          </table:table-cell>
          <table:table-cell table:style-name="ce41"/>
          <table:table-cell office:value-type="float" office:value="1151.22" table:formula="of:=[.J28]+[.K28]" table:style-name="ce42">
            <text:p><text:s/>1.1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33/2023</text:p>
          </table:table-cell>
          <table:table-cell office:value-type="string" table:style-name="ce52">
            <text:p>Ione Albuquerque Pinto</text:p>
          </table:table-cell>
          <table:table-cell office:value-type="string" table:style-name="ce53">
            <text:p>Assessora-Chefe de Gabinete</text:p>
          </table:table-cell>
          <table:table-cell office:value-type="string" table:style-name="ce53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3">
            <text:p>17 a 18.04.2023</text:p>
          </table:table-cell>
          <table:table-cell office:value-type="string" table:style-name="ce51">
            <text:p>Acompanhar o referido Desembargador e participar das Sessões Judiciárias Itinerantes da 2ª Turma, que serão realizadas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605.28" table:style-name="ce36">
            <text:p><text:s/>605,28<text:s/></text:p>
          </table:table-cell>
          <table:table-cell table:style-name="ce41"/>
          <table:table-cell office:value-type="float" office:value="605.28" table:formula="of:=[.J29]+[.K29]" table:style-name="ce42">
            <text:p><text:s/>605,2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style-name="ce64">
            <text:p>José Elísio Ferreira Torres Junior</text:p>
          </table:table-cell>
          <table:table-cell office:value-type="string" table:style-name="ce65">
            <text:p>Técnico Judiciári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51.22" table:style-name="ce36">
            <text:p><text:s/>1.151,22<text:s/></text:p>
          </table:table-cell>
          <table:table-cell table:style-name="ce41"/>
          <table:table-cell office:value-type="float" office:value="1151.22" table:formula="of:=[.J30]+[.K30]" table:style-name="ce42">
            <text:p><text:s/>1.1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9">
            <text:p>227/2023</text:p>
          </table:table-cell>
          <table:table-cell office:value-type="string" table:style-name="ce58">
            <text:p>Keyne Augusto Keller Rizzo</text:p>
          </table:table-cell>
          <table:table-cell office:value-type="string" table:style-name="ce57">
            <text:p>Técnico Judiciário</text:p>
          </table:table-cell>
          <table:table-cell office:value-type="string" table:style-name="ce57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6">
            <text:p>16 a 19.04.2023</text:p>
          </table:table-cell>
          <table:table-cell office:value-type="string" table:style-name="ce51">
            <text:p>Conduzir as equipes da Escola Judicial, da Comunicação Social e Cerimonial, as quais irão realizar o Seminário "Discussão sobre as Questões Indígenas no MS” e participar das Sessões Judiciárias Itinerantes da 2ª Turma, que acontecerão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51.22" table:style-name="ce36">
            <text:p><text:s/>1.151,22<text:s/></text:p>
          </table:table-cell>
          <table:table-cell table:style-name="ce41"/>
          <table:table-cell office:value-type="float" office:value="1151.22" table:formula="of:=[.J31]+[.K31]" table:style-name="ce42">
            <text:p><text:s/>1.1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39/2023</text:p>
          </table:table-cell>
          <table:table-cell office:value-type="string" table:number-columns-spanned="1" table:number-rows-spanned="2" table:style-name="ce95">
            <text:p>Laércio Giovani Rodrigues</text:p>
          </table:table-cell>
          <table:table-cell office:value-type="string" table:number-columns-spanned="1" table:number-rows-spanned="2" table:style-name="ce96">
            <text:p>Técnico Judiciário</text:p>
          </table:table-cell>
          <table:table-cell office:value-type="string" table:number-columns-spanned="1" table:number-rows-spanned="2" table:style-name="ce96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0.04.2023</text:p>
          </table:table-cell>
          <table:table-cell office:value-type="string" table:style-name="ce51">
            <text:p>Realizar prova teórica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32]+[.K32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40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59">
            <text:p>27 a 28.04.2023</text:p>
          </table:table-cell>
          <table:table-cell office:value-type="string" table:style-name="ce51">
            <text:p>Realizar simulado e prova prática de tiro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33]+[.K33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number-columns-spanned="1" table:number-rows-spanned="2" table:style-name="ce95">
            <text:p>Marcela de Menezes Doria Albres</text:p>
          </table:table-cell>
          <table:table-cell office:value-type="string" table:number-columns-spanned="1" table:number-rows-spanned="2" table:style-name="ce96">
            <text:p>Coordenadora</text:p>
          </table:table-cell>
          <table:table-cell office:value-type="string" table:number-columns-spanned="1" table:number-rows-spanned="2" table:style-name="ce96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56.22" table:style-name="ce36">
            <text:p><text:s/>1.256,22<text:s/></text:p>
          </table:table-cell>
          <table:table-cell table:style-name="ce41"/>
          <table:table-cell office:value-type="float" office:value="1256.22" table:formula="of:=[.J34]+[.K34]" table:style-name="ce42">
            <text:p><text:s/>1.25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60/2023</text:p>
          </table:table-cell>
          <table:covered-table-cell/>
          <table:covered-table-cell/>
          <table:covered-table-cell/>
          <table:table-cell office:value-type="string" table:style-name="ce50">
            <text:p>Florianópolis-SC</text:p>
          </table:table-cell>
          <table:table-cell office:value-type="string" table:style-name="ce59">
            <text:p>26 a 29.04.2023</text:p>
          </table:table-cell>
          <table:table-cell office:value-type="string" table:style-name="ce51">
            <text:p>Participar do evento de capacitação "Redes 12"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450" table:style-name="ce36">
            <text:p><text:s/>2.450,00<text:s/></text:p>
          </table:table-cell>
          <table:table-cell office:value-type="float" office:value="1645.6" table:style-name="ce41">
            <text:p><text:s/>1.645,60<text:s/></text:p>
          </table:table-cell>
          <table:table-cell office:value-type="float" office:value="4095.6" table:formula="of:=[.J35]+[.K35]" table:style-name="ce42">
            <text:p><text:s/>4.095,6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04/2023</text:p>
          </table:table-cell>
          <table:table-cell office:value-type="string" table:number-columns-spanned="1" table:number-rows-spanned="3" table:style-name="ce95">
            <text:p>Marcelo Antonio Nakao</text:p>
          </table:table-cell>
          <table:table-cell office:value-type="string" table:number-columns-spanned="1" table:number-rows-spanned="3" table:style-name="ce96">
            <text:p>Analista Judiciário</text:p>
          </table:table-cell>
          <table:table-cell office:value-type="string" table:number-columns-spanned="1" table:number-rows-spanned="3" table:style-name="ce96">
            <text:p>Campo Grande</text:p>
          </table:table-cell>
          <table:table-cell office:value-type="string" table:style-name="ce50">
            <text:p>Mundo Novo</text:p>
          </table:table-cell>
          <table:table-cell office:value-type="string" table:style-name="ce53">
            <text:p>13 a 14.04.2023</text:p>
          </table:table-cell>
          <table:table-cell office:value-type="string" table:style-name="ce51">
            <text:p>Fiscalizar a reforma do imóvel que abriga 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36]+[.K36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43/2023</text:p>
          </table:table-cell>
          <table:covered-table-cell/>
          <table:covered-table-cell/>
          <table:covered-table-cell/>
          <table:table-cell office:value-type="string" table:style-name="ce50">
            <text:p>Paranaíba</text:p>
          </table:table-cell>
          <table:table-cell office:value-type="string" table:style-name="ce59">
            <text:p>19 a 20.04.2023</text:p>
          </table:table-cell>
          <table:table-cell office:value-type="string" table:style-name="ce51">
            <text:p>Realizar a medição final da reforma do imóvel que abriga 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37]+[.K37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75/2023</text:p>
          </table:table-cell>
          <table:covered-table-cell/>
          <table:covered-table-cell/>
          <table:covered-table-cell/>
          <table:table-cell office:value-type="string" table:style-name="ce50">
            <text:p>Mundo Novo</text:p>
          </table:table-cell>
          <table:table-cell office:value-type="string" table:style-name="ce59">
            <text:p>27 a 28.04.2023</text:p>
          </table:table-cell>
          <table:table-cell office:value-type="string" table:style-name="ce51">
            <text:p>Realizar a medição final e o recebimento provisório da reforma do imóvel que abriga 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38]+[.K38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style-name="ce64">
            <text:p>Marco Antonio Ribeiro Molento</text:p>
          </table:table-cell>
          <table:table-cell office:value-type="string" table:style-name="ce65">
            <text:p>Técnico Judiciári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51.22" table:style-name="ce36">
            <text:p><text:s/>1.151,22<text:s/></text:p>
          </table:table-cell>
          <table:table-cell table:style-name="ce41"/>
          <table:table-cell office:value-type="float" office:value="1151.22" table:formula="of:=[.J39]+[.K39]" table:style-name="ce42">
            <text:p><text:s/>1.1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22/2023</text:p>
          </table:table-cell>
          <table:table-cell office:value-type="string" table:style-name="ce64">
            <text:p>Marcos Reis Ferreira</text:p>
          </table:table-cell>
          <table:table-cell office:value-type="string" table:style-name="ce65">
            <text:p>Chefe de Divisã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7 a 18.04.2023</text:p>
          </table:table-cell>
          <table:table-cell office:value-type="string" table:style-name="ce51">
            <text:p>Rrealizar as Sessões Judiciárias Itinerantes das 1ª e 2ª Turmas, que acontecerão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40]+[.K40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3/2023</text:p>
          </table:table-cell>
          <table:table-cell office:value-type="string" table:style-name="ce52">
            <text:p>Maria de Lourdes Martins Freitas</text:p>
          </table:table-cell>
          <table:table-cell office:value-type="string" table:style-name="ce53">
            <text:p>Chefe da Ouvidoria</text:p>
          </table:table-cell>
          <table:table-cell office:value-type="string" table:style-name="ce53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3">
            <text:p>17 a 19.04.2023</text:p>
          </table:table-cell>
          <table:table-cell office:value-type="string" table:style-name="ce51">
            <text:p>Realizar o atendimento na Ouvidoria Itinerante e acompanhar o Desembargador Ouvidor nas Sessões Judiciárias Itinerantes das 1ª e 2ª Turmas, que serão realizadas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1026.72" table:style-name="ce36">
            <text:p><text:s/>1.026,72<text:s/></text:p>
          </table:table-cell>
          <table:table-cell table:style-name="ce41"/>
          <table:table-cell office:value-type="float" office:value="1026.72" table:formula="of:=[.J41]+[.K41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69/2023</text:p>
          </table:table-cell>
          <table:table-cell office:value-type="string" table:style-name="ce70">
            <text:p>Maria Leonor Rocha</text:p>
          </table:table-cell>
          <table:table-cell office:value-type="string" table:style-name="ce71">
            <text:p>Secretária-Geral Judiciária</text:p>
          </table:table-cell>
          <table:table-cell office:value-type="string" table:style-name="ce71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5 a 27.4.2023</text:p>
          </table:table-cell>
          <table:table-cell office:value-type="string" table:style-name="ce51">
            <text:p>Participar da Reunião das Secretarias-Gerais Judiciárias a ser realizada em concomitância com a reunião do COLEPRECOR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2371.54" table:style-name="ce41">
            <text:p><text:s/>2.371,54<text:s/></text:p>
          </table:table-cell>
          <table:table-cell office:value-type="float" office:value="4121.54" table:formula="of:=[.J42]+[.K42]" table:style-name="ce42">
            <text:p><text:s/>4.121,54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221/2023</text:p>
          </table:table-cell>
          <table:table-cell office:value-type="string" table:style-name="ce64">
            <text:p>Marinez Costa de Oliveira</text:p>
          </table:table-cell>
          <table:table-cell office:value-type="string" table:style-name="ce65">
            <text:p>Chefe de Seçã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Participar do Seminário "Discussão sobre as Questões Indígenas no MS” e das Sessões Judiciárias Itinerantes das 1ª e 2ª Turmas, que acontecerão no Centro Universitário da Grande Dourados - UNIGRAN.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51.22" table:style-name="ce36">
            <text:p><text:s/>1.151,22<text:s/></text:p>
          </table:table-cell>
          <table:table-cell table:style-name="ce41"/>
          <table:table-cell office:value-type="float" office:value="1151.22" table:formula="of:=[.J43]+[.K43]" table:style-name="ce42">
            <text:p><text:s/>1.1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39/2023</text:p>
          </table:table-cell>
          <table:table-cell office:value-type="string" table:number-columns-spanned="1" table:number-rows-spanned="2" table:style-name="ce95">
            <text:p>Nédio Correia Tosta</text:p>
          </table:table-cell>
          <table:table-cell office:value-type="string" table:number-columns-spanned="1" table:number-rows-spanned="2" table:style-name="ce96">
            <text:p>Técnico Judiciário</text:p>
          </table:table-cell>
          <table:table-cell office:value-type="string" table:number-columns-spanned="1" table:number-rows-spanned="2" table:style-name="ce96">
            <text:p>Naviraí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0.04.2023</text:p>
          </table:table-cell>
          <table:table-cell office:value-type="string" table:style-name="ce51">
            <text:p>Realizar prova teórica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44]+[.K44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40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59">
            <text:p>27 a 28.04.2023</text:p>
          </table:table-cell>
          <table:table-cell office:value-type="string" table:style-name="ce51">
            <text:p>Realizar simulado e prova prática de tiro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45]+[.K45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9">
            <text:p>226/2023</text:p>
          </table:table-cell>
          <table:table-cell office:value-type="string" table:number-columns-spanned="1" table:number-rows-spanned="2" table:style-name="ce95">
            <text:p>Pedro Tadeu Olarte</text:p>
          </table:table-cell>
          <table:table-cell office:value-type="string" table:number-columns-spanned="1" table:number-rows-spanned="2" table:style-name="ce96">
            <text:p>Técnico Judiciário</text:p>
          </table:table-cell>
          <table:table-cell office:value-type="string" table:number-columns-spanned="1" table:number-rows-spanned="2" table:style-name="ce96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6">
            <text:p>16 a 19.04.2023</text:p>
          </table:table-cell>
          <table:table-cell office:value-type="string" table:style-name="ce51">
            <text:p>Conduzir o Desembargador Francisco das Chagas Lima Filho, o qual irá realizar o Seminário "Discussão sobre as Questões Indígenas no MS” e participar das Sessões Judiciárias Itinerantes da 2ª Turma, que acontecerão no Centro</text:p>
            <text:p>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501.92" table:style-name="ce36">
            <text:p><text:s/>1.501,92<text:s/></text:p>
          </table:table-cell>
          <table:table-cell table:style-name="ce41"/>
          <table:table-cell office:value-type="float" office:value="1501.92" table:formula="of:=[.J46]+[.K46]" table:style-name="ce42">
            <text:p><text:s/>1.501,9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44/2023</text:p>
          </table:table-cell>
          <table:covered-table-cell/>
          <table:covered-table-cell/>
          <table:covered-table-cell/>
          <table:table-cell office:value-type="string" table:style-name="ce50">
            <text:p>Bataguassu e Nova Andradina</text:p>
          </table:table-cell>
          <table:table-cell office:value-type="string" table:style-name="ce59">
            <text:p>24 a 26.04.2023</text:p>
          </table:table-cell>
          <table:table-cell office:value-type="string" table:style-name="ce51">
            <text:p>Acompanhar o Desembargador Vice-Presidente e Vice-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1026.72" table:style-name="ce36">
            <text:p><text:s/>1.026,72<text:s/></text:p>
          </table:table-cell>
          <table:table-cell table:style-name="ce41"/>
          <table:table-cell office:value-type="float" office:value="1026.72" table:formula="of:=[.J47]+[.K47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9">
            <text:p>224/2023</text:p>
          </table:table-cell>
          <table:table-cell office:value-type="string" table:number-columns-spanned="1" table:number-rows-spanned="2" table:style-name="ce95">
            <text:p>Pompílio de Oliveira Prado</text:p>
          </table:table-cell>
          <table:table-cell office:value-type="string" table:number-columns-spanned="1" table:number-rows-spanned="2" table:style-name="ce96">
            <text:p>Técnico Judiciário</text:p>
          </table:table-cell>
          <table:table-cell office:value-type="string" table:number-columns-spanned="1" table:number-rows-spanned="2" table:style-name="ce96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8.04.2023</text:p>
          </table:table-cell>
          <table:table-cell office:value-type="string" table:style-name="ce51">
            <text:p>Conduzir o Desembargador André Luís Moraes de Oliveira, o qual irá realizar o Seminário "Discussão sobre as Questões Indígenas no MS” e participar das Sessões Judiciárias Itinerantes da 2ª Turma, que acontecerão no Centro</text:p>
            <text:p>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1080.48" table:style-name="ce36">
            <text:p><text:s/>1.080,48<text:s/></text:p>
          </table:table-cell>
          <table:table-cell table:style-name="ce41"/>
          <table:table-cell office:value-type="float" office:value="1080.48" table:formula="of:=[.J48]+[.K48]" table:style-name="ce42">
            <text:p><text:s/>1.080,4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44/2023</text:p>
          </table:table-cell>
          <table:covered-table-cell/>
          <table:covered-table-cell/>
          <table:covered-table-cell/>
          <table:table-cell office:value-type="string" table:style-name="ce50">
            <text:p>Bataguassu e Nova Andradina</text:p>
          </table:table-cell>
          <table:table-cell office:value-type="string" table:style-name="ce59">
            <text:p>24 a 26.04.2023</text:p>
          </table:table-cell>
          <table:table-cell office:value-type="string" table:style-name="ce51">
            <text:p>Acompanhar o Desembargador Vice-Presidente e Vice-Corregedor na realização de Correição Ordinária naquelas localidades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1026.72" table:style-name="ce36">
            <text:p><text:s/>1.026,72<text:s/></text:p>
          </table:table-cell>
          <table:table-cell table:style-name="ce41"/>
          <table:table-cell office:value-type="float" office:value="1026.72" table:formula="of:=[.J49]+[.K49]" table:style-name="ce42">
            <text:p><text:s/>1.026,7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222/2023</text:p>
          </table:table-cell>
          <table:table-cell office:value-type="string" table:style-name="ce64">
            <text:p>Ricardo Rojo</text:p>
          </table:table-cell>
          <table:table-cell office:value-type="string" table:style-name="ce65">
            <text:p>Chefe de Divisã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7 a 18.04.2023</text:p>
          </table:table-cell>
          <table:table-cell office:value-type="string" table:style-name="ce51">
            <text:p>Rrealizar as Sessões Judiciárias Itinerantes das 1ª e 2ª Turmas, que acontecerão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50]+[.K50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70/2023</text:p>
          </table:table-cell>
          <table:table-cell office:value-type="string" table:style-name="ce70">
            <text:p>Riceli Roriz de Menezes Pereira</text:p>
          </table:table-cell>
          <table:table-cell office:value-type="string" table:style-name="ce71">
            <text:p>Diretor de Secretaria de Vara</text:p>
          </table:table-cell>
          <table:table-cell office:value-type="string" table:style-name="ce71">
            <text:p>Rio Brilhante</text:p>
          </table:table-cell>
          <table:table-cell office:value-type="string" table:style-name="ce50">
            <text:p>Maracaju</text:p>
          </table:table-cell>
          <table:table-cell office:value-type="string" table:style-name="ce59">
            <text:p>26 <text:s/>27.04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table:style-name="ce42"/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00/2023</text:p>
          </table:table-cell>
          <table:table-cell office:value-type="string" table:style-name="ce66">
            <text:p>Selzo Moreira Fernandes</text:p>
          </table:table-cell>
          <table:table-cell office:value-type="string" table:style-name="ce67">
            <text:p>Secretário de Auditoria Interna</text:p>
          </table:table-cell>
          <table:table-cell office:value-type="string" table:style-name="ce67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9">
            <text:p>25 a 27.04.2023</text:p>
          </table:table-cell>
          <table:table-cell office:value-type="string" table:style-name="ce51">
            <text:p>Participar do 1º Encontro de Dirigentes de Auditoria Interna da Justiça do Trabalho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806.54" table:style-name="ce41">
            <text:p><text:s/>806,54<text:s/></text:p>
          </table:table-cell>
          <table:table-cell office:value-type="float" office:value="2556.54" table:formula="of:=[.J52]+[.K52]" table:style-name="ce42">
            <text:p><text:s/>2.556,54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9">
            <text:p>227/2023</text:p>
          </table:table-cell>
          <table:table-cell office:value-type="string" table:style-name="ce64">
            <text:p>Sérgio Nunes Caitano</text:p>
          </table:table-cell>
          <table:table-cell office:value-type="string" table:style-name="ce65">
            <text:p>Técnico Judiciári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Dourados</text:p>
          </table:table-cell>
          <table:table-cell office:value-type="string" table:style-name="ce59">
            <text:p>16 a 19.04.2023</text:p>
          </table:table-cell>
          <table:table-cell office:value-type="string" table:style-name="ce51">
            <text:p>Conduzir as equipes da Escola Judicial, da Comunicação Social e Cerimonial, as quais irão realizar o Seminário "Discussão sobre as Questões Indígenas no MS” e participar das Sessões Judiciárias Itinerantes da 2ª Turma, que acontecerão no Centro Universitário da Grande Dourados - UNIGRAN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51.22" table:style-name="ce36">
            <text:p><text:s/>1.151,22<text:s/></text:p>
          </table:table-cell>
          <table:table-cell table:style-name="ce41"/>
          <table:table-cell office:value-type="float" office:value="1151.22" table:formula="of:=[.J53]+[.K53]" table:style-name="ce42">
            <text:p><text:s/>1.151,2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98/2023</text:p>
          </table:table-cell>
          <table:table-cell office:value-type="string" table:style-name="ce63">
            <text:p>Valéria Mougenot Mores</text:p>
          </table:table-cell>
          <table:table-cell office:value-type="string" table:style-name="ce62">
            <text:p>Assistente de Juiz</text:p>
          </table:table-cell>
          <table:table-cell office:value-type="string" table:style-name="ce62">
            <text:p>Campo Grande</text:p>
          </table:table-cell>
          <table:table-cell office:value-type="string" table:style-name="ce50">
            <text:p>Fortaleza-CE</text:p>
          </table:table-cell>
          <table:table-cell office:value-type="string" table:style-name="ce59">
            <text:p>12 a 14.04.2023</text:p>
          </table:table-cell>
          <table:table-cell office:value-type="string" table:style-name="ce51">
            <text:p>Participar do “Seminário: Alterações Normativas e o Pagamento dos Precatórios e Obrigações de Pequeno Valor”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620.24" table:style-name="ce36">
            <text:p><text:s/>1.620,24<text:s/></text:p>
          </table:table-cell>
          <table:table-cell office:value-type="float" office:value="2286.88" table:style-name="ce41">
            <text:p><text:s/>2.286,88<text:s/></text:p>
          </table:table-cell>
          <table:table-cell office:value-type="float" office:value="3907.12" table:formula="of:=[.J54]+[.K54]" table:style-name="ce42">
            <text:p><text:s/>3.907,1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39/2023</text:p>
          </table:table-cell>
          <table:table-cell office:value-type="string" table:number-columns-spanned="1" table:number-rows-spanned="2" table:style-name="ce97">
            <text:p>Vandercí Ortigoza Alves</text:p>
          </table:table-cell>
          <table:table-cell office:value-type="string" table:number-columns-spanned="1" table:number-rows-spanned="2" table:style-name="ce98">
            <text:p>Técnico Judiciário</text:p>
          </table:table-cell>
          <table:table-cell office:value-type="string" table:number-columns-spanned="1" table:number-rows-spanned="2" table:style-name="ce98">
            <text:p>Amambai</text:p>
          </table:table-cell>
          <table:table-cell office:value-type="string" table:style-name="ce50">
            <text:p>Campo Grande</text:p>
          </table:table-cell>
          <table:table-cell office:value-type="string" table:style-name="ce59">
            <text:p>19 a 20.04.2023</text:p>
          </table:table-cell>
          <table:table-cell office:value-type="string" table:style-name="ce51">
            <text:p>Realizar prova teórica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55]+[.K55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49">
            <text:p>240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59">
            <text:p>27 a 28.04.2023</text:p>
          </table:table-cell>
          <table:table-cell office:value-type="string" table:style-name="ce51">
            <text:p>Realizar simulado e prova prática de tiro como etapa da capacitação técnica para o porte de arma de fogo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56]+[.K56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number-columns-spanned="8" table:number-rows-spanned="1" table:style-name="ce92">
            <text:p>TOTAL</text:p>
          </table:table-cell>
          <table:covered-table-cell table:number-columns-repeated="7"/>
          <table:table-cell office:value-type="float" office:value="119.5" table:formula="of:=SUM([.I6:.I56])" table:style-name="ce45">
            <text:p>119,5</text:p>
          </table:table-cell>
          <table:table-cell office:value-type="float" office:value="49447.540000000023" table:formula="of:=SUM([.J6:.J56])" table:style-name="ce46">
            <text:p><text:s/>49.447,54<text:s/></text:p>
          </table:table-cell>
          <table:table-cell office:value-type="float" office:value="18465.190000000002" table:formula="of:=SUM([.K6:.K56])" table:style-name="ce47">
            <text:p><text:s/>18.465,19<text:s/></text:p>
          </table:table-cell>
          <table:table-cell office:value-type="float" office:value="67912.730000000025" table:formula="of:=[.J57]+[.K57]" table:style-name="ce48">
            <text:p><text:s/>67.912,73<text:s/></text:p>
          </table:table-cell>
          <table:table-cell table:number-columns-repeated="16372" table:style-name="ce1"/>
        </table:table-row>
        <table:table-row table:style-name="ro8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3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/>
        </table:table-row>
        <table:table-row table:style-name="ro8">
          <table:table-cell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/>
        </table:table-row>
        <table:table-row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Plan1.$A$1:Plan1.$L$57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TRT - MS</meta:initial-creator>
    <dc:creator>Adriano Pires De Souza</dc:creator>
    <meta:creation-date>2009-03-24T20:59:06Z</meta:creation-date>
    <dc:date>2023-05-09T20:57:51Z</dc:date>
    <meta:print-date>2023-05-09T20:57:13Z</meta:print-date>
  </office:meta>
</office:document-meta>
</file>