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2"/>
        <table:table-column table:style-name="co4" table:number-columns-repeated="2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3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34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5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7">
            <text:p>SERVIDORES BENEFICIÁRIOS DE DIÁRIAS - MAIO DE 2023 (COMPLEMENTAÇÃO DE DIÁRIAS)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">
            <text:p>PORTARI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NÚMERO DE DIÁRIAS</text:p>
          </table:table-cell>
          <table:table-cell office:value-type="string" table:style-name="ce4">
            <text:p>VALOR DAS DIÁRIAS PAGAS</text:p>
          </table:table-cell>
          <table:table-cell office:value-type="string" table:style-name="ce4">
            <text:p>VALOR DAS DIÁRIAS A PAGAR</text:p>
          </table:table-cell>
          <table:table-cell office:value-type="string" table:style-name="ce5">
            <text:p>DIFERENÇA A PAGAR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Adriana Moraes Rubens</text:p>
          </table:table-cell>
          <table:table-cell office:value-type="string" table:style-name="ce9">
            <text:p>Chefe de Setor</text:p>
          </table:table-cell>
          <table:table-cell office:value-type="string" table:style-name="ce9">
            <text:p>Três Lagoa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6]-[.J6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Cleber Gomes Rosa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Coxim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7]-[.J7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39/2023</text:p>
          </table:table-cell>
          <table:table-cell office:value-type="string" table:number-columns-spanned="1" table:number-rows-spanned="2" table:style-name="ce38">
            <text:p>Clério Magno de Lima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office:value-type="string" table:number-columns-spanned="1" table:number-rows-spanned="2" table:style-name="ce3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19 a 20.04.2023</text:p>
          </table:table-cell>
          <table:table-cell office:value-type="string" table:style-name="ce11">
            <text:p>Realizar prova teórica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8]-[.J8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40/2023</text:p>
          </table:table-cell>
          <table:covered-table-cell/>
          <table:covered-table-cell/>
          <table:covered-table-cell/>
          <table:table-cell office:value-type="string" table:style-name="ce10">
            <text:p>Campo Grande</text:p>
          </table:table-cell>
          <table:table-cell office:value-type="string" table:style-name="ce9">
            <text:p>27 a 28.04.2023</text:p>
          </table:table-cell>
          <table:table-cell office:value-type="string" table:style-name="ce11">
            <text:p>Realizar simulado e prova prática de tiro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9]-[.J9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40">
            <text:p>Subtotal</text:p>
          </table:table-cell>
          <table:covered-table-cell table:number-columns-repeated="8"/>
          <table:table-cell office:value-type="currency" office:value="909.96" table:formula="of:=[.J8]+[.J9]" table:style-name="ce16">
            <text:p><text:s/>R$909,96<text:s/></text:p>
          </table:table-cell>
          <table:table-cell office:value-type="currency" office:value="1656.96" table:formula="of:=[.K8]+[.K9]" table:style-name="ce16">
            <text:p><text:s/>R$1.656,96<text:s/></text:p>
          </table:table-cell>
          <table:table-cell office:value-type="currency" office:value="747" table:formula="of:=[.L8]+[.L9]" table:style-name="ce17">
            <text:p><text:s/>R$747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Denie de Oliveira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Chapadão do Sul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11]-[.J11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Erika Talita do Amar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12]-[.J12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Fabrício Vieira dos Santos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231.6999999999998" table:formula="of:=2220.7+11" table:style-name="ce13">
            <text:p><text:s/>R$2.231,70<text:s/></text:p>
          </table:table-cell>
          <table:table-cell office:value-type="currency" office:value="2410.6999999999998" table:style-name="ce14">
            <text:p><text:s/>R$2.410,70<text:s/></text:p>
          </table:table-cell>
          <table:table-cell office:value-type="currency" office:value="179" table:formula="of:=[.K13]-[.J13]" table:style-name="ce15">
            <text:p><text:s/>R$17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Fernando Augusto Tonatto Rezende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14]-[.J14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Guilherme Gomes Nunes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15]-[.J15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José Luís de Azevedo</text:p>
          </table:table-cell>
          <table:table-cell office:value-type="string" table:style-name="ce9">
            <text:p>Assistente de Juiz</text:p>
          </table:table-cell>
          <table:table-cell office:value-type="string" table:style-name="ce9">
            <text:p>Paranaíba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16]-[.J16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39/2023</text:p>
          </table:table-cell>
          <table:table-cell office:value-type="string" table:number-columns-spanned="1" table:number-rows-spanned="2" table:style-name="ce38">
            <text:p>Laércio Giovani Rodrigues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office:value-type="string" table:number-columns-spanned="1" table:number-rows-spanned="2" table:style-name="ce3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19 a 20.04.2023</text:p>
          </table:table-cell>
          <table:table-cell office:value-type="string" table:style-name="ce11">
            <text:p>Realizar prova teórica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17]-[.J17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40/2023</text:p>
          </table:table-cell>
          <table:covered-table-cell/>
          <table:covered-table-cell/>
          <table:covered-table-cell/>
          <table:table-cell office:value-type="string" table:style-name="ce10">
            <text:p>Campo Grande</text:p>
          </table:table-cell>
          <table:table-cell office:value-type="string" table:style-name="ce9">
            <text:p>27 a 28.04.2023</text:p>
          </table:table-cell>
          <table:table-cell office:value-type="string" table:style-name="ce11">
            <text:p>Realizar simulado e prova prática de tiro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18]-[.J18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40">
            <text:p>Subtotal</text:p>
          </table:table-cell>
          <table:covered-table-cell table:number-columns-repeated="8"/>
          <table:table-cell office:value-type="currency" office:value="909.96" table:formula="of:=[.J17]+[.J18]" table:style-name="ce16">
            <text:p><text:s/>R$909,96<text:s/></text:p>
          </table:table-cell>
          <table:table-cell office:value-type="currency" office:value="1656.96" table:formula="of:=[.K17]+[.K18]" table:style-name="ce16">
            <text:p><text:s/>R$1.656,96<text:s/></text:p>
          </table:table-cell>
          <table:table-cell office:value-type="currency" office:value="747" table:formula="of:=[.L17]+[.L18]" table:style-name="ce17">
            <text:p><text:s/>R$747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8/2023</text:p>
          </table:table-cell>
          <table:table-cell office:value-type="string" table:style-name="ce8">
            <text:p>Lara tàssia Torers Zappulla Batagini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Três Lagoa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231.6999999999998" table:formula="of:=2220.7+11" table:style-name="ce13">
            <text:p><text:s/>R$2.231,70<text:s/></text:p>
          </table:table-cell>
          <table:table-cell office:value-type="currency" office:value="2410.6999999999998" table:style-name="ce14">
            <text:p><text:s/>R$2.410,70<text:s/></text:p>
          </table:table-cell>
          <table:table-cell office:value-type="currency" office:value="179" table:formula="of:=[.K20]-[.J20]" table:style-name="ce15">
            <text:p><text:s/>R$17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Lausimar Kahali de Oliveira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Naviraí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1]-[.J21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Luciana Molina Rocha Hashioka</text:p>
          </table:table-cell>
          <table:table-cell office:value-type="string" table:style-name="ce9">
            <text:p>Calculista</text:p>
          </table:table-cell>
          <table:table-cell office:value-type="string" table:style-name="ce9">
            <text:p>Nova Andradina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2]-[.J22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Luiz Augusto de Assis Coleti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Três Lagoa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3]-[.J23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Marcelo Cestar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4]-[.J24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4/2023</text:p>
          </table:table-cell>
          <table:table-cell office:value-type="string" table:style-name="ce8">
            <text:p>Marcelo Rogério Dias</text:p>
          </table:table-cell>
          <table:table-cell office:value-type="string" table:style-name="ce9">
            <text:p>Assistente de Juiz</text:p>
          </table:table-cell>
          <table:table-cell office:value-type="string" table:style-name="ce9">
            <text:p>Três Lagoa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5]-[.J25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Mauro Rogério Rodrigues Gomes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Três Lagoa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26]-[.J26]" table:style-name="ce15">
            <text:p><text:s/>R$124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39/2023</text:p>
          </table:table-cell>
          <table:table-cell office:value-type="string" table:number-columns-spanned="1" table:number-rows-spanned="2" table:style-name="ce38">
            <text:p>Nédio Correia Tosta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office:value-type="string" table:number-columns-spanned="1" table:number-rows-spanned="2" table:style-name="ce39">
            <text:p>Naviraí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19 a 20.04.2023</text:p>
          </table:table-cell>
          <table:table-cell office:value-type="string" table:style-name="ce11">
            <text:p>Realizar prova teórica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27]-[.J27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240/2023</text:p>
          </table:table-cell>
          <table:covered-table-cell/>
          <table:covered-table-cell/>
          <table:covered-table-cell/>
          <table:table-cell office:value-type="string" table:style-name="ce10">
            <text:p>Campo Grande</text:p>
          </table:table-cell>
          <table:table-cell office:value-type="string" table:style-name="ce9">
            <text:p>27 a 28.04.2023</text:p>
          </table:table-cell>
          <table:table-cell office:value-type="string" table:style-name="ce11">
            <text:p>Realizar simulado e prova prática de tiro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28]-[.J28]" table:style-name="ce15">
            <text:p><text:s/>R$373,50<text:s/>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40">
            <text:p>Subtotal</text:p>
          </table:table-cell>
          <table:covered-table-cell table:number-columns-repeated="8"/>
          <table:table-cell office:value-type="currency" office:value="909.96" table:formula="of:=[.J27]+[.J28]" table:style-name="ce16">
            <text:p><text:s/>R$909,96<text:s/></text:p>
          </table:table-cell>
          <table:table-cell office:value-type="currency" office:value="1656.96" table:formula="of:=[.K27]+[.K28]" table:style-name="ce16">
            <text:p><text:s/>R$1.656,96<text:s/></text:p>
          </table:table-cell>
          <table:table-cell office:value-type="currency" office:value="747" table:formula="of:=[.L27]+[.L28]" table:style-name="ce17">
            <text:p><text:s/>R$747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18">
            <text:p>Patrícia Yida de Mattos</text:p>
          </table:table-cell>
          <table:table-cell office:value-type="string" table:style-name="ce9">
            <text:p>Diretora de Secretaria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231.6999999999998" table:formula="of:=2220.7+11" table:style-name="ce13">
            <text:p><text:s/>R$2.231,70<text:s/></text:p>
          </table:table-cell>
          <table:table-cell office:value-type="currency" office:value="2410.6999999999998" table:style-name="ce14">
            <text:p><text:s/>R$2.410,70<text:s/></text:p>
          </table:table-cell>
          <table:table-cell office:value-type="currency" office:value="179" table:formula="of:=[.K30]-[.J30]" table:style-name="ce15">
            <text:p><text:s/>R$17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Paula Gonçalves Far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orumbá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31]-[.J31]" table:style-name="ce15">
            <text:p><text:s/>R$124,50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Ricardo de Lima Sornas</text:p>
          </table:table-cell>
          <table:table-cell office:value-type="string" table:style-name="ce9">
            <text:p>Assistente de Gabinete</text:p>
          </table:table-cell>
          <table:table-cell office:value-type="string" table:style-name="ce9">
            <text:p>Corumbá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32]-[.J32]" table:style-name="ce15">
            <text:p><text:s/>R$124,50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164/2023</text:p>
          </table:table-cell>
          <table:table-cell office:value-type="string" table:style-name="ce8">
            <text:p>Ricardo Tunin</text:p>
          </table:table-cell>
          <table:table-cell office:value-type="string" table:style-name="ce9">
            <text:p>Assistente de Juiz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33]-[.J33]" table:style-name="ce15">
            <text:p><text:s/>R$124,50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Sueli Henrique de Jesus de Souza</text:p>
          </table:table-cell>
          <table:table-cell office:value-type="string" table:style-name="ce9">
            <text:p>Calculista</text:p>
          </table:table-cell>
          <table:table-cell office:value-type="string" table:style-name="ce9">
            <text:p>Bataguassu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34]-[.J34]" table:style-name="ce15">
            <text:p><text:s/>R$124,50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239/2023</text:p>
          </table:table-cell>
          <table:table-cell office:value-type="string" table:number-columns-spanned="1" table:number-rows-spanned="2" table:style-name="ce38">
            <text:p>Vandercí Ortigoza Alves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office:value-type="string" table:number-columns-spanned="1" table:number-rows-spanned="2" table:style-name="ce39">
            <text:p>Amambai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19 a 20.04.2023</text:p>
          </table:table-cell>
          <table:table-cell office:value-type="string" table:style-name="ce11">
            <text:p>Realizar prova teórica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35]-[.J35]" table:style-name="ce15">
            <text:p><text:s/>R$373,50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240/2023</text:p>
          </table:table-cell>
          <table:covered-table-cell/>
          <table:covered-table-cell/>
          <table:covered-table-cell/>
          <table:table-cell office:value-type="string" table:style-name="ce10">
            <text:p>Campo Grande</text:p>
          </table:table-cell>
          <table:table-cell office:value-type="string" table:style-name="ce9">
            <text:p>27 a 28.04.2023</text:p>
          </table:table-cell>
          <table:table-cell office:value-type="string" table:style-name="ce11">
            <text:p>Realizar simulado e prova prática de tiro como etapa da capacitação técnica para o porte de arma de fogo</text:p>
          </table:table-cell>
          <table:table-cell office:value-type="string" table:style-name="ce10">
            <text:p>Carro</text:p>
          </table:table-cell>
          <table:table-cell office:value-type="float" office:value="1.5" table:style-name="ce12">
            <text:p>1,5</text:p>
          </table:table-cell>
          <table:table-cell office:value-type="currency" office:value="454.98" table:style-name="ce13">
            <text:p><text:s/>R$454,98<text:s/></text:p>
          </table:table-cell>
          <table:table-cell office:value-type="currency" office:value="828.48" table:style-name="ce14">
            <text:p><text:s/>R$828,48<text:s/></text:p>
          </table:table-cell>
          <table:table-cell office:value-type="currency" office:value="373.5" table:formula="of:=[.K36]-[.J36]" table:style-name="ce15">
            <text:p><text:s/>R$373,50<text:s/></text:p>
          </table:table-cell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40">
            <text:p>Subtotal</text:p>
          </table:table-cell>
          <table:covered-table-cell table:number-columns-repeated="8"/>
          <table:table-cell office:value-type="currency" office:value="909.96" table:formula="of:=[.J35]+[.J36]" table:style-name="ce16">
            <text:p><text:s/>R$909,96<text:s/></text:p>
          </table:table-cell>
          <table:table-cell office:value-type="currency" office:value="1656.96" table:formula="of:=[.K35]+[.K36]" table:style-name="ce16">
            <text:p><text:s/>R$1.656,96<text:s/></text:p>
          </table:table-cell>
          <table:table-cell office:value-type="currency" office:value="747" table:formula="of:=[.L35]+[.L36]" table:style-name="ce17">
            <text:p><text:s/>R$747,00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163/2023</text:p>
          </table:table-cell>
          <table:table-cell office:value-type="string" table:style-name="ce8">
            <text:p>Victor Hugo Ribeiro Arag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Dourados</text:p>
          </table:table-cell>
          <table:table-cell office:value-type="string" table:style-name="ce10">
            <text:p>Campo Grande</text:p>
          </table:table-cell>
          <table:table-cell office:value-type="string" table:style-name="ce9">
            <text:p>26.03 a 01.04.2023</text:p>
          </table:table-cell>
          <table:table-cell office:value-type="string" table:style-name="ce1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10">
            <text:p>Carro</text:p>
          </table:table-cell>
          <table:table-cell office:value-type="float" office:value="6.5" table:style-name="ce12">
            <text:p>6,5</text:p>
          </table:table-cell>
          <table:table-cell office:value-type="currency" office:value="2036.7" table:formula="of:=2025.7+11" table:style-name="ce13">
            <text:p><text:s/>R$2.036,70<text:s/></text:p>
          </table:table-cell>
          <table:table-cell office:value-type="currency" office:value="2161.1999999999998" table:style-name="ce14">
            <text:p><text:s/>R$2.161,20<text:s/></text:p>
          </table:table-cell>
          <table:table-cell office:value-type="currency" office:value="124.49999999999977" table:formula="of:=[.K38]-[.J38]" table:style-name="ce15">
            <text:p><text:s/>R$124,50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63/2023</text:p>
          </table:table-cell>
          <table:table-cell office:value-type="string" table:style-name="ce20">
            <text:p>Victor Pereir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Dourados</text:p>
          </table:table-cell>
          <table:table-cell office:value-type="string" table:style-name="ce22">
            <text:p>Campo Grande</text:p>
          </table:table-cell>
          <table:table-cell office:value-type="string" table:style-name="ce21">
            <text:p>26.03 a 01.04.2023</text:p>
          </table:table-cell>
          <table:table-cell office:value-type="string" table:style-name="ce23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22">
            <text:p>Carro</text:p>
          </table:table-cell>
          <table:table-cell office:value-type="float" office:value="6.5" table:style-name="ce24">
            <text:p>6,5</text:p>
          </table:table-cell>
          <table:table-cell office:value-type="currency" office:value="2036.7" table:formula="of:=2025.7+11" table:style-name="ce25">
            <text:p><text:s/>R$2.036,70<text:s/></text:p>
          </table:table-cell>
          <table:table-cell office:value-type="currency" office:value="2161.1999999999998" table:style-name="ce26">
            <text:p><text:s/>R$2.161,20<text:s/></text:p>
          </table:table-cell>
          <table:table-cell office:value-type="currency" office:value="124.49999999999977" table:formula="of:=[.K39]-[.J39]" table:style-name="ce27">
            <text:p><text:s/>R$124,50<text:s/></text:p>
          </table:table-cell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41">
            <text:p>Total Geral</text:p>
          </table:table-cell>
          <table:covered-table-cell table:number-columns-repeated="8"/>
          <table:table-cell office:value-type="currency" office:value="49032.24" table:formula="of:=SUM([.J6:.J39])-[.J37]-[.J29]-[.J19]-[.J10]" table:style-name="ce28">
            <text:p><text:s/>R$49.032,24<text:s/></text:p>
          </table:table-cell>
          <table:table-cell office:value-type="currency" office:value="54922.739999999983" table:formula="of:=SUM([.K6:.K39])-[.K37]-[.K29]-[.K19]-[.K10]" table:style-name="ce29">
            <text:p><text:s/>R$54.922,74<text:s/></text:p>
          </table:table-cell>
          <table:table-cell office:value-type="currency" office:value="5890.5" table:formula="of:=SUM([.L6:.L39])-[.L37]-[.L29]-[.L19]-[.L10]" table:style-name="ce30">
            <text:p><text:s/>R$5.890,50<text:s/></text:p>
          </table:table-cell>
          <table:table-cell table:number-columns-repeated="16372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Servidores.$A$1:Servidores.$L$40" table:base-cell-address="Servidores.$A$1"/>
          <table:named-range table:name="Print_Titles" table:cell-range-address="Servidores.$A$5:Servidores.$XFD$5" table:base-cell-address="Servidores.$A$1"/>
        </table:named-expressions>
      </table:table>
      <table:database-ranges>
        <table:database-range table:target-range-address="Servidores.A6:Servidores.L3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5T15:05:21Z</dc:date>
    <meta:print-date>2023-05-18T15:32:49Z</meta:print-date>
  </office:meta>
</office:document-meta>
</file>