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7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79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0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103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02">
            <text:p>SERVIDORES BENEFICIÁRIOS DE DIÁRIAS - MAI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50/2023</text:p>
          </table:table-cell>
          <table:table-cell office:value-type="string" table:style-name="ce62">
            <text:p>Alencar Minoru Izumi</text:p>
          </table:table-cell>
          <table:table-cell office:value-type="string" table:style-name="ce63">
            <text:p>Diretor-Geral</text:p>
          </table:table-cell>
          <table:table-cell office:value-type="string" table:style-name="ce63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29 a 02.06.2023</text:p>
          </table:table-cell>
          <table:table-cell office:value-type="string" table:style-name="ce59">
            <text:p>Participar da <text:s/>4ª Reunião Ordinária da Coordenação dos Diretore-Gerais da Justiça do Trabalho e do Seminário Gestão Orçamentária no Poder Judiciário.</text:p>
          </table:table-cell>
          <table:table-cell office:value-type="string" table:style-name="ce57">
            <text:p>Avião</text:p>
          </table:table-cell>
          <table:table-cell office:value-type="float" office:value="4.5" table:style-name="ce60">
            <text:p>4,5</text:p>
          </table:table-cell>
          <table:table-cell office:value-type="float" office:value="3150" table:formula="of:=1750+1400" table:style-name="ce36">
            <text:p><text:s/>3.150,00<text:s/></text:p>
          </table:table-cell>
          <table:table-cell office:value-type="float" office:value="2449.81" table:style-name="ce64">
            <text:p><text:s/>2.449,81<text:s/></text:p>
          </table:table-cell>
          <table:table-cell office:value-type="float" office:value="5599.8099999999995" table:formula="of:=[.J6]+[.K6]" table:style-name="ce42">
            <text:p><text:s/>5.599,81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289/2023</text:p>
          </table:table-cell>
          <table:table-cell office:value-type="string" table:style-name="ce67">
            <text:p>Amado Luiz da Silva Junior</text:p>
          </table:table-cell>
          <table:table-cell office:value-type="string" table:style-name="ce68">
            <text:p>Secretário da Corregedoria</text:p>
          </table:table-cell>
          <table:table-cell office:value-type="string" table:style-name="ce68">
            <text:p>Campo Grande</text:p>
          </table:table-cell>
          <table:table-cell office:value-type="string" table:style-name="ce57">
            <text:p>Paranaíba e Chapadão do Sul</text:p>
          </table:table-cell>
          <table:table-cell office:value-type="string" table:style-name="ce58">
            <text:p>09 a 12.05.2023</text:p>
          </table:table-cell>
          <table:table-cell office:value-type="string" table:style-name="ce59">
            <text:p>Acompanhar o Desembargador Presidente e Corregedor na realização de Correição Ordinária naquelas localidades</text:p>
          </table:table-cell>
          <table:table-cell office:value-type="string" table:style-name="ce57">
            <text:p>Carro</text:p>
          </table:table-cell>
          <table:table-cell office:value-type="float" office:value="3.5" table:style-name="ce60">
            <text:p>3,5</text:p>
          </table:table-cell>
          <table:table-cell office:value-type="float" office:value="1448.16" table:style-name="ce36">
            <text:p><text:s/>1.448,16<text:s/></text:p>
          </table:table-cell>
          <table:table-cell table:style-name="ce64"/>
          <table:table-cell office:value-type="float" office:value="1448.16" table:formula="of:=[.J7]+[.K7]" table:style-name="ce42">
            <text:p><text:s/>1.448,1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00/2023</text:p>
          </table:table-cell>
          <table:table-cell office:value-type="string" table:style-name="ce62">
            <text:p>Carlos Eduardo Armoa Canhete</text:p>
          </table:table-cell>
          <table:table-cell office:value-type="string" table:style-name="ce63">
            <text:p>Assessor de Integridade e Conformidade</text:p>
          </table:table-cell>
          <table:table-cell office:value-type="string" table:style-name="ce63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22 a 26.5.2023</text:p>
          </table:table-cell>
          <table:table-cell office:value-type="string" table:style-name="ce59">
            <text:p>Participar do "5º CONASJUR - Congresso Nacional sobre a atuação da Assessoria Jurídica em licitações e contratos administrativos"</text:p>
          </table:table-cell>
          <table:table-cell office:value-type="string" table:style-name="ce57">
            <text:p>Avião</text:p>
          </table:table-cell>
          <table:table-cell office:value-type="float" office:value="4.5" table:style-name="ce60">
            <text:p>4,5</text:p>
          </table:table-cell>
          <table:table-cell office:value-type="float" office:value="3150" table:style-name="ce36">
            <text:p><text:s/>3.150,00<text:s/></text:p>
          </table:table-cell>
          <table:table-cell office:value-type="float" office:value="1359.54" table:style-name="ce64">
            <text:p><text:s/>1.359,54<text:s/></text:p>
          </table:table-cell>
          <table:table-cell office:value-type="float" office:value="4509.54" table:formula="of:=[.J8]+[.K8]" table:style-name="ce42">
            <text:p><text:s/>4.509,5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30/2023</text:p>
          </table:table-cell>
          <table:table-cell office:value-type="string" table:style-name="ce62">
            <text:p>Cláudia Giseli Vilela Marques</text:p>
          </table:table-cell>
          <table:table-cell office:value-type="string" table:style-name="ce63">
            <text:p>Secretária-Geral da Presidência</text:p>
          </table:table-cell>
          <table:table-cell office:value-type="string" table:style-name="ce63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29 a 31.05.2023</text:p>
          </table:table-cell>
          <table:table-cell office:value-type="string" table:style-name="ce59">
            <text:p>Participar da Reunião dos Secretários-Gerais da Presidência, dos Secretários-Gerais Judiciários e dos Secretários de Corregedoria</text:p>
          </table:table-cell>
          <table:table-cell office:value-type="string" table:style-name="ce57">
            <text:p>Avião</text:p>
          </table:table-cell>
          <table:table-cell office:value-type="float" office:value="2.5" table:style-name="ce60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1563.54" table:style-name="ce64">
            <text:p><text:s/>1.563,54<text:s/></text:p>
          </table:table-cell>
          <table:table-cell office:value-type="float" office:value="3313.54" table:formula="of:=[.J9]+[.K9]" table:style-name="ce42">
            <text:p><text:s/>3.313,5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61">
            <text:p>356/2023</text:p>
          </table:table-cell>
          <table:table-cell office:value-type="string" table:style-name="ce62">
            <text:p>Cristhiano Karlo Moraes Sandim</text:p>
          </table:table-cell>
          <table:table-cell office:value-type="string" table:style-name="ce63">
            <text:p>Secretário da Escola Judicial</text:p>
          </table:table-cell>
          <table:table-cell office:value-type="string" table:style-name="ce63">
            <text:p>Campo Grande</text:p>
          </table:table-cell>
          <table:table-cell office:value-type="string" table:style-name="ce57">
            <text:p>Corumbá</text:p>
          </table:table-cell>
          <table:table-cell office:value-type="string" table:style-name="ce58">
            <text:p>25 a 26.05.2023</text:p>
          </table:table-cell>
          <table:table-cell office:value-type="string" table:style-name="ce59">
            <text:p>Realizar visita no Centro de Conveções para avaliação da estrutura, materiais e equipamentos necessário para a realização do evento de capacitação "o Fenômeno Migratório no âmbito do Mercosul"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64"/>
          <table:table-cell office:value-type="float" office:value="499.98" table:formula="of:=[.J10]+[.K10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61">
            <text:p>297/2023</text:p>
          </table:table-cell>
          <table:table-cell office:value-type="string" table:number-columns-spanned="1" table:number-rows-spanned="4" table:style-name="ce98">
            <text:p>Diógenes Ramires de Vega</text:p>
          </table:table-cell>
          <table:table-cell office:value-type="string" table:number-columns-spanned="1" table:number-rows-spanned="4" table:style-name="ce99">
            <text:p>Secretário de Audiência</text:p>
          </table:table-cell>
          <table:table-cell office:value-type="string" table:number-columns-spanned="1" table:number-rows-spanned="4" table:style-name="ce99">
            <text:p>Campo Grande</text:p>
          </table:table-cell>
          <table:table-cell office:value-type="string" table:style-name="ce57">
            <text:p>Ribas do Rio Pardo</text:p>
          </table:table-cell>
          <table:table-cell office:value-type="string" table:style-name="ce58">
            <text:p>8 a 11.05.2023</text:p>
          </table:table-cell>
          <table:table-cell office:value-type="string" table:style-name="ce59">
            <text:p>Secretariar audiências na Vara Itinerante da Justiça do Trabalho naquela localidade</text:p>
          </table:table-cell>
          <table:table-cell office:value-type="string" table:style-name="ce57">
            <text:p>Carro</text:p>
          </table:table-cell>
          <table:table-cell office:value-type="float" office:value="3.5" table:style-name="ce60">
            <text:p>3,5</text:p>
          </table:table-cell>
          <table:table-cell office:value-type="float" office:value="1097.46" table:style-name="ce36">
            <text:p><text:s/>1.097,46<text:s/></text:p>
          </table:table-cell>
          <table:table-cell table:style-name="ce64"/>
          <table:table-cell office:value-type="float" office:value="1097.46" table:formula="of:=[.J11]+[.K11]" table:style-name="ce42">
            <text:p><text:s/>1.097,4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61">
            <text:p>303/2023</text:p>
          </table:table-cell>
          <table:covered-table-cell/>
          <table:covered-table-cell/>
          <table:covered-table-cell/>
          <table:table-cell office:value-type="string" table:style-name="ce57">
            <text:p>Sidrolândia</text:p>
          </table:table-cell>
          <table:table-cell office:value-type="string" table:style-name="ce58">
            <text:p>15 a 19.05.2023</text:p>
          </table:table-cell>
          <table:table-cell office:value-type="string" table:style-name="ce59">
            <text:p>Secretariar audiências na Vara Itinerante da Justiça do Trabalho naquela localidade</text:p>
          </table:table-cell>
          <table:table-cell office:value-type="string" table:style-name="ce57">
            <text:p>Carro</text:p>
          </table:table-cell>
          <table:table-cell office:value-type="float" office:value="4.5" table:style-name="ce60">
            <text:p>4,5</text:p>
          </table:table-cell>
          <table:table-cell office:value-type="float" office:value="1418.7" table:formula="of:=1097.46+321.24" table:style-name="ce36">
            <text:p><text:s/>1.418,70<text:s/></text:p>
          </table:table-cell>
          <table:table-cell table:style-name="ce64"/>
          <table:table-cell office:value-type="float" office:value="1418.7" table:formula="of:=[.J12]+[.K12]" table:style-name="ce42">
            <text:p><text:s/>1.418,7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61">
            <text:p>346/2023</text:p>
          </table:table-cell>
          <table:covered-table-cell/>
          <table:covered-table-cell/>
          <table:covered-table-cell/>
          <table:table-cell office:value-type="string" table:style-name="ce57">
            <text:p>Sidrolândia</text:p>
          </table:table-cell>
          <table:table-cell office:value-type="string" table:style-name="ce58">
            <text:p>22 a 23.05.2023</text:p>
          </table:table-cell>
          <table:table-cell office:value-type="string" table:style-name="ce59">
            <text:p>Secretariar audiências na Vara Itinerante da Justiça do Trabalho naquela localidade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64"/>
          <table:table-cell office:value-type="float" office:value="454.98" table:formula="of:=[.J13]+[.K13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61">
            <text:p>347/2023</text:p>
          </table:table-cell>
          <table:covered-table-cell/>
          <table:covered-table-cell/>
          <table:covered-table-cell/>
          <table:table-cell office:value-type="string" table:style-name="ce57">
            <text:p>Ribas do Rio Pardo</text:p>
          </table:table-cell>
          <table:table-cell office:value-type="string" table:style-name="ce58">
            <text:p>24 a 26.05.2023</text:p>
          </table:table-cell>
          <table:table-cell office:value-type="string" table:style-name="ce59">
            <text:p>Secretariar audiências na Vara Itinerante da Justiça do Trabalho naquela localidade</text:p>
          </table:table-cell>
          <table:table-cell office:value-type="string" table:style-name="ce57">
            <text:p>Carro</text:p>
          </table:table-cell>
          <table:table-cell office:value-type="float" office:value="2.5" table:style-name="ce60">
            <text:p>2,5</text:p>
          </table:table-cell>
          <table:table-cell office:value-type="float" office:value="776.22" table:style-name="ce36">
            <text:p><text:s/>776,22<text:s/></text:p>
          </table:table-cell>
          <table:table-cell table:style-name="ce64"/>
          <table:table-cell office:value-type="float" office:value="776.22" table:formula="of:=[.J14]+[.K14]" table:style-name="ce42">
            <text:p><text:s/>77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292/2023</text:p>
          </table:table-cell>
          <table:table-cell office:value-type="string" table:style-name="ce65">
            <text:p>Edmundo Borges do Amaral Junior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Campo Grande</text:p>
          </table:table-cell>
          <table:table-cell office:value-type="string" table:style-name="ce57">
            <text:p>São Paulo-SP</text:p>
          </table:table-cell>
          <table:table-cell office:value-type="string" table:style-name="ce58">
            <text:p>21 s 26.5.2023</text:p>
          </table:table-cell>
          <table:table-cell office:value-type="string" table:style-name="ce59">
            <text:p>Participar da força-tarefa que tem como intuito aprimorar as funcionalidades e desempenho do Módulo de Gestão de Passivos e da FolhaWeb</text:p>
          </table:table-cell>
          <table:table-cell office:value-type="string" table:style-name="ce57">
            <text:p>Avião</text:p>
          </table:table-cell>
          <table:table-cell office:value-type="float" office:value="5.5" table:style-name="ce60">
            <text:p>5,5</text:p>
          </table:table-cell>
          <table:table-cell office:value-type="float" office:value="3850" table:style-name="ce36">
            <text:p><text:s/>3.850,00<text:s/></text:p>
          </table:table-cell>
          <table:table-cell office:value-type="float" office:value="2127.1" table:style-name="ce64">
            <text:p><text:s/>2.127,10<text:s/></text:p>
          </table:table-cell>
          <table:table-cell office:value-type="float" office:value="5977.1" table:formula="of:=[.J15]+[.K15]" table:style-name="ce42">
            <text:p><text:s/>5.977,1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45/2023</text:p>
          </table:table-cell>
          <table:table-cell office:value-type="string" table:style-name="ce65">
            <text:p>Edna Maria Massulo Elias</text:p>
          </table:table-cell>
          <table:table-cell office:value-type="string" table:style-name="ce58">
            <text:p>Assistente de Secretário</text:p>
          </table:table-cell>
          <table:table-cell office:value-type="string" table:style-name="ce58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04 a 06.06.2023</text:p>
          </table:table-cell>
          <table:table-cell office:value-type="string" table:style-name="ce59">
            <text:p>Participar do curso "Aplicando o Direito Administrativo nos Processos de Pessoal - questões Práticas Relacionadas a Análise e Elaboração de Pareceres Jurídicos"</text:p>
          </table:table-cell>
          <table:table-cell office:value-type="string" table:style-name="ce57">
            <text:p>Avião</text:p>
          </table:table-cell>
          <table:table-cell office:value-type="float" office:value="2.5" table:style-name="ce60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1563.54" table:style-name="ce64">
            <text:p><text:s/>1.563,54<text:s/></text:p>
          </table:table-cell>
          <table:table-cell office:value-type="float" office:value="3313.54" table:formula="of:=[.J16]+[.K16]" table:style-name="ce42">
            <text:p><text:s/>3.313,5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45/2023</text:p>
          </table:table-cell>
          <table:table-cell office:value-type="string" table:style-name="ce65">
            <text:p>Elizabet Vieira de Alexandre</text:p>
          </table:table-cell>
          <table:table-cell office:value-type="string" table:style-name="ce58">
            <text:p>Analista Judiciário</text:p>
          </table:table-cell>
          <table:table-cell office:value-type="string" table:style-name="ce58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04 a 06.06.2023</text:p>
          </table:table-cell>
          <table:table-cell office:value-type="string" table:style-name="ce59">
            <text:p>Participar do curso "Aplicando o Direito Administrativo nos Processos de Pessoal - questões Práticas Relacionadas a Análise e Elaboração de Pareceres Jurídicos"</text:p>
          </table:table-cell>
          <table:table-cell office:value-type="string" table:style-name="ce57">
            <text:p>Avião</text:p>
          </table:table-cell>
          <table:table-cell office:value-type="float" office:value="2.5" table:style-name="ce60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896.27" table:style-name="ce64">
            <text:p><text:s/>896,27<text:s/></text:p>
          </table:table-cell>
          <table:table-cell office:value-type="float" office:value="2646.27" table:formula="of:=[.J17]+[.K17]" table:style-name="ce42">
            <text:p><text:s/>2.646,27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61">
            <text:p>341/2023</text:p>
          </table:table-cell>
          <table:table-cell office:value-type="string" table:style-name="ce65">
            <text:p>Erick Takahashi</text:p>
          </table:table-cell>
          <table:table-cell office:value-type="string" table:style-name="ce58">
            <text:p>Técnico Judiciário</text:p>
          </table:table-cell>
          <table:table-cell office:value-type="string" table:style-name="ce58">
            <text:p>Campo Grande</text:p>
          </table:table-cell>
          <table:table-cell office:value-type="string" table:style-name="ce57">
            <text:p>Vitória-ES</text:p>
          </table:table-cell>
          <table:table-cell office:value-type="string" table:style-name="ce58">
            <text:p>22 a 25.05.2023</text:p>
          </table:table-cell>
          <table:table-cell office:value-type="string" table:style-name="ce59">
            <text:p>Participar do treinamento "Control Tower e Network e "Security"</text:p>
          </table:table-cell>
          <table:table-cell office:value-type="string" table:style-name="ce57">
            <text:p>Avião</text:p>
          </table:table-cell>
          <table:table-cell office:value-type="float" office:value="3.5" table:style-name="ce60">
            <text:p>3,5</text:p>
          </table:table-cell>
          <table:table-cell office:value-type="float" office:value="2190.48" table:style-name="ce36">
            <text:p><text:s/>2.190,48<text:s/></text:p>
          </table:table-cell>
          <table:table-cell office:value-type="float" office:value="2556.02" table:style-name="ce64">
            <text:p><text:s/>2.556,02<text:s/></text:p>
          </table:table-cell>
          <table:table-cell office:value-type="float" office:value="4746.5" table:formula="of:=[.J18]+[.K18]" table:style-name="ce42">
            <text:p><text:s/>4.746,50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61">
            <text:p>328/2023</text:p>
          </table:table-cell>
          <table:table-cell office:value-type="string" table:style-name="ce62">
            <text:p>João Carlos Valente</text:p>
          </table:table-cell>
          <table:table-cell office:value-type="string" table:style-name="ce63">
            <text:p>Chefe do Núcleo de Auditoria Interna</text:p>
          </table:table-cell>
          <table:table-cell office:value-type="string" table:style-name="ce63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28 a 31.05.2023</text:p>
          </table:table-cell>
          <table:table-cell office:value-type="string" table:style-name="ce59">
            <text:p>Participar do Fórum Permanente de Auditoria Interna do Poder Judiciário</text:p>
          </table:table-cell>
          <table:table-cell office:value-type="string" table:style-name="ce57">
            <text:p>Avião</text:p>
          </table:table-cell>
          <table:table-cell office:value-type="float" office:value="3.5" table:style-name="ce60">
            <text:p>3,5</text:p>
          </table:table-cell>
          <table:table-cell office:value-type="float" office:value="2190.48" table:style-name="ce36">
            <text:p><text:s/>2.190,48<text:s/></text:p>
          </table:table-cell>
          <table:table-cell office:value-type="float" office:value="1388.54" table:style-name="ce64">
            <text:p><text:s/>1.388,54<text:s/></text:p>
          </table:table-cell>
          <table:table-cell office:value-type="float" office:value="3579.02" table:formula="of:=[.J19]+[.K19]" table:style-name="ce42">
            <text:p><text:s/>3.579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40/2023</text:p>
          </table:table-cell>
          <table:table-cell office:value-type="string" table:style-name="ce65">
            <text:p>José Silva Barbosa</text:p>
          </table:table-cell>
          <table:table-cell office:value-type="string" table:style-name="ce57">
            <text:p>Secretário de Governança e Gestão Estratégica</text:p>
          </table:table-cell>
          <table:table-cell office:value-type="string" table:style-name="ce58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16 a 18.05.2023</text:p>
          </table:table-cell>
          <table:table-cell office:value-type="string" table:style-name="ce59">
            <text:p>Participar da Reunião Técnica de Gestores de Governança e Gestão Estratégica da Justiça do Trabalho</text:p>
          </table:table-cell>
          <table:table-cell office:value-type="string" table:style-name="ce57">
            <text:p>Avião</text:p>
          </table:table-cell>
          <table:table-cell office:value-type="float" office:value="2.5" table:style-name="ce60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995.54" table:style-name="ce64">
            <text:p><text:s/>995,54<text:s/></text:p>
          </table:table-cell>
          <table:table-cell office:value-type="float" office:value="2745.54" table:formula="of:=[.J20]+[.K20]" table:style-name="ce42">
            <text:p><text:s/>2.745,54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61">
            <text:p>287/2023</text:p>
          </table:table-cell>
          <table:table-cell office:value-type="string" table:style-name="ce62">
            <text:p>Karita Cristina Francisco Veríssimo Gonçalves</text:p>
          </table:table-cell>
          <table:table-cell office:value-type="string" table:style-name="ce63">
            <text:p>Chefe da Divisão de Documentação</text:p>
          </table:table-cell>
          <table:table-cell office:value-type="string" table:style-name="ce63">
            <text:p>Campo Grande</text:p>
          </table:table-cell>
          <table:table-cell office:value-type="string" table:style-name="ce57">
            <text:p>Porto Alegre-RS</text:p>
          </table:table-cell>
          <table:table-cell office:value-type="string" table:style-name="ce58">
            <text:p>8 a 12.05.2023</text:p>
          </table:table-cell>
          <table:table-cell office:value-type="string" table:style-name="ce59">
            <text:p>Participar da Reunião do Fórum Nacional Permanente em Defesa da Memória da Justiça do Trabalho (MEMOJUTRA) e do III Encontro Nacional da Memória do Poder Judiciário (III Enam).</text:p>
          </table:table-cell>
          <table:table-cell office:value-type="string" table:style-name="ce57">
            <text:p>Avião</text:p>
          </table:table-cell>
          <table:table-cell office:value-type="float" office:value="4.5" table:style-name="ce60">
            <text:p>4,5</text:p>
          </table:table-cell>
          <table:table-cell office:value-type="float" office:value="3150" table:style-name="ce36">
            <text:p><text:s/>3.150,00<text:s/></text:p>
          </table:table-cell>
          <table:table-cell office:value-type="float" office:value="1066" table:style-name="ce64">
            <text:p><text:s/>1.066,00<text:s/></text:p>
          </table:table-cell>
          <table:table-cell office:value-type="float" office:value="4216" table:formula="of:=[.J21]+[.K21]" table:style-name="ce42">
            <text:p><text:s/>4.216,0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297/2023</text:p>
          </table:table-cell>
          <table:table-cell office:value-type="string" table:number-columns-spanned="1" table:number-rows-spanned="2" table:style-name="ce98">
            <text:p>Levi Lara Belão</text:p>
          </table:table-cell>
          <table:table-cell office:value-type="string" table:number-columns-spanned="1" table:number-rows-spanned="2" table:style-name="ce101">
            <text:p>Coordenador de Apoio à Execução e a Conciliação</text:p>
          </table:table-cell>
          <table:table-cell office:value-type="string" table:number-columns-spanned="1" table:number-rows-spanned="2" table:style-name="ce99">
            <text:p>Campo Grande</text:p>
          </table:table-cell>
          <table:table-cell office:value-type="string" table:style-name="ce57">
            <text:p>Corumbá</text:p>
          </table:table-cell>
          <table:table-cell office:value-type="string" table:style-name="ce58">
            <text:p>15 a 16.5.2023</text:p>
          </table:table-cell>
          <table:table-cell office:value-type="string" table:style-name="ce59">
            <text:p>Acompanhar o Juiz Alexandre Marques Borba que realizará diligiências na Vara do Trabalho daquela localidade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566.88" table:style-name="ce36">
            <text:p><text:s/>566,88<text:s/></text:p>
          </table:table-cell>
          <table:table-cell table:style-name="ce64"/>
          <table:table-cell office:value-type="float" office:value="566.88" table:formula="of:=[.J22]+[.K22]" table:style-name="ce42">
            <text:p><text:s/>566,8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61">
            <text:p>329/2023</text:p>
          </table:table-cell>
          <table:covered-table-cell/>
          <table:covered-table-cell/>
          <table:covered-table-cell/>
          <table:table-cell office:value-type="string" table:style-name="ce57">
            <text:p>Brasília-DF</text:p>
          </table:table-cell>
          <table:table-cell office:value-type="string" table:style-name="ce58">
            <text:p>29.05 a 01.06.2023</text:p>
          </table:table-cell>
          <table:table-cell office:value-type="string" table:style-name="ce59">
            <text:p>Participar da solenidade de Premiação das Varas do Trabalho e dos Tribunais Regionais do Trabalho que foram destaques na XII Semana Nacional de Execução Trabalista (CNEET) e do Seminário "Caminhos para a Efetividade da Execução Trabalhista"</text:p>
          </table:table-cell>
          <table:table-cell office:value-type="string" table:style-name="ce57">
            <text:p>Avião</text:p>
          </table:table-cell>
          <table:table-cell office:value-type="float" office:value="3.5" table:style-name="ce60">
            <text:p>3,5</text:p>
          </table:table-cell>
          <table:table-cell office:value-type="float" office:value="2383.1" table:style-name="ce36">
            <text:p><text:s/>2.383,10<text:s/></text:p>
          </table:table-cell>
          <table:table-cell office:value-type="float" office:value="1064.6400000000001" table:style-name="ce64">
            <text:p><text:s/>1.064,64<text:s/></text:p>
          </table:table-cell>
          <table:table-cell office:value-type="float" office:value="3447.74" table:formula="of:=[.J23]+[.K23]" table:style-name="ce42">
            <text:p><text:s/>3.447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299/2023</text:p>
          </table:table-cell>
          <table:table-cell office:value-type="string" table:style-name="ce62">
            <text:p>Luciana da Costa Higa</text:p>
          </table:table-cell>
          <table:table-cell office:value-type="string" table:style-name="ce63">
            <text:p>Chefe da Divisão de Recursos</text:p>
          </table:table-cell>
          <table:table-cell office:value-type="string" table:style-name="ce63">
            <text:p>Campo Grande</text:p>
          </table:table-cell>
          <table:table-cell office:value-type="string" table:style-name="ce57">
            <text:p>Curitiba</text:p>
          </table:table-cell>
          <table:table-cell office:value-type="string" table:style-name="ce58">
            <text:p>18 a 19.05.2023</text:p>
          </table:table-cell>
          <table:table-cell office:value-type="string" table:style-name="ce59">
            <text:p>Participar do Seminário Precedentes no Processo do Trabalho, a ser realizado na sede do Tribunal Regional do Trabalho da 9ª Região</text:p>
          </table:table-cell>
          <table:table-cell office:value-type="string" table:style-name="ce57">
            <text:p>Avião</text:p>
          </table:table-cell>
          <table:table-cell office:value-type="float" office:value="1.5" table:style-name="ce60">
            <text:p>1,5</text:p>
          </table:table-cell>
          <table:table-cell office:value-type="float" office:value="1050" table:style-name="ce36">
            <text:p><text:s/>1.050,00<text:s/></text:p>
          </table:table-cell>
          <table:table-cell office:value-type="float" office:value="751.66" table:style-name="ce64">
            <text:p><text:s/>751,66<text:s/></text:p>
          </table:table-cell>
          <table:table-cell office:value-type="float" office:value="1801.6599999999999" table:formula="of:=[.J24]+[.K24]" table:style-name="ce42">
            <text:p><text:s/>1.801,6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61">
            <text:p>356/2023</text:p>
          </table:table-cell>
          <table:table-cell office:value-type="string" table:style-name="ce72">
            <text:p>Marcela de Menezes Doria Albres</text:p>
          </table:table-cell>
          <table:table-cell office:value-type="string" table:style-name="ce58">
            <text:p>Coordenadora de Comunicação Social</text:p>
          </table:table-cell>
          <table:table-cell office:value-type="string" table:style-name="ce58">
            <text:p>Campo Grande</text:p>
          </table:table-cell>
          <table:table-cell office:value-type="string" table:style-name="ce57">
            <text:p>Corumbá<text:s/></text:p>
          </table:table-cell>
          <table:table-cell office:value-type="string" table:style-name="ce58">
            <text:p>15 a 16.5.2023</text:p>
          </table:table-cell>
          <table:table-cell office:value-type="string" table:style-name="ce59">
            <text:p>Realizar visita no Centro de Conveções para avaliação da estrutura, materiais e equipamentos necessário para a realização do evento de capacitação "o Fenômeno Migratório no âmbito do Mercosul"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64"/>
          <table:table-cell office:value-type="float" office:value="499.98" table:formula="of:=[.J25]+[.K25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61">
            <text:p>356/2023</text:p>
          </table:table-cell>
          <table:table-cell office:value-type="string" table:style-name="ce71">
            <text:p>Marco Antonio Ribeiro Molento</text:p>
          </table:table-cell>
          <table:table-cell office:value-type="string" table:style-name="ce70">
            <text:p>Chefe de Setor</text:p>
          </table:table-cell>
          <table:table-cell office:value-type="string" table:style-name="ce70">
            <text:p>Campo Grande</text:p>
          </table:table-cell>
          <table:table-cell office:value-type="string" table:style-name="ce57">
            <text:p>Corumbá</text:p>
          </table:table-cell>
          <table:table-cell office:value-type="string" table:style-name="ce58">
            <text:p>15 a 16.5.2023</text:p>
          </table:table-cell>
          <table:table-cell office:value-type="string" table:style-name="ce59">
            <text:p>Realizar visita no Centro de Conveções para avaliação da estrutura, materiais e equipamentos necessário para a realização do evento de capacitação "o Fenômeno Migratório no âmbito do Mercosul"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64"/>
          <table:table-cell office:value-type="float" office:value="454.98" table:formula="of:=[.J26]+[.K26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61">
            <text:p>344/2023</text:p>
          </table:table-cell>
          <table:table-cell office:value-type="string" table:style-name="ce78">
            <text:p>Maria de Lourdes Martins Freitas</text:p>
          </table:table-cell>
          <table:table-cell office:value-type="string" table:style-name="ce75">
            <text:p>Chefe da Divisão de Ouvidoria</text:p>
          </table:table-cell>
          <table:table-cell office:value-type="string" table:style-name="ce75">
            <text:p>Campo Grande</text:p>
          </table:table-cell>
          <table:table-cell office:value-type="string" table:style-name="ce57">
            <text:p>Vitória-ES</text:p>
          </table:table-cell>
          <table:table-cell office:value-type="string" table:style-name="ce58">
            <text:p>04 a 07.06.2023</text:p>
          </table:table-cell>
          <table:table-cell office:value-type="string" table:style-name="ce59">
            <text:p>Participar da 35ª Reunião Ordinária do Colégio de Ouvidores da Justiça do Trabalho<text:s/></text:p>
          </table:table-cell>
          <table:table-cell office:value-type="string" table:style-name="ce57">
            <text:p>Avião</text:p>
          </table:table-cell>
          <table:table-cell office:value-type="float" office:value="3.5" table:style-name="ce60">
            <text:p>3,5</text:p>
          </table:table-cell>
          <table:table-cell office:value-type="float" office:value="2450" table:style-name="ce36">
            <text:p><text:s/>2.450,00<text:s/></text:p>
          </table:table-cell>
          <table:table-cell office:value-type="float" office:value="1977.02" table:style-name="ce64">
            <text:p><text:s/>1.977,02<text:s/></text:p>
          </table:table-cell>
          <table:table-cell office:value-type="float" office:value="4427.0200000000004" table:formula="of:=[.J27]+[.K27]" table:style-name="ce42">
            <text:p><text:s/>4.427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30/2023</text:p>
          </table:table-cell>
          <table:table-cell office:value-type="string" table:style-name="ce77">
            <text:p>Maria Leonor Rocha</text:p>
          </table:table-cell>
          <table:table-cell office:value-type="string" table:style-name="ce76">
            <text:p>Secretária-Geral da Presidência</text:p>
          </table:table-cell>
          <table:table-cell office:value-type="string" table:style-name="ce76">
            <text:p>Campo Grande</text:p>
          </table:table-cell>
          <table:table-cell office:value-type="string" table:style-name="ce57">
            <text:p>Brasília-DF</text:p>
          </table:table-cell>
          <table:table-cell office:value-type="string" table:style-name="ce58">
            <text:p>29 a 31.05.2023</text:p>
          </table:table-cell>
          <table:table-cell office:value-type="string" table:style-name="ce59">
            <text:p>Participar da Reunião dos Secretários-Gerais da Presidência, dos Secretários-Gerais Judiciários e dos Secretários de Corregedoria</text:p>
          </table:table-cell>
          <table:table-cell office:value-type="string" table:style-name="ce57">
            <text:p>Avião</text:p>
          </table:table-cell>
          <table:table-cell office:value-type="float" office:value="2.5" table:style-name="ce60">
            <text:p>2,5</text:p>
          </table:table-cell>
          <table:table-cell office:value-type="float" office:value="1750" table:style-name="ce36">
            <text:p><text:s/>1.750,00<text:s/></text:p>
          </table:table-cell>
          <table:table-cell office:value-type="float" office:value="1563.54" table:style-name="ce64">
            <text:p><text:s/>1.563,54<text:s/></text:p>
          </table:table-cell>
          <table:table-cell office:value-type="float" office:value="3313.54" table:formula="of:=[.J28]+[.K28]" table:style-name="ce42">
            <text:p><text:s/>3.313,54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341/2023</text:p>
          </table:table-cell>
          <table:table-cell office:value-type="string" table:style-name="ce53">
            <text:p>Mauro Márcio Sakai</text:p>
          </table:table-cell>
          <table:table-cell office:value-type="string" table:style-name="ce54">
            <text:p>Técnico Judiciário</text:p>
          </table:table-cell>
          <table:table-cell office:value-type="string" table:style-name="ce66">
            <text:p>Campo Grande</text:p>
          </table:table-cell>
          <table:table-cell office:value-type="string" table:style-name="ce57">
            <text:p>Vitória-ES</text:p>
          </table:table-cell>
          <table:table-cell office:value-type="string" table:style-name="ce58">
            <text:p>22 a 25.05.2023</text:p>
          </table:table-cell>
          <table:table-cell office:value-type="string" table:style-name="ce59">
            <text:p>Participar do treinamento "Control Tower e Network e "Security"</text:p>
          </table:table-cell>
          <table:table-cell office:value-type="string" table:style-name="ce57">
            <text:p>Avião</text:p>
          </table:table-cell>
          <table:table-cell office:value-type="float" office:value="3.5" table:style-name="ce60">
            <text:p>3,5</text:p>
          </table:table-cell>
          <table:table-cell office:value-type="float" office:value="2190.48" table:style-name="ce36">
            <text:p><text:s/>2.190,48<text:s/></text:p>
          </table:table-cell>
          <table:table-cell office:value-type="float" office:value="2556.02" table:style-name="ce41">
            <text:p><text:s/>2.556,02<text:s/></text:p>
          </table:table-cell>
          <table:table-cell office:value-type="float" office:value="4746.5" table:formula="of:=[.J29]+[.K29]" table:style-name="ce42">
            <text:p><text:s/>4.746,50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329/2023</text:p>
          </table:table-cell>
          <table:table-cell office:value-type="string" table:style-name="ce55">
            <text:p>Patrícia Yida de Mattos</text:p>
          </table:table-cell>
          <table:table-cell office:value-type="string" table:style-name="ce56">
            <text:p>Diretora de Secretaria</text:p>
          </table:table-cell>
          <table:table-cell office:value-type="string" table:style-name="ce69">
            <text:p>Dourados</text:p>
          </table:table-cell>
          <table:table-cell office:value-type="string" table:style-name="ce69">
            <text:p>Brasília-DF</text:p>
          </table:table-cell>
          <table:table-cell office:value-type="string" table:style-name="ce58">
            <text:p>29.05 a 01.06.2023</text:p>
          </table:table-cell>
          <table:table-cell office:value-type="string" table:style-name="ce59">
            <text:p>Participar da solenidade de Premiação das Varas do Trabalho e dos Tribunais Regionais do Trabalho que foram destaques na XII Semana Nacional de Execução Trabalista (CNEET) e do Seminário "Caminhos para a Efetividade da Execução Trabalhista"</text:p>
          </table:table-cell>
          <table:table-cell office:value-type="string" table:style-name="ce57">
            <text:p>Avião</text:p>
          </table:table-cell>
          <table:table-cell office:value-type="float" office:value="3.5" table:style-name="ce60">
            <text:p>3,5</text:p>
          </table:table-cell>
          <table:table-cell office:value-type="float" office:value="2450" table:style-name="ce36">
            <text:p><text:s/>2.450,00<text:s/></text:p>
          </table:table-cell>
          <table:table-cell office:value-type="float" office:value="867.02" table:style-name="ce41">
            <text:p><text:s/>867,02<text:s/></text:p>
          </table:table-cell>
          <table:table-cell office:value-type="float" office:value="3317.02" table:formula="of:=[.J30]+[.K30]" table:style-name="ce42">
            <text:p><text:s/>3.317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289/2023</text:p>
          </table:table-cell>
          <table:table-cell office:value-type="string" table:number-columns-spanned="1" table:number-rows-spanned="2" table:style-name="ce98">
            <text:p>Pedro Tadeu Olarte</text:p>
          </table:table-cell>
          <table:table-cell office:value-type="string" table:number-columns-spanned="1" table:number-rows-spanned="2" table:style-name="ce99">
            <text:p>Técnico Judiciário</text:p>
          </table:table-cell>
          <table:table-cell office:value-type="string" table:number-columns-spanned="1" table:number-rows-spanned="2" table:style-name="ce99">
            <text:p>Campo Grande</text:p>
          </table:table-cell>
          <table:table-cell office:value-type="string" table:style-name="ce57">
            <text:p>Paranaíba e Chapadão do Sul</text:p>
          </table:table-cell>
          <table:table-cell office:value-type="string" table:style-name="ce58">
            <text:p>09 a 12.05.2023</text:p>
          </table:table-cell>
          <table:table-cell office:value-type="string" table:style-name="ce59">
            <text:p>Acompanhar o Desembargador Presidente e Corregedor na realização de Correição Ordinária naquelas localidades</text:p>
          </table:table-cell>
          <table:table-cell office:value-type="string" table:style-name="ce57">
            <text:p>Carro</text:p>
          </table:table-cell>
          <table:table-cell office:value-type="float" office:value="3.5" table:style-name="ce60">
            <text:p>3,5</text:p>
          </table:table-cell>
          <table:table-cell office:value-type="float" office:value="1448.16" table:style-name="ce36">
            <text:p><text:s/>1.448,16<text:s/></text:p>
          </table:table-cell>
          <table:table-cell table:style-name="ce41"/>
          <table:table-cell office:value-type="float" office:value="1448.16" table:formula="of:=[.J31]+[.K31]" table:style-name="ce42">
            <text:p><text:s/>1.448,1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18/2023</text:p>
          </table:table-cell>
          <table:covered-table-cell/>
          <table:covered-table-cell/>
          <table:covered-table-cell/>
          <table:table-cell office:value-type="string" table:style-name="ce57">
            <text:p>Corumbá</text:p>
          </table:table-cell>
          <table:table-cell office:value-type="string" table:style-name="ce58">
            <text:p>15 a 16.5.2023</text:p>
          </table:table-cell>
          <table:table-cell office:value-type="string" table:style-name="ce59">
            <text:p>Conduzir o Juiz Alexandre Marques Borba que realizará diligências na Vara do Trabalho daquela localidade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566.88" table:style-name="ce36">
            <text:p><text:s/>566,88<text:s/></text:p>
          </table:table-cell>
          <table:table-cell table:style-name="ce41"/>
          <table:table-cell office:value-type="float" office:value="566.88" table:formula="of:=[.J32]+[.K32]" table:style-name="ce42">
            <text:p><text:s/>566,8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289/2023</text:p>
          </table:table-cell>
          <table:table-cell office:value-type="string" table:number-columns-spanned="1" table:number-rows-spanned="3" table:style-name="ce98">
            <text:p>Pompílio de Oliveira Prado</text:p>
          </table:table-cell>
          <table:table-cell office:value-type="string" table:number-columns-spanned="1" table:number-rows-spanned="3" table:style-name="ce99">
            <text:p>Técnico Judiciário</text:p>
          </table:table-cell>
          <table:table-cell office:value-type="string" table:number-columns-spanned="1" table:number-rows-spanned="3" table:style-name="ce99">
            <text:p>Campo Grande</text:p>
          </table:table-cell>
          <table:table-cell office:value-type="string" table:style-name="ce57">
            <text:p>Paranaíba e Chapadão do Sul</text:p>
          </table:table-cell>
          <table:table-cell office:value-type="string" table:style-name="ce58">
            <text:p>09 a 12.05.2023</text:p>
          </table:table-cell>
          <table:table-cell office:value-type="string" table:style-name="ce59">
            <text:p>Acompanhar o Desembargador Presidente e Corregedor na realização de Correição Ordinária naquelas localidades</text:p>
          </table:table-cell>
          <table:table-cell office:value-type="string" table:style-name="ce57">
            <text:p>Carro</text:p>
          </table:table-cell>
          <table:table-cell office:value-type="float" office:value="3.5" table:style-name="ce60">
            <text:p>3,5</text:p>
          </table:table-cell>
          <table:table-cell office:value-type="float" office:value="1448.16" table:style-name="ce36">
            <text:p><text:s/>1.448,16<text:s/></text:p>
          </table:table-cell>
          <table:table-cell table:style-name="ce41"/>
          <table:table-cell office:value-type="float" office:value="1448.16" table:formula="of:=[.J33]+[.K33]" table:style-name="ce42">
            <text:p><text:s/>1.448,1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43/2023</text:p>
          </table:table-cell>
          <table:covered-table-cell/>
          <table:covered-table-cell/>
          <table:covered-table-cell/>
          <table:table-cell office:value-type="string" table:style-name="ce57">
            <text:p>Paranaíba</text:p>
          </table:table-cell>
          <table:table-cell office:value-type="string" table:style-name="ce58">
            <text:p>22 a 23.5.2023</text:p>
          </table:table-cell>
          <table:table-cell office:value-type="string" table:style-name="ce59">
            <text:p>Conduzir o Juiz Alexandre Marques Borba que realizará audiências na Vara do Trabalho daquela localidade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34]+[.K34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60/2023</text:p>
          </table:table-cell>
          <table:covered-table-cell/>
          <table:covered-table-cell/>
          <table:covered-table-cell/>
          <table:table-cell office:value-type="string" table:style-name="ce57">
            <text:p>Paranaíba</text:p>
          </table:table-cell>
          <table:table-cell office:value-type="string" table:style-name="ce58">
            <text:p>25 a 26.5.2023</text:p>
          </table:table-cell>
          <table:table-cell office:value-type="string" table:style-name="ce59">
            <text:p>Buscar o Juiz Alexandre Marques Borba que foi designado para realizar audiências na Vara do Trabalho daquela localidade</text:p>
          </table:table-cell>
          <table:table-cell office:value-type="string" table:style-name="ce57">
            <text:p>Carro</text:p>
          </table:table-cell>
          <table:table-cell office:value-type="float" office:value="1.5" table:style-name="ce60">
            <text:p>1,5</text:p>
          </table:table-cell>
          <table:table-cell office:value-type="float" office:value="454.98" table:style-name="ce36">
            <text:p><text:s/>454,98<text:s/></text:p>
          </table:table-cell>
          <table:table-cell table:style-name="ce41"/>
          <table:table-cell office:value-type="float" office:value="454.98" table:formula="of:=[.J35]+[.K35]" table:style-name="ce42">
            <text:p><text:s/>45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302/2023</text:p>
          </table:table-cell>
          <table:table-cell office:value-type="string" table:style-name="ce53">
            <text:p>Rafael Kotay Lira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Campo Grande</text:p>
          </table:table-cell>
          <table:table-cell office:value-type="string" table:style-name="ce50">
            <text:p>Paranaíba</text:p>
          </table:table-cell>
          <table:table-cell office:value-type="string" table:style-name="ce52">
            <text:p>8 a 10.5.2023</text:p>
          </table:table-cell>
          <table:table-cell office:value-type="string" table:style-name="ce51">
            <text:p>Conduzir o Juiz Alexandre Marques Borba que realizará audiências n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962.72" table:style-name="ce36">
            <text:p><text:s/>962,72<text:s/></text:p>
          </table:table-cell>
          <table:table-cell table:style-name="ce41"/>
          <table:table-cell office:value-type="float" office:value="962.72" table:formula="of:=[.J36]+[.K36]" table:style-name="ce42">
            <text:p><text:s/>962,7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362/2023</text:p>
          </table:table-cell>
          <table:table-cell office:value-type="string" table:style-name="ce73">
            <text:p>Riceli Roriz de Menezes Pereira</text:p>
          </table:table-cell>
          <table:table-cell office:value-type="string" table:style-name="ce74">
            <text:p>Diretor de Secretaria de Vara</text:p>
          </table:table-cell>
          <table:table-cell office:value-type="string" table:style-name="ce74">
            <text:p>Rio Brilhante</text:p>
          </table:table-cell>
          <table:table-cell office:value-type="string" table:style-name="ce50">
            <text:p>Maracaju</text:p>
          </table:table-cell>
          <table:table-cell office:value-type="string" table:style-name="ce52">
            <text:p>31.05 a 01.06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99.98" table:style-name="ce36">
            <text:p><text:s/>499,98<text:s/></text:p>
          </table:table-cell>
          <table:table-cell table:style-name="ce41"/>
          <table:table-cell office:value-type="float" office:value="499.98" table:formula="of:=[.J37]+[.K37]" table:style-name="ce42">
            <text:p><text:s/>49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330/2023</text:p>
          </table:table-cell>
          <table:table-cell office:value-type="string" table:style-name="ce55">
            <text:p>Rosemeire Pinheiro de Araújo</text:p>
          </table:table-cell>
          <table:table-cell office:value-type="string" table:style-name="ce56">
            <text:p>Chefe de Seção</text:p>
          </table:table-cell>
          <table:table-cell office:value-type="string" table:style-name="ce56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52">
            <text:p>29 a 31.05.2023</text:p>
          </table:table-cell>
          <table:table-cell office:value-type="string" table:style-name="ce59">
            <text:p>Participar da Reunião dos Secretários-Gerais da Presidência, dos Secretários-Gerais Judiciários e dos Secretários de Corregedoria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620.24" table:style-name="ce36">
            <text:p><text:s/>1.620,24<text:s/></text:p>
          </table:table-cell>
          <table:table-cell office:value-type="float" office:value="1563.54" table:style-name="ce41">
            <text:p><text:s/>1.563,54<text:s/></text:p>
          </table:table-cell>
          <table:table-cell office:value-type="float" office:value="3183.7799999999997" table:formula="of:=[.J38]+[.K38]" table:style-name="ce42">
            <text:p><text:s/>3.183,78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8" table:number-rows-spanned="1" table:style-name="ce100">
            <text:p>TOTAL</text:p>
          </table:table-cell>
          <table:covered-table-cell table:number-columns-repeated="7"/>
          <table:table-cell office:value-type="float" office:value="93.5" table:formula="of:=SUM([.I6:.I38])" table:style-name="ce45">
            <text:p>93,5</text:p>
          </table:table-cell>
          <table:table-cell office:value-type="float" office:value="51627.980000000025" table:formula="of:=SUM([.J6:.J38])" table:style-name="ce46">
            <text:p><text:s/>51.627,98<text:s/></text:p>
          </table:table-cell>
          <table:table-cell office:value-type="float" office:value="26309.340000000004" table:formula="of:=SUM([.K6:.K38])" table:style-name="ce47">
            <text:p><text:s/>26.309,34<text:s/></text:p>
          </table:table-cell>
          <table:table-cell office:value-type="float" office:value="77937.320000000036" table:formula="of:=[.J39]+[.K39]" table:style-name="ce48">
            <text:p><text:s/>77.937,32<text:s/></text:p>
          </table:table-cell>
          <table:table-cell table:number-columns-repeated="16372" table:style-name="ce1"/>
        </table:table-row>
        <table:table-row table:style-name="ro8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8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1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8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/>
        </table:table-row>
        <table:table-row table:style-name="ro8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/>
        </table:table-row>
        <table:table-row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Plan1.$A$1:Plan1.$L$39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6-15T14:53:59Z</dc:date>
    <meta:print-date>2023-06-15T14:53:18Z</meta:print-date>
  </office:meta>
</office:document-meta>
</file>