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9279166666667cm" style:use-optimal-column-width="true"/>
    </style:style>
    <style:style style:name="co7" style:family="table-column">
      <style:table-column-properties fo:break-before="auto" style:column-width="12.5941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0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" table:number-columns-repeated="16376" table:default-cell-style-name="ce1"/>
        <table:table-row table:style-name="ro2">
          <table:table-cell table:style-name="ce12"/>
          <table:table-cell table:number-columns-repeated="3" table:style-name="ce15"/>
          <table:table-cell office:value-type="string" table:number-columns-spanned="2" table:number-rows-spanned="3" table:style-name="ce26">
            <text:p>PODER JUDICIÁRIO DA UNIÃO</text:p>
            <text:p>JUSTIÇA DO TRABALHO - TRIBUNAL REGIONAL DO TRABALHO DA 24ª REGIÃO</text:p>
          </table:table-cell>
          <table:covered-table-cell/>
          <table:table-cell table:style-name="ce21"/>
          <table:table-cell table:style-name="ce3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3"/>
          <table:table-cell table:number-columns-repeated="3" table:style-name="ce16"/>
          <table:covered-table-cell/>
          <table:covered-table-cell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16"/>
          <table:table-cell table:number-columns-repeated="2" table:style-name="ce17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table:style-name="ce13"/>
          <table:table-cell office:value-type="string" table:number-columns-spanned="5" table:number-rows-spanned="1" table:style-name="ce32">
            <text:p>ATOS DE PROVIMENTOS E VACÂNCIAS DOS CARGOS EFETIVOS E COMISSIONADOS E FUNÇÕES DE CONFIANÇA - Art. 81 da Lei n. 12.919</text:p>
          </table:table-cell>
          <table:covered-table-cell table:number-columns-repeated="4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4" table:number-rows-spanned="1" table:style-name="ce29">
            <text:p>COMPETÊNCIA: JUNHO/2023</text:p>
          </table:table-cell>
          <table:covered-table-cell table:number-columns-repeated="3"/>
          <table:table-cell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3" table:style-name="ce10"/>
          <table:table-cell table:number-columns-repeated="2" table:style-name="ce19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2">
            <text:p>Tipo Ato</text:p>
          </table:table-cell>
          <table:table-cell office:value-type="string" table:style-name="ce22">
            <text:p>Nº</text:p>
          </table:table-cell>
          <table:table-cell office:value-type="string" table:style-name="ce22">
            <text:p>Origem</text:p>
          </table:table-cell>
          <table:table-cell office:value-type="string" table:style-name="ce22">
            <text:p>Sigla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Descrição</text:p>
          </table:table-cell>
          <table:table-cell office:value-type="string" table:style-name="ce22">
            <text:p>Cargo efetivo/Cargo em comissão/Função de confiança</text:p>
          </table:table-cell>
          <table:table-cell office:value-type="string" table:style-name="ce22">
            <text:p>Publicações Boletim Interno / DEJ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8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ANA FLAVIA MARQUES DA CONCEIÇÃO</text:p>
          </table:table-cell>
          <table:table-cell office:value-type="string" table:style-name="ce24">
            <text:p>DESIGNAÇÃO DE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DEJT: 09/0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BÁRBARA DIAS MARINHO GUEDES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15/0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9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CELSO JANDREY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I: 16/0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5">
            <text:p>EDILSON TOMI E ELIZABET VIEIRA DE ALEXANDRE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<text:s/>CJ3</text:p>
          </table:table-cell>
          <table:table-cell office:value-type="string" table:style-name="ce24">
            <text:p>DEJT: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7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FELIPE MIGUEL GONÇALVES E SILVA</text:p>
          </table:table-cell>
          <table:table-cell office:value-type="string" table:style-name="ce24">
            <text:p>DESIGNAÇÃO DE FUNÇÃO COMISSIONADA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BI: 02/0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1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GABRIEL VALIM DA SILVA E CIBELLE RENATA CAIMAR OLARTE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DEJT: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GESLAINE <text:s/>PEREZ MAQUERTE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01</text:p>
          </table:table-cell>
          <table:table-cell office:value-type="string" table:style-name="ce24">
            <text:p>BI: 28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GÉSSICA DAMÁSIO CABRAL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71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HELOÍSA HELENA WANDERLEY MACIEL</text:p>
          </table:table-cell>
          <table:table-cell office:value-type="string" table:style-name="ce24">
            <text:p>PENSÃO VITALÍCIA</text:p>
          </table:table-cell>
          <table:table-cell office:value-type="string" table:style-name="ce25">
            <text:p>ANALISTA JUDICIÁRIO</text:p>
          </table:table-cell>
          <table:table-cell office:value-type="string" table:style-name="ce24">
            <text:p>BI: 03/07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HORLENE DUTRA DE ARAÚJO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I: 06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87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HUDSON DA SILVA ALVES</text:p>
          </table:table-cell>
          <table:table-cell office:value-type="string" table:style-name="ce24">
            <text:p>NOMEAÇÃO - CARGO EFETIV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06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7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JOSÉ ELÍSIO FERREIRA TORRES JUNIOR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09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3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KEYNE AUGUSTO KELLER RIZZO</text:p>
          </table:table-cell>
          <table:table-cell office:value-type="string" table:style-name="ce24">
            <text:p>DESIGNAÇÃO PARA FUNÇÃO COMISSIONADA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14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7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KEYNE AUGUSTO KELLER RIZZO, CIBELLE RENATA CAIMAR OLARTE E SERGIO NUNES CAITANO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14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5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LARISSA DE MENDONÇA LOUREIRO E CINTIA RAQUEL COSTA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14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74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MARIA CAROLINA MARTINHO LESCANO CARDOSO</text:p>
          </table:table-cell>
          <table:table-cell office:value-type="string" table:style-name="ce24">
            <text:p>DESIGNAÇÃO DE FUNÇÃO COMISSIONADA</text:p>
          </table:table-cell>
          <table:table-cell office:value-type="string" table:style-name="ce24">
            <text:p>FC-04</text:p>
          </table:table-cell>
          <table:table-cell office:value-type="string" table:style-name="ce24">
            <text:p>BI: 16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7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MAURO RODRIGUES SIMÕES E ALESSANDRA DE ARAÚJO GIESE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20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93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MYRIAN DA SILVA MONTEIRO FERRARESI</text:p>
          </table:table-cell>
          <table:table-cell office:value-type="string" table:style-name="ce24">
            <text:p>APOSENTADORIA</text:p>
          </table:table-cell>
          <table:table-cell office:value-type="string" table:style-name="ce25">
            <text:p>ANALISTA JUDICIÁRIO</text:p>
          </table:table-cell>
          <table:table-cell office:value-type="string" table:style-name="ce24">
            <text:p>BI: 21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4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NORALINA SEVERINA PEREIRA E EDWIN HENRIQUE DE OLIVEIRA WEILER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21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69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RENATO BEZERRA HEREBIA</text:p>
          </table:table-cell>
          <table:table-cell office:value-type="string" table:style-name="ce24">
            <text:p>NOMEAÇÃO - CARGO EFETIV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05/07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RENATO BEZERRA HEREBIA</text:p>
          </table:table-cell>
          <table:table-cell office:value-type="string" table:style-name="ce24">
            <text:p>REVOGAÇÃO - NOMEAÇÃO - CARGO EFETIV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26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79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ROBSON FERNANDES ATHANASIO DE AGUIAR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88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RODRIGO AUGUSTO RODRIGUES</text:p>
          </table:table-cell>
          <table:table-cell office:value-type="string" table:style-name="ce24">
            <text:p>NOMEAÇÃO - CARGO EM COMISSÃO</text:p>
          </table:table-cell>
          <table:table-cell office:value-type="string" table:style-name="ce25">
            <text:p>CJ-1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RODRIGO MARCIANO POUSO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368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RODRIGO REIS LOBO DE REZENDE</text:p>
          </table:table-cell>
          <table:table-cell office:value-type="string" table:style-name="ce24">
            <text:p>REVOGAÇÃO - NOMEAÇÃO - CARGO EFETIV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ROSEMEIRE PINHEIRO DE ARAUJO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03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400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SÁVIO FREIRE VERDIANO</text:p>
          </table:table-cell>
          <table:table-cell office:value-type="string" table:style-name="ce24">
            <text:p>EXONERAÇÃ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TÂNIA MARIA BARBIERI SALLES<text:s/>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03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TÂNIA MARIA BARBIÉRI SALLES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5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ÂNIA MARIA BARBIÉRI SALLES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05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3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ÂNIA MARIA BARBIERI SALLES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401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THALITA DE FARIA CAMPOS CORRÊA</text:p>
          </table:table-cell>
          <table:table-cell office:value-type="string" table:style-name="ce25">
            <text:p>EXONERAÇÃ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4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HALITA DE FARIA CAMPOS CORRÊA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BI: 05/06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39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HALITA DE FARIA CAMPOS CORRÊA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rtaria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VALÉRIA URQUIZA DA SILVA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DEJT:<text:s/></text:p>
          </table:table-cell>
          <table:table-cell table:number-columns-repeated="16376"/>
        </table:table-row>
        <table:table-row table:style-name="ro1">
          <table:table-cell table:number-columns-repeated="6" table:style-name="ce30"/>
          <table:table-cell table:style-name="ce31"/>
          <table:table-cell table:style-name="ce30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Sheet0.$A$1:Sheet0.$H$45" table:base-cell-address="Sheet0.$A$1"/>
        </table:named-expressions>
      </table:table>
      <table:database-ranges>
        <table:database-range table:target-range-address="Sheet0.A10:Sheet0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in" fo:margin-bottom="0.5in" fo:margin-left="1.352401575in" fo:margin-right="0.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18-12-07T14:06:34Z</meta:creation-date>
    <dc:date>2023-07-09T13:21:15Z</dc:date>
    <meta:print-date>2023-07-09T13:20:41Z</meta:print-date>
  </office:meta>
</office:document-meta>
</file>