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4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8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7">
            <text:p>COMPETÊNCIA: AGOSTO/2023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2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YAN UEHARA DE MORAES</text:p>
          </table:table-cell>
          <table:table-cell office:value-type="string" table:style-name="ce22">
            <text:p>NOMEAÇÃO - REVOGAÇÃ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1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YAN UEHARA DE MORAES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03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VINICIUS HERNANDES</text:p>
          </table:table-cell>
          <table:table-cell office:value-type="string" table:style-name="ce22">
            <text:p>NOMEAÇÃO - REVOGAÇÃ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BI: 10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8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VICTOR PEREIRA DA SILVA</text:p>
          </table:table-cell>
          <table:table-cell office:value-type="string" table:style-name="ce22">
            <text:p>DESIGNAÇÃO PARA FUNÇÃO COMISSIONADA</text:p>
          </table:table-cell>
          <table:table-cell office:value-type="string" table:style-name="ce22">
            <text:p>FC-4</text:p>
          </table:table-cell>
          <table:table-cell office:value-type="string" table:style-name="ce22">
            <text:p>DEJT: 0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LETÍCIA COSTA DO ROSÁRIO</text:p>
          </table:table-cell>
          <table:table-cell office:value-type="string" table:style-name="ce23">
            <text:p>DISPENS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0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OTACÍLIO ALVES FERREIRA<text:s/></text:p>
          </table:table-cell>
          <table:table-cell office:value-type="string" table:style-name="ce23">
            <text:p>DISPENSA E DESIGNAÇÃO DE FUNÇÃO COMISSIONAD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0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CASSIANO CORREA MESSIAS</text:p>
          </table:table-cell>
          <table:table-cell office:value-type="string" table:style-name="ce23">
            <text:p>DESIGNAÇÃO PARA FUNÇÃO COMISSIONAD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0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VALÉRIA URQUIZA DA SILVA<text:s/></text:p>
          </table:table-cell>
          <table:table-cell office:value-type="string" table:style-name="ce23">
            <text:p>SUBSTITUIÇÃO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0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RA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STP</text:p>
          </table:table-cell>
          <table:table-cell office:value-type="string" table:style-name="ce22">
            <text:p>RA</text:p>
          </table:table-cell>
          <table:table-cell office:value-type="string" table:style-name="ce22">
            <text:p>TRANSFORMAÇÃO DE CARGO</text:p>
          </table:table-cell>
          <table:table-cell office:value-type="string" table:style-name="ce23">
            <text:p>TRANSFORMAÇÃO DE CARGO</text:p>
          </table:table-cell>
          <table:table-cell office:value-type="string" table:style-name="ce23">
            <text:p>TÉCNICO JUDICIÁRIO APOIO DE SERVIÇOS DIVEROS/TECNOLOGIA DA INFORMAÇÃO</text:p>
          </table:table-cell>
          <table:table-cell office:value-type="string" table:style-name="ce22">
            <text:p>DEJT: 0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7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THAYS FERREIRA DE SOUZA</text:p>
          </table:table-cell>
          <table:table-cell office:value-type="string" table:style-name="ce22">
            <text:p>DISPENSA E DESIGNAÇÃO DE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DEJT: 03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THAYS FERREIRA DE SOUZA</text:p>
          </table:table-cell>
          <table:table-cell office:value-type="string" table:style-name="ce22">
            <text:p>DISPENSA E DESIGNAÇÃO DE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03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08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SERGIO DE ALBUQUERQUE CABRAL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ANALISTA JUDICIÁRIO</text:p>
          </table:table-cell>
          <table:table-cell office:value-type="string" table:style-name="ce22">
            <text:p>DEJT: 04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0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SAMANTHA OLIVEIRA SANTOS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BI: 08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4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ROSEMEIRE PINHEIRO DE ARAUJO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DEJT: 14/08/2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AFAEL GUIMARÃES OSHIRO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3</text:p>
          </table:table-cell>
          <table:table-cell office:value-type="string" table:style-name="ce22">
            <text:p>BI: 21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OTACÍLIO ALVES FERREIRA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BI: 18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1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NORALINA SEVERINA PEREIRA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NORALINA SEVERINA PEREIRA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84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NELSON FLORENTIN CHIMENES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BI: 11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04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MARIA EDUARDA QUIRINO BRAGA</text:p>
          </table:table-cell>
          <table:table-cell office:value-type="string" table:style-name="ce22">
            <text:p>NOMEAÇÃO - REVOGAÇÃO</text:p>
          </table:table-cell>
          <table:table-cell office:value-type="string" table:style-name="ce23">
            <text:p>ANALISTA JUDICIÁRIO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90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MARIA EDUARDA QUIRINO BRAGA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ANALISTA JUDICIÁRIO</text:p>
          </table:table-cell>
          <table:table-cell office:value-type="string" table:style-name="ce22">
            <text:p>BI: 09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9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LUIZ HENRIQUE FOGANHOLO</text:p>
          </table:table-cell>
          <table:table-cell office:value-type="string" table:style-name="ce22">
            <text:p>DISPENSA DE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18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09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LETICIA GOMES SOUZA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ANALISTA JUDICIÁRIO</text:p>
          </table:table-cell>
          <table:table-cell office:value-type="string" table:style-name="ce22">
            <text:p>BI: 01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81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LETÍCIA COSTA DO ROSÁRIO</text:p>
          </table:table-cell>
          <table:table-cell office:value-type="string" table:style-name="ce22">
            <text:p>EXONERAÇÃO - CARGO EFETIV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BI: 07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9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KISSILA AVILA DANGUI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03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KEYNE AUGUSTO KELLER RIZZO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07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JANCER BARBOSA SOBREIRA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ANALISTA JUDICIÁRIO</text:p>
          </table:table-cell>
          <table:table-cell office:value-type="string" table:style-name="ce22">
            <text:p>BI: 2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ISABELA QUEVEDO GOMES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22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HELENA HIKARI TOMINAGA</text:p>
          </table:table-cell>
          <table:table-cell office:value-type="string" table:style-name="ce22">
            <text:p>DISPENSA DE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14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8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HELENA HIKARI TOMINAGA</text:p>
          </table:table-cell>
          <table:table-cell office:value-type="string" table:style-name="ce22">
            <text:p>APOSENTADORIA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BI: 14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9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GABRIELA VIEIRA RODRIGUES</text:p>
          </table:table-cell>
          <table:table-cell office:value-type="string" table:style-name="ce22">
            <text:p>DESIGNAÇÃO PARA FUNÇÃO COMISSIONADA</text:p>
          </table:table-cell>
          <table:table-cell office:value-type="string" table:style-name="ce22">
            <text:p>FC-4</text:p>
          </table:table-cell>
          <table:table-cell office:value-type="string" table:style-name="ce22">
            <text:p>BI: 15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ADRIANA LEILA PEREIRA SOUZA</text:p>
          </table:table-cell>
          <table:table-cell office:value-type="string" table:style-name="ce23">
            <text:p>DISPENSA DE FUNÇÃO COMISSIONADA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6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RAFAELA MAIRA MARTINS FREITAS RATIER</text:p>
          </table:table-cell>
          <table:table-cell office:value-type="string" table:style-name="ce23">
            <text:p>DESIGNAÇÃO PARA FUNÇÃO COMISSIONADA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6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MERIELLE MORANDI ALVES LOUREIRO</text:p>
          </table:table-cell>
          <table:table-cell office:value-type="string" table:style-name="ce23">
            <text:p>DISPENSA E DESIGNAÇÃO DE FUNÇÃO COMISSIONADA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6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JANAÍNA DIAS DUARTE MARTINS</text:p>
          </table:table-cell>
          <table:table-cell office:value-type="string" table:style-name="ce23">
            <text:p>DISPENSA E DESIGNAÇÃO DE FUNÇÃO COMISSIONADA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6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FÁBIO ROGÉRIO RODRIGUES LEOCATES DE MORAES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6</text:p>
          </table:table-cell>
          <table:table-cell office:value-type="string" table:style-name="ce22">
            <text:p>BI: 30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6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EDMILSON MUNIZ DE OLIVEIRA</text:p>
          </table:table-cell>
          <table:table-cell office:value-type="string" table:style-name="ce22">
            <text:p>DISPENSA DE FUNÇÃO COMISSIONADA</text:p>
          </table:table-cell>
          <table:table-cell office:value-type="string" table:style-name="ce22">
            <text:p>FC-4</text:p>
          </table:table-cell>
          <table:table-cell office:value-type="string" table:style-name="ce22">
            <text:p>BI: 04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9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EDINÉIA PAVILAKI LINHARES</text:p>
          </table:table-cell>
          <table:table-cell office:value-type="string" table:style-name="ce22">
            <text:p>DESIGNAÇÃO PARA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07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7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EDINÉIA PAVILAKI LINHARES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DEJT: 07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7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EDINÉIA PAVILAKI LINHARES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07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7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EDINÉIA PAVILAKI LINHARES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DEJT: 07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8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DERIK NOVAES CARDOSO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3</text:p>
          </table:table-cell>
          <table:table-cell office:value-type="string" table:style-name="ce22">
            <text:p>BI: 17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9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CLAUDIA APARECIDA DA SILVA CHERMONT</text:p>
          </table:table-cell>
          <table:table-cell office:value-type="string" table:style-name="ce22">
            <text:p>NOMEAÇÃO - CARGO EM COMISSÃO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DEJT: 21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78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CLAUDIA APARECIDA DA SILVA CHERMONT</text:p>
          </table:table-cell>
          <table:table-cell office:value-type="string" table:style-name="ce22">
            <text:p>DISPENSA DE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21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CLARICE MESQUITA DE ALMEIDA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DEJT: 21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BONIFACIO TSUNETAME HIGA</text:p>
          </table:table-cell>
          <table:table-cell office:value-type="string" table:style-name="ce22">
            <text:p>SUBSTITUIÇÃO</text:p>
          </table:table-cell>
          <table:table-cell office:value-type="string" table:style-name="ce22">
            <text:p>CJ3</text:p>
          </table:table-cell>
          <table:table-cell office:value-type="string" table:style-name="ce22">
            <text:p>BI: 30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BONIFÁCIO TSUNETAME HIGA JUNIOR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BI: 30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6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BONIFÁCIO TSUNETAME HIGA JUNIOR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DEJT: 30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9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ALESSANDRA DE ARAÚJO GIESE E MAURO RODRIGUES SIMÕES</text:p>
          </table:table-cell>
          <table:table-cell office:value-type="string" table:style-name="ce22">
            <text:p>DISPENSA E DESIGNAÇÃO DE FUNÇÃO COMISSIONADA</text:p>
          </table:table-cell>
          <table:table-cell office:value-type="string" table:style-name="ce22">
            <text:p>FC-4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3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AARAO PEDRO PIRES DE MEDEIROS JUNIOR</text:p>
          </table:table-cell>
          <table:table-cell office:value-type="string" table:style-name="ce22">
            <text:p>NOMEAÇÃO - CARGO EFETIV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58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LAURA INÁCIA DE OLIVEIRA BARBOSA PESSATTO E ROBINSON ALT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6</text:p>
          </table:table-cell>
          <table:table-cell office:value-type="string" table:style-name="ce22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9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EDVALDO ROMÃO DE LIMA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3</text:p>
          </table:table-cell>
          <table:table-cell office:value-type="string" table:style-name="ce22">
            <text:p>BI: 07/08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40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DERIK NOVAES CARDOSO<text:s/></text:p>
          </table:table-cell>
          <table:table-cell office:value-type="string" table:style-name="ce22">
            <text:p>SUBSTITUIÇÃO<text:s/>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DEJT: 08/08/23</text:p>
          </table:table-cell>
          <table:table-cell table:number-columns-repeated="16376"/>
        </table:table-row>
        <table:table-row table:style-name="ro2">
          <table:table-cell table:number-columns-repeated="5"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number-rows-repeated="3" table:style-name="ro2">
          <table:table-cell table:number-columns-repeated="5"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3-09-11T19:20:37Z</dc:date>
    <meta:print-date>2023-09-11T19:19:55Z</meta:print-date>
  </office:meta>
</office:document-meta>
</file>