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2" table:number-rows-spanned="3" table:style-name="ce26">
            <text:p>PODER JUDICIÁRIO DA UNIÃO</text:p>
            <text:p>JUSTIÇA DO TRABALHO - TRIBUNAL REGIONAL DO TRABALHO DA 24ª REGIÃO</text:p>
          </table:table-cell>
          <table:covered-table-cell/>
          <table:table-cell table:style-name="ce4"/>
          <table:table-cell table:style-name="ce5"/>
          <table:table-cell table:number-columns-repeated="16376"/>
        </table:table-row>
        <table:table-row table:number-rows-repeated="2" table:style-name="ro1">
          <table:table-cell table:style-name="ce6"/>
          <table:table-cell table:number-columns-repeated="3" table:style-name="ce7"/>
          <table:covered-table-cell/>
          <table:covered-table-cell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7"/>
          <table:table-cell table:number-columns-repeated="2" table:style-name="ce10"/>
          <table:table-cell table:style-name="ce8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6" table:number-rows-spanned="1" table:style-name="ce30">
            <text:p>ATOS DE PROVIMENTOS E VACÂNCIAS DOS CARGOS EFETIVOS E COMISSIONADOS E FUNÇÕES DE CONFIANÇA - Art. 81 da Lei n. 12.919</text:p>
          </table:table-cell>
          <table:covered-table-cell table:number-columns-repeated="5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4" table:number-rows-spanned="1" table:style-name="ce29">
            <text:p>COMPETÊNCIA: OUTUBRO/2023</text:p>
          </table:table-cell>
          <table:covered-table-cell table:number-columns-repeated="3"/>
          <table:table-cell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office:value-type="string" table:style-name="ce19">
            <text:p>Tipo Ato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Origem</text:p>
          </table:table-cell>
          <table:table-cell office:value-type="string" table:style-name="ce19">
            <text:p>Sigla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Descrição</text:p>
          </table:table-cell>
          <table:table-cell office:value-type="string" table:style-name="ce19">
            <text:p>Cargo efetivo/Cargo em comissão/Função de confiança</text:p>
          </table:table-cell>
          <table:table-cell office:value-type="string" table:style-name="ce19">
            <text:p>Publicações Boletim Interno / DEJT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98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<text:s/>AARÃO PEDRO PIRES DE MEDEIROS JUNIOR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3</text:p>
          </table:table-cell>
          <table:table-cell office:value-type="string" table:style-name="ce24">
            <text:p>BI: 31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64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<text:s/>ANDRÉIA BEZERRA DE AZEVÊDO<text:s/></text:p>
          </table:table-cell>
          <table:table-cell office:value-type="string" table:style-name="ce24">
            <text:p><text:s/>SUBSTIUIÇÃO<text:s/></text:p>
          </table:table-cell>
          <table:table-cell office:value-type="string" table:style-name="ce25">
            <text:p>CJ-02</text:p>
          </table:table-cell>
          <table:table-cell office:value-type="string" table:style-name="ce24">
            <text:p>BI: 17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79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<text:s/>FERNANDA BERTONI STRENGARI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25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95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<text:s/>IRACELLE QUEIROZ SANTANA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5</text:p>
          </table:table-cell>
          <table:table-cell office:value-type="string" table:style-name="ce24">
            <text:p>BI: 30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80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<text:s/>LUIZ FELIPE BRAGA MARQUES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27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76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<text:s/>MAURO MÁRCIO SAKAI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3</text:p>
          </table:table-cell>
          <table:table-cell office:value-type="string" table:style-name="ce24">
            <text:p>BI: 18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59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<text:s/>OTACÍLIO ALVES FERREIRA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09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76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<text:s/>ROSINEI SALAZAR DE SOUZA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24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75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<text:s/>SAMY ARIEL DE WITT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6</text:p>
          </table:table-cell>
          <table:table-cell office:value-type="string" table:style-name="ce24">
            <text:p>BI: 17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63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<text:s/>TÂNIA MARIA BARBIÉRI SALLES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17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91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ALESSANDRA DE ARAÚJO GIESE</text:p>
          </table:table-cell>
          <table:table-cell office:value-type="string" table:style-name="ce24">
            <text:p>DESIGNAÇÃO PARA FUNÇÃO COMISSIONADA</text:p>
          </table:table-cell>
          <table:table-cell office:value-type="string" table:style-name="ce24">
            <text:p>FC-4</text:p>
          </table:table-cell>
          <table:table-cell office:value-type="string" table:style-name="ce24">
            <text:p>BI: 26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59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ALINE DA SILVA FUHRMANN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5</text:p>
          </table:table-cell>
          <table:table-cell office:value-type="string" table:style-name="ce24">
            <text:p>BI: 09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74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ANDRÉ FURTADO ALVES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5</text:p>
          </table:table-cell>
          <table:table-cell office:value-type="string" table:style-name="ce24">
            <text:p>BI: 17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94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APARECIDA ANDREIA DE OLIVEIRA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3</text:p>
          </table:table-cell>
          <table:table-cell office:value-type="string" table:style-name="ce24">
            <text:p>BI: 30/10/23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82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BRENO HIROKAZU NAKAMURA RIBEIRO<text:s/></text:p>
          </table:table-cell>
          <table:table-cell office:value-type="string" table:style-name="ce24">
            <text:p><text:s/>SUSTITUIÇÃO<text:s/></text:p>
          </table:table-cell>
          <table:table-cell office:value-type="string" table:style-name="ce25">
            <text:p>FC-06</text:p>
          </table:table-cell>
          <table:table-cell office:value-type="string" table:style-name="ce24">
            <text:p>BI: 23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61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CAMILA RIBEIRO ALVES<text:s/></text:p>
          </table:table-cell>
          <table:table-cell office:value-type="string" table:style-name="ce24">
            <text:p><text:s/>RETIFICAÇÃO DE PORTARIA DE 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10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60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CELSO JANDREY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09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75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CELSO JANDREY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23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78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CIBELLE RENATA CAIMAR OLARTE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2</text:p>
          </table:table-cell>
          <table:table-cell office:value-type="string" table:style-name="ce24">
            <text:p>BI: 24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62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DEIZE PEREIRA BEZERRA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10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77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DEIZE PEREIRA BEZERRA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24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71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DERIK NOVAES CARDOSO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3</text:p>
          </table:table-cell>
          <table:table-cell office:value-type="string" table:style-name="ce24">
            <text:p>BI: 16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48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DERIK NOVAES CARDOSO</text:p>
          </table:table-cell>
          <table:table-cell office:value-type="string" table:style-name="ce24">
            <text:p>SUBSTITUIÇÃO EM FUNÇÃO COMISSIONADA</text:p>
          </table:table-cell>
          <table:table-cell office:value-type="string" table:style-name="ce24">
            <text:p>FC-6</text:p>
          </table:table-cell>
          <table:table-cell office:value-type="string" table:style-name="ce24">
            <text:p>BI: 02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58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DIOGO CORRÊA MATOS DE SOUSA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09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92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EDVALDO ROMÃO DE LIMA</text:p>
          </table:table-cell>
          <table:table-cell office:value-type="string" table:style-name="ce24">
            <text:p>SUBSTITUIÇÃO DE FUNÇÃO COMISSIONADA</text:p>
          </table:table-cell>
          <table:table-cell office:value-type="string" table:style-name="ce24">
            <text:p>FC-3</text:p>
          </table:table-cell>
          <table:table-cell office:value-type="string" table:style-name="ce24">
            <text:p>BI: 25/10/2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ortaria</text:p>
          </table:table-cell>
          <table:table-cell office:value-type="string" table:style-name="ce24">
            <text:p>493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FABIANO GOMES DA SILVA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3</text:p>
          </table:table-cell>
          <table:table-cell office:value-type="string" table:style-name="ce24">
            <text:p>BI: 26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90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FÁBIO ROGÉRIO RODRIGUES LEOCATES DE MORAES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6</text:p>
          </table:table-cell>
          <table:table-cell office:value-type="string" table:style-name="ce24">
            <text:p>BI: 25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62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FERNANDA BERTONI STRENGARI</text:p>
          </table:table-cell>
          <table:table-cell office:value-type="string" table:style-name="ce24">
            <text:p>DISPENSA E DESIGNAÇÃO DE FUNÇÃO COMISSIONADA</text:p>
          </table:table-cell>
          <table:table-cell office:value-type="string" table:style-name="ce24">
            <text:p>FC-5</text:p>
          </table:table-cell>
          <table:table-cell office:value-type="string" table:style-name="ce24">
            <text:p>BI: 16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60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5">
            <text:p>GÉSSICA DAMÁSIO CABRAL E CLAUDIA ALINE DE PAULO LEPESTEUR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5</text:p>
          </table:table-cell>
          <table:table-cell office:value-type="string" table:style-name="ce24">
            <text:p>BI: 10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50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5">
            <text:p>GUILHERME GOMES NUNES E MARCELO CESTARI</text:p>
          </table:table-cell>
          <table:table-cell office:value-type="string" table:style-name="ce24">
            <text:p>DISPENSA E DESIGNAÇÃO DE FUNÇÃO COMISSIONADA</text:p>
          </table:table-cell>
          <table:table-cell office:value-type="string" table:style-name="ce24">
            <text:p>FC-4</text:p>
          </table:table-cell>
          <table:table-cell office:value-type="string" table:style-name="ce24">
            <text:p>BI: 04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573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HELOISA AZEVEDO DE BARROS E FERNANDA BERTONI STRENGARI</text:p>
          </table:table-cell>
          <table:table-cell office:value-type="string" table:style-name="ce24">
            <text:p><text:s/>REDISTRIBUIÇÃO</text:p>
          </table:table-cell>
          <table:table-cell office:value-type="string" table:style-name="ce25">
            <text:p>ANALISTA JUDICIÁRIO</text:p>
          </table:table-cell>
          <table:table-cell office:value-type="string" table:style-name="ce24">
            <text:p>BI: 03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53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HORLENE DUTRA DE ARAÚJO</text:p>
          </table:table-cell>
          <table:table-cell office:value-type="string" table:style-name="ce24">
            <text:p>SUBSTITUIÇÃO EM CARGO EM COMISSÃO</text:p>
          </table:table-cell>
          <table:table-cell office:value-type="string" table:style-name="ce24">
            <text:p>CJ-3</text:p>
          </table:table-cell>
          <table:table-cell office:value-type="string" table:style-name="ce24">
            <text:p>BI: 03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68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IAMARA DE OLIVEIRA SILVA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1</text:p>
          </table:table-cell>
          <table:table-cell office:value-type="string" table:style-name="ce24">
            <text:p>BI: 17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82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JARBAS OLIVA FILHO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30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599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JOSÉ MARCELO DA SILVA PINTO E PRYSCILA MATSUBARA</text:p>
          </table:table-cell>
          <table:table-cell office:value-type="string" table:style-name="ce24">
            <text:p><text:s/>REDISTRIBUIÇÃO</text:p>
          </table:table-cell>
          <table:table-cell office:value-type="string" table:style-name="ce25">
            <text:p>ANALISTA JUDICIÁRIO</text:p>
          </table:table-cell>
          <table:table-cell office:value-type="string" table:style-name="ce24">
            <text:p>BI: 31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575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LETÍCIA MARA PINTO FERREIRA</text:p>
          </table:table-cell>
          <table:table-cell office:value-type="string" table:style-name="ce24">
            <text:p>VACÂNCIA</text:p>
          </table:table-cell>
          <table:table-cell office:value-type="string" table:style-name="ce25">
            <text:p>ANALISTA JUDICIÁRIO</text:p>
          </table:table-cell>
          <table:table-cell office:value-type="string" table:style-name="ce24">
            <text:p>BI: 04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LUCIMAR GONÇALVES DE OLIVEIRA MEDEIROS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19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74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LUCIMAR GONÇALVES DE OLIVEIRA MEDEIROS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23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67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MÁRCIA TIEKA YASUE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17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54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MARCIO LUIZ LOUREIRO EUQUÉRIO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CJ-1</text:p>
          </table:table-cell>
          <table:table-cell office:value-type="string" table:style-name="ce24">
            <text:p>BI: 04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55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MARCIO YAMAZATO</text:p>
          </table:table-cell>
          <table:table-cell office:value-type="string" table:style-name="ce24">
            <text:p>SUBSTITUIÇÃO EM FUNÇÃO COMISSIONADA</text:p>
          </table:table-cell>
          <table:table-cell office:value-type="string" table:style-name="ce24">
            <text:p>CJ-1</text:p>
          </table:table-cell>
          <table:table-cell office:value-type="string" table:style-name="ce24">
            <text:p>BI: 05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71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MARIA CECÍLIA DOS SANTOS QUEIROZ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2</text:p>
          </table:table-cell>
          <table:table-cell office:value-type="string" table:style-name="ce24">
            <text:p>BI: 20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589</text:p>
          </table:table-cell>
          <table:table-cell office:value-type="string" table:style-name="ce24">
            <text:p>PRESI</text:p>
          </table:table-cell>
          <table:table-cell office:value-type="string" table:style-name="ce24">
            <text:p>TRT/GP/DG</text:p>
          </table:table-cell>
          <table:table-cell office:value-type="string" table:style-name="ce24">
            <text:p>MATHEUS RIBEIRO BENEVIDES</text:p>
          </table:table-cell>
          <table:table-cell office:value-type="string" table:style-name="ce24">
            <text:p><text:s/>EXONERAÇÃO</text:p>
          </table:table-cell>
          <table:table-cell office:value-type="string" table:style-name="ce25">
            <text:p>TÉCNICO JUDICIÁRIO</text:p>
          </table:table-cell>
          <table:table-cell office:value-type="string" table:style-name="ce24">
            <text:p>BI: 16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57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MYRIAN ARIMURA FARES</text:p>
          </table:table-cell>
          <table:table-cell office:value-type="string" table:style-name="ce24">
            <text:p>SUBSTITUIÇÃO EM CARGO EM COMISSÃO</text:p>
          </table:table-cell>
          <table:table-cell office:value-type="string" table:style-name="ce24">
            <text:p>CJ-1</text:p>
          </table:table-cell>
          <table:table-cell office:value-type="string" table:style-name="ce24">
            <text:p>BI: 05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97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PAULO AUGUSTO ARANTES VILELA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3</text:p>
          </table:table-cell>
          <table:table-cell office:value-type="string" table:style-name="ce24">
            <text:p>BI: 31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47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5">
            <text:p>RAFAEL ANDRADE GUSMÃO E BRUNNO YSMAEL MALUF LUCCAS CORREIA</text:p>
          </table:table-cell>
          <table:table-cell office:value-type="string" table:style-name="ce24">
            <text:p>DISPENSA E DESIGNAÇÃO PARA FUNÇÃO COMISSIONADA</text:p>
          </table:table-cell>
          <table:table-cell office:value-type="string" table:style-name="ce24">
            <text:p>FC-4</text:p>
          </table:table-cell>
          <table:table-cell office:value-type="string" table:style-name="ce24">
            <text:p>BI: 03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70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RAFAEL GUIMARÃES OSHIRO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3</text:p>
          </table:table-cell>
          <table:table-cell office:value-type="string" table:style-name="ce24">
            <text:p>BI: 16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96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RAFAEL GUIMARÃES OSHIRO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FC-03</text:p>
          </table:table-cell>
          <table:table-cell office:value-type="string" table:style-name="ce24">
            <text:p>BI: 30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72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ROSINEI SALAZAR DE SOUZA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20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73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SARITA MOLINARI MEDEIROS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20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56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SARITA MOLINARI MEDEIROS</text:p>
          </table:table-cell>
          <table:table-cell office:value-type="string" table:style-name="ce24">
            <text:p>SUBSTITUIÇÃO</text:p>
          </table:table-cell>
          <table:table-cell office:value-type="string" table:style-name="ce24">
            <text:p>CJ-3</text:p>
          </table:table-cell>
          <table:table-cell office:value-type="string" table:style-name="ce24">
            <text:p>BI: 05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65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SÉRGIO NUNES CAITANO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1</text:p>
          </table:table-cell>
          <table:table-cell office:value-type="string" table:style-name="ce24">
            <text:p>BI: 17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66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TÂNIA MARIA BARBIÉRI SALLES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17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81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TÂNIA MARIA BARBIÉRI SALLES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3</text:p>
          </table:table-cell>
          <table:table-cell office:value-type="string" table:style-name="ce24">
            <text:p>BI: 30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86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TAYNANN QUINTANA DO AMARAL</text:p>
          </table:table-cell>
          <table:table-cell office:value-type="string" table:style-name="ce24">
            <text:p>DESIGNAÇÃO PARA FUNÇÃO COMISSIONADA</text:p>
          </table:table-cell>
          <table:table-cell office:value-type="string" table:style-name="ce24">
            <text:p>FC-4</text:p>
          </table:table-cell>
          <table:table-cell office:value-type="string" table:style-name="ce24">
            <text:p>BI: 25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52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TIAGO RESENDE PACHECO</text:p>
          </table:table-cell>
          <table:table-cell office:value-type="string" table:style-name="ce24">
            <text:p>SUBSTITUIÇÃO EM FUNÇÃO COMISSIONADA</text:p>
          </table:table-cell>
          <table:table-cell office:value-type="string" table:style-name="ce24">
            <text:p>FC-3</text:p>
          </table:table-cell>
          <table:table-cell office:value-type="string" table:style-name="ce24">
            <text:p>BI: 04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451</text:p>
          </table:table-cell>
          <table:table-cell office:value-type="string" table:style-name="ce24">
            <text:p>SGPE</text:p>
          </table:table-cell>
          <table:table-cell office:value-type="string" table:style-name="ce24">
            <text:p>TRT/SGPE</text:p>
          </table:table-cell>
          <table:table-cell office:value-type="string" table:style-name="ce24">
            <text:p>VALERIA URQUIZA DA SILVA</text:p>
          </table:table-cell>
          <table:table-cell office:value-type="string" table:style-name="ce24">
            <text:p>SUBSTITUIÇÃO EM FUNÇÃO COMISSIONADA</text:p>
          </table:table-cell>
          <table:table-cell office:value-type="string" table:style-name="ce24">
            <text:p>FC-5</text:p>
          </table:table-cell>
          <table:table-cell office:value-type="string" table:style-name="ce24">
            <text:p>BI: 04/10/2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ortaria</text:p>
          </table:table-cell>
          <table:table-cell office:value-type="string" table:style-name="ce24">
            <text:p>69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PRESI-SGPE</text:p>
          </table:table-cell>
          <table:table-cell office:value-type="string" table:style-name="ce24">
            <text:p>VERÔNICA BARRETO DE ALMEIDA<text:s/></text:p>
          </table:table-cell>
          <table:table-cell office:value-type="string" table:style-name="ce24">
            <text:p><text:s/>SUBSTITUIÇÃO<text:s/></text:p>
          </table:table-cell>
          <table:table-cell office:value-type="string" table:style-name="ce25">
            <text:p>CJ-01</text:p>
          </table:table-cell>
          <table:table-cell office:value-type="string" table:style-name="ce24">
            <text:p>BI: 18/10/23</text:p>
          </table:table-cell>
          <table:table-cell table:number-columns-repeated="16376"/>
        </table:table-row>
        <table:table-row table:style-name="ro2">
          <table:table-cell table:number-columns-repeated="8" table:style-name="ce22"/>
          <table:table-cell table:number-columns-repeated="16376"/>
        </table:table-row>
        <table:table-row table:style-name="ro2">
          <table:table-cell table:number-columns-repeated="6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Planilha1.$A$1:Planilha1.$H$68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8-10T16:35:52Z</meta:creation-date>
    <dc:date>2023-11-10T20:44:25Z</dc:date>
    <meta:print-date>2023-11-10T20:42:22Z</meta:print-date>
  </office:meta>
</office:document-meta>
</file>