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 NOVEMBRO/2023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ALINE DA SILVA FUHRMANN<text:s/></text:p>
          </table:table-cell>
          <table:table-cell office:value-type="string" table:style-name="ce23">
            <text:p>RETIFICAÇÃO DE SUBSTITUIÇÃO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3">
            <text:p>ANDRÉIA BEZERRA DE AZEVÊD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2</text:p>
          </table:table-cell>
          <table:table-cell office:value-type="string" table:style-name="ce22">
            <text:p>BI: 17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GÉSSICA DAMÁSIO CABRAL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ISABELA QUEVEDO GOM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8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KISSILA AVILA DANGUI<text:s/></text:p>
          </table:table-cell>
          <table:table-cell office:value-type="string" table:style-name="ce23">
            <text:p>RETIFICAÇÃO DE SUBSTITUIÇÃO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3">
            <text:p>TÂNIA MARIA BARBIÉRI SALL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DRIANA ESPINDOL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01</text:p>
          </table:table-cell>
          <table:table-cell office:value-type="string" table:style-name="ce22">
            <text:p>BI: 0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DRIANA VALERIA OTTONI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0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EKSANDRA BALTER ALONSO FARACC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30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.</text:p>
          </table:table-cell>
          <table:table-cell office:value-type="string" table:style-name="ce22">
            <text:p>BI: 09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NA CAROLINA ALVES MACHADO VELOSO RODRIGU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2</text:p>
          </table:table-cell>
          <table:table-cell office:value-type="string" table:style-name="ce22">
            <text:p>BI: 17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PARECIDA ANDREIA DE OLIVEIR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29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BONIFÁCIO TSUNETAME HIGA JUNIOR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CARMEM ANDREIA BAEZ BRIGANDELO E KISSILA AVILA DANGUI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3/11/2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9">
            <text:p>LAURA HELENA LICETTI DE BRITO</text:p>
          </table:table-cell>
          <table:table-cell office:value-type="string" table:style-name="ce23">
            <text:p>DISPENSA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ÂNGELA MARIA DOS SANTOS FALCÃO CARVALHO</text:p>
          </table:table-cell>
          <table:table-cell office:value-type="string" table:style-name="ce23">
            <text:p>DISPENSA E DESIGNAÇÃO</text:p>
          </table:table-cell>
          <table:table-cell office:value-type="string" table:style-name="ce23">
            <text:p>FC-3/FC-5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9">
            <text:p>POLYANA DA SILVA DANTAS PÊSSOA</text:p>
          </table:table-cell>
          <table:table-cell office:value-type="string" table:style-name="ce23">
            <text:p>DESIGNAÇÃO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0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HÉLIO TEIXEIR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03</text:p>
          </table:table-cell>
          <table:table-cell office:value-type="string" table:style-name="ce22">
            <text:p>BI: 0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JARBAS OLIVA FILH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JARBAS OLIVA FILHO<text:s/></text:p>
          </table:table-cell>
          <table:table-cell office:value-type="string" table:style-name="ce23">
            <text:p>RETIFICAÇÃO DE SUBSTITUIÇÃO</text:p>
          </table:table-cell>
          <table:table-cell office:value-type="string" table:style-name="ce23">
            <text:p>CJ-03</text:p>
          </table:table-cell>
          <table:table-cell office:value-type="string" table:style-name="ce22">
            <text:p>BI: 0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616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LAURA REGINA ECHEVERRIA DA SILVA</text:p>
          </table:table-cell>
          <table:table-cell office:value-type="string" table:style-name="ce22">
            <text:p>EXONERAÇÃO - CARGO EFETIVO</text:p>
          </table:table-cell>
          <table:table-cell office:value-type="string" table:style-name="ce23">
            <text:p>ANALISTA JUDICIÁRIO</text:p>
          </table:table-cell>
          <table:table-cell office:value-type="string" table:style-name="ce22">
            <text:p>BI: 2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MANOEL BENTO DA SILV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ÁRCIO YAMAZAT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1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RLI DE SOUZA NOTARI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RLI DE SOUZA NOTARI<text:s/></text:p>
          </table:table-cell>
          <table:table-cell office:value-type="string" table:style-name="ce23">
            <text:p>RETIFICAÇÃO DE 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22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MARLUCE BORGES ALBUQUERQUE E VANESSA KIST SILVA</text:p>
          </table:table-cell>
          <table:table-cell office:value-type="string" table:style-name="ce23">
            <text:p>DISPENSA E DESIGNAÇÃO DE FUNÇÃO COMISSIONAD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16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MIZAEL GOMES PEREIRA<text:s/></text:p>
          </table:table-cell>
          <table:table-cell office:value-type="string" table:style-name="ce23">
            <text:p>RETIFICAÇÃO DE SU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4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MIZAEL GOMES PEREIR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NÁDIA MANVAILLER DE VARGAS PIMENT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2</text:p>
          </table:table-cell>
          <table:table-cell office:value-type="string" table:style-name="ce22">
            <text:p>BI: 17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OTACÍLIO ALVES FERREIR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1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EBECA LIMA MARTINS VILLA NOV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EBECA LIMA MARTINS VILLA NOV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0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EBECA LIMA MARTINS VILLA NOV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8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OBSON FERNANDES ATHANASIO DE AGUIAR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27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OBSON FERNANDES ATHANASIO DE AGUIAR</text:p>
          </table:table-cell>
          <table:table-cell office:value-type="string" table:style-name="ce23">
            <text:p>RETIFICAÇÃO DE SUBSTITUIÇÃO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28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2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RODRIGO MARCIANO POUSO E ROBSON FERNANDES ATHANASIO DE AGUIAR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27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SÉRGIO NUNES CAITAN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1</text:p>
          </table:table-cell>
          <table:table-cell office:value-type="string" table:style-name="ce22">
            <text:p>BI: 13/11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PRESI</text:p>
          </table:table-cell>
          <table:table-cell office:value-type="string" table:style-name="ce22">
            <text:p>TRT/GP/DG</text:p>
          </table:table-cell>
          <table:table-cell office:value-type="string" table:style-name="ce22">
            <text:p>VICTOR PEREIRA DA SILVA</text:p>
          </table:table-cell>
          <table:table-cell office:value-type="string" table:style-name="ce22">
            <text:p>VACÂNCIA - CARGO EFETIVO</text:p>
          </table:table-cell>
          <table:table-cell office:value-type="string" table:style-name="ce23">
            <text:p>TÉCNICO JUDICIÁRIO</text:p>
          </table:table-cell>
          <table:table-cell office:value-type="string" table:style-name="ce22">
            <text:p>BI: 10/11/23</text:p>
          </table:table-cell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Planilha1.$A$1:Planilha1.$H$4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3-12-11T18:56:34Z</dc:date>
    <meta:print-date>2023-12-11T18:55:21Z</meta:print-date>
  </office:meta>
</office:document-meta>
</file>