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V_237_rgula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automatic" fo:background-color="#C0C0C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V_237_rgula" style:data-style-name="N49"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8.25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6"/>
        <table:table-column table:style-name="co17" table:number-columns-repeated="16365" table:default-cell-style-name="ce6"/>
        <table:table-row table:style-name="ro1">
          <table:table-cell office:value-type="string" table:number-columns-spanned="17" table:number-rows-spanned="1" table:style-name="ce24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1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5 - Gratificações de qualquer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6-Total dos rendimentos pagos no mê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8-Imposto de Renda Retido na Fonte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11-Total dos descontos efetuados no mê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12-Rendimento líquido após os descontos referidos nos itens anteriore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Detalhamento da folha de pagamento de pessoal (valores brutos em Reais)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3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6">
            <text:p>Data de Publicação</text:p>
          </table:table-cell>
          <table:covered-table-cell/>
          <table:table-cell office:value-type="date" office:date-value="2023-02-14T00:00:00" table:style-name="ce13">
            <text:p>14/02/2023</text:p>
          </table:table-cell>
          <table:table-cell table:number-columns-repeated="14"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5">
            <text:p>Mês/Ano de Referência</text:p>
          </table:table-cell>
          <table:covered-table-cell/>
          <table:table-cell office:value-type="string" table:style-name="ce8">
            <text:p>01/2023</text:p>
          </table:table-cell>
          <table:table-cell table:number-columns-repeated="14" table:style-name="ce3"/>
          <table:table-cell table:style-name="ce4"/>
          <table:table-cell table:number-columns-repeated="16366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4" table:style-name="ce3"/>
          <table:table-cell table:style-name="ce4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7">
            <text:p>Cargo</text:p>
          </table:table-cell>
          <table:table-cell office:value-type="string" table:number-columns-spanned="1" table:number-rows-spanned="2" table:style-name="ce27">
            <text:p>Lotação</text:p>
          </table:table-cell>
          <table:table-cell office:value-type="string" table:number-columns-spanned="7" table:number-rows-spanned="1" table:style-name="ce23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23">
            <text:p>DESCONTOS</text:p>
          </table:table-cell>
          <table:covered-table-cell table:number-columns-repeated="4"/>
          <table:table-cell table:number-columns-repeated="2" table:style-name="ce9"/>
          <table:table-cell table:style-name="ce10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Remuneração Paradigma(1)</text:p>
          </table:table-cell>
          <table:table-cell office:value-type="string" table:style-name="ce14">
            <text:p>Vantagens Pessoais(2)</text:p>
          </table:table-cell>
          <table:table-cell office:value-type="string" table:style-name="ce14">
            <text:p>Subsídio, Diferença de Subsídio, Função de Confiança ou Cargo em Comissão</text:p>
          </table:table-cell>
          <table:table-cell office:value-type="string" table:style-name="ce14">
            <text:p>Indenizações(3)</text:p>
          </table:table-cell>
          <table:table-cell office:value-type="string" table:style-name="ce14">
            <text:p>Vantagens Eventuais(4)</text:p>
          </table:table-cell>
          <table:table-cell office:value-type="string" table:style-name="ce14">
            <text:p>Gratificações (5)</text:p>
          </table:table-cell>
          <table:table-cell office:value-type="string" table:style-name="ce14">
            <text:p>Total de Rendimentos(6)</text:p>
          </table:table-cell>
          <table:table-cell office:value-type="string" table:style-name="ce14">
            <text:p>Previdência Pública(7)</text:p>
          </table:table-cell>
          <table:table-cell office:value-type="string" table:style-name="ce14">
            <text:p>Imposto de Renda(8)</text:p>
          </table:table-cell>
          <table:table-cell office:value-type="string" table:style-name="ce14">
            <text:p>Descontos Diversos(9)</text:p>
          </table:table-cell>
          <table:table-cell office:value-type="string" table:style-name="ce14">
            <text:p>Retenção por Teto Constitucional(10)</text:p>
          </table:table-cell>
          <table:table-cell office:value-type="string" table:style-name="ce14">
            <text:p>Total de Descontos(11)</text:p>
          </table:table-cell>
          <table:table-cell office:value-type="string" table:style-name="ce14">
            <text:p>Rendimento Líquido(12)</text:p>
          </table:table-cell>
          <table:table-cell office:value-type="string" table:style-name="ce14">
            <text:p>Remuneração do órgão de origem(13)</text:p>
          </table:table-cell>
          <table:table-cell office:value-type="string" table:style-name="ce16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BDALLA JALLAD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5462.22" table:style-name="ce15">
            <text:p><text:s/>35.462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731.11" table:style-name="ce15">
            <text:p><text:s/>17.731,11<text:s/></text:p>
          </table:table-cell>
          <table:table-cell office:value-type="float" office:value="53193.33" table:style-name="ce15">
            <text:p><text:s/>53.193,33<text:s/></text:p>
          </table:table-cell>
          <table:table-cell office:value-type="float" office:value="-4749.28" table:style-name="ce15">
            <text:p><text:s/>(4.749,28)</text:p>
          </table:table-cell>
          <table:table-cell office:value-type="float" office:value="-7053.1" table:style-name="ce15">
            <text:p><text:s/>(7.053,1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785.28" table:style-name="ce15">
            <text:p><text:s/>(11.785,28)</text:p>
          </table:table-cell>
          <table:table-cell office:value-type="float" office:value="41408.050000000003" table:style-name="ce15">
            <text:p><text:s/>41.408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EMAR DE SOUZA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5">
            <text:p/>
          </table:table-cell>
          <table:table-cell office:value-type="float" office:value="6204.1" table:style-name="ce15">
            <text:p><text:s/>6.204,10<text:s/></text:p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8557.93" table:style-name="ce15">
            <text:p><text:s/>58.557,93<text:s/></text:p>
          </table:table-cell>
          <table:table-cell office:value-type="float" office:value="-5289.63" table:style-name="ce15">
            <text:p><text:s/>(5.289,63)</text:p>
          </table:table-cell>
          <table:table-cell office:value-type="float" office:value="-8594.49" table:style-name="ce15">
            <text:p><text:s/>(8.594,4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867.02" table:style-name="ce15">
            <text:p><text:s/>(13.867,02)</text:p>
          </table:table-cell>
          <table:table-cell office:value-type="float" office:value="44690.91" table:style-name="ce15">
            <text:p><text:s/>44.690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MARQUES BORB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824.81" table:style-name="ce15">
            <text:p><text:s/>33.824,8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586.4" table:style-name="ce15">
            <text:p><text:s/>(7.586,4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29.44" table:style-name="ce15">
            <text:p><text:s/>(8.429,44)</text:p>
          </table:table-cell>
          <table:table-cell office:value-type="float" office:value="25395.37" table:style-name="ce15">
            <text:p><text:s/>25.395,37<text:s/></text:p>
          </table:table-cell>
          <table:table-cell office:value-type="string" table:style-name="ce15">
            <text:p/>
          </table:table-cell>
          <table:table-cell office:value-type="float" office:value="753.63" table:style-name="ce17">
            <text:p><text:s/>753,63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VAIR JOSE PEDR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0533.67" table:style-name="ce15">
            <text:p><text:s/>50.533,67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-6658.14" table:style-name="ce15">
            <text:p><text:s/>(6.658,1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053.43" table:style-name="ce15">
            <text:p><text:s/>(11.053,43)</text:p>
          </table:table-cell>
          <table:table-cell office:value-type="float" office:value="39480.239999999998" table:style-name="ce15">
            <text:p><text:s/>39.480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OLA EMANUELLI BALSANELL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49827.14" table:style-name="ce15">
            <text:p><text:s/>49.827,1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118.06" table:style-name="ce15">
            <text:p><text:s/>(7.118,0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78.2" table:style-name="ce15">
            <text:p><text:s/>(7.978,20)</text:p>
          </table:table-cell>
          <table:table-cell office:value-type="float" office:value="41848.94" table:style-name="ce15">
            <text:p><text:s/>41.848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ÍS MORAES DE OLIVEIR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5">
            <text:p/>
          </table:table-cell>
          <table:table-cell office:value-type="float" office:value="6642.6" table:style-name="ce15">
            <text:p><text:s/>6.642,60<text:s/></text:p>
          </table:table-cell>
          <table:table-cell office:value-type="float" office:value="35462.22" table:style-name="ce15">
            <text:p><text:s/>35.462,22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7731.11" table:style-name="ce15">
            <text:p><text:s/>17.731,11<text:s/></text:p>
          </table:table-cell>
          <table:table-cell office:value-type="float" office:value="61656.09" table:style-name="ce15">
            <text:p><text:s/>61.656,09<text:s/></text:p>
          </table:table-cell>
          <table:table-cell office:value-type="float" office:value="-5626.52" table:style-name="ce15">
            <text:p><text:s/>(5.626,52)</text:p>
          </table:table-cell>
          <table:table-cell office:value-type="float" office:value="-9162.17" table:style-name="ce15">
            <text:p><text:s/>(9.162,1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754.49" table:style-name="ce15">
            <text:p><text:s/>(14.754,49)</text:p>
          </table:table-cell>
          <table:table-cell office:value-type="float" office:value="46901.599999999999" table:style-name="ce15">
            <text:p><text:s/>46.901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IS NACER DE SOUZ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49827.14" table:style-name="ce15">
            <text:p><text:s/>49.827,1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883.2" table:style-name="ce15">
            <text:p><text:s/>(6.883,2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43.34" table:style-name="ce15">
            <text:p><text:s/>(7.743,34)</text:p>
          </table:table-cell>
          <table:table-cell office:value-type="float" office:value="42083.8" table:style-name="ce15">
            <text:p><text:s/>42.083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NA PAULA DA SILVA SANTO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3073.45" table:style-name="ce15">
            <text:p><text:s/>53.073,45<text:s/></text:p>
          </table:table-cell>
          <table:table-cell office:value-type="float" office:value="-5289.63" table:style-name="ce15">
            <text:p><text:s/>(5.289,63)</text:p>
          </table:table-cell>
          <table:table-cell office:value-type="float" office:value="-6836.22" table:style-name="ce15">
            <text:p><text:s/>(6.836,22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074.55" table:style-name="ce15">
            <text:p><text:s/>(12.074,55)</text:p>
          </table:table-cell>
          <table:table-cell office:value-type="float" office:value="40998.9" table:style-name="ce15">
            <text:p><text:s/>40.998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AMADO VI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0533.67" table:style-name="ce15">
            <text:p><text:s/>50.533,67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-6606.01" table:style-name="ce15">
            <text:p><text:s/>(6.606,0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984.2" table:style-name="ce15">
            <text:p><text:s/>(10.984,20)</text:p>
          </table:table-cell>
          <table:table-cell office:value-type="float" office:value="39549.47" table:style-name="ce15">
            <text:p><text:s/>39.549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ARRAES BRANCO AVELIN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509.269999999997" table:style-name="ce15">
            <text:p><text:s/>35.509,2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437.63" table:style-name="ce15">
            <text:p><text:s/>(7.437,6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80.67" table:style-name="ce15">
            <text:p><text:s/>(8.280,67)</text:p>
          </table:table-cell>
          <table:table-cell office:value-type="float" office:value="27228.6" table:style-name="ce15">
            <text:p><text:s/>27.228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TÔNIO GETÚLIO RODRIGUES ARRA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0533.67" table:style-name="ce15">
            <text:p><text:s/>50.533,67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46121.279999999999" table:style-name="ce15">
            <text:p><text:s/>46.121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PARECIDO TRAVAIN FERR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0533.67" table:style-name="ce15">
            <text:p><text:s/>50.533,67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-5749.54" table:style-name="ce15">
            <text:p><text:s/>(5.749,54)</text:p>
          </table:table-cell>
          <table:table-cell office:value-type="float" office:value="42.75" table:style-name="ce15">
            <text:p><text:s/>42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119.18" table:style-name="ce15">
            <text:p><text:s/>(10.119,18)</text:p>
          </table:table-cell>
          <table:table-cell office:value-type="float" office:value="40414.49" table:style-name="ce15">
            <text:p><text:s/>40.414,4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EATRIZ MAKI SHINZATO CAPUC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2353.83" table:style-name="ce15">
            <text:p><text:s/>52.353,8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541.91" table:style-name="ce15">
            <text:p><text:s/>(7.541,9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84.9500000000007" table:style-name="ce15">
            <text:p><text:s/>(8.384,95)</text:p>
          </table:table-cell>
          <table:table-cell office:value-type="float" office:value="43968.88" table:style-name="ce15">
            <text:p><text:s/>43.968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ERNARDO PINHEIRO BERNARD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21336.43" table:style-name="ce15">
            <text:p><text:s/>21.336,43<text:s/></text:p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71883.19" table:style-name="ce15">
            <text:p><text:s/>71.883,1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100.26" table:style-name="ce15">
            <text:p><text:s/>(8.100,26)</text:p>
          </table:table-cell>
          <table:table-cell office:value-type="float" office:value="3.05" table:style-name="ce15">
            <text:p><text:s/>3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74.4500000000007" table:style-name="ce15">
            <text:p><text:s/>(8.974,45)</text:p>
          </table:table-cell>
          <table:table-cell office:value-type="float" office:value="62908.74" table:style-name="ce15">
            <text:p><text:s/>62.908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ÓRIS LUIZ CARDOZO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509.269999999997" table:style-name="ce15">
            <text:p><text:s/>35.509,2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385.5" table:style-name="ce15">
            <text:p><text:s/>(7.385,5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28.5400000000009" table:style-name="ce15">
            <text:p><text:s/>(8.228,54)</text:p>
          </table:table-cell>
          <table:table-cell office:value-type="float" office:value="27280.73" table:style-name="ce15">
            <text:p><text:s/>27.280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O VINICIUS LIMA BRAGIAT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0969.11" table:style-name="ce15">
            <text:p><text:s/>10.969,11<text:s/></text:p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58976.09" table:style-name="ce15">
            <text:p><text:s/>58.976,0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013.78" table:style-name="ce15">
            <text:p><text:s/>(7.013,78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39.72" table:style-name="ce15">
            <text:p><text:s/>(7.839,72)</text:p>
          </table:table-cell>
          <table:table-cell office:value-type="float" office:value="51136.37" table:style-name="ce15">
            <text:p><text:s/>51.136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ROBERTO CUNH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2459.41" table:style-name="ce15">
            <text:p><text:s/>22.459,41<text:s/></text:p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74813.240000000005" table:style-name="ce15">
            <text:p><text:s/>74.813,2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9030.5" table:style-name="ce15">
            <text:p><text:s/>(9.030,5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873.5400000000009" table:style-name="ce15">
            <text:p><text:s/>(9.873,54)</text:p>
          </table:table-cell>
          <table:table-cell office:value-type="float" office:value="64939.7" table:style-name="ce15">
            <text:p><text:s/>64.939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SAR PALUMBO FERNANDES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462.22" table:style-name="ce15">
            <text:p><text:s/>35.462,22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7731.11" table:style-name="ce15">
            <text:p><text:s/>17.731,11<text:s/></text:p>
          </table:table-cell>
          <table:table-cell office:value-type="float" office:value="55013.49" table:style-name="ce15">
            <text:p><text:s/>55.013,4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988.07" table:style-name="ce15">
            <text:p><text:s/>(7.988,0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65.31" table:style-name="ce15">
            <text:p><text:s/>(8.865,31)</text:p>
          </table:table-cell>
          <table:table-cell office:value-type="float" office:value="46148.18" table:style-name="ce15">
            <text:p><text:s/>46.148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HRISTIAN GONÇALVES MENDONÇA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2353.83" table:style-name="ce15">
            <text:p><text:s/>52.353,8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965.45" table:style-name="ce15">
            <text:p><text:s/>(6.965,4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25.59" table:style-name="ce15">
            <text:p><text:s/>(7.825,59)</text:p>
          </table:table-cell>
          <table:table-cell office:value-type="float" office:value="44528.24" table:style-name="ce15">
            <text:p><text:s/>44.528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ISY VASQUES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5462.22" table:style-name="ce15">
            <text:p><text:s/>35.462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731.11" table:style-name="ce15">
            <text:p><text:s/>17.731,11<text:s/></text:p>
          </table:table-cell>
          <table:table-cell office:value-type="float" office:value="53193.33" table:style-name="ce15">
            <text:p><text:s/>53.193,33<text:s/></text:p>
          </table:table-cell>
          <table:table-cell office:value-type="float" office:value="-4749.28" table:style-name="ce15">
            <text:p><text:s/>(4.749,28)</text:p>
          </table:table-cell>
          <table:table-cell office:value-type="float" office:value="-7053.1" table:style-name="ce15">
            <text:p><text:s/>(7.053,1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785.28" table:style-name="ce15">
            <text:p><text:s/>(11.785,28)</text:p>
          </table:table-cell>
          <table:table-cell office:value-type="float" office:value="41408.050000000003" table:style-name="ce15">
            <text:p><text:s/>41.408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LMA DIAMANTE GOUVEI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0533.67" table:style-name="ce15">
            <text:p><text:s/>50.533,67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-6658.14" table:style-name="ce15">
            <text:p><text:s/>(6.658,1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053.43" table:style-name="ce15">
            <text:p><text:s/>(11.053,43)</text:p>
          </table:table-cell>
          <table:table-cell office:value-type="float" office:value="39480.239999999998" table:style-name="ce15">
            <text:p><text:s/>39.480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A ROCHA RODRIGUES PERUC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824.81" table:style-name="ce15">
            <text:p><text:s/>33.824,8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118.06" table:style-name="ce15">
            <text:p><text:s/>(7.118,0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78.2" table:style-name="ce15">
            <text:p><text:s/>(7.978,20)</text:p>
          </table:table-cell>
          <table:table-cell office:value-type="float" office:value="25846.61" table:style-name="ce15">
            <text:p><text:s/>25.846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ÉA MARISA BRANDÃO CUBEL YUL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824.81" table:style-name="ce15">
            <text:p><text:s/>33.824,8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013.78" table:style-name="ce15">
            <text:p><text:s/>(7.013,7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56.82" table:style-name="ce15">
            <text:p><text:s/>(7.856,82)</text:p>
          </table:table-cell>
          <table:table-cell office:value-type="float" office:value="25967.99" table:style-name="ce15">
            <text:p><text:s/>25.967,99<text:s/></text:p>
          </table:table-cell>
          <table:table-cell office:value-type="string" table:style-name="ce15">
            <text:p/>
          </table:table-cell>
          <table:table-cell office:value-type="float" office:value="2178.15" table:style-name="ce17">
            <text:p><text:s/>2.178,1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LSON LIMA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XIM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2459.41" table:style-name="ce15">
            <text:p><text:s/>22.459,41<text:s/></text:p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74813.240000000005" table:style-name="ce15">
            <text:p><text:s/>74.813,2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269.17" table:style-name="ce15">
            <text:p><text:s/>(8.269,17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095.11" table:style-name="ce15">
            <text:p><text:s/>(9.095,11)</text:p>
          </table:table-cell>
          <table:table-cell office:value-type="float" office:value="65718.13" table:style-name="ce15">
            <text:p><text:s/>65.718,13<text:s/></text:p>
          </table:table-cell>
          <table:table-cell office:value-type="string" table:style-name="ce15">
            <text:p/>
          </table:table-cell>
          <table:table-cell office:value-type="float" office:value="2178.15" table:style-name="ce17">
            <text:p><text:s/>2.178,1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SILVA BOQUIMPA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49827.14" table:style-name="ce15">
            <text:p><text:s/>49.827,1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118.06" table:style-name="ce15">
            <text:p><text:s/>(7.118,0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78.2" table:style-name="ce15">
            <text:p><text:s/>(7.978,20)</text:p>
          </table:table-cell>
          <table:table-cell office:value-type="float" office:value="41848.94" table:style-name="ce15">
            <text:p><text:s/>41.848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E FERREIR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49827.14" table:style-name="ce15">
            <text:p><text:s/>49.827,1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118.06" table:style-name="ce15">
            <text:p><text:s/>(7.118,06)</text:p>
          </table:table-cell>
          <table:table-cell office:value-type="float" office:value="45.6" table:style-name="ce15">
            <text:p><text:s/>45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49.7" table:style-name="ce15">
            <text:p><text:s/>(7.949,70)</text:p>
          </table:table-cell>
          <table:table-cell office:value-type="float" office:value="41877.440000000002" table:style-name="ce15">
            <text:p><text:s/>41.877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ATIMA REGINA DE SABOYA SALGAD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5">
            <text:p/>
          </table:table-cell>
          <table:table-cell office:value-type="float" office:value="1791.71" table:style-name="ce15">
            <text:p><text:s/>1.791,71<text:s/></text:p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4145.54" table:style-name="ce15">
            <text:p><text:s/>54.145,5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646.6200000000008" table:style-name="ce15">
            <text:p><text:s/>(8.646,6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89.66" table:style-name="ce15">
            <text:p><text:s/>(9.489,66)</text:p>
          </table:table-cell>
          <table:table-cell office:value-type="float" office:value="44655.88" table:style-name="ce15">
            <text:p><text:s/>44.655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DA COSTA HIG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2353.83" table:style-name="ce15">
            <text:p><text:s/>52.353,8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894.69" table:style-name="ce15">
            <text:p><text:s/>(6.894,69)</text:p>
          </table:table-cell>
          <table:table-cell office:value-type="float" office:value="29.92" table:style-name="ce15">
            <text:p><text:s/>29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42.01" table:style-name="ce15">
            <text:p><text:s/>(7.742,01)</text:p>
          </table:table-cell>
          <table:table-cell office:value-type="float" office:value="44611.82" table:style-name="ce15">
            <text:p><text:s/>44.611,82<text:s/></text:p>
          </table:table-cell>
          <table:table-cell office:value-type="string" table:style-name="ce15">
            <text:p/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AS CHAGAS LIMA FILHO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5">
            <text:p/>
          </table:table-cell>
          <table:table-cell office:value-type="float" office:value="7455.47" table:style-name="ce15">
            <text:p><text:s/>7.455,47<text:s/></text:p>
          </table:table-cell>
          <table:table-cell office:value-type="float" office:value="35462.22" table:style-name="ce15">
            <text:p><text:s/>35.462,22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7731.11" table:style-name="ce15">
            <text:p><text:s/>17.731,11<text:s/></text:p>
          </table:table-cell>
          <table:table-cell office:value-type="float" office:value="62468.959999999999" table:style-name="ce15">
            <text:p><text:s/>62.468,96<text:s/></text:p>
          </table:table-cell>
          <table:table-cell office:value-type="float" office:value="-5626.52" table:style-name="ce15">
            <text:p><text:s/>(5.626,52)</text:p>
          </table:table-cell>
          <table:table-cell office:value-type="float" office:value="-9385.7099999999991" table:style-name="ce15">
            <text:p><text:s/>(9.385,7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995.13" table:style-name="ce15">
            <text:p><text:s/>(14.995,13)</text:p>
          </table:table-cell>
          <table:table-cell office:value-type="float" office:value="47473.83" table:style-name="ce15">
            <text:p><text:s/>47.473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A PEDROSO TOSCANO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5462.22" table:style-name="ce15">
            <text:p><text:s/>35.462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731.11" table:style-name="ce15">
            <text:p><text:s/>17.731,11<text:s/></text:p>
          </table:table-cell>
          <table:table-cell office:value-type="float" office:value="53193.33" table:style-name="ce15">
            <text:p><text:s/>53.193,33<text:s/></text:p>
          </table:table-cell>
          <table:table-cell office:value-type="float" office:value="-4749.28" table:style-name="ce15">
            <text:p><text:s/>(4.749,28)</text:p>
          </table:table-cell>
          <table:table-cell office:value-type="float" office:value="-7000.97" table:style-name="ce15">
            <text:p><text:s/>(7.000,9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716.05" table:style-name="ce15">
            <text:p><text:s/>(11.716,05)</text:p>
          </table:table-cell>
          <table:table-cell office:value-type="float" office:value="41477.279999999999" table:style-name="ce15">
            <text:p><text:s/>41.477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O FURTADO DE ARAUJO NET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824.81" table:style-name="ce15">
            <text:p><text:s/>33.824,8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086.53" table:style-name="ce15">
            <text:p><text:s/>(7.086,5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29.57" table:style-name="ce15">
            <text:p><text:s/>(7.929,57)</text:p>
          </table:table-cell>
          <table:table-cell office:value-type="float" office:value="25895.24" table:style-name="ce15">
            <text:p><text:s/>25.895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USTAVO DORETO RODRIGUE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49827.14" table:style-name="ce15">
            <text:p><text:s/>49.827,14<text:s/></text:p>
          </table:table-cell>
          <table:table-cell office:value-type="float" office:value="-4969.58" table:style-name="ce15">
            <text:p><text:s/>(4.969,58)</text:p>
          </table:table-cell>
          <table:table-cell office:value-type="float" office:value="-6513.15" table:style-name="ce15">
            <text:p><text:s/>(6.513,15)</text:p>
          </table:table-cell>
          <table:table-cell office:value-type="float" office:value="68.400000000000006" table:style-name="ce15">
            <text:p><text:s/>6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14.33" table:style-name="ce15">
            <text:p><text:s/>(11.414,33)</text:p>
          </table:table-cell>
          <table:table-cell office:value-type="float" office:value="38412.81" table:style-name="ce15">
            <text:p><text:s/>38.412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ÉLIO DUQUES DOS SANTO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824.81" table:style-name="ce15">
            <text:p><text:s/>33.824,8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991.77" table:style-name="ce15">
            <text:p><text:s/>(5.991,7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34.81" table:style-name="ce15">
            <text:p><text:s/>(6.834,81)</text:p>
          </table:table-cell>
          <table:table-cell office:value-type="float" office:value="26990" table:style-name="ce15">
            <text:p><text:s/>26.990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ELLA DE FATIMA MAED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49827.14" table:style-name="ce15">
            <text:p><text:s/>49.827,1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118.06" table:style-name="ce15">
            <text:p><text:s/>(7.118,06)</text:p>
          </table:table-cell>
          <table:table-cell office:value-type="float" office:value="14.45" table:style-name="ce15">
            <text:p><text:s/>14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80.85" table:style-name="ce15">
            <text:p><text:s/>(7.980,85)</text:p>
          </table:table-cell>
          <table:table-cell office:value-type="float" office:value="41846.29" table:style-name="ce15">
            <text:p><text:s/>41.846,29<text:s/></text:p>
          </table:table-cell>
          <table:table-cell office:value-type="string" table:style-name="ce15">
            <text:p/>
          </table:table-cell>
          <table:table-cell office:value-type="float" office:value="4356.3" table:style-name="ce17">
            <text:p><text:s/>4.356,3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RBERT GOMES OLIV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50546.76" table:style-name="ce15">
            <text:p><text:s/>50.546,76<text:s/></text:p>
          </table:table-cell>
          <table:table-cell office:value-type="float" office:value="-4969.58" table:style-name="ce15">
            <text:p><text:s/>(4.969,58)</text:p>
          </table:table-cell>
          <table:table-cell office:value-type="float" office:value="-6513.15" table:style-name="ce15">
            <text:p><text:s/>(6.513,15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31.43" table:style-name="ce15">
            <text:p><text:s/>(11.431,43)</text:p>
          </table:table-cell>
          <table:table-cell office:value-type="float" office:value="39115.33" table:style-name="ce15">
            <text:p><text:s/>39.115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UGO CLEON DE MELO COUTINH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INATIVO</text:p>
          </table:table-cell>
          <table:table-cell office:value-type="float" office:value="32004.65" table:style-name="ce15">
            <text:p><text:s/>32.004,6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48006.98" table:style-name="ce15">
            <text:p><text:s/>48.006,98<text:s/></text:p>
          </table:table-cell>
          <table:table-cell office:value-type="float" office:value="-4092.34" table:style-name="ce15">
            <text:p><text:s/>(4.092,34)</text:p>
          </table:table-cell>
          <table:table-cell office:value-type="float" office:value="-4696.38" table:style-name="ce15">
            <text:p><text:s/>(4.696,3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71.6200000000008" table:style-name="ce15">
            <text:p><text:s/>(8.771,62)</text:p>
          </table:table-cell>
          <table:table-cell office:value-type="float" office:value="39235.360000000001" table:style-name="ce15">
            <text:p><text:s/>39.235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VETE BUENO FERRAZ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0533.67" table:style-name="ce15">
            <text:p><text:s/>50.533,67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-6658.14" table:style-name="ce15">
            <text:p><text:s/>(6.658,1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053.43" table:style-name="ce15">
            <text:p><text:s/>(11.053,43)</text:p>
          </table:table-cell>
          <table:table-cell office:value-type="float" office:value="39480.239999999998" table:style-name="ce15">
            <text:p><text:s/>39.480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ZABELLA RAMOS PINT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2459.41" table:style-name="ce15">
            <text:p><text:s/>22.459,41<text:s/></text:p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74813.240000000005" table:style-name="ce15">
            <text:p><text:s/>74.813,2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930.82" table:style-name="ce15">
            <text:p><text:s/>(8.930,8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790.9599999999991" table:style-name="ce15">
            <text:p><text:s/>(9.790,96)</text:p>
          </table:table-cell>
          <table:table-cell office:value-type="float" office:value="65022.28" table:style-name="ce15">
            <text:p><text:s/>65.022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ZIDORO OLIVEIRA PANIAG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49827.14" table:style-name="ce15">
            <text:p><text:s/>49.827,1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065.92" table:style-name="ce15">
            <text:p><text:s/>(7.065,92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91.86" table:style-name="ce15">
            <text:p><text:s/>(7.891,86)</text:p>
          </table:table-cell>
          <table:table-cell office:value-type="float" office:value="41935.279999999999" table:style-name="ce15">
            <text:p><text:s/>41.935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NDID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49827.14" table:style-name="ce15">
            <text:p><text:s/>49.827,1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845.36" table:style-name="ce15">
            <text:p><text:s/>(6.845,36)</text:p>
          </table:table-cell>
          <table:table-cell office:value-type="float" office:value="35.619999999999997" table:style-name="ce15">
            <text:p><text:s/>35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86.98" table:style-name="ce15">
            <text:p><text:s/>(7.686,98)</text:p>
          </table:table-cell>
          <table:table-cell office:value-type="float" office:value="42140.160000000003" table:style-name="ce15">
            <text:p><text:s/>42.140,16<text:s/></text:p>
          </table:table-cell>
          <table:table-cell office:value-type="string" table:style-name="ce15">
            <text:p/>
          </table:table-cell>
          <table:table-cell office:value-type="float" office:value="2401.7800000000002" table:style-name="ce17">
            <text:p><text:s/>2.401,7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DE DEUS GOMES DE SOUZ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5">
            <text:p/>
          </table:table-cell>
          <table:table-cell office:value-type="float" office:value="6642.6" table:style-name="ce15">
            <text:p><text:s/>6.642,60<text:s/></text:p>
          </table:table-cell>
          <table:table-cell office:value-type="float" office:value="35462.22" table:style-name="ce15">
            <text:p><text:s/>35.462,22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7731.11" table:style-name="ce15">
            <text:p><text:s/>17.731,11<text:s/></text:p>
          </table:table-cell>
          <table:table-cell office:value-type="float" office:value="61656.09" table:style-name="ce15">
            <text:p><text:s/>61.656,09<text:s/></text:p>
          </table:table-cell>
          <table:table-cell office:value-type="float" office:value="-5626.52" table:style-name="ce15">
            <text:p><text:s/>(5.626,52)</text:p>
          </table:table-cell>
          <table:table-cell office:value-type="float" office:value="-9110.0400000000009" table:style-name="ce15">
            <text:p><text:s/>(9.110,0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719.46" table:style-name="ce15">
            <text:p><text:s/>(14.719,46)</text:p>
          </table:table-cell>
          <table:table-cell office:value-type="float" office:value="46936.63" table:style-name="ce15">
            <text:p><text:s/>46.936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MARCELO BALSANELLI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237.75" table:style-name="ce15">
            <text:p><text:s/>36.237,7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8118.88" table:style-name="ce15">
            <text:p><text:s/>18.118,88<text:s/></text:p>
          </table:table-cell>
          <table:table-cell office:value-type="float" office:value="56176.79" table:style-name="ce15">
            <text:p><text:s/>56.176,7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201.34" table:style-name="ce15">
            <text:p><text:s/>(8.201,3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061.48" table:style-name="ce15">
            <text:p><text:s/>(9.061,48)</text:p>
          </table:table-cell>
          <table:table-cell office:value-type="float" office:value="47115.31" table:style-name="ce15">
            <text:p><text:s/>47.115,31<text:s/></text:p>
          </table:table-cell>
          <table:table-cell office:value-type="string" table:style-name="ce15">
            <text:p/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GONÇALVES FERNAND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0533.67" table:style-name="ce15">
            <text:p><text:s/>50.533,67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-5638.05" table:style-name="ce15">
            <text:p><text:s/>(5.638,05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999.14" table:style-name="ce15">
            <text:p><text:s/>(9.999,14)</text:p>
          </table:table-cell>
          <table:table-cell office:value-type="float" office:value="40534.53" table:style-name="ce15">
            <text:p><text:s/>40.534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TINS BARBOS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3259.4" table:style-name="ce15">
            <text:p><text:s/>3.259,40<text:s/></text:p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51266.38" table:style-name="ce15">
            <text:p><text:s/>51.266,3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065.92" table:style-name="ce15">
            <text:p><text:s/>(7.065,92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91.86" table:style-name="ce15">
            <text:p><text:s/>(7.891,86)</text:p>
          </table:table-cell>
          <table:table-cell office:value-type="float" office:value="43374.52" table:style-name="ce15">
            <text:p><text:s/>43.374,5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BEBBER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string" table:style-name="ce15">
            <text:p/>
          </table:table-cell>
          <table:table-cell office:value-type="float" office:value="1828.95" table:style-name="ce15">
            <text:p><text:s/>1.828,95<text:s/></text:p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4182.78" table:style-name="ce15">
            <text:p><text:s/>54.182,7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949.98" table:style-name="ce15">
            <text:p><text:s/>(7.949,9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93.02" table:style-name="ce15">
            <text:p><text:s/>(8.793,02)</text:p>
          </table:table-cell>
          <table:table-cell office:value-type="float" office:value="45389.760000000002" table:style-name="ce15">
            <text:p><text:s/>45.389,7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EETHLEN FONTES MARANHÃ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2035.39" table:style-name="ce15">
            <text:p><text:s/>2.035,3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24.5" table:style-name="ce15">
            <text:p><text:s/>35.724,5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153.9" table:style-name="ce15">
            <text:p><text:s/>(8.153,9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96.94" table:style-name="ce15">
            <text:p><text:s/>(8.996,94)</text:p>
          </table:table-cell>
          <table:table-cell office:value-type="float" office:value="26727.56" table:style-name="ce15">
            <text:p><text:s/>26.727,5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ELLY CRISTINA MONTEIRO DIAS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2353.83" table:style-name="ce15">
            <text:p><text:s/>52.353,8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049.63" table:style-name="ce15">
            <text:p><text:s/>(8.049,6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09.77" table:style-name="ce15">
            <text:p><text:s/>(8.909,77)</text:p>
          </table:table-cell>
          <table:table-cell office:value-type="float" office:value="43444.06" table:style-name="ce15">
            <text:p><text:s/>43.444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ÍS PAHINS DUART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49827.14" table:style-name="ce15">
            <text:p><text:s/>49.827,1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083.15" table:style-name="ce15">
            <text:p><text:s/>(7.083,15)</text:p>
          </table:table-cell>
          <table:table-cell office:value-type="float" office:value="27.03" table:style-name="ce15">
            <text:p><text:s/>27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33.36" table:style-name="ce15">
            <text:p><text:s/>(7.933,36)</text:p>
          </table:table-cell>
          <table:table-cell office:value-type="float" office:value="41893.78" table:style-name="ce15">
            <text:p><text:s/>41.893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ONARDO ELY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FÁTIMA DO SU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2353.83" table:style-name="ce15">
            <text:p><text:s/>52.353,83<text:s/></text:p>
          </table:table-cell>
          <table:table-cell office:value-type="float" office:value="-5289.63" table:style-name="ce15">
            <text:p><text:s/>(5.289,63)</text:p>
          </table:table-cell>
          <table:table-cell office:value-type="float" office:value="-6836.22" table:style-name="ce15">
            <text:p><text:s/>(6.836,2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091.65" table:style-name="ce15">
            <text:p><text:s/>(12.091,65)</text:p>
          </table:table-cell>
          <table:table-cell office:value-type="float" office:value="40262.18" table:style-name="ce15">
            <text:p><text:s/>40.262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 CARLA ISS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228.89" table:style-name="ce15">
            <text:p><text:s/>36.228,8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049.63" table:style-name="ce15">
            <text:p><text:s/>(8.049,6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92.67" table:style-name="ce15">
            <text:p><text:s/>(8.892,67)</text:p>
          </table:table-cell>
          <table:table-cell office:value-type="float" office:value="27336.22" table:style-name="ce15">
            <text:p><text:s/>27.336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DIVINO FERREIR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3743.23" table:style-name="ce15">
            <text:p><text:s/>3.743,23<text:s/></text:p>
          </table:table-cell>
          <table:table-cell office:value-type="string" table:style-name="ce15">
            <text:p/>
          </table:table-cell>
          <table:table-cell office:value-type="float" office:value="39252.5" table:style-name="ce15">
            <text:p><text:s/>39.252,5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291.4" table:style-name="ce15">
            <text:p><text:s/>(7.291,4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34.44" table:style-name="ce15">
            <text:p><text:s/>(8.134,44)</text:p>
          </table:table-cell>
          <table:table-cell office:value-type="float" office:value="31118.06" table:style-name="ce15">
            <text:p><text:s/>31.118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A CLEUSA FERREIRA JERONYM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49827.14" table:style-name="ce15">
            <text:p><text:s/>49.827,14<text:s/></text:p>
          </table:table-cell>
          <table:table-cell office:value-type="float" office:value="-4969.58" table:style-name="ce15">
            <text:p><text:s/>(4.969,58)</text:p>
          </table:table-cell>
          <table:table-cell office:value-type="float" office:value="-6565.28" table:style-name="ce15">
            <text:p><text:s/>(6.565,2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500.66" table:style-name="ce15">
            <text:p><text:s/>(11.500,66)</text:p>
          </table:table-cell>
          <table:table-cell office:value-type="float" office:value="38326.480000000003" table:style-name="ce15">
            <text:p><text:s/>38.326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INO GONÇALV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2353.83" table:style-name="ce15">
            <text:p><text:s/>52.353,8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741.68" table:style-name="ce15">
            <text:p><text:s/>(5.741,6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84.72" table:style-name="ce15">
            <text:p><text:s/>(6.584,72)</text:p>
          </table:table-cell>
          <table:table-cell office:value-type="float" office:value="45769.11" table:style-name="ce15">
            <text:p><text:s/>45.769,1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BARUFFI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509.269999999997" table:style-name="ce15">
            <text:p><text:s/>35.509,2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049.63" table:style-name="ce15">
            <text:p><text:s/>(8.049,63)</text:p>
          </table:table-cell>
          <table:table-cell office:value-type="float" office:value="44.17" table:style-name="ce15">
            <text:p><text:s/>44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82.7000000000007" table:style-name="ce15">
            <text:p><text:s/>(8.882,70)</text:p>
          </table:table-cell>
          <table:table-cell office:value-type="float" office:value="26626.57" table:style-name="ce15">
            <text:p><text:s/>26.626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ALEXANDRE DA SILV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509.269999999997" table:style-name="ce15">
            <text:p><text:s/>35.509,2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997.49" table:style-name="ce15">
            <text:p><text:s/>(7.997,4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40.5300000000007" table:style-name="ce15">
            <text:p><text:s/>(8.840,53)</text:p>
          </table:table-cell>
          <table:table-cell office:value-type="float" office:value="26668.74" table:style-name="ce15">
            <text:p><text:s/>26.668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KURIHARA INAD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3259.4" table:style-name="ce15">
            <text:p><text:s/>3.259,40<text:s/></text:p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3793.07" table:style-name="ce15">
            <text:p><text:s/>53.793,0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509.63" table:style-name="ce15">
            <text:p><text:s/>(7.509,63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35.57" table:style-name="ce15">
            <text:p><text:s/>(8.335,57)</text:p>
          </table:table-cell>
          <table:table-cell office:value-type="float" office:value="45457.5" table:style-name="ce15">
            <text:p><text:s/>45.457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VASQUES THIBAU DE ALMEID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5">
            <text:p/>
          </table:table-cell>
          <table:table-cell office:value-type="float" office:value="7455.47" table:style-name="ce15">
            <text:p><text:s/>7.455,47<text:s/></text:p>
          </table:table-cell>
          <table:table-cell office:value-type="float" office:value="35462.22" table:style-name="ce15">
            <text:p><text:s/>35.462,22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4860.78" table:style-name="ce15">
            <text:p><text:s/>24.860,78<text:s/></text:p>
          </table:table-cell>
          <table:table-cell office:value-type="float" office:value="17731.11" table:style-name="ce15">
            <text:p><text:s/>17.731,11<text:s/></text:p>
          </table:table-cell>
          <table:table-cell office:value-type="float" office:value="87329.74" table:style-name="ce15">
            <text:p><text:s/>87.329,74<text:s/></text:p>
          </table:table-cell>
          <table:table-cell office:value-type="float" office:value="-5626.52" table:style-name="ce15">
            <text:p><text:s/>(5.626,52)</text:p>
          </table:table-cell>
          <table:table-cell office:value-type="float" office:value="-10690.98" table:style-name="ce15">
            <text:p><text:s/>(10.690,9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283.3" table:style-name="ce15">
            <text:p><text:s/>(16.283,30)</text:p>
          </table:table-cell>
          <table:table-cell office:value-type="float" office:value="71046.44" table:style-name="ce15">
            <text:p><text:s/>71.046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DE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2353.83" table:style-name="ce15">
            <text:p><text:s/>52.353,8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415" table:style-name="ce15">
            <text:p><text:s/>(7.415,0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58.0400000000009" table:style-name="ce15">
            <text:p><text:s/>(8.258,04)</text:p>
          </table:table-cell>
          <table:table-cell office:value-type="float" office:value="44095.79" table:style-name="ce15">
            <text:p><text:s/>44.095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MIRANDA MEND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2353.83" table:style-name="ce15">
            <text:p><text:s/>52.353,83<text:s/></text:p>
          </table:table-cell>
          <table:table-cell office:value-type="float" office:value="-5289.63" table:style-name="ce15">
            <text:p><text:s/>(5.289,63)</text:p>
          </table:table-cell>
          <table:table-cell office:value-type="float" office:value="-6888.36" table:style-name="ce15">
            <text:p><text:s/>(6.888,3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143.79" table:style-name="ce15">
            <text:p><text:s/>(12.143,79)</text:p>
          </table:table-cell>
          <table:table-cell office:value-type="float" office:value="40210.04" table:style-name="ce15">
            <text:p><text:s/>40.210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BRUN BUCKE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0533.67" table:style-name="ce15">
            <text:p><text:s/>50.533,67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string" table:style-name="ce15">
            <text:p/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95.29" table:style-name="ce15">
            <text:p><text:s/>(4.395,29)</text:p>
          </table:table-cell>
          <table:table-cell office:value-type="float" office:value="46138.38" table:style-name="ce15">
            <text:p><text:s/>46.138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O LUIZ BEZERRA SALGUEIR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5">
            <text:p/>
          </table:table-cell>
          <table:table-cell office:value-type="float" office:value="877.24" table:style-name="ce15">
            <text:p><text:s/>877,24<text:s/></text:p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2459.41" table:style-name="ce15">
            <text:p><text:s/>22.459,41<text:s/></text:p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75690.48" table:style-name="ce15">
            <text:p><text:s/>75.690,4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9376.01" table:style-name="ce15">
            <text:p><text:s/>(9.376,0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219.049999999999" table:style-name="ce15">
            <text:p><text:s/>(10.219,05)</text:p>
          </table:table-cell>
          <table:table-cell office:value-type="float" office:value="65471.43" table:style-name="ce15">
            <text:p><text:s/>65.471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ICIO SABADI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824.81" table:style-name="ce15">
            <text:p><text:s/>33.824,8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690.68" table:style-name="ce15">
            <text:p><text:s/>(7.690,6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50.82" table:style-name="ce15">
            <text:p><text:s/>(8.550,82)</text:p>
          </table:table-cell>
          <table:table-cell office:value-type="float" office:value="25273.99" table:style-name="ce15">
            <text:p><text:s/>25.273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DIA PELISSAR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49827.14" table:style-name="ce15">
            <text:p><text:s/>49.827,1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586.4" table:style-name="ce15">
            <text:p><text:s/>(7.586,4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29.44" table:style-name="ce15">
            <text:p><text:s/>(8.429,44)</text:p>
          </table:table-cell>
          <table:table-cell office:value-type="float" office:value="41397.699999999997" table:style-name="ce15">
            <text:p><text:s/>41.397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EIVA MÁRCIA CHAG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OVA ANDRADIN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2353.83" table:style-name="ce15">
            <text:p><text:s/>52.353,8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997.49" table:style-name="ce15">
            <text:p><text:s/>(7.997,4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40.5300000000007" table:style-name="ce15">
            <text:p><text:s/>(8.840,53)</text:p>
          </table:table-cell>
          <table:table-cell office:value-type="float" office:value="43513.3" table:style-name="ce15">
            <text:p><text:s/>43.513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ICANOR DE ARAÚJO LIM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5">
            <text:p/>
          </table:table-cell>
          <table:table-cell office:value-type="float" office:value="7455.47" table:style-name="ce15">
            <text:p><text:s/>7.455,47<text:s/></text:p>
          </table:table-cell>
          <table:table-cell office:value-type="float" office:value="35462.22" table:style-name="ce15">
            <text:p><text:s/>35.462,22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7731.11" table:style-name="ce15">
            <text:p><text:s/>17.731,11<text:s/></text:p>
          </table:table-cell>
          <table:table-cell office:value-type="float" office:value="62468.959999999999" table:style-name="ce15">
            <text:p><text:s/>62.468,96<text:s/></text:p>
          </table:table-cell>
          <table:table-cell office:value-type="float" office:value="-5626.52" table:style-name="ce15">
            <text:p><text:s/>(5.626,52)</text:p>
          </table:table-cell>
          <table:table-cell office:value-type="float" office:value="-9385.7099999999991" table:style-name="ce15">
            <text:p><text:s/>(9.385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012.23" table:style-name="ce15">
            <text:p><text:s/>(15.012,23)</text:p>
          </table:table-cell>
          <table:table-cell office:value-type="float" office:value="47456.73" table:style-name="ce15">
            <text:p><text:s/>47.456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OEDI FRANCISCO AROSI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-3125.99" table:style-name="ce15">
            <text:p><text:s/>(3.125,9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-3125.99" table:style-name="ce15">
            <text:p><text:s/>(3.125,9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-3091.79" table:style-name="ce15">
            <text:p><text:s/>(3.091,79)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RLANDI GUED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0533.67" table:style-name="ce15">
            <text:p><text:s/>50.533,67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78.1899999999996" table:style-name="ce15">
            <text:p><text:s/>(4.378,19)</text:p>
          </table:table-cell>
          <table:table-cell office:value-type="float" office:value="46155.48" table:style-name="ce15">
            <text:p><text:s/>46.155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SCAR ZANDAVALLI JÚNIO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0533.67" table:style-name="ce15">
            <text:p><text:s/>50.533,67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-7129.6" table:style-name="ce15">
            <text:p><text:s/>(7.129,6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507.79" table:style-name="ce15">
            <text:p><text:s/>(11.507,79)</text:p>
          </table:table-cell>
          <table:table-cell office:value-type="float" office:value="39025.879999999997" table:style-name="ce15">
            <text:p><text:s/>39.025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BALBUENA DE OLIVEIRA BELL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49827.14" table:style-name="ce15">
            <text:p><text:s/>49.827,1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690.68" table:style-name="ce15">
            <text:p><text:s/>(7.690,6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50.82" table:style-name="ce15">
            <text:p><text:s/>(8.550,82)</text:p>
          </table:table-cell>
          <table:table-cell office:value-type="float" office:value="41276.32" table:style-name="ce15">
            <text:p><text:s/>41.276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RISCILA ROCHA MARGARIDO MIRAULT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3259.4" table:style-name="ce15">
            <text:p><text:s/>3.259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264.050000000003" table:style-name="ce15">
            <text:p><text:s/>35.264,0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118.06" table:style-name="ce15">
            <text:p><text:s/>(7.118,0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78.2" table:style-name="ce15">
            <text:p><text:s/>(7.978,20)</text:p>
          </table:table-cell>
          <table:table-cell office:value-type="float" office:value="27285.85" table:style-name="ce15">
            <text:p><text:s/>27.285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DE MORAES ANDERSON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2041.99" table:style-name="ce15">
            <text:p><text:s/>2.041,99<text:s/></text:p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50048.97" table:style-name="ce15">
            <text:p><text:s/>50.048,97<text:s/></text:p>
          </table:table-cell>
          <table:table-cell office:value-type="float" office:value="-4969.58" table:style-name="ce15">
            <text:p><text:s/>(4.969,58)</text:p>
          </table:table-cell>
          <table:table-cell office:value-type="float" office:value="-6513.15" table:style-name="ce15">
            <text:p><text:s/>(6.513,15)</text:p>
          </table:table-cell>
          <table:table-cell office:value-type="float" office:value="19.53" table:style-name="ce15">
            <text:p><text:s/>19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63.2" table:style-name="ce15">
            <text:p><text:s/>(11.463,20)</text:p>
          </table:table-cell>
          <table:table-cell office:value-type="float" office:value="38585.769999999997" table:style-name="ce15">
            <text:p><text:s/>38.585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LUIZ MIYASATO DE FARI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5">
            <text:p/>
          </table:table-cell>
          <table:table-cell office:value-type="float" office:value="914.47" table:style-name="ce15">
            <text:p><text:s/>914,47<text:s/></text:p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3268.3" table:style-name="ce15">
            <text:p><text:s/>53.268,3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353.25" table:style-name="ce15">
            <text:p><text:s/>(8.353,2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96.2900000000009" table:style-name="ce15">
            <text:p><text:s/>(9.196,29)</text:p>
          </table:table-cell>
          <table:table-cell office:value-type="float" office:value="44072.01" table:style-name="ce15">
            <text:p><text:s/>44.072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GERALDO MONTEIRO ZANDON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5462.22" table:style-name="ce15">
            <text:p><text:s/>35.462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731.11" table:style-name="ce15">
            <text:p><text:s/>17.731,11<text:s/></text:p>
          </table:table-cell>
          <table:table-cell office:value-type="float" office:value="53193.33" table:style-name="ce15">
            <text:p><text:s/>53.193,33<text:s/></text:p>
          </table:table-cell>
          <table:table-cell office:value-type="float" office:value="-4749.28" table:style-name="ce15">
            <text:p><text:s/>(4.749,28)</text:p>
          </table:table-cell>
          <table:table-cell office:value-type="float" office:value="-7000.97" table:style-name="ce15">
            <text:p><text:s/>(7.000,9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716.05" table:style-name="ce15">
            <text:p><text:s/>(11.716,05)</text:p>
          </table:table-cell>
          <table:table-cell office:value-type="float" office:value="41477.279999999999" table:style-name="ce15">
            <text:p><text:s/>41.477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VAN DUARTE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0533.67" table:style-name="ce15">
            <text:p><text:s/>50.533,67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78.1899999999996" table:style-name="ce15">
            <text:p><text:s/>(4.378,19)</text:p>
          </table:table-cell>
          <table:table-cell office:value-type="float" office:value="46155.48" table:style-name="ce15">
            <text:p><text:s/>46.155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NEI DORETO RODRIGU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0533.67" table:style-name="ce15">
            <text:p><text:s/>50.533,67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-6606.01" table:style-name="ce15">
            <text:p><text:s/>(6.606,0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984.2" table:style-name="ce15">
            <text:p><text:s/>(10.984,20)</text:p>
          </table:table-cell>
          <table:table-cell office:value-type="float" office:value="39549.47" table:style-name="ce15">
            <text:p><text:s/>39.549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MARA AROSI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3613.17" table:style-name="ce15">
            <text:p><text:s/>23.613,1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176.469999999999" table:style-name="ce15">
            <text:p><text:s/>10.176,47<text:s/></text:p>
          </table:table-cell>
          <table:table-cell office:value-type="float" office:value="33789.64" table:style-name="ce15">
            <text:p><text:s/>33.789,64<text:s/></text:p>
          </table:table-cell>
          <table:table-cell office:value-type="float" office:value="-2012.53" table:style-name="ce15">
            <text:p><text:s/>(2.012,53)</text:p>
          </table:table-cell>
          <table:table-cell office:value-type="float" office:value="-4308.49" table:style-name="ce15">
            <text:p><text:s/>(4.308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21.02" table:style-name="ce15">
            <text:p><text:s/>(6.321,02)</text:p>
          </table:table-cell>
          <table:table-cell office:value-type="float" office:value="27468.62" table:style-name="ce15">
            <text:p><text:s/>27.468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OMÁS BAWDEN DE CASTRO SILV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5">
            <text:p/>
          </table:table-cell>
          <table:table-cell office:value-type="float" office:value="7455.47" table:style-name="ce15">
            <text:p><text:s/>7.455,47<text:s/></text:p>
          </table:table-cell>
          <table:table-cell office:value-type="float" office:value="35462.22" table:style-name="ce15">
            <text:p><text:s/>35.462,22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7731.11" table:style-name="ce15">
            <text:p><text:s/>17.731,11<text:s/></text:p>
          </table:table-cell>
          <table:table-cell office:value-type="float" office:value="62468.959999999999" table:style-name="ce15">
            <text:p><text:s/>62.468,96<text:s/></text:p>
          </table:table-cell>
          <table:table-cell office:value-type="float" office:value="-5626.52" table:style-name="ce15">
            <text:p><text:s/>(5.626,52)</text:p>
          </table:table-cell>
          <table:table-cell office:value-type="float" office:value="-9385.7099999999991" table:style-name="ce15">
            <text:p><text:s/>(9.385,71)</text:p>
          </table:table-cell>
          <table:table-cell office:value-type="float" office:value="29.92" table:style-name="ce15">
            <text:p><text:s/>29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982.31" table:style-name="ce15">
            <text:p><text:s/>(14.982,31)</text:p>
          </table:table-cell>
          <table:table-cell office:value-type="float" office:value="47486.65" table:style-name="ce15">
            <text:p><text:s/>47.486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VALDIR APARECIDO CONSALTER JÚNIO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49827.14" table:style-name="ce15">
            <text:p><text:s/>49.827,1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065.92" table:style-name="ce15">
            <text:p><text:s/>(7.065,9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08.96" table:style-name="ce15">
            <text:p><text:s/>(7.908,96)</text:p>
          </table:table-cell>
          <table:table-cell office:value-type="float" office:value="41918.18" table:style-name="ce15">
            <text:p><text:s/>41.918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VICKY VIVIAN HACKBARTH KEMMELMEIE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50546.76" table:style-name="ce15">
            <text:p><text:s/>50.546,7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690.68" table:style-name="ce15">
            <text:p><text:s/>(7.690,6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33.7199999999993" table:style-name="ce15">
            <text:p><text:s/>(8.533,72)</text:p>
          </table:table-cell>
          <table:table-cell office:value-type="float" office:value="42013.04" table:style-name="ce15">
            <text:p><text:s/>42.013,04<text:s/></text:p>
          </table:table-cell>
          <table:table-cell office:value-type="string" table:style-name="ce15">
            <text:p/>
          </table:table-cell>
          <table:table-cell office:value-type="float" office:value="1424.52" table:style-name="ce17">
            <text:p><text:s/>1.424,5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VIVIAN LETÍCIA DE OLIVEIR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6002.33" table:style-name="ce15">
            <text:p><text:s/>16.002,33<text:s/></text:p>
          </table:table-cell>
          <table:table-cell office:value-type="float" office:value="49827.14" table:style-name="ce15">
            <text:p><text:s/>49.827,1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080.79" table:style-name="ce15">
            <text:p><text:s/>(7.080,7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40.93" table:style-name="ce15">
            <text:p><text:s/>(7.940,93)</text:p>
          </table:table-cell>
          <table:table-cell office:value-type="float" office:value="41886.21" table:style-name="ce15">
            <text:p><text:s/>41.886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WALTER LUCIO FIGUEIREDO DA SILV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0533.67" table:style-name="ce15">
            <text:p><text:s/>50.533,67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46121.279999999999" table:style-name="ce15">
            <text:p><text:s/>46.121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WELLINGTON SEBASTIAO GONCALV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44.560000000001" table:style-name="ce15">
            <text:p><text:s/>16.844,56<text:s/></text:p>
          </table:table-cell>
          <table:table-cell office:value-type="float" office:value="50533.67" table:style-name="ce15">
            <text:p><text:s/>50.533,67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-6606.01" table:style-name="ce15">
            <text:p><text:s/>(6.606,0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001.3" table:style-name="ce15">
            <text:p><text:s/>(11.001,30)</text:p>
          </table:table-cell>
          <table:table-cell office:value-type="float" office:value="39532.370000000003" table:style-name="ce15">
            <text:p><text:s/>39.532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ÃO BENTO GREGÓR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416.86" table:style-name="ce15">
            <text:p><text:s/>13.416,86<text:s/></text:p>
          </table:table-cell>
          <table:table-cell office:value-type="float" office:value="2457.94" table:style-name="ce15">
            <text:p><text:s/>2.457,94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694.96" table:style-name="ce15">
            <text:p><text:s/>17.694,96<text:s/></text:p>
          </table:table-cell>
          <table:table-cell office:value-type="float" office:value="-2140.17" table:style-name="ce15">
            <text:p><text:s/>(2.140,17)</text:p>
          </table:table-cell>
          <table:table-cell office:value-type="float" office:value="-2855.53" table:style-name="ce15">
            <text:p><text:s/>(2.855,5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61.5" table:style-name="ce15">
            <text:p><text:s/>(4.961,50)</text:p>
          </table:table-cell>
          <table:table-cell office:value-type="float" office:value="12733.46" table:style-name="ce15">
            <text:p><text:s/>12.733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BARBOSA DE MORA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1683.35" table:style-name="ce15">
            <text:p><text:s/>11.683,3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5841.68" table:style-name="ce15">
            <text:p><text:s/>5.841,68<text:s/></text:p>
          </table:table-cell>
          <table:table-cell office:value-type="float" office:value="19345.189999999999" table:style-name="ce15">
            <text:p><text:s/>19.345,19<text:s/></text:p>
          </table:table-cell>
          <table:table-cell office:value-type="float" office:value="-1475.86" table:style-name="ce15">
            <text:p><text:s/>(1.475,86)</text:p>
          </table:table-cell>
          <table:table-cell office:value-type="float" office:value="-1937.7" table:style-name="ce15">
            <text:p><text:s/>(1.937,7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96.46" table:style-name="ce15">
            <text:p><text:s/>(3.396,46)</text:p>
          </table:table-cell>
          <table:table-cell office:value-type="float" office:value="15948.73" table:style-name="ce15">
            <text:p><text:s/>15.948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BOESSIO STEFANELL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-GERAL JUDICIÁRIA</text:p>
          </table:table-cell>
          <table:table-cell office:value-type="float" office:value="19519.71" table:style-name="ce15">
            <text:p><text:s/>19.519,71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744.13" table:style-name="ce15">
            <text:p><text:s/>744,13<text:s/></text:p>
          </table:table-cell>
          <table:table-cell office:value-type="string" table:style-name="ce15">
            <text:p/>
          </table:table-cell>
          <table:table-cell office:value-type="float" office:value="24316.38" table:style-name="ce15">
            <text:p><text:s/>24.316,38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4314.0600000000004" table:style-name="ce15">
            <text:p><text:s/>(4.314,06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76.47" table:style-name="ce15">
            <text:p><text:s/>(6.976,47)</text:p>
          </table:table-cell>
          <table:table-cell office:value-type="float" office:value="17339.91" table:style-name="ce15">
            <text:p><text:s/>17.339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ESPINDOL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-GERAL JUDICIÁRIA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4277.58" table:style-name="ce15">
            <text:p><text:s/>4.277,58<text:s/></text:p>
          </table:table-cell>
          <table:table-cell office:value-type="float" office:value="1571.75" table:style-name="ce15">
            <text:p><text:s/>1.571,7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471.57" table:style-name="ce15">
            <text:p><text:s/>19.471,5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91.4" table:style-name="ce15">
            <text:p><text:s/>(3.691,4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51.54" table:style-name="ce15">
            <text:p><text:s/>(4.551,54)</text:p>
          </table:table-cell>
          <table:table-cell office:value-type="float" office:value="14920.03" table:style-name="ce15">
            <text:p><text:s/>14.920,0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LEILA PEREIRA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1849.58" table:style-name="ce15">
            <text:p><text:s/>11.849,58<text:s/></text:p>
          </table:table-cell>
          <table:table-cell office:value-type="float" office:value="1153.5899999999999" table:style-name="ce15">
            <text:p><text:s/>1.153,59<text:s/></text:p>
          </table:table-cell>
          <table:table-cell office:value-type="float" office:value="7398.87" table:style-name="ce15">
            <text:p><text:s/>7.398,8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6800.68" table:style-name="ce15">
            <text:p><text:s/>6.800,68<text:s/></text:p>
          </table:table-cell>
          <table:table-cell office:value-type="float" office:value="10201.030000000001" table:style-name="ce15">
            <text:p><text:s/>10.201,03<text:s/></text:p>
          </table:table-cell>
          <table:table-cell office:value-type="float" office:value="39223.910000000003" table:style-name="ce15">
            <text:p><text:s/>39.223,91<text:s/></text:p>
          </table:table-cell>
          <table:table-cell office:value-type="float" office:value="-1661.38" table:style-name="ce15">
            <text:p><text:s/>(1.661,38)</text:p>
          </table:table-cell>
          <table:table-cell office:value-type="float" office:value="-5285.15" table:style-name="ce15">
            <text:p><text:s/>(5.285,1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12.33" table:style-name="ce15">
            <text:p><text:s/>(6.912,33)</text:p>
          </table:table-cell>
          <table:table-cell office:value-type="float" office:value="32311.58" table:style-name="ce15">
            <text:p><text:s/>32.311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MORAES RUBE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3.8900000000001" table:style-name="ce15">
            <text:p><text:s/>1.143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964.05" table:style-name="ce15">
            <text:p><text:s/>2.964,0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2981.15" table:style-name="ce15">
            <text:p><text:s/>2.981,15<text:s/></text:p>
          </table:table-cell>
          <table:table-cell office:value-type="float" office:value="2326.02" table:style-name="ce15">
            <text:p><text:s/>2.326,02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NAKAO ARASHIRO RAMPAZ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11635.86" table:style-name="ce15">
            <text:p><text:s/>11.635,86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934.12" table:style-name="ce15">
            <text:p><text:s/>6.934,12<text:s/></text:p>
          </table:table-cell>
          <table:table-cell office:value-type="float" office:value="22622.52" table:style-name="ce15">
            <text:p><text:s/>22.622,52<text:s/></text:p>
          </table:table-cell>
          <table:table-cell office:value-type="float" office:value="-1475.86" table:style-name="ce15">
            <text:p><text:s/>(1.475,86)</text:p>
          </table:table-cell>
          <table:table-cell office:value-type="float" office:value="-2486.41" table:style-name="ce15">
            <text:p><text:s/>(2.486,41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10.97" table:style-name="ce15">
            <text:p><text:s/>(3.910,97)</text:p>
          </table:table-cell>
          <table:table-cell office:value-type="float" office:value="18711.55" table:style-name="ce15">
            <text:p><text:s/>18.711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VALERIA OTTON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1779.1" table:style-name="ce15">
            <text:p><text:s/>11.779,10<text:s/></text:p>
          </table:table-cell>
          <table:table-cell office:value-type="float" office:value="3785.71" table:style-name="ce15">
            <text:p><text:s/>3.785,71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8933.83" table:style-name="ce15">
            <text:p><text:s/>8.933,83<text:s/></text:p>
          </table:table-cell>
          <table:table-cell office:value-type="float" office:value="28551.18" table:style-name="ce15">
            <text:p><text:s/>28.551,18<text:s/></text:p>
          </table:table-cell>
          <table:table-cell office:value-type="float" office:value="-2084.98" table:style-name="ce15">
            <text:p><text:s/>(2.084,98)</text:p>
          </table:table-cell>
          <table:table-cell office:value-type="float" office:value="-3392.62" table:style-name="ce15">
            <text:p><text:s/>(3.392,6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60.5" table:style-name="ce15">
            <text:p><text:s/>(5.460,50)</text:p>
          </table:table-cell>
          <table:table-cell office:value-type="float" office:value="23090.68" table:style-name="ce15">
            <text:p><text:s/>23.090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NE HIDALGO TALARICO CRIVELENTE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18330.05" table:style-name="ce15">
            <text:p><text:s/>18.330,05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6601.06" table:style-name="ce15">
            <text:p><text:s/>6.601,06<text:s/></text:p>
          </table:table-cell>
          <table:table-cell office:value-type="float" office:value="10437.5" table:style-name="ce15">
            <text:p><text:s/>10.437,50<text:s/></text:p>
          </table:table-cell>
          <table:table-cell office:value-type="float" office:value="39848.28" table:style-name="ce15">
            <text:p><text:s/>39.848,2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968.38" table:style-name="ce15">
            <text:p><text:s/>(4.968,3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11.42" table:style-name="ce15">
            <text:p><text:s/>(5.811,42)</text:p>
          </table:table-cell>
          <table:table-cell office:value-type="float" office:value="34036.86" table:style-name="ce15">
            <text:p><text:s/>34.036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ALVES MAMED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9519.71" table:style-name="ce15">
            <text:p><text:s/>19.519,71<text:s/></text:p>
          </table:table-cell>
          <table:table-cell office:value-type="string" table:style-name="ce15">
            <text:p/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3259.4" table:style-name="ce15">
            <text:p><text:s/>3.259,40<text:s/></text:p>
          </table:table-cell>
          <table:table-cell office:value-type="string" table:style-name="ce15">
            <text:p/>
          </table:table-cell>
          <table:table-cell office:value-type="float" office:value="13965.37" table:style-name="ce15">
            <text:p><text:s/>13.965,37<text:s/></text:p>
          </table:table-cell>
          <table:table-cell office:value-type="float" office:value="45155.49" table:style-name="ce15">
            <text:p><text:s/>45.155,49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5908.91" table:style-name="ce15">
            <text:p><text:s/>(5.908,91)</text:p>
          </table:table-cell>
          <table:table-cell office:value-type="float" office:value="31.55" table:style-name="ce15">
            <text:p><text:s/>31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91.07" table:style-name="ce15">
            <text:p><text:s/>(8.591,07)</text:p>
          </table:table-cell>
          <table:table-cell office:value-type="float" office:value="36564.42" table:style-name="ce15">
            <text:p><text:s/>36.564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FERREIRA NOVA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1340.96" table:style-name="ce15">
            <text:p><text:s/>1.340,96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101.01" table:style-name="ce15">
            <text:p><text:s/>5.101,01<text:s/></text:p>
          </table:table-cell>
          <table:table-cell office:value-type="float" office:value="-187.73" table:style-name="ce15">
            <text:p><text:s/>(187,73)</text:p>
          </table:table-cell>
          <table:table-cell office:value-type="float" office:value="-46.53" table:style-name="ce15">
            <text:p><text:s/>(46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4.26" table:style-name="ce15">
            <text:p><text:s/>(234,26)</text:p>
          </table:table-cell>
          <table:table-cell office:value-type="float" office:value="4866.75" table:style-name="ce15">
            <text:p><text:s/>4.866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LANINI DE CAST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19285.939999999999" table:style-name="ce15">
            <text:p><text:s/>19.285,9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642.9699999999993" table:style-name="ce15">
            <text:p><text:s/>9.642,97<text:s/></text:p>
          </table:table-cell>
          <table:table-cell office:value-type="float" office:value="30749.07" table:style-name="ce15">
            <text:p><text:s/>30.749,0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865.57" table:style-name="ce15">
            <text:p><text:s/>(3.865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42.8100000000004" table:style-name="ce15">
            <text:p><text:s/>(4.742,81)</text:p>
          </table:table-cell>
          <table:table-cell office:value-type="float" office:value="26006.26" table:style-name="ce15">
            <text:p><text:s/>26.006,2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PIRES DE SOUZ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9411.62" table:style-name="ce15">
            <text:p><text:s/>19.411,62<text:s/></text:p>
          </table:table-cell>
          <table:table-cell office:value-type="string" table:style-name="ce15">
            <text:p/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9998.9500000000007" table:style-name="ce15">
            <text:p><text:s/>9.998,95<text:s/></text:p>
          </table:table-cell>
          <table:table-cell office:value-type="float" office:value="77.930000000000007" table:style-name="ce15">
            <text:p><text:s/>77,93<text:s/></text:p>
          </table:table-cell>
          <table:table-cell office:value-type="float" office:value="40439.29" table:style-name="ce15">
            <text:p><text:s/>40.439,29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7798.53" table:style-name="ce15">
            <text:p><text:s/>(7.798,5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478.040000000001" table:style-name="ce15">
            <text:p><text:s/>(10.478,04)</text:p>
          </table:table-cell>
          <table:table-cell office:value-type="float" office:value="29961.25" table:style-name="ce15">
            <text:p><text:s/>29.961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FONSO RONDON FLOR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3924.48" table:style-name="ce15">
            <text:p><text:s/>3.924,48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320.39" table:style-name="ce15">
            <text:p><text:s/>19.320,3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701.96" table:style-name="ce15">
            <text:p><text:s/>(3.701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79.2" table:style-name="ce15">
            <text:p><text:s/>(4.579,20)</text:p>
          </table:table-cell>
          <table:table-cell office:value-type="float" office:value="14741.19" table:style-name="ce15">
            <text:p><text:s/>14.741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GNALDO DE SOUZA BRILT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1849.58" table:style-name="ce15">
            <text:p><text:s/>11.849,58<text:s/></text:p>
          </table:table-cell>
          <table:table-cell office:value-type="float" office:value="2566.4699999999998" table:style-name="ce15">
            <text:p><text:s/>2.566,47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468.59" table:style-name="ce15">
            <text:p><text:s/>18.468,5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415.58" table:style-name="ce15">
            <text:p><text:s/>(3.415,58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41.5200000000004" table:style-name="ce15">
            <text:p><text:s/>(4.241,52)</text:p>
          </table:table-cell>
          <table:table-cell office:value-type="float" office:value="14227.07" table:style-name="ce15">
            <text:p><text:s/>14.227,0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GUINALDO ZAGRETTI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580.82" table:style-name="ce15">
            <text:p><text:s/>9.580,82<text:s/></text:p>
          </table:table-cell>
          <table:table-cell office:value-type="float" office:value="479.04" table:style-name="ce15">
            <text:p><text:s/>479,0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029.93" table:style-name="ce15">
            <text:p><text:s/>5.029,93<text:s/></text:p>
          </table:table-cell>
          <table:table-cell office:value-type="float" office:value="15089.79" table:style-name="ce15">
            <text:p><text:s/>15.089,79<text:s/></text:p>
          </table:table-cell>
          <table:table-cell office:value-type="float" office:value="-370.1" table:style-name="ce15">
            <text:p><text:s/>(370,10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5.9" table:style-name="ce15">
            <text:p><text:s/>(335,90)</text:p>
          </table:table-cell>
          <table:table-cell office:value-type="float" office:value="14753.89" table:style-name="ce15">
            <text:p><text:s/>14.753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ILY MARIA LONGHI DANGU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330.52" table:style-name="ce15">
            <text:p><text:s/>10.330,5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165.26" table:style-name="ce15">
            <text:p><text:s/>5.165,26<text:s/></text:p>
          </table:table-cell>
          <table:table-cell office:value-type="float" office:value="15495.78" table:style-name="ce15">
            <text:p><text:s/>15.495,78<text:s/></text:p>
          </table:table-cell>
          <table:table-cell office:value-type="float" office:value="-409.35" table:style-name="ce15">
            <text:p><text:s/>(409,35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5.15" table:style-name="ce15">
            <text:p><text:s/>(375,15)</text:p>
          </table:table-cell>
          <table:table-cell office:value-type="float" office:value="15120.63" table:style-name="ce15">
            <text:p><text:s/>15.120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ISE MARIA LONGHI CANÉPPE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7683.490000000002" table:style-name="ce15">
            <text:p><text:s/>17.683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841.75" table:style-name="ce15">
            <text:p><text:s/>8.841,75<text:s/></text:p>
          </table:table-cell>
          <table:table-cell office:value-type="float" office:value="26525.24" table:style-name="ce15">
            <text:p><text:s/>26.525,24<text:s/></text:p>
          </table:table-cell>
          <table:table-cell office:value-type="float" office:value="-1572.07" table:style-name="ce15">
            <text:p><text:s/>(1.572,07)</text:p>
          </table:table-cell>
          <table:table-cell office:value-type="float" office:value="-3037.69" table:style-name="ce15">
            <text:p><text:s/>(3.037,6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75.5600000000004" table:style-name="ce15">
            <text:p><text:s/>(4.575,56)</text:p>
          </table:table-cell>
          <table:table-cell office:value-type="float" office:value="21949.68" table:style-name="ce15">
            <text:p><text:s/>21.949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BA FEITOSA BELTR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701.52" table:style-name="ce15">
            <text:p><text:s/>18.701,52<text:s/></text:p>
          </table:table-cell>
          <table:table-cell office:value-type="float" office:value="17999.28" table:style-name="ce15">
            <text:p><text:s/>17.999,2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350.400000000001" table:style-name="ce15">
            <text:p><text:s/>18.350,40<text:s/></text:p>
          </table:table-cell>
          <table:table-cell office:value-type="float" office:value="55051.199999999997" table:style-name="ce15">
            <text:p><text:s/>55.051,20<text:s/></text:p>
          </table:table-cell>
          <table:table-cell office:value-type="float" office:value="-4984.6099999999997" table:style-name="ce15">
            <text:p><text:s/>(4.984,61)</text:p>
          </table:table-cell>
          <table:table-cell office:value-type="float" office:value="-7329" table:style-name="ce15">
            <text:p><text:s/>(7.329,0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279.41" table:style-name="ce15">
            <text:p><text:s/>(12.279,41)</text:p>
          </table:table-cell>
          <table:table-cell office:value-type="float" office:value="42771.79" table:style-name="ce15">
            <text:p><text:s/>42.771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DA MARTINS DE SÁ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4024.32" table:style-name="ce15">
            <text:p><text:s/>4.024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889.46" table:style-name="ce15">
            <text:p><text:s/>7.889,46<text:s/></text:p>
          </table:table-cell>
          <table:table-cell office:value-type="float" office:value="23668.37" table:style-name="ce15">
            <text:p><text:s/>23.668,37<text:s/></text:p>
          </table:table-cell>
          <table:table-cell office:value-type="float" office:value="-1257.81" table:style-name="ce15">
            <text:p><text:s/>(1.257,81)</text:p>
          </table:table-cell>
          <table:table-cell office:value-type="float" office:value="-2600.35" table:style-name="ce15">
            <text:p><text:s/>(2.600,3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23.96" table:style-name="ce15">
            <text:p><text:s/>(3.823,96)</text:p>
          </table:table-cell>
          <table:table-cell office:value-type="float" office:value="19844.41" table:style-name="ce15">
            <text:p><text:s/>19.844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DO RENATO PER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3609.74" table:style-name="ce15">
            <text:p><text:s/>3.609,74<text:s/></text:p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0170.66" table:style-name="ce15">
            <text:p><text:s/>10.170,66<text:s/></text:p>
          </table:table-cell>
          <table:table-cell office:value-type="float" office:value="7334.61" table:style-name="ce15">
            <text:p><text:s/>7.334,61<text:s/></text:p>
          </table:table-cell>
          <table:table-cell office:value-type="float" office:value="35712.629999999997" table:style-name="ce15">
            <text:p><text:s/>35.712,63<text:s/></text:p>
          </table:table-cell>
          <table:table-cell office:value-type="float" office:value="-1717.99" table:style-name="ce15">
            <text:p><text:s/>(1.717,99)</text:p>
          </table:table-cell>
          <table:table-cell office:value-type="float" office:value="-3770.83" table:style-name="ce15">
            <text:p><text:s/>(3.770,8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54.62" table:style-name="ce15">
            <text:p><text:s/>(5.454,62)</text:p>
          </table:table-cell>
          <table:table-cell office:value-type="float" office:value="30258.01" table:style-name="ce15">
            <text:p><text:s/>30.258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KSANDER TEIXEIRA CAMP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TRIBUNAL PLENO</text:p>
          </table:table-cell>
          <table:table-cell office:value-type="float" office:value="18779.439999999999" table:style-name="ce15">
            <text:p><text:s/>18.779,44<text:s/></text:p>
          </table:table-cell>
          <table:table-cell office:value-type="float" office:value="1179.6600000000001" table:style-name="ce15">
            <text:p><text:s/>1.179,66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1095.74" table:style-name="ce15">
            <text:p><text:s/>11.095,74<text:s/></text:p>
          </table:table-cell>
          <table:table-cell office:value-type="float" office:value="35107.379999999997" table:style-name="ce15">
            <text:p><text:s/>35.107,38<text:s/></text:p>
          </table:table-cell>
          <table:table-cell office:value-type="float" office:value="-2806.64" table:style-name="ce15">
            <text:p><text:s/>(2.806,64)</text:p>
          </table:table-cell>
          <table:table-cell office:value-type="float" office:value="-4409.33" table:style-name="ce15">
            <text:p><text:s/>(4.409,3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81.77" table:style-name="ce15">
            <text:p><text:s/>(7.181,77)</text:p>
          </table:table-cell>
          <table:table-cell office:value-type="float" office:value="27925.61" table:style-name="ce15">
            <text:p><text:s/>27.925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KSANDRA BALTER ALONSO FARACC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9519.71" table:style-name="ce15">
            <text:p><text:s/>19.519,7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759.86" table:style-name="ce15">
            <text:p><text:s/>9.759,86<text:s/></text:p>
          </table:table-cell>
          <table:table-cell office:value-type="float" office:value="31099.73" table:style-name="ce15">
            <text:p><text:s/>31.099,7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257.32" table:style-name="ce15">
            <text:p><text:s/>(4.257,3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00.3599999999997" table:style-name="ce15">
            <text:p><text:s/>(5.100,36)</text:p>
          </table:table-cell>
          <table:table-cell office:value-type="float" office:value="25999.37" table:style-name="ce15">
            <text:p><text:s/>25.999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NCAR MINORU IZUMI</text:p>
          </table:table-cell>
          <table:table-cell office:value-type="string" table:style-name="ce11">
            <text:p>DIRETOR-GERAL - CJ-04</text:p>
          </table:table-cell>
          <table:table-cell office:value-type="string" table:style-name="ce11">
            <text:p>DIRETORIA-GERAL</text:p>
          </table:table-cell>
          <table:table-cell office:value-type="float" office:value="19441.79" table:style-name="ce15">
            <text:p><text:s/>19.441,79<text:s/></text:p>
          </table:table-cell>
          <table:table-cell office:value-type="float" office:value="5065" table:style-name="ce15">
            <text:p><text:s/>5.065,00<text:s/></text:p>
          </table:table-cell>
          <table:table-cell office:value-type="float" office:value="9495.0300000000007" table:style-name="ce15">
            <text:p><text:s/>9.495,0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9041.02" table:style-name="ce15">
            <text:p><text:s/>19.041,02<text:s/></text:p>
          </table:table-cell>
          <table:table-cell office:value-type="string" table:style-name="ce15">
            <text:p/>
          </table:table-cell>
          <table:table-cell office:value-type="float" office:value="54863" table:style-name="ce15">
            <text:p><text:s/>54.863,0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782.61" table:style-name="ce15">
            <text:p><text:s/>(11.782,61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08.55" table:style-name="ce15">
            <text:p><text:s/>(12.608,55)</text:p>
          </table:table-cell>
          <table:table-cell office:value-type="float" office:value="42254.45" table:style-name="ce15">
            <text:p><text:s/>42.254,45<text:s/></text:p>
          </table:table-cell>
          <table:table-cell office:value-type="string" table:style-name="ce15">
            <text:p/>
          </table:table-cell>
          <table:table-cell office:value-type="float" office:value="1728.63" table:style-name="ce17">
            <text:p><text:s/>1.728,63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ER MONTEIRO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9441.79" table:style-name="ce15">
            <text:p><text:s/>19.441,79<text:s/></text:p>
          </table:table-cell>
          <table:table-cell office:value-type="float" office:value="2345.75" table:style-name="ce15">
            <text:p><text:s/>2.345,75<text:s/></text:p>
          </table:table-cell>
          <table:table-cell office:value-type="float" office:value="5990.88" table:style-name="ce15">
            <text:p><text:s/>5.990,8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222.27" table:style-name="ce15">
            <text:p><text:s/>2.222,27<text:s/></text:p>
          </table:table-cell>
          <table:table-cell office:value-type="string" table:style-name="ce15">
            <text:p/>
          </table:table-cell>
          <table:table-cell office:value-type="float" office:value="31820.85" table:style-name="ce15">
            <text:p><text:s/>31.820,8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424.19" table:style-name="ce15">
            <text:p><text:s/>(6.424,19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50.13" table:style-name="ce15">
            <text:p><text:s/>(7.250,13)</text:p>
          </table:table-cell>
          <table:table-cell office:value-type="float" office:value="24570.720000000001" table:style-name="ce15">
            <text:p><text:s/>24.570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BUENO DE CAST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1754.59" table:style-name="ce15">
            <text:p><text:s/>11.754,59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526.75" table:style-name="ce15">
            <text:p><text:s/>16.526,7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83.68" table:style-name="ce15">
            <text:p><text:s/>(2.683,68)</text:p>
          </table:table-cell>
          <table:table-cell office:value-type="float" office:value="47.02" table:style-name="ce15">
            <text:p><text:s/>47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13.9" table:style-name="ce15">
            <text:p><text:s/>(3.513,90)</text:p>
          </table:table-cell>
          <table:table-cell office:value-type="float" office:value="13012.85" table:style-name="ce15">
            <text:p><text:s/>13.012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DE ARAÚJO GIES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1635.86" table:style-name="ce15">
            <text:p><text:s/>11.635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5817.93" table:style-name="ce15">
            <text:p><text:s/>5.817,93<text:s/></text:p>
          </table:table-cell>
          <table:table-cell office:value-type="float" office:value="19273.95" table:style-name="ce15">
            <text:p><text:s/>19.273,95<text:s/></text:p>
          </table:table-cell>
          <table:table-cell office:value-type="float" office:value="-1475.86" table:style-name="ce15">
            <text:p><text:s/>(1.475,86)</text:p>
          </table:table-cell>
          <table:table-cell office:value-type="float" office:value="-1872.5" table:style-name="ce15">
            <text:p><text:s/>(1.872,5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14.16" table:style-name="ce15">
            <text:p><text:s/>(3.314,16)</text:p>
          </table:table-cell>
          <table:table-cell office:value-type="float" office:value="15959.79" table:style-name="ce15">
            <text:p><text:s/>15.959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DE VIVEIROS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091.17" table:style-name="ce15">
            <text:p><text:s/>22.091,17<text:s/></text:p>
          </table:table-cell>
          <table:table-cell office:value-type="float" office:value="1921.98" table:style-name="ce15">
            <text:p><text:s/>1.921,98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833.31" table:style-name="ce15">
            <text:p><text:s/>25.833,31<text:s/></text:p>
          </table:table-cell>
          <table:table-cell office:value-type="float" office:value="-3463.41" table:style-name="ce15">
            <text:p><text:s/>(3.463,41)</text:p>
          </table:table-cell>
          <table:table-cell office:value-type="float" office:value="-4781.82" table:style-name="ce15">
            <text:p><text:s/>(4.781,8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11.0300000000007" table:style-name="ce15">
            <text:p><text:s/>(8.211,03)</text:p>
          </table:table-cell>
          <table:table-cell office:value-type="float" office:value="17622.28" table:style-name="ce15">
            <text:p><text:s/>17.622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O FERREIR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SEÇÃO DE MANDADOS JUDICIAIS</text:p>
          </table:table-cell>
          <table:table-cell office:value-type="float" office:value="20969.95" table:style-name="ce15">
            <text:p><text:s/>20.969,9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509.73" table:style-name="ce15">
            <text:p><text:s/>23.509,73<text:s/></text:p>
          </table:table-cell>
          <table:table-cell office:value-type="float" office:value="-2955.21" table:style-name="ce15">
            <text:p><text:s/>(2.955,21)</text:p>
          </table:table-cell>
          <table:table-cell office:value-type="float" office:value="-4032.56" table:style-name="ce15">
            <text:p><text:s/>(4.032,56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36.47" table:style-name="ce15">
            <text:p><text:s/>(6.936,47)</text:p>
          </table:table-cell>
          <table:table-cell office:value-type="float" office:value="16573.259999999998" table:style-name="ce15">
            <text:p><text:s/>16.573,26<text:s/></text:p>
          </table:table-cell>
          <table:table-cell office:value-type="string" table:style-name="ce15">
            <text:p/>
          </table:table-cell>
          <table:table-cell office:value-type="float" office:value="150.13" table:style-name="ce17">
            <text:p><text:s/>150,13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O MONTEIRO PINH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2185.21" table:style-name="ce15">
            <text:p><text:s/>2.185,21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8086.09" table:style-name="ce15">
            <text:p><text:s/>8.086,09<text:s/></text:p>
          </table:table-cell>
          <table:table-cell office:value-type="float" office:value="26798.05" table:style-name="ce15">
            <text:p><text:s/>26.798,0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82.07" table:style-name="ce15">
            <text:p><text:s/>(3.082,07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08.01" table:style-name="ce15">
            <text:p><text:s/>(3.908,01)</text:p>
          </table:table-cell>
          <table:table-cell office:value-type="float" office:value="22890.04" table:style-name="ce15">
            <text:p><text:s/>22.890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 PAZZOTTO DA COST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ARANAÍBA</text:p>
          </table:table-cell>
          <table:table-cell office:value-type="float" office:value="22247.02" table:style-name="ce15">
            <text:p><text:s/>22.247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786.799999999999" table:style-name="ce15">
            <text:p><text:s/>24.786,80<text:s/></text:p>
          </table:table-cell>
          <table:table-cell office:value-type="float" office:value="-3163.72" table:style-name="ce15">
            <text:p><text:s/>(3.163,72)</text:p>
          </table:table-cell>
          <table:table-cell office:value-type="float" office:value="-3752.38" table:style-name="ce15">
            <text:p><text:s/>(3.752,3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99" table:style-name="ce15">
            <text:p><text:s/>(6.899,00)</text:p>
          </table:table-cell>
          <table:table-cell office:value-type="float" office:value="17887.8" table:style-name="ce15">
            <text:p><text:s/>17.887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 SANDRO PONTES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7343.009999999998" table:style-name="ce15">
            <text:p><text:s/>17.343,01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361.0499999999993" table:style-name="ce15">
            <text:p><text:s/>9.361,05<text:s/></text:p>
          </table:table-cell>
          <table:table-cell office:value-type="float" office:value="29903.29" table:style-name="ce15">
            <text:p><text:s/>29.903,2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585.96" table:style-name="ce15">
            <text:p><text:s/>(3.585,9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29" table:style-name="ce15">
            <text:p><text:s/>(4.429,00)</text:p>
          </table:table-cell>
          <table:table-cell office:value-type="float" office:value="25474.29" table:style-name="ce15">
            <text:p><text:s/>25.474,2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ALTINI NE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8808.740000000002" table:style-name="ce15">
            <text:p><text:s/>18.808,74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3259.4" table:style-name="ce15">
            <text:p><text:s/>3.259,40<text:s/></text:p>
          </table:table-cell>
          <table:table-cell office:value-type="string" table:style-name="ce15">
            <text:p/>
          </table:table-cell>
          <table:table-cell office:value-type="float" office:value="505.62" table:style-name="ce15">
            <text:p><text:s/>505,62<text:s/></text:p>
          </table:table-cell>
          <table:table-cell office:value-type="float" office:value="24806.14" table:style-name="ce15">
            <text:p><text:s/>24.806,1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261.46" table:style-name="ce15">
            <text:p><text:s/>(4.261,46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87.3999999999996" table:style-name="ce15">
            <text:p><text:s/>(5.087,40)</text:p>
          </table:table-cell>
          <table:table-cell office:value-type="float" office:value="19718.740000000002" table:style-name="ce15">
            <text:p><text:s/>19.718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BORGES RICCI DE CAMARG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11683.35" table:style-name="ce15">
            <text:p><text:s/>11.683,35<text:s/></text:p>
          </table:table-cell>
          <table:table-cell office:value-type="float" office:value="3079.66" table:style-name="ce15">
            <text:p><text:s/>3.079,66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5438.52" table:style-name="ce15">
            <text:p><text:s/>5.438,52<text:s/></text:p>
          </table:table-cell>
          <table:table-cell office:value-type="string" table:style-name="ce15">
            <text:p/>
          </table:table-cell>
          <table:table-cell office:value-type="float" office:value="24254.07" table:style-name="ce15">
            <text:p><text:s/>24.254,0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239.89" table:style-name="ce15">
            <text:p><text:s/>(3.239,8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0.03" table:style-name="ce15">
            <text:p><text:s/>(4.100,03)</text:p>
          </table:table-cell>
          <table:table-cell office:value-type="float" office:value="20154.04" table:style-name="ce15">
            <text:p><text:s/>20.154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LOPES BATISTA DE PAIV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9636.599999999999" table:style-name="ce15">
            <text:p><text:s/>19.636,60<text:s/></text:p>
          </table:table-cell>
          <table:table-cell office:value-type="string" table:style-name="ce15">
            <text:p/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9867.77" table:style-name="ce15">
            <text:p><text:s/>29.867,7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166.2" table:style-name="ce15">
            <text:p><text:s/>(6.166,2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09.24" table:style-name="ce15">
            <text:p><text:s/>(7.009,24)</text:p>
          </table:table-cell>
          <table:table-cell office:value-type="float" office:value="22858.53" table:style-name="ce15">
            <text:p><text:s/>22.858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ROSA CAMY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4205.51" table:style-name="ce15">
            <text:p><text:s/>4.205,51<text:s/></text:p>
          </table:table-cell>
          <table:table-cell office:value-type="float" office:value="15156.3" table:style-name="ce15">
            <text:p><text:s/>15.156,30<text:s/></text:p>
          </table:table-cell>
          <table:table-cell office:value-type="string" table:style-name="ce15">
            <text:p/>
          </table:table-cell>
          <table:table-cell office:value-type="float" office:value="-1443.67" table:style-name="ce15">
            <text:p><text:s/>(1.443,6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09.47" table:style-name="ce15">
            <text:p><text:s/>(1.409,47)</text:p>
          </table:table-cell>
          <table:table-cell office:value-type="float" office:value="13746.83" table:style-name="ce15">
            <text:p><text:s/>13.746,83<text:s/></text:p>
          </table:table-cell>
          <table:table-cell office:value-type="float" office:value="16353.9" table:style-name="ce15">
            <text:p><text:s/>16.353,90<text:s/></text:p>
          </table:table-cell>
          <table:table-cell office:value-type="float" office:value="2407.2600000000002" table:style-name="ce17">
            <text:p><text:s/>2.407,2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VICTOR BENT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0528.17" table:style-name="ce15">
            <text:p><text:s/>10.528,17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9.43" table:style-name="ce15">
            <text:p><text:s/>9,43<text:s/></text:p>
          </table:table-cell>
          <table:table-cell office:value-type="float" office:value="6234.04" table:style-name="ce15">
            <text:p><text:s/>6.234,04<text:s/></text:p>
          </table:table-cell>
          <table:table-cell office:value-type="float" office:value="20531.689999999999" table:style-name="ce15">
            <text:p><text:s/>20.531,69<text:s/></text:p>
          </table:table-cell>
          <table:table-cell office:value-type="float" office:value="-1303.01" table:style-name="ce15">
            <text:p><text:s/>(1.303,01)</text:p>
          </table:table-cell>
          <table:table-cell office:value-type="float" office:value="-2201.0300000000002" table:style-name="ce15">
            <text:p><text:s/>(2.201,0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6.94" table:style-name="ce15">
            <text:p><text:s/>(3.486,94)</text:p>
          </table:table-cell>
          <table:table-cell office:value-type="float" office:value="17044.75" table:style-name="ce15">
            <text:p><text:s/>17.044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SMÁRCIO APARECIDO MARIANO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9441.79" table:style-name="ce15">
            <text:p><text:s/>19.441,79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0690.85" table:style-name="ce15">
            <text:p><text:s/>10.690,85<text:s/></text:p>
          </table:table-cell>
          <table:table-cell office:value-type="float" office:value="33892.69" table:style-name="ce15">
            <text:p><text:s/>33.892,69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4160.0600000000004" table:style-name="ce15">
            <text:p><text:s/>(4.160,0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6.67" table:style-name="ce15">
            <text:p><text:s/>(6.856,67)</text:p>
          </table:table-cell>
          <table:table-cell office:value-type="float" office:value="27036.02" table:style-name="ce15">
            <text:p><text:s/>27.036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GACIR JESUS MARTINS JUN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9441.79" table:style-name="ce15">
            <text:p><text:s/>19.441,79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494.33" table:style-name="ce15">
            <text:p><text:s/>23.494,3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45.5200000000004" table:style-name="ce15">
            <text:p><text:s/>(4.745,5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05.66" table:style-name="ce15">
            <text:p><text:s/>(5.605,66)</text:p>
          </table:table-cell>
          <table:table-cell office:value-type="float" office:value="17888.669999999998" table:style-name="ce15">
            <text:p><text:s/>17.888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IANETE RODRIGUES DA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11778.34" table:style-name="ce15">
            <text:p><text:s/>11.778,34<text:s/></text:p>
          </table:table-cell>
          <table:table-cell office:value-type="float" office:value="2044.87" table:style-name="ce15">
            <text:p><text:s/>2.044,87<text:s/></text:p>
          </table:table-cell>
          <table:table-cell office:value-type="float" office:value="5990.88" table:style-name="ce15">
            <text:p><text:s/>5.990,8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634.25" table:style-name="ce15">
            <text:p><text:s/>21.634,25<text:s/></text:p>
          </table:table-cell>
          <table:table-cell office:value-type="float" office:value="-1782.44" table:style-name="ce15">
            <text:p><text:s/>(1.782,44)</text:p>
          </table:table-cell>
          <table:table-cell office:value-type="float" office:value="-3932.93" table:style-name="ce15">
            <text:p><text:s/>(3.932,9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98.27" table:style-name="ce15">
            <text:p><text:s/>(5.698,27)</text:p>
          </table:table-cell>
          <table:table-cell office:value-type="float" office:value="15935.98" table:style-name="ce15">
            <text:p><text:s/>15.935,9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ICE KAZUMI ZAHA SOKEM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1849.58" table:style-name="ce15">
            <text:p><text:s/>11.849,58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614.33" table:style-name="ce15">
            <text:p><text:s/>6.614,33<text:s/></text:p>
          </table:table-cell>
          <table:table-cell office:value-type="float" office:value="21663.14" table:style-name="ce15">
            <text:p><text:s/>21.663,14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305.7800000000002" table:style-name="ce15">
            <text:p><text:s/>(2.305,78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47.56" table:style-name="ce15">
            <text:p><text:s/>(3.747,56)</text:p>
          </table:table-cell>
          <table:table-cell office:value-type="float" office:value="17915.580000000002" table:style-name="ce15">
            <text:p><text:s/>17.915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ICE RAQUEL FERREIRA CAVALCANTI GONÇALVES PER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7749.52" table:style-name="ce15">
            <text:p><text:s/>7.749,5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3874.76" table:style-name="ce15">
            <text:p><text:s/>3.874,76<text:s/></text:p>
          </table:table-cell>
          <table:table-cell office:value-type="float" office:value="13444.44" table:style-name="ce15">
            <text:p><text:s/>13.444,4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14.86" table:style-name="ce15">
            <text:p><text:s/>(1.014,8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92.1" table:style-name="ce15">
            <text:p><text:s/>(1.892,10)</text:p>
          </table:table-cell>
          <table:table-cell office:value-type="float" office:value="11552.34" table:style-name="ce15">
            <text:p><text:s/>11.552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INE APARECID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015.8" table:style-name="ce15">
            <text:p><text:s/>12.015,80<text:s/></text:p>
          </table:table-cell>
          <table:table-cell office:value-type="string" table:style-name="ce15">
            <text:p/>
          </table:table-cell>
          <table:table-cell office:value-type="float" office:value="7398.87" table:style-name="ce15">
            <text:p><text:s/>7.398,8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234.83" table:style-name="ce15">
            <text:p><text:s/>21.234,83<text:s/></text:p>
          </table:table-cell>
          <table:table-cell office:value-type="float" office:value="-1510.29" table:style-name="ce15">
            <text:p><text:s/>(1.510,29)</text:p>
          </table:table-cell>
          <table:table-cell office:value-type="float" office:value="-4054.34" table:style-name="ce15">
            <text:p><text:s/>(4.054,3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47.53" table:style-name="ce15">
            <text:p><text:s/>(5.547,53)</text:p>
          </table:table-cell>
          <table:table-cell office:value-type="float" office:value="15687.3" table:style-name="ce15">
            <text:p><text:s/>15.687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INE DE MATOS BATISTA FERNAND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720.93" table:style-name="ce15">
            <text:p><text:s/>15.720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462.08" table:style-name="ce15">
            <text:p><text:s/>(2.462,0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05.12" table:style-name="ce15">
            <text:p><text:s/>(3.305,12)</text:p>
          </table:table-cell>
          <table:table-cell office:value-type="float" office:value="12415.81" table:style-name="ce15">
            <text:p><text:s/>12.415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LAN ONISH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1635.86" table:style-name="ce15">
            <text:p><text:s/>11.635,86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622.75" table:style-name="ce15">
            <text:p><text:s/>4.622,75<text:s/></text:p>
          </table:table-cell>
          <table:table-cell office:value-type="string" table:style-name="ce15">
            <text:p/>
          </table:table-cell>
          <table:table-cell office:value-type="float" office:value="20311.150000000001" table:style-name="ce15">
            <text:p><text:s/>20.311,15<text:s/></text:p>
          </table:table-cell>
          <table:table-cell office:value-type="float" office:value="-1475.86" table:style-name="ce15">
            <text:p><text:s/>(1.475,86)</text:p>
          </table:table-cell>
          <table:table-cell office:value-type="float" office:value="-2942.53" table:style-name="ce15">
            <text:p><text:s/>(2.942,5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01.29" table:style-name="ce15">
            <text:p><text:s/>(4.401,29)</text:p>
          </table:table-cell>
          <table:table-cell office:value-type="float" office:value="15909.86" table:style-name="ce15">
            <text:p><text:s/>15.909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UIR JOSÉ COMPARIN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9519.71" table:style-name="ce15">
            <text:p><text:s/>19.519,71<text:s/></text:p>
          </table:table-cell>
          <table:table-cell office:value-type="float" office:value="7477.56" table:style-name="ce15">
            <text:p><text:s/>7.477,56<text:s/></text:p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228.44" table:style-name="ce15">
            <text:p><text:s/>37.228,4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626.68" table:style-name="ce15">
            <text:p><text:s/>(8.626,6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69.7199999999993" table:style-name="ce15">
            <text:p><text:s/>(9.469,72)</text:p>
          </table:table-cell>
          <table:table-cell office:value-type="float" office:value="27758.720000000001" table:style-name="ce15">
            <text:p><text:s/>27.758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MADO LUIZ DA SILVA JUNIOR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1849.58" table:style-name="ce15">
            <text:p><text:s/>11.849,58<text:s/></text:p>
          </table:table-cell>
          <table:table-cell office:value-type="string" table:style-name="ce15">
            <text:p/>
          </table:table-cell>
          <table:table-cell office:value-type="float" office:value="3072.36" table:style-name="ce15">
            <text:p><text:s/>3.072,36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742.099999999999" table:style-name="ce15">
            <text:p><text:s/>16.742,10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562.89" table:style-name="ce15">
            <text:p><text:s/>(2.562,8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21.77" table:style-name="ce15">
            <text:p><text:s/>(4.021,77)</text:p>
          </table:table-cell>
          <table:table-cell office:value-type="float" office:value="12720.33" table:style-name="ce15">
            <text:p><text:s/>12.720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MÁLIA HELENA BALDO MARELLI P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1754.59" table:style-name="ce15">
            <text:p><text:s/>11.754,5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5877.3" table:style-name="ce15">
            <text:p><text:s/>5.877,30<text:s/></text:p>
          </table:table-cell>
          <table:table-cell office:value-type="float" office:value="20171.669999999998" table:style-name="ce15">
            <text:p><text:s/>20.171,6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970.5" table:style-name="ce15">
            <text:p><text:s/>(1.970,5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30.64" table:style-name="ce15">
            <text:p><text:s/>(2.830,64)</text:p>
          </table:table-cell>
          <table:table-cell office:value-type="float" office:value="17341.03" table:style-name="ce15">
            <text:p><text:s/>17.341,0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MARILDO DE ARRUD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CORUMBÁ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3811.3" table:style-name="ce15">
            <text:p><text:s/>3.811,30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029.849999999999" table:style-name="ce15">
            <text:p><text:s/>17.029,85<text:s/></text:p>
          </table:table-cell>
          <table:table-cell office:value-type="float" office:value="-1733.67" table:style-name="ce15">
            <text:p><text:s/>(1.733,67)</text:p>
          </table:table-cell>
          <table:table-cell office:value-type="float" office:value="-2680.13" table:style-name="ce15">
            <text:p><text:s/>(2.680,1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96.7" table:style-name="ce15">
            <text:p><text:s/>(4.396,70)</text:p>
          </table:table-cell>
          <table:table-cell office:value-type="float" office:value="12633.15" table:style-name="ce15">
            <text:p><text:s/>12.633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MON MICAEL FERNANDES FLOR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9714.52" table:style-name="ce15">
            <text:p><text:s/>19.714,52<text:s/></text:p>
          </table:table-cell>
          <table:table-cell office:value-type="string" table:style-name="ce15">
            <text:p/>
          </table:table-cell>
          <table:table-cell office:value-type="float" office:value="3072.36" table:style-name="ce15">
            <text:p><text:s/>3.072,36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7291.8" table:style-name="ce15">
            <text:p><text:s/>7.291,80<text:s/></text:p>
          </table:table-cell>
          <table:table-cell office:value-type="string" table:style-name="ce15">
            <text:p/>
          </table:table-cell>
          <table:table-cell office:value-type="float" office:value="31898.84" table:style-name="ce15">
            <text:p><text:s/>31.898,8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187.4" table:style-name="ce15">
            <text:p><text:s/>(6.187,4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30.44" table:style-name="ce15">
            <text:p><text:s/>(7.030,44)</text:p>
          </table:table-cell>
          <table:table-cell office:value-type="float" office:value="24868.400000000001" table:style-name="ce15">
            <text:p><text:s/>24.868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ARLA MASSUDA DE GÓ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7781.15" table:style-name="ce15">
            <text:p><text:s/>7.781,15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910.08" table:style-name="ce15">
            <text:p><text:s/>910,0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070.299999999999" table:style-name="ce15">
            <text:p><text:s/>10.070,3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370.57" table:style-name="ce15">
            <text:p><text:s/>(1.370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47.81" table:style-name="ce15">
            <text:p><text:s/>(2.247,81)</text:p>
          </table:table-cell>
          <table:table-cell office:value-type="float" office:value="7822.49" table:style-name="ce15">
            <text:p><text:s/>7.822,4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AROLINA ALVES MACHADO VELOSO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PESQUISA PATRIMONIAL</text:p>
          </table:table-cell>
          <table:table-cell office:value-type="float" office:value="22169.1" table:style-name="ce15">
            <text:p><text:s/>22.169,1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7389.7" table:style-name="ce15">
            <text:p><text:s/>7.389,70<text:s/></text:p>
          </table:table-cell>
          <table:table-cell office:value-type="float" office:value="11084.55" table:style-name="ce15">
            <text:p><text:s/>11.084,55<text:s/></text:p>
          </table:table-cell>
          <table:table-cell office:value-type="float" office:value="42463.51" table:style-name="ce15">
            <text:p><text:s/>42.463,5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940.16" table:style-name="ce15">
            <text:p><text:s/>(5.940,1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83.2" table:style-name="ce15">
            <text:p><text:s/>(6.783,20)</text:p>
          </table:table-cell>
          <table:table-cell office:value-type="float" office:value="35680.31" table:style-name="ce15">
            <text:p><text:s/>35.680,3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RISTINA FUMIS MULL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54.62" table:style-name="ce15">
            <text:p><text:s/>15.854,62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527.38" table:style-name="ce15">
            <text:p><text:s/>(2.527,3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6.26" table:style-name="ce15">
            <text:p><text:s/>(3.986,26)</text:p>
          </table:table-cell>
          <table:table-cell office:value-type="float" office:value="11868.36" table:style-name="ce15">
            <text:p><text:s/>11.868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RISTINA SIQU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69.95" table:style-name="ce15">
            <text:p><text:s/>969,95<text:s/></text:p>
          </table:table-cell>
          <table:table-cell office:value-type="float" office:value="4607.34" table:style-name="ce15">
            <text:p><text:s/>4.607,3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07.34" table:style-name="ce15">
            <text:p><text:s/>4.607,34<text:s/></text:p>
          </table:table-cell>
          <table:table-cell office:value-type="float" office:value="2419.0700000000002" table:style-name="ce15">
            <text:p><text:s/>2.419,07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ELISA DE PAULA MARTINS NUCCI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8951.18" table:style-name="ce15">
            <text:p><text:s/>18.951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6317.06" table:style-name="ce15">
            <text:p><text:s/>6.317,06<text:s/></text:p>
          </table:table-cell>
          <table:table-cell office:value-type="float" office:value="9475.59" table:style-name="ce15">
            <text:p><text:s/>9.475,59<text:s/></text:p>
          </table:table-cell>
          <table:table-cell office:value-type="float" office:value="36563.99" table:style-name="ce15">
            <text:p><text:s/>36.563,99<text:s/></text:p>
          </table:table-cell>
          <table:table-cell office:value-type="float" office:value="-2621.0300000000002" table:style-name="ce15">
            <text:p><text:s/>(2.621,03)</text:p>
          </table:table-cell>
          <table:table-cell office:value-type="float" office:value="-4384.9799999999996" table:style-name="ce15">
            <text:p><text:s/>(4.384,9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88.91" table:style-name="ce15">
            <text:p><text:s/>(6.988,91)</text:p>
          </table:table-cell>
          <table:table-cell office:value-type="float" office:value="29575.08" table:style-name="ce15">
            <text:p><text:s/>29.575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ELISA MACIEL MEN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9860.6299999999992" table:style-name="ce15">
            <text:p><text:s/>9.860,63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3259.4" table:style-name="ce15">
            <text:p><text:s/>3.259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352.41" table:style-name="ce15">
            <text:p><text:s/>15.352,4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110.6999999999998" table:style-name="ce15">
            <text:p><text:s/>(2.110,70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36.64" table:style-name="ce15">
            <text:p><text:s/>(2.936,64)</text:p>
          </table:table-cell>
          <table:table-cell office:value-type="float" office:value="12415.77" table:style-name="ce15">
            <text:p><text:s/>12.415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FLÁVIA MARQUES DA CONCEIÇÃO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0800.57" table:style-name="ce15">
            <text:p><text:s/>10.800,5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59.4" table:style-name="ce15">
            <text:p><text:s/>3.259,40<text:s/></text:p>
          </table:table-cell>
          <table:table-cell office:value-type="string" table:style-name="ce15">
            <text:p/>
          </table:table-cell>
          <table:table-cell office:value-type="float" office:value="5400.29" table:style-name="ce15">
            <text:p><text:s/>5.400,29<text:s/></text:p>
          </table:table-cell>
          <table:table-cell office:value-type="float" office:value="19460.259999999998" table:style-name="ce15">
            <text:p><text:s/>19.460,2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731.46" table:style-name="ce15">
            <text:p><text:s/>(1.731,4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74.5" table:style-name="ce15">
            <text:p><text:s/>(2.574,50)</text:p>
          </table:table-cell>
          <table:table-cell office:value-type="float" office:value="16885.759999999998" table:style-name="ce15">
            <text:p><text:s/>16.885,7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CAVALCANTE DE OLIV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89.54" table:style-name="ce15">
            <text:p><text:s/>689,54<text:s/></text:p>
          </table:table-cell>
          <table:table-cell office:value-type="float" office:value="3888.77" table:style-name="ce15">
            <text:p><text:s/>3.888,7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3922.97" table:style-name="ce15">
            <text:p><text:s/>3.922,97<text:s/></text:p>
          </table:table-cell>
          <table:table-cell office:value-type="float" office:value="2442.33" table:style-name="ce15">
            <text:p><text:s/>2.442,33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FIM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3229.87" table:style-name="ce15">
            <text:p><text:s/>13.229,87<text:s/></text:p>
          </table:table-cell>
          <table:table-cell office:value-type="string" table:style-name="ce15">
            <text:p/>
          </table:table-cell>
          <table:table-cell office:value-type="float" office:value="7398.87" table:style-name="ce15">
            <text:p><text:s/>7.398,8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448.9" table:style-name="ce15">
            <text:p><text:s/>22.448,9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562.3" table:style-name="ce15">
            <text:p><text:s/>(4.562,3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39.54" table:style-name="ce15">
            <text:p><text:s/>(5.439,54)</text:p>
          </table:table-cell>
          <table:table-cell office:value-type="float" office:value="17009.36" table:style-name="ce15">
            <text:p><text:s/>17.009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GUIMARÃES BELCHIOR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0528.17" table:style-name="ce15">
            <text:p><text:s/>10.528,17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234.04" table:style-name="ce15">
            <text:p><text:s/>6.234,04<text:s/></text:p>
          </table:table-cell>
          <table:table-cell office:value-type="float" office:value="20522.259999999998" table:style-name="ce15">
            <text:p><text:s/>20.522,2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213.84" table:style-name="ce15">
            <text:p><text:s/>(2.213,8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56.88" table:style-name="ce15">
            <text:p><text:s/>(3.056,88)</text:p>
          </table:table-cell>
          <table:table-cell office:value-type="float" office:value="17465.38" table:style-name="ce15">
            <text:p><text:s/>17.465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MAIOLINO VOLP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4511.53" table:style-name="ce15">
            <text:p><text:s/>4.511,5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073.7" table:style-name="ce15">
            <text:p><text:s/>8.073,70<text:s/></text:p>
          </table:table-cell>
          <table:table-cell office:value-type="float" office:value="24221.09" table:style-name="ce15">
            <text:p><text:s/>24.221,09<text:s/></text:p>
          </table:table-cell>
          <table:table-cell office:value-type="float" office:value="-1318.61" table:style-name="ce15">
            <text:p><text:s/>(1.318,61)</text:p>
          </table:table-cell>
          <table:table-cell office:value-type="string" table:style-name="ce15">
            <text:p/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01.51" table:style-name="ce15">
            <text:p><text:s/>(1.301,51)</text:p>
          </table:table-cell>
          <table:table-cell office:value-type="float" office:value="22919.58" table:style-name="ce15">
            <text:p><text:s/>22.919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LUCIA DIAS MESQUITA GARC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2013.25" table:style-name="ce15">
            <text:p><text:s/>22.013,2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961.89" table:style-name="ce15">
            <text:p><text:s/>2.961,8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975.14" table:style-name="ce15">
            <text:p><text:s/>24.975,14<text:s/></text:p>
          </table:table-cell>
          <table:table-cell office:value-type="float" office:value="-3163.72" table:style-name="ce15">
            <text:p><text:s/>(3.163,72)</text:p>
          </table:table-cell>
          <table:table-cell office:value-type="float" office:value="-4314.26" table:style-name="ce15">
            <text:p><text:s/>(4.314,26)</text:p>
          </table:table-cell>
          <table:table-cell office:value-type="float" office:value="21.37" table:style-name="ce15">
            <text:p><text:s/>21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56.61" table:style-name="ce15">
            <text:p><text:s/>(7.456,61)</text:p>
          </table:table-cell>
          <table:table-cell office:value-type="float" office:value="17518.53" table:style-name="ce15">
            <text:p><text:s/>17.518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ERSON BARBOSA PAIM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22247.02" table:style-name="ce15">
            <text:p><text:s/>22.247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4938.19" table:style-name="ce15">
            <text:p><text:s/>14.938,19<text:s/></text:p>
          </table:table-cell>
          <table:table-cell office:value-type="float" office:value="11123.51" table:style-name="ce15">
            <text:p><text:s/>11.123,51<text:s/></text:p>
          </table:table-cell>
          <table:table-cell office:value-type="float" office:value="50128.88" table:style-name="ce15">
            <text:p><text:s/>50.128,88<text:s/></text:p>
          </table:table-cell>
          <table:table-cell office:value-type="float" office:value="-3163.72" table:style-name="ce15">
            <text:p><text:s/>(3.163,72)</text:p>
          </table:table-cell>
          <table:table-cell office:value-type="float" office:value="-7512.92" table:style-name="ce15">
            <text:p><text:s/>(7.512,9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42.44" table:style-name="ce15">
            <text:p><text:s/>(10.642,44)</text:p>
          </table:table-cell>
          <table:table-cell office:value-type="float" office:value="39486.44" table:style-name="ce15">
            <text:p><text:s/>39.486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FERNANDO FERREIRA CUNHA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VARA DO TRABALHO DE CORUMBÁ</text:p>
          </table:table-cell>
          <table:table-cell office:value-type="float" office:value="14816.62" table:style-name="ce15">
            <text:p><text:s/>14.816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636.78" table:style-name="ce15">
            <text:p><text:s/>16.636,7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69.85" table:style-name="ce15">
            <text:p><text:s/>(2.669,8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47.09" table:style-name="ce15">
            <text:p><text:s/>(3.547,09)</text:p>
          </table:table-cell>
          <table:table-cell office:value-type="float" office:value="13089.69" table:style-name="ce15">
            <text:p><text:s/>13.089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E GUSTAVO MISE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9860.6299999999992" table:style-name="ce15">
            <text:p><text:s/>9.860,63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5619.86" table:style-name="ce15">
            <text:p><text:s/>5.619,86<text:s/></text:p>
          </table:table-cell>
          <table:table-cell office:value-type="float" office:value="19399.34" table:style-name="ce15">
            <text:p><text:s/>19.399,3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842.81" table:style-name="ce15">
            <text:p><text:s/>(1.842,81)</text:p>
          </table:table-cell>
          <table:table-cell office:value-type="float" office:value="23.71" table:style-name="ce15">
            <text:p><text:s/>23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96.34" table:style-name="ce15">
            <text:p><text:s/>(2.696,34)</text:p>
          </table:table-cell>
          <table:table-cell office:value-type="float" office:value="16703" table:style-name="ce15">
            <text:p><text:s/>16.703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IZ LAUR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9519.71" table:style-name="ce15">
            <text:p><text:s/>19.519,71<text:s/></text:p>
          </table:table-cell>
          <table:table-cell office:value-type="string" table:style-name="ce15">
            <text:p/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9310.24" table:style-name="ce15">
            <text:p><text:s/>9.310,24<text:s/></text:p>
          </table:table-cell>
          <table:table-cell office:value-type="float" office:value="13965.37" table:style-name="ce15">
            <text:p><text:s/>13.965,37<text:s/></text:p>
          </table:table-cell>
          <table:table-cell office:value-type="float" office:value="53026.49" table:style-name="ce15">
            <text:p><text:s/>53.026,4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155.49" table:style-name="ce15">
            <text:p><text:s/>(7.155,49)</text:p>
          </table:table-cell>
          <table:table-cell office:value-type="float" office:value="14.45" table:style-name="ce15">
            <text:p><text:s/>14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18.28" table:style-name="ce15">
            <text:p><text:s/>(8.018,28)</text:p>
          </table:table-cell>
          <table:table-cell office:value-type="float" office:value="45008.21" table:style-name="ce15">
            <text:p><text:s/>45.008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A LÚCIA BEZ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NAVIRAÍ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5537.19" table:style-name="ce15">
            <text:p><text:s/>5.537,19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391.81" table:style-name="ce15">
            <text:p><text:s/>21.391,81<text:s/></text:p>
          </table:table-cell>
          <table:table-cell office:value-type="float" office:value="-2384.67" table:style-name="ce15">
            <text:p><text:s/>(2.384,67)</text:p>
          </table:table-cell>
          <table:table-cell office:value-type="float" office:value="-3804.92" table:style-name="ce15">
            <text:p><text:s/>(3.804,9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72.49" table:style-name="ce15">
            <text:p><text:s/>(6.172,49)</text:p>
          </table:table-cell>
          <table:table-cell office:value-type="float" office:value="15219.32" table:style-name="ce15">
            <text:p><text:s/>15.219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IA BEZERRA DE AZEVÊD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19431.73" table:style-name="ce15">
            <text:p><text:s/>19.431,73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0832.06" table:style-name="ce15">
            <text:p><text:s/>10.832,06<text:s/></text:p>
          </table:table-cell>
          <table:table-cell office:value-type="float" office:value="34316.33" table:style-name="ce15">
            <text:p><text:s/>34.316,33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4289.8599999999997" table:style-name="ce15">
            <text:p><text:s/>(4.289,8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69.37" table:style-name="ce15">
            <text:p><text:s/>(6.969,37)</text:p>
          </table:table-cell>
          <table:table-cell office:value-type="float" office:value="27346.959999999999" table:style-name="ce15">
            <text:p><text:s/>27.346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ESSA SCHEIBELER</text:p>
          </table:table-cell>
          <table:table-cell office:value-type="string" table:style-name="ce11">
            <text:p>ASSISTENTE DE DIRETOR - FC-05</text:p>
          </table:table-cell>
          <table:table-cell office:value-type="string" table:style-name="ce11">
            <text:p>DIRETORIA-GERAL</text:p>
          </table:table-cell>
          <table:table-cell office:value-type="float" office:value="8973.86" table:style-name="ce15">
            <text:p><text:s/>8.973,86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5656.33" table:style-name="ce15">
            <text:p><text:s/>5.656,33<text:s/></text:p>
          </table:table-cell>
          <table:table-cell office:value-type="float" office:value="18682.73" table:style-name="ce15">
            <text:p><text:s/>18.682,7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910.06" table:style-name="ce15">
            <text:p><text:s/>(1.910,0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87.3" table:style-name="ce15">
            <text:p><text:s/>(2.787,30)</text:p>
          </table:table-cell>
          <table:table-cell office:value-type="float" office:value="15895.43" table:style-name="ce15">
            <text:p><text:s/>15.895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ELIZA DE ALBUQUERQUE FERREIRA NOVA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6870.99" table:style-name="ce15">
            <text:p><text:s/>6.870,99<text:s/></text:p>
          </table:table-cell>
          <table:table-cell office:value-type="float" office:value="23152.74" table:style-name="ce15">
            <text:p><text:s/>23.152,74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394.81" table:style-name="ce15">
            <text:p><text:s/>(2.394,8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3.69" table:style-name="ce15">
            <text:p><text:s/>(3.853,69)</text:p>
          </table:table-cell>
          <table:table-cell office:value-type="float" office:value="19299.05" table:style-name="ce15">
            <text:p><text:s/>19.299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GELA APARECIDA BENTO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VARA DO TRABALHO DE MUNDO NOVO</text:p>
          </table:table-cell>
          <table:table-cell office:value-type="float" office:value="10380.49" table:style-name="ce15">
            <text:p><text:s/>10.380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200.65" table:style-name="ce15">
            <text:p><text:s/>12.200,65<text:s/></text:p>
          </table:table-cell>
          <table:table-cell office:value-type="float" office:value="-1287.71" table:style-name="ce15">
            <text:p><text:s/>(1.287,71)</text:p>
          </table:table-cell>
          <table:table-cell office:value-type="float" office:value="-1631.15" table:style-name="ce15">
            <text:p><text:s/>(1.631,1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01.76" table:style-name="ce15">
            <text:p><text:s/>(2.901,76)</text:p>
          </table:table-cell>
          <table:table-cell office:value-type="float" office:value="9298.89" table:style-name="ce15">
            <text:p><text:s/>9.298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MARIA DOS SANTOS FALCÃO CARVAL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1897.07" table:style-name="ce15">
            <text:p><text:s/>11.897,07<text:s/></text:p>
          </table:table-cell>
          <table:table-cell office:value-type="float" office:value="3784.26" table:style-name="ce15">
            <text:p><text:s/>3.784,26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501.490000000002" table:style-name="ce15">
            <text:p><text:s/>17.501,49<text:s/></text:p>
          </table:table-cell>
          <table:table-cell office:value-type="float" office:value="-2084.7399999999998" table:style-name="ce15">
            <text:p><text:s/>(2.084,74)</text:p>
          </table:table-cell>
          <table:table-cell office:value-type="float" office:value="-2661.15" table:style-name="ce15">
            <text:p><text:s/>(2.661,1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28.79" table:style-name="ce15">
            <text:p><text:s/>(4.728,79)</text:p>
          </table:table-cell>
          <table:table-cell office:value-type="float" office:value="12772.7" table:style-name="ce15">
            <text:p><text:s/>12.772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GELA MARIA FONSECA</text:p>
          </table:table-cell>
          <table:table-cell office:value-type="string" table:style-name="ce11">
            <text:p>AUXILIAR ESPECIALIZADO - FC-01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1891.75" table:style-name="ce15">
            <text:p><text:s/>1.891,75<text:s/></text:p>
          </table:table-cell>
          <table:table-cell office:value-type="float" office:value="1019.17" table:style-name="ce15">
            <text:p><text:s/>1.019,1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29.47" table:style-name="ce15">
            <text:p><text:s/>16.129,47<text:s/></text:p>
          </table:table-cell>
          <table:table-cell office:value-type="float" office:value="-1717.99" table:style-name="ce15">
            <text:p><text:s/>(1.717,99)</text:p>
          </table:table-cell>
          <table:table-cell office:value-type="float" office:value="-2488.98" table:style-name="ce15">
            <text:p><text:s/>(2.488,9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2.7700000000004" table:style-name="ce15">
            <text:p><text:s/>(4.172,77)</text:p>
          </table:table-cell>
          <table:table-cell office:value-type="float" office:value="11956.7" table:style-name="ce15">
            <text:p><text:s/>11.956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SAARA MARTIN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940.02" table:style-name="ce15">
            <text:p><text:s/>12.940,02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760.18" table:style-name="ce15">
            <text:p><text:s/>14.760,18<text:s/></text:p>
          </table:table-cell>
          <table:table-cell office:value-type="float" office:value="-294.88" table:style-name="ce15">
            <text:p><text:s/>(294,88)</text:p>
          </table:table-cell>
          <table:table-cell office:value-type="float" office:value="-2555.92" table:style-name="ce15">
            <text:p><text:s/>(2.555,9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33.7" table:style-name="ce15">
            <text:p><text:s/>(2.833,70)</text:p>
          </table:table-cell>
          <table:table-cell office:value-type="float" office:value="11926.48" table:style-name="ce15">
            <text:p><text:s/>11.926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ÂNGELA VECCHI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2108.11" table:style-name="ce15">
            <text:p><text:s/>2.108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753.25" table:style-name="ce15">
            <text:p><text:s/>6.753,25<text:s/></text:p>
          </table:table-cell>
          <table:table-cell office:value-type="float" office:value="20259.75" table:style-name="ce15">
            <text:p><text:s/>20.259,75<text:s/></text:p>
          </table:table-cell>
          <table:table-cell office:value-type="float" office:value="-882.86" table:style-name="ce15">
            <text:p><text:s/>(882,86)</text:p>
          </table:table-cell>
          <table:table-cell office:value-type="float" office:value="-2078.5500000000002" table:style-name="ce15">
            <text:p><text:s/>(2.078,5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44.31" table:style-name="ce15">
            <text:p><text:s/>(2.944,31)</text:p>
          </table:table-cell>
          <table:table-cell office:value-type="float" office:value="17315.439999999999" table:style-name="ce15">
            <text:p><text:s/>17.315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IE MESQUIT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1849.58" table:style-name="ce15">
            <text:p><text:s/>11.849,58<text:s/></text:p>
          </table:table-cell>
          <table:table-cell office:value-type="string" table:style-name="ce15">
            <text:p/>
          </table:table-cell>
          <table:table-cell office:value-type="float" office:value="3072.36" table:style-name="ce15">
            <text:p><text:s/>3.072,36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7460.97" table:style-name="ce15">
            <text:p><text:s/>7.460,97<text:s/></text:p>
          </table:table-cell>
          <table:table-cell office:value-type="float" office:value="24922.69" table:style-name="ce15">
            <text:p><text:s/>24.922,6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88.66" table:style-name="ce15">
            <text:p><text:s/>(2.888,6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31.7" table:style-name="ce15">
            <text:p><text:s/>(3.731,70)</text:p>
          </table:table-cell>
          <table:table-cell office:value-type="float" office:value="21190.99" table:style-name="ce15">
            <text:p><text:s/>21.190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IZIO DE SOUZA ROCH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1683.35" table:style-name="ce15">
            <text:p><text:s/>11.683,35<text:s/></text:p>
          </table:table-cell>
          <table:table-cell office:value-type="float" office:value="3074.88" table:style-name="ce15">
            <text:p><text:s/>3.074,88<text:s/></text:p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989.4" table:style-name="ce15">
            <text:p><text:s/>24.989,4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39.01" table:style-name="ce15">
            <text:p><text:s/>(4.739,0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82.05" table:style-name="ce15">
            <text:p><text:s/>(5.582,05)</text:p>
          </table:table-cell>
          <table:table-cell office:value-type="float" office:value="19407.349999999999" table:style-name="ce15">
            <text:p><text:s/>19.407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ONIO CARLOS CARREIR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3139.75" table:style-name="ce15">
            <text:p><text:s/>3.139,75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8504" table:style-name="ce15">
            <text:p><text:s/>8.504,00<text:s/></text:p>
          </table:table-cell>
          <table:table-cell office:value-type="float" office:value="28051.77" table:style-name="ce15">
            <text:p><text:s/>28.051,77<text:s/></text:p>
          </table:table-cell>
          <table:table-cell office:value-type="float" office:value="-1958.8" table:style-name="ce15">
            <text:p><text:s/>(1.958,80)</text:p>
          </table:table-cell>
          <table:table-cell office:value-type="float" office:value="-3217.03" table:style-name="ce15">
            <text:p><text:s/>(3.217,0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41.63" table:style-name="ce15">
            <text:p><text:s/>(5.141,63)</text:p>
          </table:table-cell>
          <table:table-cell office:value-type="float" office:value="22910.14" table:style-name="ce15">
            <text:p><text:s/>22.910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ONIO LUIZ DE OLIVEIRA ALV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17034.45" table:style-name="ce15">
            <text:p><text:s/>17.034,45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794.5" table:style-name="ce15">
            <text:p><text:s/>20.794,50<text:s/></text:p>
          </table:table-cell>
          <table:table-cell office:value-type="float" office:value="-2384.8200000000002" table:style-name="ce15">
            <text:p><text:s/>(2.384,82)</text:p>
          </table:table-cell>
          <table:table-cell office:value-type="float" office:value="-3692.76" table:style-name="ce15">
            <text:p><text:s/>(3.692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77.58" table:style-name="ce15">
            <text:p><text:s/>(6.077,58)</text:p>
          </table:table-cell>
          <table:table-cell office:value-type="float" office:value="14716.92" table:style-name="ce15">
            <text:p><text:s/>14.716,9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ONIO NEVES DE MEDEIROS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212.1299999999992" table:style-name="ce15">
            <text:p><text:s/>8.212,13<text:s/></text:p>
          </table:table-cell>
          <table:table-cell office:value-type="float" office:value="574.85" table:style-name="ce15">
            <text:p><text:s/>574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393.49" table:style-name="ce15">
            <text:p><text:s/>4.393,49<text:s/></text:p>
          </table:table-cell>
          <table:table-cell office:value-type="float" office:value="13180.47" table:style-name="ce15">
            <text:p><text:s/>13.180,47<text:s/></text:p>
          </table:table-cell>
          <table:table-cell office:value-type="float" office:value="-185.53" table:style-name="ce15">
            <text:p><text:s/>(185,53)</text:p>
          </table:table-cell>
          <table:table-cell office:value-type="float" office:value="-277.69" table:style-name="ce15">
            <text:p><text:s/>(277,6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6.12" table:style-name="ce15">
            <text:p><text:s/>(446,12)</text:p>
          </table:table-cell>
          <table:table-cell office:value-type="float" office:value="12734.35" table:style-name="ce15">
            <text:p><text:s/>12.734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ÔNIO SÉRGIO PANTALEÃ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4831.17" table:style-name="ce15">
            <text:p><text:s/>4.831,17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345.810000000001" table:style-name="ce15">
            <text:p><text:s/>20.345,81<text:s/></text:p>
          </table:table-cell>
          <table:table-cell office:value-type="float" office:value="-1946.94" table:style-name="ce15">
            <text:p><text:s/>(1.946,94)</text:p>
          </table:table-cell>
          <table:table-cell office:value-type="float" office:value="-3585.51" table:style-name="ce15">
            <text:p><text:s/>(3.585,5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98.25" table:style-name="ce15">
            <text:p><text:s/>(5.498,25)</text:p>
          </table:table-cell>
          <table:table-cell office:value-type="float" office:value="14847.56" table:style-name="ce15">
            <text:p><text:s/>14.847,5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PARECIDA PEREZ LIMA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3719.39" table:style-name="ce15">
            <text:p><text:s/>3.719,3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736.99" table:style-name="ce15">
            <text:p><text:s/>7.736,99<text:s/></text:p>
          </table:table-cell>
          <table:table-cell office:value-type="float" office:value="23210.97" table:style-name="ce15">
            <text:p><text:s/>23.210,97<text:s/></text:p>
          </table:table-cell>
          <table:table-cell office:value-type="float" office:value="-1207.5" table:style-name="ce15">
            <text:p><text:s/>(1.207,50)</text:p>
          </table:table-cell>
          <table:table-cell office:value-type="float" office:value="-3001.78" table:style-name="ce15">
            <text:p><text:s/>(3.001,7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5.08" table:style-name="ce15">
            <text:p><text:s/>(4.175,08)</text:p>
          </table:table-cell>
          <table:table-cell office:value-type="float" office:value="19035.89" table:style-name="ce15">
            <text:p><text:s/>19.035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PARECIDO PEREIRA DE OLIVEIR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1683.35" table:style-name="ce15">
            <text:p><text:s/>11.683,35<text:s/></text:p>
          </table:table-cell>
          <table:table-cell office:value-type="float" office:value="3249.71" table:style-name="ce15">
            <text:p><text:s/>3.249,71<text:s/></text:p>
          </table:table-cell>
          <table:table-cell office:value-type="float" office:value="7398.87" table:style-name="ce15">
            <text:p><text:s/>7.398,8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1165.97" table:style-name="ce15">
            <text:p><text:s/>11.165,97<text:s/></text:p>
          </table:table-cell>
          <table:table-cell office:value-type="float" office:value="35318.06" table:style-name="ce15">
            <text:p><text:s/>35.318,0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122.1899999999996" table:style-name="ce15">
            <text:p><text:s/>(4.122,1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82.33" table:style-name="ce15">
            <text:p><text:s/>(4.982,33)</text:p>
          </table:table-cell>
          <table:table-cell office:value-type="float" office:value="30335.73" table:style-name="ce15">
            <text:p><text:s/>30.335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RCI BARBOS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416.86" table:style-name="ce15">
            <text:p><text:s/>13.416,86<text:s/></text:p>
          </table:table-cell>
          <table:table-cell office:value-type="float" office:value="2172.98" table:style-name="ce15">
            <text:p><text:s/>2.172,98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5196.6099999999997" table:style-name="ce15">
            <text:p><text:s/>5.196,61<text:s/></text:p>
          </table:table-cell>
          <table:table-cell office:value-type="float" office:value="7794.92" table:style-name="ce15">
            <text:p><text:s/>7.794,92<text:s/></text:p>
          </table:table-cell>
          <table:table-cell office:value-type="float" office:value="30401.53" table:style-name="ce15">
            <text:p><text:s/>30.401,5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32.04" table:style-name="ce15">
            <text:p><text:s/>(3.632,0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5.08" table:style-name="ce15">
            <text:p><text:s/>(4.475,08)</text:p>
          </table:table-cell>
          <table:table-cell office:value-type="float" office:value="25926.45" table:style-name="ce15">
            <text:p><text:s/>25.926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RNALDO MAIA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1695.99" table:style-name="ce15">
            <text:p><text:s/>1.695,9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547.19" table:style-name="ce15">
            <text:p><text:s/>6.547,19<text:s/></text:p>
          </table:table-cell>
          <table:table-cell office:value-type="float" office:value="19641.57" table:style-name="ce15">
            <text:p><text:s/>19.641,57<text:s/></text:p>
          </table:table-cell>
          <table:table-cell office:value-type="float" office:value="-814.86" table:style-name="ce15">
            <text:p><text:s/>(814,86)</text:p>
          </table:table-cell>
          <table:table-cell office:value-type="string" table:style-name="ce15">
            <text:p/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7.76" table:style-name="ce15">
            <text:p><text:s/>(797,76)</text:p>
          </table:table-cell>
          <table:table-cell office:value-type="float" office:value="18843.810000000001" table:style-name="ce15">
            <text:p><text:s/>18.843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RTUR GOMES PE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940.02" table:style-name="ce15">
            <text:p><text:s/>12.940,02<text:s/></text:p>
          </table:table-cell>
          <table:table-cell office:value-type="float" office:value="5720.16" table:style-name="ce15">
            <text:p><text:s/>5.720,16<text:s/></text:p>
          </table:table-cell>
          <table:table-cell office:value-type="string" table:style-name="ce15">
            <text:p/>
          </table:table-cell>
          <table:table-cell office:value-type="float" office:value="6470.01" table:style-name="ce15">
            <text:p><text:s/>6.470,01<text:s/></text:p>
          </table:table-cell>
          <table:table-cell office:value-type="float" office:value="25130.19" table:style-name="ce15">
            <text:p><text:s/>25.130,19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2447.91" table:style-name="ce15">
            <text:p><text:s/>(2.447,9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90.93" table:style-name="ce15">
            <text:p><text:s/>(3.290,93)</text:p>
          </table:table-cell>
          <table:table-cell office:value-type="float" office:value="21839.26" table:style-name="ce15">
            <text:p><text:s/>21.839,2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STROGILDA MARIA JOSÉ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955.58" table:style-name="ce15">
            <text:p><text:s/>8.955,5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477.79" table:style-name="ce15">
            <text:p><text:s/>4.477,79<text:s/></text:p>
          </table:table-cell>
          <table:table-cell office:value-type="float" office:value="13433.37" table:style-name="ce15">
            <text:p><text:s/>13.433,37<text:s/></text:p>
          </table:table-cell>
          <table:table-cell office:value-type="float" office:value="-209.98" table:style-name="ce15">
            <text:p><text:s/>(209,98)</text:p>
          </table:table-cell>
          <table:table-cell office:value-type="string" table:style-name="ce15">
            <text:p/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2.88" table:style-name="ce15">
            <text:p><text:s/>(192,88)</text:p>
          </table:table-cell>
          <table:table-cell office:value-type="float" office:value="13240.49" table:style-name="ce15">
            <text:p><text:s/>13.240,4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UGUSTO CANDIDO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.83" table:style-name="ce15">
            <text:p><text:s/>24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.83" table:style-name="ce15">
            <text:p><text:s/>24,83<text:s/></text:p>
          </table:table-cell>
          <table:table-cell office:value-type="float" office:value="24.83" table:style-name="ce15">
            <text:p><text:s/>24,83<text:s/></text:p>
          </table:table-cell>
          <table:table-cell office:value-type="float" office:value="11635.86" table:style-name="ce15">
            <text:p><text:s/>11.635,86<text:s/></text:p>
          </table:table-cell>
          <table:table-cell office:value-type="string" table:style-name="ce17">
            <text:p/>
          </table:table-cell>
          <table:table-cell table:style-name="ce34"/>
          <table:table-cell table:number-columns-repeated="16365"/>
        </table:table-row>
        <table:table-row table:style-name="ro6">
          <table:table-cell office:value-type="string" table:style-name="ce12">
            <text:p>AUGUSTO CESAR SOUSA PINTO DE OLIVEIR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7720.68" table:style-name="ce15">
            <text:p><text:s/>17.720,68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549.8799999999992" table:style-name="ce15">
            <text:p><text:s/>9.549,88<text:s/></text:p>
          </table:table-cell>
          <table:table-cell office:value-type="float" office:value="30469.79" table:style-name="ce15">
            <text:p><text:s/>30.469,79<text:s/></text:p>
          </table:table-cell>
          <table:table-cell office:value-type="float" office:value="-2443.6799999999998" table:style-name="ce15">
            <text:p><text:s/>(2.443,68)</text:p>
          </table:table-cell>
          <table:table-cell office:value-type="float" office:value="-3711.06" table:style-name="ce15">
            <text:p><text:s/>(3.711,0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20.54" table:style-name="ce15">
            <text:p><text:s/>(6.120,54)</text:p>
          </table:table-cell>
          <table:table-cell office:value-type="float" office:value="24349.25" table:style-name="ce15">
            <text:p><text:s/>24.349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BEATRIZ RUPP KAVANAGH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8325.75" table:style-name="ce15">
            <text:p><text:s/>18.325,75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10279.07" table:style-name="ce15">
            <text:p><text:s/>10.279,07<text:s/></text:p>
          </table:table-cell>
          <table:table-cell office:value-type="float" office:value="33376.980000000003" table:style-name="ce15">
            <text:p><text:s/>33.376,98<text:s/></text:p>
          </table:table-cell>
          <table:table-cell office:value-type="float" office:value="-2531.04" table:style-name="ce15">
            <text:p><text:s/>(2.531,04)</text:p>
          </table:table-cell>
          <table:table-cell office:value-type="float" office:value="-4035.95" table:style-name="ce15">
            <text:p><text:s/>(4.035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66.99" table:style-name="ce15">
            <text:p><text:s/>(6.566,99)</text:p>
          </table:table-cell>
          <table:table-cell office:value-type="float" office:value="26809.99" table:style-name="ce15">
            <text:p><text:s/>26.809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ENITO DIAS GALVÃ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1445.88" table:style-name="ce15">
            <text:p><text:s/>11.445,8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266.04" table:style-name="ce15">
            <text:p><text:s/>13.266,04<text:s/></text:p>
          </table:table-cell>
          <table:table-cell office:value-type="float" office:value="-1441.43" table:style-name="ce15">
            <text:p><text:s/>(1.441,43)</text:p>
          </table:table-cell>
          <table:table-cell office:value-type="float" office:value="-1881.86" table:style-name="ce15">
            <text:p><text:s/>(1.881,86)</text:p>
          </table:table-cell>
          <table:table-cell office:value-type="float" office:value="24.22" table:style-name="ce15">
            <text:p><text:s/>24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99.07" table:style-name="ce15">
            <text:p><text:s/>(3.299,07)</text:p>
          </table:table-cell>
          <table:table-cell office:value-type="float" office:value="9966.9699999999993" table:style-name="ce15">
            <text:p><text:s/>9.966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ENJAMIN GLIENKE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676.01" table:style-name="ce15">
            <text:p><text:s/>8.676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338.01" table:style-name="ce15">
            <text:p><text:s/>4.338,01<text:s/></text:p>
          </table:table-cell>
          <table:table-cell office:value-type="float" office:value="13014.02" table:style-name="ce15">
            <text:p><text:s/>13.014,02<text:s/></text:p>
          </table:table-cell>
          <table:table-cell office:value-type="float" office:value="-169.44" table:style-name="ce15">
            <text:p><text:s/>(169,44)</text:p>
          </table:table-cell>
          <table:table-cell office:value-type="string" table:style-name="ce15">
            <text:p/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2.34" table:style-name="ce15">
            <text:p><text:s/>(152,34)</text:p>
          </table:table-cell>
          <table:table-cell office:value-type="float" office:value="12861.68" table:style-name="ce15">
            <text:p><text:s/>12.861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ERNARDINA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1852.91" table:style-name="ce15">
            <text:p><text:s/>1.852,9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744.39" table:style-name="ce15">
            <text:p><text:s/>6.744,39<text:s/></text:p>
          </table:table-cell>
          <table:table-cell office:value-type="float" office:value="20233.16" table:style-name="ce15">
            <text:p><text:s/>20.233,16<text:s/></text:p>
          </table:table-cell>
          <table:table-cell office:value-type="float" office:value="-879.94" table:style-name="ce15">
            <text:p><text:s/>(879,94)</text:p>
          </table:table-cell>
          <table:table-cell office:value-type="float" office:value="-2074.4699999999998" table:style-name="ce15">
            <text:p><text:s/>(2.074,4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20.21" table:style-name="ce15">
            <text:p><text:s/>(2.920,21)</text:p>
          </table:table-cell>
          <table:table-cell office:value-type="float" office:value="17312.95" table:style-name="ce15">
            <text:p><text:s/>17.312,9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IANCA MARIA SIMONETTI DA SILV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5171.16" table:style-name="ce15">
            <text:p><text:s/>5.171,16<text:s/></text:p>
          </table:table-cell>
          <table:table-cell office:value-type="float" office:value="7398.87" table:style-name="ce15">
            <text:p><text:s/>7.398,8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192.27" table:style-name="ce15">
            <text:p><text:s/>26.192,2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539.59" table:style-name="ce15">
            <text:p><text:s/>(5.539,5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82.63" table:style-name="ce15">
            <text:p><text:s/>(6.382,63)</text:p>
          </table:table-cell>
          <table:table-cell office:value-type="float" office:value="19809.64" table:style-name="ce15">
            <text:p><text:s/>19.809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IANCA VIEGAS NASS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ORUMBÁ</text:p>
          </table:table-cell>
          <table:table-cell office:value-type="float" office:value="19519.71" table:style-name="ce15">
            <text:p><text:s/>19.519,71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0876.05" table:style-name="ce15">
            <text:p><text:s/>10.876,05<text:s/></text:p>
          </table:table-cell>
          <table:table-cell office:value-type="float" office:value="34448.300000000003" table:style-name="ce15">
            <text:p><text:s/>34.448,30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4314.0600000000004" table:style-name="ce15">
            <text:p><text:s/>(4.314,06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76.47" table:style-name="ce15">
            <text:p><text:s/>(6.976,47)</text:p>
          </table:table-cell>
          <table:table-cell office:value-type="float" office:value="27471.83" table:style-name="ce15">
            <text:p><text:s/>27.471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IBIANA DE SOUSA MOREN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7907.68" table:style-name="ce15">
            <text:p><text:s/>7.907,68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9266.5300000000007" table:style-name="ce15">
            <text:p><text:s/>9.266,53<text:s/></text:p>
          </table:table-cell>
          <table:table-cell office:value-type="float" office:value="4643.38" table:style-name="ce15">
            <text:p><text:s/>4.643,38<text:s/></text:p>
          </table:table-cell>
          <table:table-cell office:value-type="float" office:value="25016.82" table:style-name="ce15">
            <text:p><text:s/>25.016,8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80.6" table:style-name="ce15">
            <text:p><text:s/>(3.080,6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7.84" table:style-name="ce15">
            <text:p><text:s/>(3.957,84)</text:p>
          </table:table-cell>
          <table:table-cell office:value-type="float" office:value="21058.98" table:style-name="ce15">
            <text:p><text:s/>21.058,9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ONIFÁCIO TSUNETAME HIGA JUNIOR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9519.71" table:style-name="ce15">
            <text:p><text:s/>19.519,71<text:s/></text:p>
          </table:table-cell>
          <table:table-cell office:value-type="float" office:value="3257.46" table:style-name="ce15">
            <text:p><text:s/>3.257,46<text:s/></text:p>
          </table:table-cell>
          <table:table-cell office:value-type="float" office:value="5990.88" table:style-name="ce15">
            <text:p><text:s/>5.990,8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3441.17" table:style-name="ce15">
            <text:p><text:s/>23.441,17<text:s/></text:p>
          </table:table-cell>
          <table:table-cell office:value-type="float" office:value="14384.03" table:style-name="ce15">
            <text:p><text:s/>14.384,03<text:s/></text:p>
          </table:table-cell>
          <table:table-cell office:value-type="float" office:value="68413.41" table:style-name="ce15">
            <text:p><text:s/>68.413,4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703.9" table:style-name="ce15">
            <text:p><text:s/>(10.703,90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529.84" table:style-name="ce15">
            <text:p><text:s/>(11.529,84)</text:p>
          </table:table-cell>
          <table:table-cell office:value-type="float" office:value="56883.57" table:style-name="ce15">
            <text:p><text:s/>56.883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ORIS VALÉRIO VERBISCK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5841.49" table:style-name="ce15">
            <text:p><text:s/>5.841,49<text:s/></text:p>
          </table:table-cell>
          <table:table-cell office:value-type="string" table:style-name="ce15">
            <text:p/>
          </table:table-cell>
          <table:table-cell office:value-type="float" office:value="5990.88" table:style-name="ce15">
            <text:p><text:s/>5.990,8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652.53" table:style-name="ce15">
            <text:p><text:s/>13.652,53<text:s/></text:p>
          </table:table-cell>
          <table:table-cell office:value-type="float" office:value="-817.81" table:style-name="ce15">
            <text:p><text:s/>(817,81)</text:p>
          </table:table-cell>
          <table:table-cell office:value-type="float" office:value="-2003.23" table:style-name="ce15">
            <text:p><text:s/>(2.003,23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69.74" table:style-name="ce15">
            <text:p><text:s/>(2.769,74)</text:p>
          </table:table-cell>
          <table:table-cell office:value-type="float" office:value="10882.79" table:style-name="ce15">
            <text:p><text:s/>10.882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RENO HIROKAZU NAKAMURA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1730.85" table:style-name="ce15">
            <text:p><text:s/>11.730,85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30.08" table:style-name="ce15">
            <text:p><text:s/>14.930,08<text:s/></text:p>
          </table:table-cell>
          <table:table-cell office:value-type="float" office:value="-1475.86" table:style-name="ce15">
            <text:p><text:s/>(1.475,86)</text:p>
          </table:table-cell>
          <table:table-cell office:value-type="float" office:value="-2173.59" table:style-name="ce15">
            <text:p><text:s/>(2.173,5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15.25" table:style-name="ce15">
            <text:p><text:s/>(3.615,25)</text:p>
          </table:table-cell>
          <table:table-cell office:value-type="float" office:value="11314.83" table:style-name="ce15">
            <text:p><text:s/>11.314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RÍGIDA BRITES MARQ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6207.99" table:style-name="ce15">
            <text:p><text:s/>16.207,99<text:s/></text:p>
          </table:table-cell>
          <table:table-cell office:value-type="float" office:value="16871.150000000001" table:style-name="ce15">
            <text:p><text:s/>16.871,1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539.57" table:style-name="ce15">
            <text:p><text:s/>16.539,57<text:s/></text:p>
          </table:table-cell>
          <table:table-cell office:value-type="float" office:value="49618.71" table:style-name="ce15">
            <text:p><text:s/>49.618,71<text:s/></text:p>
          </table:table-cell>
          <table:table-cell office:value-type="float" office:value="-4296.5" table:style-name="ce15">
            <text:p><text:s/>(4.296,50)</text:p>
          </table:table-cell>
          <table:table-cell office:value-type="float" office:value="-6522.27" table:style-name="ce15">
            <text:p><text:s/>(6.522,27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801.67" table:style-name="ce15">
            <text:p><text:s/>(10.801,67)</text:p>
          </table:table-cell>
          <table:table-cell office:value-type="float" office:value="38817.040000000001" table:style-name="ce15">
            <text:p><text:s/>38.817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A LOPES WITWYTZKY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9820.7099999999991" table:style-name="ce15">
            <text:p><text:s/>9.820,71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6026.55" table:style-name="ce15">
            <text:p><text:s/>6.026,55<text:s/></text:p>
          </table:table-cell>
          <table:table-cell office:value-type="float" office:value="20619.419999999998" table:style-name="ce15">
            <text:p><text:s/>20.619,4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046.54" table:style-name="ce15">
            <text:p><text:s/>(2.046,5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06.68" table:style-name="ce15">
            <text:p><text:s/>(2.906,68)</text:p>
          </table:table-cell>
          <table:table-cell office:value-type="float" office:value="17712.740000000002" table:style-name="ce15">
            <text:p><text:s/>17.712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NO YSMAEL MALUF LUCCAS CORREIA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1214.13" table:style-name="ce15">
            <text:p><text:s/>11.214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034.29" table:style-name="ce15">
            <text:p><text:s/>13.034,29<text:s/></text:p>
          </table:table-cell>
          <table:table-cell office:value-type="float" office:value="-1395.24" table:style-name="ce15">
            <text:p><text:s/>(1.395,24)</text:p>
          </table:table-cell>
          <table:table-cell office:value-type="float" office:value="-1778.7" table:style-name="ce15">
            <text:p><text:s/>(1.778,70)</text:p>
          </table:table-cell>
          <table:table-cell office:value-type="float" office:value="32.03" table:style-name="ce15">
            <text:p><text:s/>32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41.91" table:style-name="ce15">
            <text:p><text:s/>(3.141,91)</text:p>
          </table:table-cell>
          <table:table-cell office:value-type="float" office:value="9892.3799999999992" table:style-name="ce15">
            <text:p><text:s/>9.892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O RAGGI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1550.56" table:style-name="ce15">
            <text:p><text:s/>11.550,56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745.23" table:style-name="ce15">
            <text:p><text:s/>6.745,23<text:s/></text:p>
          </table:table-cell>
          <table:table-cell office:value-type="float" office:value="22055.84" table:style-name="ce15">
            <text:p><text:s/>22.055,8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99.27" table:style-name="ce15">
            <text:p><text:s/>(2.599,27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59.41" table:style-name="ce15">
            <text:p><text:s/>(3.459,41)</text:p>
          </table:table-cell>
          <table:table-cell office:value-type="float" office:value="18596.43" table:style-name="ce15">
            <text:p><text:s/>18.596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A KAMILA ESTER SOUZA TAVAR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7828.6" table:style-name="ce15">
            <text:p><text:s/>7.828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3914.3" table:style-name="ce15">
            <text:p><text:s/>3.914,30<text:s/></text:p>
          </table:table-cell>
          <table:table-cell office:value-type="float" office:value="13563.06" table:style-name="ce15">
            <text:p><text:s/>13.563,0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34.76" table:style-name="ce15">
            <text:p><text:s/>(1.034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12" table:style-name="ce15">
            <text:p><text:s/>(1.912,00)</text:p>
          </table:table-cell>
          <table:table-cell office:value-type="float" office:value="11651.06" table:style-name="ce15">
            <text:p><text:s/>11.651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A NAGY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10.99" table:style-name="ce15">
            <text:p><text:s/>12.610,99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238.41" table:style-name="ce15">
            <text:p><text:s/>2.238,41<text:s/></text:p>
          </table:table-cell>
          <table:table-cell office:value-type="string" table:style-name="ce15">
            <text:p/>
          </table:table-cell>
          <table:table-cell office:value-type="float" office:value="18048.63" table:style-name="ce15">
            <text:p><text:s/>18.048,63<text:s/></text:p>
          </table:table-cell>
          <table:table-cell office:value-type="float" office:value="-1594.68" table:style-name="ce15">
            <text:p><text:s/>(1.594,68)</text:p>
          </table:table-cell>
          <table:table-cell office:value-type="float" office:value="-2564.4499999999998" table:style-name="ce15">
            <text:p><text:s/>(2.564,4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2.03" table:style-name="ce15">
            <text:p><text:s/>(4.142,03)</text:p>
          </table:table-cell>
          <table:table-cell office:value-type="float" office:value="13906.6" table:style-name="ce15">
            <text:p><text:s/>13.906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LA ALVES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7591.37" table:style-name="ce15">
            <text:p><text:s/>7.591,3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3795.69" table:style-name="ce15">
            <text:p><text:s/>3.795,69<text:s/></text:p>
          </table:table-cell>
          <table:table-cell office:value-type="float" office:value="13207.22" table:style-name="ce15">
            <text:p><text:s/>13.207,2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975.07" table:style-name="ce15">
            <text:p><text:s/>(975,0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52.31" table:style-name="ce15">
            <text:p><text:s/>(1.852,31)</text:p>
          </table:table-cell>
          <table:table-cell office:value-type="float" office:value="11354.91" table:style-name="ce15">
            <text:p><text:s/>11.354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O GAMA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7749.52" table:style-name="ce15">
            <text:p><text:s/>7.749,52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3222.23" table:style-name="ce15">
            <text:p><text:s/>3.222,23<text:s/></text:p>
          </table:table-cell>
          <table:table-cell office:value-type="float" office:value="4564.3" table:style-name="ce15">
            <text:p><text:s/>4.564,30<text:s/></text:p>
          </table:table-cell>
          <table:table-cell office:value-type="float" office:value="18735.28" table:style-name="ce15">
            <text:p><text:s/>18.735,2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490.41" table:style-name="ce15">
            <text:p><text:s/>(1.490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67.65" table:style-name="ce15">
            <text:p><text:s/>(2.367,65)</text:p>
          </table:table-cell>
          <table:table-cell office:value-type="float" office:value="16367.63" table:style-name="ce15">
            <text:p><text:s/>16.367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NDICE GUNTHER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8701.52" table:style-name="ce15">
            <text:p><text:s/>18.701,52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461.57" table:style-name="ce15">
            <text:p><text:s/>22.461,57<text:s/></text:p>
          </table:table-cell>
          <table:table-cell office:value-type="float" office:value="-2617.2800000000002" table:style-name="ce15">
            <text:p><text:s/>(2.617,28)</text:p>
          </table:table-cell>
          <table:table-cell office:value-type="float" office:value="-4035.14" table:style-name="ce15">
            <text:p><text:s/>(4.035,1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18.22" table:style-name="ce15">
            <text:p><text:s/>(6.618,22)</text:p>
          </table:table-cell>
          <table:table-cell office:value-type="float" office:value="15843.35" table:style-name="ce15">
            <text:p><text:s/>15.843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A ANDRÉA TEDESCHI DUR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PRECATÓRIOS</text:p>
          </table:table-cell>
          <table:table-cell office:value-type="float" office:value="11849.58" table:style-name="ce15">
            <text:p><text:s/>11.849,58<text:s/></text:p>
          </table:table-cell>
          <table:table-cell office:value-type="float" office:value="2757.4" table:style-name="ce15">
            <text:p><text:s/>2.757,40<text:s/></text:p>
          </table:table-cell>
          <table:table-cell office:value-type="float" office:value="5990.88" table:style-name="ce15">
            <text:p><text:s/>5.990,8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119.57" table:style-name="ce15">
            <text:p><text:s/>4.119,57<text:s/></text:p>
          </table:table-cell>
          <table:table-cell office:value-type="string" table:style-name="ce15">
            <text:p/>
          </table:table-cell>
          <table:table-cell office:value-type="float" office:value="26537.59" table:style-name="ce15">
            <text:p><text:s/>26.537,59<text:s/></text:p>
          </table:table-cell>
          <table:table-cell office:value-type="float" office:value="-1926.01" table:style-name="ce15">
            <text:p><text:s/>(1.926,01)</text:p>
          </table:table-cell>
          <table:table-cell office:value-type="float" office:value="-4550.95" table:style-name="ce15">
            <text:p><text:s/>(4.550,9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42.76" table:style-name="ce15">
            <text:p><text:s/>(6.442,76)</text:p>
          </table:table-cell>
          <table:table-cell office:value-type="float" office:value="20094.830000000002" table:style-name="ce15">
            <text:p><text:s/>20.094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ANA TEODORO DE CARVALHO FREIRE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485.98" table:style-name="ce15">
            <text:p><text:s/>10.485,98<text:s/></text:p>
          </table:table-cell>
          <table:table-cell office:value-type="string" table:style-name="ce15">
            <text:p/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212.94" table:style-name="ce15">
            <text:p><text:s/>6.212,94<text:s/></text:p>
          </table:table-cell>
          <table:table-cell office:value-type="float" office:value="20336.310000000001" table:style-name="ce15">
            <text:p><text:s/>20.336,31<text:s/></text:p>
          </table:table-cell>
          <table:table-cell office:value-type="float" office:value="-1303.01" table:style-name="ce15">
            <text:p><text:s/>(1.303,01)</text:p>
          </table:table-cell>
          <table:table-cell office:value-type="float" office:value="-2155.6999999999998" table:style-name="ce15">
            <text:p><text:s/>(2.155,7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41.61" table:style-name="ce15">
            <text:p><text:s/>(3.441,61)</text:p>
          </table:table-cell>
          <table:table-cell office:value-type="float" office:value="16894.7" table:style-name="ce15">
            <text:p><text:s/>16.894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BARLERA COUTINH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19519.71" table:style-name="ce15">
            <text:p><text:s/>19.519,71<text:s/></text:p>
          </table:table-cell>
          <table:table-cell office:value-type="float" office:value="1523.47" table:style-name="ce15">
            <text:p><text:s/>1.523,47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1637.78" table:style-name="ce15">
            <text:p><text:s/>11.637,78<text:s/></text:p>
          </table:table-cell>
          <table:table-cell office:value-type="float" office:value="36733.5" table:style-name="ce15">
            <text:p><text:s/>36.733,50<text:s/></text:p>
          </table:table-cell>
          <table:table-cell office:value-type="float" office:value="-2965.08" table:style-name="ce15">
            <text:p><text:s/>(2.965,08)</text:p>
          </table:table-cell>
          <table:table-cell office:value-type="float" office:value="-4611.75" table:style-name="ce15">
            <text:p><text:s/>(4.611,7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42.63" table:style-name="ce15">
            <text:p><text:s/>(7.542,63)</text:p>
          </table:table-cell>
          <table:table-cell office:value-type="float" office:value="29190.87" table:style-name="ce15">
            <text:p><text:s/>29.190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DE FIGUEIRED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TRIBUNAL PLENO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3334.28" table:style-name="ce15">
            <text:p><text:s/>3.334,28<text:s/></text:p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7849.12" table:style-name="ce15">
            <text:p><text:s/>7.849,12<text:s/></text:p>
          </table:table-cell>
          <table:table-cell office:value-type="float" office:value="11773.69" table:style-name="ce15">
            <text:p><text:s/>11.773,69<text:s/></text:p>
          </table:table-cell>
          <table:table-cell office:value-type="float" office:value="44990.34" table:style-name="ce15">
            <text:p><text:s/>44.990,34<text:s/></text:p>
          </table:table-cell>
          <table:table-cell office:value-type="float" office:value="-2010.49" table:style-name="ce15">
            <text:p><text:s/>(2.010,49)</text:p>
          </table:table-cell>
          <table:table-cell office:value-type="float" office:value="-6238.15" table:style-name="ce15">
            <text:p><text:s/>(6.238,15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97.34" table:style-name="ce15">
            <text:p><text:s/>(8.197,34)</text:p>
          </table:table-cell>
          <table:table-cell office:value-type="float" office:value="36793" table:style-name="ce15">
            <text:p><text:s/>36.793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FERREIRA DE FREIT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0454.79" table:style-name="ce15">
            <text:p><text:s/>20.454,79<text:s/></text:p>
          </table:table-cell>
          <table:table-cell office:value-type="float" office:value="848.66" table:style-name="ce15">
            <text:p><text:s/>848,66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123.61" table:style-name="ce15">
            <text:p><text:s/>23.123,61<text:s/></text:p>
          </table:table-cell>
          <table:table-cell office:value-type="float" office:value="-2918.03" table:style-name="ce15">
            <text:p><text:s/>(2.918,03)</text:p>
          </table:table-cell>
          <table:table-cell office:value-type="float" office:value="-4186.63" table:style-name="ce15">
            <text:p><text:s/>(4.186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04.66" table:style-name="ce15">
            <text:p><text:s/>(7.104,66)</text:p>
          </table:table-cell>
          <table:table-cell office:value-type="float" office:value="16018.95" table:style-name="ce15">
            <text:p><text:s/>16.018,9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NDRÉ SILVA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3060.66" table:style-name="ce15">
            <text:p><text:s/>13.060,66<text:s/></text:p>
          </table:table-cell>
          <table:table-cell office:value-type="float" office:value="3049.36" table:style-name="ce15">
            <text:p><text:s/>3.049,36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930.18" table:style-name="ce15">
            <text:p><text:s/>17.930,18<text:s/></text:p>
          </table:table-cell>
          <table:table-cell office:value-type="float" office:value="-1915.41" table:style-name="ce15">
            <text:p><text:s/>(1.915,41)</text:p>
          </table:table-cell>
          <table:table-cell office:value-type="float" office:value="-2093.48" table:style-name="ce15">
            <text:p><text:s/>(2.093,4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08.89" table:style-name="ce15">
            <text:p><text:s/>(4.008,89)</text:p>
          </table:table-cell>
          <table:table-cell office:value-type="float" office:value="13921.29" table:style-name="ce15">
            <text:p><text:s/>13.921,2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EDUARDO ARMOA CANHETE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19519.71" table:style-name="ce15">
            <text:p><text:s/>19.519,71<text:s/></text:p>
          </table:table-cell>
          <table:table-cell office:value-type="float" office:value="5139.3" table:style-name="ce15">
            <text:p><text:s/>5.139,30<text:s/></text:p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8519.21" table:style-name="ce15">
            <text:p><text:s/>18.519,21<text:s/></text:p>
          </table:table-cell>
          <table:table-cell office:value-type="string" table:style-name="ce15">
            <text:p/>
          </table:table-cell>
          <table:table-cell office:value-type="float" office:value="53409.39" table:style-name="ce15">
            <text:p><text:s/>53.409,3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545.78" table:style-name="ce15">
            <text:p><text:s/>(11.545,7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388.82" table:style-name="ce15">
            <text:p><text:s/>(12.388,82)</text:p>
          </table:table-cell>
          <table:table-cell office:value-type="float" office:value="41020.57" table:style-name="ce15">
            <text:p><text:s/>41.020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GUSTAVO DE GÓES GUGELMIN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9441.79" table:style-name="ce15">
            <text:p><text:s/>19.441,79<text:s/></text:p>
          </table:table-cell>
          <table:table-cell office:value-type="string" table:style-name="ce15">
            <text:p/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9672.959999999999" table:style-name="ce15">
            <text:p><text:s/>29.672,96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6043.89" table:style-name="ce15">
            <text:p><text:s/>(6.043,8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40.5" table:style-name="ce15">
            <text:p><text:s/>(8.740,50)</text:p>
          </table:table-cell>
          <table:table-cell office:value-type="float" office:value="20932.46" table:style-name="ce15">
            <text:p><text:s/>20.932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RODRIGU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464.35" table:style-name="ce15">
            <text:p><text:s/>13.464,35<text:s/></text:p>
          </table:table-cell>
          <table:table-cell office:value-type="float" office:value="5804.13" table:style-name="ce15">
            <text:p><text:s/>5.804,13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5727.91" table:style-name="ce15">
            <text:p><text:s/>5.727,91<text:s/></text:p>
          </table:table-cell>
          <table:table-cell office:value-type="float" office:value="8591.8700000000008" table:style-name="ce15">
            <text:p><text:s/>8.591,87<text:s/></text:p>
          </table:table-cell>
          <table:table-cell office:value-type="float" office:value="35408.42" table:style-name="ce15">
            <text:p><text:s/>35.408,42<text:s/></text:p>
          </table:table-cell>
          <table:table-cell office:value-type="float" office:value="-2084.7399999999998" table:style-name="ce15">
            <text:p><text:s/>(2.084,74)</text:p>
          </table:table-cell>
          <table:table-cell office:value-type="float" office:value="-4561.99" table:style-name="ce15">
            <text:p><text:s/>(4.561,9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12.53" table:style-name="ce15">
            <text:p><text:s/>(6.612,53)</text:p>
          </table:table-cell>
          <table:table-cell office:value-type="float" office:value="28795.89" table:style-name="ce15">
            <text:p><text:s/>28.795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MEM ANDRÉIA BAEZ BRIGNADELO ROJ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15.92" table:style-name="ce15">
            <text:p><text:s/>15.815,92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266.71" table:style-name="ce15">
            <text:p><text:s/>(2.266,71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08.49" table:style-name="ce15">
            <text:p><text:s/>(3.708,49)</text:p>
          </table:table-cell>
          <table:table-cell office:value-type="float" office:value="12107.43" table:style-name="ce15">
            <text:p><text:s/>12.107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MENI PESSOA FERRAZ DE SOUZ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1849.58" table:style-name="ce15">
            <text:p><text:s/>11.849,58<text:s/></text:p>
          </table:table-cell>
          <table:table-cell office:value-type="float" office:value="3861.87" table:style-name="ce15">
            <text:p><text:s/>3.861,87<text:s/></text:p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8825.68" table:style-name="ce15">
            <text:p><text:s/>8.825,68<text:s/></text:p>
          </table:table-cell>
          <table:table-cell office:value-type="float" office:value="28174.52" table:style-name="ce15">
            <text:p><text:s/>28.174,52<text:s/></text:p>
          </table:table-cell>
          <table:table-cell office:value-type="float" office:value="-2108.25" table:style-name="ce15">
            <text:p><text:s/>(2.108,25)</text:p>
          </table:table-cell>
          <table:table-cell office:value-type="float" office:value="-3371.26" table:style-name="ce15">
            <text:p><text:s/>(3.371,26)</text:p>
          </table:table-cell>
          <table:table-cell office:value-type="float" office:value="31.35" table:style-name="ce15">
            <text:p><text:s/>31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48.16" table:style-name="ce15">
            <text:p><text:s/>(5.448,16)</text:p>
          </table:table-cell>
          <table:table-cell office:value-type="float" office:value="22726.36" table:style-name="ce15">
            <text:p><text:s/>22.726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A CASTRO REBELLO PI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091.17" table:style-name="ce15">
            <text:p><text:s/>22.091,1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1045.59" table:style-name="ce15">
            <text:p><text:s/>11.045,59<text:s/></text:p>
          </table:table-cell>
          <table:table-cell office:value-type="float" office:value="34956.92" table:style-name="ce15">
            <text:p><text:s/>34.956,9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860.2" table:style-name="ce15">
            <text:p><text:s/>(4.860,2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20.34" table:style-name="ce15">
            <text:p><text:s/>(5.720,34)</text:p>
          </table:table-cell>
          <table:table-cell office:value-type="float" office:value="29236.58" table:style-name="ce15">
            <text:p><text:s/>29.236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A FERRET DE OLIVEIRA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5015.42" table:style-name="ce15">
            <text:p><text:s/>15.015,4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5005.1400000000003" table:style-name="ce15">
            <text:p><text:s/>5.005,14<text:s/></text:p>
          </table:table-cell>
          <table:table-cell office:value-type="float" office:value="7507.71" table:style-name="ce15">
            <text:p><text:s/>7.507,71<text:s/></text:p>
          </table:table-cell>
          <table:table-cell office:value-type="float" office:value="29348.43" table:style-name="ce15">
            <text:p><text:s/>29.348,4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354.39" table:style-name="ce15">
            <text:p><text:s/>(3.354,3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31.63" table:style-name="ce15">
            <text:p><text:s/>(4.231,63)</text:p>
          </table:table-cell>
          <table:table-cell office:value-type="float" office:value="25116.799999999999" table:style-name="ce15">
            <text:p><text:s/>25.116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E KADOI TSUSH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7064.73" table:style-name="ce15">
            <text:p><text:s/>7.064,73<text:s/></text:p>
          </table:table-cell>
          <table:table-cell office:value-type="float" office:value="23733.96" table:style-name="ce15">
            <text:p><text:s/>23.733,96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553.5" table:style-name="ce15">
            <text:p><text:s/>(2.553,50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95.28" table:style-name="ce15">
            <text:p><text:s/>(3.995,28)</text:p>
          </table:table-cell>
          <table:table-cell office:value-type="float" office:value="19738.68" table:style-name="ce15">
            <text:p><text:s/>19.738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EMIRO ALVES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0528.17" table:style-name="ce15">
            <text:p><text:s/>10.528,17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380.28" table:style-name="ce15">
            <text:p><text:s/>6.380,28<text:s/></text:p>
          </table:table-cell>
          <table:table-cell office:value-type="float" office:value="20960.990000000002" table:style-name="ce15">
            <text:p><text:s/>20.960,9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277.73" table:style-name="ce15">
            <text:p><text:s/>(2.277,7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54.97" table:style-name="ce15">
            <text:p><text:s/>(3.154,97)</text:p>
          </table:table-cell>
          <table:table-cell office:value-type="float" office:value="17806.02" table:style-name="ce15">
            <text:p><text:s/>17.806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ÁSSIA CORRÊA DE SOUZA MO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6330.58" table:style-name="ce15">
            <text:p><text:s/>6.330,58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4135.24" table:style-name="ce15">
            <text:p><text:s/>4.135,24<text:s/></text:p>
          </table:table-cell>
          <table:table-cell office:value-type="float" office:value="14225.87" table:style-name="ce15">
            <text:p><text:s/>14.225,87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1163.78" table:style-name="ce15">
            <text:p><text:s/>(1.163,7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41" table:style-name="ce15">
            <text:p><text:s/>(2.041,00)</text:p>
          </table:table-cell>
          <table:table-cell office:value-type="float" office:value="12184.87" table:style-name="ce15">
            <text:p><text:s/>12.184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A REGINE PASQUIN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0443.780000000001" table:style-name="ce15">
            <text:p><text:s/>10.443,78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338.08" table:style-name="ce15">
            <text:p><text:s/>6.338,08<text:s/></text:p>
          </table:table-cell>
          <table:table-cell office:value-type="float" office:value="20834.400000000001" table:style-name="ce15">
            <text:p><text:s/>20.834,40<text:s/></text:p>
          </table:table-cell>
          <table:table-cell office:value-type="float" office:value="-1303.01" table:style-name="ce15">
            <text:p><text:s/>(1.303,01)</text:p>
          </table:table-cell>
          <table:table-cell office:value-type="float" office:value="-2258.2600000000002" table:style-name="ce15">
            <text:p><text:s/>(2.258,2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44.17" table:style-name="ce15">
            <text:p><text:s/>(3.544,17)</text:p>
          </table:table-cell>
          <table:table-cell office:value-type="float" office:value="17290.23" table:style-name="ce15">
            <text:p><text:s/>17.290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ANO CORREA MESSIAS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VARA DO TRABALHO DE PARANAÍBA</text:p>
          </table:table-cell>
          <table:table-cell office:value-type="float" office:value="7909.18" table:style-name="ce15">
            <text:p><text:s/>7.909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4104.28" table:style-name="ce15">
            <text:p><text:s/>4.104,28<text:s/></text:p>
          </table:table-cell>
          <table:table-cell office:value-type="float" office:value="13833.62" table:style-name="ce15">
            <text:p><text:s/>13.833,6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23.56" table:style-name="ce15">
            <text:p><text:s/>(1.023,5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00.8" table:style-name="ce15">
            <text:p><text:s/>(1.900,80)</text:p>
          </table:table-cell>
          <table:table-cell office:value-type="float" office:value="11932.82" table:style-name="ce15">
            <text:p><text:s/>11.932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US TAMASHIR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7064.73" table:style-name="ce15">
            <text:p><text:s/>7.064,73<text:s/></text:p>
          </table:table-cell>
          <table:table-cell office:value-type="float" office:value="23733.96" table:style-name="ce15">
            <text:p><text:s/>23.733,9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18.59" table:style-name="ce15">
            <text:p><text:s/>(2.618,5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61.63" table:style-name="ce15">
            <text:p><text:s/>(3.461,63)</text:p>
          </table:table-cell>
          <table:table-cell office:value-type="float" office:value="20272.330000000002" table:style-name="ce15">
            <text:p><text:s/>20.272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TARINA ALVES ARANT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9363.86" table:style-name="ce15">
            <text:p><text:s/>19.363,86<text:s/></text:p>
          </table:table-cell>
          <table:table-cell office:value-type="float" office:value="2713.71" table:style-name="ce15">
            <text:p><text:s/>2.713,71<text:s/></text:p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0627.5" table:style-name="ce15">
            <text:p><text:s/>10.627,50<text:s/></text:p>
          </table:table-cell>
          <table:table-cell office:value-type="float" office:value="36342.46" table:style-name="ce15">
            <text:p><text:s/>36.342,46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4955.4399999999996" table:style-name="ce15">
            <text:p><text:s/>(4.955,4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52.05" table:style-name="ce15">
            <text:p><text:s/>(7.652,05)</text:p>
          </table:table-cell>
          <table:table-cell office:value-type="float" office:value="28690.41" table:style-name="ce15">
            <text:p><text:s/>28.690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LENAYDE DA ROCHA RAM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8779.439999999999" table:style-name="ce15">
            <text:p><text:s/>18.779,44<text:s/></text:p>
          </table:table-cell>
          <table:table-cell office:value-type="float" office:value="3279.43" table:style-name="ce15">
            <text:p><text:s/>3.279,43<text:s/></text:p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290.04" table:style-name="ce15">
            <text:p><text:s/>32.290,04<text:s/></text:p>
          </table:table-cell>
          <table:table-cell office:value-type="float" office:value="-3158.39" table:style-name="ce15">
            <text:p><text:s/>(3.158,39)</text:p>
          </table:table-cell>
          <table:table-cell office:value-type="float" office:value="-6641.3" table:style-name="ce15">
            <text:p><text:s/>(6.641,3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782.59" table:style-name="ce15">
            <text:p><text:s/>(9.782,59)</text:p>
          </table:table-cell>
          <table:table-cell office:value-type="float" office:value="22507.45" table:style-name="ce15">
            <text:p><text:s/>22.507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ÉLIA MARIA DIN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9878.61" table:style-name="ce15">
            <text:p><text:s/>9.878,61<text:s/></text:p>
          </table:table-cell>
          <table:table-cell office:value-type="float" office:value="1831.37" table:style-name="ce15">
            <text:p><text:s/>1.831,3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854.99" table:style-name="ce15">
            <text:p><text:s/>5.854,99<text:s/></text:p>
          </table:table-cell>
          <table:table-cell office:value-type="float" office:value="17564.97" table:style-name="ce15">
            <text:p><text:s/>17.564,97<text:s/></text:p>
          </table:table-cell>
          <table:table-cell office:value-type="float" office:value="-609.37" table:style-name="ce15">
            <text:p><text:s/>(609,37)</text:p>
          </table:table-cell>
          <table:table-cell office:value-type="string" table:style-name="ce15">
            <text:p/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2.27" table:style-name="ce15">
            <text:p><text:s/>(592,27)</text:p>
          </table:table-cell>
          <table:table-cell office:value-type="float" office:value="16972.7" table:style-name="ce15">
            <text:p><text:s/>16.972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ÉLIA RODRIGUES FERREIRA NASCIMEN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ESCOLA JUDICIAL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096.3" table:style-name="ce15">
            <text:p><text:s/>15.096,30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162.4299999999998" table:style-name="ce15">
            <text:p><text:s/>(2.162,4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21.31" table:style-name="ce15">
            <text:p><text:s/>(3.621,31)</text:p>
          </table:table-cell>
          <table:table-cell office:value-type="float" office:value="11474.99" table:style-name="ce15">
            <text:p><text:s/>11.474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LINA MISSAE SHIOTA HAYASH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2631.29" table:style-name="ce15">
            <text:p><text:s/>2.631,29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8049.87" table:style-name="ce15">
            <text:p><text:s/>8.049,87<text:s/></text:p>
          </table:table-cell>
          <table:table-cell office:value-type="float" office:value="12074.81" table:style-name="ce15">
            <text:p><text:s/>12.074,81<text:s/></text:p>
          </table:table-cell>
          <table:table-cell office:value-type="float" office:value="46094.45" table:style-name="ce15">
            <text:p><text:s/>46.094,45<text:s/></text:p>
          </table:table-cell>
          <table:table-cell office:value-type="float" office:value="-3130" table:style-name="ce15">
            <text:p><text:s/>(3.130,00)</text:p>
          </table:table-cell>
          <table:table-cell office:value-type="float" office:value="-6255.38" table:style-name="ce15">
            <text:p><text:s/>(6.255,3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68.2800000000007" table:style-name="ce15">
            <text:p><text:s/>(9.368,28)</text:p>
          </table:table-cell>
          <table:table-cell office:value-type="float" office:value="36726.17" table:style-name="ce15">
            <text:p><text:s/>36.726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LITA DE OLIVEIRA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770.83" table:style-name="ce15">
            <text:p><text:s/>8.770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13156.25" table:style-name="ce15">
            <text:p><text:s/>13.156,25<text:s/></text:p>
          </table:table-cell>
          <table:table-cell office:value-type="float" office:value="-774.33" table:style-name="ce15">
            <text:p><text:s/>(774,33)</text:p>
          </table:table-cell>
          <table:table-cell office:value-type="float" office:value="-806.08" table:style-name="ce15">
            <text:p><text:s/>(806,0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63.31" table:style-name="ce15">
            <text:p><text:s/>(1.563,31)</text:p>
          </table:table-cell>
          <table:table-cell office:value-type="float" office:value="11592.94" table:style-name="ce15">
            <text:p><text:s/>11.592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LSO DE CASTRO RONDO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9363.86" table:style-name="ce15">
            <text:p><text:s/>19.363,86<text:s/></text:p>
          </table:table-cell>
          <table:table-cell office:value-type="float" office:value="6782.72" table:style-name="ce15">
            <text:p><text:s/>6.782,72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1435.96" table:style-name="ce15">
            <text:p><text:s/>11.435,96<text:s/></text:p>
          </table:table-cell>
          <table:table-cell office:value-type="float" office:value="39402.699999999997" table:style-name="ce15">
            <text:p><text:s/>39.402,70<text:s/></text:p>
          </table:table-cell>
          <table:table-cell office:value-type="float" office:value="-3274.66" table:style-name="ce15">
            <text:p><text:s/>(3.274,66)</text:p>
          </table:table-cell>
          <table:table-cell office:value-type="float" office:value="-3843.89" table:style-name="ce15">
            <text:p><text:s/>(3.843,8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01.45" table:style-name="ce15">
            <text:p><text:s/>(7.101,45)</text:p>
          </table:table-cell>
          <table:table-cell office:value-type="float" office:value="32301.25" table:style-name="ce15">
            <text:p><text:s/>32.301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LSO JANDREY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37.39" table:style-name="ce15">
            <text:p><text:s/>3.637,3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37.39" table:style-name="ce15">
            <text:p><text:s/>3.637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SAR AUGUSTO PROGETTI PASCHOAL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940.02" table:style-name="ce15">
            <text:p><text:s/>12.940,02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313.34" table:style-name="ce15">
            <text:p><text:s/>4.313,34<text:s/></text:p>
          </table:table-cell>
          <table:table-cell office:value-type="float" office:value="6470.01" table:style-name="ce15">
            <text:p><text:s/>6.470,01<text:s/></text:p>
          </table:table-cell>
          <table:table-cell office:value-type="float" office:value="25543.53" table:style-name="ce15">
            <text:p><text:s/>25.543,53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2782.28" table:style-name="ce15">
            <text:p><text:s/>(2.782,2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25.3" table:style-name="ce15">
            <text:p><text:s/>(3.625,30)</text:p>
          </table:table-cell>
          <table:table-cell office:value-type="float" office:value="21918.23" table:style-name="ce15">
            <text:p><text:s/>21.918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SÁRIO CANTE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3719.39" table:style-name="ce15">
            <text:p><text:s/>3.719,3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677.63" table:style-name="ce15">
            <text:p><text:s/>7.677,63<text:s/></text:p>
          </table:table-cell>
          <table:table-cell office:value-type="float" office:value="23032.880000000001" table:style-name="ce15">
            <text:p><text:s/>23.032,88<text:s/></text:p>
          </table:table-cell>
          <table:table-cell office:value-type="float" office:value="-1187.9100000000001" table:style-name="ce15">
            <text:p><text:s/>(1.187,91)</text:p>
          </table:table-cell>
          <table:table-cell office:value-type="float" office:value="-2503.06" table:style-name="ce15">
            <text:p><text:s/>(2.503,0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73.87" table:style-name="ce15">
            <text:p><text:s/>(3.673,87)</text:p>
          </table:table-cell>
          <table:table-cell office:value-type="float" office:value="19359.009999999998" table:style-name="ce15">
            <text:p><text:s/>19.359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ÍCERO CREPALD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060.66" table:style-name="ce15">
            <text:p><text:s/>13.060,66<text:s/></text:p>
          </table:table-cell>
          <table:table-cell office:value-type="float" office:value="3837.89" table:style-name="ce15">
            <text:p><text:s/>3.837,89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972.17" table:style-name="ce15">
            <text:p><text:s/>4.972,17<text:s/></text:p>
          </table:table-cell>
          <table:table-cell office:value-type="float" office:value="7458.25" table:style-name="ce15">
            <text:p><text:s/>7.458,25<text:s/></text:p>
          </table:table-cell>
          <table:table-cell office:value-type="float" office:value="31149.13" table:style-name="ce15">
            <text:p><text:s/>31.149,13<text:s/></text:p>
          </table:table-cell>
          <table:table-cell office:value-type="float" office:value="-1982.05" table:style-name="ce15">
            <text:p><text:s/>(1.982,05)</text:p>
          </table:table-cell>
          <table:table-cell office:value-type="float" office:value="-3386.92" table:style-name="ce15">
            <text:p><text:s/>(3.386,9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51.87" table:style-name="ce15">
            <text:p><text:s/>(5.351,87)</text:p>
          </table:table-cell>
          <table:table-cell office:value-type="float" office:value="25797.26" table:style-name="ce15">
            <text:p><text:s/>25.797,2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INTIA ADAMI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5970.12" table:style-name="ce15">
            <text:p><text:s/>5.970,12<text:s/></text:p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2013.74" table:style-name="ce15">
            <text:p><text:s/>12.013,74<text:s/></text:p>
          </table:table-cell>
          <table:table-cell office:value-type="float" office:value="39969.620000000003" table:style-name="ce15">
            <text:p><text:s/>39.969,62<text:s/></text:p>
          </table:table-cell>
          <table:table-cell office:value-type="float" office:value="-2108.25" table:style-name="ce15">
            <text:p><text:s/>(2.108,25)</text:p>
          </table:table-cell>
          <table:table-cell office:value-type="float" office:value="-5738.19" table:style-name="ce15">
            <text:p><text:s/>(5.738,1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29.34" table:style-name="ce15">
            <text:p><text:s/>(7.829,34)</text:p>
          </table:table-cell>
          <table:table-cell office:value-type="float" office:value="32140.28" table:style-name="ce15">
            <text:p><text:s/>32.140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INTIA RAQUEL COST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7844.41" table:style-name="ce15">
            <text:p><text:s/>7.844,4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3922.21" table:style-name="ce15">
            <text:p><text:s/>3.922,21<text:s/></text:p>
          </table:table-cell>
          <table:table-cell office:value-type="float" office:value="13586.78" table:style-name="ce15">
            <text:p><text:s/>13.586,7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40.96" table:style-name="ce15">
            <text:p><text:s/>(1.040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18.2" table:style-name="ce15">
            <text:p><text:s/>(1.918,20)</text:p>
          </table:table-cell>
          <table:table-cell office:value-type="float" office:value="11668.58" table:style-name="ce15">
            <text:p><text:s/>11.668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IRILO RAMOS JUNIOR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485.8700000000008" table:style-name="ce15">
            <text:p><text:s/>8.485,87<text:s/></text:p>
          </table:table-cell>
          <table:table-cell office:value-type="float" office:value="574.85" table:style-name="ce15">
            <text:p><text:s/>574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530.3599999999997" table:style-name="ce15">
            <text:p><text:s/>4.530,36<text:s/></text:p>
          </table:table-cell>
          <table:table-cell office:value-type="float" office:value="13591.08" table:style-name="ce15">
            <text:p><text:s/>13.591,08<text:s/></text:p>
          </table:table-cell>
          <table:table-cell office:value-type="float" office:value="-225.22" table:style-name="ce15">
            <text:p><text:s/>(225,22)</text:p>
          </table:table-cell>
          <table:table-cell office:value-type="float" office:value="-1036.81" table:style-name="ce15">
            <text:p><text:s/>(1.036,8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2.03" table:style-name="ce15">
            <text:p><text:s/>(1.262,03)</text:p>
          </table:table-cell>
          <table:table-cell office:value-type="float" office:value="12329.05" table:style-name="ce15">
            <text:p><text:s/>12.329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RICE DA SILVA PAI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2060.62" table:style-name="ce15">
            <text:p><text:s/>2.060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729.51" table:style-name="ce15">
            <text:p><text:s/>6.729,51<text:s/></text:p>
          </table:table-cell>
          <table:table-cell office:value-type="float" office:value="20188.52" table:style-name="ce15">
            <text:p><text:s/>20.188,52<text:s/></text:p>
          </table:table-cell>
          <table:table-cell office:value-type="float" office:value="-875.03" table:style-name="ce15">
            <text:p><text:s/>(875,03)</text:p>
          </table:table-cell>
          <table:table-cell office:value-type="float" office:value="-2067.64" table:style-name="ce15">
            <text:p><text:s/>(2.067,6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08.47" table:style-name="ce15">
            <text:p><text:s/>(2.908,47)</text:p>
          </table:table-cell>
          <table:table-cell office:value-type="float" office:value="17280.05" table:style-name="ce15">
            <text:p><text:s/>17.280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RICE MESQUITA DE ALMEID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CERIMONIAL E RELAÇÕES PÚBLIC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052.54" table:style-name="ce15">
            <text:p><text:s/>4.052,54<text:s/></text:p>
          </table:table-cell>
          <table:table-cell office:value-type="string" table:style-name="ce15">
            <text:p/>
          </table:table-cell>
          <table:table-cell office:value-type="float" office:value="-24.63" table:style-name="ce15">
            <text:p><text:s/>(24,63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.67" table:style-name="ce15">
            <text:p><text:s/>26,67<text:s/></text:p>
          </table:table-cell>
          <table:table-cell office:value-type="float" office:value="4079.21" table:style-name="ce15">
            <text:p><text:s/>4.079,21<text:s/></text:p>
          </table:table-cell>
          <table:table-cell office:value-type="float" office:value="5439.91" table:style-name="ce15">
            <text:p><text:s/>5.439,91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EMIR FERR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562.13" table:style-name="ce15">
            <text:p><text:s/>15.562,1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12.0300000000002" table:style-name="ce15">
            <text:p><text:s/>(2.512,0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89.27" table:style-name="ce15">
            <text:p><text:s/>(3.389,27)</text:p>
          </table:table-cell>
          <table:table-cell office:value-type="float" office:value="12172.86" table:style-name="ce15">
            <text:p><text:s/>12.172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ENIR ALVES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849.58" table:style-name="ce15">
            <text:p><text:s/>11.849,58<text:s/></text:p>
          </table:table-cell>
          <table:table-cell office:value-type="float" office:value="4430.22" table:style-name="ce15">
            <text:p><text:s/>4.430,22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6170.73" table:style-name="ce15">
            <text:p><text:s/>6.170,73<text:s/></text:p>
          </table:table-cell>
          <table:table-cell office:value-type="float" office:value="9256.09" table:style-name="ce15">
            <text:p><text:s/>9.256,09<text:s/></text:p>
          </table:table-cell>
          <table:table-cell office:value-type="float" office:value="35759.160000000003" table:style-name="ce15">
            <text:p><text:s/>35.759,16<text:s/></text:p>
          </table:table-cell>
          <table:table-cell office:value-type="float" office:value="-2191.3200000000002" table:style-name="ce15">
            <text:p><text:s/>(2.191,32)</text:p>
          </table:table-cell>
          <table:table-cell office:value-type="float" office:value="-4029.37" table:style-name="ce15">
            <text:p><text:s/>(4.029,3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86.49" table:style-name="ce15">
            <text:p><text:s/>(6.186,49)</text:p>
          </table:table-cell>
          <table:table-cell office:value-type="float" office:value="29572.67" table:style-name="ce15">
            <text:p><text:s/>29.572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APARECIDA DA SILVA CHERMONT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064.73" table:style-name="ce15">
            <text:p><text:s/>7.064,73<text:s/></text:p>
          </table:table-cell>
          <table:table-cell office:value-type="float" office:value="23014.34" table:style-name="ce15">
            <text:p><text:s/>23.014,34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605.64" table:style-name="ce15">
            <text:p><text:s/>(2.605,6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64.52" table:style-name="ce15">
            <text:p><text:s/>(4.064,52)</text:p>
          </table:table-cell>
          <table:table-cell office:value-type="float" office:value="18949.82" table:style-name="ce15">
            <text:p><text:s/>18.949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FUJI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1635.86" table:style-name="ce15">
            <text:p><text:s/>11.635,86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787.88" table:style-name="ce15">
            <text:p><text:s/>6.787,88<text:s/></text:p>
          </table:table-cell>
          <table:table-cell office:value-type="float" office:value="22183.79" table:style-name="ce15">
            <text:p><text:s/>22.183,79<text:s/></text:p>
          </table:table-cell>
          <table:table-cell office:value-type="float" office:value="-1475.86" table:style-name="ce15">
            <text:p><text:s/>(1.475,86)</text:p>
          </table:table-cell>
          <table:table-cell office:value-type="float" office:value="-2458.11" table:style-name="ce15">
            <text:p><text:s/>(2.458,1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16.87" table:style-name="ce15">
            <text:p><text:s/>(3.916,87)</text:p>
          </table:table-cell>
          <table:table-cell office:value-type="float" office:value="18266.919999999998" table:style-name="ce15">
            <text:p><text:s/>18.266,9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GISELI VILELA MARQUES</text:p>
          </table:table-cell>
          <table:table-cell office:value-type="string" table:style-name="ce11">
            <text:p>SECRETÁRIO-GERAL DA PRESIDÊNCIA - CJ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1730.85" table:style-name="ce15">
            <text:p><text:s/>11.730,85<text:s/></text:p>
          </table:table-cell>
          <table:table-cell office:value-type="float" office:value="7458.85" table:style-name="ce15">
            <text:p><text:s/>7.458,85<text:s/></text:p>
          </table:table-cell>
          <table:table-cell office:value-type="float" office:value="9495.0300000000007" table:style-name="ce15">
            <text:p><text:s/>9.495,0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504.89" table:style-name="ce15">
            <text:p><text:s/>30.504,8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725.56" table:style-name="ce15">
            <text:p><text:s/>(6.725,5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68.6" table:style-name="ce15">
            <text:p><text:s/>(7.568,60)</text:p>
          </table:table-cell>
          <table:table-cell office:value-type="float" office:value="22936.29" table:style-name="ce15">
            <text:p><text:s/>22.936,2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TORQUATO SCORSAFAVA FARIA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3372.01" table:style-name="ce15">
            <text:p><text:s/>3.372,01<text:s/></text:p>
          </table:table-cell>
          <table:table-cell office:value-type="float" office:value="1546.03" table:style-name="ce15">
            <text:p><text:s/>1.546,0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587.05" table:style-name="ce15">
            <text:p><text:s/>7.587,05<text:s/></text:p>
          </table:table-cell>
          <table:table-cell office:value-type="float" office:value="26127.33" table:style-name="ce15">
            <text:p><text:s/>26.127,33<text:s/></text:p>
          </table:table-cell>
          <table:table-cell office:value-type="float" office:value="-2016.72" table:style-name="ce15">
            <text:p><text:s/>(2.016,72)</text:p>
          </table:table-cell>
          <table:table-cell office:value-type="float" office:value="-3174.08" table:style-name="ce15">
            <text:p><text:s/>(3.174,0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73.7" table:style-name="ce15">
            <text:p><text:s/>(5.173,70)</text:p>
          </table:table-cell>
          <table:table-cell office:value-type="float" office:value="20953.63" table:style-name="ce15">
            <text:p><text:s/>20.953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NEI MONSALLE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MUNDO NOVO</text:p>
          </table:table-cell>
          <table:table-cell office:value-type="float" office:value="11849.58" table:style-name="ce15">
            <text:p><text:s/>11.849,58<text:s/></text:p>
          </table:table-cell>
          <table:table-cell office:value-type="string" table:style-name="ce15">
            <text:p/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080.75" table:style-name="ce15">
            <text:p><text:s/>22.080,75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4239.57" table:style-name="ce15">
            <text:p><text:s/>(4.239,5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98.45" table:style-name="ce15">
            <text:p><text:s/>(5.698,45)</text:p>
          </table:table-cell>
          <table:table-cell office:value-type="float" office:value="16382.3" table:style-name="ce15">
            <text:p><text:s/>16.382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YDÉE IGNÁCIO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8727.3799999999992" table:style-name="ce15">
            <text:p><text:s/>8.727,38<text:s/></text:p>
          </table:table-cell>
          <table:table-cell office:value-type="float" office:value="3374.07" table:style-name="ce15">
            <text:p><text:s/>3.374,0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050.73" table:style-name="ce15">
            <text:p><text:s/>6.050,73<text:s/></text:p>
          </table:table-cell>
          <table:table-cell office:value-type="float" office:value="18152.18" table:style-name="ce15">
            <text:p><text:s/>18.152,18<text:s/></text:p>
          </table:table-cell>
          <table:table-cell office:value-type="float" office:value="-666.13" table:style-name="ce15">
            <text:p><text:s/>(666,13)</text:p>
          </table:table-cell>
          <table:table-cell office:value-type="float" office:value="-1751.76" table:style-name="ce15">
            <text:p><text:s/>(1.751,7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00.79" table:style-name="ce15">
            <text:p><text:s/>(2.400,79)</text:p>
          </table:table-cell>
          <table:table-cell office:value-type="float" office:value="15751.39" table:style-name="ce15">
            <text:p><text:s/>15.751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EBER GOMES RO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2668.39" table:style-name="ce15">
            <text:p><text:s/>2.668,39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2304.15" table:style-name="ce15">
            <text:p><text:s/>2.304,15<text:s/></text:p>
          </table:table-cell>
          <table:table-cell office:value-type="float" office:value="9452.2099999999991" table:style-name="ce15">
            <text:p><text:s/>9.452,21<text:s/></text:p>
          </table:table-cell>
          <table:table-cell office:value-type="float" office:value="-373.57" table:style-name="ce15">
            <text:p><text:s/>(373,57)</text:p>
          </table:table-cell>
          <table:table-cell office:value-type="float" office:value="-231.37" table:style-name="ce15">
            <text:p><text:s/>(231,3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0.74" table:style-name="ce15">
            <text:p><text:s/>(570,74)</text:p>
          </table:table-cell>
          <table:table-cell office:value-type="float" office:value="8881.4699999999993" table:style-name="ce15">
            <text:p><text:s/>8.881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EIDE BEATRIZ CORREIA CERZÓSIM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9.44" table:style-name="ce15">
            <text:p><text:s/>9,44<text:s/></text:p>
          </table:table-cell>
          <table:table-cell office:value-type="float" office:value="945.58" table:style-name="ce15">
            <text:p><text:s/>945,58<text:s/></text:p>
          </table:table-cell>
          <table:table-cell office:value-type="float" office:value="4592.41" table:style-name="ce15">
            <text:p><text:s/>4.592,4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4609.51" table:style-name="ce15">
            <text:p><text:s/>4.609,51<text:s/></text:p>
          </table:table-cell>
          <table:table-cell office:value-type="float" office:value="1477.27" table:style-name="ce15">
            <text:p><text:s/>1.477,27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EIDE SUELI ALVES DE SOU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3861.87" table:style-name="ce15">
            <text:p><text:s/>3.861,87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317.89" table:style-name="ce15">
            <text:p><text:s/>17.317,89<text:s/></text:p>
          </table:table-cell>
          <table:table-cell office:value-type="float" office:value="-2088.66" table:style-name="ce15">
            <text:p><text:s/>(2.088,66)</text:p>
          </table:table-cell>
          <table:table-cell office:value-type="float" office:value="-2818.13" table:style-name="ce15">
            <text:p><text:s/>(2.818,1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89.6899999999996" table:style-name="ce15">
            <text:p><text:s/>(4.889,69)</text:p>
          </table:table-cell>
          <table:table-cell office:value-type="float" office:value="12428.2" table:style-name="ce15">
            <text:p><text:s/>12.428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ÉLIA DÉBORA DE ARAÚJO FERNAND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EODEMIR DIAS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1663.81" table:style-name="ce15">
            <text:p><text:s/>1.663,8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649.84" table:style-name="ce15">
            <text:p><text:s/>6.649,84<text:s/></text:p>
          </table:table-cell>
          <table:table-cell office:value-type="float" office:value="19949.509999999998" table:style-name="ce15">
            <text:p><text:s/>19.949,51<text:s/></text:p>
          </table:table-cell>
          <table:table-cell office:value-type="float" office:value="-848.74" table:style-name="ce15">
            <text:p><text:s/>(848,74)</text:p>
          </table:table-cell>
          <table:table-cell office:value-type="float" office:value="-2450.37" table:style-name="ce15">
            <text:p><text:s/>(2.450,3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4.91" table:style-name="ce15">
            <text:p><text:s/>(3.264,91)</text:p>
          </table:table-cell>
          <table:table-cell office:value-type="float" office:value="16684.599999999999" table:style-name="ce15">
            <text:p><text:s/>16.684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ERILDES APARECIDA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2811.65" table:style-name="ce15">
            <text:p><text:s/>2.811,65<text:s/></text:p>
          </table:table-cell>
          <table:table-cell office:value-type="string" table:style-name="ce15">
            <text:p/>
          </table:table-cell>
          <table:table-cell office:value-type="float" office:value="30625.82" table:style-name="ce15">
            <text:p><text:s/>30.625,82<text:s/></text:p>
          </table:table-cell>
          <table:table-cell office:value-type="string" table:style-name="ce15">
            <text:p/>
          </table:table-cell>
          <table:table-cell office:value-type="float" office:value="-785.05" table:style-name="ce15">
            <text:p><text:s/>(785,05)</text:p>
          </table:table-cell>
          <table:table-cell office:value-type="float" office:value="44050.81" table:style-name="ce15">
            <text:p><text:s/>44.050,81<text:s/></text:p>
          </table:table-cell>
          <table:table-cell office:value-type="float" office:value="-998.95" table:style-name="ce15">
            <text:p><text:s/>(998,95)</text:p>
          </table:table-cell>
          <table:table-cell office:value-type="float" office:value="-2711.55" table:style-name="ce15">
            <text:p><text:s/>(2.711,5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0.5" table:style-name="ce15">
            <text:p><text:s/>(3.710,50)</text:p>
          </table:table-cell>
          <table:table-cell office:value-type="float" office:value="40340.31" table:style-name="ce15">
            <text:p><text:s/>40.340,3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ERILDES APARECIDA DI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10.08" table:style-name="ce15">
            <text:p><text:s/>910,08<text:s/></text:p>
          </table:table-cell>
          <table:table-cell office:value-type="float" office:value="-5255.44" table:style-name="ce15">
            <text:p><text:s/>(5.255,44)</text:p>
          </table:table-cell>
          <table:table-cell office:value-type="string" table:style-name="ce15">
            <text:p/>
          </table:table-cell>
          <table:table-cell office:value-type="float" office:value="-4345.3599999999997" table:style-name="ce15">
            <text:p><text:s/>(4.345,36)</text:p>
          </table:table-cell>
          <table:table-cell office:value-type="string" table:style-name="ce15">
            <text:p/>
          </table:table-cell>
          <table:table-cell office:value-type="float" office:value="523.75" table:style-name="ce15">
            <text:p><text:s/>523,75<text:s/>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57.95000000000005" table:style-name="ce15">
            <text:p><text:s/>557,95<text:s/></text:p>
          </table:table-cell>
          <table:table-cell office:value-type="float" office:value="-3787.41" table:style-name="ce15">
            <text:p><text:s/>(3.787,41)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ÉRIO MAGN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3464.35" table:style-name="ce15">
            <text:p><text:s/>13.464,35<text:s/></text:p>
          </table:table-cell>
          <table:table-cell office:value-type="float" office:value="2470.1" table:style-name="ce15">
            <text:p><text:s/>2.470,10<text:s/></text:p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474.23" table:style-name="ce15">
            <text:p><text:s/>18.474,2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18.69" table:style-name="ce15">
            <text:p><text:s/>(2.518,6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61.73" table:style-name="ce15">
            <text:p><text:s/>(3.361,73)</text:p>
          </table:table-cell>
          <table:table-cell office:value-type="float" office:value="15112.5" table:style-name="ce15">
            <text:p><text:s/>15.112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ONCEIÇÃO APARECID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1852.91" table:style-name="ce15">
            <text:p><text:s/>1.852,9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625.65" table:style-name="ce15">
            <text:p><text:s/>6.625,65<text:s/></text:p>
          </table:table-cell>
          <table:table-cell office:value-type="float" office:value="19876.95" table:style-name="ce15">
            <text:p><text:s/>19.876,95<text:s/></text:p>
          </table:table-cell>
          <table:table-cell office:value-type="float" office:value="-840.75" table:style-name="ce15">
            <text:p><text:s/>(840,75)</text:p>
          </table:table-cell>
          <table:table-cell office:value-type="float" office:value="-2491.4" table:style-name="ce15">
            <text:p><text:s/>(2.491,4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15.05" table:style-name="ce15">
            <text:p><text:s/>(3.315,05)</text:p>
          </table:table-cell>
          <table:table-cell office:value-type="float" office:value="16561.900000000001" table:style-name="ce15">
            <text:p><text:s/>16.561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ONRADO ARANTES DE MORA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8047.19" table:style-name="ce15">
            <text:p><text:s/>8.047,19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4993.55" table:style-name="ce15">
            <text:p><text:s/>4.993,55<text:s/></text:p>
          </table:table-cell>
          <table:table-cell office:value-type="float" office:value="17520.41" table:style-name="ce15">
            <text:p><text:s/>17.520,4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579.41" table:style-name="ce15">
            <text:p><text:s/>(1.579,4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39.5500000000002" table:style-name="ce15">
            <text:p><text:s/>(2.439,55)</text:p>
          </table:table-cell>
          <table:table-cell office:value-type="float" office:value="15080.86" table:style-name="ce15">
            <text:p><text:s/>15.080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EUZ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3122.37" table:style-name="ce15">
            <text:p><text:s/>3.122,3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260.38" table:style-name="ce15">
            <text:p><text:s/>7.260,38<text:s/></text:p>
          </table:table-cell>
          <table:table-cell office:value-type="float" office:value="21781.14" table:style-name="ce15">
            <text:p><text:s/>21.781,14<text:s/></text:p>
          </table:table-cell>
          <table:table-cell office:value-type="float" office:value="-1050.22" table:style-name="ce15">
            <text:p><text:s/>(1.050,22)</text:p>
          </table:table-cell>
          <table:table-cell office:value-type="float" office:value="-2311.44" table:style-name="ce15">
            <text:p><text:s/>(2.311,4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27.46" table:style-name="ce15">
            <text:p><text:s/>(3.327,46)</text:p>
          </table:table-cell>
          <table:table-cell office:value-type="float" office:value="18453.68" table:style-name="ce15">
            <text:p><text:s/>18.453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OSTOMO KOLLING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float" office:value="3072.36" table:style-name="ce15">
            <text:p><text:s/>3.072,36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789.59" table:style-name="ce15">
            <text:p><text:s/>16.789,59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680.22" table:style-name="ce15">
            <text:p><text:s/>(2.680,2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39.1000000000004" table:style-name="ce15">
            <text:p><text:s/>(4.139,10)</text:p>
          </table:table-cell>
          <table:table-cell office:value-type="float" office:value="12650.49" table:style-name="ce15">
            <text:p><text:s/>12.650,4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HIANO KARLO MORAES SANDIM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ESCOLA JUDICIAL</text:p>
          </table:table-cell>
          <table:table-cell office:value-type="float" office:value="19441.79" table:style-name="ce15">
            <text:p><text:s/>19.441,79<text:s/></text:p>
          </table:table-cell>
          <table:table-cell office:value-type="string" table:style-name="ce15">
            <text:p/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13926.41" table:style-name="ce15">
            <text:p><text:s/>13.926,41<text:s/></text:p>
          </table:table-cell>
          <table:table-cell office:value-type="float" office:value="44318.99" table:style-name="ce15">
            <text:p><text:s/>44.318,9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358.6" table:style-name="ce15">
            <text:p><text:s/>(5.358,60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84.54" table:style-name="ce15">
            <text:p><text:s/>(6.184,54)</text:p>
          </table:table-cell>
          <table:table-cell office:value-type="float" office:value="38134.449999999997" table:style-name="ce15">
            <text:p><text:s/>38.134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BONAZZIO CRAVEIR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7343.009999999998" table:style-name="ce15">
            <text:p><text:s/>17.343,01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641.4599999999991" table:style-name="ce15">
            <text:p><text:s/>9.641,46<text:s/></text:p>
          </table:table-cell>
          <table:table-cell office:value-type="float" office:value="30744.52" table:style-name="ce15">
            <text:p><text:s/>30.744,5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993.62" table:style-name="ce15">
            <text:p><text:s/>(3.993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70.8599999999997" table:style-name="ce15">
            <text:p><text:s/>(4.870,86)</text:p>
          </table:table-cell>
          <table:table-cell office:value-type="float" office:value="25873.66" table:style-name="ce15">
            <text:p><text:s/>25.873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HIG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1897.07" table:style-name="ce15">
            <text:p><text:s/>11.897,07<text:s/></text:p>
          </table:table-cell>
          <table:table-cell office:value-type="float" office:value="3784.26" table:style-name="ce15">
            <text:p><text:s/>3.784,26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733.87" table:style-name="ce15">
            <text:p><text:s/>19.733,8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711.39" table:style-name="ce15">
            <text:p><text:s/>(3.711,3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54.43" table:style-name="ce15">
            <text:p><text:s/>(4.554,43)</text:p>
          </table:table-cell>
          <table:table-cell office:value-type="float" office:value="15179.44" table:style-name="ce15">
            <text:p><text:s/>15.179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NATALI FIGUEIREDO MONT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017.23" table:style-name="ce15">
            <text:p><text:s/>7.017,23<text:s/></text:p>
          </table:table-cell>
          <table:table-cell office:value-type="float" office:value="22871.85" table:style-name="ce15">
            <text:p><text:s/>22.871,85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579.52" table:style-name="ce15">
            <text:p><text:s/>(2.579,5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55.5" table:style-name="ce15">
            <text:p><text:s/>(4.055,50)</text:p>
          </table:table-cell>
          <table:table-cell office:value-type="float" office:value="18816.349999999999" table:style-name="ce15">
            <text:p><text:s/>18.816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NORIKO ARAKA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5378.82" table:style-name="ce15">
            <text:p><text:s/>5.378,82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51.61" table:style-name="ce15">
            <text:p><text:s/>251,61<text:s/></text:p>
          </table:table-cell>
          <table:table-cell office:value-type="string" table:style-name="ce15">
            <text:p/>
          </table:table-cell>
          <table:table-cell office:value-type="float" office:value="9390.48" table:style-name="ce15">
            <text:p><text:s/>9.390,48<text:s/></text:p>
          </table:table-cell>
          <table:table-cell office:value-type="float" office:value="-753.03" table:style-name="ce15">
            <text:p><text:s/>(753,03)</text:p>
          </table:table-cell>
          <table:table-cell office:value-type="float" office:value="-936.2" table:style-name="ce15">
            <text:p><text:s/>(936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89.23" table:style-name="ce15">
            <text:p><text:s/>(1.689,23)</text:p>
          </table:table-cell>
          <table:table-cell office:value-type="float" office:value="7701.25" table:style-name="ce15">
            <text:p><text:s/>7.701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TAQUES RABACOV HOR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064.73" table:style-name="ce15">
            <text:p><text:s/>7.064,73<text:s/></text:p>
          </table:table-cell>
          <table:table-cell office:value-type="float" office:value="23014.34" table:style-name="ce15">
            <text:p><text:s/>23.014,34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553.5" table:style-name="ce15">
            <text:p><text:s/>(2.553,5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12.38" table:style-name="ce15">
            <text:p><text:s/>(4.012,38)</text:p>
          </table:table-cell>
          <table:table-cell office:value-type="float" office:value="19001.96" table:style-name="ce15">
            <text:p><text:s/>19.001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O CORDEIRO VALADARES VASCONCELOS</text:p>
          </table:table-cell>
          <table:table-cell office:value-type="string" table:style-name="ce11">
            <text:p>SERVIDOR ATIVO</text:p>
          </table:table-cell>
          <table:table-cell office:value-type="string" table:style-name="ce11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2.14" table:style-name="ce15">
            <text:p><text:s/>(222,14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2.14" table:style-name="ce15">
            <text:p><text:s/>(222,14)</text:p>
          </table:table-cell>
          <table:table-cell office:value-type="float" office:value="-222.14" table:style-name="ce15">
            <text:p><text:s/>(222,14)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CRISTINA GARCIA GOMES OLIV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7923.49" table:style-name="ce15">
            <text:p><text:s/>7.923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743.65" table:style-name="ce15">
            <text:p><text:s/>9.743,65<text:s/></text:p>
          </table:table-cell>
          <table:table-cell office:value-type="float" office:value="-923.81" table:style-name="ce15">
            <text:p><text:s/>(923,81)</text:p>
          </table:table-cell>
          <table:table-cell office:value-type="float" office:value="-1055.55" table:style-name="ce15">
            <text:p><text:s/>(1.055,55)</text:p>
          </table:table-cell>
          <table:table-cell office:value-type="float" office:value="25.64" table:style-name="ce15">
            <text:p><text:s/>25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53.72" table:style-name="ce15">
            <text:p><text:s/>(1.953,72)</text:p>
          </table:table-cell>
          <table:table-cell office:value-type="float" office:value="7789.93" table:style-name="ce15">
            <text:p><text:s/>7.789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CYNTHIA CANTAGESSI DE SOUZA MIOTTO</text:p>
          </table:table-cell>
          <table:table-cell office:value-type="string" table:style-name="ce11">
            <text:p>TÉCNICO JUDICIÁRIO - NÍVEL MÉDIO A5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9151.77" table:style-name="ce15">
            <text:p><text:s/>9.151,7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4575.8900000000003" table:style-name="ce15">
            <text:p><text:s/>4.575,89<text:s/></text:p>
          </table:table-cell>
          <table:table-cell office:value-type="float" office:value="16267.44" table:style-name="ce15">
            <text:p><text:s/>16.267,4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318.12" table:style-name="ce15">
            <text:p><text:s/>(1.318,1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95.36" table:style-name="ce15">
            <text:p><text:s/>(2.195,36)</text:p>
          </table:table-cell>
          <table:table-cell office:value-type="float" office:value="14072.08" table:style-name="ce15">
            <text:p><text:s/>14.072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DAISY DA SILVA FLORO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701.52" table:style-name="ce15">
            <text:p><text:s/>18.701,52<text:s/></text:p>
          </table:table-cell>
          <table:table-cell office:value-type="float" office:value="8226.3700000000008" table:style-name="ce15">
            <text:p><text:s/>8.226,3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463.95" table:style-name="ce15">
            <text:p><text:s/>13.463,95<text:s/></text:p>
          </table:table-cell>
          <table:table-cell office:value-type="float" office:value="40391.839999999997" table:style-name="ce15">
            <text:p><text:s/>40.391,84<text:s/></text:p>
          </table:table-cell>
          <table:table-cell office:value-type="float" office:value="-3127.76" table:style-name="ce15">
            <text:p><text:s/>(3.127,76)</text:p>
          </table:table-cell>
          <table:table-cell office:value-type="float" office:value="-5675.68" table:style-name="ce15">
            <text:p><text:s/>(5.675,6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86.34" table:style-name="ce15">
            <text:p><text:s/>(8.786,34)</text:p>
          </table:table-cell>
          <table:table-cell office:value-type="float" office:value="31605.5" table:style-name="ce15">
            <text:p><text:s/>31.605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DALVA TELEXEIRA LEM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1800.55" table:style-name="ce15">
            <text:p><text:s/>11.800,55<text:s/></text:p>
          </table:table-cell>
          <table:table-cell office:value-type="float" office:value="5318.74" table:style-name="ce15">
            <text:p><text:s/>5.318,74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8548.86" table:style-name="ce15">
            <text:p><text:s/>8.548,86<text:s/></text:p>
          </table:table-cell>
          <table:table-cell office:value-type="float" office:value="29428.2" table:style-name="ce15">
            <text:p><text:s/>29.428,20<text:s/></text:p>
          </table:table-cell>
          <table:table-cell office:value-type="float" office:value="-2010.49" table:style-name="ce15">
            <text:p><text:s/>(2.010,49)</text:p>
          </table:table-cell>
          <table:table-cell office:value-type="float" office:value="-3806.39" table:style-name="ce15">
            <text:p><text:s/>(3.806,3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99.78" table:style-name="ce15">
            <text:p><text:s/>(5.799,78)</text:p>
          </table:table-cell>
          <table:table-cell office:value-type="float" office:value="23628.42" table:style-name="ce15">
            <text:p><text:s/>23.628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DANIEL ORTIZ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O TRIBUNAL PLENO</text:p>
          </table:table-cell>
          <table:table-cell office:value-type="float" office:value="19363.86" table:style-name="ce15">
            <text:p><text:s/>19.363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061.83" table:style-name="ce15">
            <text:p><text:s/>2.061,83<text:s/></text:p>
          </table:table-cell>
          <table:table-cell office:value-type="float" office:value="9681.93" table:style-name="ce15">
            <text:p><text:s/>9.681,93<text:s/></text:p>
          </table:table-cell>
          <table:table-cell office:value-type="float" office:value="32927.78" table:style-name="ce15">
            <text:p><text:s/>32.927,7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450.19" table:style-name="ce15">
            <text:p><text:s/>(3.450,1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0.33" table:style-name="ce15">
            <text:p><text:s/>(4.310,33)</text:p>
          </table:table-cell>
          <table:table-cell office:value-type="float" office:value="28617.45" table:style-name="ce15">
            <text:p><text:s/>28.617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DANIELLE CRISTINA VIANNA ROS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DO TRIBUNAL PLENO</text:p>
          </table:table-cell>
          <table:table-cell office:value-type="float" office:value="17863.3" table:style-name="ce15">
            <text:p><text:s/>17.863,30<text:s/></text:p>
          </table:table-cell>
          <table:table-cell office:value-type="string" table:style-name="ce15">
            <text:p/>
          </table:table-cell>
          <table:table-cell office:value-type="float" office:value="1185.05" table:style-name="ce15">
            <text:p><text:s/>1.185,05<text:s/></text:p>
          </table:table-cell>
          <table:table-cell office:value-type="float" office:value="3259.4" table:style-name="ce15">
            <text:p><text:s/>3.259,40<text:s/></text:p>
          </table:table-cell>
          <table:table-cell office:value-type="float" office:value="6349.45" table:style-name="ce15">
            <text:p><text:s/>6.349,45<text:s/></text:p>
          </table:table-cell>
          <table:table-cell office:value-type="float" office:value="9524.18" table:style-name="ce15">
            <text:p><text:s/>9.524,18<text:s/></text:p>
          </table:table-cell>
          <table:table-cell office:value-type="float" office:value="38181.379999999997" table:style-name="ce15">
            <text:p><text:s/>38.181,38<text:s/></text:p>
          </table:table-cell>
          <table:table-cell office:value-type="float" office:value="-2443.6799999999998" table:style-name="ce15">
            <text:p><text:s/>(2.443,68)</text:p>
          </table:table-cell>
          <table:table-cell office:value-type="float" office:value="-4365.1099999999997" table:style-name="ce15">
            <text:p><text:s/>(4.365,11)</text:p>
          </table:table-cell>
          <table:table-cell office:value-type="float" office:value="68.400000000000006" table:style-name="ce15">
            <text:p><text:s/>6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40.39" table:style-name="ce15">
            <text:p><text:s/>(6.740,39)</text:p>
          </table:table-cell>
          <table:table-cell office:value-type="float" office:value="31440.99" table:style-name="ce15">
            <text:p><text:s/>31.440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DANIELLE FREIRE SILV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1754.59" table:style-name="ce15">
            <text:p><text:s/>11.754,59<text:s/></text:p>
          </table:table-cell>
          <table:table-cell office:value-type="string" table:style-name="ce15">
            <text:p/>
          </table:table-cell>
          <table:table-cell office:value-type="float" office:value="7398.87" table:style-name="ce15">
            <text:p><text:s/>7.398,8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973.62" table:style-name="ce15">
            <text:p><text:s/>20.973,6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156.6000000000004" table:style-name="ce15">
            <text:p><text:s/>(4.156,6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99.6400000000003" table:style-name="ce15">
            <text:p><text:s/>(4.999,64)</text:p>
          </table:table-cell>
          <table:table-cell office:value-type="float" office:value="15973.98" table:style-name="ce15">
            <text:p><text:s/>15.973,98<text:s/>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7">
            <text:p/>
          </table:table-cell>
          <table:table-cell table:style-name="ce34"/>
          <table:table-cell table:number-columns-repeated="16365"/>
        </table:table-row>
        <table:table-row table:style-name="ro6">
          <table:table-cell office:value-type="string" table:style-name="ce12">
            <text:p>DANIELLE LEITE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1849.58" table:style-name="ce15">
            <text:p><text:s/>11.849,5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669.74" table:style-name="ce15">
            <text:p><text:s/>13.669,74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1822.27" table:style-name="ce15">
            <text:p><text:s/>(1.822,27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98.25" table:style-name="ce15">
            <text:p><text:s/>(3.298,25)</text:p>
          </table:table-cell>
          <table:table-cell office:value-type="float" office:value="10371.49" table:style-name="ce15">
            <text:p><text:s/>10.371,4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DANTE ANTONINO MARTINS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8252.3" table:style-name="ce15">
            <text:p><text:s/>18.252,30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6828.23" table:style-name="ce15">
            <text:p><text:s/>6.828,23<text:s/></text:p>
          </table:table-cell>
          <table:table-cell office:value-type="float" office:value="10242.34" table:style-name="ce15">
            <text:p><text:s/>10.242,34<text:s/></text:p>
          </table:table-cell>
          <table:table-cell office:value-type="float" office:value="39375.410000000003" table:style-name="ce15">
            <text:p><text:s/>39.375,4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177.37" table:style-name="ce15">
            <text:p><text:s/>(5.177,37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37.51" table:style-name="ce15">
            <text:p><text:s/>(6.037,51)</text:p>
          </table:table-cell>
          <table:table-cell office:value-type="float" office:value="33337.9" table:style-name="ce15">
            <text:p><text:s/>33.337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DANTE CORDEIRO DOS SANTOS RICC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8390.2800000000007" table:style-name="ce15">
            <text:p><text:s/>8.390,28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608.83" table:style-name="ce15">
            <text:p><text:s/>21.608,83<text:s/></text:p>
          </table:table-cell>
          <table:table-cell office:value-type="float" office:value="-2400.5700000000002" table:style-name="ce15">
            <text:p><text:s/>(2.400,57)</text:p>
          </table:table-cell>
          <table:table-cell office:value-type="float" office:value="-3788.34" table:style-name="ce15">
            <text:p><text:s/>(3.788,3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71.81" table:style-name="ce15">
            <text:p><text:s/>(6.171,81)</text:p>
          </table:table-cell>
          <table:table-cell office:value-type="float" office:value="15437.02" table:style-name="ce15">
            <text:p><text:s/>15.437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DARLENE ARANTES DA COST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1993.83" table:style-name="ce15">
            <text:p><text:s/>1.993,83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555.96" table:style-name="ce15">
            <text:p><text:s/>17.555,96<text:s/></text:p>
          </table:table-cell>
          <table:table-cell office:value-type="float" office:value="-1793.61" table:style-name="ce15">
            <text:p><text:s/>(1.793,61)</text:p>
          </table:table-cell>
          <table:table-cell office:value-type="float" office:value="-2912.61" table:style-name="ce15">
            <text:p><text:s/>(2.912,6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89.12" table:style-name="ce15">
            <text:p><text:s/>(4.689,12)</text:p>
          </table:table-cell>
          <table:table-cell office:value-type="float" office:value="12866.84" table:style-name="ce15">
            <text:p><text:s/>12.866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DÉBORA FRANCISCA COMINETT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849.58" table:style-name="ce15">
            <text:p><text:s/>11.849,5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669.74" table:style-name="ce15">
            <text:p><text:s/>13.669,74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1926.54" table:style-name="ce15">
            <text:p><text:s/>(1.926,5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02.52" table:style-name="ce15">
            <text:p><text:s/>(3.402,52)</text:p>
          </table:table-cell>
          <table:table-cell office:value-type="float" office:value="10267.219999999999" table:style-name="ce15">
            <text:p><text:s/>10.267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DÉBORA RAQUEL FURINI GUED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MUNDO NOVO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3259.4" table:style-name="ce15">
            <text:p><text:s/>3.259,40<text:s/></text:p>
          </table:table-cell>
          <table:table-cell office:value-type="string" table:style-name="ce15">
            <text:p/>
          </table:table-cell>
          <table:table-cell office:value-type="float" office:value="10759.16" table:style-name="ce15">
            <text:p><text:s/>10.759,16<text:s/></text:p>
          </table:table-cell>
          <table:table-cell office:value-type="float" office:value="35536.879999999997" table:style-name="ce15">
            <text:p><text:s/>35.536,8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650.53" table:style-name="ce15">
            <text:p><text:s/>(4.650,5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93.57" table:style-name="ce15">
            <text:p><text:s/>(5.493,57)</text:p>
          </table:table-cell>
          <table:table-cell office:value-type="float" office:value="30043.31" table:style-name="ce15">
            <text:p><text:s/>30.043,3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DÉBORAH NAZARETH DANTAS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11683.35" table:style-name="ce15">
            <text:p><text:s/>11.683,35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811.63" table:style-name="ce15">
            <text:p><text:s/>6.811,63<text:s/></text:p>
          </table:table-cell>
          <table:table-cell office:value-type="float" office:value="22255.03" table:style-name="ce15">
            <text:p><text:s/>22.255,03<text:s/></text:p>
          </table:table-cell>
          <table:table-cell office:value-type="float" office:value="-1475.86" table:style-name="ce15">
            <text:p><text:s/>(1.475,86)</text:p>
          </table:table-cell>
          <table:table-cell office:value-type="float" office:value="-2471.17" table:style-name="ce15">
            <text:p><text:s/>(2.471,17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29.93" table:style-name="ce15">
            <text:p><text:s/>(3.929,93)</text:p>
          </table:table-cell>
          <table:table-cell office:value-type="float" office:value="18325.099999999999" table:style-name="ce15">
            <text:p><text:s/>18.325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DEIZE PEREIRA BEZER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808.61" table:style-name="ce15">
            <text:p><text:s/>1.808,61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2992.28" table:style-name="ce15">
            <text:p><text:s/>2.992,28<text:s/></text:p>
          </table:table-cell>
          <table:table-cell office:value-type="string" table:style-name="ce15">
            <text:p/>
          </table:table-cell>
          <table:table-cell office:value-type="float" office:value="1874.26" table:style-name="ce15">
            <text:p><text:s/>1.874,26<text:s/></text:p>
          </table:table-cell>
          <table:table-cell office:value-type="float" office:value="8615.0400000000009" table:style-name="ce15">
            <text:p><text:s/>8.615,04<text:s/></text:p>
          </table:table-cell>
          <table:table-cell office:value-type="float" office:value="-253.21" table:style-name="ce15">
            <text:p><text:s/>(253,21)</text:p>
          </table:table-cell>
          <table:table-cell office:value-type="float" office:value="-169.49" table:style-name="ce15">
            <text:p><text:s/>(169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2.7" table:style-name="ce15">
            <text:p><text:s/>(422,70)</text:p>
          </table:table-cell>
          <table:table-cell office:value-type="float" office:value="8192.34" table:style-name="ce15">
            <text:p><text:s/>8.192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DENIA DEYSE DA COSTA GARC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11849.58" table:style-name="ce15">
            <text:p><text:s/>11.849,58<text:s/></text:p>
          </table:table-cell>
          <table:table-cell office:value-type="float" office:value="3926.74" table:style-name="ce15">
            <text:p><text:s/>3.926,74<text:s/></text:p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975.55" table:style-name="ce15">
            <text:p><text:s/>18.975,55<text:s/></text:p>
          </table:table-cell>
          <table:table-cell office:value-type="float" office:value="-2108.25" table:style-name="ce15">
            <text:p><text:s/>(2.108,25)</text:p>
          </table:table-cell>
          <table:table-cell office:value-type="float" office:value="-3268.6" table:style-name="ce15">
            <text:p><text:s/>(3.268,6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42.65" table:style-name="ce15">
            <text:p><text:s/>(5.342,65)</text:p>
          </table:table-cell>
          <table:table-cell office:value-type="float" office:value="13632.9" table:style-name="ce15">
            <text:p><text:s/>13.632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E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8628.1" table:style-name="ce15">
            <text:p><text:s/>8.628,10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233.7" table:style-name="ce15">
            <text:p><text:s/>233,70<text:s/></text:p>
          </table:table-cell>
          <table:table-cell office:value-type="float" office:value="12621.85" table:style-name="ce15">
            <text:p><text:s/>12.621,8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583.96" table:style-name="ce15">
            <text:p><text:s/>(1.583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61.1999999999998" table:style-name="ce15">
            <text:p><text:s/>(2.461,20)</text:p>
          </table:table-cell>
          <table:table-cell office:value-type="float" office:value="10160.65" table:style-name="ce15">
            <text:p><text:s/>10.160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SE MOREIRA MUSTAF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0844.04" table:style-name="ce15">
            <text:p><text:s/>10.844,04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6538.21" table:style-name="ce15">
            <text:p><text:s/>6.538,21<text:s/></text:p>
          </table:table-cell>
          <table:table-cell office:value-type="float" office:value="22154.41" table:style-name="ce15">
            <text:p><text:s/>22.154,4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57.3200000000002" table:style-name="ce15">
            <text:p><text:s/>(2.357,3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00.36" table:style-name="ce15">
            <text:p><text:s/>(3.200,36)</text:p>
          </table:table-cell>
          <table:table-cell office:value-type="float" office:value="18954.05" table:style-name="ce15">
            <text:p><text:s/>18.954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SE STELLA SCHWARZ SULE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69.95" table:style-name="ce15">
            <text:p><text:s/>969,95<text:s/></text:p>
          </table:table-cell>
          <table:table-cell office:value-type="float" office:value="4730" table:style-name="ce15">
            <text:p><text:s/>4.730,00<text:s/></text:p>
          </table:table-cell>
          <table:table-cell office:value-type="string" table:style-name="ce15">
            <text:p/>
          </table:table-cell>
          <table:table-cell office:value-type="float" office:value="-2.7" table:style-name="ce15">
            <text:p><text:s/>(2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.7" table:style-name="ce15">
            <text:p><text:s/>(2,70)</text:p>
          </table:table-cell>
          <table:table-cell office:value-type="float" office:value="4727.3" table:style-name="ce15">
            <text:p><text:s/>4.727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AIR VEZ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178.849999999999" table:style-name="ce15">
            <text:p><text:s/>18.178,85<text:s/></text:p>
          </table:table-cell>
          <table:table-cell office:value-type="float" office:value="73.45" table:style-name="ce15">
            <text:p><text:s/>73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126.15" table:style-name="ce15">
            <text:p><text:s/>9.126,15<text:s/></text:p>
          </table:table-cell>
          <table:table-cell office:value-type="float" office:value="27378.45" table:style-name="ce15">
            <text:p><text:s/>27.378,45<text:s/></text:p>
          </table:table-cell>
          <table:table-cell office:value-type="float" office:value="-1665.92" table:style-name="ce15">
            <text:p><text:s/>(1.665,92)</text:p>
          </table:table-cell>
          <table:table-cell office:value-type="float" office:value="-3168.3" table:style-name="ce15">
            <text:p><text:s/>(3.168,3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17.12" table:style-name="ce15">
            <text:p><text:s/>(4.817,12)</text:p>
          </table:table-cell>
          <table:table-cell office:value-type="float" office:value="22561.33" table:style-name="ce15">
            <text:p><text:s/>22.561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ANNE STEFANIA BENDER MAIOL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8875.53" table:style-name="ce15">
            <text:p><text:s/>18.875,53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7035.97" table:style-name="ce15">
            <text:p><text:s/>7.035,97<text:s/></text:p>
          </table:table-cell>
          <table:table-cell office:value-type="float" office:value="10553.96" table:style-name="ce15">
            <text:p><text:s/>10.553,96<text:s/></text:p>
          </table:table-cell>
          <table:table-cell office:value-type="float" office:value="40518" table:style-name="ce15">
            <text:p><text:s/>40.518,00<text:s/></text:p>
          </table:table-cell>
          <table:table-cell office:value-type="float" office:value="-2621.0300000000002" table:style-name="ce15">
            <text:p><text:s/>(2.621,03)</text:p>
          </table:table-cell>
          <table:table-cell office:value-type="float" office:value="-5280.06" table:style-name="ce15">
            <text:p><text:s/>(5.280,0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66.89" table:style-name="ce15">
            <text:p><text:s/>(7.866,89)</text:p>
          </table:table-cell>
          <table:table-cell office:value-type="float" office:value="32651.11" table:style-name="ce15">
            <text:p><text:s/>32.651,1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DE MENDONÇA LOUREIR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MANDADOS JUDICIAIS</text:p>
          </table:table-cell>
          <table:table-cell office:value-type="float" office:value="21447.74" table:style-name="ce15">
            <text:p><text:s/>21.447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7149.25" table:style-name="ce15">
            <text:p><text:s/>7.149,25<text:s/></text:p>
          </table:table-cell>
          <table:table-cell office:value-type="float" office:value="10723.87" table:style-name="ce15">
            <text:p><text:s/>10.723,87<text:s/></text:p>
          </table:table-cell>
          <table:table-cell office:value-type="float" office:value="41141.019999999997" table:style-name="ce15">
            <text:p><text:s/>41.141,0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884.21" table:style-name="ce15">
            <text:p><text:s/>(5.884,2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61.45" table:style-name="ce15">
            <text:p><text:s/>(6.761,45)</text:p>
          </table:table-cell>
          <table:table-cell office:value-type="float" office:value="34379.57" table:style-name="ce15">
            <text:p><text:s/>34.379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NUNES BARBO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1012.69" table:style-name="ce15">
            <text:p><text:s/>11.012,6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8474.8799999999992" table:style-name="ce15">
            <text:p><text:s/>8.474,88<text:s/></text:p>
          </table:table-cell>
          <table:table-cell office:value-type="float" office:value="5506.35" table:style-name="ce15">
            <text:p><text:s/>5.506,35<text:s/></text:p>
          </table:table-cell>
          <table:table-cell office:value-type="float" office:value="27533.7" table:style-name="ce15">
            <text:p><text:s/>27.533,70<text:s/></text:p>
          </table:table-cell>
          <table:table-cell office:value-type="float" office:value="-1379.01" table:style-name="ce15">
            <text:p><text:s/>(1.379,01)</text:p>
          </table:table-cell>
          <table:table-cell office:value-type="float" office:value="-3136.85" table:style-name="ce15">
            <text:p><text:s/>(3.136,8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8.76" table:style-name="ce15">
            <text:p><text:s/>(4.498,76)</text:p>
          </table:table-cell>
          <table:table-cell office:value-type="float" office:value="23034.94" table:style-name="ce15">
            <text:p><text:s/>23.034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PIGOSSO MARCIAN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0804.73" table:style-name="ce15">
            <text:p><text:s/>10.804,73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660.7" table:style-name="ce15">
            <text:p><text:s/>660,70<text:s/></text:p>
          </table:table-cell>
          <table:table-cell office:value-type="float" office:value="42.2" table:style-name="ce15">
            <text:p><text:s/>42,20<text:s/></text:p>
          </table:table-cell>
          <table:table-cell office:value-type="float" office:value="15267.68" table:style-name="ce15">
            <text:p><text:s/>15.267,68<text:s/></text:p>
          </table:table-cell>
          <table:table-cell office:value-type="float" office:value="-1303.01" table:style-name="ce15">
            <text:p><text:s/>(1.303,01)</text:p>
          </table:table-cell>
          <table:table-cell office:value-type="float" office:value="-2212.63" table:style-name="ce15">
            <text:p><text:s/>(2.212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15.64" table:style-name="ce15">
            <text:p><text:s/>(3.515,64)</text:p>
          </table:table-cell>
          <table:table-cell office:value-type="float" office:value="11752.04" table:style-name="ce15">
            <text:p><text:s/>11.752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ÓGENES RAMIRES DE VEGA</text:p>
          </table:table-cell>
          <table:table-cell office:value-type="string" table:style-name="ce11">
            <text:p>SECRETÁRIO DE AUDIÊNCIA - FC-04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2822.27" table:style-name="ce15">
            <text:p><text:s/>2.822,27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18.18" table:style-name="ce15">
            <text:p><text:s/>18.218,18<text:s/></text:p>
          </table:table-cell>
          <table:table-cell office:value-type="float" office:value="-1906.42" table:style-name="ce15">
            <text:p><text:s/>(1.906,42)</text:p>
          </table:table-cell>
          <table:table-cell office:value-type="float" office:value="-2720.83" table:style-name="ce15">
            <text:p><text:s/>(2.720,8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93.05" table:style-name="ce15">
            <text:p><text:s/>(4.593,05)</text:p>
          </table:table-cell>
          <table:table-cell office:value-type="float" office:value="13625.13" table:style-name="ce15">
            <text:p><text:s/>13.625,13<text:s/></text:p>
          </table:table-cell>
          <table:table-cell office:value-type="string" table:style-name="ce15">
            <text:p/>
          </table:table-cell>
          <table:table-cell office:value-type="float" office:value="2763.3" table:style-name="ce17">
            <text:p><text:s/>2.763,3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OLI JOSÉ WALK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013.25" table:style-name="ce15">
            <text:p><text:s/>22.013,25<text:s/></text:p>
          </table:table-cell>
          <table:table-cell office:value-type="float" office:value="4447.43" table:style-name="ce15">
            <text:p><text:s/>4.447,4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230.34" table:style-name="ce15">
            <text:p><text:s/>13.230,34<text:s/></text:p>
          </table:table-cell>
          <table:table-cell office:value-type="float" office:value="39691.019999999997" table:style-name="ce15">
            <text:p><text:s/>39.691,02<text:s/></text:p>
          </table:table-cell>
          <table:table-cell office:value-type="float" office:value="-3038.99" table:style-name="ce15">
            <text:p><text:s/>(3.038,99)</text:p>
          </table:table-cell>
          <table:table-cell office:value-type="float" office:value="-4995.87" table:style-name="ce15">
            <text:p><text:s/>(4.995,87)</text:p>
          </table:table-cell>
          <table:table-cell office:value-type="float" office:value="32.770000000000003" table:style-name="ce15">
            <text:p><text:s/>32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02.09" table:style-name="ce15">
            <text:p><text:s/>(8.002,09)</text:p>
          </table:table-cell>
          <table:table-cell office:value-type="float" office:value="31688.93" table:style-name="ce15">
            <text:p><text:s/>31.688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ONATAN BARBOSA OLL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AMAMBAI</text:p>
          </table:table-cell>
          <table:table-cell office:value-type="float" office:value="10887.5" table:style-name="ce15">
            <text:p><text:s/>10.887,50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9318.99" table:style-name="ce15">
            <text:p><text:s/>9.318,99<text:s/></text:p>
          </table:table-cell>
          <table:table-cell office:value-type="float" office:value="6559.94" table:style-name="ce15">
            <text:p><text:s/>6.559,94<text:s/></text:p>
          </table:table-cell>
          <table:table-cell office:value-type="float" office:value="30818.97" table:style-name="ce15">
            <text:p><text:s/>30.818,9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773.63" table:style-name="ce15">
            <text:p><text:s/>(3.773,63)</text:p>
          </table:table-cell>
          <table:table-cell office:value-type="float" office:value="15.67" table:style-name="ce15">
            <text:p><text:s/>15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35.2" table:style-name="ce15">
            <text:p><text:s/>(4.635,20)</text:p>
          </table:table-cell>
          <table:table-cell office:value-type="float" office:value="26183.77" table:style-name="ce15">
            <text:p><text:s/>26.183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ULCE SUSANA GUAZZELLI WANDERLEY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float" office:value="19519.71" table:style-name="ce15">
            <text:p><text:s/>19.519,71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7153.2" table:style-name="ce15">
            <text:p><text:s/>7.153,20<text:s/></text:p>
          </table:table-cell>
          <table:table-cell office:value-type="float" office:value="10729.81" table:style-name="ce15">
            <text:p><text:s/>10.729,81<text:s/></text:p>
          </table:table-cell>
          <table:table-cell office:value-type="float" office:value="41162.769999999997" table:style-name="ce15">
            <text:p><text:s/>41.162,77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5383.53" table:style-name="ce15">
            <text:p><text:s/>(5.383,5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63.04" table:style-name="ce15">
            <text:p><text:s/>(8.063,04)</text:p>
          </table:table-cell>
          <table:table-cell office:value-type="float" office:value="33099.730000000003" table:style-name="ce15">
            <text:p><text:s/>33.099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ÉDER FERNANDES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2535.5500000000002" table:style-name="ce15">
            <text:p><text:s/>2.535,5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085.71" table:style-name="ce15">
            <text:p><text:s/>7.085,71<text:s/></text:p>
          </table:table-cell>
          <table:table-cell office:value-type="float" office:value="21257.119999999999" table:style-name="ce15">
            <text:p><text:s/>21.257,12<text:s/></text:p>
          </table:table-cell>
          <table:table-cell office:value-type="float" office:value="-992.57" table:style-name="ce15">
            <text:p><text:s/>(992,57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8.37" table:style-name="ce15">
            <text:p><text:s/>(958,37)</text:p>
          </table:table-cell>
          <table:table-cell office:value-type="float" office:value="20298.75" table:style-name="ce15">
            <text:p><text:s/>20.298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ILSON TOMI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3784.26" table:style-name="ce15">
            <text:p><text:s/>3.784,26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8909.36" table:style-name="ce15">
            <text:p><text:s/>8.909,36<text:s/></text:p>
          </table:table-cell>
          <table:table-cell office:value-type="float" office:value="28548.240000000002" table:style-name="ce15">
            <text:p><text:s/>28.548,2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789.55" table:style-name="ce15">
            <text:p><text:s/>(3.789,5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32.59" table:style-name="ce15">
            <text:p><text:s/>(4.632,59)</text:p>
          </table:table-cell>
          <table:table-cell office:value-type="float" office:value="23915.65" table:style-name="ce15">
            <text:p><text:s/>23.915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INA TOMOKO SADOYAMA TA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6207.99" table:style-name="ce15">
            <text:p><text:s/>16.207,99<text:s/></text:p>
          </table:table-cell>
          <table:table-cell office:value-type="float" office:value="15215.11" table:style-name="ce15">
            <text:p><text:s/>15.215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711.55" table:style-name="ce15">
            <text:p><text:s/>15.711,55<text:s/></text:p>
          </table:table-cell>
          <table:table-cell office:value-type="float" office:value="47134.65" table:style-name="ce15">
            <text:p><text:s/>47.134,65<text:s/></text:p>
          </table:table-cell>
          <table:table-cell office:value-type="float" office:value="-3981.85" table:style-name="ce15">
            <text:p><text:s/>(3.981,85)</text:p>
          </table:table-cell>
          <table:table-cell office:value-type="float" office:value="-6153.39" table:style-name="ce15">
            <text:p><text:s/>(6.153,3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118.14" table:style-name="ce15">
            <text:p><text:s/>(10.118,14)</text:p>
          </table:table-cell>
          <table:table-cell office:value-type="float" office:value="37016.51" table:style-name="ce15">
            <text:p><text:s/>37.016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INEIA JERONYM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441.79" table:style-name="ce15">
            <text:p><text:s/>19.441,79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0837.09" table:style-name="ce15">
            <text:p><text:s/>10.837,09<text:s/></text:p>
          </table:table-cell>
          <table:table-cell office:value-type="float" office:value="34331.42" table:style-name="ce15">
            <text:p><text:s/>34.331,4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441.3599999999997" table:style-name="ce15">
            <text:p><text:s/>(4.441,3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84.4" table:style-name="ce15">
            <text:p><text:s/>(5.284,40)</text:p>
          </table:table-cell>
          <table:table-cell office:value-type="float" office:value="29047.02" table:style-name="ce15">
            <text:p><text:s/>29.047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INÉIA PAVILAKI LINHAR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RETORIA-GERAL</text:p>
          </table:table-cell>
          <table:table-cell office:value-type="float" office:value="7860.23" table:style-name="ce15">
            <text:p><text:s/>7.860,2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3930.12" table:style-name="ce15">
            <text:p><text:s/>3.930,12<text:s/></text:p>
          </table:table-cell>
          <table:table-cell office:value-type="float" office:value="14330.13" table:style-name="ce15">
            <text:p><text:s/>14.330,1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43.46" table:style-name="ce15">
            <text:p><text:s/>(1.043,46)</text:p>
          </table:table-cell>
          <table:table-cell office:value-type="float" office:value="8.5399999999999991" table:style-name="ce15">
            <text:p><text:s/>8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12.16" table:style-name="ce15">
            <text:p><text:s/>(1.912,16)</text:p>
          </table:table-cell>
          <table:table-cell office:value-type="float" office:value="12417.97" table:style-name="ce15">
            <text:p><text:s/>12.417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ITH LAMOUNI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1852.91" table:style-name="ce15">
            <text:p><text:s/>1.852,9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803.75" table:style-name="ce15">
            <text:p><text:s/>6.803,75<text:s/></text:p>
          </table:table-cell>
          <table:table-cell office:value-type="float" office:value="20411.25" table:style-name="ce15">
            <text:p><text:s/>20.411,25<text:s/></text:p>
          </table:table-cell>
          <table:table-cell office:value-type="float" office:value="-899.53" table:style-name="ce15">
            <text:p><text:s/>(899,53)</text:p>
          </table:table-cell>
          <table:table-cell office:value-type="float" office:value="-2101.7399999999998" table:style-name="ce15">
            <text:p><text:s/>(2.101,7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67.07" table:style-name="ce15">
            <text:p><text:s/>(2.967,07)</text:p>
          </table:table-cell>
          <table:table-cell office:value-type="float" office:value="17444.18" table:style-name="ce15">
            <text:p><text:s/>17.444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MILSON MUNIZ DE OLIVEIRA</text:p>
          </table:table-cell>
          <table:table-cell office:value-type="string" table:style-name="ce11">
            <text:p>ASSISTENTE DE AUDITORIA II - FC-04</text:p>
          </table:table-cell>
          <table:table-cell office:value-type="string" table:style-name="ce11">
            <text:p>SECRETARIA DE AUDITORIA INTERNA</text:p>
          </table:table-cell>
          <table:table-cell office:value-type="float" office:value="19441.79" table:style-name="ce15">
            <text:p><text:s/>19.441,79<text:s/></text:p>
          </table:table-cell>
          <table:table-cell office:value-type="float" office:value="7929.49" table:style-name="ce15">
            <text:p><text:s/>7.929,49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2929.38" table:style-name="ce15">
            <text:p><text:s/>12.929,38<text:s/></text:p>
          </table:table-cell>
          <table:table-cell office:value-type="float" office:value="44060.71" table:style-name="ce15">
            <text:p><text:s/>44.060,71<text:s/></text:p>
          </table:table-cell>
          <table:table-cell office:value-type="float" office:value="-3452.43" table:style-name="ce15">
            <text:p><text:s/>(3.452,43)</text:p>
          </table:table-cell>
          <table:table-cell office:value-type="float" office:value="-6189.66" table:style-name="ce15">
            <text:p><text:s/>(6.189,6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607.89" table:style-name="ce15">
            <text:p><text:s/>(9.607,89)</text:p>
          </table:table-cell>
          <table:table-cell office:value-type="float" office:value="34452.82" table:style-name="ce15">
            <text:p><text:s/>34.452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MUNDO BORGES DO AMARAL JUNIOR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3336.78" table:style-name="ce15">
            <text:p><text:s/>13.336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156.94" table:style-name="ce15">
            <text:p><text:s/>15.156,9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423.25" table:style-name="ce15">
            <text:p><text:s/>(2.423,2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00.49" table:style-name="ce15">
            <text:p><text:s/>(3.300,49)</text:p>
          </table:table-cell>
          <table:table-cell office:value-type="float" office:value="11856.45" table:style-name="ce15">
            <text:p><text:s/>11.856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NA MARIA MASSULO ELIAS</text:p>
          </table:table-cell>
          <table:table-cell office:value-type="string" table:style-name="ce11">
            <text:p>ASSISTENTE DE SECRETÁRIO - FC-05</text:p>
          </table:table-cell>
          <table:table-cell office:value-type="string" table:style-name="ce11">
            <text:p>SECRETARIA DE AUDITORIA INTERNA</text:p>
          </table:table-cell>
          <table:table-cell office:value-type="float" office:value="19519.71" table:style-name="ce15">
            <text:p><text:s/>19.519,71<text:s/></text:p>
          </table:table-cell>
          <table:table-cell office:value-type="float" office:value="1868.59" table:style-name="ce15">
            <text:p><text:s/>1.868,59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440.84" table:style-name="ce15">
            <text:p><text:s/>25.440,8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922.76" table:style-name="ce15">
            <text:p><text:s/>(4.922,76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48.7" table:style-name="ce15">
            <text:p><text:s/>(5.748,70)</text:p>
          </table:table-cell>
          <table:table-cell office:value-type="float" office:value="19692.14" table:style-name="ce15">
            <text:p><text:s/>19.692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NA MARY BAISCH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674.81" table:style-name="ce15">
            <text:p><text:s/>674,8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980.3799999999992" table:style-name="ce15">
            <text:p><text:s/>9.980,38<text:s/></text:p>
          </table:table-cell>
          <table:table-cell office:value-type="float" office:value="29941.13" table:style-name="ce15">
            <text:p><text:s/>29.941,13<text:s/></text:p>
          </table:table-cell>
          <table:table-cell office:value-type="float" office:value="-1947.81" table:style-name="ce15">
            <text:p><text:s/>(1.947,81)</text:p>
          </table:table-cell>
          <table:table-cell office:value-type="float" office:value="-4084.2" table:style-name="ce15">
            <text:p><text:s/>(4.084,2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14.91" table:style-name="ce15">
            <text:p><text:s/>(6.014,91)</text:p>
          </table:table-cell>
          <table:table-cell office:value-type="float" office:value="23926.22" table:style-name="ce15">
            <text:p><text:s/>23.926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ROALDO FERNANDES DE AQUIN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9519.71" table:style-name="ce15">
            <text:p><text:s/>19.519,71<text:s/></text:p>
          </table:table-cell>
          <table:table-cell office:value-type="string" table:style-name="ce15">
            <text:p/>
          </table:table-cell>
          <table:table-cell office:value-type="float" office:value="7398.87" table:style-name="ce15">
            <text:p><text:s/>7.398,8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5074.41" table:style-name="ce15">
            <text:p><text:s/>15.074,41<text:s/></text:p>
          </table:table-cell>
          <table:table-cell office:value-type="string" table:style-name="ce15">
            <text:p/>
          </table:table-cell>
          <table:table-cell office:value-type="float" office:value="43813.15" table:style-name="ce15">
            <text:p><text:s/>43.813,15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8854.5300000000007" table:style-name="ce15">
            <text:p><text:s/>(8.854,53)</text:p>
          </table:table-cell>
          <table:table-cell office:value-type="float" office:value="31.47" table:style-name="ce15">
            <text:p><text:s/>31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536.77" table:style-name="ce15">
            <text:p><text:s/>(11.536,77)</text:p>
          </table:table-cell>
          <table:table-cell office:value-type="float" office:value="32276.38" table:style-name="ce15">
            <text:p><text:s/>32.276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SON KODI FUSHIGUR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1872.56" table:style-name="ce15">
            <text:p><text:s/>11.872,56<text:s/></text:p>
          </table:table-cell>
          <table:table-cell office:value-type="string" table:style-name="ce15">
            <text:p/>
          </table:table-cell>
          <table:table-cell office:value-type="float" office:value="5990.88" table:style-name="ce15">
            <text:p><text:s/>5.990,8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683.599999999999" table:style-name="ce15">
            <text:p><text:s/>19.683,6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510.39" table:style-name="ce15">
            <text:p><text:s/>(3.510,3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53.43" table:style-name="ce15">
            <text:p><text:s/>(4.353,43)</text:p>
          </table:table-cell>
          <table:table-cell office:value-type="float" office:value="15330.17" table:style-name="ce15">
            <text:p><text:s/>15.330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UARDO CANUTI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7343.009999999998" table:style-name="ce15">
            <text:p><text:s/>17.343,01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395.55" table:style-name="ce15">
            <text:p><text:s/>21.395,55<text:s/></text:p>
          </table:table-cell>
          <table:table-cell office:value-type="float" office:value="-2358.86" table:style-name="ce15">
            <text:p><text:s/>(2.358,86)</text:p>
          </table:table-cell>
          <table:table-cell office:value-type="float" office:value="-3865.19" table:style-name="ce15">
            <text:p><text:s/>(3.865,1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89.85" table:style-name="ce15">
            <text:p><text:s/>(6.189,85)</text:p>
          </table:table-cell>
          <table:table-cell office:value-type="float" office:value="15205.7" table:style-name="ce15">
            <text:p><text:s/>15.205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VALDO ROMÃO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CADASTRAMENTO PROCESSUAL</text:p>
          </table:table-cell>
          <table:table-cell office:value-type="float" office:value="19471.95" table:style-name="ce15">
            <text:p><text:s/>19.471,95<text:s/></text:p>
          </table:table-cell>
          <table:table-cell office:value-type="float" office:value="9825.27" table:style-name="ce15">
            <text:p><text:s/>9.825,27<text:s/></text:p>
          </table:table-cell>
          <table:table-cell office:value-type="float" office:value="-496.96" table:style-name="ce15">
            <text:p><text:s/>(496,96)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96.95" table:style-name="ce15">
            <text:p><text:s/>496,95<text:s/></text:p>
          </table:table-cell>
          <table:table-cell office:value-type="float" office:value="12858.66" table:style-name="ce15">
            <text:p><text:s/>12.858,66<text:s/></text:p>
          </table:table-cell>
          <table:table-cell office:value-type="float" office:value="43976.03" table:style-name="ce15">
            <text:p><text:s/>43.976,03<text:s/></text:p>
          </table:table-cell>
          <table:table-cell office:value-type="float" office:value="-3705.58" table:style-name="ce15">
            <text:p><text:s/>(3.705,58)</text:p>
          </table:table-cell>
          <table:table-cell office:value-type="float" office:value="-6023.38" table:style-name="ce15">
            <text:p><text:s/>(6.023,3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711.86" table:style-name="ce15">
            <text:p><text:s/>(9.711,86)</text:p>
          </table:table-cell>
          <table:table-cell office:value-type="float" office:value="34264.17" table:style-name="ce15">
            <text:p><text:s/>34.264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WIN HENRIQUE DE OLIVEIRA WEILE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1891.75" table:style-name="ce15">
            <text:p><text:s/>1.891,75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110.3" table:style-name="ce15">
            <text:p><text:s/>15.110,30<text:s/></text:p>
          </table:table-cell>
          <table:table-cell office:value-type="float" office:value="-1717.99" table:style-name="ce15">
            <text:p><text:s/>(1.717,99)</text:p>
          </table:table-cell>
          <table:table-cell office:value-type="float" office:value="-2260.84" table:style-name="ce15">
            <text:p><text:s/>(2.260,8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44.63" table:style-name="ce15">
            <text:p><text:s/>(3.944,63)</text:p>
          </table:table-cell>
          <table:table-cell office:value-type="float" office:value="11165.67" table:style-name="ce15">
            <text:p><text:s/>11.165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AINE SHIMADA TATIBAN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16.19" table:style-name="ce15">
            <text:p><text:s/>1.116,19<text:s/></text:p>
          </table:table-cell>
          <table:table-cell office:value-type="float" office:value="3348.57" table:style-name="ce15">
            <text:p><text:s/>3.348,57<text:s/></text:p>
          </table:table-cell>
          <table:table-cell office:value-type="string" table:style-name="ce15">
            <text:p/>
          </table:table-cell>
          <table:table-cell office:value-type="float" office:value="-24.63" table:style-name="ce15">
            <text:p><text:s/>(24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.63" table:style-name="ce15">
            <text:p><text:s/>(24,63)</text:p>
          </table:table-cell>
          <table:table-cell office:value-type="float" office:value="3323.94" table:style-name="ce15">
            <text:p><text:s/>3.323,94<text:s/></text:p>
          </table:table-cell>
          <table:table-cell office:value-type="float" office:value="19519.71" table:style-name="ce15">
            <text:p><text:s/>19.519,71<text:s/></text:p>
          </table:table-cell>
          <table:table-cell office:value-type="string" table:style-name="ce17">
            <text:p/>
          </table:table-cell>
          <table:table-cell table:style-name="ce34"/>
          <table:table-cell table:number-columns-repeated="16365"/>
        </table:table-row>
        <table:table-row table:style-name="ro6">
          <table:table-cell office:value-type="string" table:style-name="ce12">
            <text:p>ELIANA BARBOSA DE AVI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3459.38" table:style-name="ce15">
            <text:p><text:s/>3.459,3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606.99" table:style-name="ce15">
            <text:p><text:s/>7.606,99<text:s/></text:p>
          </table:table-cell>
          <table:table-cell office:value-type="float" office:value="22820.959999999999" table:style-name="ce15">
            <text:p><text:s/>22.820,96<text:s/></text:p>
          </table:table-cell>
          <table:table-cell office:value-type="float" office:value="-1164.5999999999999" table:style-name="ce15">
            <text:p><text:s/>(1.164,60)</text:p>
          </table:table-cell>
          <table:table-cell office:value-type="float" office:value="-2994.22" table:style-name="ce15">
            <text:p><text:s/>(2.994,2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1.72" table:style-name="ce15">
            <text:p><text:s/>(4.141,72)</text:p>
          </table:table-cell>
          <table:table-cell office:value-type="float" office:value="18679.240000000002" table:style-name="ce15">
            <text:p><text:s/>18.679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ANA OLIVEIRA DE SEN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6428.65" table:style-name="ce15">
            <text:p><text:s/>6.428,65<text:s/></text:p>
          </table:table-cell>
          <table:table-cell office:value-type="float" office:value="3257.46" table:style-name="ce15">
            <text:p><text:s/>3.257,4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843.0600000000004" table:style-name="ce15">
            <text:p><text:s/>4.843,06<text:s/></text:p>
          </table:table-cell>
          <table:table-cell office:value-type="float" office:value="14529.17" table:style-name="ce15">
            <text:p><text:s/>14.529,17<text:s/></text:p>
          </table:table-cell>
          <table:table-cell office:value-type="float" office:value="-315.91000000000003" table:style-name="ce15">
            <text:p><text:s/>(315,91)</text:p>
          </table:table-cell>
          <table:table-cell office:value-type="float" office:value="-1707.45" table:style-name="ce15">
            <text:p><text:s/>(1.707,4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89.16" table:style-name="ce15">
            <text:p><text:s/>(1.989,16)</text:p>
          </table:table-cell>
          <table:table-cell office:value-type="float" office:value="12540.01" table:style-name="ce15">
            <text:p><text:s/>12.540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ANA SANDERSO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9519.71" table:style-name="ce15">
            <text:p><text:s/>19.519,71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572.25" table:style-name="ce15">
            <text:p><text:s/>23.572,2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14.8100000000004" table:style-name="ce15">
            <text:p><text:s/>(4.714,8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57.85" table:style-name="ce15">
            <text:p><text:s/>(5.557,85)</text:p>
          </table:table-cell>
          <table:table-cell office:value-type="float" office:value="18014.400000000001" table:style-name="ce15">
            <text:p><text:s/>18.014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ANE STAMBOROVSKI PIMEN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9880.59" table:style-name="ce15">
            <text:p><text:s/>9.880,59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360.26" table:style-name="ce15">
            <text:p><text:s/>14.360,2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035.76" table:style-name="ce15">
            <text:p><text:s/>(2.035,7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95.9" table:style-name="ce15">
            <text:p><text:s/>(2.895,90)</text:p>
          </table:table-cell>
          <table:table-cell office:value-type="float" office:value="11464.36" table:style-name="ce15">
            <text:p><text:s/>11.464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S ANTONIO PE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416.86" table:style-name="ce15">
            <text:p><text:s/>13.416,86<text:s/></text:p>
          </table:table-cell>
          <table:table-cell office:value-type="float" office:value="4266.13" table:style-name="ce15">
            <text:p><text:s/>4.266,13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503.150000000001" table:style-name="ce15">
            <text:p><text:s/>19.503,15<text:s/></text:p>
          </table:table-cell>
          <table:table-cell office:value-type="float" office:value="-2093.15" table:style-name="ce15">
            <text:p><text:s/>(2.093,15)</text:p>
          </table:table-cell>
          <table:table-cell office:value-type="float" office:value="-3313.57" table:style-name="ce15">
            <text:p><text:s/>(3.313,5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72.52" table:style-name="ce15">
            <text:p><text:s/>(5.372,52)</text:p>
          </table:table-cell>
          <table:table-cell office:value-type="float" office:value="14130.63" table:style-name="ce15">
            <text:p><text:s/>14.130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ÉLIDA MARTINS DE OLIVEIRA TAVEIR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float" office:value="3072.36" table:style-name="ce15">
            <text:p><text:s/>3.072,36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437.22" table:style-name="ce15">
            <text:p><text:s/>7.437,22<text:s/></text:p>
          </table:table-cell>
          <table:table-cell office:value-type="float" office:value="24131.82" table:style-name="ce15">
            <text:p><text:s/>24.131,82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810.51" table:style-name="ce15">
            <text:p><text:s/>(2.810,5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69.3900000000003" table:style-name="ce15">
            <text:p><text:s/>(4.269,39)</text:p>
          </table:table-cell>
          <table:table-cell office:value-type="float" office:value="19862.43" table:style-name="ce15">
            <text:p><text:s/>19.862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IENE FERREIRA DE BRITO BARBOS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013.25" table:style-name="ce15">
            <text:p><text:s/>22.013,2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553.03" table:style-name="ce15">
            <text:p><text:s/>24.553,0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838.7700000000004" table:style-name="ce15">
            <text:p><text:s/>(4.838,7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81.81" table:style-name="ce15">
            <text:p><text:s/>(5.681,81)</text:p>
          </table:table-cell>
          <table:table-cell office:value-type="float" office:value="18871.22" table:style-name="ce15">
            <text:p><text:s/>18.871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IENE SOUZA DE ALMEID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AQUIDAUANA</text:p>
          </table:table-cell>
          <table:table-cell office:value-type="float" office:value="3993.58" table:style-name="ce15">
            <text:p><text:s/>3.993,58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2966.74" table:style-name="ce15">
            <text:p><text:s/>2.966,74<text:s/></text:p>
          </table:table-cell>
          <table:table-cell office:value-type="float" office:value="10720.37" table:style-name="ce15">
            <text:p><text:s/>10.720,37<text:s/></text:p>
          </table:table-cell>
          <table:table-cell office:value-type="float" office:value="-559.1" table:style-name="ce15">
            <text:p><text:s/>(559,10)</text:p>
          </table:table-cell>
          <table:table-cell office:value-type="float" office:value="-556.45000000000005" table:style-name="ce15">
            <text:p><text:s/>(556,4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15.55" table:style-name="ce15">
            <text:p><text:s/>(1.115,55)</text:p>
          </table:table-cell>
          <table:table-cell office:value-type="float" office:value="9604.82" table:style-name="ce15">
            <text:p><text:s/>9.604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IEZER INÁCIO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345.62" table:style-name="ce15">
            <text:p><text:s/>13.345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165.78" table:style-name="ce15">
            <text:p><text:s/>15.165,78<text:s/></text:p>
          </table:table-cell>
          <table:table-cell office:value-type="float" office:value="-1725.72" table:style-name="ce15">
            <text:p><text:s/>(1.725,72)</text:p>
          </table:table-cell>
          <table:table-cell office:value-type="float" office:value="-2273.98" table:style-name="ce15">
            <text:p><text:s/>(2.273,9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2.6" table:style-name="ce15">
            <text:p><text:s/>(3.982,60)</text:p>
          </table:table-cell>
          <table:table-cell office:value-type="float" office:value="11183.18" table:style-name="ce15">
            <text:p><text:s/>11.183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ISÂNGELA DUARTE DO PRADO CASTR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1778.34" table:style-name="ce15">
            <text:p><text:s/>11.778,34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538.39" table:style-name="ce15">
            <text:p><text:s/>15.538,3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453.36" table:style-name="ce15">
            <text:p><text:s/>(2.453,3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13.5" table:style-name="ce15">
            <text:p><text:s/>(3.313,50)</text:p>
          </table:table-cell>
          <table:table-cell office:value-type="float" office:value="12224.89" table:style-name="ce15">
            <text:p><text:s/>12.224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IZABET VIEIRA DE ALEXANDRE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8951.18" table:style-name="ce15">
            <text:p><text:s/>18.951,18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7626.08" table:style-name="ce15">
            <text:p><text:s/>7.626,08<text:s/></text:p>
          </table:table-cell>
          <table:table-cell office:value-type="string" table:style-name="ce15">
            <text:p/>
          </table:table-cell>
          <table:table-cell office:value-type="float" office:value="30629.8" table:style-name="ce15">
            <text:p><text:s/>30.629,8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629.87" table:style-name="ce15">
            <text:p><text:s/>(5.629,87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90.01" table:style-name="ce15">
            <text:p><text:s/>(6.490,01)</text:p>
          </table:table-cell>
          <table:table-cell office:value-type="float" office:value="24139.79" table:style-name="ce15">
            <text:p><text:s/>24.139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IZABETE ARAÚJO DE QUEIROZ CORRÊ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678.1499999999996" table:style-name="ce15">
            <text:p><text:s/>4.678,15<text:s/></text:p>
          </table:table-cell>
          <table:table-cell office:value-type="float" office:value="7017.23" table:style-name="ce15">
            <text:p><text:s/>7.017,23<text:s/></text:p>
          </table:table-cell>
          <table:table-cell office:value-type="float" office:value="27550" table:style-name="ce15">
            <text:p><text:s/>27.550,00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806.39" table:style-name="ce15">
            <text:p><text:s/>(2.806,39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48.17" table:style-name="ce15">
            <text:p><text:s/>(4.248,17)</text:p>
          </table:table-cell>
          <table:table-cell office:value-type="float" office:value="23301.83" table:style-name="ce15">
            <text:p><text:s/>23.301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IZANGELA DE SOUZA MEL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RECURSOS E PRECEDENTES</text:p>
          </table:table-cell>
          <table:table-cell office:value-type="float" office:value="19519.71" table:style-name="ce15">
            <text:p><text:s/>19.519,71<text:s/></text:p>
          </table:table-cell>
          <table:table-cell office:value-type="float" office:value="1613.47" table:style-name="ce15">
            <text:p><text:s/>1.613,47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1682.78" table:style-name="ce15">
            <text:p><text:s/>11.682,78<text:s/></text:p>
          </table:table-cell>
          <table:table-cell office:value-type="float" office:value="36868.5" table:style-name="ce15">
            <text:p><text:s/>36.868,5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001.8900000000003" table:style-name="ce15">
            <text:p><text:s/>(5.001,8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62.03" table:style-name="ce15">
            <text:p><text:s/>(5.862,03)</text:p>
          </table:table-cell>
          <table:table-cell office:value-type="float" office:value="31006.47" table:style-name="ce15">
            <text:p><text:s/>31.006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LEN CRISTINA CANHETE PINHEIR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3259.4" table:style-name="ce15">
            <text:p><text:s/>3.259,40<text:s/></text:p>
          </table:table-cell>
          <table:table-cell office:value-type="string" table:style-name="ce15">
            <text:p/>
          </table:table-cell>
          <table:table-cell office:value-type="float" office:value="969.95" table:style-name="ce15">
            <text:p><text:s/>969,95<text:s/></text:p>
          </table:table-cell>
          <table:table-cell office:value-type="float" office:value="6046.58" table:style-name="ce15">
            <text:p><text:s/>6.046,5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46.58" table:style-name="ce15">
            <text:p><text:s/>6.046,58<text:s/></text:p>
          </table:table-cell>
          <table:table-cell office:value-type="float" office:value="1821.82" table:style-name="ce15">
            <text:p><text:s/>1.821,82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OI MARIO RUBERT G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8099.38" table:style-name="ce15">
            <text:p><text:s/>8.099,38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6561.91" table:style-name="ce15">
            <text:p><text:s/>6.561,91<text:s/></text:p>
          </table:table-cell>
          <table:table-cell office:value-type="float" office:value="9842.86" table:style-name="ce15">
            <text:p><text:s/>9.842,86<text:s/></text:p>
          </table:table-cell>
          <table:table-cell office:value-type="float" office:value="40311.279999999999" table:style-name="ce15">
            <text:p><text:s/>40.311,28<text:s/></text:p>
          </table:table-cell>
          <table:table-cell office:value-type="float" office:value="-2400.63" table:style-name="ce15">
            <text:p><text:s/>(2.400,63)</text:p>
          </table:table-cell>
          <table:table-cell office:value-type="float" office:value="-5479.38" table:style-name="ce15">
            <text:p><text:s/>(5.479,3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45.81" table:style-name="ce15">
            <text:p><text:s/>(7.845,81)</text:p>
          </table:table-cell>
          <table:table-cell office:value-type="float" office:value="32465.47" table:style-name="ce15">
            <text:p><text:s/>32.465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THON DARVIN MIRANDA RATI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683.35" table:style-name="ce15">
            <text:p><text:s/>11.683,35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957.87" table:style-name="ce15">
            <text:p><text:s/>6.957,87<text:s/></text:p>
          </table:table-cell>
          <table:table-cell office:value-type="float" office:value="22693.759999999998" table:style-name="ce15">
            <text:p><text:s/>22.693,7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127.0100000000002" table:style-name="ce15">
            <text:p><text:s/>(2.127,0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87.15" table:style-name="ce15">
            <text:p><text:s/>(2.987,15)</text:p>
          </table:table-cell>
          <table:table-cell office:value-type="float" office:value="19706.61" table:style-name="ce15">
            <text:p><text:s/>19.706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Y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701.52" table:style-name="ce15">
            <text:p><text:s/>18.701,52<text:s/></text:p>
          </table:table-cell>
          <table:table-cell office:value-type="float" office:value="7447.14" table:style-name="ce15">
            <text:p><text:s/>7.447,1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074.33" table:style-name="ce15">
            <text:p><text:s/>13.074,33<text:s/></text:p>
          </table:table-cell>
          <table:table-cell office:value-type="float" office:value="39222.99" table:style-name="ce15">
            <text:p><text:s/>39.222,99<text:s/></text:p>
          </table:table-cell>
          <table:table-cell office:value-type="float" office:value="-2979.71" table:style-name="ce15">
            <text:p><text:s/>(2.979,71)</text:p>
          </table:table-cell>
          <table:table-cell office:value-type="float" office:value="-5449.96" table:style-name="ce15">
            <text:p><text:s/>(5.449,9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95.4699999999993" table:style-name="ce15">
            <text:p><text:s/>(8.395,47)</text:p>
          </table:table-cell>
          <table:table-cell office:value-type="float" office:value="30827.52" table:style-name="ce15">
            <text:p><text:s/>30.827,5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ZA BALEJO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2322.5" table:style-name="ce15">
            <text:p><text:s/>2.322,5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860.45" table:style-name="ce15">
            <text:p><text:s/>6.860,45<text:s/></text:p>
          </table:table-cell>
          <table:table-cell office:value-type="float" office:value="20581.34" table:style-name="ce15">
            <text:p><text:s/>20.581,34<text:s/></text:p>
          </table:table-cell>
          <table:table-cell office:value-type="float" office:value="-918.24" table:style-name="ce15">
            <text:p><text:s/>(918,24)</text:p>
          </table:table-cell>
          <table:table-cell office:value-type="float" office:value="-2127.77" table:style-name="ce15">
            <text:p><text:s/>(2.127,7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11.81" table:style-name="ce15">
            <text:p><text:s/>(3.011,81)</text:p>
          </table:table-cell>
          <table:table-cell office:value-type="float" office:value="17569.53" table:style-name="ce15">
            <text:p><text:s/>17.569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MANUELLE MARTINS BARBOS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1124.6" table:style-name="ce15">
            <text:p><text:s/>11.124,60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4452.33" table:style-name="ce15">
            <text:p><text:s/>4.452,33<text:s/></text:p>
          </table:table-cell>
          <table:table-cell office:value-type="float" office:value="6678.49" table:style-name="ce15">
            <text:p><text:s/>6.678,49<text:s/></text:p>
          </table:table-cell>
          <table:table-cell office:value-type="float" office:value="27027.58" table:style-name="ce15">
            <text:p><text:s/>27.027,58<text:s/></text:p>
          </table:table-cell>
          <table:table-cell office:value-type="float" office:value="-1395.24" table:style-name="ce15">
            <text:p><text:s/>(1.395,24)</text:p>
          </table:table-cell>
          <table:table-cell office:value-type="float" office:value="-2785.76" table:style-name="ce15">
            <text:p><text:s/>(2.785,76)</text:p>
          </table:table-cell>
          <table:table-cell office:value-type="float" office:value="23.71" table:style-name="ce15">
            <text:p><text:s/>23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7.29" table:style-name="ce15">
            <text:p><text:s/>(4.157,29)</text:p>
          </table:table-cell>
          <table:table-cell office:value-type="float" office:value="22870.29" table:style-name="ce15">
            <text:p><text:s/>22.870,2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MMANUEL SOCIO MAGALHÃ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float" office:value="3072.36" table:style-name="ce15">
            <text:p><text:s/>3.072,36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1189.96" table:style-name="ce15">
            <text:p><text:s/>1.189,96<text:s/></text:p>
          </table:table-cell>
          <table:table-cell office:value-type="string" table:style-name="ce15">
            <text:p/>
          </table:table-cell>
          <table:table-cell office:value-type="float" office:value="18604.18" table:style-name="ce15">
            <text:p><text:s/>18.604,18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706.24" table:style-name="ce15">
            <text:p><text:s/>(2.706,2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65.12" table:style-name="ce15">
            <text:p><text:s/>(4.165,12)</text:p>
          </table:table-cell>
          <table:table-cell office:value-type="float" office:value="14439.06" table:style-name="ce15">
            <text:p><text:s/>14.439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MMANUELLE FERREIRA SANTANA COLOMBO VI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969.95" table:style-name="ce15">
            <text:p><text:s/>969,95<text:s/></text:p>
          </table:table-cell>
          <table:table-cell office:value-type="float" office:value="5449.62" table:style-name="ce15">
            <text:p><text:s/>5.449,62<text:s/></text:p>
          </table:table-cell>
          <table:table-cell office:value-type="string" table:style-name="ce15">
            <text:p/>
          </table:table-cell>
          <table:table-cell office:value-type="float" office:value="-2.7" table:style-name="ce15">
            <text:p><text:s/>(2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.7" table:style-name="ce15">
            <text:p><text:s/>(2,70)</text:p>
          </table:table-cell>
          <table:table-cell office:value-type="float" office:value="5446.92" table:style-name="ce15">
            <text:p><text:s/>5.446,92<text:s/></text:p>
          </table:table-cell>
          <table:table-cell office:value-type="float" office:value="1958.99" table:style-name="ce15">
            <text:p><text:s/>1.958,99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NEIDA DE PAULA E ESNARRIAG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701.52" table:style-name="ce15">
            <text:p><text:s/>18.701,52<text:s/></text:p>
          </table:table-cell>
          <table:table-cell office:value-type="float" office:value="3114.3" table:style-name="ce15">
            <text:p><text:s/>3.114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907.91" table:style-name="ce15">
            <text:p><text:s/>10.907,91<text:s/></text:p>
          </table:table-cell>
          <table:table-cell office:value-type="float" office:value="32723.73" table:style-name="ce15">
            <text:p><text:s/>32.723,73<text:s/></text:p>
          </table:table-cell>
          <table:table-cell office:value-type="float" office:value="-2253.9" table:style-name="ce15">
            <text:p><text:s/>(2.253,90)</text:p>
          </table:table-cell>
          <table:table-cell office:value-type="string" table:style-name="ce15">
            <text:p/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36.8000000000002" table:style-name="ce15">
            <text:p><text:s/>(2.236,80)</text:p>
          </table:table-cell>
          <table:table-cell office:value-type="float" office:value="30486.93" table:style-name="ce15">
            <text:p><text:s/>30.486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RALDO GOM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3364.4" table:style-name="ce15">
            <text:p><text:s/>3.364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381.4" table:style-name="ce15">
            <text:p><text:s/>7.381,40<text:s/></text:p>
          </table:table-cell>
          <table:table-cell office:value-type="float" office:value="22144.19" table:style-name="ce15">
            <text:p><text:s/>22.144,19<text:s/></text:p>
          </table:table-cell>
          <table:table-cell office:value-type="float" office:value="-1090.1500000000001" table:style-name="ce15">
            <text:p><text:s/>(1.090,15)</text:p>
          </table:table-cell>
          <table:table-cell office:value-type="string" table:style-name="ce15">
            <text:p/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3.05" table:style-name="ce15">
            <text:p><text:s/>(1.073,05)</text:p>
          </table:table-cell>
          <table:table-cell office:value-type="float" office:value="21071.14" table:style-name="ce15">
            <text:p><text:s/>21.071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ÉRICA SILVA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3945.69" table:style-name="ce15">
            <text:p><text:s/>3.945,69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705.74" table:style-name="ce15">
            <text:p><text:s/>7.705,74<text:s/></text:p>
          </table:table-cell>
          <table:table-cell office:value-type="float" office:value="-389.93" table:style-name="ce15">
            <text:p><text:s/>(389,93)</text:p>
          </table:table-cell>
          <table:table-cell office:value-type="float" office:value="-589.80999999999995" table:style-name="ce15">
            <text:p><text:s/>(589,8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62.64" table:style-name="ce15">
            <text:p><text:s/>(962,64)</text:p>
          </table:table-cell>
          <table:table-cell office:value-type="float" office:value="6743.1" table:style-name="ce15">
            <text:p><text:s/>6.743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RICK TAKAHASH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5803.44" table:style-name="ce15">
            <text:p><text:s/>5.803,44<text:s/></text:p>
          </table:table-cell>
          <table:table-cell office:value-type="float" office:value="6638.08" table:style-name="ce15">
            <text:p><text:s/>6.638,08<text:s/></text:p>
          </table:table-cell>
          <table:table-cell office:value-type="float" office:value="27537.82" table:style-name="ce15">
            <text:p><text:s/>27.537,82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730.56" table:style-name="ce15">
            <text:p><text:s/>(2.730,5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89.4399999999996" table:style-name="ce15">
            <text:p><text:s/>(4.189,44)</text:p>
          </table:table-cell>
          <table:table-cell office:value-type="float" office:value="23348.38" table:style-name="ce15">
            <text:p><text:s/>23.348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RICKSON GOMES OLI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8399.2" table:style-name="ce15">
            <text:p><text:s/>18.399,20<text:s/></text:p>
          </table:table-cell>
          <table:table-cell office:value-type="float" office:value="3068.4" table:style-name="ce15">
            <text:p><text:s/>3.068,40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1849.99" table:style-name="ce15">
            <text:p><text:s/>11.849,99<text:s/></text:p>
          </table:table-cell>
          <table:table-cell office:value-type="float" office:value="37370.129999999997" table:style-name="ce15">
            <text:p><text:s/>37.370,13<text:s/></text:p>
          </table:table-cell>
          <table:table-cell office:value-type="float" office:value="-3037.33" table:style-name="ce15">
            <text:p><text:s/>(3.037,33)</text:p>
          </table:table-cell>
          <table:table-cell office:value-type="float" office:value="-4812.87" table:style-name="ce15">
            <text:p><text:s/>(4.812,87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33.1" table:style-name="ce15">
            <text:p><text:s/>(7.833,10)</text:p>
          </table:table-cell>
          <table:table-cell office:value-type="float" office:value="29537.03" table:style-name="ce15">
            <text:p><text:s/>29.537,0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ÉRIKA REZENDE DA COSTA CANÉPPELE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9363.86" table:style-name="ce15">
            <text:p><text:s/>19.363,86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416.400000000001" table:style-name="ce15">
            <text:p><text:s/>23.416,40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4323.34" table:style-name="ce15">
            <text:p><text:s/>(4.323,3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02.85" table:style-name="ce15">
            <text:p><text:s/>(7.002,85)</text:p>
          </table:table-cell>
          <table:table-cell office:value-type="float" office:value="16413.55" table:style-name="ce15">
            <text:p><text:s/>16.413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TALITA DO AMA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7828.6" table:style-name="ce15">
            <text:p><text:s/>7.828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16.5700000000002" table:style-name="ce15">
            <text:p><text:s/>2.316,57<text:s/></text:p>
          </table:table-cell>
          <table:table-cell office:value-type="string" table:style-name="ce15">
            <text:p/>
          </table:table-cell>
          <table:table-cell office:value-type="float" office:value="3914.3" table:style-name="ce15">
            <text:p><text:s/>3.914,30<text:s/></text:p>
          </table:table-cell>
          <table:table-cell office:value-type="float" office:value="14059.47" table:style-name="ce15">
            <text:p><text:s/>14.059,4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36.52" table:style-name="ce15">
            <text:p><text:s/>(1.036,5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13.76" table:style-name="ce15">
            <text:p><text:s/>(1.913,76)</text:p>
          </table:table-cell>
          <table:table-cell office:value-type="float" office:value="12145.71" table:style-name="ce15">
            <text:p><text:s/>12.145,7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YUMI HIRAT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NÚCLEO DE CADASTRAMENTO PROCESSUAL</text:p>
          </table:table-cell>
          <table:table-cell office:value-type="float" office:value="11849.58" table:style-name="ce15">
            <text:p><text:s/>11.849,58<text:s/></text:p>
          </table:table-cell>
          <table:table-cell office:value-type="float" office:value="848.66" table:style-name="ce15">
            <text:p><text:s/>848,66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976.87" table:style-name="ce15">
            <text:p><text:s/>4.976,87<text:s/></text:p>
          </table:table-cell>
          <table:table-cell office:value-type="float" office:value="7465.31" table:style-name="ce15">
            <text:p><text:s/>7.465,31<text:s/></text:p>
          </table:table-cell>
          <table:table-cell office:value-type="float" office:value="29192.959999999999" table:style-name="ce15">
            <text:p><text:s/>29.192,9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390.32" table:style-name="ce15">
            <text:p><text:s/>(3.390,3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50.46" table:style-name="ce15">
            <text:p><text:s/>(4.250,46)</text:p>
          </table:table-cell>
          <table:table-cell office:value-type="float" office:value="24942.5" table:style-name="ce15">
            <text:p><text:s/>24.942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STELITA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9877.84" table:style-name="ce15">
            <text:p><text:s/>9.87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938.92" table:style-name="ce15">
            <text:p><text:s/>4.938,92<text:s/></text:p>
          </table:table-cell>
          <table:table-cell office:value-type="float" office:value="14816.76" table:style-name="ce15">
            <text:p><text:s/>14.816,76<text:s/></text:p>
          </table:table-cell>
          <table:table-cell office:value-type="float" office:value="-343.71" table:style-name="ce15">
            <text:p><text:s/>(343,71)</text:p>
          </table:table-cell>
          <table:table-cell office:value-type="float" office:value="-1228.93" table:style-name="ce15">
            <text:p><text:s/>(1.228,9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55.54" table:style-name="ce15">
            <text:p><text:s/>(1.555,54)</text:p>
          </table:table-cell>
          <table:table-cell office:value-type="float" office:value="13261.22" table:style-name="ce15">
            <text:p><text:s/>13.261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STELITA OLIVEIRA LIMA MESOJEDOV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22013.25" table:style-name="ce15">
            <text:p><text:s/>22.013,25<text:s/></text:p>
          </table:table-cell>
          <table:table-cell office:value-type="float" office:value="686.89" table:style-name="ce15">
            <text:p><text:s/>686,89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520.3" table:style-name="ce15">
            <text:p><text:s/>24.520,30<text:s/></text:p>
          </table:table-cell>
          <table:table-cell office:value-type="float" office:value="-3277.05" table:style-name="ce15">
            <text:p><text:s/>(3.277,05)</text:p>
          </table:table-cell>
          <table:table-cell office:value-type="float" office:value="-4367.72" table:style-name="ce15">
            <text:p><text:s/>(4.367,7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10.57" table:style-name="ce15">
            <text:p><text:s/>(7.610,57)</text:p>
          </table:table-cell>
          <table:table-cell office:value-type="float" office:value="16909.73" table:style-name="ce15">
            <text:p><text:s/>16.909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UDOVANDO BARBOSA SIL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013.25" table:style-name="ce15">
            <text:p><text:s/>22.013,25<text:s/></text:p>
          </table:table-cell>
          <table:table-cell office:value-type="float" office:value="3824.05" table:style-name="ce15">
            <text:p><text:s/>3.824,0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918.65" table:style-name="ce15">
            <text:p><text:s/>12.918,65<text:s/></text:p>
          </table:table-cell>
          <table:table-cell office:value-type="float" office:value="38755.949999999997" table:style-name="ce15">
            <text:p><text:s/>38.755,95<text:s/></text:p>
          </table:table-cell>
          <table:table-cell office:value-type="float" office:value="-2920.55" table:style-name="ce15">
            <text:p><text:s/>(2.920,55)</text:p>
          </table:table-cell>
          <table:table-cell office:value-type="float" office:value="-5380.61" table:style-name="ce15">
            <text:p><text:s/>(5.380,61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49.86" table:style-name="ce15">
            <text:p><text:s/>(8.249,86)</text:p>
          </table:table-cell>
          <table:table-cell office:value-type="float" office:value="30506.09" table:style-name="ce15">
            <text:p><text:s/>30.506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VELISE FERNANDES CAPILÉ DARDÉ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428.83" table:style-name="ce15">
            <text:p><text:s/>21.428,83<text:s/></text:p>
          </table:table-cell>
          <table:table-cell office:value-type="float" office:value="7680.91" table:style-name="ce15">
            <text:p><text:s/>7.680,9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554.87" table:style-name="ce15">
            <text:p><text:s/>14.554,87<text:s/></text:p>
          </table:table-cell>
          <table:table-cell office:value-type="float" office:value="43664.61" table:style-name="ce15">
            <text:p><text:s/>43.664,61<text:s/></text:p>
          </table:table-cell>
          <table:table-cell office:value-type="float" office:value="-3542.31" table:style-name="ce15">
            <text:p><text:s/>(3.542,31)</text:p>
          </table:table-cell>
          <table:table-cell office:value-type="float" office:value="-6161.68" table:style-name="ce15">
            <text:p><text:s/>(6.161,6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686.89" table:style-name="ce15">
            <text:p><text:s/>(9.686,89)</text:p>
          </table:table-cell>
          <table:table-cell office:value-type="float" office:value="33977.72" table:style-name="ce15">
            <text:p><text:s/>33.977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VELLYN IZUMI DE CAMARG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0735.39" table:style-name="ce15">
            <text:p><text:s/>10.735,39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483.89" table:style-name="ce15">
            <text:p><text:s/>6.483,89<text:s/></text:p>
          </table:table-cell>
          <table:table-cell office:value-type="float" office:value="21271.82" table:style-name="ce15">
            <text:p><text:s/>21.271,82<text:s/></text:p>
          </table:table-cell>
          <table:table-cell office:value-type="float" office:value="-1332.69" table:style-name="ce15">
            <text:p><text:s/>(1.332,69)</text:p>
          </table:table-cell>
          <table:table-cell office:value-type="float" office:value="-2330.29" table:style-name="ce15">
            <text:p><text:s/>(2.330,2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45.88" table:style-name="ce15">
            <text:p><text:s/>(3.645,88)</text:p>
          </table:table-cell>
          <table:table-cell office:value-type="float" office:value="17625.939999999999" table:style-name="ce15">
            <text:p><text:s/>17.625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VERSON FRANÇA CRU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1730.85" table:style-name="ce15">
            <text:p><text:s/>11.730,85<text:s/></text:p>
          </table:table-cell>
          <table:table-cell office:value-type="float" office:value="2220.4699999999998" table:style-name="ce15">
            <text:p><text:s/>2.220,47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674.16" table:style-name="ce15">
            <text:p><text:s/>1.674,16<text:s/></text:p>
          </table:table-cell>
          <table:table-cell office:value-type="string" table:style-name="ce15">
            <text:p/>
          </table:table-cell>
          <table:table-cell office:value-type="float" office:value="17445.64" table:style-name="ce15">
            <text:p><text:s/>17.445,64<text:s/></text:p>
          </table:table-cell>
          <table:table-cell office:value-type="float" office:value="-1807.12" table:style-name="ce15">
            <text:p><text:s/>(1.807,12)</text:p>
          </table:table-cell>
          <table:table-cell office:value-type="float" office:value="-2418.16" table:style-name="ce15">
            <text:p><text:s/>(2.418,1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91.08" table:style-name="ce15">
            <text:p><text:s/>(4.191,08)</text:p>
          </table:table-cell>
          <table:table-cell office:value-type="float" office:value="13254.56" table:style-name="ce15">
            <text:p><text:s/>13.254,5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O GOMES DA SILV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047.19" table:style-name="ce15">
            <text:p><text:s/>8.047,1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4023.6" table:style-name="ce15">
            <text:p><text:s/>4.023,60<text:s/></text:p>
          </table:table-cell>
          <table:table-cell office:value-type="float" office:value="14610.57" table:style-name="ce15">
            <text:p><text:s/>14.610,5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91.28" table:style-name="ce15">
            <text:p><text:s/>(1.091,2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34.32" table:style-name="ce15">
            <text:p><text:s/>(1.934,32)</text:p>
          </table:table-cell>
          <table:table-cell office:value-type="float" office:value="12676.25" table:style-name="ce15">
            <text:p><text:s/>12.676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O RICARDO DE OLIVEIRA BELLES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9636.599999999999" table:style-name="ce15">
            <text:p><text:s/>19.636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59.4" table:style-name="ce15">
            <text:p><text:s/>3.259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896" table:style-name="ce15">
            <text:p><text:s/>22.896,00<text:s/></text:p>
          </table:table-cell>
          <table:table-cell office:value-type="float" office:value="-2745.85" table:style-name="ce15">
            <text:p><text:s/>(2.745,85)</text:p>
          </table:table-cell>
          <table:table-cell office:value-type="float" office:value="-2693.6" table:style-name="ce15">
            <text:p><text:s/>(2.693,6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22.35" table:style-name="ce15">
            <text:p><text:s/>(5.422,35)</text:p>
          </table:table-cell>
          <table:table-cell office:value-type="float" office:value="17473.650000000001" table:style-name="ce15">
            <text:p><text:s/>17.473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ÁBIO NOGUEIRA DA SILVA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7204.54" table:style-name="ce15">
            <text:p><text:s/>17.204,5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688.18" table:style-name="ce15">
            <text:p><text:s/>688,18<text:s/></text:p>
          </table:table-cell>
          <table:table-cell office:value-type="float" office:value="8602.27" table:style-name="ce15">
            <text:p><text:s/>8.602,27<text:s/></text:p>
          </table:table-cell>
          <table:table-cell office:value-type="float" office:value="29034.77" table:style-name="ce15">
            <text:p><text:s/>29.034,7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568.51" table:style-name="ce15">
            <text:p><text:s/>(3.568,5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28.6499999999996" table:style-name="ce15">
            <text:p><text:s/>(4.428,65)</text:p>
          </table:table-cell>
          <table:table-cell office:value-type="float" office:value="24606.12" table:style-name="ce15">
            <text:p><text:s/>24.606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ABÍOLA CORREA MARTINS BERTONC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013.25" table:style-name="ce15">
            <text:p><text:s/>22.013,25<text:s/></text:p>
          </table:table-cell>
          <table:table-cell office:value-type="float" office:value="3746.12" table:style-name="ce15">
            <text:p><text:s/>3.746,1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879.69" table:style-name="ce15">
            <text:p><text:s/>12.879,69<text:s/></text:p>
          </table:table-cell>
          <table:table-cell office:value-type="float" office:value="38639.06" table:style-name="ce15">
            <text:p><text:s/>38.639,06<text:s/></text:p>
          </table:table-cell>
          <table:table-cell office:value-type="float" office:value="-2905.74" table:style-name="ce15">
            <text:p><text:s/>(2.905,74)</text:p>
          </table:table-cell>
          <table:table-cell office:value-type="float" office:value="-5415.39" table:style-name="ce15">
            <text:p><text:s/>(5.415,3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86.93" table:style-name="ce15">
            <text:p><text:s/>(8.286,93)</text:p>
          </table:table-cell>
          <table:table-cell office:value-type="float" office:value="30352.13" table:style-name="ce15">
            <text:p><text:s/>30.352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ABRÍCIO VIEIRA DOS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69.95" table:style-name="ce15">
            <text:p><text:s/>969,95<text:s/></text:p>
          </table:table-cell>
          <table:table-cell office:value-type="float" office:value="2909.84" table:style-name="ce15">
            <text:p><text:s/>2.909,84<text:s/></text:p>
          </table:table-cell>
          <table:table-cell office:value-type="string" table:style-name="ce15">
            <text:p/>
          </table:table-cell>
          <table:table-cell office:value-type="float" office:value="-2.7" table:style-name="ce15">
            <text:p><text:s/>(2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.7" table:style-name="ce15">
            <text:p><text:s/>(2,70)</text:p>
          </table:table-cell>
          <table:table-cell office:value-type="float" office:value="2907.14" table:style-name="ce15">
            <text:p><text:s/>2.907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ÁTIMA AUXILIADORA CAPISTRAN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013.25" table:style-name="ce15">
            <text:p><text:s/>22.013,25<text:s/></text:p>
          </table:table-cell>
          <table:table-cell office:value-type="float" office:value="7914.68" table:style-name="ce15">
            <text:p><text:s/>7.914,6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63.97" table:style-name="ce15">
            <text:p><text:s/>14.963,97<text:s/></text:p>
          </table:table-cell>
          <table:table-cell office:value-type="float" office:value="44891.9" table:style-name="ce15">
            <text:p><text:s/>44.891,90<text:s/></text:p>
          </table:table-cell>
          <table:table-cell office:value-type="float" office:value="-3697.77" table:style-name="ce15">
            <text:p><text:s/>(3.697,77)</text:p>
          </table:table-cell>
          <table:table-cell office:value-type="float" office:value="-6291.8" table:style-name="ce15">
            <text:p><text:s/>(6.291,8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972.4699999999993" table:style-name="ce15">
            <text:p><text:s/>(9.972,47)</text:p>
          </table:table-cell>
          <table:table-cell office:value-type="float" office:value="34919.43" table:style-name="ce15">
            <text:p><text:s/>34.919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ÁTIMA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836.45" table:style-name="ce15">
            <text:p><text:s/>836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295.52" table:style-name="ce15">
            <text:p><text:s/>6.295,52<text:s/></text:p>
          </table:table-cell>
          <table:table-cell office:value-type="float" office:value="18886.560000000001" table:style-name="ce15">
            <text:p><text:s/>18.886,56<text:s/></text:p>
          </table:table-cell>
          <table:table-cell office:value-type="float" office:value="-737.12" table:style-name="ce15">
            <text:p><text:s/>(737,12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2.92" table:style-name="ce15">
            <text:p><text:s/>(702,92)</text:p>
          </table:table-cell>
          <table:table-cell office:value-type="float" office:value="18183.64" table:style-name="ce15">
            <text:p><text:s/>18.183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AUSTO PEREIRA PACH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013.25" table:style-name="ce15">
            <text:p><text:s/>22.013,25<text:s/></text:p>
          </table:table-cell>
          <table:table-cell office:value-type="float" office:value="4965.47" table:style-name="ce15">
            <text:p><text:s/>4.965,47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3050.74" table:style-name="ce15">
            <text:p><text:s/>13.050,74<text:s/></text:p>
          </table:table-cell>
          <table:table-cell office:value-type="float" office:value="41849.620000000003" table:style-name="ce15">
            <text:p><text:s/>41.849,6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308.55" table:style-name="ce15">
            <text:p><text:s/>(6.308,5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68.69" table:style-name="ce15">
            <text:p><text:s/>(7.168,69)</text:p>
          </table:table-cell>
          <table:table-cell office:value-type="float" office:value="34680.93" table:style-name="ce15">
            <text:p><text:s/>34.680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BARBALHO PEREIRA GOMES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/>
          </table:table-cell>
          <table:table-cell office:value-type="float" office:value="17863.3" table:style-name="ce15">
            <text:p><text:s/>17.863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59.4" table:style-name="ce15">
            <text:p><text:s/>3.259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22.7" table:style-name="ce15">
            <text:p><text:s/>21.122,7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408.33" table:style-name="ce15">
            <text:p><text:s/>(3.408,3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68.47" table:style-name="ce15">
            <text:p><text:s/>(4.268,47)</text:p>
          </table:table-cell>
          <table:table-cell office:value-type="float" office:value="16854.23" table:style-name="ce15">
            <text:p><text:s/>16.854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BEZERRA CAVALCANTI LYR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7982.03" table:style-name="ce15">
            <text:p><text:s/>7.982,0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3991.02" table:style-name="ce15">
            <text:p><text:s/>3.991,02<text:s/></text:p>
          </table:table-cell>
          <table:table-cell office:value-type="float" office:value="13793.21" table:style-name="ce15">
            <text:p><text:s/>13.793,2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73.3599999999999" table:style-name="ce15">
            <text:p><text:s/>(1.073,3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50.6" table:style-name="ce15">
            <text:p><text:s/>(1.950,60)</text:p>
          </table:table-cell>
          <table:table-cell office:value-type="float" office:value="11842.61" table:style-name="ce15">
            <text:p><text:s/>11.842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COSTA MONTEIRO ZANDONA</text:p>
          </table:table-cell>
          <table:table-cell office:value-type="string" table:style-name="ce11">
            <text:p>ASSESSRO-CHEFE - CJ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1635.86" table:style-name="ce15">
            <text:p><text:s/>11.635,86<text:s/></text:p>
          </table:table-cell>
          <table:table-cell office:value-type="string" table:style-name="ce15">
            <text:p/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586.65" table:style-name="ce15">
            <text:p><text:s/>22.586,65<text:s/></text:p>
          </table:table-cell>
          <table:table-cell office:value-type="float" office:value="-1475.86" table:style-name="ce15">
            <text:p><text:s/>(1.475,86)</text:p>
          </table:table-cell>
          <table:table-cell office:value-type="float" office:value="-4081.26" table:style-name="ce15">
            <text:p><text:s/>(4.081,2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40.02" table:style-name="ce15">
            <text:p><text:s/>(5.540,02)</text:p>
          </table:table-cell>
          <table:table-cell office:value-type="float" office:value="17046.63" table:style-name="ce15">
            <text:p><text:s/>17.046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SIGARINI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754.59" table:style-name="ce15">
            <text:p><text:s/>11.754,59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07.13" table:style-name="ce15">
            <text:p><text:s/>15.807,13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566.46" table:style-name="ce15">
            <text:p><text:s/>(2.566,4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42.44" table:style-name="ce15">
            <text:p><text:s/>(4.042,44)</text:p>
          </table:table-cell>
          <table:table-cell office:value-type="float" office:value="11764.69" table:style-name="ce15">
            <text:p><text:s/>11.764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BERTONI STRENGAR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16.19" table:style-name="ce15">
            <text:p><text:s/>1.116,19<text:s/></text:p>
          </table:table-cell>
          <table:table-cell office:value-type="float" office:value="3348.57" table:style-name="ce15">
            <text:p><text:s/>3.348,57<text:s/></text:p>
          </table:table-cell>
          <table:table-cell office:value-type="string" table:style-name="ce15">
            <text:p/>
          </table:table-cell>
          <table:table-cell office:value-type="float" office:value="-10.42" table:style-name="ce15">
            <text:p><text:s/>(10,4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.42" table:style-name="ce15">
            <text:p><text:s/>(10,42)</text:p>
          </table:table-cell>
          <table:table-cell office:value-type="float" office:value="3338.15" table:style-name="ce15">
            <text:p><text:s/>3.338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DA SILVA CARDOS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8875.53" table:style-name="ce15">
            <text:p><text:s/>18.875,5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695.689999999999" table:style-name="ce15">
            <text:p><text:s/>20.695,69<text:s/></text:p>
          </table:table-cell>
          <table:table-cell office:value-type="float" office:value="-2621.0300000000002" table:style-name="ce15">
            <text:p><text:s/>(2.621,03)</text:p>
          </table:table-cell>
          <table:table-cell office:value-type="float" office:value="-3600.63" table:style-name="ce15">
            <text:p><text:s/>(3.600,6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04.56" table:style-name="ce15">
            <text:p><text:s/>(6.204,56)</text:p>
          </table:table-cell>
          <table:table-cell office:value-type="float" office:value="14491.13" table:style-name="ce15">
            <text:p><text:s/>14.491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GUIMARÃES MEILSMIDTH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0778.85" table:style-name="ce15">
            <text:p><text:s/>10.778,85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081.8000000000002" table:style-name="ce15">
            <text:p><text:s/>2.081,80<text:s/></text:p>
          </table:table-cell>
          <table:table-cell office:value-type="string" table:style-name="ce15">
            <text:p/>
          </table:table-cell>
          <table:table-cell office:value-type="float" office:value="16913.189999999999" table:style-name="ce15">
            <text:p><text:s/>16.913,1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28.18" table:style-name="ce15">
            <text:p><text:s/>(2.628,18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54.12" table:style-name="ce15">
            <text:p><text:s/>(3.454,12)</text:p>
          </table:table-cell>
          <table:table-cell office:value-type="float" office:value="13459.07" table:style-name="ce15">
            <text:p><text:s/>13.459,0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MOREIRA DA SILVA</text:p>
          </table:table-cell>
          <table:table-cell office:value-type="string" table:style-name="ce11">
            <text:p>TÉCNICO JUDICIÁRIO - NÍVEL MÉDIO B8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9820.7099999999991" table:style-name="ce15">
            <text:p><text:s/>9.820,7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4910.3599999999997" table:style-name="ce15">
            <text:p><text:s/>4.910,36<text:s/></text:p>
          </table:table-cell>
          <table:table-cell office:value-type="float" office:value="16551.23" table:style-name="ce15">
            <text:p><text:s/>16.551,23<text:s/></text:p>
          </table:table-cell>
          <table:table-cell office:value-type="float" office:value="-1206.8699999999999" table:style-name="ce15">
            <text:p><text:s/>(1.206,87)</text:p>
          </table:table-cell>
          <table:table-cell office:value-type="float" office:value="-1499.45" table:style-name="ce15">
            <text:p><text:s/>(1.499,4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89.22" table:style-name="ce15">
            <text:p><text:s/>(2.689,22)</text:p>
          </table:table-cell>
          <table:table-cell office:value-type="float" office:value="13862.01" table:style-name="ce15">
            <text:p><text:s/>13.862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ROSA MACH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5901.04" table:style-name="ce15">
            <text:p><text:s/>5.901,04<text:s/></text:p>
          </table:table-cell>
          <table:table-cell office:value-type="float" office:value="19523.28" table:style-name="ce15">
            <text:p><text:s/>19.523,2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134.9699999999998" table:style-name="ce15">
            <text:p><text:s/>(2.134,97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95.11" table:style-name="ce15">
            <text:p><text:s/>(2.995,11)</text:p>
          </table:table-cell>
          <table:table-cell office:value-type="float" office:value="16528.169999999998" table:style-name="ce15">
            <text:p><text:s/>16.528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FERNANDO AUGUSTO TONATTO REZEND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1012.69" table:style-name="ce15">
            <text:p><text:s/>11.012,69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492.36" table:style-name="ce15">
            <text:p><text:s/>15.492,3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294.9499999999998" table:style-name="ce15">
            <text:p><text:s/>(2.294,9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37.99" table:style-name="ce15">
            <text:p><text:s/>(3.137,99)</text:p>
          </table:table-cell>
          <table:table-cell office:value-type="float" office:value="12354.37" table:style-name="ce15">
            <text:p><text:s/>12.354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FERNANDO CAMILO DE CARVALHO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033.34" table:style-name="ce15">
            <text:p><text:s/>9.033,34<text:s/></text:p>
          </table:table-cell>
          <table:table-cell office:value-type="float" office:value="479.04" table:style-name="ce15">
            <text:p><text:s/>479,0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756.1899999999996" table:style-name="ce15">
            <text:p><text:s/>4.756,19<text:s/></text:p>
          </table:table-cell>
          <table:table-cell office:value-type="float" office:value="14268.57" table:style-name="ce15">
            <text:p><text:s/>14.268,57<text:s/></text:p>
          </table:table-cell>
          <table:table-cell office:value-type="float" office:value="-290.72000000000003" table:style-name="ce15">
            <text:p><text:s/>(290,72)</text:p>
          </table:table-cell>
          <table:table-cell office:value-type="float" office:value="-1143" table:style-name="ce15">
            <text:p><text:s/>(1.143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33.72" table:style-name="ce15">
            <text:p><text:s/>(1.433,72)</text:p>
          </table:table-cell>
          <table:table-cell office:value-type="float" office:value="12834.85" table:style-name="ce15">
            <text:p><text:s/>12.834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FERNANDO PEREIRA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SEGURANÇA INSTITUCIONA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8.65" table:style-name="ce15">
            <text:p><text:s/>48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8.65" table:style-name="ce15">
            <text:p><text:s/>48,65<text:s/></text:p>
          </table:table-cell>
          <table:table-cell office:value-type="float" office:value="48.65" table:style-name="ce15">
            <text:p><text:s/>48,65<text:s/></text:p>
          </table:table-cell>
          <table:table-cell office:value-type="float" office:value="11941.78" table:style-name="ce15">
            <text:p><text:s/>11.941,78<text:s/></text:p>
          </table:table-cell>
          <table:table-cell office:value-type="string" table:style-name="ce17">
            <text:p/>
          </table:table-cell>
          <table:table-cell table:style-name="ce34"/>
          <table:table-cell table:number-columns-repeated="16365"/>
        </table:table-row>
        <table:table-row table:style-name="ro6">
          <table:table-cell office:value-type="string" table:style-name="ce12">
            <text:p>FERNANDO SÉRGIO TEIXEIRA RODRIGU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426.85" table:style-name="ce15">
            <text:p><text:s/>7.426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13.43" table:style-name="ce15">
            <text:p><text:s/>3.713,43<text:s/></text:p>
          </table:table-cell>
          <table:table-cell office:value-type="float" office:value="11140.28" table:style-name="ce15">
            <text:p><text:s/>11.140,28<text:s/></text:p>
          </table:table-cell>
          <table:table-cell office:value-type="float" office:value="-552.58000000000004" table:style-name="ce15">
            <text:p><text:s/>(552,58)</text:p>
          </table:table-cell>
          <table:table-cell office:value-type="float" office:value="-1021.06" table:style-name="ce15">
            <text:p><text:s/>(1.021,0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56.54" table:style-name="ce15">
            <text:p><text:s/>(1.556,54)</text:p>
          </table:table-cell>
          <table:table-cell office:value-type="float" office:value="9583.74" table:style-name="ce15">
            <text:p><text:s/>9.583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FILIPI LOUVEIRA AYRES</text:p>
          </table:table-cell>
          <table:table-cell office:value-type="string" table:style-name="ce11">
            <text:p>SERVIDOR ATIVO</text:p>
          </table:table-cell>
          <table:table-cell office:value-type="string" table:style-name="ce11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.68" table:style-name="ce15">
            <text:p><text:s/>5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.68" table:style-name="ce15">
            <text:p><text:s/>5,68<text:s/></text:p>
          </table:table-cell>
          <table:table-cell office:value-type="float" office:value="5.68" table:style-name="ce15">
            <text:p><text:s/>5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FLÁVIA CORRÊA MARTI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7863.3" table:style-name="ce15">
            <text:p><text:s/>17.863,30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621.19" table:style-name="ce15">
            <text:p><text:s/>9.621,19<text:s/></text:p>
          </table:table-cell>
          <table:table-cell office:value-type="float" office:value="30683.72" table:style-name="ce15">
            <text:p><text:s/>30.683,72<text:s/></text:p>
          </table:table-cell>
          <table:table-cell office:value-type="float" office:value="-2443.6799999999998" table:style-name="ce15">
            <text:p><text:s/>(2.443,68)</text:p>
          </table:table-cell>
          <table:table-cell office:value-type="float" office:value="-3750.28" table:style-name="ce15">
            <text:p><text:s/>(3.750,2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76.86" table:style-name="ce15">
            <text:p><text:s/>(6.176,86)</text:p>
          </table:table-cell>
          <table:table-cell office:value-type="float" office:value="24506.86" table:style-name="ce15">
            <text:p><text:s/>24.506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FLAVIO AUGUSTO DA SILVA CORDEIRO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2948.32" table:style-name="ce15">
            <text:p><text:s/>12.948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474.16" table:style-name="ce15">
            <text:p><text:s/>6.474,16<text:s/></text:p>
          </table:table-cell>
          <table:table-cell office:value-type="float" office:value="21242.639999999999" table:style-name="ce15">
            <text:p><text:s/>21.242,64<text:s/></text:p>
          </table:table-cell>
          <table:table-cell office:value-type="float" office:value="-1651.12" table:style-name="ce15">
            <text:p><text:s/>(1.651,12)</text:p>
          </table:table-cell>
          <table:table-cell office:value-type="float" office:value="-2237.37" table:style-name="ce15">
            <text:p><text:s/>(2.237,3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88.49" table:style-name="ce15">
            <text:p><text:s/>(3.888,49)</text:p>
          </table:table-cell>
          <table:table-cell office:value-type="float" office:value="17354.150000000001" table:style-name="ce15">
            <text:p><text:s/>17.354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FLÁVIO DE CARVALHO E CAST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16.19" table:style-name="ce15">
            <text:p><text:s/>1.116,19<text:s/></text:p>
          </table:table-cell>
          <table:table-cell office:value-type="float" office:value="3348.57" table:style-name="ce15">
            <text:p><text:s/>3.348,57<text:s/></text:p>
          </table:table-cell>
          <table:table-cell office:value-type="string" table:style-name="ce15">
            <text:p/>
          </table:table-cell>
          <table:table-cell office:value-type="float" office:value="-24.63" table:style-name="ce15">
            <text:p><text:s/>(24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.63" table:style-name="ce15">
            <text:p><text:s/>(24,63)</text:p>
          </table:table-cell>
          <table:table-cell office:value-type="float" office:value="3323.94" table:style-name="ce15">
            <text:p><text:s/>3.323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FLÁVIO PEREIRA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MANDADOS JUDICIAIS</text:p>
          </table:table-cell>
          <table:table-cell office:value-type="float" office:value="11635.86" table:style-name="ce15">
            <text:p><text:s/>11.635,86<text:s/></text:p>
          </table:table-cell>
          <table:table-cell office:value-type="string" table:style-name="ce15">
            <text:p/>
          </table:table-cell>
          <table:table-cell office:value-type="float" office:value="792.13" table:style-name="ce15">
            <text:p><text:s/>792,1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622.75" table:style-name="ce15">
            <text:p><text:s/>4.622,75<text:s/></text:p>
          </table:table-cell>
          <table:table-cell office:value-type="float" office:value="6646.07" table:style-name="ce15">
            <text:p><text:s/>6.646,07<text:s/></text:p>
          </table:table-cell>
          <table:table-cell office:value-type="float" office:value="25516.97" table:style-name="ce15">
            <text:p><text:s/>25.516,9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21.4899999999998" table:style-name="ce15">
            <text:p><text:s/>(2.521,4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81.63" table:style-name="ce15">
            <text:p><text:s/>(3.381,63)</text:p>
          </table:table-cell>
          <table:table-cell office:value-type="float" office:value="22135.34" table:style-name="ce15">
            <text:p><text:s/>22.135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FRANCINE DAIANE LINHARES DOS SANTOS</text:p>
          </table:table-cell>
          <table:table-cell office:value-type="string" table:style-name="ce11">
            <text:p>AUXILIAR JUDICIÁRIO - NÍVEL FUNDAMENTAL C1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6801.36" table:style-name="ce15">
            <text:p><text:s/>6.801,3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3417.46" table:style-name="ce15">
            <text:p><text:s/>3.417,46<text:s/></text:p>
          </table:table-cell>
          <table:table-cell office:value-type="float" office:value="12038.98" table:style-name="ce15">
            <text:p><text:s/>12.038,98<text:s/></text:p>
          </table:table-cell>
          <table:table-cell office:value-type="float" office:value="-771.27" table:style-name="ce15">
            <text:p><text:s/>(771,27)</text:p>
          </table:table-cell>
          <table:table-cell office:value-type="float" office:value="-782.68" table:style-name="ce15">
            <text:p><text:s/>(782,6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36.85" table:style-name="ce15">
            <text:p><text:s/>(1.536,85)</text:p>
          </table:table-cell>
          <table:table-cell office:value-type="float" office:value="10502.13" table:style-name="ce15">
            <text:p><text:s/>10.502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FRANCISCO ARAÚJO DE VASCONCEL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013.25" table:style-name="ce15">
            <text:p><text:s/>22.013,25<text:s/></text:p>
          </table:table-cell>
          <table:table-cell office:value-type="float" office:value="4992.8900000000003" table:style-name="ce15">
            <text:p><text:s/>4.992,8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503.07" table:style-name="ce15">
            <text:p><text:s/>13.503,07<text:s/></text:p>
          </table:table-cell>
          <table:table-cell office:value-type="float" office:value="40509.21" table:style-name="ce15">
            <text:p><text:s/>40.509,21<text:s/></text:p>
          </table:table-cell>
          <table:table-cell office:value-type="float" office:value="-3142.63" table:style-name="ce15">
            <text:p><text:s/>(3.142,63)</text:p>
          </table:table-cell>
          <table:table-cell office:value-type="float" office:value="-5065.24" table:style-name="ce15">
            <text:p><text:s/>(5.065,2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73.67" table:style-name="ce15">
            <text:p><text:s/>(8.173,67)</text:p>
          </table:table-cell>
          <table:table-cell office:value-type="float" office:value="32335.54" table:style-name="ce15">
            <text:p><text:s/>32.335,5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FRANCISCO ARAUJO SOBRIN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1967.21" table:style-name="ce15">
            <text:p><text:s/>1.967,2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801.54" table:style-name="ce15">
            <text:p><text:s/>6.801,54<text:s/></text:p>
          </table:table-cell>
          <table:table-cell office:value-type="float" office:value="20404.61" table:style-name="ce15">
            <text:p><text:s/>20.404,61<text:s/></text:p>
          </table:table-cell>
          <table:table-cell office:value-type="float" office:value="-898.8" table:style-name="ce15">
            <text:p><text:s/>(898,80)</text:p>
          </table:table-cell>
          <table:table-cell office:value-type="float" office:value="-2100.7199999999998" table:style-name="ce15">
            <text:p><text:s/>(2.100,7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82.42" table:style-name="ce15">
            <text:p><text:s/>(2.982,42)</text:p>
          </table:table-cell>
          <table:table-cell office:value-type="float" office:value="17422.189999999999" table:style-name="ce15">
            <text:p><text:s/>17.422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FRANCISCO DAS CHAGAS BRANDÃO DA COST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897.07" table:style-name="ce15">
            <text:p><text:s/>11.897,07<text:s/></text:p>
          </table:table-cell>
          <table:table-cell office:value-type="float" office:value="2220.4699999999998" table:style-name="ce15">
            <text:p><text:s/>2.220,47<text:s/></text:p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2615.99" table:style-name="ce15">
            <text:p><text:s/>12.615,99<text:s/></text:p>
          </table:table-cell>
          <table:table-cell office:value-type="string" table:style-name="ce15">
            <text:p/>
          </table:table-cell>
          <table:table-cell office:value-type="float" office:value="36964.699999999997" table:style-name="ce15">
            <text:p><text:s/>36.964,70<text:s/></text:p>
          </table:table-cell>
          <table:table-cell office:value-type="float" office:value="-1826.71" table:style-name="ce15">
            <text:p><text:s/>(1.826,71)</text:p>
          </table:table-cell>
          <table:table-cell office:value-type="float" office:value="-7423.69" table:style-name="ce15">
            <text:p><text:s/>(7.423,69)</text:p>
          </table:table-cell>
          <table:table-cell office:value-type="float" office:value="31.35" table:style-name="ce15">
            <text:p><text:s/>31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19.0499999999993" table:style-name="ce15">
            <text:p><text:s/>(9.219,05)</text:p>
          </table:table-cell>
          <table:table-cell office:value-type="float" office:value="27745.65" table:style-name="ce15">
            <text:p><text:s/>27.745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FRANCISCO DE ASSI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2013.12" table:style-name="ce15">
            <text:p><text:s/>2.013,1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883.86" table:style-name="ce15">
            <text:p><text:s/>6.883,86<text:s/></text:p>
          </table:table-cell>
          <table:table-cell office:value-type="float" office:value="20651.57" table:style-name="ce15">
            <text:p><text:s/>20.651,57<text:s/></text:p>
          </table:table-cell>
          <table:table-cell office:value-type="float" office:value="-925.96" table:style-name="ce15">
            <text:p><text:s/>(925,96)</text:p>
          </table:table-cell>
          <table:table-cell office:value-type="float" office:value="-2505.71" table:style-name="ce15">
            <text:p><text:s/>(2.505,7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97.47" table:style-name="ce15">
            <text:p><text:s/>(3.397,47)</text:p>
          </table:table-cell>
          <table:table-cell office:value-type="float" office:value="17254.099999999999" table:style-name="ce15">
            <text:p><text:s/>17.254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FRANCISCO DE PAUL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940.02" table:style-name="ce15">
            <text:p><text:s/>12.940,02<text:s/></text:p>
          </table:table-cell>
          <table:table-cell office:value-type="float" office:value="526.16" table:style-name="ce15">
            <text:p><text:s/>526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466.18" table:style-name="ce15">
            <text:p><text:s/>13.466,18<text:s/></text:p>
          </table:table-cell>
          <table:table-cell office:value-type="float" office:value="-322.26" table:style-name="ce15">
            <text:p><text:s/>(322,26)</text:p>
          </table:table-cell>
          <table:table-cell office:value-type="float" office:value="-2496.25" table:style-name="ce15">
            <text:p><text:s/>(2.496,2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84.31" table:style-name="ce15">
            <text:p><text:s/>(2.784,31)</text:p>
          </table:table-cell>
          <table:table-cell office:value-type="float" office:value="10681.87" table:style-name="ce15">
            <text:p><text:s/>10.681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FRANCISCO DEMONTIE GONÇALVES MAC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091.17" table:style-name="ce15">
            <text:p><text:s/>22.091,1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1045.59" table:style-name="ce15">
            <text:p><text:s/>11.045,59<text:s/></text:p>
          </table:table-cell>
          <table:table-cell office:value-type="float" office:value="34956.92" table:style-name="ce15">
            <text:p><text:s/>34.956,9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912.33" table:style-name="ce15">
            <text:p><text:s/>(4.912,3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89.57" table:style-name="ce15">
            <text:p><text:s/>(5.789,57)</text:p>
          </table:table-cell>
          <table:table-cell office:value-type="float" office:value="29167.35" table:style-name="ce15">
            <text:p><text:s/>29.167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LENY DA SILVA ALVES GARCI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RUMBÁ</text:p>
          </table:table-cell>
          <table:table-cell office:value-type="float" office:value="12026.88" table:style-name="ce15">
            <text:p><text:s/>12.026,88<text:s/></text:p>
          </table:table-cell>
          <table:table-cell office:value-type="string" table:style-name="ce15">
            <text:p/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0177.790000000001" table:style-name="ce15">
            <text:p><text:s/>10.177,79<text:s/></text:p>
          </table:table-cell>
          <table:table-cell office:value-type="float" office:value="32435.84" table:style-name="ce15">
            <text:p><text:s/>32.435,8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165.18" table:style-name="ce15">
            <text:p><text:s/>(4.165,1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08.22" table:style-name="ce15">
            <text:p><text:s/>(5.008,22)</text:p>
          </table:table-cell>
          <table:table-cell office:value-type="float" office:value="27427.62" table:style-name="ce15">
            <text:p><text:s/>27.427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REDERICO GUILHERME DE ROSA SILV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3926.74" table:style-name="ce15">
            <text:p><text:s/>3.926,74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8834.36" table:style-name="ce15">
            <text:p><text:s/>8.834,36<text:s/></text:p>
          </table:table-cell>
          <table:table-cell office:value-type="float" office:value="28323.23" table:style-name="ce15">
            <text:p><text:s/>28.323,2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459.75" table:style-name="ce15">
            <text:p><text:s/>(3.459,75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5.6899999999996" table:style-name="ce15">
            <text:p><text:s/>(4.285,69)</text:p>
          </table:table-cell>
          <table:table-cell office:value-type="float" office:value="24037.54" table:style-name="ce15">
            <text:p><text:s/>24.037,5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FERNANDES FERREIRA TAVARES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6003.9" table:style-name="ce15">
            <text:p><text:s/>16.003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5334.63" table:style-name="ce15">
            <text:p><text:s/>5.334,63<text:s/></text:p>
          </table:table-cell>
          <table:table-cell office:value-type="float" office:value="8001.95" table:style-name="ce15">
            <text:p><text:s/>8.001,95<text:s/></text:p>
          </table:table-cell>
          <table:table-cell office:value-type="float" office:value="31160.639999999999" table:style-name="ce15">
            <text:p><text:s/>31.160,6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89.53" table:style-name="ce15">
            <text:p><text:s/>(3.689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66.7700000000004" table:style-name="ce15">
            <text:p><text:s/>(4.566,77)</text:p>
          </table:table-cell>
          <table:table-cell office:value-type="float" office:value="26593.87" table:style-name="ce15">
            <text:p><text:s/>26.593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INDIO GELLER DORNELLES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VARA DO TRABALHO DE AMAMBAI</text:p>
          </table:table-cell>
          <table:table-cell office:value-type="float" office:value="21447.74" table:style-name="ce15">
            <text:p><text:s/>21.447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987.52" table:style-name="ce15">
            <text:p><text:s/>23.987,5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35.3900000000003" table:style-name="ce15">
            <text:p><text:s/>(4.735,3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95.53" table:style-name="ce15">
            <text:p><text:s/>(5.595,53)</text:p>
          </table:table-cell>
          <table:table-cell office:value-type="float" office:value="18391.990000000002" table:style-name="ce15">
            <text:p><text:s/>18.391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VALIM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7591.37" table:style-name="ce15">
            <text:p><text:s/>7.591,3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3795.69" table:style-name="ce15">
            <text:p><text:s/>3.795,69<text:s/></text:p>
          </table:table-cell>
          <table:table-cell office:value-type="float" office:value="13207.22" table:style-name="ce15">
            <text:p><text:s/>13.207,2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975.53" table:style-name="ce15">
            <text:p><text:s/>(975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52.77" table:style-name="ce15">
            <text:p><text:s/>(1.852,77)</text:p>
          </table:table-cell>
          <table:table-cell office:value-type="float" office:value="11354.45" table:style-name="ce15">
            <text:p><text:s/>11.354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ALENO CAMPELO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TRIBUNAL PLEN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3211.66" table:style-name="ce15">
            <text:p><text:s/>3.211,66<text:s/></text:p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3952.04" table:style-name="ce15">
            <text:p><text:s/>13.952,04<text:s/></text:p>
          </table:table-cell>
          <table:table-cell office:value-type="float" office:value="8172.67" table:style-name="ce15">
            <text:p><text:s/>8.172,67<text:s/></text:p>
          </table:table-cell>
          <table:table-cell office:value-type="float" office:value="40290.19" table:style-name="ce15">
            <text:p><text:s/>40.290,19<text:s/></text:p>
          </table:table-cell>
          <table:table-cell office:value-type="float" office:value="-1990.26" table:style-name="ce15">
            <text:p><text:s/>(1.990,26)</text:p>
          </table:table-cell>
          <table:table-cell office:value-type="float" office:value="-5474.14" table:style-name="ce15">
            <text:p><text:s/>(5.474,1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30.2" table:style-name="ce15">
            <text:p><text:s/>(7.430,20)</text:p>
          </table:table-cell>
          <table:table-cell office:value-type="float" office:value="32859.99" table:style-name="ce15">
            <text:p><text:s/>32.859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EISA MENANI SILVA REGHINI</text:p>
          </table:table-cell>
          <table:table-cell office:value-type="string" table:style-name="ce11">
            <text:p>ANALISTA JUDICIÁRIO - NÍVEL SUPERIOR B8</text:p>
          </table:table-cell>
          <table:table-cell office:value-type="string" table:style-name="ce11">
            <text:p/>
          </table:table-cell>
          <table:table-cell office:value-type="float" office:value="18569.27" table:style-name="ce15">
            <text:p><text:s/>18.569,2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389.43" table:style-name="ce15">
            <text:p><text:s/>20.389,4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34.64" table:style-name="ce15">
            <text:p><text:s/>(3.634,6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7.68" table:style-name="ce15">
            <text:p><text:s/>(4.477,68)</text:p>
          </table:table-cell>
          <table:table-cell office:value-type="float" office:value="15911.75" table:style-name="ce15">
            <text:p><text:s/>15.911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O DA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1493.08" table:style-name="ce15">
            <text:p><text:s/>1.493,08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067.83" table:style-name="ce15">
            <text:p><text:s/>15.067,83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363.15" table:style-name="ce15">
            <text:p><text:s/>(2.363,1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22.03" table:style-name="ce15">
            <text:p><text:s/>(3.822,03)</text:p>
          </table:table-cell>
          <table:table-cell office:value-type="float" office:value="11245.8" table:style-name="ce15">
            <text:p><text:s/>11.245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ERSON MARTINS DE OLIVEIR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ADMINISTRATIVA</text:p>
          </table:table-cell>
          <table:table-cell office:value-type="float" office:value="11897.07" table:style-name="ce15">
            <text:p><text:s/>11.897,07<text:s/></text:p>
          </table:table-cell>
          <table:table-cell office:value-type="float" office:value="3334.28" table:style-name="ce15">
            <text:p><text:s/>3.334,28<text:s/></text:p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837.08" table:style-name="ce15">
            <text:p><text:s/>2.837,08<text:s/></text:p>
          </table:table-cell>
          <table:table-cell office:value-type="string" table:style-name="ce15">
            <text:p/>
          </table:table-cell>
          <table:table-cell office:value-type="float" office:value="28299.599999999999" table:style-name="ce15">
            <text:p><text:s/>28.299,6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78.53" table:style-name="ce15">
            <text:p><text:s/>(4.778,5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21.57" table:style-name="ce15">
            <text:p><text:s/>(5.621,57)</text:p>
          </table:table-cell>
          <table:table-cell office:value-type="float" office:value="22678.03" table:style-name="ce15">
            <text:p><text:s/>22.678,0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ESLAINE PEREZ MAQUERTE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1897.07" table:style-name="ce15">
            <text:p><text:s/>11.897,07<text:s/></text:p>
          </table:table-cell>
          <table:table-cell office:value-type="float" office:value="3102.02" table:style-name="ce15">
            <text:p><text:s/>3.102,02<text:s/></text:p>
          </table:table-cell>
          <table:table-cell office:value-type="float" office:value="5990.88" table:style-name="ce15">
            <text:p><text:s/>5.990,8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810.13" table:style-name="ce15">
            <text:p><text:s/>22.810,13<text:s/></text:p>
          </table:table-cell>
          <table:table-cell office:value-type="float" office:value="-1972.17" table:style-name="ce15">
            <text:p><text:s/>(1.972,17)</text:p>
          </table:table-cell>
          <table:table-cell office:value-type="float" office:value="-4256.26" table:style-name="ce15">
            <text:p><text:s/>(4.256,2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11.33" table:style-name="ce15">
            <text:p><text:s/>(6.211,33)</text:p>
          </table:table-cell>
          <table:table-cell office:value-type="float" office:value="16598.8" table:style-name="ce15">
            <text:p><text:s/>16.598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ÉSSICA DAMÁSIO CAB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ÇÃO DE SUSTENTABILIDADE</text:p>
          </table:table-cell>
          <table:table-cell office:value-type="float" office:value="7828.6" table:style-name="ce15">
            <text:p><text:s/>7.828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3914.3" table:style-name="ce15">
            <text:p><text:s/>3.914,30<text:s/></text:p>
          </table:table-cell>
          <table:table-cell office:value-type="float" office:value="13563.06" table:style-name="ce15">
            <text:p><text:s/>13.563,0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34.76" table:style-name="ce15">
            <text:p><text:s/>(1.034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12" table:style-name="ce15">
            <text:p><text:s/>(1.912,00)</text:p>
          </table:table-cell>
          <table:table-cell office:value-type="float" office:value="11651.06" table:style-name="ce15">
            <text:p><text:s/>11.651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ANNINE ROBERTA MARCELINO DE SOUZA FRANÇ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2490.73" table:style-name="ce15">
            <text:p><text:s/>12.490,7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310.89" table:style-name="ce15">
            <text:p><text:s/>14.310,89<text:s/></text:p>
          </table:table-cell>
          <table:table-cell office:value-type="float" office:value="-1510.29" table:style-name="ce15">
            <text:p><text:s/>(1.510,29)</text:p>
          </table:table-cell>
          <table:table-cell office:value-type="float" office:value="-2045.99" table:style-name="ce15">
            <text:p><text:s/>(2.045,99)</text:p>
          </table:table-cell>
          <table:table-cell office:value-type="float" office:value="32.770000000000003" table:style-name="ce15">
            <text:p><text:s/>32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3.51" table:style-name="ce15">
            <text:p><text:s/>(3.523,51)</text:p>
          </table:table-cell>
          <table:table-cell office:value-type="float" office:value="10787.38" table:style-name="ce15">
            <text:p><text:s/>10.787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LBERTO TULLER ESPOSIT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9519.71" table:style-name="ce15">
            <text:p><text:s/>19.519,71<text:s/></text:p>
          </table:table-cell>
          <table:table-cell office:value-type="float" office:value="2697.53" table:style-name="ce15">
            <text:p><text:s/>2.697,53<text:s/></text:p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8575.91" table:style-name="ce15">
            <text:p><text:s/>8.575,91<text:s/></text:p>
          </table:table-cell>
          <table:table-cell office:value-type="string" table:style-name="ce15">
            <text:p/>
          </table:table-cell>
          <table:table-cell office:value-type="float" office:value="41024.32" table:style-name="ce15">
            <text:p><text:s/>41.024,3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488.36" table:style-name="ce15">
            <text:p><text:s/>(8.488,36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14.2999999999993" table:style-name="ce15">
            <text:p><text:s/>(9.314,30)</text:p>
          </table:table-cell>
          <table:table-cell office:value-type="float" office:value="31710.02" table:style-name="ce15">
            <text:p><text:s/>31.710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LMAR RODRIGUE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1778.34" table:style-name="ce15">
            <text:p><text:s/>11.778,34<text:s/></text:p>
          </table:table-cell>
          <table:table-cell office:value-type="float" office:value="3784.26" table:style-name="ce15">
            <text:p><text:s/>3.784,26<text:s/></text:p>
          </table:table-cell>
          <table:table-cell office:value-type="float" office:value="7398.87" table:style-name="ce15">
            <text:p><text:s/>7.398,87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7653.82" table:style-name="ce15">
            <text:p><text:s/>7.653,82<text:s/></text:p>
          </table:table-cell>
          <table:table-cell office:value-type="float" office:value="11480.74" table:style-name="ce15">
            <text:p><text:s/>11.480,74<text:s/></text:p>
          </table:table-cell>
          <table:table-cell office:value-type="float" office:value="44635.81" table:style-name="ce15">
            <text:p><text:s/>44.635,8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942.98" table:style-name="ce15">
            <text:p><text:s/>(5.942,9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86.02" table:style-name="ce15">
            <text:p><text:s/>(6.786,02)</text:p>
          </table:table-cell>
          <table:table-cell office:value-type="float" office:value="37849.79" table:style-name="ce15">
            <text:p><text:s/>37.849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LSON DO ESPÍRITO SANT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3556.99" table:style-name="ce15">
            <text:p><text:s/>3.556,99<text:s/></text:p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590.240000000002" table:style-name="ce15">
            <text:p><text:s/>25.590,2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269.76" table:style-name="ce15">
            <text:p><text:s/>(5.269,7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29.9" table:style-name="ce15">
            <text:p><text:s/>(6.129,90)</text:p>
          </table:table-cell>
          <table:table-cell office:value-type="float" office:value="19460.34" table:style-name="ce15">
            <text:p><text:s/>19.460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LZA NÚRIA BRANDÃO MARRO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480.75" table:style-name="ce15">
            <text:p><text:s/>19.480,75<text:s/></text:p>
          </table:table-cell>
          <table:table-cell office:value-type="float" office:value="3374.07" table:style-name="ce15">
            <text:p><text:s/>3.374,0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27.41" table:style-name="ce15">
            <text:p><text:s/>11.427,41<text:s/></text:p>
          </table:table-cell>
          <table:table-cell office:value-type="float" office:value="34282.230000000003" table:style-name="ce15">
            <text:p><text:s/>34.282,23<text:s/></text:p>
          </table:table-cell>
          <table:table-cell office:value-type="float" office:value="-2425.34" table:style-name="ce15">
            <text:p><text:s/>(2.425,34)</text:p>
          </table:table-cell>
          <table:table-cell office:value-type="float" office:value="-4696.6099999999997" table:style-name="ce15">
            <text:p><text:s/>(4.696,6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04.85" table:style-name="ce15">
            <text:p><text:s/>(7.104,85)</text:p>
          </table:table-cell>
          <table:table-cell office:value-type="float" office:value="27177.38" table:style-name="ce15">
            <text:p><text:s/>27.177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OVANNI EVERSON CA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JARDIM</text:p>
          </table:table-cell>
          <table:table-cell office:value-type="float" office:value="22091.17" table:style-name="ce15">
            <text:p><text:s/>22.091,1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1045.59" table:style-name="ce15">
            <text:p><text:s/>11.045,59<text:s/></text:p>
          </table:table-cell>
          <table:table-cell office:value-type="float" office:value="34956.92" table:style-name="ce15">
            <text:p><text:s/>34.956,92<text:s/></text:p>
          </table:table-cell>
          <table:table-cell office:value-type="float" office:value="-3163.72" table:style-name="ce15">
            <text:p><text:s/>(3.163,72)</text:p>
          </table:table-cell>
          <table:table-cell office:value-type="float" office:value="-4335.6899999999996" table:style-name="ce15">
            <text:p><text:s/>(4.335,6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82.31" table:style-name="ce15">
            <text:p><text:s/>(7.482,31)</text:p>
          </table:table-cell>
          <table:table-cell office:value-type="float" office:value="27474.61" table:style-name="ce15">
            <text:p><text:s/>27.474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A VELASQUE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9471.43" table:style-name="ce15">
            <text:p><text:s/>9.471,4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735.72" table:style-name="ce15">
            <text:p><text:s/>4.735,72<text:s/></text:p>
          </table:table-cell>
          <table:table-cell office:value-type="float" office:value="14207.15" table:style-name="ce15">
            <text:p><text:s/>14.207,15<text:s/></text:p>
          </table:table-cell>
          <table:table-cell office:value-type="float" office:value="-284.77999999999997" table:style-name="ce15">
            <text:p><text:s/>(284,78)</text:p>
          </table:table-cell>
          <table:table-cell office:value-type="string" table:style-name="ce15">
            <text:p/>
          </table:table-cell>
          <table:table-cell office:value-type="float" office:value="18.52" table:style-name="ce15">
            <text:p><text:s/>18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6.26" table:style-name="ce15">
            <text:p><text:s/>(266,26)</text:p>
          </table:table-cell>
          <table:table-cell office:value-type="float" office:value="13940.89" table:style-name="ce15">
            <text:p><text:s/>13.940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E FERRAZ DE ARAÚ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float" office:value="1439.27" table:style-name="ce15">
            <text:p><text:s/>1.439,2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612.32" table:style-name="ce15">
            <text:p><text:s/>4.612,32<text:s/></text:p>
          </table:table-cell>
          <table:table-cell office:value-type="float" office:value="6668.18" table:style-name="ce15">
            <text:p><text:s/>6.668,18<text:s/></text:p>
          </table:table-cell>
          <table:table-cell office:value-type="float" office:value="26437" table:style-name="ce15">
            <text:p><text:s/>26.437,00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504.79" table:style-name="ce15">
            <text:p><text:s/>(2.504,7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63.67" table:style-name="ce15">
            <text:p><text:s/>(3.963,67)</text:p>
          </table:table-cell>
          <table:table-cell office:value-type="float" office:value="22473.33" table:style-name="ce15">
            <text:p><text:s/>22.473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E NOGUEIRA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013.25" table:style-name="ce15">
            <text:p><text:s/>22.013,2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833.41" table:style-name="ce15">
            <text:p><text:s/>23.833,41<text:s/></text:p>
          </table:table-cell>
          <table:table-cell office:value-type="float" office:value="-3163.72" table:style-name="ce15">
            <text:p><text:s/>(3.163,72)</text:p>
          </table:table-cell>
          <table:table-cell office:value-type="float" office:value="-4314.26" table:style-name="ce15">
            <text:p><text:s/>(4.314,2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7.98" table:style-name="ce15">
            <text:p><text:s/>(7.477,98)</text:p>
          </table:table-cell>
          <table:table-cell office:value-type="float" office:value="16355.43" table:style-name="ce15">
            <text:p><text:s/>16.355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Y DIAS AMARAL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2495.71" table:style-name="ce15">
            <text:p><text:s/>2.495,71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478.53" table:style-name="ce15">
            <text:p><text:s/>1.478,53<text:s/></text:p>
          </table:table-cell>
          <table:table-cell office:value-type="float" office:value="2217.81" table:style-name="ce15">
            <text:p><text:s/>2.217,81<text:s/></text:p>
          </table:table-cell>
          <table:table-cell office:value-type="float" office:value="9952.1" table:style-name="ce15">
            <text:p><text:s/>9.952,10<text:s/></text:p>
          </table:table-cell>
          <table:table-cell office:value-type="float" office:value="-349.4" table:style-name="ce15">
            <text:p><text:s/>(349,40)</text:p>
          </table:table-cell>
          <table:table-cell office:value-type="float" office:value="-283.27999999999997" table:style-name="ce15">
            <text:p><text:s/>(283,2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5.58000000000004" table:style-name="ce15">
            <text:p><text:s/>(615,58)</text:p>
          </table:table-cell>
          <table:table-cell office:value-type="float" office:value="9336.52" table:style-name="ce15">
            <text:p><text:s/>9.336,5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SLAINE NUNES SOUZ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795.97" table:style-name="ce15">
            <text:p><text:s/>1.795,97<text:s/></text:p>
          </table:table-cell>
          <table:table-cell office:value-type="string" table:style-name="ce15">
            <text:p/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3259.4" table:style-name="ce15">
            <text:p><text:s/>3.259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872.6" table:style-name="ce15">
            <text:p><text:s/>6.872,60<text:s/></text:p>
          </table:table-cell>
          <table:table-cell office:value-type="float" office:value="-251.44" table:style-name="ce15">
            <text:p><text:s/>(251,44)</text:p>
          </table:table-cell>
          <table:table-cell office:value-type="float" office:value="-92.59" table:style-name="ce15">
            <text:p><text:s/>(92,5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4.03" table:style-name="ce15">
            <text:p><text:s/>(344,03)</text:p>
          </table:table-cell>
          <table:table-cell office:value-type="float" office:value="6528.57" table:style-name="ce15">
            <text:p><text:s/>6.528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LAUBER BILHALBA DE ALMEID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3678.07" table:style-name="ce15">
            <text:p><text:s/>13.678,07<text:s/></text:p>
          </table:table-cell>
          <table:table-cell office:value-type="float" office:value="2345.58" table:style-name="ce15">
            <text:p><text:s/>2.345,58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5341.22" table:style-name="ce15">
            <text:p><text:s/>5.341,22<text:s/></text:p>
          </table:table-cell>
          <table:table-cell office:value-type="float" office:value="8011.83" table:style-name="ce15">
            <text:p><text:s/>8.011,83<text:s/></text:p>
          </table:table-cell>
          <table:table-cell office:value-type="float" office:value="31196.86" table:style-name="ce15">
            <text:p><text:s/>31.196,86<text:s/></text:p>
          </table:table-cell>
          <table:table-cell office:value-type="float" office:value="-1877.65" table:style-name="ce15">
            <text:p><text:s/>(1.877,65)</text:p>
          </table:table-cell>
          <table:table-cell office:value-type="float" office:value="-3620.27" table:style-name="ce15">
            <text:p><text:s/>(3.620,27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80.82" table:style-name="ce15">
            <text:p><text:s/>(5.480,82)</text:p>
          </table:table-cell>
          <table:table-cell office:value-type="float" office:value="25716.04" table:style-name="ce15">
            <text:p><text:s/>25.716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LAUCE DE OLIVEIRA BAR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4412.84" table:style-name="ce15">
            <text:p><text:s/>4.412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083.72" table:style-name="ce15">
            <text:p><text:s/>8.083,72<text:s/></text:p>
          </table:table-cell>
          <table:table-cell office:value-type="float" office:value="24251.15" table:style-name="ce15">
            <text:p><text:s/>24.251,15<text:s/></text:p>
          </table:table-cell>
          <table:table-cell office:value-type="float" office:value="-1321.92" table:style-name="ce15">
            <text:p><text:s/>(1.321,92)</text:p>
          </table:table-cell>
          <table:table-cell office:value-type="float" office:value="-3161.02" table:style-name="ce15">
            <text:p><text:s/>(3.161,0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48.74" table:style-name="ce15">
            <text:p><text:s/>(4.448,74)</text:p>
          </table:table-cell>
          <table:table-cell office:value-type="float" office:value="19802.41" table:style-name="ce15">
            <text:p><text:s/>19.802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LEISON AMARAL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1897.07" table:style-name="ce15">
            <text:p><text:s/>11.897,07<text:s/></text:p>
          </table:table-cell>
          <table:table-cell office:value-type="float" office:value="2125.4899999999998" table:style-name="ce15">
            <text:p><text:s/>2.125,49<text:s/></text:p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221.79" table:style-name="ce15">
            <text:p><text:s/>17.221,7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20.57" table:style-name="ce15">
            <text:p><text:s/>(3.020,5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63.61" table:style-name="ce15">
            <text:p><text:s/>(3.863,61)</text:p>
          </table:table-cell>
          <table:table-cell office:value-type="float" office:value="13358.18" table:style-name="ce15">
            <text:p><text:s/>13.358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RAZIELA MARTINS BARBOSA GUAZINA DE SIQUEIRA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1504.45" table:style-name="ce15">
            <text:p><text:s/>11.504,45<text:s/></text:p>
          </table:table-cell>
          <table:table-cell office:value-type="string" table:style-name="ce15">
            <text:p/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9957.74" table:style-name="ce15">
            <text:p><text:s/>9.957,74<text:s/></text:p>
          </table:table-cell>
          <table:table-cell office:value-type="float" office:value="32412.98" table:style-name="ce15">
            <text:p><text:s/>32.412,98<text:s/></text:p>
          </table:table-cell>
          <table:table-cell office:value-type="float" office:value="-1443.43" table:style-name="ce15">
            <text:p><text:s/>(1.443,43)</text:p>
          </table:table-cell>
          <table:table-cell office:value-type="float" office:value="-4210.45" table:style-name="ce15">
            <text:p><text:s/>(4.210,45)</text:p>
          </table:table-cell>
          <table:table-cell office:value-type="float" office:value="8.5500000000000007" table:style-name="ce15">
            <text:p><text:s/>8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45.33" table:style-name="ce15">
            <text:p><text:s/>(5.645,33)</text:p>
          </table:table-cell>
          <table:table-cell office:value-type="float" office:value="26767.65" table:style-name="ce15">
            <text:p><text:s/>26.767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RAZYELLY RAMOS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918.49" table:style-name="ce15">
            <text:p><text:s/>6.918,49<text:s/></text:p>
          </table:table-cell>
          <table:table-cell office:value-type="float" office:value="22452.95" table:style-name="ce15">
            <text:p><text:s/>22.452,9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60.83" table:style-name="ce15">
            <text:p><text:s/>(2.660,8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38.07" table:style-name="ce15">
            <text:p><text:s/>(3.538,07)</text:p>
          </table:table-cell>
          <table:table-cell office:value-type="float" office:value="18914.88" table:style-name="ce15">
            <text:p><text:s/>18.914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UILHERME ANACLETO LOURENÇO COÊ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3390.23" table:style-name="ce15">
            <text:p><text:s/>13.390,23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811.31" table:style-name="ce15">
            <text:p><text:s/>7.811,31<text:s/></text:p>
          </table:table-cell>
          <table:table-cell office:value-type="float" office:value="25254.080000000002" table:style-name="ce15">
            <text:p><text:s/>25.254,0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185.62" table:style-name="ce15">
            <text:p><text:s/>(3.185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62.86" table:style-name="ce15">
            <text:p><text:s/>(4.062,86)</text:p>
          </table:table-cell>
          <table:table-cell office:value-type="float" office:value="21191.22" table:style-name="ce15">
            <text:p><text:s/>21.191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UILHERME GOMES NUN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7860.23" table:style-name="ce15">
            <text:p><text:s/>7.860,2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59.4" table:style-name="ce15">
            <text:p><text:s/>3.259,40<text:s/></text:p>
          </table:table-cell>
          <table:table-cell office:value-type="string" table:style-name="ce15">
            <text:p/>
          </table:table-cell>
          <table:table-cell office:value-type="float" office:value="3930.12" table:style-name="ce15">
            <text:p><text:s/>3.930,12<text:s/></text:p>
          </table:table-cell>
          <table:table-cell office:value-type="float" office:value="15049.75" table:style-name="ce15">
            <text:p><text:s/>15.049,7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43.46" table:style-name="ce15">
            <text:p><text:s/>(1.043,4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20.7" table:style-name="ce15">
            <text:p><text:s/>(1.920,70)</text:p>
          </table:table-cell>
          <table:table-cell office:value-type="float" office:value="13129.05" table:style-name="ce15">
            <text:p><text:s/>13.129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EITOR INACIO GRUBERT JUNIOR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1445.88" table:style-name="ce15">
            <text:p><text:s/>11.445,88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4461.92" table:style-name="ce15">
            <text:p><text:s/>4.461,92<text:s/></text:p>
          </table:table-cell>
          <table:table-cell office:value-type="float" office:value="6692.89" table:style-name="ce15">
            <text:p><text:s/>6.692,89<text:s/></text:p>
          </table:table-cell>
          <table:table-cell office:value-type="float" office:value="27080.36" table:style-name="ce15">
            <text:p><text:s/>27.080,36<text:s/></text:p>
          </table:table-cell>
          <table:table-cell office:value-type="float" office:value="-1441.43" table:style-name="ce15">
            <text:p><text:s/>(1.441,43)</text:p>
          </table:table-cell>
          <table:table-cell office:value-type="float" office:value="-2593.5500000000002" table:style-name="ce15">
            <text:p><text:s/>(2.593,5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17.88" table:style-name="ce15">
            <text:p><text:s/>(4.017,88)</text:p>
          </table:table-cell>
          <table:table-cell office:value-type="float" office:value="23062.48" table:style-name="ce15">
            <text:p><text:s/>23.062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EITOR PERIN CAMPITELL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2454.1" table:style-name="ce15">
            <text:p><text:s/>2.454,10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696.6499999999996" table:style-name="ce15">
            <text:p><text:s/>4.696,65<text:s/></text:p>
          </table:table-cell>
          <table:table-cell office:value-type="float" office:value="7044.98" table:style-name="ce15">
            <text:p><text:s/>7.044,98<text:s/></text:p>
          </table:table-cell>
          <table:table-cell office:value-type="float" office:value="27651.75" table:style-name="ce15">
            <text:p><text:s/>27.651,75<text:s/></text:p>
          </table:table-cell>
          <table:table-cell office:value-type="float" office:value="-1856.37" table:style-name="ce15">
            <text:p><text:s/>(1.856,37)</text:p>
          </table:table-cell>
          <table:table-cell office:value-type="float" office:value="-2268.38" table:style-name="ce15">
            <text:p><text:s/>(2.268,3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90.55" table:style-name="ce15">
            <text:p><text:s/>(4.090,55)</text:p>
          </table:table-cell>
          <table:table-cell office:value-type="float" office:value="23561.200000000001" table:style-name="ce15">
            <text:p><text:s/>23.561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ELEN JUÇARA AVILLA DA SILVA ECHEVERRI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37.83" table:style-name="ce15">
            <text:p><text:s/>1.837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37.83" table:style-name="ce15">
            <text:p><text:s/>1.837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1872.03" table:style-name="ce15">
            <text:p><text:s/>1.872,03<text:s/></text:p>
          </table:table-cell>
          <table:table-cell office:value-type="float" office:value="11398.39" table:style-name="ce15">
            <text:p><text:s/>11.398,39<text:s/></text:p>
          </table:table-cell>
          <table:table-cell office:value-type="string" table:style-name="ce17">
            <text:p/>
          </table:table-cell>
          <table:table-cell table:style-name="ce34"/>
          <table:table-cell table:number-columns-repeated="16365"/>
        </table:table-row>
        <table:table-row table:style-name="ro6">
          <table:table-cell office:value-type="string" table:style-name="ce12">
            <text:p>HELENA HIKARI TOMINAGA</text:p>
          </table:table-cell>
          <table:table-cell office:value-type="string" table:style-name="ce11">
            <text:p>ASSISTENTE-SECRETÁRI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11897.07" table:style-name="ce15">
            <text:p><text:s/>11.897,07<text:s/></text:p>
          </table:table-cell>
          <table:table-cell office:value-type="float" office:value="4211.5200000000004" table:style-name="ce15">
            <text:p><text:s/>4.211,52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161.13" table:style-name="ce15">
            <text:p><text:s/>20.161,1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933.17" table:style-name="ce15">
            <text:p><text:s/>(3.933,17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3.3100000000004" table:style-name="ce15">
            <text:p><text:s/>(4.793,31)</text:p>
          </table:table-cell>
          <table:table-cell office:value-type="float" office:value="15367.82" table:style-name="ce15">
            <text:p><text:s/>15.367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ÉLIO KENJI NISHIMU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064.73" table:style-name="ce15">
            <text:p><text:s/>7.064,73<text:s/></text:p>
          </table:table-cell>
          <table:table-cell office:value-type="float" office:value="23014.34" table:style-name="ce15">
            <text:p><text:s/>23.014,3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75" table:style-name="ce15">
            <text:p><text:s/>(2.775,0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35.14" table:style-name="ce15">
            <text:p><text:s/>(3.635,14)</text:p>
          </table:table-cell>
          <table:table-cell office:value-type="float" office:value="19379.2" table:style-name="ce15">
            <text:p><text:s/>19.379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ÉLIO TEIX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1445.88" table:style-name="ce15">
            <text:p><text:s/>11.445,88<text:s/></text:p>
          </table:table-cell>
          <table:table-cell office:value-type="float" office:value="1844.26" table:style-name="ce15">
            <text:p><text:s/>1.844,26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110.3" table:style-name="ce15">
            <text:p><text:s/>15.110,30<text:s/></text:p>
          </table:table-cell>
          <table:table-cell office:value-type="float" office:value="-1710.16" table:style-name="ce15">
            <text:p><text:s/>(1.710,16)</text:p>
          </table:table-cell>
          <table:table-cell office:value-type="float" office:value="-2210.86" table:style-name="ce15">
            <text:p><text:s/>(2.210,86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69.72" table:style-name="ce15">
            <text:p><text:s/>(3.869,72)</text:p>
          </table:table-cell>
          <table:table-cell office:value-type="float" office:value="11240.58" table:style-name="ce15">
            <text:p><text:s/>11.240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LOISA AZEVEDO DE BARROS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/>
          </table:table-cell>
          <table:table-cell office:value-type="float" office:value="15015.42" table:style-name="ce15">
            <text:p><text:s/>15.015,4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507.71" table:style-name="ce15">
            <text:p><text:s/>7.507,71<text:s/></text:p>
          </table:table-cell>
          <table:table-cell office:value-type="float" office:value="24343.29" table:style-name="ce15">
            <text:p><text:s/>24.343,2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47.34" table:style-name="ce15">
            <text:p><text:s/>(2.847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24.58" table:style-name="ce15">
            <text:p><text:s/>(3.724,58)</text:p>
          </table:table-cell>
          <table:table-cell office:value-type="float" office:value="20618.71" table:style-name="ce15">
            <text:p><text:s/>20.618,7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LTON SAVIO DE SOUSA ROSA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MANDADOS JUDICIAIS</text:p>
          </table:table-cell>
          <table:table-cell office:value-type="float" office:value="21523.4" table:style-name="ce15">
            <text:p><text:s/>21.523,40<text:s/></text:p>
          </table:table-cell>
          <table:table-cell office:value-type="float" office:value="2472.64" table:style-name="ce15">
            <text:p><text:s/>2.472,64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816.2" table:style-name="ce15">
            <text:p><text:s/>25.816,20<text:s/></text:p>
          </table:table-cell>
          <table:table-cell office:value-type="float" office:value="-3465.91" table:style-name="ce15">
            <text:p><text:s/>(3.465,91)</text:p>
          </table:table-cell>
          <table:table-cell office:value-type="float" office:value="-4567.88" table:style-name="ce15">
            <text:p><text:s/>(4.567,88)</text:p>
          </table:table-cell>
          <table:table-cell office:value-type="float" office:value="68.400000000000006" table:style-name="ce15">
            <text:p><text:s/>6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65.39" table:style-name="ce15">
            <text:p><text:s/>(7.965,39)</text:p>
          </table:table-cell>
          <table:table-cell office:value-type="float" office:value="17850.810000000001" table:style-name="ce15">
            <text:p><text:s/>17.850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NI PEREIRA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2406.61" table:style-name="ce15">
            <text:p><text:s/>2.406,61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625.16" table:style-name="ce15">
            <text:p><text:s/>15.625,16<text:s/></text:p>
          </table:table-cell>
          <table:table-cell office:value-type="float" office:value="-1809.36" table:style-name="ce15">
            <text:p><text:s/>(1.809,36)</text:p>
          </table:table-cell>
          <table:table-cell office:value-type="float" office:value="-2429.44" table:style-name="ce15">
            <text:p><text:s/>(2.429,4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38.8" table:style-name="ce15">
            <text:p><text:s/>(4.238,80)</text:p>
          </table:table-cell>
          <table:table-cell office:value-type="float" office:value="11386.36" table:style-name="ce15">
            <text:p><text:s/>11.386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NRIQUE F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5942.22" table:style-name="ce15">
            <text:p><text:s/>5.942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789.0400000000009" table:style-name="ce15">
            <text:p><text:s/>8.789,04<text:s/></text:p>
          </table:table-cell>
          <table:table-cell office:value-type="float" office:value="26367.119999999999" table:style-name="ce15">
            <text:p><text:s/>26.367,12<text:s/></text:p>
          </table:table-cell>
          <table:table-cell office:value-type="float" office:value="-1554.67" table:style-name="ce15">
            <text:p><text:s/>(1.554,67)</text:p>
          </table:table-cell>
          <table:table-cell office:value-type="float" office:value="-3013.48" table:style-name="ce15">
            <text:p><text:s/>(3.013,4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3.95" table:style-name="ce15">
            <text:p><text:s/>(4.533,95)</text:p>
          </table:table-cell>
          <table:table-cell office:value-type="float" office:value="21833.17" table:style-name="ce15">
            <text:p><text:s/>21.833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NRY SER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1428.83" table:style-name="ce15">
            <text:p><text:s/>21.428,83<text:s/></text:p>
          </table:table-cell>
          <table:table-cell office:value-type="float" office:value="3901.97" table:style-name="ce15">
            <text:p><text:s/>3.901,97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150.959999999999" table:style-name="ce15">
            <text:p><text:s/>27.150,9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803.23" table:style-name="ce15">
            <text:p><text:s/>(5.803,2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46.27" table:style-name="ce15">
            <text:p><text:s/>(6.646,27)</text:p>
          </table:table-cell>
          <table:table-cell office:value-type="float" office:value="20504.689999999999" table:style-name="ce15">
            <text:p><text:s/>20.504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IGYA ALESSANDRA ME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9519.71" table:style-name="ce15">
            <text:p><text:s/>19.519,7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339.87" table:style-name="ce15">
            <text:p><text:s/>21.339,87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3700.15" table:style-name="ce15">
            <text:p><text:s/>(3.700,1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96.76" table:style-name="ce15">
            <text:p><text:s/>(6.396,76)</text:p>
          </table:table-cell>
          <table:table-cell office:value-type="float" office:value="14943.11" table:style-name="ce15">
            <text:p><text:s/>14.943,1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ILDA LOPES PENHARBE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2549.77" table:style-name="ce15">
            <text:p><text:s/>2.549,7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092.82" table:style-name="ce15">
            <text:p><text:s/>7.092,82<text:s/></text:p>
          </table:table-cell>
          <table:table-cell office:value-type="float" office:value="21278.45" table:style-name="ce15">
            <text:p><text:s/>21.278,45<text:s/></text:p>
          </table:table-cell>
          <table:table-cell office:value-type="float" office:value="-994.92" table:style-name="ce15">
            <text:p><text:s/>(994,92)</text:p>
          </table:table-cell>
          <table:table-cell office:value-type="float" office:value="-2234.4899999999998" table:style-name="ce15">
            <text:p><text:s/>(2.234,4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12.31" table:style-name="ce15">
            <text:p><text:s/>(3.212,31)</text:p>
          </table:table-cell>
          <table:table-cell office:value-type="float" office:value="18066.14" table:style-name="ce15">
            <text:p><text:s/>18.066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ORLENE DUTRA DE ARAÚ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2406.61" table:style-name="ce15">
            <text:p><text:s/>2.406,61<text:s/></text:p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5382.86" table:style-name="ce15">
            <text:p><text:s/>5.382,86<text:s/></text:p>
          </table:table-cell>
          <table:table-cell office:value-type="float" office:value="8074.3" table:style-name="ce15">
            <text:p><text:s/>8.074,30<text:s/></text:p>
          </table:table-cell>
          <table:table-cell office:value-type="float" office:value="31303.24" table:style-name="ce15">
            <text:p><text:s/>31.303,24<text:s/></text:p>
          </table:table-cell>
          <table:table-cell office:value-type="float" office:value="-1868.13" table:style-name="ce15">
            <text:p><text:s/>(1.868,13)</text:p>
          </table:table-cell>
          <table:table-cell office:value-type="float" office:value="-3634.96" table:style-name="ce15">
            <text:p><text:s/>(3.634,9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68.89" table:style-name="ce15">
            <text:p><text:s/>(5.468,89)</text:p>
          </table:table-cell>
          <table:table-cell office:value-type="float" office:value="25834.35" table:style-name="ce15">
            <text:p><text:s/>25.834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IANE CECILIA TORRES BUCINSKY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60.05" table:style-name="ce15">
            <text:p><text:s/>3.760,05<text:s/></text:p>
          </table:table-cell>
          <table:table-cell office:value-type="string" table:style-name="ce15">
            <text:p/>
          </table:table-cell>
          <table:table-cell office:value-type="float" office:value="-2.7" table:style-name="ce15">
            <text:p><text:s/>(2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.7" table:style-name="ce15">
            <text:p><text:s/>(2,70)</text:p>
          </table:table-cell>
          <table:table-cell office:value-type="float" office:value="3757.35" table:style-name="ce15">
            <text:p><text:s/>3.757,35<text:s/></text:p>
          </table:table-cell>
          <table:table-cell office:value-type="float" office:value="1212" table:style-name="ce15">
            <text:p><text:s/>1.212,00<text:s/></text:p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IDAMIR FRANC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1493.08" table:style-name="ce15">
            <text:p><text:s/>1.493,08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3934.03" table:style-name="ce15">
            <text:p><text:s/>3.934,03<text:s/></text:p>
          </table:table-cell>
          <table:table-cell office:value-type="float" office:value="5901.04" table:style-name="ce15">
            <text:p><text:s/>5.901,04<text:s/></text:p>
          </table:table-cell>
          <table:table-cell office:value-type="float" office:value="24950.39" table:style-name="ce15">
            <text:p><text:s/>24.950,39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625.24" table:style-name="ce15">
            <text:p><text:s/>(2.625,24)</text:p>
          </table:table-cell>
          <table:table-cell office:value-type="float" office:value="5.7" table:style-name="ce15">
            <text:p><text:s/>5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12.62" table:style-name="ce15">
            <text:p><text:s/>(4.112,62)</text:p>
          </table:table-cell>
          <table:table-cell office:value-type="float" office:value="20837.77" table:style-name="ce15">
            <text:p><text:s/>20.837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ILDA VIEIRA GENOUD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NAVIRAÍ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642.9699999999993" table:style-name="ce15">
            <text:p><text:s/>9.642,97<text:s/></text:p>
          </table:table-cell>
          <table:table-cell office:value-type="float" office:value="30749.07" table:style-name="ce15">
            <text:p><text:s/>30.749,07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3688" table:style-name="ce15">
            <text:p><text:s/>(3.688,0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67.51" table:style-name="ce15">
            <text:p><text:s/>(6.367,51)</text:p>
          </table:table-cell>
          <table:table-cell office:value-type="float" office:value="24381.56" table:style-name="ce15">
            <text:p><text:s/>24.381,5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ILÍDIO TEIXEIRA DE SOUSA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7680.91" table:style-name="ce15">
            <text:p><text:s/>7.680,9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483.43" table:style-name="ce15">
            <text:p><text:s/>13.483,43<text:s/></text:p>
          </table:table-cell>
          <table:table-cell office:value-type="float" office:value="40450.28" table:style-name="ce15">
            <text:p><text:s/>40.450,28<text:s/></text:p>
          </table:table-cell>
          <table:table-cell office:value-type="float" office:value="-3135.16" table:style-name="ce15">
            <text:p><text:s/>(3.135,16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00.96" table:style-name="ce15">
            <text:p><text:s/>(3.100,96)</text:p>
          </table:table-cell>
          <table:table-cell office:value-type="float" office:value="37349.32" table:style-name="ce15">
            <text:p><text:s/>37.349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IONE ALBUQUERQUE PI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16228.78" table:style-name="ce15">
            <text:p><text:s/>16.228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757.36" table:style-name="ce15">
            <text:p><text:s/>17.757,36<text:s/></text:p>
          </table:table-cell>
          <table:table-cell office:value-type="float" office:value="53272.08" table:style-name="ce15">
            <text:p><text:s/>53.272,08<text:s/></text:p>
          </table:table-cell>
          <table:table-cell office:value-type="float" office:value="-4759.26" table:style-name="ce15">
            <text:p><text:s/>(4.759,26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25.0600000000004" table:style-name="ce15">
            <text:p><text:s/>(4.725,06)</text:p>
          </table:table-cell>
          <table:table-cell office:value-type="float" office:value="48547.02" table:style-name="ce15">
            <text:p><text:s/>48.547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ONE ALBUQUERQUE PINT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940.02" table:style-name="ce15">
            <text:p><text:s/>12.940,02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470.01" table:style-name="ce15">
            <text:p><text:s/>6.470,01<text:s/></text:p>
          </table:table-cell>
          <table:table-cell office:value-type="float" office:value="21230.19" table:style-name="ce15">
            <text:p><text:s/>21.230,19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2447.91" table:style-name="ce15">
            <text:p><text:s/>(2.447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25.13" table:style-name="ce15">
            <text:p><text:s/>(3.325,13)</text:p>
          </table:table-cell>
          <table:table-cell office:value-type="float" office:value="17905.060000000001" table:style-name="ce15">
            <text:p><text:s/>17.905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RACELLE QUEIROZ SANTAN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7828.6" table:style-name="ce15">
            <text:p><text:s/>7.828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59.4" table:style-name="ce15">
            <text:p><text:s/>3.259,40<text:s/></text:p>
          </table:table-cell>
          <table:table-cell office:value-type="string" table:style-name="ce15">
            <text:p/>
          </table:table-cell>
          <table:table-cell office:value-type="float" office:value="3914.3" table:style-name="ce15">
            <text:p><text:s/>3.914,30<text:s/></text:p>
          </table:table-cell>
          <table:table-cell office:value-type="float" office:value="15002.3" table:style-name="ce15">
            <text:p><text:s/>15.002,3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34.76" table:style-name="ce15">
            <text:p><text:s/>(1.034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12" table:style-name="ce15">
            <text:p><text:s/>(1.912,00)</text:p>
          </table:table-cell>
          <table:table-cell office:value-type="float" office:value="13090.3" table:style-name="ce15">
            <text:p><text:s/>13.090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RMA APARECIDA DOS SANTOS MIRANDA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1805.42" table:style-name="ce15">
            <text:p><text:s/>1.805,4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601.91" table:style-name="ce15">
            <text:p><text:s/>6.601,91<text:s/></text:p>
          </table:table-cell>
          <table:table-cell office:value-type="float" office:value="19805.72" table:style-name="ce15">
            <text:p><text:s/>19.805,72<text:s/></text:p>
          </table:table-cell>
          <table:table-cell office:value-type="float" office:value="-832.92" table:style-name="ce15">
            <text:p><text:s/>(832,92)</text:p>
          </table:table-cell>
          <table:table-cell office:value-type="string" table:style-name="ce15">
            <text:p/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5.82" table:style-name="ce15">
            <text:p><text:s/>(815,82)</text:p>
          </table:table-cell>
          <table:table-cell office:value-type="float" office:value="18989.900000000001" table:style-name="ce15">
            <text:p><text:s/>18.989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SABELA QUEVEDO GOMES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8399.2" table:style-name="ce15">
            <text:p><text:s/>18.399,2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199.6" table:style-name="ce15">
            <text:p><text:s/>9.199,60<text:s/></text:p>
          </table:table-cell>
          <table:table-cell office:value-type="float" office:value="29418.959999999999" table:style-name="ce15">
            <text:p><text:s/>29.418,96<text:s/></text:p>
          </table:table-cell>
          <table:table-cell office:value-type="float" office:value="-2531.04" table:style-name="ce15">
            <text:p><text:s/>(2.531,04)</text:p>
          </table:table-cell>
          <table:table-cell office:value-type="float" office:value="-3494.38" table:style-name="ce15">
            <text:p><text:s/>(3.494,3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08.32" table:style-name="ce15">
            <text:p><text:s/>(6.008,32)</text:p>
          </table:table-cell>
          <table:table-cell office:value-type="float" office:value="23410.639999999999" table:style-name="ce15">
            <text:p><text:s/>23.410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VETE FÁTIM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1918.14" table:style-name="ce15">
            <text:p><text:s/>1.918,1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836.37" table:style-name="ce15">
            <text:p><text:s/>6.836,37<text:s/></text:p>
          </table:table-cell>
          <table:table-cell office:value-type="float" office:value="20509.099999999999" table:style-name="ce15">
            <text:p><text:s/>20.509,10<text:s/></text:p>
          </table:table-cell>
          <table:table-cell office:value-type="float" office:value="-910.29" table:style-name="ce15">
            <text:p><text:s/>(910,29)</text:p>
          </table:table-cell>
          <table:table-cell office:value-type="float" office:value="-2064.58" table:style-name="ce15">
            <text:p><text:s/>(2.064,5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57.77" table:style-name="ce15">
            <text:p><text:s/>(2.957,77)</text:p>
          </table:table-cell>
          <table:table-cell office:value-type="float" office:value="17551.330000000002" table:style-name="ce15">
            <text:p><text:s/>17.551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ZAIAS AUGUSTO PER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2923.91" table:style-name="ce15">
            <text:p><text:s/>2.923,91<text:s/></text:p>
          </table:table-cell>
          <table:table-cell office:value-type="float" office:value="409.35" table:style-name="ce15">
            <text:p><text:s/>409,35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093.31" table:style-name="ce15">
            <text:p><text:s/>7.093,31<text:s/></text:p>
          </table:table-cell>
          <table:table-cell office:value-type="float" office:value="-409.35" table:style-name="ce15">
            <text:p><text:s/>(409,35)</text:p>
          </table:table-cell>
          <table:table-cell office:value-type="float" office:value="-416.05" table:style-name="ce15">
            <text:p><text:s/>(416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5.4" table:style-name="ce15">
            <text:p><text:s/>(825,40)</text:p>
          </table:table-cell>
          <table:table-cell office:value-type="float" office:value="6267.91" table:style-name="ce15">
            <text:p><text:s/>6.267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CIRA ROSA DOS SANTO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721.15" table:style-name="ce15">
            <text:p><text:s/>8.721,15<text:s/></text:p>
          </table:table-cell>
          <table:table-cell office:value-type="float" office:value="1374.74" table:style-name="ce15">
            <text:p><text:s/>1.374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095.89" table:style-name="ce15">
            <text:p><text:s/>10.095,89<text:s/></text:p>
          </table:table-cell>
          <table:table-cell office:value-type="float" office:value="-375.32" table:style-name="ce15">
            <text:p><text:s/>(375,32)</text:p>
          </table:table-cell>
          <table:table-cell office:value-type="float" office:value="-2076.73" table:style-name="ce15">
            <text:p><text:s/>(2.076,7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52.0500000000002" table:style-name="ce15">
            <text:p><text:s/>(2.452,05)</text:p>
          </table:table-cell>
          <table:table-cell office:value-type="float" office:value="7643.84" table:style-name="ce15">
            <text:p><text:s/>7.643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CIRA ROSA DOS SANTOS MO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3045.7" table:style-name="ce15">
            <text:p><text:s/>3.045,70<text:s/></text:p>
          </table:table-cell>
          <table:table-cell office:value-type="float" office:value="812.91" table:style-name="ce15">
            <text:p><text:s/>812,91<text:s/></text:p>
          </table:table-cell>
          <table:table-cell office:value-type="string" table:style-name="ce15">
            <text:p/>
          </table:table-cell>
          <table:table-cell office:value-type="float" office:value="206.84" table:style-name="ce15">
            <text:p><text:s/>206,84<text:s/></text:p>
          </table:table-cell>
          <table:table-cell office:value-type="string" table:style-name="ce15">
            <text:p/>
          </table:table-cell>
          <table:table-cell office:value-type="float" office:value="-43.17" table:style-name="ce15">
            <text:p><text:s/>(43,17)</text:p>
          </table:table-cell>
          <table:table-cell office:value-type="float" office:value="4022.28" table:style-name="ce15">
            <text:p><text:s/>4.022,28<text:s/></text:p>
          </table:table-cell>
          <table:table-cell office:value-type="float" office:value="-324.72000000000003" table:style-name="ce15">
            <text:p><text:s/>(324,72)</text:p>
          </table:table-cell>
          <table:table-cell office:value-type="float" office:value="-175.29" table:style-name="ce15">
            <text:p><text:s/>(175,2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2.91" table:style-name="ce15">
            <text:p><text:s/>(482,91)</text:p>
          </table:table-cell>
          <table:table-cell office:value-type="float" office:value="3539.37" table:style-name="ce15">
            <text:p><text:s/>3.539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CKELINE GONÇALVES JACQUES EUQUÉRI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1683.35" table:style-name="ce15">
            <text:p><text:s/>11.683,35<text:s/></text:p>
          </table:table-cell>
          <table:table-cell office:value-type="float" office:value="475.4" table:style-name="ce15">
            <text:p><text:s/>475,40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18.8" table:style-name="ce15">
            <text:p><text:s/>15.918,8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66.53" table:style-name="ce15">
            <text:p><text:s/>(2.766,5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26.67" table:style-name="ce15">
            <text:p><text:s/>(3.626,67)</text:p>
          </table:table-cell>
          <table:table-cell office:value-type="float" office:value="12292.13" table:style-name="ce15">
            <text:p><text:s/>12.292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CSON DOUGLAS BOMFIM DE OLIV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CADASTRAMENTO PROCESSUAL</text:p>
          </table:table-cell>
          <table:table-cell office:value-type="float" office:value="7923.49" table:style-name="ce15">
            <text:p><text:s/>7.923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641.16" table:style-name="ce15">
            <text:p><text:s/>2.641,16<text:s/></text:p>
          </table:table-cell>
          <table:table-cell office:value-type="float" office:value="3961.75" table:style-name="ce15">
            <text:p><text:s/>3.961,75<text:s/></text:p>
          </table:table-cell>
          <table:table-cell office:value-type="float" office:value="16346.56" table:style-name="ce15">
            <text:p><text:s/>16.346,5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16.1400000000001" table:style-name="ce15">
            <text:p><text:s/>(1.116,1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93.38" table:style-name="ce15">
            <text:p><text:s/>(1.993,38)</text:p>
          </table:table-cell>
          <table:table-cell office:value-type="float" office:value="14353.18" table:style-name="ce15">
            <text:p><text:s/>14.353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IME CALDEIR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580.82" table:style-name="ce15">
            <text:p><text:s/>9.580,82<text:s/></text:p>
          </table:table-cell>
          <table:table-cell office:value-type="float" office:value="479.04" table:style-name="ce15">
            <text:p><text:s/>479,0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029.93" table:style-name="ce15">
            <text:p><text:s/>5.029,93<text:s/></text:p>
          </table:table-cell>
          <table:table-cell office:value-type="float" office:value="15089.79" table:style-name="ce15">
            <text:p><text:s/>15.089,79<text:s/></text:p>
          </table:table-cell>
          <table:table-cell office:value-type="float" office:value="-370.1" table:style-name="ce15">
            <text:p><text:s/>(370,10)</text:p>
          </table:table-cell>
          <table:table-cell office:value-type="float" office:value="-1219.5899999999999" table:style-name="ce15">
            <text:p><text:s/>(1.219,5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55.49" table:style-name="ce15">
            <text:p><text:s/>(1.555,49)</text:p>
          </table:table-cell>
          <table:table-cell office:value-type="float" office:value="13534.3" table:style-name="ce15">
            <text:p><text:s/>13.534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IR MARTINS JANKOSWSKY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7321.71" table:style-name="ce15">
            <text:p><text:s/>7.321,71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660.19" table:style-name="ce15">
            <text:p><text:s/>30.660,1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979.7" table:style-name="ce15">
            <text:p><text:s/>(5.979,7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22.74" table:style-name="ce15">
            <text:p><text:s/>(6.822,74)</text:p>
          </table:table-cell>
          <table:table-cell office:value-type="float" office:value="23837.45" table:style-name="ce15">
            <text:p><text:s/>23.837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IRO DE SOUSA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2440.56" table:style-name="ce15">
            <text:p><text:s/>2.440,5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097.58" table:style-name="ce15">
            <text:p><text:s/>7.097,58<text:s/></text:p>
          </table:table-cell>
          <table:table-cell office:value-type="float" office:value="21292.73" table:style-name="ce15">
            <text:p><text:s/>21.292,73<text:s/></text:p>
          </table:table-cell>
          <table:table-cell office:value-type="float" office:value="-996.49" table:style-name="ce15">
            <text:p><text:s/>(996,49)</text:p>
          </table:table-cell>
          <table:table-cell office:value-type="float" office:value="-2038.84" table:style-name="ce15">
            <text:p><text:s/>(2.038,8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01.13" table:style-name="ce15">
            <text:p><text:s/>(3.001,13)</text:p>
          </table:table-cell>
          <table:table-cell office:value-type="float" office:value="18291.599999999999" table:style-name="ce15">
            <text:p><text:s/>18.291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KSON GOMES PELZL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416.86" table:style-name="ce15">
            <text:p><text:s/>13.416,86<text:s/></text:p>
          </table:table-cell>
          <table:table-cell office:value-type="float" office:value="1518.25" table:style-name="ce15">
            <text:p><text:s/>1.518,25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987.02" table:style-name="ce15">
            <text:p><text:s/>2.987,02<text:s/></text:p>
          </table:table-cell>
          <table:table-cell office:value-type="string" table:style-name="ce15">
            <text:p/>
          </table:table-cell>
          <table:table-cell office:value-type="float" office:value="19742.29" table:style-name="ce15">
            <text:p><text:s/>19.742,29<text:s/></text:p>
          </table:table-cell>
          <table:table-cell office:value-type="float" office:value="-1711.11" table:style-name="ce15">
            <text:p><text:s/>(1.711,11)</text:p>
          </table:table-cell>
          <table:table-cell office:value-type="float" office:value="-3536.53" table:style-name="ce15">
            <text:p><text:s/>(3.536,5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13.4399999999996" table:style-name="ce15">
            <text:p><text:s/>(5.213,44)</text:p>
          </table:table-cell>
          <table:table-cell office:value-type="float" office:value="14528.85" table:style-name="ce15">
            <text:p><text:s/>14.528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NAINA DIAS DUARTE MARTIN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string" table:style-name="ce15">
            <text:p/>
          </table:table-cell>
          <table:table-cell office:value-type="float" office:value="-24.63" table:style-name="ce15">
            <text:p><text:s/>(24,6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.57" table:style-name="ce15">
            <text:p><text:s/>9,57<text:s/></text:p>
          </table:table-cell>
          <table:table-cell office:value-type="float" office:value="2241.9499999999998" table:style-name="ce15">
            <text:p><text:s/>2.241,9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NE CLÉIA DOBR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562.13" table:style-name="ce15">
            <text:p><text:s/>15.562,13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499.08" table:style-name="ce15">
            <text:p><text:s/>(2.499,0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5.06" table:style-name="ce15">
            <text:p><text:s/>(3.975,06)</text:p>
          </table:table-cell>
          <table:table-cell office:value-type="float" office:value="11587.07" table:style-name="ce15">
            <text:p><text:s/>11.587,0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NETE RIBEIRO DE MIRAN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2454.1" table:style-name="ce15">
            <text:p><text:s/>2.454,1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926.25" table:style-name="ce15">
            <text:p><text:s/>6.926,25<text:s/></text:p>
          </table:table-cell>
          <table:table-cell office:value-type="float" office:value="20778.740000000002" table:style-name="ce15">
            <text:p><text:s/>20.778,74<text:s/></text:p>
          </table:table-cell>
          <table:table-cell office:value-type="float" office:value="-939.95" table:style-name="ce15">
            <text:p><text:s/>(939,95)</text:p>
          </table:table-cell>
          <table:table-cell office:value-type="string" table:style-name="ce15">
            <text:p/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2.85" table:style-name="ce15">
            <text:p><text:s/>(922,85)</text:p>
          </table:table-cell>
          <table:table-cell office:value-type="float" office:value="19855.89" table:style-name="ce15">
            <text:p><text:s/>19.855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NINE PAGNAN DE CARV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7863.3" table:style-name="ce15">
            <text:p><text:s/>17.863,30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173.43" table:style-name="ce15">
            <text:p><text:s/>173,43<text:s/></text:p>
          </table:table-cell>
          <table:table-cell office:value-type="string" table:style-name="ce15">
            <text:p/>
          </table:table-cell>
          <table:table-cell office:value-type="float" office:value="22808.89" table:style-name="ce15">
            <text:p><text:s/>22.808,8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074.33" table:style-name="ce15">
            <text:p><text:s/>(4.074,3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34.47" table:style-name="ce15">
            <text:p><text:s/>(4.934,47)</text:p>
          </table:table-cell>
          <table:table-cell office:value-type="float" office:value="17874.419999999998" table:style-name="ce15">
            <text:p><text:s/>17.874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ÂNIO APARECIDO VILA MAIOR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060.66" table:style-name="ce15">
            <text:p><text:s/>13.060,66<text:s/></text:p>
          </table:table-cell>
          <table:table-cell office:value-type="float" office:value="2928.83" table:style-name="ce15">
            <text:p><text:s/>2.928,83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319.79000000000002" table:style-name="ce15">
            <text:p><text:s/>319,79<text:s/></text:p>
          </table:table-cell>
          <table:table-cell office:value-type="float" office:value="7994.75" table:style-name="ce15">
            <text:p><text:s/>7.994,75<text:s/></text:p>
          </table:table-cell>
          <table:table-cell office:value-type="float" office:value="26124.19" table:style-name="ce15">
            <text:p><text:s/>26.124,19<text:s/></text:p>
          </table:table-cell>
          <table:table-cell office:value-type="float" office:value="-2148.56" table:style-name="ce15">
            <text:p><text:s/>(2.148,56)</text:p>
          </table:table-cell>
          <table:table-cell office:value-type="float" office:value="-2936.9" table:style-name="ce15">
            <text:p><text:s/>(2.936,9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51.26" table:style-name="ce15">
            <text:p><text:s/>(5.051,26)</text:p>
          </table:table-cell>
          <table:table-cell office:value-type="float" office:value="21072.93" table:style-name="ce15">
            <text:p><text:s/>21.072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QUES BENTO HACHMANN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2372" table:style-name="ce15">
            <text:p><text:s/>12.372,00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875.54" table:style-name="ce15">
            <text:p><text:s/>6.875,54<text:s/></text:p>
          </table:table-cell>
          <table:table-cell office:value-type="float" office:value="22446.77" table:style-name="ce15">
            <text:p><text:s/>22.446,77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449.4499999999998" table:style-name="ce15">
            <text:p><text:s/>(2.449,4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08.33" table:style-name="ce15">
            <text:p><text:s/>(3.908,33)</text:p>
          </table:table-cell>
          <table:table-cell office:value-type="float" office:value="18538.439999999999" table:style-name="ce15">
            <text:p><text:s/>18.538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RBAS OLIVA FI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11881.25" table:style-name="ce15">
            <text:p><text:s/>11.881,25<text:s/></text:p>
          </table:table-cell>
          <table:table-cell office:value-type="float" office:value="1151.49" table:style-name="ce15">
            <text:p><text:s/>1.151,49<text:s/></text:p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47.5" table:style-name="ce15">
            <text:p><text:s/>47,50<text:s/></text:p>
          </table:table-cell>
          <table:table-cell office:value-type="float" office:value="16717.63" table:style-name="ce15">
            <text:p><text:s/>16.717,63<text:s/></text:p>
          </table:table-cell>
          <table:table-cell office:value-type="float" office:value="-1661.03" table:style-name="ce15">
            <text:p><text:s/>(1.661,03)</text:p>
          </table:table-cell>
          <table:table-cell office:value-type="float" office:value="-2683.69" table:style-name="ce15">
            <text:p><text:s/>(2.683,6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7.62" table:style-name="ce15">
            <text:p><text:s/>(4.327,62)</text:p>
          </table:table-cell>
          <table:table-cell office:value-type="float" office:value="12390.01" table:style-name="ce15">
            <text:p><text:s/>12.390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RBAS RENÊ GONÇALVE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3000.22" table:style-name="ce15">
            <text:p><text:s/>13.000,22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0345.26" table:style-name="ce15">
            <text:p><text:s/>10.345,26<text:s/></text:p>
          </table:table-cell>
          <table:table-cell office:value-type="float" office:value="7616.3" table:style-name="ce15">
            <text:p><text:s/>7.616,30<text:s/></text:p>
          </table:table-cell>
          <table:table-cell office:value-type="float" office:value="35014.32" table:style-name="ce15">
            <text:p><text:s/>35.014,32<text:s/></text:p>
          </table:table-cell>
          <table:table-cell office:value-type="float" office:value="-1651.12" table:style-name="ce15">
            <text:p><text:s/>(1.651,12)</text:p>
          </table:table-cell>
          <table:table-cell office:value-type="float" office:value="-3971.78" table:style-name="ce15">
            <text:p><text:s/>(3.971,7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88.7" table:style-name="ce15">
            <text:p><text:s/>(5.588,70)</text:p>
          </table:table-cell>
          <table:table-cell office:value-type="float" office:value="29425.62" table:style-name="ce15">
            <text:p><text:s/>29.425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EAN PAULO FRATARI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DO TRIBUNAL PLENO</text:p>
          </table:table-cell>
          <table:table-cell office:value-type="float" office:value="18951.18" table:style-name="ce15">
            <text:p><text:s/>18.951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475.59" table:style-name="ce15">
            <text:p><text:s/>9.475,59<text:s/></text:p>
          </table:table-cell>
          <table:table-cell office:value-type="float" office:value="30246.93" table:style-name="ce15">
            <text:p><text:s/>30.246,93<text:s/></text:p>
          </table:table-cell>
          <table:table-cell office:value-type="float" office:value="-2621.0300000000002" table:style-name="ce15">
            <text:p><text:s/>(2.621,03)</text:p>
          </table:table-cell>
          <table:table-cell office:value-type="float" office:value="-3517.16" table:style-name="ce15">
            <text:p><text:s/>(3.517,16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86.89" table:style-name="ce15">
            <text:p><text:s/>(6.086,89)</text:p>
          </table:table-cell>
          <table:table-cell office:value-type="float" office:value="24160.04" table:style-name="ce15">
            <text:p><text:s/>24.160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EANE CATELA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2569.4699999999998" table:style-name="ce15">
            <text:p><text:s/>2.569,47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2043.9" table:style-name="ce15">
            <text:p><text:s/>12.043,90<text:s/></text:p>
          </table:table-cell>
          <table:table-cell office:value-type="float" office:value="37951.85" table:style-name="ce15">
            <text:p><text:s/>37.951,85<text:s/></text:p>
          </table:table-cell>
          <table:table-cell office:value-type="float" office:value="-3137.67" table:style-name="ce15">
            <text:p><text:s/>(3.137,67)</text:p>
          </table:table-cell>
          <table:table-cell office:value-type="float" office:value="-4787.6499999999996" table:style-name="ce15">
            <text:p><text:s/>(4.787,6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91.12" table:style-name="ce15">
            <text:p><text:s/>(7.891,12)</text:p>
          </table:table-cell>
          <table:table-cell office:value-type="float" office:value="30060.73" table:style-name="ce15">
            <text:p><text:s/>30.060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ECER PEREIR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2298.08" table:style-name="ce15">
            <text:p><text:s/>2.298,0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848.24" table:style-name="ce15">
            <text:p><text:s/>6.848,24<text:s/></text:p>
          </table:table-cell>
          <table:table-cell office:value-type="float" office:value="20544.71" table:style-name="ce15">
            <text:p><text:s/>20.544,71<text:s/></text:p>
          </table:table-cell>
          <table:table-cell office:value-type="float" office:value="-914.21" table:style-name="ce15">
            <text:p><text:s/>(914,21)</text:p>
          </table:table-cell>
          <table:table-cell office:value-type="float" office:value="-2070.0300000000002" table:style-name="ce15">
            <text:p><text:s/>(2.070,0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50.04" table:style-name="ce15">
            <text:p><text:s/>(2.950,04)</text:p>
          </table:table-cell>
          <table:table-cell office:value-type="float" office:value="17594.669999999998" table:style-name="ce15">
            <text:p><text:s/>17.594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ENIFFER KELLY DA SILVA CHIRIATO PINTO MARTIN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1169.36" table:style-name="ce15">
            <text:p><text:s/>11.169,36<text:s/></text:p>
          </table:table-cell>
          <table:table-cell office:value-type="string" table:style-name="ce15">
            <text:p/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526.37" table:style-name="ce15">
            <text:p><text:s/>15.526,37<text:s/></text:p>
          </table:table-cell>
          <table:table-cell office:value-type="float" office:value="-1395.24" table:style-name="ce15">
            <text:p><text:s/>(1.395,24)</text:p>
          </table:table-cell>
          <table:table-cell office:value-type="float" office:value="-2213.9899999999998" table:style-name="ce15">
            <text:p><text:s/>(2.213,9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5.03" table:style-name="ce15">
            <text:p><text:s/>(3.575,03)</text:p>
          </table:table-cell>
          <table:table-cell office:value-type="float" office:value="11951.34" table:style-name="ce15">
            <text:p><text:s/>11.951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ÉSSICA BORGES FÉLIX SALIB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13312.64" table:style-name="ce15">
            <text:p><text:s/>13.312,64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626.27" table:style-name="ce15">
            <text:p><text:s/>7.626,27<text:s/></text:p>
          </table:table-cell>
          <table:table-cell office:value-type="float" office:value="24698.959999999999" table:style-name="ce15">
            <text:p><text:s/>24.698,9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04.74" table:style-name="ce15">
            <text:p><text:s/>(2.904,7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81.98" table:style-name="ce15">
            <text:p><text:s/>(3.781,98)</text:p>
          </table:table-cell>
          <table:table-cell office:value-type="float" office:value="20916.98" table:style-name="ce15">
            <text:p><text:s/>20.916,9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ESSICA KRISTINA DA SILVA CHIRIATO PIN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3390.23" table:style-name="ce15">
            <text:p><text:s/>13.390,23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442.77" table:style-name="ce15">
            <text:p><text:s/>17.442,7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81.34" table:style-name="ce15">
            <text:p><text:s/>(3.081,3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41.48" table:style-name="ce15">
            <text:p><text:s/>(3.941,48)</text:p>
          </table:table-cell>
          <table:table-cell office:value-type="float" office:value="13501.29" table:style-name="ce15">
            <text:p><text:s/>13.501,2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ANA DARC DOS SANTOS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2620.34" table:style-name="ce15">
            <text:p><text:s/>2.620,3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187.47" table:style-name="ce15">
            <text:p><text:s/>7.187,47<text:s/></text:p>
          </table:table-cell>
          <table:table-cell office:value-type="float" office:value="21562.400000000001" table:style-name="ce15">
            <text:p><text:s/>21.562,40<text:s/></text:p>
          </table:table-cell>
          <table:table-cell office:value-type="float" office:value="-1026.1500000000001" table:style-name="ce15">
            <text:p><text:s/>(1.026,15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91.95" table:style-name="ce15">
            <text:p><text:s/>(991,95)</text:p>
          </table:table-cell>
          <table:table-cell office:value-type="float" office:value="20570.45" table:style-name="ce15">
            <text:p><text:s/>20.570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ARMANDO MINOZZO MACHAD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2208.65" table:style-name="ce15">
            <text:p><text:s/>2.208,65<text:s/></text:p>
          </table:table-cell>
          <table:table-cell office:value-type="float" office:value="689.54" table:style-name="ce15">
            <text:p><text:s/>689,54<text:s/></text:p>
          </table:table-cell>
          <table:table-cell office:value-type="float" office:value="6817.04" table:style-name="ce15">
            <text:p><text:s/>6.817,04<text:s/></text:p>
          </table:table-cell>
          <table:table-cell office:value-type="string" table:style-name="ce15">
            <text:p/>
          </table:table-cell>
          <table:table-cell office:value-type="float" office:value="-22.85" table:style-name="ce15">
            <text:p><text:s/>(22,85)</text:p>
          </table:table-cell>
          <table:table-cell office:value-type="float" office:value="68.400000000000006" table:style-name="ce15">
            <text:p><text:s/>6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.55" table:style-name="ce15">
            <text:p><text:s/>45,55<text:s/></text:p>
          </table:table-cell>
          <table:table-cell office:value-type="float" office:value="6862.59" table:style-name="ce15">
            <text:p><text:s/>6.862,59<text:s/></text:p>
          </table:table-cell>
          <table:table-cell office:value-type="float" office:value="11563.26" table:style-name="ce15">
            <text:p><text:s/>11.563,26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ÁVILLA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JARDIM</text:p>
          </table:table-cell>
          <table:table-cell office:value-type="float" office:value="11635.86" table:style-name="ce15">
            <text:p><text:s/>11.635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3878.62" table:style-name="ce15">
            <text:p><text:s/>3.878,62<text:s/></text:p>
          </table:table-cell>
          <table:table-cell office:value-type="float" office:value="5817.93" table:style-name="ce15">
            <text:p><text:s/>5.817,93<text:s/></text:p>
          </table:table-cell>
          <table:table-cell office:value-type="float" office:value="23152.57" table:style-name="ce15">
            <text:p><text:s/>23.152,57<text:s/></text:p>
          </table:table-cell>
          <table:table-cell office:value-type="float" office:value="-1475.86" table:style-name="ce15">
            <text:p><text:s/>(1.475,86)</text:p>
          </table:table-cell>
          <table:table-cell office:value-type="float" office:value="-2161.1999999999998" table:style-name="ce15">
            <text:p><text:s/>(2.161,2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19.96" table:style-name="ce15">
            <text:p><text:s/>(3.619,96)</text:p>
          </table:table-cell>
          <table:table-cell office:value-type="float" office:value="19532.61" table:style-name="ce15">
            <text:p><text:s/>19.532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BARBOSA TÁVO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9356.32" table:style-name="ce15">
            <text:p><text:s/>19.356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678.16" table:style-name="ce15">
            <text:p><text:s/>9.678,16<text:s/></text:p>
          </table:table-cell>
          <table:table-cell office:value-type="float" office:value="30854.639999999999" table:style-name="ce15">
            <text:p><text:s/>30.854,64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3603.08" table:style-name="ce15">
            <text:p><text:s/>(3.603,0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82.59" table:style-name="ce15">
            <text:p><text:s/>(6.282,59)</text:p>
          </table:table-cell>
          <table:table-cell office:value-type="float" office:value="24572.05" table:style-name="ce15">
            <text:p><text:s/>24.572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FERREIRA FILH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1920.81" table:style-name="ce15">
            <text:p><text:s/>11.920,81<text:s/></text:p>
          </table:table-cell>
          <table:table-cell office:value-type="float" office:value="2357.75" table:style-name="ce15">
            <text:p><text:s/>2.357,75<text:s/></text:p>
          </table:table-cell>
          <table:table-cell office:value-type="float" office:value="5990.88" table:style-name="ce15">
            <text:p><text:s/>5.990,8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089.599999999999" table:style-name="ce15">
            <text:p><text:s/>22.089,6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359.22" table:style-name="ce15">
            <text:p><text:s/>(4.359,22)</text:p>
          </table:table-cell>
          <table:table-cell office:value-type="float" office:value="68.400000000000006" table:style-name="ce15">
            <text:p><text:s/>6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68.0600000000004" table:style-name="ce15">
            <text:p><text:s/>(5.168,06)</text:p>
          </table:table-cell>
          <table:table-cell office:value-type="float" office:value="16921.54" table:style-name="ce15">
            <text:p><text:s/>16.921,5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VALENTE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AUDITORIA INTERNA</text:p>
          </table:table-cell>
          <table:table-cell office:value-type="float" office:value="11897.07" table:style-name="ce15">
            <text:p><text:s/>11.897,07<text:s/></text:p>
          </table:table-cell>
          <table:table-cell office:value-type="float" office:value="2357.75" table:style-name="ce15">
            <text:p><text:s/>2.357,75<text:s/></text:p>
          </table:table-cell>
          <table:table-cell office:value-type="float" office:value="3072.36" table:style-name="ce15">
            <text:p><text:s/>3.072,36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147.34" table:style-name="ce15">
            <text:p><text:s/>19.147,3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550.1" table:style-name="ce15">
            <text:p><text:s/>(3.550,1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93.1400000000003" table:style-name="ce15">
            <text:p><text:s/>(4.393,14)</text:p>
          </table:table-cell>
          <table:table-cell office:value-type="float" office:value="14754.2" table:style-name="ce15">
            <text:p><text:s/>14.754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DOUGLAS GUIO DE AZEVE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XIM</text:p>
          </table:table-cell>
          <table:table-cell office:value-type="float" office:value="11897.07" table:style-name="ce15">
            <text:p><text:s/>11.897,07<text:s/></text:p>
          </table:table-cell>
          <table:table-cell office:value-type="float" office:value="5220.1000000000004" table:style-name="ce15">
            <text:p><text:s/>5.220,10<text:s/></text:p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348.34" table:style-name="ce15">
            <text:p><text:s/>27.348,3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491.74" table:style-name="ce15">
            <text:p><text:s/>(5.491,7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51.88" table:style-name="ce15">
            <text:p><text:s/>(6.351,88)</text:p>
          </table:table-cell>
          <table:table-cell office:value-type="float" office:value="20996.46" table:style-name="ce15">
            <text:p><text:s/>20.996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ELIAS FIGUEIREDO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1428.83" table:style-name="ce15">
            <text:p><text:s/>21.428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7142.94" table:style-name="ce15">
            <text:p><text:s/>7.142,94<text:s/></text:p>
          </table:table-cell>
          <table:table-cell office:value-type="float" office:value="10714.42" table:style-name="ce15">
            <text:p><text:s/>10.714,42<text:s/></text:p>
          </table:table-cell>
          <table:table-cell office:value-type="float" office:value="41106.35" table:style-name="ce15">
            <text:p><text:s/>41.106,3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563.6499999999996" table:style-name="ce15">
            <text:p><text:s/>(4.563,6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06.69" table:style-name="ce15">
            <text:p><text:s/>(5.406,69)</text:p>
          </table:table-cell>
          <table:table-cell office:value-type="float" office:value="35699.660000000003" table:style-name="ce15">
            <text:p><text:s/>35.699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FRANCISCO DE BRITO N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19441.79" table:style-name="ce15">
            <text:p><text:s/>19.441,7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261.95" table:style-name="ce15">
            <text:p><text:s/>21.261,95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3678.72" table:style-name="ce15">
            <text:p><text:s/>(3.678,7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75.33" table:style-name="ce15">
            <text:p><text:s/>(6.375,33)</text:p>
          </table:table-cell>
          <table:table-cell office:value-type="float" office:value="14886.62" table:style-name="ce15">
            <text:p><text:s/>14.886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GABRIEL PAMPLONA MOSI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550.56" table:style-name="ce15">
            <text:p><text:s/>11.550,56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603.1" table:style-name="ce15">
            <text:p><text:s/>15.603,1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89.7800000000002" table:style-name="ce15">
            <text:p><text:s/>(2.389,7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49.92" table:style-name="ce15">
            <text:p><text:s/>(3.249,92)</text:p>
          </table:table-cell>
          <table:table-cell office:value-type="float" office:value="12353.18" table:style-name="ce15">
            <text:p><text:s/>12.353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LUIZ BITENCOURT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9106.7800000000007" table:style-name="ce15">
            <text:p><text:s/>9.106,78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159.0300000000007" table:style-name="ce15">
            <text:p><text:s/>9.159,03<text:s/></text:p>
          </table:table-cell>
          <table:table-cell office:value-type="float" office:value="31840.560000000001" table:style-name="ce15">
            <text:p><text:s/>31.840,56<text:s/></text:p>
          </table:table-cell>
          <table:table-cell office:value-type="float" office:value="-2543.31" table:style-name="ce15">
            <text:p><text:s/>(2.543,31)</text:p>
          </table:table-cell>
          <table:table-cell office:value-type="float" office:value="-4168.1099999999997" table:style-name="ce15">
            <text:p><text:s/>(4.168,1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77.22" table:style-name="ce15">
            <text:p><text:s/>(6.677,22)</text:p>
          </table:table-cell>
          <table:table-cell office:value-type="float" office:value="25163.34" table:style-name="ce15">
            <text:p><text:s/>25.163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LUIZ CARDO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9770.0400000000009" table:style-name="ce15">
            <text:p><text:s/>9.770,04<text:s/></text:p>
          </table:table-cell>
          <table:table-cell office:value-type="float" office:value="8558.9500000000007" table:style-name="ce15">
            <text:p><text:s/>8.558,9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164.5" table:style-name="ce15">
            <text:p><text:s/>9.164,50<text:s/></text:p>
          </table:table-cell>
          <table:table-cell office:value-type="float" office:value="27493.49" table:style-name="ce15">
            <text:p><text:s/>27.493,49<text:s/></text:p>
          </table:table-cell>
          <table:table-cell office:value-type="float" office:value="-1678.57" table:style-name="ce15">
            <text:p><text:s/>(1.678,57)</text:p>
          </table:table-cell>
          <table:table-cell office:value-type="float" office:value="-3133.77" table:style-name="ce15">
            <text:p><text:s/>(3.133,7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78.1400000000003" table:style-name="ce15">
            <text:p><text:s/>(4.778,14)</text:p>
          </table:table-cell>
          <table:table-cell office:value-type="float" office:value="22715.35" table:style-name="ce15">
            <text:p><text:s/>22.715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MÁRCIO HIDALGO TALARIC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1897.07" table:style-name="ce15">
            <text:p><text:s/>11.897,07<text:s/></text:p>
          </table:table-cell>
          <table:table-cell office:value-type="float" office:value="2125.4899999999998" table:style-name="ce15">
            <text:p><text:s/>2.125,49<text:s/></text:p>
          </table:table-cell>
          <table:table-cell office:value-type="float" office:value="7398.87" table:style-name="ce15">
            <text:p><text:s/>7.398,8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4852.19" table:style-name="ce15">
            <text:p><text:s/>14.852,19<text:s/></text:p>
          </table:table-cell>
          <table:table-cell office:value-type="float" office:value="10710.72" table:style-name="ce15">
            <text:p><text:s/>10.710,72<text:s/></text:p>
          </table:table-cell>
          <table:table-cell office:value-type="float" office:value="48804.5" table:style-name="ce15">
            <text:p><text:s/>48.804,50<text:s/></text:p>
          </table:table-cell>
          <table:table-cell office:value-type="float" office:value="-1811.04" table:style-name="ce15">
            <text:p><text:s/>(1.811,04)</text:p>
          </table:table-cell>
          <table:table-cell office:value-type="float" office:value="-6556.31" table:style-name="ce15">
            <text:p><text:s/>(6.556,31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16.0499999999993" table:style-name="ce15">
            <text:p><text:s/>(8.316,05)</text:p>
          </table:table-cell>
          <table:table-cell office:value-type="float" office:value="40488.449999999997" table:style-name="ce15">
            <text:p><text:s/>40.488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CELIM TELES DA SILVA JÚNIOR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758.5" table:style-name="ce15">
            <text:p><text:s/>1.758,50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51.62" table:style-name="ce15">
            <text:p><text:s/>251,62<text:s/></text:p>
          </table:table-cell>
          <table:table-cell office:value-type="string" table:style-name="ce15">
            <text:p/>
          </table:table-cell>
          <table:table-cell office:value-type="float" office:value="5770.17" table:style-name="ce15">
            <text:p><text:s/>5.770,17<text:s/></text:p>
          </table:table-cell>
          <table:table-cell office:value-type="float" office:value="-246.19" table:style-name="ce15">
            <text:p><text:s/>(246,19)</text:p>
          </table:table-cell>
          <table:table-cell office:value-type="float" office:value="-134.6" table:style-name="ce15">
            <text:p><text:s/>(134,6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0.79" table:style-name="ce15">
            <text:p><text:s/>(380,79)</text:p>
          </table:table-cell>
          <table:table-cell office:value-type="float" office:value="5389.38" table:style-name="ce15">
            <text:p><text:s/>5.389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ÔNIO LOPES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013.25" table:style-name="ce15">
            <text:p><text:s/>22.013,2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1006.63" table:style-name="ce15">
            <text:p><text:s/>11.006,63<text:s/></text:p>
          </table:table-cell>
          <table:table-cell office:value-type="float" office:value="34840.04" table:style-name="ce15">
            <text:p><text:s/>34.840,04<text:s/></text:p>
          </table:table-cell>
          <table:table-cell office:value-type="float" office:value="-3163.72" table:style-name="ce15">
            <text:p><text:s/>(3.163,72)</text:p>
          </table:table-cell>
          <table:table-cell office:value-type="float" office:value="-4314.26" table:style-name="ce15">
            <text:p><text:s/>(4.314,2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0.88" table:style-name="ce15">
            <text:p><text:s/>(7.460,88)</text:p>
          </table:table-cell>
          <table:table-cell office:value-type="float" office:value="27379.16" table:style-name="ce15">
            <text:p><text:s/>27.379,1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RDANA FERRETTI AUTOMARE PONT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69.95" table:style-name="ce15">
            <text:p><text:s/>969,95<text:s/></text:p>
          </table:table-cell>
          <table:table-cell office:value-type="float" office:value="2909.84" table:style-name="ce15">
            <text:p><text:s/>2.909,84<text:s/></text:p>
          </table:table-cell>
          <table:table-cell office:value-type="string" table:style-name="ce15">
            <text:p/>
          </table:table-cell>
          <table:table-cell office:value-type="float" office:value="-2.7" table:style-name="ce15">
            <text:p><text:s/>(2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.7" table:style-name="ce15">
            <text:p><text:s/>(2,70)</text:p>
          </table:table-cell>
          <table:table-cell office:value-type="float" office:value="2907.14" table:style-name="ce15">
            <text:p><text:s/>2.907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BERTULINO DE MARC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1428.83" table:style-name="ce15">
            <text:p><text:s/>21.428,83<text:s/></text:p>
          </table:table-cell>
          <table:table-cell office:value-type="float" office:value="7721.42" table:style-name="ce15">
            <text:p><text:s/>7.721,42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2719.57" table:style-name="ce15">
            <text:p><text:s/>12.719,57<text:s/></text:p>
          </table:table-cell>
          <table:table-cell office:value-type="float" office:value="43689.98" table:style-name="ce15">
            <text:p><text:s/>43.689,98<text:s/></text:p>
          </table:table-cell>
          <table:table-cell office:value-type="float" office:value="-3711.11" table:style-name="ce15">
            <text:p><text:s/>(3.711,11)</text:p>
          </table:table-cell>
          <table:table-cell office:value-type="float" office:value="-6074.27" table:style-name="ce15">
            <text:p><text:s/>(6.074,2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751.18" table:style-name="ce15">
            <text:p><text:s/>(9.751,18)</text:p>
          </table:table-cell>
          <table:table-cell office:value-type="float" office:value="33938.800000000003" table:style-name="ce15">
            <text:p><text:s/>33.938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ELIAS HATCHWELL DE ALMEIDA JUNIOR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9441.79" table:style-name="ce15">
            <text:p><text:s/>19.441,79<text:s/></text:p>
          </table:table-cell>
          <table:table-cell office:value-type="string" table:style-name="ce15">
            <text:p/>
          </table:table-cell>
          <table:table-cell office:value-type="float" office:value="7398.87" table:style-name="ce15">
            <text:p><text:s/>7.398,8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3420.34" table:style-name="ce15">
            <text:p><text:s/>13.420,34<text:s/></text:p>
          </table:table-cell>
          <table:table-cell office:value-type="float" office:value="42081.16" table:style-name="ce15">
            <text:p><text:s/>42.081,1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770.17" table:style-name="ce15">
            <text:p><text:s/>(5.770,17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30.31" table:style-name="ce15">
            <text:p><text:s/>(6.630,31)</text:p>
          </table:table-cell>
          <table:table-cell office:value-type="float" office:value="35450.85" table:style-name="ce15">
            <text:p><text:s/>35.450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MARQUES BATI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701.52" table:style-name="ce15">
            <text:p><text:s/>18.701,52<text:s/></text:p>
          </table:table-cell>
          <table:table-cell office:value-type="float" office:value="4673.34" table:style-name="ce15">
            <text:p><text:s/>4.673,3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687.43" table:style-name="ce15">
            <text:p><text:s/>11.687,43<text:s/></text:p>
          </table:table-cell>
          <table:table-cell office:value-type="float" office:value="35062.29" table:style-name="ce15">
            <text:p><text:s/>35.062,29<text:s/></text:p>
          </table:table-cell>
          <table:table-cell office:value-type="float" office:value="-2511.14" table:style-name="ce15">
            <text:p><text:s/>(2.511,14)</text:p>
          </table:table-cell>
          <table:table-cell office:value-type="float" office:value="-4868.16" table:style-name="ce15">
            <text:p><text:s/>(4.868,1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62.2" table:style-name="ce15">
            <text:p><text:s/>(7.362,20)</text:p>
          </table:table-cell>
          <table:table-cell office:value-type="float" office:value="27700.09" table:style-name="ce15">
            <text:p><text:s/>27.700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NTÔNIO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MUNDO NOVO</text:p>
          </table:table-cell>
          <table:table-cell office:value-type="float" office:value="21428.83" table:style-name="ce15">
            <text:p><text:s/>21.428,83<text:s/></text:p>
          </table:table-cell>
          <table:table-cell office:value-type="float" office:value="686.89" table:style-name="ce15">
            <text:p><text:s/>686,89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935.88" table:style-name="ce15">
            <text:p><text:s/>23.935,88<text:s/></text:p>
          </table:table-cell>
          <table:table-cell office:value-type="float" office:value="-3180.62" table:style-name="ce15">
            <text:p><text:s/>(3.180,62)</text:p>
          </table:table-cell>
          <table:table-cell office:value-type="float" office:value="-4285.66" table:style-name="ce15">
            <text:p><text:s/>(4.285,6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32.08" table:style-name="ce15">
            <text:p><text:s/>(7.432,08)</text:p>
          </table:table-cell>
          <table:table-cell office:value-type="float" office:value="16503.8" table:style-name="ce15">
            <text:p><text:s/>16.503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PARECIDO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3687.77" table:style-name="ce15">
            <text:p><text:s/>3.687,77<text:s/></text:p>
          </table:table-cell>
          <table:table-cell office:value-type="float" office:value="-496.96" table:style-name="ce15">
            <text:p><text:s/>(496,96)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522.1499999999996" table:style-name="ce15">
            <text:p><text:s/>4.522,15<text:s/></text:p>
          </table:table-cell>
          <table:table-cell office:value-type="float" office:value="6783.23" table:style-name="ce15">
            <text:p><text:s/>6.783,23<text:s/></text:p>
          </table:table-cell>
          <table:table-cell office:value-type="float" office:value="27952.21" table:style-name="ce15">
            <text:p><text:s/>27.952,21<text:s/></text:p>
          </table:table-cell>
          <table:table-cell office:value-type="float" office:value="-1757.18" table:style-name="ce15">
            <text:p><text:s/>(1.757,18)</text:p>
          </table:table-cell>
          <table:table-cell office:value-type="float" office:value="-2684.9" table:style-name="ce15">
            <text:p><text:s/>(2.684,9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07.88" table:style-name="ce15">
            <text:p><text:s/>(4.407,88)</text:p>
          </table:table-cell>
          <table:table-cell office:value-type="float" office:value="23544.33" table:style-name="ce15">
            <text:p><text:s/>23.544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URELIO GUTERREZ NUNES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1214.13" table:style-name="ce15">
            <text:p><text:s/>11.214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034.29" table:style-name="ce15">
            <text:p><text:s/>13.034,29<text:s/></text:p>
          </table:table-cell>
          <table:table-cell office:value-type="float" office:value="-1395.24" table:style-name="ce15">
            <text:p><text:s/>(1.395,24)</text:p>
          </table:table-cell>
          <table:table-cell office:value-type="float" office:value="-1830.83" table:style-name="ce15">
            <text:p><text:s/>(1.830,8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08.97" table:style-name="ce15">
            <text:p><text:s/>(3.208,97)</text:p>
          </table:table-cell>
          <table:table-cell office:value-type="float" office:value="9825.32" table:style-name="ce15">
            <text:p><text:s/>9.825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UTO ARAÚJO NE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4578.1" table:style-name="ce15">
            <text:p><text:s/>14.578,10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8405.24" table:style-name="ce15">
            <text:p><text:s/>8.405,24<text:s/></text:p>
          </table:table-cell>
          <table:table-cell office:value-type="float" office:value="27035.88" table:style-name="ce15">
            <text:p><text:s/>27.035,8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512.28" table:style-name="ce15">
            <text:p><text:s/>(3.512,2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89.5200000000004" table:style-name="ce15">
            <text:p><text:s/>(4.389,52)</text:p>
          </table:table-cell>
          <table:table-cell office:value-type="float" office:value="22646.36" table:style-name="ce15">
            <text:p><text:s/>22.646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ARBOS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2536.88" table:style-name="ce15">
            <text:p><text:s/>2.536,8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145.74" table:style-name="ce15">
            <text:p><text:s/>7.145,74<text:s/></text:p>
          </table:table-cell>
          <table:table-cell office:value-type="float" office:value="21437.21" table:style-name="ce15">
            <text:p><text:s/>21.437,21<text:s/></text:p>
          </table:table-cell>
          <table:table-cell office:value-type="float" office:value="-1012.38" table:style-name="ce15">
            <text:p><text:s/>(1.012,38)</text:p>
          </table:table-cell>
          <table:table-cell office:value-type="float" office:value="-2730.25" table:style-name="ce15">
            <text:p><text:s/>(2.730,2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08.43" table:style-name="ce15">
            <text:p><text:s/>(3.708,43)</text:p>
          </table:table-cell>
          <table:table-cell office:value-type="float" office:value="17728.78" table:style-name="ce15">
            <text:p><text:s/>17.728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ARBOS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7884.74" table:style-name="ce15">
            <text:p><text:s/>7.884,74<text:s/></text:p>
          </table:table-cell>
          <table:table-cell office:value-type="float" office:value="1757.92" table:style-name="ce15">
            <text:p><text:s/>1.757,9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821.33" table:style-name="ce15">
            <text:p><text:s/>4.821,33<text:s/></text:p>
          </table:table-cell>
          <table:table-cell office:value-type="float" office:value="14463.99" table:style-name="ce15">
            <text:p><text:s/>14.463,99<text:s/></text:p>
          </table:table-cell>
          <table:table-cell office:value-type="float" office:value="-309.61" table:style-name="ce15">
            <text:p><text:s/>(309,61)</text:p>
          </table:table-cell>
          <table:table-cell office:value-type="float" office:value="-1173.6300000000001" table:style-name="ce15">
            <text:p><text:s/>(1.173,6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49.04" table:style-name="ce15">
            <text:p><text:s/>(1.449,04)</text:p>
          </table:table-cell>
          <table:table-cell office:value-type="float" office:value="13014.95" table:style-name="ce15">
            <text:p><text:s/>13.014,9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RITO DE SAMPA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622.24" table:style-name="ce15">
            <text:p><text:s/>13.622,24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1757.07" table:style-name="ce15">
            <text:p><text:s/>(1.757,07)</text:p>
          </table:table-cell>
          <table:table-cell office:value-type="float" office:value="32.770000000000003" table:style-name="ce15">
            <text:p><text:s/>32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17.38" table:style-name="ce15">
            <text:p><text:s/>(3.217,38)</text:p>
          </table:table-cell>
          <table:table-cell office:value-type="float" office:value="10404.86" table:style-name="ce15">
            <text:p><text:s/>10.404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ARLOS DE CAMPOS MACIE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701.52" table:style-name="ce15">
            <text:p><text:s/>18.701,52<text:s/></text:p>
          </table:table-cell>
          <table:table-cell office:value-type="float" office:value="3069.92" table:style-name="ce15">
            <text:p><text:s/>3.069,9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885.72" table:style-name="ce15">
            <text:p><text:s/>10.885,72<text:s/></text:p>
          </table:table-cell>
          <table:table-cell office:value-type="float" office:value="32657.16" table:style-name="ce15">
            <text:p><text:s/>32.657,16<text:s/></text:p>
          </table:table-cell>
          <table:table-cell office:value-type="float" office:value="-2246.58" table:style-name="ce15">
            <text:p><text:s/>(2.246,58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12.38" table:style-name="ce15">
            <text:p><text:s/>(2.212,38)</text:p>
          </table:table-cell>
          <table:table-cell office:value-type="float" office:value="30444.78" table:style-name="ce15">
            <text:p><text:s/>30.444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ARLOS DE SOUZA MEL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2372" table:style-name="ce15">
            <text:p><text:s/>12.372,00<text:s/></text:p>
          </table:table-cell>
          <table:table-cell office:value-type="float" office:value="3002.73" table:style-name="ce15">
            <text:p><text:s/>3.002,73<text:s/></text:p>
          </table:table-cell>
          <table:table-cell office:value-type="float" office:value="3072.36" table:style-name="ce15">
            <text:p><text:s/>3.072,36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552.59" table:style-name="ce15">
            <text:p><text:s/>1.552,59<text:s/></text:p>
          </table:table-cell>
          <table:table-cell office:value-type="string" table:style-name="ce15">
            <text:p/>
          </table:table-cell>
          <table:table-cell office:value-type="float" office:value="21819.84" table:style-name="ce15">
            <text:p><text:s/>21.819,8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858.07" table:style-name="ce15">
            <text:p><text:s/>(3.858,0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01.1099999999997" table:style-name="ce15">
            <text:p><text:s/>(4.701,11)</text:p>
          </table:table-cell>
          <table:table-cell office:value-type="float" office:value="17118.73" table:style-name="ce15">
            <text:p><text:s/>17.118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LÁUDIO DE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2155.6" table:style-name="ce15">
            <text:p><text:s/>2.155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777" table:style-name="ce15">
            <text:p><text:s/>6.777,00<text:s/></text:p>
          </table:table-cell>
          <table:table-cell office:value-type="float" office:value="20330.990000000002" table:style-name="ce15">
            <text:p><text:s/>20.330,99<text:s/></text:p>
          </table:table-cell>
          <table:table-cell office:value-type="float" office:value="-890.7" table:style-name="ce15">
            <text:p><text:s/>(890,70)</text:p>
          </table:table-cell>
          <table:table-cell office:value-type="float" office:value="-2037.31" table:style-name="ce15">
            <text:p><text:s/>(2.037,31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76.71" table:style-name="ce15">
            <text:p><text:s/>(2.876,71)</text:p>
          </table:table-cell>
          <table:table-cell office:value-type="float" office:value="17454.28" table:style-name="ce15">
            <text:p><text:s/>17.454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LAZER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2927.7" table:style-name="ce15">
            <text:p><text:s/>2.927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341.15" table:style-name="ce15">
            <text:p><text:s/>7.341,15<text:s/></text:p>
          </table:table-cell>
          <table:table-cell office:value-type="float" office:value="22023.439999999999" table:style-name="ce15">
            <text:p><text:s/>22.023,44<text:s/></text:p>
          </table:table-cell>
          <table:table-cell office:value-type="float" office:value="-1076.8699999999999" table:style-name="ce15">
            <text:p><text:s/>(1.076,87)</text:p>
          </table:table-cell>
          <table:table-cell office:value-type="float" office:value="-2296.4" table:style-name="ce15">
            <text:p><text:s/>(2.296,4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39.07" table:style-name="ce15">
            <text:p><text:s/>(3.339,07)</text:p>
          </table:table-cell>
          <table:table-cell office:value-type="float" office:value="18684.37" table:style-name="ce15">
            <text:p><text:s/>18.684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ELÍSIO FERREIRA TORRES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1683.35" table:style-name="ce15">
            <text:p><text:s/>11.683,35<text:s/></text:p>
          </table:table-cell>
          <table:table-cell office:value-type="float" office:value="2025.33" table:style-name="ce15">
            <text:p><text:s/>2.025,33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528.84" table:style-name="ce15">
            <text:p><text:s/>15.528,84<text:s/></text:p>
          </table:table-cell>
          <table:table-cell office:value-type="float" office:value="-1785.63" table:style-name="ce15">
            <text:p><text:s/>(1.785,63)</text:p>
          </table:table-cell>
          <table:table-cell office:value-type="float" office:value="-2409.48" table:style-name="ce15">
            <text:p><text:s/>(2.409,4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8.01" table:style-name="ce15">
            <text:p><text:s/>(4.178,01)</text:p>
          </table:table-cell>
          <table:table-cell office:value-type="float" office:value="11350.83" table:style-name="ce15">
            <text:p><text:s/>11.350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FERREIRA BRONZE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2060.62" table:style-name="ce15">
            <text:p><text:s/>2.060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907.61" table:style-name="ce15">
            <text:p><text:s/>6.907,61<text:s/></text:p>
          </table:table-cell>
          <table:table-cell office:value-type="float" office:value="20722.82" table:style-name="ce15">
            <text:p><text:s/>20.722,82<text:s/></text:p>
          </table:table-cell>
          <table:table-cell office:value-type="float" office:value="-933.8" table:style-name="ce15">
            <text:p><text:s/>(933,80)</text:p>
          </table:table-cell>
          <table:table-cell office:value-type="float" office:value="-2149.4299999999998" table:style-name="ce15">
            <text:p><text:s/>(2.149,4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66.13" table:style-name="ce15">
            <text:p><text:s/>(3.066,13)</text:p>
          </table:table-cell>
          <table:table-cell office:value-type="float" office:value="17656.689999999999" table:style-name="ce15">
            <text:p><text:s/>17.656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HENRIQUE AMORIM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1428.83" table:style-name="ce15">
            <text:p><text:s/>21.428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8073.830000000002" table:style-name="ce15">
            <text:p><text:s/>18.073,83<text:s/></text:p>
          </table:table-cell>
          <table:table-cell office:value-type="float" office:value="10714.42" table:style-name="ce15">
            <text:p><text:s/>10.714,42<text:s/></text:p>
          </table:table-cell>
          <table:table-cell office:value-type="float" office:value="52037.24" table:style-name="ce15">
            <text:p><text:s/>52.037,24<text:s/></text:p>
          </table:table-cell>
          <table:table-cell office:value-type="float" office:value="-3067.29" table:style-name="ce15">
            <text:p><text:s/>(3.067,29)</text:p>
          </table:table-cell>
          <table:table-cell office:value-type="float" office:value="-7836.31" table:style-name="ce15">
            <text:p><text:s/>(7.836,3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886.5" table:style-name="ce15">
            <text:p><text:s/>(10.886,50)</text:p>
          </table:table-cell>
          <table:table-cell office:value-type="float" office:value="41150.74" table:style-name="ce15">
            <text:p><text:s/>41.150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HENRIQUE CARVALHO DE OLI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378.77" table:style-name="ce15">
            <text:p><text:s/>2.378,77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138.82" table:style-name="ce15">
            <text:p><text:s/>6.138,82<text:s/></text:p>
          </table:table-cell>
          <table:table-cell office:value-type="float" office:value="-333.03" table:style-name="ce15">
            <text:p><text:s/>(333,03)</text:p>
          </table:table-cell>
          <table:table-cell office:value-type="float" office:value="-260.64999999999998" table:style-name="ce15">
            <text:p><text:s/>(260,6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9.48" table:style-name="ce15">
            <text:p><text:s/>(559,48)</text:p>
          </table:table-cell>
          <table:table-cell office:value-type="float" office:value="5579.34" table:style-name="ce15">
            <text:p><text:s/>5.579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LUÍS DE AZEVE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PARANAÍBA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5799.74" table:style-name="ce15">
            <text:p><text:s/>5.799,74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04.4" table:style-name="ce15">
            <text:p><text:s/>404,40<text:s/></text:p>
          </table:table-cell>
          <table:table-cell office:value-type="string" table:style-name="ce15">
            <text:p/>
          </table:table-cell>
          <table:table-cell office:value-type="float" office:value="22058.76" table:style-name="ce15">
            <text:p><text:s/>22.058,76<text:s/></text:p>
          </table:table-cell>
          <table:table-cell office:value-type="float" office:value="-2427.9899999999998" table:style-name="ce15">
            <text:p><text:s/>(2.427,99)</text:p>
          </table:table-cell>
          <table:table-cell office:value-type="float" office:value="-3813.07" table:style-name="ce15">
            <text:p><text:s/>(3.813,07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23.96" table:style-name="ce15">
            <text:p><text:s/>(6.223,96)</text:p>
          </table:table-cell>
          <table:table-cell office:value-type="float" office:value="15834.8" table:style-name="ce15">
            <text:p><text:s/>15.834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LUÍS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2820.51" table:style-name="ce15">
            <text:p><text:s/>2.820,5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228.19" table:style-name="ce15">
            <text:p><text:s/>7.228,19<text:s/></text:p>
          </table:table-cell>
          <table:table-cell office:value-type="float" office:value="21684.560000000001" table:style-name="ce15">
            <text:p><text:s/>21.684,56<text:s/></text:p>
          </table:table-cell>
          <table:table-cell office:value-type="float" office:value="-1039.5899999999999" table:style-name="ce15">
            <text:p><text:s/>(1.039,59)</text:p>
          </table:table-cell>
          <table:table-cell office:value-type="float" office:value="-2768.12" table:style-name="ce15">
            <text:p><text:s/>(2.768,1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73.51" table:style-name="ce15">
            <text:p><text:s/>(3.773,51)</text:p>
          </table:table-cell>
          <table:table-cell office:value-type="float" office:value="17911.05" table:style-name="ce15">
            <text:p><text:s/>17.911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CELO DA SILVA PI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779.23" table:style-name="ce15">
            <text:p><text:s/>779,23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0032.59" table:style-name="ce15">
            <text:p><text:s/>10.032,59<text:s/></text:p>
          </table:table-cell>
          <table:table-cell office:value-type="float" office:value="31917.919999999998" table:style-name="ce15">
            <text:p><text:s/>31.917,92<text:s/></text:p>
          </table:table-cell>
          <table:table-cell office:value-type="float" office:value="-2842.28" table:style-name="ce15">
            <text:p><text:s/>(2.842,28)</text:p>
          </table:table-cell>
          <table:table-cell office:value-type="float" office:value="-3814.8" table:style-name="ce15">
            <text:p><text:s/>(3.814,8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22.88" table:style-name="ce15">
            <text:p><text:s/>(6.622,88)</text:p>
          </table:table-cell>
          <table:table-cell office:value-type="float" office:value="25295.040000000001" table:style-name="ce15">
            <text:p><text:s/>25.295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QUEIS DE LIM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940.02" table:style-name="ce15">
            <text:p><text:s/>12.940,02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470.01" table:style-name="ce15">
            <text:p><text:s/>6.470,01<text:s/></text:p>
          </table:table-cell>
          <table:table-cell office:value-type="float" office:value="21230.19" table:style-name="ce15">
            <text:p><text:s/>21.230,19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2447.91" table:style-name="ce15">
            <text:p><text:s/>(2.447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25.13" table:style-name="ce15">
            <text:p><text:s/>(3.325,13)</text:p>
          </table:table-cell>
          <table:table-cell office:value-type="float" office:value="17905.060000000001" table:style-name="ce15">
            <text:p><text:s/>17.905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QUEI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3449.4" table:style-name="ce15">
            <text:p><text:s/>3.449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602" table:style-name="ce15">
            <text:p><text:s/>7.602,00<text:s/></text:p>
          </table:table-cell>
          <table:table-cell office:value-type="float" office:value="22805.99" table:style-name="ce15">
            <text:p><text:s/>22.805,99<text:s/></text:p>
          </table:table-cell>
          <table:table-cell office:value-type="float" office:value="-1162.95" table:style-name="ce15">
            <text:p><text:s/>(1.162,95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28.75" table:style-name="ce15">
            <text:p><text:s/>(1.128,75)</text:p>
          </table:table-cell>
          <table:table-cell office:value-type="float" office:value="21677.24" table:style-name="ce15">
            <text:p><text:s/>21.677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RENATO MOREIR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428.83" table:style-name="ce15">
            <text:p><text:s/>21.428,83<text:s/></text:p>
          </table:table-cell>
          <table:table-cell office:value-type="float" office:value="4369.51" table:style-name="ce15">
            <text:p><text:s/>4.369,5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899.17" table:style-name="ce15">
            <text:p><text:s/>12.899,17<text:s/></text:p>
          </table:table-cell>
          <table:table-cell office:value-type="float" office:value="38697.51" table:style-name="ce15">
            <text:p><text:s/>38.697,51<text:s/></text:p>
          </table:table-cell>
          <table:table-cell office:value-type="float" office:value="-2913.14" table:style-name="ce15">
            <text:p><text:s/>(2.913,14)</text:p>
          </table:table-cell>
          <table:table-cell office:value-type="float" office:value="-4848.34" table:style-name="ce15">
            <text:p><text:s/>(4.848,3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27.28" table:style-name="ce15">
            <text:p><text:s/>(7.727,28)</text:p>
          </table:table-cell>
          <table:table-cell office:value-type="float" office:value="30970.23" table:style-name="ce15">
            <text:p><text:s/>30.970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RODRIGU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701.52" table:style-name="ce15">
            <text:p><text:s/>18.701,52<text:s/></text:p>
          </table:table-cell>
          <table:table-cell office:value-type="float" office:value="3841.6" table:style-name="ce15">
            <text:p><text:s/>3.841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271.56" table:style-name="ce15">
            <text:p><text:s/>11.271,56<text:s/></text:p>
          </table:table-cell>
          <table:table-cell office:value-type="float" office:value="33814.68" table:style-name="ce15">
            <text:p><text:s/>33.814,68<text:s/></text:p>
          </table:table-cell>
          <table:table-cell office:value-type="float" office:value="-2373.9" table:style-name="ce15">
            <text:p><text:s/>(2.373,90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39.6999999999998" table:style-name="ce15">
            <text:p><text:s/>(2.339,70)</text:p>
          </table:table-cell>
          <table:table-cell office:value-type="float" office:value="31474.98" table:style-name="ce15">
            <text:p><text:s/>31.474,9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ILINGARDI CERVANT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PARANAÍBA</text:p>
          </table:table-cell>
          <table:table-cell office:value-type="float" office:value="13464.35" table:style-name="ce15">
            <text:p><text:s/>13.464,35<text:s/></text:p>
          </table:table-cell>
          <table:table-cell office:value-type="float" office:value="3191.65" table:style-name="ce15">
            <text:p><text:s/>3.191,65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352.92" table:style-name="ce15">
            <text:p><text:s/>7.352,92<text:s/></text:p>
          </table:table-cell>
          <table:table-cell office:value-type="float" office:value="25829.08" table:style-name="ce15">
            <text:p><text:s/>25.829,08<text:s/></text:p>
          </table:table-cell>
          <table:table-cell office:value-type="float" office:value="-1950.16" table:style-name="ce15">
            <text:p><text:s/>(1.950,16)</text:p>
          </table:table-cell>
          <table:table-cell office:value-type="float" office:value="-3174.75" table:style-name="ce15">
            <text:p><text:s/>(3.174,7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90.71" table:style-name="ce15">
            <text:p><text:s/>(5.090,71)</text:p>
          </table:table-cell>
          <table:table-cell office:value-type="float" office:value="20738.37" table:style-name="ce15">
            <text:p><text:s/>20.738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ILVA BARBOSA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1849.58" table:style-name="ce15">
            <text:p><text:s/>11.849,58<text:s/></text:p>
          </table:table-cell>
          <table:table-cell office:value-type="float" office:value="3474.21" table:style-name="ce15">
            <text:p><text:s/>3.474,21<text:s/></text:p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7911.6" table:style-name="ce15">
            <text:p><text:s/>7.911,60<text:s/></text:p>
          </table:table-cell>
          <table:table-cell office:value-type="float" office:value="11867.41" table:style-name="ce15">
            <text:p><text:s/>11.867,41<text:s/></text:p>
          </table:table-cell>
          <table:table-cell office:value-type="float" office:value="46053.59" table:style-name="ce15">
            <text:p><text:s/>46.053,5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409.98" table:style-name="ce15">
            <text:p><text:s/>(6.409,98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35.92" table:style-name="ce15">
            <text:p><text:s/>(7.235,92)</text:p>
          </table:table-cell>
          <table:table-cell office:value-type="float" office:value="38817.67" table:style-name="ce15">
            <text:p><text:s/>38.817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PENCER GONZAG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2298.08" table:style-name="ce15">
            <text:p><text:s/>2.298,0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026.34" table:style-name="ce15">
            <text:p><text:s/>7.026,34<text:s/></text:p>
          </table:table-cell>
          <table:table-cell office:value-type="float" office:value="21079.01" table:style-name="ce15">
            <text:p><text:s/>21.079,01<text:s/></text:p>
          </table:table-cell>
          <table:table-cell office:value-type="float" office:value="-972.98" table:style-name="ce15">
            <text:p><text:s/>(972,98)</text:p>
          </table:table-cell>
          <table:table-cell office:value-type="float" office:value="-2571.14" table:style-name="ce15">
            <text:p><text:s/>(2.571,14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92.82" table:style-name="ce15">
            <text:p><text:s/>(3.492,82)</text:p>
          </table:table-cell>
          <table:table-cell office:value-type="float" office:value="17586.189999999999" table:style-name="ce15">
            <text:p><text:s/>17.586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IANE NAKAO ARASH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54.62" table:style-name="ce15">
            <text:p><text:s/>15.854,62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527.38" table:style-name="ce15">
            <text:p><text:s/>(2.527,3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6.26" table:style-name="ce15">
            <text:p><text:s/>(3.986,26)</text:p>
          </table:table-cell>
          <table:table-cell office:value-type="float" office:value="11868.36" table:style-name="ce15">
            <text:p><text:s/>11.868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CELIA NOGAR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013.25" table:style-name="ce15">
            <text:p><text:s/>22.013,2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833.41" table:style-name="ce15">
            <text:p><text:s/>23.833,41<text:s/></text:p>
          </table:table-cell>
          <table:table-cell office:value-type="float" office:value="-3163.72" table:style-name="ce15">
            <text:p><text:s/>(3.163,72)</text:p>
          </table:table-cell>
          <table:table-cell office:value-type="float" office:value="-4314.26" table:style-name="ce15">
            <text:p><text:s/>(4.314,2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0.88" table:style-name="ce15">
            <text:p><text:s/>(7.460,88)</text:p>
          </table:table-cell>
          <table:table-cell office:value-type="float" office:value="16372.53" table:style-name="ce15">
            <text:p><text:s/>16.372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CIANE ROQUE DOS SANTO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2021.85" table:style-name="ce15">
            <text:p><text:s/>2.021,85<text:s/></text:p>
          </table:table-cell>
          <table:table-cell office:value-type="string" table:style-name="ce15">
            <text:p/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980.88" table:style-name="ce15">
            <text:p><text:s/>1.980,88<text:s/></text:p>
          </table:table-cell>
          <table:table-cell office:value-type="float" office:value="7640.12" table:style-name="ce15">
            <text:p><text:s/>7.640,12<text:s/></text:p>
          </table:table-cell>
          <table:table-cell office:value-type="float" office:value="-283.06" table:style-name="ce15">
            <text:p><text:s/>(283,06)</text:p>
          </table:table-cell>
          <table:table-cell office:value-type="float" office:value="-178.61" table:style-name="ce15">
            <text:p><text:s/>(178,6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4.57" table:style-name="ce15">
            <text:p><text:s/>(444,57)</text:p>
          </table:table-cell>
          <table:table-cell office:value-type="float" office:value="7195.55" table:style-name="ce15">
            <text:p><text:s/>7.195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CRISTIANE PRIMÃO</text:p>
          </table:table-cell>
          <table:table-cell office:value-type="string" table:style-name="ce11">
            <text:p>ANALISTA JUDICIÁRIO - NÍVEL SUPERIOR B8</text:p>
          </table:table-cell>
          <table:table-cell office:value-type="string" table:style-name="ce11">
            <text:p>SECRETARIA DO TRIBUNAL PLENO</text:p>
          </table:table-cell>
          <table:table-cell office:value-type="float" office:value="16407.77" table:style-name="ce15">
            <text:p><text:s/>16.407,7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59.4" table:style-name="ce15">
            <text:p><text:s/>3.259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667.169999999998" table:style-name="ce15">
            <text:p><text:s/>19.667,17<text:s/></text:p>
          </table:table-cell>
          <table:table-cell office:value-type="float" office:value="-2206.39" table:style-name="ce15">
            <text:p><text:s/>(2.206,39)</text:p>
          </table:table-cell>
          <table:table-cell office:value-type="float" office:value="-2802.27" table:style-name="ce15">
            <text:p><text:s/>(2.802,27)</text:p>
          </table:table-cell>
          <table:table-cell office:value-type="float" office:value="59.85" table:style-name="ce15">
            <text:p><text:s/>59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48.8100000000004" table:style-name="ce15">
            <text:p><text:s/>(4.948,81)</text:p>
          </table:table-cell>
          <table:table-cell office:value-type="float" office:value="14718.36" table:style-name="ce15">
            <text:p><text:s/>14.718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ESTACIO SILVA DE LIM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VARA DO TRABALHO DE BATAGUASSU</text:p>
          </table:table-cell>
          <table:table-cell office:value-type="float" office:value="17720.68" table:style-name="ce15">
            <text:p><text:s/>17.720,6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540.84" table:style-name="ce15">
            <text:p><text:s/>19.540,84<text:s/></text:p>
          </table:table-cell>
          <table:table-cell office:value-type="float" office:value="-2443.6799999999998" table:style-name="ce15">
            <text:p><text:s/>(2.443,68)</text:p>
          </table:table-cell>
          <table:table-cell office:value-type="float" office:value="-3227.54" table:style-name="ce15">
            <text:p><text:s/>(3.227,5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37.02" table:style-name="ce15">
            <text:p><text:s/>(5.637,02)</text:p>
          </table:table-cell>
          <table:table-cell office:value-type="float" office:value="13903.82" table:style-name="ce15">
            <text:p><text:s/>13.903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GOMES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169.1" table:style-name="ce15">
            <text:p><text:s/>22.169,10<text:s/></text:p>
          </table:table-cell>
          <table:table-cell office:value-type="float" office:value="311.69" table:style-name="ce15">
            <text:p><text:s/>311,69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300.95" table:style-name="ce15">
            <text:p><text:s/>24.300,9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967.34" table:style-name="ce15">
            <text:p><text:s/>(4.967,34)</text:p>
          </table:table-cell>
          <table:table-cell office:value-type="float" office:value="44.17" table:style-name="ce15">
            <text:p><text:s/>44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00.41" table:style-name="ce15">
            <text:p><text:s/>(5.800,41)</text:p>
          </table:table-cell>
          <table:table-cell office:value-type="float" office:value="18500.54" table:style-name="ce15">
            <text:p><text:s/>18.500,5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LIMÃO LAU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4040.24" table:style-name="ce15">
            <text:p><text:s/>14.040,24<text:s/></text:p>
          </table:table-cell>
          <table:table-cell office:value-type="float" office:value="9642.9699999999993" table:style-name="ce15">
            <text:p><text:s/>9.642,97<text:s/></text:p>
          </table:table-cell>
          <table:table-cell office:value-type="float" office:value="44789.31" table:style-name="ce15">
            <text:p><text:s/>44.789,3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184.74" table:style-name="ce15">
            <text:p><text:s/>(7.184,7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44.88" table:style-name="ce15">
            <text:p><text:s/>(8.044,88)</text:p>
          </table:table-cell>
          <table:table-cell office:value-type="float" office:value="36744.43" table:style-name="ce15">
            <text:p><text:s/>36.744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IA BOVÉRI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940.02" table:style-name="ce15">
            <text:p><text:s/>12.940,02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479.8" table:style-name="ce15">
            <text:p><text:s/>15.479,80<text:s/></text:p>
          </table:table-cell>
          <table:table-cell office:value-type="float" office:value="-334.95" table:style-name="ce15">
            <text:p><text:s/>(334,95)</text:p>
          </table:table-cell>
          <table:table-cell office:value-type="float" office:value="-2492.7600000000002" table:style-name="ce15">
            <text:p><text:s/>(2.492,76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76.41" table:style-name="ce15">
            <text:p><text:s/>(2.776,41)</text:p>
          </table:table-cell>
          <table:table-cell office:value-type="float" office:value="12703.39" table:style-name="ce15">
            <text:p><text:s/>12.703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IA DEL GROSS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9363.86" table:style-name="ce15">
            <text:p><text:s/>19.363,86<text:s/></text:p>
          </table:table-cell>
          <table:table-cell office:value-type="string" table:style-name="ce15">
            <text:p/>
          </table:table-cell>
          <table:table-cell office:value-type="float" office:value="1185.05" table:style-name="ce15">
            <text:p><text:s/>1.185,0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6849.64" table:style-name="ce15">
            <text:p><text:s/>6.849,64<text:s/></text:p>
          </table:table-cell>
          <table:table-cell office:value-type="float" office:value="10274.459999999999" table:style-name="ce15">
            <text:p><text:s/>10.274,46<text:s/></text:p>
          </table:table-cell>
          <table:table-cell office:value-type="float" office:value="39493.17" table:style-name="ce15">
            <text:p><text:s/>39.493,17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5049.6099999999997" table:style-name="ce15">
            <text:p><text:s/>(5.049,6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46.22" table:style-name="ce15">
            <text:p><text:s/>(7.746,22)</text:p>
          </table:table-cell>
          <table:table-cell office:value-type="float" office:value="31746.95" table:style-name="ce15">
            <text:p><text:s/>31.746,9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TINS PROTA DE SÁ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363.86" table:style-name="ce15">
            <text:p><text:s/>19.363,86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0798.12" table:style-name="ce15">
            <text:p><text:s/>10.798,12<text:s/></text:p>
          </table:table-cell>
          <table:table-cell office:value-type="float" office:value="34214.519999999997" table:style-name="ce15">
            <text:p><text:s/>34.214,52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4271.2" table:style-name="ce15">
            <text:p><text:s/>(4.271,2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50.71" table:style-name="ce15">
            <text:p><text:s/>(6.950,71)</text:p>
          </table:table-cell>
          <table:table-cell office:value-type="float" office:value="27263.81" table:style-name="ce15">
            <text:p><text:s/>27.263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ETA PEREIRA MENDES DOS REI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940.02" table:style-name="ce15">
            <text:p><text:s/>12.940,02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313.34" table:style-name="ce15">
            <text:p><text:s/>4.313,34<text:s/></text:p>
          </table:table-cell>
          <table:table-cell office:value-type="float" office:value="6470.01" table:style-name="ce15">
            <text:p><text:s/>6.470,01<text:s/></text:p>
          </table:table-cell>
          <table:table-cell office:value-type="float" office:value="25543.53" table:style-name="ce15">
            <text:p><text:s/>25.543,53<text:s/></text:p>
          </table:table-cell>
          <table:table-cell office:value-type="float" office:value="-210.81" table:style-name="ce15">
            <text:p><text:s/>(210,81)</text:p>
          </table:table-cell>
          <table:table-cell office:value-type="float" office:value="-2870.75" table:style-name="ce15">
            <text:p><text:s/>(2.870,7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47.36" table:style-name="ce15">
            <text:p><text:s/>(3.047,36)</text:p>
          </table:table-cell>
          <table:table-cell office:value-type="float" office:value="22496.17" table:style-name="ce15">
            <text:p><text:s/>22.496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DE AMORIM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1635.86" table:style-name="ce15">
            <text:p><text:s/>11.635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3878.62" table:style-name="ce15">
            <text:p><text:s/>3.878,62<text:s/></text:p>
          </table:table-cell>
          <table:table-cell office:value-type="float" office:value="5817.93" table:style-name="ce15">
            <text:p><text:s/>5.817,93<text:s/></text:p>
          </table:table-cell>
          <table:table-cell office:value-type="float" office:value="23152.57" table:style-name="ce15">
            <text:p><text:s/>23.152,57<text:s/></text:p>
          </table:table-cell>
          <table:table-cell office:value-type="float" office:value="-1475.86" table:style-name="ce15">
            <text:p><text:s/>(1.475,86)</text:p>
          </table:table-cell>
          <table:table-cell office:value-type="float" office:value="-2161.1999999999998" table:style-name="ce15">
            <text:p><text:s/>(2.161,2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19.96" table:style-name="ce15">
            <text:p><text:s/>(3.619,96)</text:p>
          </table:table-cell>
          <table:table-cell office:value-type="float" office:value="19532.61" table:style-name="ce15">
            <text:p><text:s/>19.532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LOPES DE OLIVEIR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7441.57" table:style-name="ce15">
            <text:p><text:s/>17.441,5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58.1" table:style-name="ce15">
            <text:p><text:s/>2.858,10<text:s/></text:p>
          </table:table-cell>
          <table:table-cell office:value-type="string" table:style-name="ce15">
            <text:p/>
          </table:table-cell>
          <table:table-cell office:value-type="float" office:value="8720.7900000000009" table:style-name="ce15">
            <text:p><text:s/>8.720,79<text:s/></text:p>
          </table:table-cell>
          <table:table-cell office:value-type="float" office:value="29020.46" table:style-name="ce15">
            <text:p><text:s/>29.020,4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85.83" table:style-name="ce15">
            <text:p><text:s/>(3.685,83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1.7700000000004" table:style-name="ce15">
            <text:p><text:s/>(4.511,77)</text:p>
          </table:table-cell>
          <table:table-cell office:value-type="float" office:value="24508.69" table:style-name="ce15">
            <text:p><text:s/>24.508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MACHAD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9714.52" table:style-name="ce15">
            <text:p><text:s/>19.714,52<text:s/></text:p>
          </table:table-cell>
          <table:table-cell office:value-type="float" office:value="6880.81" table:style-name="ce15">
            <text:p><text:s/>6.880,81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647.87" table:style-name="ce15">
            <text:p><text:s/>30.647,8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016.89" table:style-name="ce15">
            <text:p><text:s/>(6.016,8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9.93" table:style-name="ce15">
            <text:p><text:s/>(6.859,93)</text:p>
          </table:table-cell>
          <table:table-cell office:value-type="float" office:value="23787.94" table:style-name="ce15">
            <text:p><text:s/>23.787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SSARA DA CONCEIÇÃO LEITE MEDEI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3669.21" table:style-name="ce15">
            <text:p><text:s/>3.669,21<text:s/></text:p>
          </table:table-cell>
          <table:table-cell office:value-type="string" table:style-name="ce15">
            <text:p/>
          </table:table-cell>
          <table:table-cell office:value-type="float" office:value="1282.3900000000001" table:style-name="ce15">
            <text:p><text:s/>1.282,3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349.99" table:style-name="ce15">
            <text:p><text:s/>16.349,99<text:s/></text:p>
          </table:table-cell>
          <table:table-cell office:value-type="float" office:value="-1726.42" table:style-name="ce15">
            <text:p><text:s/>(1.726,42)</text:p>
          </table:table-cell>
          <table:table-cell office:value-type="float" office:value="-2799.46" table:style-name="ce15">
            <text:p><text:s/>(2.799,4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08.78" table:style-name="ce15">
            <text:p><text:s/>(4.508,78)</text:p>
          </table:table-cell>
          <table:table-cell office:value-type="float" office:value="11841.21" table:style-name="ce15">
            <text:p><text:s/>11.841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ARITA CRISTINA FRANCISCO VERÍSSIMO GONÇALV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5735.46" table:style-name="ce15">
            <text:p><text:s/>5.735,46<text:s/></text:p>
          </table:table-cell>
          <table:table-cell office:value-type="string" table:style-name="ce15">
            <text:p/>
          </table:table-cell>
          <table:table-cell office:value-type="float" office:value="5020.95" table:style-name="ce15">
            <text:p><text:s/>5.020,9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5863.17" table:style-name="ce15">
            <text:p><text:s/>5.863,17<text:s/></text:p>
          </table:table-cell>
          <table:table-cell office:value-type="float" office:value="18439.740000000002" table:style-name="ce15">
            <text:p><text:s/>18.439,74<text:s/></text:p>
          </table:table-cell>
          <table:table-cell office:value-type="float" office:value="-619.9" table:style-name="ce15">
            <text:p><text:s/>(619,90)</text:p>
          </table:table-cell>
          <table:table-cell office:value-type="float" office:value="-1918.18" table:style-name="ce15">
            <text:p><text:s/>(1.918,1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38.08" table:style-name="ce15">
            <text:p><text:s/>(2.538,08)</text:p>
          </table:table-cell>
          <table:table-cell office:value-type="float" office:value="15901.66" table:style-name="ce15">
            <text:p><text:s/>15.901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ARLA FERNANDES LAFAYETTE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4660.93" table:style-name="ce15">
            <text:p><text:s/>14.660,9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330.47" table:style-name="ce15">
            <text:p><text:s/>7.330,47<text:s/></text:p>
          </table:table-cell>
          <table:table-cell office:value-type="float" office:value="23811.56" table:style-name="ce15">
            <text:p><text:s/>23.811,5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53.94" table:style-name="ce15">
            <text:p><text:s/>(2.753,9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31.18" table:style-name="ce15">
            <text:p><text:s/>(3.631,18)</text:p>
          </table:table-cell>
          <table:table-cell office:value-type="float" office:value="20180.38" table:style-name="ce15">
            <text:p><text:s/>20.180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ARLA MARCHITTO JACOB FAR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8799.87" table:style-name="ce15">
            <text:p><text:s/>18.799,87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3259.4" table:style-name="ce15">
            <text:p><text:s/>3.259,40<text:s/></text:p>
          </table:table-cell>
          <table:table-cell office:value-type="string" table:style-name="ce15">
            <text:p/>
          </table:table-cell>
          <table:table-cell office:value-type="float" office:value="10516.13" table:style-name="ce15">
            <text:p><text:s/>10.516,13<text:s/></text:p>
          </table:table-cell>
          <table:table-cell office:value-type="float" office:value="34807.78" table:style-name="ce15">
            <text:p><text:s/>34.807,7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202.4799999999996" table:style-name="ce15">
            <text:p><text:s/>(4.202,48)</text:p>
          </table:table-cell>
          <table:table-cell office:value-type="float" office:value="38.47" table:style-name="ce15">
            <text:p><text:s/>38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41.25" table:style-name="ce15">
            <text:p><text:s/>(5.041,25)</text:p>
          </table:table-cell>
          <table:table-cell office:value-type="float" office:value="29766.53" table:style-name="ce15">
            <text:p><text:s/>29.766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ÁTIA FEDICHIM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0145.240000000002" table:style-name="ce15">
            <text:p><text:s/>20.145,2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0072.620000000001" table:style-name="ce15">
            <text:p><text:s/>10.072,62<text:s/></text:p>
          </table:table-cell>
          <table:table-cell office:value-type="float" office:value="32038.02" table:style-name="ce15">
            <text:p><text:s/>32.038,0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429.34" table:style-name="ce15">
            <text:p><text:s/>(4.429,34)</text:p>
          </table:table-cell>
          <table:table-cell office:value-type="float" office:value="6.61" table:style-name="ce15">
            <text:p><text:s/>6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99.97" table:style-name="ce15">
            <text:p><text:s/>(5.299,97)</text:p>
          </table:table-cell>
          <table:table-cell office:value-type="float" office:value="26738.05" table:style-name="ce15">
            <text:p><text:s/>26.738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ELLI CRISTINA GRANDO ALV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622.24" table:style-name="ce15">
            <text:p><text:s/>13.622,24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1965.62" table:style-name="ce15">
            <text:p><text:s/>(1.965,6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24.5" table:style-name="ce15">
            <text:p><text:s/>(3.424,50)</text:p>
          </table:table-cell>
          <table:table-cell office:value-type="float" office:value="10197.74" table:style-name="ce15">
            <text:p><text:s/>10.197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EYNE AUGUSTO KELLER RIZZO</text:p>
          </table:table-cell>
          <table:table-cell office:value-type="string" table:style-name="ce11">
            <text:p>TÉCNICO JUDICIÁRIO - NÍVEL MÉDIO A5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9860.6" table:style-name="ce15">
            <text:p><text:s/>9.860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6310.79" table:style-name="ce15">
            <text:p><text:s/>6.310,79<text:s/></text:p>
          </table:table-cell>
          <table:table-cell office:value-type="float" office:value="4930.3" table:style-name="ce15">
            <text:p><text:s/>4.930,30<text:s/></text:p>
          </table:table-cell>
          <table:table-cell office:value-type="float" office:value="23641.47" table:style-name="ce15">
            <text:p><text:s/>23.641,4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079.35" table:style-name="ce15">
            <text:p><text:s/>(2.079,3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39.49" table:style-name="ce15">
            <text:p><text:s/>(2.939,49)</text:p>
          </table:table-cell>
          <table:table-cell office:value-type="float" office:value="20701.98" table:style-name="ce15">
            <text:p><text:s/>20.701,9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IANE CAVALCANTE DA SILVA BITTENCOURT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MAMBAI</text:p>
          </table:table-cell>
          <table:table-cell office:value-type="float" office:value="12844.53" table:style-name="ce15">
            <text:p><text:s/>12.844,53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392.22" table:style-name="ce15">
            <text:p><text:s/>7.392,22<text:s/></text:p>
          </table:table-cell>
          <table:table-cell office:value-type="float" office:value="23996.799999999999" table:style-name="ce15">
            <text:p><text:s/>23.996,8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34.99" table:style-name="ce15">
            <text:p><text:s/>(2.734,99)</text:p>
          </table:table-cell>
          <table:table-cell office:value-type="float" office:value="12.82" table:style-name="ce15">
            <text:p><text:s/>12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99.41" table:style-name="ce15">
            <text:p><text:s/>(3.599,41)</text:p>
          </table:table-cell>
          <table:table-cell office:value-type="float" office:value="20397.39" table:style-name="ce15">
            <text:p><text:s/>20.397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ISSILA AVILA DANGUI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1124.6" table:style-name="ce15">
            <text:p><text:s/>11.124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5562.3" table:style-name="ce15">
            <text:p><text:s/>5.562,30<text:s/></text:p>
          </table:table-cell>
          <table:table-cell office:value-type="float" office:value="19226.68" table:style-name="ce15">
            <text:p><text:s/>19.226,68<text:s/></text:p>
          </table:table-cell>
          <table:table-cell office:value-type="float" office:value="-1395.24" table:style-name="ce15">
            <text:p><text:s/>(1.395,24)</text:p>
          </table:table-cell>
          <table:table-cell office:value-type="float" office:value="-1701.94" table:style-name="ce15">
            <text:p><text:s/>(1.701,9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62.98" table:style-name="ce15">
            <text:p><text:s/>(3.062,98)</text:p>
          </table:table-cell>
          <table:table-cell office:value-type="float" office:value="16163.7" table:style-name="ce15">
            <text:p><text:s/>16.163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LINGER FAHED SILVA NEPOMUCE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116.19" table:style-name="ce15">
            <text:p><text:s/>1.116,19<text:s/></text:p>
          </table:table-cell>
          <table:table-cell office:value-type="float" office:value="5168.7299999999996" table:style-name="ce15">
            <text:p><text:s/>5.168,7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5202.93" table:style-name="ce15">
            <text:p><text:s/>5.202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ÉRCIO GIOVANI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3442.19" table:style-name="ce15">
            <text:p><text:s/>13.442,1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47.49" table:style-name="ce15">
            <text:p><text:s/>47,49<text:s/></text:p>
          </table:table-cell>
          <table:table-cell office:value-type="float" office:value="15309.84" table:style-name="ce15">
            <text:p><text:s/>15.309,84<text:s/></text:p>
          </table:table-cell>
          <table:table-cell office:value-type="float" office:value="-1475.86" table:style-name="ce15">
            <text:p><text:s/>(1.475,86)</text:p>
          </table:table-cell>
          <table:table-cell office:value-type="float" office:value="-2407.89" table:style-name="ce15">
            <text:p><text:s/>(2.407,8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66.65" table:style-name="ce15">
            <text:p><text:s/>(3.866,65)</text:p>
          </table:table-cell>
          <table:table-cell office:value-type="float" office:value="11443.19" table:style-name="ce15">
            <text:p><text:s/>11.443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IANE OLIVEIRA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8325.75" table:style-name="ce15">
            <text:p><text:s/>18.325,75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3259.4" table:style-name="ce15">
            <text:p><text:s/>3.259,40<text:s/></text:p>
          </table:table-cell>
          <table:table-cell office:value-type="float" office:value="6852.71" table:style-name="ce15">
            <text:p><text:s/>6.852,71<text:s/></text:p>
          </table:table-cell>
          <table:table-cell office:value-type="float" office:value="10279.07" table:style-name="ce15">
            <text:p><text:s/>10.279,07<text:s/></text:p>
          </table:table-cell>
          <table:table-cell office:value-type="float" office:value="40949.31" table:style-name="ce15">
            <text:p><text:s/>40.949,31<text:s/></text:p>
          </table:table-cell>
          <table:table-cell office:value-type="float" office:value="-2531.04" table:style-name="ce15">
            <text:p><text:s/>(2.531,04)</text:p>
          </table:table-cell>
          <table:table-cell office:value-type="float" office:value="-4894.68" table:style-name="ce15">
            <text:p><text:s/>(4.894,6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91.52" table:style-name="ce15">
            <text:p><text:s/>(7.391,52)</text:p>
          </table:table-cell>
          <table:table-cell office:value-type="float" office:value="33557.79" table:style-name="ce15">
            <text:p><text:s/>33.557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RA TÁSSIA TORRES ZAPPULLA BATAGIN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2844.53" table:style-name="ce15">
            <text:p><text:s/>12.844,5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422.27" table:style-name="ce15">
            <text:p><text:s/>6.422,27<text:s/></text:p>
          </table:table-cell>
          <table:table-cell office:value-type="float" office:value="21086.959999999999" table:style-name="ce15">
            <text:p><text:s/>21.086,9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296.89" table:style-name="ce15">
            <text:p><text:s/>(2.296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74.13" table:style-name="ce15">
            <text:p><text:s/>(3.174,13)</text:p>
          </table:table-cell>
          <table:table-cell office:value-type="float" office:value="17912.830000000002" table:style-name="ce15">
            <text:p><text:s/>17.912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RISSA DE MENDONÇA LOUREIR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1458.34" table:style-name="ce15">
            <text:p><text:s/>11.458,34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466.08" table:style-name="ce15">
            <text:p><text:s/>4.466,08<text:s/></text:p>
          </table:table-cell>
          <table:table-cell office:value-type="float" office:value="6699.12" table:style-name="ce15">
            <text:p><text:s/>6.699,12<text:s/></text:p>
          </table:table-cell>
          <table:table-cell office:value-type="float" office:value="26383.59" table:style-name="ce15">
            <text:p><text:s/>26.383,5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42.65" table:style-name="ce15">
            <text:p><text:s/>(2.942,6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19.89" table:style-name="ce15">
            <text:p><text:s/>(3.819,89)</text:p>
          </table:table-cell>
          <table:table-cell office:value-type="float" office:value="22563.7" table:style-name="ce15">
            <text:p><text:s/>22.563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CRISTINA NE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1849.58" table:style-name="ce15">
            <text:p><text:s/>11.849,58<text:s/></text:p>
          </table:table-cell>
          <table:table-cell office:value-type="float" office:value="3784.26" table:style-name="ce15">
            <text:p><text:s/>3.784,26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8933.11" table:style-name="ce15">
            <text:p><text:s/>8.933,11<text:s/></text:p>
          </table:table-cell>
          <table:table-cell office:value-type="float" office:value="28619.49" table:style-name="ce15">
            <text:p><text:s/>28.619,49<text:s/></text:p>
          </table:table-cell>
          <table:table-cell office:value-type="float" office:value="-2084.7399999999998" table:style-name="ce15">
            <text:p><text:s/>(2.084,74)</text:p>
          </table:table-cell>
          <table:table-cell office:value-type="float" office:value="-3470.55" table:style-name="ce15">
            <text:p><text:s/>(3.470,5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38.19" table:style-name="ce15">
            <text:p><text:s/>(5.538,19)</text:p>
          </table:table-cell>
          <table:table-cell office:value-type="float" office:value="23081.3" table:style-name="ce15">
            <text:p><text:s/>23.081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HELENA LICETI DE BRIT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7135.310000000001" table:style-name="ce15">
            <text:p><text:s/>17.135,31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683.85" table:style-name="ce15">
            <text:p><text:s/>9.683,85<text:s/></text:p>
          </table:table-cell>
          <table:table-cell office:value-type="float" office:value="30871.7" table:style-name="ce15">
            <text:p><text:s/>30.871,70<text:s/></text:p>
          </table:table-cell>
          <table:table-cell office:value-type="float" office:value="-2358.86" table:style-name="ce15">
            <text:p><text:s/>(2.358,86)</text:p>
          </table:table-cell>
          <table:table-cell office:value-type="float" office:value="-3808.07" table:style-name="ce15">
            <text:p><text:s/>(3.808,07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49.83" table:style-name="ce15">
            <text:p><text:s/>(6.149,83)</text:p>
          </table:table-cell>
          <table:table-cell office:value-type="float" office:value="24721.87" table:style-name="ce15">
            <text:p><text:s/>24.721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INÁCIA DE OLIVEIRA BARBOSA PESSAT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float" office:value="1185.05" table:style-name="ce15">
            <text:p><text:s/>1.185,0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9004.41" table:style-name="ce15">
            <text:p><text:s/>9.004,41<text:s/></text:p>
          </table:table-cell>
          <table:table-cell office:value-type="float" office:value="6493.57" table:style-name="ce15">
            <text:p><text:s/>6.493,57<text:s/></text:p>
          </table:table-cell>
          <table:table-cell office:value-type="float" office:value="30305.27" table:style-name="ce15">
            <text:p><text:s/>30.305,2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77.14" table:style-name="ce15">
            <text:p><text:s/>(3.077,1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20.18" table:style-name="ce15">
            <text:p><text:s/>(3.920,18)</text:p>
          </table:table-cell>
          <table:table-cell office:value-type="float" office:value="26385.09" table:style-name="ce15">
            <text:p><text:s/>26.385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REGINA ECHEVERRIA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363.91" table:style-name="ce15">
            <text:p><text:s/>22.363,9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1181.96" table:style-name="ce15">
            <text:p><text:s/>11.181,96<text:s/></text:p>
          </table:table-cell>
          <table:table-cell office:value-type="float" office:value="35366.03" table:style-name="ce15">
            <text:p><text:s/>35.366,0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987.34" table:style-name="ce15">
            <text:p><text:s/>(4.987,3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47.48" table:style-name="ce15">
            <text:p><text:s/>(5.847,48)</text:p>
          </table:table-cell>
          <table:table-cell office:value-type="float" office:value="29518.55" table:style-name="ce15">
            <text:p><text:s/>29.518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USIMAR KAHALI DE OLIV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60.05" table:style-name="ce15">
            <text:p><text:s/>3.760,05<text:s/></text:p>
          </table:table-cell>
          <table:table-cell office:value-type="string" table:style-name="ce15">
            <text:p/>
          </table:table-cell>
          <table:table-cell office:value-type="float" office:value="-2.7" table:style-name="ce15">
            <text:p><text:s/>(2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.7" table:style-name="ce15">
            <text:p><text:s/>(2,70)</text:p>
          </table:table-cell>
          <table:table-cell office:value-type="float" office:value="3757.35" table:style-name="ce15">
            <text:p><text:s/>3.757,35<text:s/></text:p>
          </table:table-cell>
          <table:table-cell office:value-type="float" office:value="2700.8" table:style-name="ce15">
            <text:p><text:s/>2.700,80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BASS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7720.68" table:style-name="ce15">
            <text:p><text:s/>17.720,68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976.5300000000007" table:style-name="ce15">
            <text:p><text:s/>9.976,53<text:s/></text:p>
          </table:table-cell>
          <table:table-cell office:value-type="float" office:value="31749.75" table:style-name="ce15">
            <text:p><text:s/>31.749,7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376.49" table:style-name="ce15">
            <text:p><text:s/>(4.376,4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36.63" table:style-name="ce15">
            <text:p><text:s/>(5.236,63)</text:p>
          </table:table-cell>
          <table:table-cell office:value-type="float" office:value="26513.119999999999" table:style-name="ce15">
            <text:p><text:s/>26.513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HIGA DO CANTO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7135.310000000001" table:style-name="ce15">
            <text:p><text:s/>17.135,3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370.82" table:style-name="ce15">
            <text:p><text:s/>1.370,82<text:s/></text:p>
          </table:table-cell>
          <table:table-cell office:value-type="float" office:value="8567.66" table:style-name="ce15">
            <text:p><text:s/>8.567,66<text:s/></text:p>
          </table:table-cell>
          <table:table-cell office:value-type="float" office:value="28893.95" table:style-name="ce15">
            <text:p><text:s/>28.893,9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376.56" table:style-name="ce15">
            <text:p><text:s/>(3.376,5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53.8" table:style-name="ce15">
            <text:p><text:s/>(4.253,80)</text:p>
          </table:table-cell>
          <table:table-cell office:value-type="float" office:value="24640.15" table:style-name="ce15">
            <text:p><text:s/>24.640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MONTEIRO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012.69" table:style-name="ce15">
            <text:p><text:s/>11.012,69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622.54" table:style-name="ce15">
            <text:p><text:s/>6.622,54<text:s/></text:p>
          </table:table-cell>
          <table:table-cell office:value-type="float" office:value="21687.77" table:style-name="ce15">
            <text:p><text:s/>21.687,7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31.79" table:style-name="ce15">
            <text:p><text:s/>(2.531,7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09.03" table:style-name="ce15">
            <text:p><text:s/>(3.409,03)</text:p>
          </table:table-cell>
          <table:table-cell office:value-type="float" office:value="18278.740000000002" table:style-name="ce15">
            <text:p><text:s/>18.278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ÃO MALDONAD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9636.599999999999" table:style-name="ce15">
            <text:p><text:s/>19.636,60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6998.08" table:style-name="ce15">
            <text:p><text:s/>6.998,08<text:s/></text:p>
          </table:table-cell>
          <table:table-cell office:value-type="string" table:style-name="ce15">
            <text:p/>
          </table:table-cell>
          <table:table-cell office:value-type="float" office:value="30687.22" table:style-name="ce15">
            <text:p><text:s/>30.687,22<text:s/></text:p>
          </table:table-cell>
          <table:table-cell office:value-type="float" office:value="-2745.85" table:style-name="ce15">
            <text:p><text:s/>(2.745,85)</text:p>
          </table:table-cell>
          <table:table-cell office:value-type="float" office:value="-5646.32" table:style-name="ce15">
            <text:p><text:s/>(5.646,3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57.9699999999993" table:style-name="ce15">
            <text:p><text:s/>(8.357,97)</text:p>
          </table:table-cell>
          <table:table-cell office:value-type="float" office:value="22329.25" table:style-name="ce15">
            <text:p><text:s/>22.329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ÊNIN ESMERALDO LOPES</text:p>
          </table:table-cell>
          <table:table-cell office:value-type="string" table:style-name="ce11">
            <text:p>SERVIDOR ATIVO</text:p>
          </table:table-cell>
          <table:table-cell office:value-type="string" table:style-name="ce11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.12" table:style-name="ce15">
            <text:p><text:s/>7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.12" table:style-name="ce15">
            <text:p><text:s/>7,12<text:s/></text:p>
          </table:table-cell>
          <table:table-cell office:value-type="float" office:value="7.12" table:style-name="ce15">
            <text:p><text:s/>7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NINE GARC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1014.22" table:style-name="ce15">
            <text:p><text:s/>1.014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384.41" table:style-name="ce15">
            <text:p><text:s/>6.384,41<text:s/></text:p>
          </table:table-cell>
          <table:table-cell office:value-type="float" office:value="19153.22" table:style-name="ce15">
            <text:p><text:s/>19.153,22<text:s/></text:p>
          </table:table-cell>
          <table:table-cell office:value-type="float" office:value="-762.9" table:style-name="ce15">
            <text:p><text:s/>(762,90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8.7" table:style-name="ce15">
            <text:p><text:s/>(728,70)</text:p>
          </table:table-cell>
          <table:table-cell office:value-type="float" office:value="18424.52" table:style-name="ce15">
            <text:p><text:s/>18.424,5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ONARDO LOPEZ DE ÁVILA RODRIGU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426.85" table:style-name="ce15">
            <text:p><text:s/>7.426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13.43" table:style-name="ce15">
            <text:p><text:s/>3.713,43<text:s/></text:p>
          </table:table-cell>
          <table:table-cell office:value-type="float" office:value="11140.28" table:style-name="ce15">
            <text:p><text:s/>11.140,28<text:s/></text:p>
          </table:table-cell>
          <table:table-cell office:value-type="float" office:value="-552.58000000000004" table:style-name="ce15">
            <text:p><text:s/>(552,58)</text:p>
          </table:table-cell>
          <table:table-cell office:value-type="float" office:value="-1021.06" table:style-name="ce15">
            <text:p><text:s/>(1.021,0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73.64" table:style-name="ce15">
            <text:p><text:s/>(1.573,64)</text:p>
          </table:table-cell>
          <table:table-cell office:value-type="float" office:value="9566.64" table:style-name="ce15">
            <text:p><text:s/>9.566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TICIA COSTA DO ROSÁRI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8096.06" table:style-name="ce15">
            <text:p><text:s/>8.096,06<text:s/></text:p>
          </table:table-cell>
          <table:table-cell office:value-type="string" table:style-name="ce15">
            <text:p/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5017.9799999999996" table:style-name="ce15">
            <text:p><text:s/>5.017,98<text:s/></text:p>
          </table:table-cell>
          <table:table-cell office:value-type="float" office:value="17471.05" table:style-name="ce15">
            <text:p><text:s/>17.471,0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560.08" table:style-name="ce15">
            <text:p><text:s/>(1.560,0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20.2199999999998" table:style-name="ce15">
            <text:p><text:s/>(2.420,22)</text:p>
          </table:table-cell>
          <table:table-cell office:value-type="float" office:value="15050.83" table:style-name="ce15">
            <text:p><text:s/>15.050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TICIA MARA PINTO FERREIRA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/>
          </table:table-cell>
          <table:table-cell office:value-type="float" office:value="15165.28" table:style-name="ce15">
            <text:p><text:s/>15.165,2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985.439999999999" table:style-name="ce15">
            <text:p><text:s/>16.985,4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59.85" table:style-name="ce15">
            <text:p><text:s/>(3.059,8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7.09" table:style-name="ce15">
            <text:p><text:s/>(3.937,09)</text:p>
          </table:table-cell>
          <table:table-cell office:value-type="float" office:value="13048.35" table:style-name="ce15">
            <text:p><text:s/>13.048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VI LARA BELÃ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APOIO À EXECUÇÃO E À CONCILIAÇÃO</text:p>
          </table:table-cell>
          <table:table-cell office:value-type="float" office:value="11435.28" table:style-name="ce15">
            <text:p><text:s/>11.435,28<text:s/></text:p>
          </table:table-cell>
          <table:table-cell office:value-type="string" table:style-name="ce15">
            <text:p/>
          </table:table-cell>
          <table:table-cell office:value-type="float" office:value="7398.87" table:style-name="ce15">
            <text:p><text:s/>7.398,8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6278.05" table:style-name="ce15">
            <text:p><text:s/>6.278,05<text:s/></text:p>
          </table:table-cell>
          <table:table-cell office:value-type="float" office:value="9417.08" table:style-name="ce15">
            <text:p><text:s/>9.417,08<text:s/></text:p>
          </table:table-cell>
          <table:table-cell office:value-type="float" office:value="36349.440000000002" table:style-name="ce15">
            <text:p><text:s/>36.349,4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821.62" table:style-name="ce15">
            <text:p><text:s/>(4.821,6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81.76" table:style-name="ce15">
            <text:p><text:s/>(5.681,76)</text:p>
          </table:table-cell>
          <table:table-cell office:value-type="float" office:value="30667.68" table:style-name="ce15">
            <text:p><text:s/>30.667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IA GLAUCE LEITE MARTIN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836.45" table:style-name="ce15">
            <text:p><text:s/>836,45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398.580000000002" table:style-name="ce15">
            <text:p><text:s/>16.398,5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94.19" table:style-name="ce15">
            <text:p><text:s/>(2.794,1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4.33" table:style-name="ce15">
            <text:p><text:s/>(3.654,33)</text:p>
          </table:table-cell>
          <table:table-cell office:value-type="float" office:value="12744.25" table:style-name="ce15">
            <text:p><text:s/>12.744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IDIANE DE FREITAS SOUZ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0887.5" table:style-name="ce15">
            <text:p><text:s/>10.887,50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659.66" table:style-name="ce15">
            <text:p><text:s/>15.659,66<text:s/></text:p>
          </table:table-cell>
          <table:table-cell office:value-type="float" office:value="-1348.44" table:style-name="ce15">
            <text:p><text:s/>(1.348,44)</text:p>
          </table:table-cell>
          <table:table-cell office:value-type="float" office:value="-2159.2399999999998" table:style-name="ce15">
            <text:p><text:s/>(2.159,2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73.48" table:style-name="ce15">
            <text:p><text:s/>(3.473,48)</text:p>
          </table:table-cell>
          <table:table-cell office:value-type="float" office:value="12186.18" table:style-name="ce15">
            <text:p><text:s/>12.186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ÍGIA REGINA SALOMÃ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3591.88" table:style-name="ce15">
            <text:p><text:s/>3.591,8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613.87" table:style-name="ce15">
            <text:p><text:s/>7.613,87<text:s/></text:p>
          </table:table-cell>
          <table:table-cell office:value-type="float" office:value="22841.61" table:style-name="ce15">
            <text:p><text:s/>22.841,61<text:s/></text:p>
          </table:table-cell>
          <table:table-cell office:value-type="float" office:value="-1166.8699999999999" table:style-name="ce15">
            <text:p><text:s/>(1.166,87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32.67" table:style-name="ce15">
            <text:p><text:s/>(1.132,67)</text:p>
          </table:table-cell>
          <table:table-cell office:value-type="float" office:value="21708.94" table:style-name="ce15">
            <text:p><text:s/>21.708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 AJUL MIYASATO DE ARRUD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1635.86" table:style-name="ce15">
            <text:p><text:s/>11.635,86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835.09" table:style-name="ce15">
            <text:p><text:s/>14.835,09<text:s/></text:p>
          </table:table-cell>
          <table:table-cell office:value-type="float" office:value="-1475.86" table:style-name="ce15">
            <text:p><text:s/>(1.475,86)</text:p>
          </table:table-cell>
          <table:table-cell office:value-type="float" office:value="-2303.88" table:style-name="ce15">
            <text:p><text:s/>(2.303,8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45.54" table:style-name="ce15">
            <text:p><text:s/>(3.745,54)</text:p>
          </table:table-cell>
          <table:table-cell office:value-type="float" office:value="11089.55" table:style-name="ce15">
            <text:p><text:s/>11.089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E APARECIDA DE OLIVEIRA SOUSA MIRAN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1597.34" table:style-name="ce15">
            <text:p><text:s/>1.597,34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792.16" table:style-name="ce15">
            <text:p><text:s/>7.792,16<text:s/></text:p>
          </table:table-cell>
          <table:table-cell office:value-type="float" office:value="25196.63" table:style-name="ce15">
            <text:p><text:s/>25.196,6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82.75" table:style-name="ce15">
            <text:p><text:s/>(2.882,75)</text:p>
          </table:table-cell>
          <table:table-cell office:value-type="float" office:value="68.400000000000006" table:style-name="ce15">
            <text:p><text:s/>6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1.59" table:style-name="ce15">
            <text:p><text:s/>(3.691,59)</text:p>
          </table:table-cell>
          <table:table-cell office:value-type="float" office:value="21505.040000000001" table:style-name="ce15">
            <text:p><text:s/>21.505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INA MAYUMI GOND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CADASTRAMENTO PROCESSUAL</text:p>
          </table:table-cell>
          <table:table-cell office:value-type="float" office:value="19363.86" table:style-name="ce15">
            <text:p><text:s/>19.363,86<text:s/></text:p>
          </table:table-cell>
          <table:table-cell office:value-type="float" office:value="3650.33" table:style-name="ce15">
            <text:p><text:s/>3.650,33<text:s/></text:p>
          </table:table-cell>
          <table:table-cell office:value-type="float" office:value="3072.36" table:style-name="ce15">
            <text:p><text:s/>3.072,36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3043.28" table:style-name="ce15">
            <text:p><text:s/>13.043,28<text:s/></text:p>
          </table:table-cell>
          <table:table-cell office:value-type="float" office:value="40949.99" table:style-name="ce15">
            <text:p><text:s/>40.949,9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011.06" table:style-name="ce15">
            <text:p><text:s/>(6.011,0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71.2" table:style-name="ce15">
            <text:p><text:s/>(6.871,20)</text:p>
          </table:table-cell>
          <table:table-cell office:value-type="float" office:value="34078.79" table:style-name="ce15">
            <text:p><text:s/>34.078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ÍNCIO MENDES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2060.62" table:style-name="ce15">
            <text:p><text:s/>2.060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907.61" table:style-name="ce15">
            <text:p><text:s/>6.907,61<text:s/></text:p>
          </table:table-cell>
          <table:table-cell office:value-type="float" office:value="20722.82" table:style-name="ce15">
            <text:p><text:s/>20.722,82<text:s/></text:p>
          </table:table-cell>
          <table:table-cell office:value-type="float" office:value="-933.8" table:style-name="ce15">
            <text:p><text:s/>(933,80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9.6" table:style-name="ce15">
            <text:p><text:s/>(899,60)</text:p>
          </table:table-cell>
          <table:table-cell office:value-type="float" office:value="19823.22" table:style-name="ce15">
            <text:p><text:s/>19.823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IONARA LEÃO RODRIGUES</text:p>
          </table:table-cell>
          <table:table-cell office:value-type="string" table:style-name="ce11">
            <text:p>SERVIDOR ATIVO</text:p>
          </table:table-cell>
          <table:table-cell office:value-type="string" table:style-name="ce11">
            <text:p/>
          </table:table-cell>
          <table:table-cell office:value-type="float" office:value="-2322.02" table:style-name="ce15">
            <text:p><text:s/>(2.322,02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-910.08" table:style-name="ce15">
            <text:p><text:s/>(910,08)</text:p>
          </table:table-cell>
          <table:table-cell office:value-type="string" table:style-name="ce15">
            <text:p/>
          </table:table-cell>
          <table:table-cell office:value-type="float" office:value="-691.67" table:style-name="ce15">
            <text:p><text:s/>(691,67)</text:p>
          </table:table-cell>
          <table:table-cell office:value-type="float" office:value="-3923.77" table:style-name="ce15">
            <text:p><text:s/>(3.923,77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23.77" table:style-name="ce15">
            <text:p><text:s/>(3.923,77)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ÍSIAS JOAQUIM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3416.86" table:style-name="ce15">
            <text:p><text:s/>13.416,86<text:s/></text:p>
          </table:table-cell>
          <table:table-cell office:value-type="float" office:value="2406.61" table:style-name="ce15">
            <text:p><text:s/>2.406,6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23.47" table:style-name="ce15">
            <text:p><text:s/>15.823,47<text:s/></text:p>
          </table:table-cell>
          <table:table-cell office:value-type="float" office:value="-2142.4" table:style-name="ce15">
            <text:p><text:s/>(2.142,40)</text:p>
          </table:table-cell>
          <table:table-cell office:value-type="float" office:value="-2840.8" table:style-name="ce15">
            <text:p><text:s/>(2.840,8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49" table:style-name="ce15">
            <text:p><text:s/>(4.949,00)</text:p>
          </table:table-cell>
          <table:table-cell office:value-type="float" office:value="10874.47" table:style-name="ce15">
            <text:p><text:s/>10.874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CAS FREITAS DO ROSÁRI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7828.6" table:style-name="ce15">
            <text:p><text:s/>7.828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3914.3" table:style-name="ce15">
            <text:p><text:s/>3.914,30<text:s/></text:p>
          </table:table-cell>
          <table:table-cell office:value-type="float" office:value="13563.06" table:style-name="ce15">
            <text:p><text:s/>13.563,0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42.26" table:style-name="ce15">
            <text:p><text:s/>(1.042,2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19.5" table:style-name="ce15">
            <text:p><text:s/>(1.919,50)</text:p>
          </table:table-cell>
          <table:table-cell office:value-type="float" office:value="11643.56" table:style-name="ce15">
            <text:p><text:s/>11.643,5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CEIMAR SOUZA SCHRODER ROSA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8700.27" table:style-name="ce15">
            <text:p><text:s/>18.700,2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350.14" table:style-name="ce15">
            <text:p><text:s/>9.350,14<text:s/></text:p>
          </table:table-cell>
          <table:table-cell office:value-type="float" office:value="29870.57" table:style-name="ce15">
            <text:p><text:s/>29.870,57<text:s/></text:p>
          </table:table-cell>
          <table:table-cell office:value-type="float" office:value="-2584.65" table:style-name="ce15">
            <text:p><text:s/>(2.584,65)</text:p>
          </table:table-cell>
          <table:table-cell office:value-type="float" office:value="-3562.44" table:style-name="ce15">
            <text:p><text:s/>(3.562,4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29.99" table:style-name="ce15">
            <text:p><text:s/>(6.129,99)</text:p>
          </table:table-cell>
          <table:table-cell office:value-type="float" office:value="23740.58" table:style-name="ce15">
            <text:p><text:s/>23.740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ÚCIA HELENA FREITAS DA SILVA SOLETO PIMEN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428.83" table:style-name="ce15">
            <text:p><text:s/>21.428,83<text:s/></text:p>
          </table:table-cell>
          <table:table-cell office:value-type="float" office:value="4135.74" table:style-name="ce15">
            <text:p><text:s/>4.135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782.29" table:style-name="ce15">
            <text:p><text:s/>12.782,29<text:s/></text:p>
          </table:table-cell>
          <table:table-cell office:value-type="float" office:value="38346.86" table:style-name="ce15">
            <text:p><text:s/>38.346,86<text:s/></text:p>
          </table:table-cell>
          <table:table-cell office:value-type="float" office:value="-2872.44" table:style-name="ce15">
            <text:p><text:s/>(2.872,44)</text:p>
          </table:table-cell>
          <table:table-cell office:value-type="float" office:value="-5370.98" table:style-name="ce15">
            <text:p><text:s/>(5.370,9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09.2199999999993" table:style-name="ce15">
            <text:p><text:s/>(8.209,22)</text:p>
          </table:table-cell>
          <table:table-cell office:value-type="float" office:value="30137.64" table:style-name="ce15">
            <text:p><text:s/>30.137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AGNES MAGALHÃES BITENCOURT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1550.56" table:style-name="ce15">
            <text:p><text:s/>11.550,56<text:s/></text:p>
          </table:table-cell>
          <table:table-cell office:value-type="string" table:style-name="ce15">
            <text:p/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496.82" table:style-name="ce15">
            <text:p><text:s/>4.496,82<text:s/></text:p>
          </table:table-cell>
          <table:table-cell office:value-type="float" office:value="6745.23" table:style-name="ce15">
            <text:p><text:s/>6.745,23<text:s/></text:p>
          </table:table-cell>
          <table:table-cell office:value-type="float" office:value="26430" table:style-name="ce15">
            <text:p><text:s/>26.430,00<text:s/></text:p>
          </table:table-cell>
          <table:table-cell office:value-type="float" office:value="-1443.43" table:style-name="ce15">
            <text:p><text:s/>(1.443,43)</text:p>
          </table:table-cell>
          <table:table-cell office:value-type="float" office:value="-2785.49" table:style-name="ce15">
            <text:p><text:s/>(2.785,4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1.82" table:style-name="ce15">
            <text:p><text:s/>(4.211,82)</text:p>
          </table:table-cell>
          <table:table-cell office:value-type="float" office:value="22218.18" table:style-name="ce15">
            <text:p><text:s/>22.218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BEGHINI ZAMBRIM VOLC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9519.71" table:style-name="ce15">
            <text:p><text:s/>19.519,71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572.25" table:style-name="ce15">
            <text:p><text:s/>23.572,2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871.22" table:style-name="ce15">
            <text:p><text:s/>(4.871,2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14.26" table:style-name="ce15">
            <text:p><text:s/>(5.714,26)</text:p>
          </table:table-cell>
          <table:table-cell office:value-type="float" office:value="17857.990000000002" table:style-name="ce15">
            <text:p><text:s/>17.857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CANÉPPELE DE MELO AL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9363.86" table:style-name="ce15">
            <text:p><text:s/>19.363,86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416.400000000001" table:style-name="ce15">
            <text:p><text:s/>23.416,40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4323.34" table:style-name="ce15">
            <text:p><text:s/>(4.323,3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02.85" table:style-name="ce15">
            <text:p><text:s/>(7.002,85)</text:p>
          </table:table-cell>
          <table:table-cell office:value-type="float" office:value="16413.55" table:style-name="ce15">
            <text:p><text:s/>16.413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DA COSTA HIG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RECURSOS E PRECEDENTES</text:p>
          </table:table-cell>
          <table:table-cell office:value-type="float" office:value="19519.71" table:style-name="ce15">
            <text:p><text:s/>19.519,71<text:s/></text:p>
          </table:table-cell>
          <table:table-cell office:value-type="string" table:style-name="ce15">
            <text:p/>
          </table:table-cell>
          <table:table-cell office:value-type="float" office:value="5990.88" table:style-name="ce15">
            <text:p><text:s/>5.990,8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2755.3" table:style-name="ce15">
            <text:p><text:s/>12.755,30<text:s/></text:p>
          </table:table-cell>
          <table:table-cell office:value-type="float" office:value="40086.050000000003" table:style-name="ce15">
            <text:p><text:s/>40.086,05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5399.78" table:style-name="ce15">
            <text:p><text:s/>(5.399,7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96.39" table:style-name="ce15">
            <text:p><text:s/>(8.096,39)</text:p>
          </table:table-cell>
          <table:table-cell office:value-type="float" office:value="31989.66" table:style-name="ce15">
            <text:p><text:s/>31.989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MOLINA ROCHA HASHIOK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3783.35" table:style-name="ce15">
            <text:p><text:s/>3.783,35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2861.63" table:style-name="ce15">
            <text:p><text:s/>2.861,63<text:s/></text:p>
          </table:table-cell>
          <table:table-cell office:value-type="float" office:value="10405.030000000001" table:style-name="ce15">
            <text:p><text:s/>10.405,03<text:s/></text:p>
          </table:table-cell>
          <table:table-cell office:value-type="float" office:value="-529.66999999999996" table:style-name="ce15">
            <text:p><text:s/>(529,67)</text:p>
          </table:table-cell>
          <table:table-cell office:value-type="float" office:value="-558.87" table:style-name="ce15">
            <text:p><text:s/>(558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88.54" table:style-name="ce15">
            <text:p><text:s/>(1.088,54)</text:p>
          </table:table-cell>
          <table:table-cell office:value-type="float" office:value="9316.49" table:style-name="ce15">
            <text:p><text:s/>9.316,4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OTSUKA TAMAZAT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1897.07" table:style-name="ce15">
            <text:p><text:s/>11.897,07<text:s/></text:p>
          </table:table-cell>
          <table:table-cell office:value-type="float" office:value="3334.28" table:style-name="ce15">
            <text:p><text:s/>3.334,28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5821.24" table:style-name="ce15">
            <text:p><text:s/>5.821,24<text:s/></text:p>
          </table:table-cell>
          <table:table-cell office:value-type="float" office:value="8731.8700000000008" table:style-name="ce15">
            <text:p><text:s/>8.731,87<text:s/></text:p>
          </table:table-cell>
          <table:table-cell office:value-type="float" office:value="33837" table:style-name="ce15">
            <text:p><text:s/>33.837,00<text:s/></text:p>
          </table:table-cell>
          <table:table-cell office:value-type="float" office:value="-2010.49" table:style-name="ce15">
            <text:p><text:s/>(2.010,49)</text:p>
          </table:table-cell>
          <table:table-cell office:value-type="float" office:value="-4111.76" table:style-name="ce15">
            <text:p><text:s/>(4.111,7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05.15" table:style-name="ce15">
            <text:p><text:s/>(6.105,15)</text:p>
          </table:table-cell>
          <table:table-cell office:value-type="float" office:value="27731.85" table:style-name="ce15">
            <text:p><text:s/>27.731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RODRIGUES DOS SANTOS</text:p>
          </table:table-cell>
          <table:table-cell office:value-type="string" table:style-name="ce11">
            <text:p>SECRETÁRIO DE AUDIÊNCIA - FC-04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string" table:style-name="ce15">
            <text:p/>
          </table:table-cell>
          <table:table-cell office:value-type="float" office:value="-2.7" table:style-name="ce15">
            <text:p><text:s/>(2,70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8.6" table:style-name="ce15">
            <text:p><text:s/>48,60<text:s/></text:p>
          </table:table-cell>
          <table:table-cell office:value-type="float" office:value="1988.49" table:style-name="ce15">
            <text:p><text:s/>1.988,49<text:s/></text:p>
          </table:table-cell>
          <table:table-cell office:value-type="float" office:value="12664.67" table:style-name="ce15">
            <text:p><text:s/>12.664,67<text:s/></text:p>
          </table:table-cell>
          <table:table-cell office:value-type="string" table:style-name="ce17">
            <text:p/>
          </table:table-cell>
          <table:table-cell table:style-name="ce34"/>
          <table:table-cell table:number-columns-repeated="16365"/>
        </table:table-row>
        <table:table-row table:style-name="ro6">
          <table:table-cell office:value-type="string" table:style-name="ce12">
            <text:p>LUCIANE PERAZOLO DE ALMEIDA ANTUN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870.99" table:style-name="ce15">
            <text:p><text:s/>6.870,99<text:s/></text:p>
          </table:table-cell>
          <table:table-cell office:value-type="float" office:value="22433.119999999999" table:style-name="ce15">
            <text:p><text:s/>22.433,12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499.08" table:style-name="ce15">
            <text:p><text:s/>(2.499,0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7.96" table:style-name="ce15">
            <text:p><text:s/>(3.957,96)</text:p>
          </table:table-cell>
          <table:table-cell office:value-type="float" office:value="18475.16" table:style-name="ce15">
            <text:p><text:s/>18.475,1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O CESAR NICODEMO RIB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1920.81" table:style-name="ce15">
            <text:p><text:s/>11.920,8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40.97" table:style-name="ce15">
            <text:p><text:s/>13.740,97<text:s/></text:p>
          </table:table-cell>
          <table:table-cell office:value-type="float" office:value="-1510.29" table:style-name="ce15">
            <text:p><text:s/>(1.510,29)</text:p>
          </table:table-cell>
          <table:table-cell office:value-type="float" office:value="-1941.4" table:style-name="ce15">
            <text:p><text:s/>(1.941,40)</text:p>
          </table:table-cell>
          <table:table-cell office:value-type="float" office:value="44.17" table:style-name="ce15">
            <text:p><text:s/>44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07.52" table:style-name="ce15">
            <text:p><text:s/>(3.407,52)</text:p>
          </table:table-cell>
          <table:table-cell office:value-type="float" office:value="10333.450000000001" table:style-name="ce15">
            <text:p><text:s/>10.333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MAR GONÇALVES DE OLIVEIRA MEDEIR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51.61" table:style-name="ce15">
            <text:p><text:s/>251,61<text:s/></text:p>
          </table:table-cell>
          <table:table-cell office:value-type="string" table:style-name="ce15">
            <text:p/>
          </table:table-cell>
          <table:table-cell office:value-type="float" office:value="4011.66" table:style-name="ce15">
            <text:p><text:s/>4.011,66<text:s/></text:p>
          </table:table-cell>
          <table:table-cell office:value-type="string" table:style-name="ce15">
            <text:p/>
          </table:table-cell>
          <table:table-cell office:value-type="float" office:value="-2.7" table:style-name="ce15">
            <text:p><text:s/>(2,7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.5" table:style-name="ce15">
            <text:p><text:s/>31,50<text:s/></text:p>
          </table:table-cell>
          <table:table-cell office:value-type="float" office:value="4043.16" table:style-name="ce15">
            <text:p><text:s/>4.043,16<text:s/></text:p>
          </table:table-cell>
          <table:table-cell office:value-type="float" office:value="6000.84" table:style-name="ce15">
            <text:p><text:s/>6.000,84<text:s/></text:p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ÍS FERNANDO PETRAC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2677.29" table:style-name="ce15">
            <text:p><text:s/>2.677,2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981.62" table:style-name="ce15">
            <text:p><text:s/>10.981,62<text:s/></text:p>
          </table:table-cell>
          <table:table-cell office:value-type="float" office:value="32944.85" table:style-name="ce15">
            <text:p><text:s/>32.944,85<text:s/></text:p>
          </table:table-cell>
          <table:table-cell office:value-type="float" office:value="-2278.2199999999998" table:style-name="ce15">
            <text:p><text:s/>(2.278,22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44.02" table:style-name="ce15">
            <text:p><text:s/>(2.244,02)</text:p>
          </table:table-cell>
          <table:table-cell office:value-type="float" office:value="30700.83" table:style-name="ce15">
            <text:p><text:s/>30.700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ÍSA OLIVEIRA LAMAS</text:p>
          </table:table-cell>
          <table:table-cell office:value-type="string" table:style-name="ce11">
            <text:p>SERVIDOR ATIVO</text:p>
          </table:table-cell>
          <table:table-cell office:value-type="string" table:style-name="ce11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.5500000000000007" table:style-name="ce15">
            <text:p><text:s/>8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.5500000000000007" table:style-name="ce15">
            <text:p><text:s/>8,55<text:s/></text:p>
          </table:table-cell>
          <table:table-cell office:value-type="float" office:value="8.5500000000000007" table:style-name="ce15">
            <text:p><text:s/>8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IZ AUGUSTO DE ASSIS COLET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448.15" table:style-name="ce15">
            <text:p><text:s/>1.448,15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927.82" table:style-name="ce15">
            <text:p><text:s/>5.927,82<text:s/></text:p>
          </table:table-cell>
          <table:table-cell office:value-type="float" office:value="-137.30000000000001" table:style-name="ce15">
            <text:p><text:s/>(137,30)</text:p>
          </table:table-cell>
          <table:table-cell office:value-type="float" office:value="-104.38" table:style-name="ce15">
            <text:p><text:s/>(104,3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7.48" table:style-name="ce15">
            <text:p><text:s/>(207,48)</text:p>
          </table:table-cell>
          <table:table-cell office:value-type="float" office:value="5720.34" table:style-name="ce15">
            <text:p><text:s/>5.720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IZ AUGUSTO FRÓES</text:p>
          </table:table-cell>
          <table:table-cell office:value-type="string" table:style-name="ce11">
            <text:p>TÉCNICO JUDICIÁRIO - NÍVEL MÉDIO B8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9960.43" table:style-name="ce15">
            <text:p><text:s/>9.960,4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780.59" table:style-name="ce15">
            <text:p><text:s/>11.780,5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468.77" table:style-name="ce15">
            <text:p><text:s/>(1.468,7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11.81" table:style-name="ce15">
            <text:p><text:s/>(2.311,81)</text:p>
          </table:table-cell>
          <table:table-cell office:value-type="float" office:value="9468.7800000000007" table:style-name="ce15">
            <text:p><text:s/>9.468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IZ CARLO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298.13" table:style-name="ce15">
            <text:p><text:s/>13.298,13<text:s/></text:p>
          </table:table-cell>
          <table:table-cell office:value-type="float" office:value="5823.15" table:style-name="ce15">
            <text:p><text:s/>5.823,15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341.2" table:style-name="ce15">
            <text:p><text:s/>341,20<text:s/></text:p>
          </table:table-cell>
          <table:table-cell office:value-type="string" table:style-name="ce15">
            <text:p/>
          </table:table-cell>
          <table:table-cell office:value-type="float" office:value="21282.639999999999" table:style-name="ce15">
            <text:p><text:s/>21.282,64<text:s/></text:p>
          </table:table-cell>
          <table:table-cell office:value-type="float" office:value="-2061.4299999999998" table:style-name="ce15">
            <text:p><text:s/>(2.061,43)</text:p>
          </table:table-cell>
          <table:table-cell office:value-type="float" office:value="-3769.96" table:style-name="ce15">
            <text:p><text:s/>(3.769,9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97.19" table:style-name="ce15">
            <text:p><text:s/>(5.797,19)</text:p>
          </table:table-cell>
          <table:table-cell office:value-type="float" office:value="15485.45" table:style-name="ce15">
            <text:p><text:s/>15.485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IZ CARLOS GARC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511.85" table:style-name="ce15">
            <text:p><text:s/>13.511,85<text:s/></text:p>
          </table:table-cell>
          <table:table-cell office:value-type="float" office:value="4930.09" table:style-name="ce15">
            <text:p><text:s/>4.930,09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5851.71" table:style-name="ce15">
            <text:p><text:s/>5.851,71<text:s/></text:p>
          </table:table-cell>
          <table:table-cell office:value-type="float" office:value="8127.38" table:style-name="ce15">
            <text:p><text:s/>8.127,38<text:s/></text:p>
          </table:table-cell>
          <table:table-cell office:value-type="float" office:value="34241.19" table:style-name="ce15">
            <text:p><text:s/>34.241,19<text:s/></text:p>
          </table:table-cell>
          <table:table-cell office:value-type="float" office:value="-2187.19" table:style-name="ce15">
            <text:p><text:s/>(2.187,19)</text:p>
          </table:table-cell>
          <table:table-cell office:value-type="float" office:value="-4340.5600000000004" table:style-name="ce15">
            <text:p><text:s/>(4.340,5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93.55" table:style-name="ce15">
            <text:p><text:s/>(6.493,55)</text:p>
          </table:table-cell>
          <table:table-cell office:value-type="float" office:value="27747.64" table:style-name="ce15">
            <text:p><text:s/>27.747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IZ FELIPE BRAGA MARQU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7749.52" table:style-name="ce15">
            <text:p><text:s/>7.749,5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3874.76" table:style-name="ce15">
            <text:p><text:s/>3.874,76<text:s/></text:p>
          </table:table-cell>
          <table:table-cell office:value-type="float" office:value="14164.06" table:style-name="ce15">
            <text:p><text:s/>14.164,0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14.86" table:style-name="ce15">
            <text:p><text:s/>(1.014,8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92.1" table:style-name="ce15">
            <text:p><text:s/>(1.892,10)</text:p>
          </table:table-cell>
          <table:table-cell office:value-type="float" office:value="12271.96" table:style-name="ce15">
            <text:p><text:s/>12.271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FERNANDES FER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0065.169999999998" table:style-name="ce15">
            <text:p><text:s/>20.065,17<text:s/></text:p>
          </table:table-cell>
          <table:table-cell office:value-type="float" office:value="788.96" table:style-name="ce15">
            <text:p><text:s/>788,96<text:s/></text:p>
          </table:table-cell>
          <table:table-cell office:value-type="string" table:style-name="ce15">
            <text:p/>
          </table:table-cell>
          <table:table-cell office:value-type="float" office:value="910.08" table:style-name="ce15">
            <text:p><text:s/>910,08<text:s/></text:p>
          </table:table-cell>
          <table:table-cell office:value-type="string" table:style-name="ce15">
            <text:p/>
          </table:table-cell>
          <table:table-cell office:value-type="float" office:value="10427.07" table:style-name="ce15">
            <text:p><text:s/>10.427,07<text:s/></text:p>
          </table:table-cell>
          <table:table-cell office:value-type="float" office:value="32191.279999999999" table:style-name="ce15">
            <text:p><text:s/>32.191,28<text:s/></text:p>
          </table:table-cell>
          <table:table-cell office:value-type="float" office:value="-2843.89" table:style-name="ce15">
            <text:p><text:s/>(2.843,89)</text:p>
          </table:table-cell>
          <table:table-cell office:value-type="float" office:value="-4031.32" table:style-name="ce15">
            <text:p><text:s/>(4.031,3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8.11" table:style-name="ce15">
            <text:p><text:s/>(6.858,11)</text:p>
          </table:table-cell>
          <table:table-cell office:value-type="float" office:value="25333.17" table:style-name="ce15">
            <text:p><text:s/>25.333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HENRIQUE FOGANHOLO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7720.68" table:style-name="ce15">
            <text:p><text:s/>17.720,6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8860.34" table:style-name="ce15">
            <text:p><text:s/>8.860,34<text:s/></text:p>
          </table:table-cell>
          <table:table-cell office:value-type="float" office:value="28401.18" table:style-name="ce15">
            <text:p><text:s/>28.401,18<text:s/></text:p>
          </table:table-cell>
          <table:table-cell office:value-type="float" office:value="-2443.6799999999998" table:style-name="ce15">
            <text:p><text:s/>(2.443,68)</text:p>
          </table:table-cell>
          <table:table-cell office:value-type="float" office:value="-3279.68" table:style-name="ce15">
            <text:p><text:s/>(3.279,6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89.16" table:style-name="ce15">
            <text:p><text:s/>(5.689,16)</text:p>
          </table:table-cell>
          <table:table-cell office:value-type="float" office:value="22712.02" table:style-name="ce15">
            <text:p><text:s/>22.712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MAIDANA RICARDI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2454.1" table:style-name="ce15">
            <text:p><text:s/>2.454,1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044.98" table:style-name="ce15">
            <text:p><text:s/>7.044,98<text:s/></text:p>
          </table:table-cell>
          <table:table-cell office:value-type="float" office:value="21134.94" table:style-name="ce15">
            <text:p><text:s/>21.134,94<text:s/></text:p>
          </table:table-cell>
          <table:table-cell office:value-type="float" office:value="-979.13" table:style-name="ce15">
            <text:p><text:s/>(979,13)</text:p>
          </table:table-cell>
          <table:table-cell office:value-type="float" office:value="-2736.12" table:style-name="ce15">
            <text:p><text:s/>(2.736,1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1.05" table:style-name="ce15">
            <text:p><text:s/>(3.681,05)</text:p>
          </table:table-cell>
          <table:table-cell office:value-type="float" office:value="17453.89" table:style-name="ce15">
            <text:p><text:s/>17.453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ZINARA GONÇALVES ALCARÁ CASTEL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1849.58" table:style-name="ce15">
            <text:p><text:s/>11.849,58<text:s/></text:p>
          </table:table-cell>
          <table:table-cell office:value-type="float" office:value="3060.4" table:style-name="ce15">
            <text:p><text:s/>3.060,40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454.99" table:style-name="ce15">
            <text:p><text:s/>7.454,99<text:s/></text:p>
          </table:table-cell>
          <table:table-cell office:value-type="float" office:value="24185.13" table:style-name="ce15">
            <text:p><text:s/>24.185,13<text:s/></text:p>
          </table:table-cell>
          <table:table-cell office:value-type="float" office:value="-1966.34" table:style-name="ce15">
            <text:p><text:s/>(1.966,34)</text:p>
          </table:table-cell>
          <table:table-cell office:value-type="float" office:value="-2585.87" table:style-name="ce15">
            <text:p><text:s/>(2.585,8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8.01" table:style-name="ce15">
            <text:p><text:s/>(4.518,01)</text:p>
          </table:table-cell>
          <table:table-cell office:value-type="float" office:value="19667.12" table:style-name="ce15">
            <text:p><text:s/>19.667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DALENA MONTANHERA JACOMIN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3609.74" table:style-name="ce15">
            <text:p><text:s/>3.609,74<text:s/></text:p>
          </table:table-cell>
          <table:table-cell office:value-type="float" office:value="1185.05" table:style-name="ce15">
            <text:p><text:s/>1.185,0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237.6" table:style-name="ce15">
            <text:p><text:s/>7.237,60<text:s/></text:p>
          </table:table-cell>
          <table:table-cell office:value-type="float" office:value="25250.94" table:style-name="ce15">
            <text:p><text:s/>25.250,94<text:s/></text:p>
          </table:table-cell>
          <table:table-cell office:value-type="float" office:value="-1717.99" table:style-name="ce15">
            <text:p><text:s/>(1.717,99)</text:p>
          </table:table-cell>
          <table:table-cell office:value-type="float" office:value="-3007.04" table:style-name="ce15">
            <text:p><text:s/>(3.007,0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90.83" table:style-name="ce15">
            <text:p><text:s/>(4.690,83)</text:p>
          </table:table-cell>
          <table:table-cell office:value-type="float" office:value="20560.11" table:style-name="ce15">
            <text:p><text:s/>20.560,1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ÍSA MITICO KOBAYASHI BONAMI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701.52" table:style-name="ce15">
            <text:p><text:s/>18.701,52<text:s/></text:p>
          </table:table-cell>
          <table:table-cell office:value-type="float" office:value="7369.22" table:style-name="ce15">
            <text:p><text:s/>7.369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035.37" table:style-name="ce15">
            <text:p><text:s/>13.035,37<text:s/></text:p>
          </table:table-cell>
          <table:table-cell office:value-type="float" office:value="39106.11" table:style-name="ce15">
            <text:p><text:s/>39.106,11<text:s/></text:p>
          </table:table-cell>
          <table:table-cell office:value-type="float" office:value="-2964.9" table:style-name="ce15">
            <text:p><text:s/>(2.964,90)</text:p>
          </table:table-cell>
          <table:table-cell office:value-type="float" office:value="-4961.1499999999996" table:style-name="ce15">
            <text:p><text:s/>(4.961,1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91.85" table:style-name="ce15">
            <text:p><text:s/>(7.891,85)</text:p>
          </table:table-cell>
          <table:table-cell office:value-type="float" office:value="31214.26" table:style-name="ce15">
            <text:p><text:s/>31.214,2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NOEL BENT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2012.77" table:style-name="ce15">
            <text:p><text:s/>2.012,77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31.32" table:style-name="ce15">
            <text:p><text:s/>15.231,32<text:s/></text:p>
          </table:table-cell>
          <table:table-cell office:value-type="float" office:value="-1733.67" table:style-name="ce15">
            <text:p><text:s/>(1.733,67)</text:p>
          </table:table-cell>
          <table:table-cell office:value-type="float" office:value="-2289.81" table:style-name="ce15">
            <text:p><text:s/>(2.289,8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9.28" table:style-name="ce15">
            <text:p><text:s/>(3.989,28)</text:p>
          </table:table-cell>
          <table:table-cell office:value-type="float" office:value="11242.04" table:style-name="ce15">
            <text:p><text:s/>11.242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A DE MENEZES DORIA ALBRES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10000.35" table:style-name="ce15">
            <text:p><text:s/>10.000,35<text:s/></text:p>
          </table:table-cell>
          <table:table-cell office:value-type="string" table:style-name="ce15">
            <text:p/>
          </table:table-cell>
          <table:table-cell office:value-type="float" office:value="7398.87" table:style-name="ce15">
            <text:p><text:s/>7.398,87<text:s/></text:p>
          </table:table-cell>
          <table:table-cell office:value-type="float" office:value="3259.4" table:style-name="ce15">
            <text:p><text:s/>3.259,40<text:s/></text:p>
          </table:table-cell>
          <table:table-cell office:value-type="float" office:value="13.31" table:style-name="ce15">
            <text:p><text:s/>13,31<text:s/></text:p>
          </table:table-cell>
          <table:table-cell office:value-type="string" table:style-name="ce15">
            <text:p/>
          </table:table-cell>
          <table:table-cell office:value-type="float" office:value="20671.93" table:style-name="ce15">
            <text:p><text:s/>20.671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393.63" table:style-name="ce15">
            <text:p><text:s/>(3.393,63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9.57" table:style-name="ce15">
            <text:p><text:s/>(4.219,57)</text:p>
          </table:table-cell>
          <table:table-cell office:value-type="float" office:value="16452.36" table:style-name="ce15">
            <text:p><text:s/>16.452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ANTÔNIO NAKAO</text:p>
          </table:table-cell>
          <table:table-cell office:value-type="string" table:style-name="ce11">
            <text:p>ASSISTENTE DE PROJETOS DE ENGENHARIA - FC-04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9363.86" table:style-name="ce15">
            <text:p><text:s/>19.363,86<text:s/></text:p>
          </table:table-cell>
          <table:table-cell office:value-type="float" office:value="3404.48" table:style-name="ce15">
            <text:p><text:s/>3.404,48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829.4799999999996" table:style-name="ce15">
            <text:p><text:s/>4.829,48<text:s/></text:p>
          </table:table-cell>
          <table:table-cell office:value-type="float" office:value="12354.12" table:style-name="ce15">
            <text:p><text:s/>12.354,12<text:s/></text:p>
          </table:table-cell>
          <table:table-cell office:value-type="float" office:value="43711.99" table:style-name="ce15">
            <text:p><text:s/>43.711,9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960.13" table:style-name="ce15">
            <text:p><text:s/>(6.960,1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03.17" table:style-name="ce15">
            <text:p><text:s/>(7.803,17)</text:p>
          </table:table-cell>
          <table:table-cell office:value-type="float" office:value="35908.82" table:style-name="ce15">
            <text:p><text:s/>35.908,82<text:s/></text:p>
          </table:table-cell>
          <table:table-cell office:value-type="string" table:style-name="ce15">
            <text:p/>
          </table:table-cell>
          <table:table-cell office:value-type="float" office:value="3333.56" table:style-name="ce17">
            <text:p><text:s/>3.333,5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CESTAR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1445.88" table:style-name="ce15">
            <text:p><text:s/>11.445,88<text:s/></text:p>
          </table:table-cell>
          <table:table-cell office:value-type="float" office:value="961.52" table:style-name="ce15">
            <text:p><text:s/>961,52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227.56" table:style-name="ce15">
            <text:p><text:s/>14.227,56<text:s/></text:p>
          </table:table-cell>
          <table:table-cell office:value-type="float" office:value="-1580.85" table:style-name="ce15">
            <text:p><text:s/>(1.580,85)</text:p>
          </table:table-cell>
          <table:table-cell office:value-type="float" office:value="-2107.94" table:style-name="ce15">
            <text:p><text:s/>(2.107,9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4.59" table:style-name="ce15">
            <text:p><text:s/>(3.654,59)</text:p>
          </table:table-cell>
          <table:table-cell office:value-type="float" office:value="10572.97" table:style-name="ce15">
            <text:p><text:s/>10.572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DA ROSA COUTIN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3416.86" table:style-name="ce15">
            <text:p><text:s/>13.416,86<text:s/></text:p>
          </table:table-cell>
          <table:table-cell office:value-type="float" office:value="2308.19" table:style-name="ce15">
            <text:p><text:s/>2.308,19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545.21" table:style-name="ce15">
            <text:p><text:s/>17.545,21<text:s/></text:p>
          </table:table-cell>
          <table:table-cell office:value-type="float" office:value="-2126.16" table:style-name="ce15">
            <text:p><text:s/>(2.126,16)</text:p>
          </table:table-cell>
          <table:table-cell office:value-type="float" office:value="-2766.06" table:style-name="ce15">
            <text:p><text:s/>(2.766,0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92.22" table:style-name="ce15">
            <text:p><text:s/>(4.892,22)</text:p>
          </table:table-cell>
          <table:table-cell office:value-type="float" office:value="12652.99" table:style-name="ce15">
            <text:p><text:s/>12.652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DOS SANTOS CAEIRO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9519.71" table:style-name="ce15">
            <text:p><text:s/>19.519,71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0729.81" table:style-name="ce15">
            <text:p><text:s/>10.729,81<text:s/></text:p>
          </table:table-cell>
          <table:table-cell office:value-type="float" office:value="34009.57" table:style-name="ce15">
            <text:p><text:s/>34.009,57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4285.76" table:style-name="ce15">
            <text:p><text:s/>(4.285,7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82.37" table:style-name="ce15">
            <text:p><text:s/>(6.982,37)</text:p>
          </table:table-cell>
          <table:table-cell office:value-type="float" office:value="27027.200000000001" table:style-name="ce15">
            <text:p><text:s/>27.027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HITOSHI MIYAN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3229.87" table:style-name="ce15">
            <text:p><text:s/>13.229,87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304.48" table:style-name="ce15">
            <text:p><text:s/>7.304,48<text:s/></text:p>
          </table:table-cell>
          <table:table-cell office:value-type="float" office:value="23733.58" table:style-name="ce15">
            <text:p><text:s/>23.733,5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40.86" table:style-name="ce15">
            <text:p><text:s/>(2.740,8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18.1" table:style-name="ce15">
            <text:p><text:s/>(3.618,10)</text:p>
          </table:table-cell>
          <table:table-cell office:value-type="float" office:value="20115.48" table:style-name="ce15">
            <text:p><text:s/>20.115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ROGÉRIO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754.59" table:style-name="ce15">
            <text:p><text:s/>11.754,59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4662.32" table:style-name="ce15">
            <text:p><text:s/>4.662,32<text:s/></text:p>
          </table:table-cell>
          <table:table-cell office:value-type="float" office:value="6993.49" table:style-name="ce15">
            <text:p><text:s/>6.993,49<text:s/></text:p>
          </table:table-cell>
          <table:table-cell office:value-type="float" office:value="28182.560000000001" table:style-name="ce15">
            <text:p><text:s/>28.182,5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12.87" table:style-name="ce15">
            <text:p><text:s/>(2.712,8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55.91" table:style-name="ce15">
            <text:p><text:s/>(3.555,91)</text:p>
          </table:table-cell>
          <table:table-cell office:value-type="float" office:value="24626.65" table:style-name="ce15">
            <text:p><text:s/>24.626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SOARES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22091.17" table:style-name="ce15">
            <text:p><text:s/>22.091,17<text:s/></text:p>
          </table:table-cell>
          <table:table-cell office:value-type="float" office:value="2145.14" table:style-name="ce15">
            <text:p><text:s/>2.145,14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056.47" table:style-name="ce15">
            <text:p><text:s/>26.056,47<text:s/></text:p>
          </table:table-cell>
          <table:table-cell office:value-type="float" office:value="-3517.66" table:style-name="ce15">
            <text:p><text:s/>(3.517,66)</text:p>
          </table:table-cell>
          <table:table-cell office:value-type="float" office:value="-4671.8599999999997" table:style-name="ce15">
            <text:p><text:s/>(4.671,8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55.32" table:style-name="ce15">
            <text:p><text:s/>(8.155,32)</text:p>
          </table:table-cell>
          <table:table-cell office:value-type="float" office:value="17901.150000000001" table:style-name="ce15">
            <text:p><text:s/>17.901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APARECIDA FRANCHI DE SANTI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1169.36" table:style-name="ce15">
            <text:p><text:s/>11.169,36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369.75" table:style-name="ce15">
            <text:p><text:s/>4.369,75<text:s/></text:p>
          </table:table-cell>
          <table:table-cell office:value-type="float" office:value="6554.63" table:style-name="ce15">
            <text:p><text:s/>6.554,63<text:s/></text:p>
          </table:table-cell>
          <table:table-cell office:value-type="float" office:value="25853.79" table:style-name="ce15">
            <text:p><text:s/>25.853,7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41.5" table:style-name="ce15">
            <text:p><text:s/>(2.841,5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8.74" table:style-name="ce15">
            <text:p><text:s/>(3.718,74)</text:p>
          </table:table-cell>
          <table:table-cell office:value-type="float" office:value="22135.05" table:style-name="ce15">
            <text:p><text:s/>22.135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DOS SANTOS QUEIROZ FRANÇ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45.58" table:style-name="ce15">
            <text:p><text:s/>945,58<text:s/></text:p>
          </table:table-cell>
          <table:table-cell office:value-type="float" office:value="4582.97" table:style-name="ce15">
            <text:p><text:s/>4.582,9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82.97" table:style-name="ce15">
            <text:p><text:s/>4.582,97<text:s/></text:p>
          </table:table-cell>
          <table:table-cell office:value-type="float" office:value="2910.21" table:style-name="ce15">
            <text:p><text:s/>2.910,21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ELEONORA ADD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209.67" table:style-name="ce15">
            <text:p><text:s/>22.209,6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104.84" table:style-name="ce15">
            <text:p><text:s/>11.104,84<text:s/></text:p>
          </table:table-cell>
          <table:table-cell office:value-type="float" office:value="33314.51" table:style-name="ce15">
            <text:p><text:s/>33.314,51<text:s/></text:p>
          </table:table-cell>
          <table:table-cell office:value-type="float" office:value="-2318.89" table:style-name="ce15">
            <text:p><text:s/>(2.318,89)</text:p>
          </table:table-cell>
          <table:table-cell office:value-type="float" office:value="-4077.01" table:style-name="ce15">
            <text:p><text:s/>(4.077,0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61.7" table:style-name="ce15">
            <text:p><text:s/>(6.361,70)</text:p>
          </table:table-cell>
          <table:table-cell office:value-type="float" office:value="26952.81" table:style-name="ce15">
            <text:p><text:s/>26.952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MARIA TERRA VILLELA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3719.39" table:style-name="ce15">
            <text:p><text:s/>3.719,3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736.99" table:style-name="ce15">
            <text:p><text:s/>7.736,99<text:s/></text:p>
          </table:table-cell>
          <table:table-cell office:value-type="float" office:value="23210.97" table:style-name="ce15">
            <text:p><text:s/>23.210,97<text:s/></text:p>
          </table:table-cell>
          <table:table-cell office:value-type="float" office:value="-1207.5" table:style-name="ce15">
            <text:p><text:s/>(1.207,50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73.3" table:style-name="ce15">
            <text:p><text:s/>(1.173,30)</text:p>
          </table:table-cell>
          <table:table-cell office:value-type="float" office:value="22037.67" table:style-name="ce15">
            <text:p><text:s/>22.037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TIEKA YASU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9519.71" table:style-name="ce15">
            <text:p><text:s/>19.519,71<text:s/></text:p>
          </table:table-cell>
          <table:table-cell office:value-type="float" office:value="3513.94" table:style-name="ce15">
            <text:p><text:s/>3.513,94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0103.299999999999" table:style-name="ce15">
            <text:p><text:s/>10.103,30<text:s/></text:p>
          </table:table-cell>
          <table:table-cell office:value-type="float" office:value="34957.11" table:style-name="ce15">
            <text:p><text:s/>34.957,11<text:s/></text:p>
          </table:table-cell>
          <table:table-cell office:value-type="float" office:value="-2827.05" table:style-name="ce15">
            <text:p><text:s/>(2.827,05)</text:p>
          </table:table-cell>
          <table:table-cell office:value-type="float" office:value="-4687.46" table:style-name="ce15">
            <text:p><text:s/>(4.687,4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80.31" table:style-name="ce15">
            <text:p><text:s/>(7.480,31)</text:p>
          </table:table-cell>
          <table:table-cell office:value-type="float" office:value="27476.799999999999" table:style-name="ce15">
            <text:p><text:s/>27.476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VALÉRIA RIBAS PISSURN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1428.83" table:style-name="ce15">
            <text:p><text:s/>21.428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248.99" table:style-name="ce15">
            <text:p><text:s/>23.248,9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82.33" table:style-name="ce15">
            <text:p><text:s/>(4.782,3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42.47" table:style-name="ce15">
            <text:p><text:s/>(5.642,47)</text:p>
          </table:table-cell>
          <table:table-cell office:value-type="float" office:value="17606.52" table:style-name="ce15">
            <text:p><text:s/>17.606,5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LUIZ LOUREIRO EUQUÉRI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001.31" table:style-name="ce15">
            <text:p><text:s/>15.001,3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409.94" table:style-name="ce15">
            <text:p><text:s/>(2.409,9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70.08" table:style-name="ce15">
            <text:p><text:s/>(3.270,08)</text:p>
          </table:table-cell>
          <table:table-cell office:value-type="float" office:value="11731.23" table:style-name="ce15">
            <text:p><text:s/>11.731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TERUHIKO YAMAMO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779.41" table:style-name="ce15">
            <text:p><text:s/>4.779,41<text:s/></text:p>
          </table:table-cell>
          <table:table-cell office:value-type="string" table:style-name="ce15">
            <text:p/>
          </table:table-cell>
          <table:table-cell office:value-type="float" office:value="19875.71" table:style-name="ce15">
            <text:p><text:s/>19.875,71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431.04" table:style-name="ce15">
            <text:p><text:s/>(2.431,04)</text:p>
          </table:table-cell>
          <table:table-cell office:value-type="float" office:value="68.400000000000006" table:style-name="ce15">
            <text:p><text:s/>6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5.72" table:style-name="ce15">
            <text:p><text:s/>(3.855,72)</text:p>
          </table:table-cell>
          <table:table-cell office:value-type="float" office:value="16019.99" table:style-name="ce15">
            <text:p><text:s/>16.019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YAMAZAT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float" office:value="19519.71" table:style-name="ce15">
            <text:p><text:s/>19.519,71<text:s/></text:p>
          </table:table-cell>
          <table:table-cell office:value-type="float" office:value="1344.04" table:style-name="ce15">
            <text:p><text:s/>1.344,04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7687.45" table:style-name="ce15">
            <text:p><text:s/>7.687,45<text:s/></text:p>
          </table:table-cell>
          <table:table-cell office:value-type="float" office:value="11548.07" table:style-name="ce15">
            <text:p><text:s/>11.548,07<text:s/></text:p>
          </table:table-cell>
          <table:table-cell office:value-type="float" office:value="44151.81" table:style-name="ce15">
            <text:p><text:s/>44.151,81<text:s/></text:p>
          </table:table-cell>
          <table:table-cell office:value-type="float" office:value="-2926.76" table:style-name="ce15">
            <text:p><text:s/>(2.926,76)</text:p>
          </table:table-cell>
          <table:table-cell office:value-type="float" office:value="-5921.91" table:style-name="ce15">
            <text:p><text:s/>(5.921,9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14.4699999999993" table:style-name="ce15">
            <text:p><text:s/>(8.814,47)</text:p>
          </table:table-cell>
          <table:table-cell office:value-type="float" office:value="35337.339999999997" table:style-name="ce15">
            <text:p><text:s/>35.337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ÔNIO PEREIRA DE LUCE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345.62" table:style-name="ce15">
            <text:p><text:s/>13.345,62<text:s/></text:p>
          </table:table-cell>
          <table:table-cell office:value-type="float" office:value="3574.35" table:style-name="ce15">
            <text:p><text:s/>3.574,35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740.13" table:style-name="ce15">
            <text:p><text:s/>18.740,13<text:s/></text:p>
          </table:table-cell>
          <table:table-cell office:value-type="float" office:value="-2019.81" table:style-name="ce15">
            <text:p><text:s/>(2.019,81)</text:p>
          </table:table-cell>
          <table:table-cell office:value-type="float" office:value="-3176.05" table:style-name="ce15">
            <text:p><text:s/>(3.176,0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61.66" table:style-name="ce15">
            <text:p><text:s/>(5.161,66)</text:p>
          </table:table-cell>
          <table:table-cell office:value-type="float" office:value="13578.47" table:style-name="ce15">
            <text:p><text:s/>13.578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RIBEIRO MOLEN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1730.85" table:style-name="ce15">
            <text:p><text:s/>11.730,85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3259.4" table:style-name="ce15">
            <text:p><text:s/>3.259,40<text:s/></text:p>
          </table:table-cell>
          <table:table-cell office:value-type="float" office:value="1573.19" table:style-name="ce15">
            <text:p><text:s/>1.573,19<text:s/></text:p>
          </table:table-cell>
          <table:table-cell office:value-type="float" office:value="6554.97" table:style-name="ce15">
            <text:p><text:s/>6.554,97<text:s/></text:p>
          </table:table-cell>
          <table:table-cell office:value-type="float" office:value="24497.48" table:style-name="ce15">
            <text:p><text:s/>24.497,4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90.35" table:style-name="ce15">
            <text:p><text:s/>(2.390,3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50.49" table:style-name="ce15">
            <text:p><text:s/>(3.250,49)</text:p>
          </table:table-cell>
          <table:table-cell office:value-type="float" office:value="21246.99" table:style-name="ce15">
            <text:p><text:s/>21.246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TORRES DOS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1445.88" table:style-name="ce15">
            <text:p><text:s/>11.445,88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05.93" table:style-name="ce15">
            <text:p><text:s/>15.205,93<text:s/></text:p>
          </table:table-cell>
          <table:table-cell office:value-type="float" office:value="-1441.43" table:style-name="ce15">
            <text:p><text:s/>(1.441,43)</text:p>
          </table:table-cell>
          <table:table-cell office:value-type="float" office:value="-2415.33" table:style-name="ce15">
            <text:p><text:s/>(2.415,3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22.56" table:style-name="ce15">
            <text:p><text:s/>(3.822,56)</text:p>
          </table:table-cell>
          <table:table-cell office:value-type="float" office:value="11383.37" table:style-name="ce15">
            <text:p><text:s/>11.383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URÉLIO MARTINS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8799.87" table:style-name="ce15">
            <text:p><text:s/>18.799,87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852.41" table:style-name="ce15">
            <text:p><text:s/>22.852,4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358.8999999999996" table:style-name="ce15">
            <text:p><text:s/>(4.358,9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19.04" table:style-name="ce15">
            <text:p><text:s/>(5.219,04)</text:p>
          </table:table-cell>
          <table:table-cell office:value-type="float" office:value="17633.37" table:style-name="ce15">
            <text:p><text:s/>17.633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MARCIO DE ARAU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2749.85" table:style-name="ce15">
            <text:p><text:s/>2.749,85<text:s/></text:p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189.32" table:style-name="ce15">
            <text:p><text:s/>18.189,3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88.08" table:style-name="ce15">
            <text:p><text:s/>(2.888,0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31.12" table:style-name="ce15">
            <text:p><text:s/>(3.731,12)</text:p>
          </table:table-cell>
          <table:table-cell office:value-type="float" office:value="14458.2" table:style-name="ce15">
            <text:p><text:s/>14.458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EIS FERREIR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O TRIBUNAL PLENO</text:p>
          </table:table-cell>
          <table:table-cell office:value-type="float" office:value="11683.35" table:style-name="ce15">
            <text:p><text:s/>11.683,35<text:s/></text:p>
          </table:table-cell>
          <table:table-cell office:value-type="float" office:value="237.47" table:style-name="ce15">
            <text:p><text:s/>237,47<text:s/></text:p>
          </table:table-cell>
          <table:table-cell office:value-type="float" office:value="5990.88" table:style-name="ce15">
            <text:p><text:s/>5.990,8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8955.85" table:style-name="ce15">
            <text:p><text:s/>8.955,85<text:s/></text:p>
          </table:table-cell>
          <table:table-cell office:value-type="float" office:value="28687.71" table:style-name="ce15">
            <text:p><text:s/>28.687,71<text:s/></text:p>
          </table:table-cell>
          <table:table-cell office:value-type="float" office:value="-1510.29" table:style-name="ce15">
            <text:p><text:s/>(1.510,29)</text:p>
          </table:table-cell>
          <table:table-cell office:value-type="float" office:value="-3641.03" table:style-name="ce15">
            <text:p><text:s/>(3.641,0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17.12" table:style-name="ce15">
            <text:p><text:s/>(5.117,12)</text:p>
          </table:table-cell>
          <table:table-cell office:value-type="float" office:value="23570.59" table:style-name="ce15">
            <text:p><text:s/>23.570,5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IBEIRO MENDES MARTIN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1754.59" table:style-name="ce15">
            <text:p><text:s/>11.754,5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350.92" table:style-name="ce15">
            <text:p><text:s/>2.350,92<text:s/></text:p>
          </table:table-cell>
          <table:table-cell office:value-type="float" office:value="5877.3" table:style-name="ce15">
            <text:p><text:s/>5.877,30<text:s/></text:p>
          </table:table-cell>
          <table:table-cell office:value-type="float" office:value="21802.97" table:style-name="ce15">
            <text:p><text:s/>21.802,97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1986.08" table:style-name="ce15">
            <text:p><text:s/>(1.986,0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62.06" table:style-name="ce15">
            <text:p><text:s/>(3.462,06)</text:p>
          </table:table-cell>
          <table:table-cell office:value-type="float" office:value="18340.91" table:style-name="ce15">
            <text:p><text:s/>18.340,91<text:s/></text:p>
          </table:table-cell>
          <table:table-cell office:value-type="string" table:style-name="ce15">
            <text:p/>
          </table:table-cell>
          <table:table-cell office:value-type="float" office:value="446.76" table:style-name="ce17">
            <text:p><text:s/>446,7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OBERTO SEVERO RO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1540.87" table:style-name="ce15">
            <text:p><text:s/>11.540,87<text:s/></text:p>
          </table:table-cell>
          <table:table-cell office:value-type="float" office:value="1819.55" table:style-name="ce15">
            <text:p><text:s/>1.819,55<text:s/></text:p>
          </table:table-cell>
          <table:table-cell office:value-type="float" office:value="-578.32000000000005" table:style-name="ce15">
            <text:p><text:s/>(578,32)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453.47" table:style-name="ce15">
            <text:p><text:s/>4.453,47<text:s/></text:p>
          </table:table-cell>
          <table:table-cell office:value-type="float" office:value="6680.21" table:style-name="ce15">
            <text:p><text:s/>6.680,21<text:s/></text:p>
          </table:table-cell>
          <table:table-cell office:value-type="float" office:value="25735.94" table:style-name="ce15">
            <text:p><text:s/>25.735,9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75.58" table:style-name="ce15">
            <text:p><text:s/>(2.675,5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18.62" table:style-name="ce15">
            <text:p><text:s/>(3.518,62)</text:p>
          </table:table-cell>
          <table:table-cell office:value-type="float" office:value="22217.32" table:style-name="ce15">
            <text:p><text:s/>22.217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SALDANHA VENT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6530.8" table:style-name="ce15">
            <text:p><text:s/>16.530,80<text:s/></text:p>
          </table:table-cell>
          <table:table-cell office:value-type="float" office:value="1271.7" table:style-name="ce15">
            <text:p><text:s/>1.271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901.25" table:style-name="ce15">
            <text:p><text:s/>8.901,25<text:s/></text:p>
          </table:table-cell>
          <table:table-cell office:value-type="float" office:value="26703.75" table:style-name="ce15">
            <text:p><text:s/>26.703,75<text:s/></text:p>
          </table:table-cell>
          <table:table-cell office:value-type="float" office:value="-1591.7" table:style-name="ce15">
            <text:p><text:s/>(1.591,70)</text:p>
          </table:table-cell>
          <table:table-cell office:value-type="float" office:value="-3065.02" table:style-name="ce15">
            <text:p><text:s/>(3.065,0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22.5200000000004" table:style-name="ce15">
            <text:p><text:s/>(4.622,52)</text:p>
          </table:table-cell>
          <table:table-cell office:value-type="float" office:value="22081.23" table:style-name="ce15">
            <text:p><text:s/>22.081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GARETE MARQUES BORBA CANNAZZA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6368.12" table:style-name="ce15">
            <text:p><text:s/>6.368,1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827.03" table:style-name="ce15">
            <text:p><text:s/>12.827,03<text:s/></text:p>
          </table:table-cell>
          <table:table-cell office:value-type="float" office:value="38481.089999999997" table:style-name="ce15">
            <text:p><text:s/>38.481,09<text:s/></text:p>
          </table:table-cell>
          <table:table-cell office:value-type="float" office:value="-2887.21" table:style-name="ce15">
            <text:p><text:s/>(2.887,21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53.01" table:style-name="ce15">
            <text:p><text:s/>(2.853,01)</text:p>
          </table:table-cell>
          <table:table-cell office:value-type="float" office:value="35628.080000000002" table:style-name="ce15">
            <text:p><text:s/>35.628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GARETH OLIVEIRA DA SILVA GONÇALV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9363.86" table:style-name="ce15">
            <text:p><text:s/>19.363,86<text:s/></text:p>
          </table:table-cell>
          <table:table-cell office:value-type="float" office:value="3229.28" table:style-name="ce15">
            <text:p><text:s/>3.229,28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903.2099999999991" table:style-name="ce15">
            <text:p><text:s/>9.903,21<text:s/></text:p>
          </table:table-cell>
          <table:table-cell office:value-type="float" office:value="34316.51" table:style-name="ce15">
            <text:p><text:s/>34.316,51<text:s/></text:p>
          </table:table-cell>
          <table:table-cell office:value-type="float" office:value="-2786.73" table:style-name="ce15">
            <text:p><text:s/>(2.786,73)</text:p>
          </table:table-cell>
          <table:table-cell office:value-type="float" office:value="-4577.3999999999996" table:style-name="ce15">
            <text:p><text:s/>(4.577,4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47.03" table:style-name="ce15">
            <text:p><text:s/>(7.347,03)</text:p>
          </table:table-cell>
          <table:table-cell office:value-type="float" office:value="26969.48" table:style-name="ce15">
            <text:p><text:s/>26.969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LICE MERLI OLIVEIR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2108.11" table:style-name="ce15">
            <text:p><text:s/>2.108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931.35" table:style-name="ce15">
            <text:p><text:s/>6.931,35<text:s/></text:p>
          </table:table-cell>
          <table:table-cell office:value-type="float" office:value="20794.05" table:style-name="ce15">
            <text:p><text:s/>20.794,05<text:s/></text:p>
          </table:table-cell>
          <table:table-cell office:value-type="float" office:value="-941.64" table:style-name="ce15">
            <text:p><text:s/>(941,64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07.44" table:style-name="ce15">
            <text:p><text:s/>(907,44)</text:p>
          </table:table-cell>
          <table:table-cell office:value-type="float" office:value="19886.61" table:style-name="ce15">
            <text:p><text:s/>19.886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LVES PEREIRA FERR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245.27" table:style-name="ce15">
            <text:p><text:s/>15.245,2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622.64" table:style-name="ce15">
            <text:p><text:s/>7.622,64<text:s/></text:p>
          </table:table-cell>
          <table:table-cell office:value-type="float" office:value="22867.91" table:style-name="ce15">
            <text:p><text:s/>22.867,91<text:s/></text:p>
          </table:table-cell>
          <table:table-cell office:value-type="float" office:value="-1169.76" table:style-name="ce15">
            <text:p><text:s/>(1.169,76)</text:p>
          </table:table-cell>
          <table:table-cell office:value-type="float" office:value="-2477.81" table:style-name="ce15">
            <text:p><text:s/>(2.477,8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30.47" table:style-name="ce15">
            <text:p><text:s/>(3.630,47)</text:p>
          </table:table-cell>
          <table:table-cell office:value-type="float" office:value="19237.439999999999" table:style-name="ce15">
            <text:p><text:s/>19.237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NGÉLICA BACELAR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7654.98" table:style-name="ce15">
            <text:p><text:s/>7.654,98<text:s/></text:p>
          </table:table-cell>
          <table:table-cell office:value-type="float" office:value="2335.38" table:style-name="ce15">
            <text:p><text:s/>2.335,3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995.18" table:style-name="ce15">
            <text:p><text:s/>4.995,18<text:s/></text:p>
          </table:table-cell>
          <table:table-cell office:value-type="float" office:value="14985.54" table:style-name="ce15">
            <text:p><text:s/>14.985,54<text:s/></text:p>
          </table:table-cell>
          <table:table-cell office:value-type="float" office:value="-360.02" table:style-name="ce15">
            <text:p><text:s/>(360,02)</text:p>
          </table:table-cell>
          <table:table-cell office:value-type="float" office:value="-1778.98" table:style-name="ce15">
            <text:p><text:s/>(1.778,9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04.8000000000002" table:style-name="ce15">
            <text:p><text:s/>(2.104,80)</text:p>
          </table:table-cell>
          <table:table-cell office:value-type="float" office:value="12880.74" table:style-name="ce15">
            <text:p><text:s/>12.880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URIA DE SA MEND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757.32" table:style-name="ce15">
            <text:p><text:s/>15.757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878.66" table:style-name="ce15">
            <text:p><text:s/>7.878,66<text:s/></text:p>
          </table:table-cell>
          <table:table-cell office:value-type="float" office:value="23635.98" table:style-name="ce15">
            <text:p><text:s/>23.635,98<text:s/></text:p>
          </table:table-cell>
          <table:table-cell office:value-type="float" office:value="-1254.25" table:style-name="ce15">
            <text:p><text:s/>(1.254,25)</text:p>
          </table:table-cell>
          <table:table-cell office:value-type="float" office:value="-2595.39" table:style-name="ce15">
            <text:p><text:s/>(2.595,3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2.54" table:style-name="ce15">
            <text:p><text:s/>(3.832,54)</text:p>
          </table:table-cell>
          <table:table-cell office:value-type="float" office:value="19803.439999999999" table:style-name="ce15">
            <text:p><text:s/>19.803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AROLINA MARTINHO LESCANO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59.4" table:style-name="ce15">
            <text:p><text:s/>3.259,40<text:s/></text:p>
          </table:table-cell>
          <table:table-cell office:value-type="string" table:style-name="ce15">
            <text:p/>
          </table:table-cell>
          <table:table-cell office:value-type="float" office:value="9642.9699999999993" table:style-name="ce15">
            <text:p><text:s/>9.642,97<text:s/></text:p>
          </table:table-cell>
          <table:table-cell office:value-type="float" office:value="32188.31" table:style-name="ce15">
            <text:p><text:s/>32.188,31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3479.45" table:style-name="ce15">
            <text:p><text:s/>(3.479,45)</text:p>
          </table:table-cell>
          <table:table-cell office:value-type="float" office:value="39.9" table:style-name="ce15">
            <text:p><text:s/>39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53.26" table:style-name="ce15">
            <text:p><text:s/>(6.153,26)</text:p>
          </table:table-cell>
          <table:table-cell office:value-type="float" office:value="26035.05" table:style-name="ce15">
            <text:p><text:s/>26.035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ECÍLIA DOS SANTOS QUEIROZ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0735.39" table:style-name="ce15">
            <text:p><text:s/>10.735,39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934.62" table:style-name="ce15">
            <text:p><text:s/>13.934,62<text:s/></text:p>
          </table:table-cell>
          <table:table-cell office:value-type="float" office:value="-1332.69" table:style-name="ce15">
            <text:p><text:s/>(1.332,69)</text:p>
          </table:table-cell>
          <table:table-cell office:value-type="float" office:value="-2043.49" table:style-name="ce15">
            <text:p><text:s/>(2.043,49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24.88" table:style-name="ce15">
            <text:p><text:s/>(3.324,88)</text:p>
          </table:table-cell>
          <table:table-cell office:value-type="float" office:value="10609.74" table:style-name="ce15">
            <text:p><text:s/>10.609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LÁUDIA GOMES NUNES VELLOS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9441.79" table:style-name="ce15">
            <text:p><text:s/>19.441,79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213.95" table:style-name="ce15">
            <text:p><text:s/>24.213,9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45.5200000000004" table:style-name="ce15">
            <text:p><text:s/>(4.745,52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71.46" table:style-name="ce15">
            <text:p><text:s/>(5.571,46)</text:p>
          </table:table-cell>
          <table:table-cell office:value-type="float" office:value="18642.490000000002" table:style-name="ce15">
            <text:p><text:s/>18.642,4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LEMILDA MONT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3624.4" table:style-name="ce15">
            <text:p><text:s/>3.624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689.5" table:style-name="ce15">
            <text:p><text:s/>7.689,50<text:s/></text:p>
          </table:table-cell>
          <table:table-cell office:value-type="float" office:value="23068.49" table:style-name="ce15">
            <text:p><text:s/>23.068,49<text:s/></text:p>
          </table:table-cell>
          <table:table-cell office:value-type="float" office:value="-1191.82" table:style-name="ce15">
            <text:p><text:s/>(1.191,82)</text:p>
          </table:table-cell>
          <table:table-cell office:value-type="float" office:value="-2508.52" table:style-name="ce15">
            <text:p><text:s/>(2.508,5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6.14" table:style-name="ce15">
            <text:p><text:s/>(3.666,14)</text:p>
          </table:table-cell>
          <table:table-cell office:value-type="float" office:value="19402.349999999999" table:style-name="ce15">
            <text:p><text:s/>19.402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ONCEIÇÃO APARECIDA BARRIONUEV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3671.9" table:style-name="ce15">
            <text:p><text:s/>3.671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713.25" table:style-name="ce15">
            <text:p><text:s/>7.713,25<text:s/></text:p>
          </table:table-cell>
          <table:table-cell office:value-type="float" office:value="23139.74" table:style-name="ce15">
            <text:p><text:s/>23.139,74<text:s/></text:p>
          </table:table-cell>
          <table:table-cell office:value-type="float" office:value="-1199.6600000000001" table:style-name="ce15">
            <text:p><text:s/>(1.199,66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65.46" table:style-name="ce15">
            <text:p><text:s/>(1.165,46)</text:p>
          </table:table-cell>
          <table:table-cell office:value-type="float" office:value="21974.28" table:style-name="ce15">
            <text:p><text:s/>21.974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ONSOLATA COSTA DE OLIVEIR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DO TRIBUNAL PLENO</text:p>
          </table:table-cell>
          <table:table-cell office:value-type="float" office:value="3027.52" table:style-name="ce15">
            <text:p><text:s/>3.027,52<text:s/></text:p>
          </table:table-cell>
          <table:table-cell office:value-type="float" office:value="423.85" table:style-name="ce15">
            <text:p><text:s/>423,85<text:s/></text:p>
          </table:table-cell>
          <table:table-cell office:value-type="float" office:value="1185.05" table:style-name="ce15">
            <text:p><text:s/>1.185,0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456.58" table:style-name="ce15">
            <text:p><text:s/>6.456,58<text:s/></text:p>
          </table:table-cell>
          <table:table-cell office:value-type="float" office:value="-423.85" table:style-name="ce15">
            <text:p><text:s/>(423,85)</text:p>
          </table:table-cell>
          <table:table-cell office:value-type="float" office:value="-311.70999999999998" table:style-name="ce15">
            <text:p><text:s/>(311,7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8.46" table:style-name="ce15">
            <text:p><text:s/>(718,46)</text:p>
          </table:table-cell>
          <table:table-cell office:value-type="float" office:value="5738.12" table:style-name="ce15">
            <text:p><text:s/>5.738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RISTINA RODRIGUES TREU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1849.58" table:style-name="ce15">
            <text:p><text:s/>11.849,58<text:s/></text:p>
          </table:table-cell>
          <table:table-cell office:value-type="float" office:value="3926.74" table:style-name="ce15">
            <text:p><text:s/>3.926,74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004.35" table:style-name="ce15">
            <text:p><text:s/>9.004,35<text:s/></text:p>
          </table:table-cell>
          <table:table-cell office:value-type="float" office:value="28833.21" table:style-name="ce15">
            <text:p><text:s/>28.833,2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789.65" table:style-name="ce15">
            <text:p><text:s/>(3.789,6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32.6899999999996" table:style-name="ce15">
            <text:p><text:s/>(4.632,69)</text:p>
          </table:table-cell>
          <table:table-cell office:value-type="float" office:value="24200.52" table:style-name="ce15">
            <text:p><text:s/>24.200,5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FÁTIMA DA SILVA BORG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701.52" table:style-name="ce15">
            <text:p><text:s/>18.701,52<text:s/></text:p>
          </table:table-cell>
          <table:table-cell office:value-type="float" office:value="3451.99" table:style-name="ce15">
            <text:p><text:s/>3.451,9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076.76" table:style-name="ce15">
            <text:p><text:s/>11.076,76<text:s/></text:p>
          </table:table-cell>
          <table:table-cell office:value-type="float" office:value="33230.269999999997" table:style-name="ce15">
            <text:p><text:s/>33.230,27<text:s/></text:p>
          </table:table-cell>
          <table:table-cell office:value-type="float" office:value="-2309.62" table:style-name="ce15">
            <text:p><text:s/>(2.309,62)</text:p>
          </table:table-cell>
          <table:table-cell office:value-type="float" office:value="-4011.98" table:style-name="ce15">
            <text:p><text:s/>(4.011,9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87.4" table:style-name="ce15">
            <text:p><text:s/>(6.287,40)</text:p>
          </table:table-cell>
          <table:table-cell office:value-type="float" office:value="26942.87" table:style-name="ce15">
            <text:p><text:s/>26.942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JESUS SANTA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1849.58" table:style-name="ce15">
            <text:p><text:s/>11.849,58<text:s/></text:p>
          </table:table-cell>
          <table:table-cell office:value-type="float" office:value="1493.08" table:style-name="ce15">
            <text:p><text:s/>1.493,08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162.82" table:style-name="ce15">
            <text:p><text:s/>15.162,82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389.27" table:style-name="ce15">
            <text:p><text:s/>(2.389,27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65.25" table:style-name="ce15">
            <text:p><text:s/>(3.865,25)</text:p>
          </table:table-cell>
          <table:table-cell office:value-type="float" office:value="11297.57" table:style-name="ce15">
            <text:p><text:s/>11.297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LOURDES MARTINS FREITA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OUVIDORIA</text:p>
          </table:table-cell>
          <table:table-cell office:value-type="float" office:value="11897.07" table:style-name="ce15">
            <text:p><text:s/>11.897,07<text:s/></text:p>
          </table:table-cell>
          <table:table-cell office:value-type="float" office:value="5699.77" table:style-name="ce15">
            <text:p><text:s/>5.699,77<text:s/></text:p>
          </table:table-cell>
          <table:table-cell office:value-type="float" office:value="5990.88" table:style-name="ce15">
            <text:p><text:s/>5.990,8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0763.25" table:style-name="ce15">
            <text:p><text:s/>10.763,25<text:s/></text:p>
          </table:table-cell>
          <table:table-cell office:value-type="float" office:value="36171.129999999997" table:style-name="ce15">
            <text:p><text:s/>36.171,13<text:s/></text:p>
          </table:table-cell>
          <table:table-cell office:value-type="float" office:value="-2061.23" table:style-name="ce15">
            <text:p><text:s/>(2.061,23)</text:p>
          </table:table-cell>
          <table:table-cell office:value-type="float" office:value="-5050.42" table:style-name="ce15">
            <text:p><text:s/>(5.050,4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94.55" table:style-name="ce15">
            <text:p><text:s/>(7.094,55)</text:p>
          </table:table-cell>
          <table:table-cell office:value-type="float" office:value="29076.58" table:style-name="ce15">
            <text:p><text:s/>29.076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IVINA RODRIGUE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3506.88" table:style-name="ce15">
            <text:p><text:s/>3.506,8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630.74" table:style-name="ce15">
            <text:p><text:s/>7.630,74<text:s/></text:p>
          </table:table-cell>
          <table:table-cell office:value-type="float" office:value="22892.21" table:style-name="ce15">
            <text:p><text:s/>22.892,21<text:s/></text:p>
          </table:table-cell>
          <table:table-cell office:value-type="float" office:value="-1172.43" table:style-name="ce15">
            <text:p><text:s/>(1.172,43)</text:p>
          </table:table-cell>
          <table:table-cell office:value-type="float" office:value="-3005.13" table:style-name="ce15">
            <text:p><text:s/>(3.005,1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60.46" table:style-name="ce15">
            <text:p><text:s/>(4.160,46)</text:p>
          </table:table-cell>
          <table:table-cell office:value-type="float" office:value="18731.75" table:style-name="ce15">
            <text:p><text:s/>18.731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O CARMO NETA ARANT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2342.0300000000002" table:style-name="ce15">
            <text:p><text:s/>2.342,0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870.21" table:style-name="ce15">
            <text:p><text:s/>6.870,21<text:s/></text:p>
          </table:table-cell>
          <table:table-cell office:value-type="float" office:value="20610.63" table:style-name="ce15">
            <text:p><text:s/>20.610,63<text:s/></text:p>
          </table:table-cell>
          <table:table-cell office:value-type="float" office:value="-921.46" table:style-name="ce15">
            <text:p><text:s/>(921,46)</text:p>
          </table:table-cell>
          <table:table-cell office:value-type="float" office:value="-2080.12" table:style-name="ce15">
            <text:p><text:s/>(2.080,1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67.38" table:style-name="ce15">
            <text:p><text:s/>(2.967,38)</text:p>
          </table:table-cell>
          <table:table-cell office:value-type="float" office:value="17643.25" table:style-name="ce15">
            <text:p><text:s/>17.643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ORALICE SATYRO BONAVIDES HALL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3955.75" table:style-name="ce15">
            <text:p><text:s/>3.955,7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620.85" table:style-name="ce15">
            <text:p><text:s/>11.620,85<text:s/></text:p>
          </table:table-cell>
          <table:table-cell office:value-type="float" office:value="34862.54" table:style-name="ce15">
            <text:p><text:s/>34.862,54<text:s/></text:p>
          </table:table-cell>
          <table:table-cell office:value-type="float" office:value="-2489.17" table:style-name="ce15">
            <text:p><text:s/>(2.489,17)</text:p>
          </table:table-cell>
          <table:table-cell office:value-type="float" office:value="-4837.58" table:style-name="ce15">
            <text:p><text:s/>(4.837,5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92.55" table:style-name="ce15">
            <text:p><text:s/>(7.292,55)</text:p>
          </table:table-cell>
          <table:table-cell office:value-type="float" office:value="27569.99" table:style-name="ce15">
            <text:p><text:s/>27.569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EUGÊNIA WITZLER ANTUNES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7992.6" table:style-name="ce15">
            <text:p><text:s/>7.992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392.97" table:style-name="ce15">
            <text:p><text:s/>12.392,97<text:s/></text:p>
          </table:table-cell>
          <table:table-cell office:value-type="float" office:value="39671.51" table:style-name="ce15">
            <text:p><text:s/>39.671,51<text:s/></text:p>
          </table:table-cell>
          <table:table-cell office:value-type="float" office:value="-3194.38" table:style-name="ce15">
            <text:p><text:s/>(3.194,38)</text:p>
          </table:table-cell>
          <table:table-cell office:value-type="float" office:value="-5753.78" table:style-name="ce15">
            <text:p><text:s/>(5.753,7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31.06" table:style-name="ce15">
            <text:p><text:s/>(8.931,06)</text:p>
          </table:table-cell>
          <table:table-cell office:value-type="float" office:value="30740.45" table:style-name="ce15">
            <text:p><text:s/>30.740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JOSÉ MATOS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7343.009999999998" table:style-name="ce15">
            <text:p><text:s/>17.343,01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246.65" table:style-name="ce15">
            <text:p><text:s/>2.246,65<text:s/></text:p>
          </table:table-cell>
          <table:table-cell office:value-type="float" office:value="9361.0499999999993" table:style-name="ce15">
            <text:p><text:s/>9.361,05<text:s/></text:p>
          </table:table-cell>
          <table:table-cell office:value-type="float" office:value="32149.94" table:style-name="ce15">
            <text:p><text:s/>32.149,94<text:s/></text:p>
          </table:table-cell>
          <table:table-cell office:value-type="float" office:value="-2358.86" table:style-name="ce15">
            <text:p><text:s/>(2.358,86)</text:p>
          </table:table-cell>
          <table:table-cell office:value-type="float" office:value="-4144.08" table:style-name="ce15">
            <text:p><text:s/>(4.144,0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85.84" table:style-name="ce15">
            <text:p><text:s/>(6.485,84)</text:p>
          </table:table-cell>
          <table:table-cell office:value-type="float" office:value="25664.1" table:style-name="ce15">
            <text:p><text:s/>25.664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LEONOR ROCHA</text:p>
          </table:table-cell>
          <table:table-cell office:value-type="string" table:style-name="ce11">
            <text:p>SECRETÁRIO-GERAL - CJ-04</text:p>
          </table:table-cell>
          <table:table-cell office:value-type="string" table:style-name="ce11">
            <text:p>SECRETARIA-GERAL JUDICIÁRIA</text:p>
          </table:table-cell>
          <table:table-cell office:value-type="float" office:value="19519.71" table:style-name="ce15">
            <text:p><text:s/>19.519,71<text:s/></text:p>
          </table:table-cell>
          <table:table-cell office:value-type="float" office:value="2576.14" table:style-name="ce15">
            <text:p><text:s/>2.576,14<text:s/></text:p>
          </table:table-cell>
          <table:table-cell office:value-type="float" office:value="9495.0300000000007" table:style-name="ce15">
            <text:p><text:s/>9.495,0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0530.29" table:style-name="ce15">
            <text:p><text:s/>10.530,29<text:s/></text:p>
          </table:table-cell>
          <table:table-cell office:value-type="float" office:value="15795.45" table:style-name="ce15">
            <text:p><text:s/>15.795,45<text:s/></text:p>
          </table:table-cell>
          <table:table-cell office:value-type="float" office:value="59736.78" table:style-name="ce15">
            <text:p><text:s/>59.736,78<text:s/></text:p>
          </table:table-cell>
          <table:table-cell office:value-type="float" office:value="-3128.07" table:style-name="ce15">
            <text:p><text:s/>(3.128,07)</text:p>
          </table:table-cell>
          <table:table-cell office:value-type="float" office:value="-8984.3799999999992" table:style-name="ce15">
            <text:p><text:s/>(8.984,3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095.35" table:style-name="ce15">
            <text:p><text:s/>(12.095,35)</text:p>
          </table:table-cell>
          <table:table-cell office:value-type="float" office:value="47641.43" table:style-name="ce15">
            <text:p><text:s/>47.641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LUCIA NAKAMATSU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6390.32" table:style-name="ce15">
            <text:p><text:s/>6.390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95.16" table:style-name="ce15">
            <text:p><text:s/>3.195,16<text:s/></text:p>
          </table:table-cell>
          <table:table-cell office:value-type="float" office:value="9585.48" table:style-name="ce15">
            <text:p><text:s/>9.585,48<text:s/></text:p>
          </table:table-cell>
          <table:table-cell office:value-type="string" table:style-name="ce15">
            <text:p/>
          </table:table-cell>
          <table:table-cell office:value-type="float" office:value="-373.3" table:style-name="ce15">
            <text:p><text:s/>(373,3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.2" table:style-name="ce15">
            <text:p><text:s/>(356,20)</text:p>
          </table:table-cell>
          <table:table-cell office:value-type="float" office:value="9229.2800000000007" table:style-name="ce15">
            <text:p><text:s/>9.229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MARTA DE FIGUEIREDO MIRANDA MASCARENH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5003.43" table:style-name="ce15">
            <text:p><text:s/>15.003,43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8623.9" table:style-name="ce15">
            <text:p><text:s/>8.623,90<text:s/></text:p>
          </table:table-cell>
          <table:table-cell office:value-type="float" office:value="27679.87" table:style-name="ce15">
            <text:p><text:s/>27.679,8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428.28" table:style-name="ce15">
            <text:p><text:s/>(3.428,2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8.42" table:style-name="ce15">
            <text:p><text:s/>(4.288,42)</text:p>
          </table:table-cell>
          <table:table-cell office:value-type="float" office:value="23391.45" table:style-name="ce15">
            <text:p><text:s/>23.391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PAIXÃO INÁCIA DO AMARA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6140.96" table:style-name="ce15">
            <text:p><text:s/>16.140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070.48" table:style-name="ce15">
            <text:p><text:s/>8.070,48<text:s/></text:p>
          </table:table-cell>
          <table:table-cell office:value-type="float" office:value="24211.439999999999" table:style-name="ce15">
            <text:p><text:s/>24.211,44<text:s/></text:p>
          </table:table-cell>
          <table:table-cell office:value-type="float" office:value="-1317.55" table:style-name="ce15">
            <text:p><text:s/>(1.317,55)</text:p>
          </table:table-cell>
          <table:table-cell office:value-type="float" office:value="-2683.48" table:style-name="ce15">
            <text:p><text:s/>(2.683,48)</text:p>
          </table:table-cell>
          <table:table-cell office:value-type="float" office:value="21.37" table:style-name="ce15">
            <text:p><text:s/>21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9.66" table:style-name="ce15">
            <text:p><text:s/>(3.979,66)</text:p>
          </table:table-cell>
          <table:table-cell office:value-type="float" office:value="20231.78" table:style-name="ce15">
            <text:p><text:s/>20.231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REGINA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2992" table:style-name="ce15">
            <text:p><text:s/>2.992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138.97" table:style-name="ce15">
            <text:p><text:s/>11.138,97<text:s/></text:p>
          </table:table-cell>
          <table:table-cell office:value-type="float" office:value="33416.910000000003" table:style-name="ce15">
            <text:p><text:s/>33.416,91<text:s/></text:p>
          </table:table-cell>
          <table:table-cell office:value-type="float" office:value="-2330.15" table:style-name="ce15">
            <text:p><text:s/>(2.330,15)</text:p>
          </table:table-cell>
          <table:table-cell office:value-type="float" office:value="-4092.69" table:style-name="ce15">
            <text:p><text:s/>(4.092,6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22.84" table:style-name="ce15">
            <text:p><text:s/>(6.422,84)</text:p>
          </table:table-cell>
          <table:table-cell office:value-type="float" office:value="26994.07" table:style-name="ce15">
            <text:p><text:s/>26.994,0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SILENE PEIXOTO CAVALCANT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4525.3500000000004" table:style-name="ce15">
            <text:p><text:s/>4.525,3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905.65" table:style-name="ce15">
            <text:p><text:s/>11.905,65<text:s/></text:p>
          </table:table-cell>
          <table:table-cell office:value-type="float" office:value="35716.94" table:style-name="ce15">
            <text:p><text:s/>35.716,94<text:s/></text:p>
          </table:table-cell>
          <table:table-cell office:value-type="float" office:value="-2583.15" table:style-name="ce15">
            <text:p><text:s/>(2.583,15)</text:p>
          </table:table-cell>
          <table:table-cell office:value-type="float" office:value="-4444.78" table:style-name="ce15">
            <text:p><text:s/>(4.444,7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10.83" table:style-name="ce15">
            <text:p><text:s/>(7.010,83)</text:p>
          </table:table-cell>
          <table:table-cell office:value-type="float" office:value="28706.11" table:style-name="ce15">
            <text:p><text:s/>28.706,1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TOMAZI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2488.06" table:style-name="ce15">
            <text:p><text:s/>2.488,0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943.23" table:style-name="ce15">
            <text:p><text:s/>6.943,23<text:s/></text:p>
          </table:table-cell>
          <table:table-cell office:value-type="float" office:value="20829.68" table:style-name="ce15">
            <text:p><text:s/>20.829,68<text:s/></text:p>
          </table:table-cell>
          <table:table-cell office:value-type="float" office:value="-945.55" table:style-name="ce15">
            <text:p><text:s/>(945,55)</text:p>
          </table:table-cell>
          <table:table-cell office:value-type="string" table:style-name="ce15">
            <text:p/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8.45" table:style-name="ce15">
            <text:p><text:s/>(928,45)</text:p>
          </table:table-cell>
          <table:table-cell office:value-type="float" office:value="19901.23" table:style-name="ce15">
            <text:p><text:s/>19.901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VAND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2120.3200000000002" table:style-name="ce15">
            <text:p><text:s/>2.120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937.46" table:style-name="ce15">
            <text:p><text:s/>6.937,46<text:s/></text:p>
          </table:table-cell>
          <table:table-cell office:value-type="float" office:value="20812.37" table:style-name="ce15">
            <text:p><text:s/>20.812,37<text:s/></text:p>
          </table:table-cell>
          <table:table-cell office:value-type="float" office:value="-943.65" table:style-name="ce15">
            <text:p><text:s/>(943,65)</text:p>
          </table:table-cell>
          <table:table-cell office:value-type="float" office:value="-2686.74" table:style-name="ce15">
            <text:p><text:s/>(2.686,7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13.29" table:style-name="ce15">
            <text:p><text:s/>(3.613,29)</text:p>
          </table:table-cell>
          <table:table-cell office:value-type="float" office:value="17199.080000000002" table:style-name="ce15">
            <text:p><text:s/>17.199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NA RIVERO ARAÚJO SILV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VARA DO TRABALHO DE BATAGUASSU</text:p>
          </table:table-cell>
          <table:table-cell office:value-type="float" office:value="20537.45" table:style-name="ce15">
            <text:p><text:s/>20.537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357.61" table:style-name="ce15">
            <text:p><text:s/>22.357,61<text:s/></text:p>
          </table:table-cell>
          <table:table-cell office:value-type="float" office:value="-2884.91" table:style-name="ce15">
            <text:p><text:s/>(2.884,91)</text:p>
          </table:table-cell>
          <table:table-cell office:value-type="float" office:value="-3985.09" table:style-name="ce15">
            <text:p><text:s/>(3.985,0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2.9" table:style-name="ce15">
            <text:p><text:s/>(6.852,90)</text:p>
          </table:table-cell>
          <table:table-cell office:value-type="float" office:value="15504.71" table:style-name="ce15">
            <text:p><text:s/>15.504,7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NA TEIXEIRA RAM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JARDIM</text:p>
          </table:table-cell>
          <table:table-cell office:value-type="float" office:value="15015.42" table:style-name="ce15">
            <text:p><text:s/>15.015,42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8623.9" table:style-name="ce15">
            <text:p><text:s/>8.623,90<text:s/></text:p>
          </table:table-cell>
          <table:table-cell office:value-type="float" office:value="27691.86" table:style-name="ce15">
            <text:p><text:s/>27.691,8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461.25" table:style-name="ce15">
            <text:p><text:s/>(3.461,2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1.3900000000003" table:style-name="ce15">
            <text:p><text:s/>(4.321,39)</text:p>
          </table:table-cell>
          <table:table-cell office:value-type="float" office:value="23370.47" table:style-name="ce15">
            <text:p><text:s/>23.370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LENE MACHADO FRANC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1778.34" table:style-name="ce15">
            <text:p><text:s/>11.778,3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598.5" table:style-name="ce15">
            <text:p><text:s/>13.598,50<text:s/></text:p>
          </table:table-cell>
          <table:table-cell office:value-type="float" office:value="-1475.86" table:style-name="ce15">
            <text:p><text:s/>(1.475,86)</text:p>
          </table:table-cell>
          <table:table-cell office:value-type="float" office:value="-1859.55" table:style-name="ce15">
            <text:p><text:s/>(1.859,5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35.41" table:style-name="ce15">
            <text:p><text:s/>(3.335,41)</text:p>
          </table:table-cell>
          <table:table-cell office:value-type="float" office:value="10263.09" table:style-name="ce15">
            <text:p><text:s/>10.263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LU HIGA WEBER DO CA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4821.57" table:style-name="ce15">
            <text:p><text:s/>4.821,5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288.08" table:style-name="ce15">
            <text:p><text:s/>8.288,08<text:s/></text:p>
          </table:table-cell>
          <table:table-cell office:value-type="float" office:value="24864.240000000002" table:style-name="ce15">
            <text:p><text:s/>24.864,24<text:s/></text:p>
          </table:table-cell>
          <table:table-cell office:value-type="float" office:value="-1389.36" table:style-name="ce15">
            <text:p><text:s/>(1.389,36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55.16" table:style-name="ce15">
            <text:p><text:s/>(1.355,16)</text:p>
          </table:table-cell>
          <table:table-cell office:value-type="float" office:value="23509.08" table:style-name="ce15">
            <text:p><text:s/>23.509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BATISTA OGI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8161.22" table:style-name="ce15">
            <text:p><text:s/>8.161,22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5196.8" table:style-name="ce15">
            <text:p><text:s/>5.196,80<text:s/></text:p>
          </table:table-cell>
          <table:table-cell office:value-type="float" office:value="17410.560000000001" table:style-name="ce15">
            <text:p><text:s/>17.410,5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734.64" table:style-name="ce15">
            <text:p><text:s/>(1.734,6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94.7800000000002" table:style-name="ce15">
            <text:p><text:s/>(2.594,78)</text:p>
          </table:table-cell>
          <table:table-cell office:value-type="float" office:value="14815.78" table:style-name="ce15">
            <text:p><text:s/>14.815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GUIDI RODRIGUES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896.43" table:style-name="ce15">
            <text:p><text:s/>12.896,4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6448.22" table:style-name="ce15">
            <text:p><text:s/>6.448,22<text:s/></text:p>
          </table:table-cell>
          <table:table-cell office:value-type="float" office:value="21884.43" table:style-name="ce15">
            <text:p><text:s/>21.884,4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11.16" table:style-name="ce15">
            <text:p><text:s/>(2.311,1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54.2" table:style-name="ce15">
            <text:p><text:s/>(3.154,20)</text:p>
          </table:table-cell>
          <table:table-cell office:value-type="float" office:value="18730.23" table:style-name="ce15">
            <text:p><text:s/>18.730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LDO MARQ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013.25" table:style-name="ce15">
            <text:p><text:s/>22.013,25<text:s/></text:p>
          </table:table-cell>
          <table:table-cell office:value-type="float" office:value="7730.18" table:style-name="ce15">
            <text:p><text:s/>7.730,18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2972.82" table:style-name="ce15">
            <text:p><text:s/>12.972,82<text:s/></text:p>
          </table:table-cell>
          <table:table-cell office:value-type="float" office:value="44536.41" table:style-name="ce15">
            <text:p><text:s/>44.536,41<text:s/></text:p>
          </table:table-cell>
          <table:table-cell office:value-type="float" office:value="-3797.79" table:style-name="ce15">
            <text:p><text:s/>(3.797,79)</text:p>
          </table:table-cell>
          <table:table-cell office:value-type="float" office:value="-6109.28" table:style-name="ce15">
            <text:p><text:s/>(6.109,2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872.8700000000008" table:style-name="ce15">
            <text:p><text:s/>(9.872,87)</text:p>
          </table:table-cell>
          <table:table-cell office:value-type="float" office:value="34663.54" table:style-name="ce15">
            <text:p><text:s/>34.663,5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ÊS CARNEIRO DE ALMEID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OXIM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54.62" table:style-name="ce15">
            <text:p><text:s/>15.854,62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423.11" table:style-name="ce15">
            <text:p><text:s/>(2.423,1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81.99" table:style-name="ce15">
            <text:p><text:s/>(3.881,99)</text:p>
          </table:table-cell>
          <table:table-cell office:value-type="float" office:value="11972.63" table:style-name="ce15">
            <text:p><text:s/>11.972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EZ COSTA DE OLIVEIR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043.33" table:style-name="ce15">
            <text:p><text:s/>1.043,33<text:s/></text:p>
          </table:table-cell>
          <table:table-cell office:value-type="float" office:value="1116.19" table:style-name="ce15">
            <text:p><text:s/>1.116,19<text:s/></text:p>
          </table:table-cell>
          <table:table-cell office:value-type="float" office:value="6212.06" table:style-name="ce15">
            <text:p><text:s/>6.212,06<text:s/></text:p>
          </table:table-cell>
          <table:table-cell office:value-type="string" table:style-name="ce15">
            <text:p/>
          </table:table-cell>
          <table:table-cell office:value-type="float" office:value="-24.63" table:style-name="ce15">
            <text:p><text:s/>(24,6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.53" table:style-name="ce15">
            <text:p><text:s/>(7,53)</text:p>
          </table:table-cell>
          <table:table-cell office:value-type="float" office:value="6204.53" table:style-name="ce15">
            <text:p><text:s/>6.204,53<text:s/></text:p>
          </table:table-cell>
          <table:table-cell office:value-type="float" office:value="1422.26" table:style-name="ce15">
            <text:p><text:s/>1.422,26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OZAN RODRIGUES DO PRA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8385.2099999999991" table:style-name="ce15">
            <text:p><text:s/>8.385,21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4513.15" table:style-name="ce15">
            <text:p><text:s/>14.513,15<text:s/></text:p>
          </table:table-cell>
          <table:table-cell office:value-type="float" office:value="46236.84" table:style-name="ce15">
            <text:p><text:s/>46.236,8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060.73" table:style-name="ce15">
            <text:p><text:s/>(7.060,7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03.77" table:style-name="ce15">
            <text:p><text:s/>(7.903,77)</text:p>
          </table:table-cell>
          <table:table-cell office:value-type="float" office:value="38333.07" table:style-name="ce15">
            <text:p><text:s/>38.333,0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A EXEL DE ARAÚJO BRAG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9441.79" table:style-name="ce15">
            <text:p><text:s/>19.441,79<text:s/></text:p>
          </table:table-cell>
          <table:table-cell office:value-type="string" table:style-name="ce15">
            <text:p/>
          </table:table-cell>
          <table:table-cell office:value-type="float" office:value="-936.16" table:style-name="ce15">
            <text:p><text:s/>(936,16)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325.79" table:style-name="ce15">
            <text:p><text:s/>20.325,79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3369.14" table:style-name="ce15">
            <text:p><text:s/>(3.369,1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48.65" table:style-name="ce15">
            <text:p><text:s/>(6.048,65)</text:p>
          </table:table-cell>
          <table:table-cell office:value-type="float" office:value="14277.14" table:style-name="ce15">
            <text:p><text:s/>14.277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A SAYURI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COXIM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4620.1899999999996" table:style-name="ce15">
            <text:p><text:s/>4.620,19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42.43" table:style-name="ce15">
            <text:p><text:s/>18.242,4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43.35" table:style-name="ce15">
            <text:p><text:s/>(3.043,3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03.49" table:style-name="ce15">
            <text:p><text:s/>(3.903,49)</text:p>
          </table:table-cell>
          <table:table-cell office:value-type="float" office:value="14338.94" table:style-name="ce15">
            <text:p><text:s/>14.338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TELA JORI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665.5" table:style-name="ce15">
            <text:p><text:s/>665,50<text:s/></text:p>
          </table:table-cell>
          <table:table-cell office:value-type="float" office:value="969.95" table:style-name="ce15">
            <text:p><text:s/>969,95<text:s/></text:p>
          </table:table-cell>
          <table:table-cell office:value-type="float" office:value="5272.84" table:style-name="ce15">
            <text:p><text:s/>5.272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5289.94" table:style-name="ce15">
            <text:p><text:s/>5.289,94<text:s/></text:p>
          </table:table-cell>
          <table:table-cell office:value-type="float" office:value="3527.44" table:style-name="ce15">
            <text:p><text:s/>3.527,44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TÔNIO BARRETO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1897.07" table:style-name="ce15">
            <text:p><text:s/>11.897,07<text:s/></text:p>
          </table:table-cell>
          <table:table-cell office:value-type="float" office:value="2400.25" table:style-name="ce15">
            <text:p><text:s/>2.400,25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057.37" table:style-name="ce15">
            <text:p><text:s/>18.057,37<text:s/></text:p>
          </table:table-cell>
          <table:table-cell office:value-type="float" office:value="-1856.38" table:style-name="ce15">
            <text:p><text:s/>(1.856,38)</text:p>
          </table:table-cell>
          <table:table-cell office:value-type="float" office:value="-2981.09" table:style-name="ce15">
            <text:p><text:s/>(2.981,09)</text:p>
          </table:table-cell>
          <table:table-cell office:value-type="float" office:value="47.9" table:style-name="ce15">
            <text:p><text:s/>47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89.57" table:style-name="ce15">
            <text:p><text:s/>(4.789,57)</text:p>
          </table:table-cell>
          <table:table-cell office:value-type="float" office:value="13267.8" table:style-name="ce15">
            <text:p><text:s/>13.267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NE DOS SANTOS FERR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4455.13" table:style-name="ce15">
            <text:p><text:s/>4.455,13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215.18" table:style-name="ce15">
            <text:p><text:s/>8.215,18<text:s/></text:p>
          </table:table-cell>
          <table:table-cell office:value-type="float" office:value="-623.72" table:style-name="ce15">
            <text:p><text:s/>(623,72)</text:p>
          </table:table-cell>
          <table:table-cell office:value-type="float" office:value="-717.75" table:style-name="ce15">
            <text:p><text:s/>(717,7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07.27" table:style-name="ce15">
            <text:p><text:s/>(1.307,27)</text:p>
          </table:table-cell>
          <table:table-cell office:value-type="float" office:value="6907.91" table:style-name="ce15">
            <text:p><text:s/>6.907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NE GARCIA AFON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4246.7299999999996" table:style-name="ce15">
            <text:p><text:s/>4.246,7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000.66" table:style-name="ce15">
            <text:p><text:s/>8.000,66<text:s/></text:p>
          </table:table-cell>
          <table:table-cell office:value-type="float" office:value="24001.98" table:style-name="ce15">
            <text:p><text:s/>24.001,98<text:s/></text:p>
          </table:table-cell>
          <table:table-cell office:value-type="float" office:value="-1294.51" table:style-name="ce15">
            <text:p><text:s/>(1.294,51)</text:p>
          </table:table-cell>
          <table:table-cell office:value-type="string" table:style-name="ce15">
            <text:p/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77.4100000000001" table:style-name="ce15">
            <text:p><text:s/>(1.277,41)</text:p>
          </table:table-cell>
          <table:table-cell office:value-type="float" office:value="22724.57" table:style-name="ce15">
            <text:p><text:s/>22.724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Y TSIEKO YOZA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8857.37" table:style-name="ce15">
            <text:p><text:s/>18.857,37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0544.88" table:style-name="ce15">
            <text:p><text:s/>10.544,88<text:s/></text:p>
          </table:table-cell>
          <table:table-cell office:value-type="float" office:value="33454.79" table:style-name="ce15">
            <text:p><text:s/>33.454,7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689.08" table:style-name="ce15">
            <text:p><text:s/>(4.689,0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32.12" table:style-name="ce15">
            <text:p><text:s/>(5.532,12)</text:p>
          </table:table-cell>
          <table:table-cell office:value-type="float" office:value="27922.67" table:style-name="ce15">
            <text:p><text:s/>27.922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I DE SOUZA NOTARI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2800.75" table:style-name="ce15">
            <text:p><text:s/>2.800,75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4237.07" table:style-name="ce15">
            <text:p><text:s/>14.237,07<text:s/></text:p>
          </table:table-cell>
          <table:table-cell office:value-type="float" office:value="7441.68" table:style-name="ce15">
            <text:p><text:s/>7.441,68<text:s/></text:p>
          </table:table-cell>
          <table:table-cell office:value-type="float" office:value="40041.629999999997" table:style-name="ce15">
            <text:p><text:s/>40.041,63<text:s/></text:p>
          </table:table-cell>
          <table:table-cell office:value-type="float" office:value="-1659.37" table:style-name="ce15">
            <text:p><text:s/>(1.659,37)</text:p>
          </table:table-cell>
          <table:table-cell office:value-type="float" office:value="-6269.39" table:style-name="ce15">
            <text:p><text:s/>(6.269,3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94.56" table:style-name="ce15">
            <text:p><text:s/>(7.894,56)</text:p>
          </table:table-cell>
          <table:table-cell office:value-type="float" office:value="32147.07" table:style-name="ce15">
            <text:p><text:s/>32.147,0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ON LEITE DE ALBUQUERQU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7.23" table:style-name="ce15">
            <text:p><text:s/>13.717,2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004.68" table:style-name="ce15">
            <text:p><text:s/>(2.004,68)</text:p>
          </table:table-cell>
          <table:table-cell office:value-type="float" office:value="31.55" table:style-name="ce15">
            <text:p><text:s/>31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50.37" table:style-name="ce15">
            <text:p><text:s/>(2.850,37)</text:p>
          </table:table-cell>
          <table:table-cell office:value-type="float" office:value="10866.86" table:style-name="ce15">
            <text:p><text:s/>10.866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UCE BORGES ALBUQUERQU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1754.59" table:style-name="ce15">
            <text:p><text:s/>11.754,59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847.25" table:style-name="ce15">
            <text:p><text:s/>6.847,25<text:s/></text:p>
          </table:table-cell>
          <table:table-cell office:value-type="float" office:value="22361.89" table:style-name="ce15">
            <text:p><text:s/>22.361,8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55.38" table:style-name="ce15">
            <text:p><text:s/>(2.655,3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15.52" table:style-name="ce15">
            <text:p><text:s/>(3.515,52)</text:p>
          </table:table-cell>
          <table:table-cell office:value-type="float" office:value="18846.37" table:style-name="ce15">
            <text:p><text:s/>18.846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TA CARMONA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1903.21" table:style-name="ce15">
            <text:p><text:s/>11.903,21<text:s/></text:p>
          </table:table-cell>
          <table:table-cell office:value-type="float" office:value="2836.97" table:style-name="ce15">
            <text:p><text:s/>2.836,97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5526.31" table:style-name="ce15">
            <text:p><text:s/>5.526,31<text:s/></text:p>
          </table:table-cell>
          <table:table-cell office:value-type="float" office:value="8336.98" table:style-name="ce15">
            <text:p><text:s/>8.336,98<text:s/></text:p>
          </table:table-cell>
          <table:table-cell office:value-type="float" office:value="32363.52" table:style-name="ce15">
            <text:p><text:s/>32.363,52<text:s/></text:p>
          </table:table-cell>
          <table:table-cell office:value-type="float" office:value="-1939.14" table:style-name="ce15">
            <text:p><text:s/>(1.939,14)</text:p>
          </table:table-cell>
          <table:table-cell office:value-type="float" office:value="-3598.41" table:style-name="ce15">
            <text:p><text:s/>(3.598,4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03.35" table:style-name="ce15">
            <text:p><text:s/>(5.503,35)</text:p>
          </table:table-cell>
          <table:table-cell office:value-type="float" office:value="26860.17" table:style-name="ce15">
            <text:p><text:s/>26.860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TA OLIVEIRA FERNAND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1849.58" table:style-name="ce15">
            <text:p><text:s/>11.849,58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894.74" table:style-name="ce15">
            <text:p><text:s/>6.894,74<text:s/></text:p>
          </table:table-cell>
          <table:table-cell office:value-type="float" office:value="22504.37" table:style-name="ce15">
            <text:p><text:s/>22.504,37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512.15" table:style-name="ce15">
            <text:p><text:s/>(2.512,1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8.13" table:style-name="ce15">
            <text:p><text:s/>(3.988,13)</text:p>
          </table:table-cell>
          <table:table-cell office:value-type="float" office:value="18516.240000000002" table:style-name="ce15">
            <text:p><text:s/>18.516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TEUS COMINETT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SUSTENTABILIDADE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49.61" table:style-name="ce15">
            <text:p><text:s/>15.949,6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75" table:style-name="ce15">
            <text:p><text:s/>(2.775,0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35.14" table:style-name="ce15">
            <text:p><text:s/>(3.635,14)</text:p>
          </table:table-cell>
          <table:table-cell office:value-type="float" office:value="12314.47" table:style-name="ce15">
            <text:p><text:s/>12.314,47<text:s/></text:p>
          </table:table-cell>
          <table:table-cell office:value-type="string" table:style-name="ce15">
            <text:p/>
          </table:table-cell>
          <table:table-cell office:value-type="float" office:value="1050" table:style-name="ce17">
            <text:p><text:s/>1.0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THEUS RIBEIRO BENEVID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7749.52" table:style-name="ce15">
            <text:p><text:s/>7.749,5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3874.76" table:style-name="ce15">
            <text:p><text:s/>3.874,76<text:s/></text:p>
          </table:table-cell>
          <table:table-cell office:value-type="float" office:value="13444.44" table:style-name="ce15">
            <text:p><text:s/>13.444,4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20.52" table:style-name="ce15">
            <text:p><text:s/>(1.020,5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97.76" table:style-name="ce15">
            <text:p><text:s/>(1.897,76)</text:p>
          </table:table-cell>
          <table:table-cell office:value-type="float" office:value="11546.68" table:style-name="ce15">
            <text:p><text:s/>11.546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MÁRCIO SAKA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1683.35" table:style-name="ce15">
            <text:p><text:s/>11.683,35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044.99" table:style-name="ce15">
            <text:p><text:s/>1.044,99<text:s/></text:p>
          </table:table-cell>
          <table:table-cell office:value-type="float" office:value="6531.22" table:style-name="ce15">
            <text:p><text:s/>6.531,22<text:s/></text:p>
          </table:table-cell>
          <table:table-cell office:value-type="float" office:value="22458.79" table:style-name="ce15">
            <text:p><text:s/>22.458,79<text:s/></text:p>
          </table:table-cell>
          <table:table-cell office:value-type="float" office:value="-1475.86" table:style-name="ce15">
            <text:p><text:s/>(1.475,86)</text:p>
          </table:table-cell>
          <table:table-cell office:value-type="float" office:value="-2160.5300000000002" table:style-name="ce15">
            <text:p><text:s/>(2.160,53)</text:p>
          </table:table-cell>
          <table:table-cell office:value-type="float" office:value="68.400000000000006" table:style-name="ce15">
            <text:p><text:s/>6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7.99" table:style-name="ce15">
            <text:p><text:s/>(3.567,99)</text:p>
          </table:table-cell>
          <table:table-cell office:value-type="float" office:value="18890.8" table:style-name="ce15">
            <text:p><text:s/>18.890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BERTO ROCHA MENDLOVITZ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3979.89" table:style-name="ce15">
            <text:p><text:s/>3.979,8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265.83" table:style-name="ce15">
            <text:p><text:s/>23.265,8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287.5" table:style-name="ce15">
            <text:p><text:s/>(5.287,5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64.74" table:style-name="ce15">
            <text:p><text:s/>(6.164,74)</text:p>
          </table:table-cell>
          <table:table-cell office:value-type="float" office:value="17101.09" table:style-name="ce15">
            <text:p><text:s/>17.101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DRIGUES SIMÕ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2613.96" table:style-name="ce15">
            <text:p><text:s/>2.613,96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772.400000000001" table:style-name="ce15">
            <text:p><text:s/>17.772,40<text:s/></text:p>
          </table:table-cell>
          <table:table-cell office:value-type="float" office:value="-1832.86" table:style-name="ce15">
            <text:p><text:s/>(1.832,86)</text:p>
          </table:table-cell>
          <table:table-cell office:value-type="float" office:value="-2909.2" table:style-name="ce15">
            <text:p><text:s/>(2.909,2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24.96" table:style-name="ce15">
            <text:p><text:s/>(4.724,96)</text:p>
          </table:table-cell>
          <table:table-cell office:value-type="float" office:value="13047.44" table:style-name="ce15">
            <text:p><text:s/>13.047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GÉRIO RODRIGUES GOM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3189.28" table:style-name="ce15">
            <text:p><text:s/>3.189,28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668.95" table:style-name="ce15">
            <text:p><text:s/>7.668,95<text:s/></text:p>
          </table:table-cell>
          <table:table-cell office:value-type="float" office:value="-446.5" table:style-name="ce15">
            <text:p><text:s/>(446,50)</text:p>
          </table:table-cell>
          <table:table-cell office:value-type="float" office:value="-374.82" table:style-name="ce15">
            <text:p><text:s/>(374,8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4.22" table:style-name="ce15">
            <text:p><text:s/>(804,22)</text:p>
          </table:table-cell>
          <table:table-cell office:value-type="float" office:value="6864.73" table:style-name="ce15">
            <text:p><text:s/>6.864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X VILALB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559.34" table:style-name="ce15">
            <text:p><text:s/>13.559,3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99.12" table:style-name="ce15">
            <text:p><text:s/>16.099,1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35.1799999999998" table:style-name="ce15">
            <text:p><text:s/>(2.335,1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95.32" table:style-name="ce15">
            <text:p><text:s/>(3.195,32)</text:p>
          </table:table-cell>
          <table:table-cell office:value-type="float" office:value="12903.8" table:style-name="ce15">
            <text:p><text:s/>12.903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XWELL OLIVEIRA BARRO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5.6" table:style-name="ce15">
            <text:p><text:s/>45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.6" table:style-name="ce15">
            <text:p><text:s/>45,60<text:s/></text:p>
          </table:table-cell>
          <table:table-cell office:value-type="float" office:value="45.6" table:style-name="ce15">
            <text:p><text:s/>45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YCON JOSÉ CANCINI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6590.58" table:style-name="ce15">
            <text:p><text:s/>6.590,58<text:s/></text:p>
          </table:table-cell>
          <table:table-cell office:value-type="float" office:value="22311.51" table:style-name="ce15">
            <text:p><text:s/>22.311,5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239.75" table:style-name="ce15">
            <text:p><text:s/>(2.239,7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82.79" table:style-name="ce15">
            <text:p><text:s/>(3.082,79)</text:p>
          </table:table-cell>
          <table:table-cell office:value-type="float" office:value="19228.72" table:style-name="ce15">
            <text:p><text:s/>19.228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ERIELLE MORANDI ALVES LOUREIRO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1778.34" table:style-name="ce15">
            <text:p><text:s/>11.778,34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670.24" table:style-name="ce15">
            <text:p><text:s/>4.670,24<text:s/></text:p>
          </table:table-cell>
          <table:table-cell office:value-type="float" office:value="7005.36" table:style-name="ce15">
            <text:p><text:s/>7.005,36<text:s/></text:p>
          </table:table-cell>
          <table:table-cell office:value-type="float" office:value="27506.48" table:style-name="ce15">
            <text:p><text:s/>27.506,4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67.43" table:style-name="ce15">
            <text:p><text:s/>(2.967,43)</text:p>
          </table:table-cell>
          <table:table-cell office:value-type="float" office:value="68.400000000000006" table:style-name="ce15">
            <text:p><text:s/>6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76.27" table:style-name="ce15">
            <text:p><text:s/>(3.776,27)</text:p>
          </table:table-cell>
          <table:table-cell office:value-type="float" office:value="23730.21" table:style-name="ce15">
            <text:p><text:s/>23.730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ERY LOUREIRO MELO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9363.86" table:style-name="ce15">
            <text:p><text:s/>19.363,86<text:s/></text:p>
          </table:table-cell>
          <table:table-cell office:value-type="float" office:value="3365.8" table:style-name="ce15">
            <text:p><text:s/>3.365,80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2481.02" table:style-name="ce15">
            <text:p><text:s/>12.481,02<text:s/></text:p>
          </table:table-cell>
          <table:table-cell office:value-type="float" office:value="39263.22" table:style-name="ce15">
            <text:p><text:s/>39.263,2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701.82" table:style-name="ce15">
            <text:p><text:s/>(5.701,8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44.86" table:style-name="ce15">
            <text:p><text:s/>(6.544,86)</text:p>
          </table:table-cell>
          <table:table-cell office:value-type="float" office:value="32718.36" table:style-name="ce15">
            <text:p><text:s/>32.718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CHELI RODOLFO DE LIMA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2844.53" table:style-name="ce15">
            <text:p><text:s/>12.844,5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422.27" table:style-name="ce15">
            <text:p><text:s/>6.422,27<text:s/></text:p>
          </table:table-cell>
          <table:table-cell office:value-type="float" office:value="21086.959999999999" table:style-name="ce15">
            <text:p><text:s/>21.086,9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421.64" table:style-name="ce15">
            <text:p><text:s/>(2.421,6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98.88" table:style-name="ce15">
            <text:p><text:s/>(3.298,88)</text:p>
          </table:table-cell>
          <table:table-cell office:value-type="float" office:value="17788.080000000002" table:style-name="ce15">
            <text:p><text:s/>17.788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LAGRES ÁVILA BARSOT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1852.91" table:style-name="ce15">
            <text:p><text:s/>1.852,9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803.75" table:style-name="ce15">
            <text:p><text:s/>6.803,75<text:s/></text:p>
          </table:table-cell>
          <table:table-cell office:value-type="float" office:value="20411.25" table:style-name="ce15">
            <text:p><text:s/>20.411,25<text:s/></text:p>
          </table:table-cell>
          <table:table-cell office:value-type="float" office:value="-899.53" table:style-name="ce15">
            <text:p><text:s/>(899,53)</text:p>
          </table:table-cell>
          <table:table-cell office:value-type="float" office:value="-2625.33" table:style-name="ce15">
            <text:p><text:s/>(2.625,3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90.66" table:style-name="ce15">
            <text:p><text:s/>(3.490,66)</text:p>
          </table:table-cell>
          <table:table-cell office:value-type="float" office:value="16920.59" table:style-name="ce15">
            <text:p><text:s/>16.920,5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LCIADES TORRES FIGUERED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268.68" table:style-name="ce15">
            <text:p><text:s/>7.268,6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34.34" table:style-name="ce15">
            <text:p><text:s/>3.634,34<text:s/></text:p>
          </table:table-cell>
          <table:table-cell office:value-type="float" office:value="10903.02" table:style-name="ce15">
            <text:p><text:s/>10.903,02<text:s/></text:p>
          </table:table-cell>
          <table:table-cell office:value-type="string" table:style-name="ce15">
            <text:p/>
          </table:table-cell>
          <table:table-cell office:value-type="float" office:value="-1129.53" table:style-name="ce15">
            <text:p><text:s/>(1.129,5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12.43" table:style-name="ce15">
            <text:p><text:s/>(1.112,43)</text:p>
          </table:table-cell>
          <table:table-cell office:value-type="float" office:value="9790.59" table:style-name="ce15">
            <text:p><text:s/>9.790,5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LENE MORANDI ALVES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0887.5" table:style-name="ce15">
            <text:p><text:s/>10.887,5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707.66" table:style-name="ce15">
            <text:p><text:s/>12.707,6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883.46" table:style-name="ce15">
            <text:p><text:s/>(1.883,4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43.6" table:style-name="ce15">
            <text:p><text:s/>(2.743,60)</text:p>
          </table:table-cell>
          <table:table-cell office:value-type="float" office:value="9964.06" table:style-name="ce15">
            <text:p><text:s/>9.964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RELLA GIROTO BELLINTANI COUTINH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VARA DO TRABALHO DE AQUIDAUANA</text:p>
          </table:table-cell>
          <table:table-cell office:value-type="float" office:value="21447.74" table:style-name="ce15">
            <text:p><text:s/>21.447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889.1" table:style-name="ce15">
            <text:p><text:s/>3.889,1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36.84" table:style-name="ce15">
            <text:p><text:s/>25.336,8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87.53" table:style-name="ce15">
            <text:p><text:s/>(4.787,5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47.67" table:style-name="ce15">
            <text:p><text:s/>(5.647,67)</text:p>
          </table:table-cell>
          <table:table-cell office:value-type="float" office:value="19689.169999999998" table:style-name="ce15">
            <text:p><text:s/>19.689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RIAM PORTO H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3814.38" table:style-name="ce15">
            <text:p><text:s/>3.814,3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784.49" table:style-name="ce15">
            <text:p><text:s/>7.784,49<text:s/></text:p>
          </table:table-cell>
          <table:table-cell office:value-type="float" office:value="23353.46" table:style-name="ce15">
            <text:p><text:s/>23.353,46<text:s/></text:p>
          </table:table-cell>
          <table:table-cell office:value-type="float" office:value="-1223.17" table:style-name="ce15">
            <text:p><text:s/>(1.223,17)</text:p>
          </table:table-cell>
          <table:table-cell office:value-type="float" office:value="-3075.74" table:style-name="ce15">
            <text:p><text:s/>(3.075,7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64.71" table:style-name="ce15">
            <text:p><text:s/>(4.264,71)</text:p>
          </table:table-cell>
          <table:table-cell office:value-type="float" office:value="19088.75" table:style-name="ce15">
            <text:p><text:s/>19.088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RNA ESTHER CHINE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1897.07" table:style-name="ce15">
            <text:p><text:s/>11.897,07<text:s/></text:p>
          </table:table-cell>
          <table:table-cell office:value-type="float" office:value="3784.26" table:style-name="ce15">
            <text:p><text:s/>3.784,26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733.87" table:style-name="ce15">
            <text:p><text:s/>19.733,8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419.34" table:style-name="ce15">
            <text:p><text:s/>(3.419,3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9.4799999999996" table:style-name="ce15">
            <text:p><text:s/>(4.279,48)</text:p>
          </table:table-cell>
          <table:table-cell office:value-type="float" office:value="15454.39" table:style-name="ce15">
            <text:p><text:s/>15.454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SAEL GENÍCIO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1898.72" table:style-name="ce15">
            <text:p><text:s/>1.898,72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767.29" table:style-name="ce15">
            <text:p><text:s/>6.767,29<text:s/></text:p>
          </table:table-cell>
          <table:table-cell office:value-type="float" office:value="22122.03" table:style-name="ce15">
            <text:p><text:s/>22.122,03<text:s/></text:p>
          </table:table-cell>
          <table:table-cell office:value-type="float" office:value="-1759.78" table:style-name="ce15">
            <text:p><text:s/>(1.759,78)</text:p>
          </table:table-cell>
          <table:table-cell office:value-type="float" office:value="-2316.5700000000002" table:style-name="ce15">
            <text:p><text:s/>(2.316,5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42.15" table:style-name="ce15">
            <text:p><text:s/>(4.042,15)</text:p>
          </table:table-cell>
          <table:table-cell office:value-type="float" office:value="18079.88" table:style-name="ce15">
            <text:p><text:s/>18.079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ÔNICA CAMBUI DE MEL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8987.36" table:style-name="ce15">
            <text:p><text:s/>8.987,36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5463.63" table:style-name="ce15">
            <text:p><text:s/>5.463,63<text:s/></text:p>
          </table:table-cell>
          <table:table-cell office:value-type="float" office:value="18211.04" table:style-name="ce15">
            <text:p><text:s/>18.211,0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894.39" table:style-name="ce15">
            <text:p><text:s/>(1.894,3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71.63" table:style-name="ce15">
            <text:p><text:s/>(2.771,63)</text:p>
          </table:table-cell>
          <table:table-cell office:value-type="float" office:value="15439.41" table:style-name="ce15">
            <text:p><text:s/>15.439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ÔNICA REGINA BUTKENICIUS</text:p>
          </table:table-cell>
          <table:table-cell office:value-type="string" table:style-name="ce11">
            <text:p>ASSISTENTE JURÍDICO - FC-05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19363.86" table:style-name="ce15">
            <text:p><text:s/>19.363,86<text:s/></text:p>
          </table:table-cell>
          <table:table-cell office:value-type="float" office:value="4995.1099999999997" table:style-name="ce15">
            <text:p><text:s/>4.995,11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2857.06" table:style-name="ce15">
            <text:p><text:s/>12.857,06<text:s/></text:p>
          </table:table-cell>
          <table:table-cell office:value-type="float" office:value="41268.57" table:style-name="ce15">
            <text:p><text:s/>41.268,5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202.02" table:style-name="ce15">
            <text:p><text:s/>(6.202,0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45.06" table:style-name="ce15">
            <text:p><text:s/>(7.045,06)</text:p>
          </table:table-cell>
          <table:table-cell office:value-type="float" office:value="34223.51" table:style-name="ce15">
            <text:p><text:s/>34.223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YRIAN ARIMURA FAR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PRECATÓRIOS</text:p>
          </table:table-cell>
          <table:table-cell office:value-type="float" office:value="11102.22" table:style-name="ce15">
            <text:p><text:s/>11.102,22<text:s/></text:p>
          </table:table-cell>
          <table:table-cell office:value-type="string" table:style-name="ce15">
            <text:p/>
          </table:table-cell>
          <table:table-cell office:value-type="float" office:value="1969.91" table:style-name="ce15">
            <text:p><text:s/>1.969,91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560.62" table:style-name="ce15">
            <text:p><text:s/>560,62<text:s/></text:p>
          </table:table-cell>
          <table:table-cell office:value-type="float" office:value="840.93" table:style-name="ce15">
            <text:p><text:s/>840,93<text:s/></text:p>
          </table:table-cell>
          <table:table-cell office:value-type="float" office:value="17013.46" table:style-name="ce15">
            <text:p><text:s/>17.013,4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196.4699999999998" table:style-name="ce15">
            <text:p><text:s/>(2.196,47)</text:p>
          </table:table-cell>
          <table:table-cell office:value-type="float" office:value="25.65" table:style-name="ce15">
            <text:p><text:s/>25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48.06" table:style-name="ce15">
            <text:p><text:s/>(3.048,06)</text:p>
          </table:table-cell>
          <table:table-cell office:value-type="float" office:value="13965.4" table:style-name="ce15">
            <text:p><text:s/>13.965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YRIAN DA SILVA MONTEIRO FERRARES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9441.79" table:style-name="ce15">
            <text:p><text:s/>19.441,79<text:s/></text:p>
          </table:table-cell>
          <table:table-cell office:value-type="float" office:value="4626.04" table:style-name="ce15">
            <text:p><text:s/>4.626,04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0545.38" table:style-name="ce15">
            <text:p><text:s/>10.545,38<text:s/></text:p>
          </table:table-cell>
          <table:table-cell office:value-type="float" office:value="36433.370000000003" table:style-name="ce15">
            <text:p><text:s/>36.433,37<text:s/></text:p>
          </table:table-cell>
          <table:table-cell office:value-type="float" office:value="-2977.07" table:style-name="ce15">
            <text:p><text:s/>(2.977,07)</text:p>
          </table:table-cell>
          <table:table-cell office:value-type="float" office:value="-4930.6000000000004" table:style-name="ce15">
            <text:p><text:s/>(4.930,6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73.47" table:style-name="ce15">
            <text:p><text:s/>(7.873,47)</text:p>
          </table:table-cell>
          <table:table-cell office:value-type="float" office:value="28559.9" table:style-name="ce15">
            <text:p><text:s/>28.559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ÁDIA MANVAILLER DE VARGAS PIMENTA</text:p>
          </table:table-cell>
          <table:table-cell office:value-type="string" table:style-name="ce11">
            <text:p>ASSISTENTE DE EXECUÇÃO - FC-04</text:p>
          </table:table-cell>
          <table:table-cell office:value-type="string" table:style-name="ce11">
            <text:p>SEÇÃO DE PESQUISA PATRIMONIAL</text:p>
          </table:table-cell>
          <table:table-cell office:value-type="float" office:value="19441.79" table:style-name="ce15">
            <text:p><text:s/>19.441,79<text:s/></text:p>
          </table:table-cell>
          <table:table-cell office:value-type="float" office:value="926.58" table:style-name="ce15">
            <text:p><text:s/>926,58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1154.14" table:style-name="ce15">
            <text:p><text:s/>11.154,14<text:s/></text:p>
          </table:table-cell>
          <table:table-cell office:value-type="float" office:value="35282.559999999998" table:style-name="ce15">
            <text:p><text:s/>35.282,56<text:s/></text:p>
          </table:table-cell>
          <table:table-cell office:value-type="float" office:value="-2866.6" table:style-name="ce15">
            <text:p><text:s/>(2.866,60)</text:p>
          </table:table-cell>
          <table:table-cell office:value-type="float" office:value="-4372.82" table:style-name="ce15">
            <text:p><text:s/>(4.372,8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05.22" table:style-name="ce15">
            <text:p><text:s/>(7.205,22)</text:p>
          </table:table-cell>
          <table:table-cell office:value-type="float" office:value="28077.34" table:style-name="ce15">
            <text:p><text:s/>28.077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DIR RODRIGUES DE M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701.52" table:style-name="ce15">
            <text:p><text:s/>18.701,52<text:s/></text:p>
          </table:table-cell>
          <table:table-cell office:value-type="float" office:value="3901.97" table:style-name="ce15">
            <text:p><text:s/>3.901,9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301.75" table:style-name="ce15">
            <text:p><text:s/>11.301,75<text:s/></text:p>
          </table:table-cell>
          <table:table-cell office:value-type="float" office:value="33905.24" table:style-name="ce15">
            <text:p><text:s/>33.905,24<text:s/></text:p>
          </table:table-cell>
          <table:table-cell office:value-type="float" office:value="-2383.87" table:style-name="ce15">
            <text:p><text:s/>(2.383,87)</text:p>
          </table:table-cell>
          <table:table-cell office:value-type="float" office:value="-4638.8999999999996" table:style-name="ce15">
            <text:p><text:s/>(4.638,9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88.57" table:style-name="ce15">
            <text:p><text:s/>(6.988,57)</text:p>
          </table:table-cell>
          <table:table-cell office:value-type="float" office:value="26916.67" table:style-name="ce15">
            <text:p><text:s/>26.916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DJA NÁRA DE ALMEIDA NERY ENN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714.78" table:style-name="ce15">
            <text:p><text:s/>16.714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357.39" table:style-name="ce15">
            <text:p><text:s/>8.357,39<text:s/></text:p>
          </table:table-cell>
          <table:table-cell office:value-type="float" office:value="25072.17" table:style-name="ce15">
            <text:p><text:s/>25.072,17<text:s/></text:p>
          </table:table-cell>
          <table:table-cell office:value-type="float" office:value="-1412.23" table:style-name="ce15">
            <text:p><text:s/>(1.412,23)</text:p>
          </table:table-cell>
          <table:table-cell office:value-type="float" office:value="-3338.84" table:style-name="ce15">
            <text:p><text:s/>(3.338,8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16.87" table:style-name="ce15">
            <text:p><text:s/>(4.716,87)</text:p>
          </table:table-cell>
          <table:table-cell office:value-type="float" office:value="20355.3" table:style-name="ce15">
            <text:p><text:s/>20.355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IR DE ALMEIDA MAGALHÃ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4092.97" table:style-name="ce15">
            <text:p><text:s/>4.092,97<text:s/></text:p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938.16" table:style-name="ce15">
            <text:p><text:s/>4.938,16<text:s/></text:p>
          </table:table-cell>
          <table:table-cell office:value-type="float" office:value="7715.88" table:style-name="ce15">
            <text:p><text:s/>7.715,88<text:s/></text:p>
          </table:table-cell>
          <table:table-cell office:value-type="float" office:value="31748.32" table:style-name="ce15">
            <text:p><text:s/>31.748,32<text:s/></text:p>
          </table:table-cell>
          <table:table-cell office:value-type="float" office:value="-1842.38" table:style-name="ce15">
            <text:p><text:s/>(1.842,38)</text:p>
          </table:table-cell>
          <table:table-cell office:value-type="float" office:value="-3863" table:style-name="ce15">
            <text:p><text:s/>(3.863,0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88.28" table:style-name="ce15">
            <text:p><text:s/>(5.688,28)</text:p>
          </table:table-cell>
          <table:table-cell office:value-type="float" office:value="26060.04" table:style-name="ce15">
            <text:p><text:s/>26.060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TALIA GONÇALVES DA SILVA CHAGAS ROCH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17428.05" table:style-name="ce15">
            <text:p><text:s/>17.428,0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42.92" table:style-name="ce15">
            <text:p><text:s/>2.442,92<text:s/></text:p>
          </table:table-cell>
          <table:table-cell office:value-type="string" table:style-name="ce15">
            <text:p/>
          </table:table-cell>
          <table:table-cell office:value-type="float" office:value="470.22" table:style-name="ce15">
            <text:p><text:s/>470,22<text:s/></text:p>
          </table:table-cell>
          <table:table-cell office:value-type="float" office:value="20341.189999999999" table:style-name="ce15">
            <text:p><text:s/>20.341,1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375.24" table:style-name="ce15">
            <text:p><text:s/>(3.375,2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35.38" table:style-name="ce15">
            <text:p><text:s/>(4.235,38)</text:p>
          </table:table-cell>
          <table:table-cell office:value-type="float" office:value="16105.81" table:style-name="ce15">
            <text:p><text:s/>16.105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TÁLIA PANSONA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1968.31" table:style-name="ce15">
            <text:p><text:s/>11.968,3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508.09" table:style-name="ce15">
            <text:p><text:s/>14.508,0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128.5500000000002" table:style-name="ce15">
            <text:p><text:s/>(2.128,55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54.49" table:style-name="ce15">
            <text:p><text:s/>(2.954,49)</text:p>
          </table:table-cell>
          <table:table-cell office:value-type="float" office:value="11553.6" table:style-name="ce15">
            <text:p><text:s/>11.553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TÁLIA SOUSA SOTO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0485.98" table:style-name="ce15">
            <text:p><text:s/>10.485,9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59.4" table:style-name="ce15">
            <text:p><text:s/>3.259,40<text:s/></text:p>
          </table:table-cell>
          <table:table-cell office:value-type="string" table:style-name="ce15">
            <text:p/>
          </table:table-cell>
          <table:table-cell office:value-type="float" office:value="5242.99" table:style-name="ce15">
            <text:p><text:s/>5.242,99<text:s/></text:p>
          </table:table-cell>
          <table:table-cell office:value-type="float" office:value="18988.37" table:style-name="ce15">
            <text:p><text:s/>18.988,3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600.13" table:style-name="ce15">
            <text:p><text:s/>(1.600,1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43.17" table:style-name="ce15">
            <text:p><text:s/>(2.443,17)</text:p>
          </table:table-cell>
          <table:table-cell office:value-type="float" office:value="16545.2" table:style-name="ce15">
            <text:p><text:s/>16.545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ÉDIO CORREIA TOST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NAVIRAÍ</text:p>
          </table:table-cell>
          <table:table-cell office:value-type="float" office:value="13060.66" table:style-name="ce15">
            <text:p><text:s/>13.060,66<text:s/></text:p>
          </table:table-cell>
          <table:table-cell office:value-type="float" office:value="3723.1" table:style-name="ce15">
            <text:p><text:s/>3.723,10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408.99" table:style-name="ce15">
            <text:p><text:s/>7.408,99<text:s/></text:p>
          </table:table-cell>
          <table:table-cell office:value-type="float" office:value="26012.91" table:style-name="ce15">
            <text:p><text:s/>26.012,91<text:s/></text:p>
          </table:table-cell>
          <table:table-cell office:value-type="float" office:value="-1965.79" table:style-name="ce15">
            <text:p><text:s/>(1.965,79)</text:p>
          </table:table-cell>
          <table:table-cell office:value-type="float" office:value="-3205.58" table:style-name="ce15">
            <text:p><text:s/>(3.205,5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37.17" table:style-name="ce15">
            <text:p><text:s/>(5.137,17)</text:p>
          </table:table-cell>
          <table:table-cell office:value-type="float" office:value="20875.740000000002" table:style-name="ce15">
            <text:p><text:s/>20.875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ELSON JOSÉ DOS SANT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940.02" table:style-name="ce15">
            <text:p><text:s/>12.940,02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760.18" table:style-name="ce15">
            <text:p><text:s/>14.760,18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2447.91" table:style-name="ce15">
            <text:p><text:s/>(2.447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25.13" table:style-name="ce15">
            <text:p><text:s/>(3.325,13)</text:p>
          </table:table-cell>
          <table:table-cell office:value-type="float" office:value="11435.05" table:style-name="ce15">
            <text:p><text:s/>11.435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ELSON JOSÉ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5296.26" table:style-name="ce15">
            <text:p><text:s/>5.296,2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525.43" table:style-name="ce15">
            <text:p><text:s/>8.525,43<text:s/></text:p>
          </table:table-cell>
          <table:table-cell office:value-type="float" office:value="25576.28" table:style-name="ce15">
            <text:p><text:s/>25.576,28<text:s/></text:p>
          </table:table-cell>
          <table:table-cell office:value-type="float" office:value="-1467.68" table:style-name="ce15">
            <text:p><text:s/>(1.467,68)</text:p>
          </table:table-cell>
          <table:table-cell office:value-type="string" table:style-name="ce15">
            <text:p/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16.38" table:style-name="ce15">
            <text:p><text:s/>(1.416,38)</text:p>
          </table:table-cell>
          <table:table-cell office:value-type="float" office:value="24159.9" table:style-name="ce15">
            <text:p><text:s/>24.159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EURENES VIEIRA FERNAND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1849.58" table:style-name="ce15">
            <text:p><text:s/>11.849,58<text:s/></text:p>
          </table:table-cell>
          <table:table-cell office:value-type="float" office:value="5494.86" table:style-name="ce15">
            <text:p><text:s/>5.494,86<text:s/></text:p>
          </table:table-cell>
          <table:table-cell office:value-type="float" office:value="5990.88" table:style-name="ce15">
            <text:p><text:s/>5.990,8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155.48" table:style-name="ce15">
            <text:p><text:s/>25.155,4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202.34" table:style-name="ce15">
            <text:p><text:s/>(5.202,3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62.48" table:style-name="ce15">
            <text:p><text:s/>(6.062,48)</text:p>
          </table:table-cell>
          <table:table-cell office:value-type="float" office:value="19093" table:style-name="ce15">
            <text:p><text:s/>19.093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ILTON NOGAI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9441.79" table:style-name="ce15">
            <text:p><text:s/>19.441,79<text:s/></text:p>
          </table:table-cell>
          <table:table-cell office:value-type="string" table:style-name="ce15">
            <text:p/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9672.959999999999" table:style-name="ce15">
            <text:p><text:s/>29.672,9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065.05" table:style-name="ce15">
            <text:p><text:s/>(6.065,0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08.09" table:style-name="ce15">
            <text:p><text:s/>(6.908,09)</text:p>
          </table:table-cell>
          <table:table-cell office:value-type="float" office:value="22764.87" table:style-name="ce15">
            <text:p><text:s/>22.764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ILTON PIRES DOS SANTO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0528.17" table:style-name="ce15">
            <text:p><text:s/>10.528,17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6234.04" table:style-name="ce15">
            <text:p><text:s/>6.234,04<text:s/></text:p>
          </table:table-cell>
          <table:table-cell office:value-type="float" office:value="21241.88" table:style-name="ce15">
            <text:p><text:s/>21.241,8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213.4899999999998" table:style-name="ce15">
            <text:p><text:s/>(2.213,49)</text:p>
          </table:table-cell>
          <table:table-cell office:value-type="float" office:value="38.47" table:style-name="ce15">
            <text:p><text:s/>38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52.26" table:style-name="ce15">
            <text:p><text:s/>(3.052,26)</text:p>
          </table:table-cell>
          <table:table-cell office:value-type="float" office:value="18189.62" table:style-name="ce15">
            <text:p><text:s/>18.189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IVALDO FERNANDE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2155.6" table:style-name="ce15">
            <text:p><text:s/>2.155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955.1" table:style-name="ce15">
            <text:p><text:s/>6.955,10<text:s/></text:p>
          </table:table-cell>
          <table:table-cell office:value-type="float" office:value="20865.29" table:style-name="ce15">
            <text:p><text:s/>20.865,29<text:s/></text:p>
          </table:table-cell>
          <table:table-cell office:value-type="float" office:value="-949.47" table:style-name="ce15">
            <text:p><text:s/>(949,47)</text:p>
          </table:table-cell>
          <table:table-cell office:value-type="float" office:value="-1210.5" table:style-name="ce15">
            <text:p><text:s/>(1.210,5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42.87" table:style-name="ce15">
            <text:p><text:s/>(2.142,87)</text:p>
          </table:table-cell>
          <table:table-cell office:value-type="float" office:value="18722.419999999998" table:style-name="ce15">
            <text:p><text:s/>18.722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ORALINA SEVERINA PER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918.49" table:style-name="ce15">
            <text:p><text:s/>6.918,49<text:s/></text:p>
          </table:table-cell>
          <table:table-cell office:value-type="float" office:value="22452.95" table:style-name="ce15">
            <text:p><text:s/>22.452,95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439.34" table:style-name="ce15">
            <text:p><text:s/>(2.439,3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8.22" table:style-name="ce15">
            <text:p><text:s/>(3.898,22)</text:p>
          </table:table-cell>
          <table:table-cell office:value-type="float" office:value="18554.73" table:style-name="ce15">
            <text:p><text:s/>18.554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ORBERTO PAIVA VALIEN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1445.88" table:style-name="ce15">
            <text:p><text:s/>11.445,88<text:s/></text:p>
          </table:table-cell>
          <table:table-cell office:value-type="float" office:value="3554.42" table:style-name="ce15">
            <text:p><text:s/>3.554,42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20.46" table:style-name="ce15">
            <text:p><text:s/>16.820,46<text:s/></text:p>
          </table:table-cell>
          <table:table-cell office:value-type="float" office:value="-1710.16" table:style-name="ce15">
            <text:p><text:s/>(1.710,16)</text:p>
          </table:table-cell>
          <table:table-cell office:value-type="float" office:value="-2733.29" table:style-name="ce15">
            <text:p><text:s/>(2.733,2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09.25" table:style-name="ce15">
            <text:p><text:s/>(4.409,25)</text:p>
          </table:table-cell>
          <table:table-cell office:value-type="float" office:value="12411.21" table:style-name="ce15">
            <text:p><text:s/>12.411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ORMA SUELY SIQUEIRA DE LACERDA E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3861.87" table:style-name="ce15">
            <text:p><text:s/>3.861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808.23" table:style-name="ce15">
            <text:p><text:s/>7.808,23<text:s/></text:p>
          </table:table-cell>
          <table:table-cell office:value-type="float" office:value="23424.69" table:style-name="ce15">
            <text:p><text:s/>23.424,69<text:s/></text:p>
          </table:table-cell>
          <table:table-cell office:value-type="float" office:value="-1231.01" table:style-name="ce15">
            <text:p><text:s/>(1.231,01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96.81" table:style-name="ce15">
            <text:p><text:s/>(1.196,81)</text:p>
          </table:table-cell>
          <table:table-cell office:value-type="float" office:value="22227.88" table:style-name="ce15">
            <text:p><text:s/>22.227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DINÉIA SOARES COELH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7393.99" table:style-name="ce15">
            <text:p><text:s/>7.393,99<text:s/></text:p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833.46" table:style-name="ce15">
            <text:p><text:s/>22.833,4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668.0600000000004" table:style-name="ce15">
            <text:p><text:s/>(4.668,0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11.1" table:style-name="ce15">
            <text:p><text:s/>(5.511,10)</text:p>
          </table:table-cell>
          <table:table-cell office:value-type="float" office:value="17322.36" table:style-name="ce15">
            <text:p><text:s/>17.322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NEIDE ALV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4554.6499999999996" table:style-name="ce15">
            <text:p><text:s/>4.554,6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976.52" table:style-name="ce15">
            <text:p><text:s/>7.976,52<text:s/></text:p>
          </table:table-cell>
          <table:table-cell office:value-type="float" office:value="23929.56" table:style-name="ce15">
            <text:p><text:s/>23.929,56<text:s/></text:p>
          </table:table-cell>
          <table:table-cell office:value-type="float" office:value="-1286.54" table:style-name="ce15">
            <text:p><text:s/>(1.286,54)</text:p>
          </table:table-cell>
          <table:table-cell office:value-type="float" office:value="-3111.79" table:style-name="ce15">
            <text:p><text:s/>(3.111,7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81.2299999999996" table:style-name="ce15">
            <text:p><text:s/>(4.381,23)</text:p>
          </table:table-cell>
          <table:table-cell office:value-type="float" office:value="19548.330000000002" table:style-name="ce15">
            <text:p><text:s/>19.548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RLI BARBOSA DE QUEIROZ CAVALCA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3296.14" table:style-name="ce15">
            <text:p><text:s/>3.296,1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291.04" table:style-name="ce15">
            <text:p><text:s/>11.291,04<text:s/></text:p>
          </table:table-cell>
          <table:table-cell office:value-type="float" office:value="33873.120000000003" table:style-name="ce15">
            <text:p><text:s/>33.873,12<text:s/></text:p>
          </table:table-cell>
          <table:table-cell office:value-type="float" office:value="-2380.33" table:style-name="ce15">
            <text:p><text:s/>(2.380,33)</text:p>
          </table:table-cell>
          <table:table-cell office:value-type="float" office:value="-4633.9799999999996" table:style-name="ce15">
            <text:p><text:s/>(4.633,9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80.11" table:style-name="ce15">
            <text:p><text:s/>(6.980,11)</text:p>
          </table:table-cell>
          <table:table-cell office:value-type="float" office:value="26893.01" table:style-name="ce15">
            <text:p><text:s/>26.893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SVALDO BENITES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7614.08" table:style-name="ce15">
            <text:p><text:s/>7.614,0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684.34" table:style-name="ce15">
            <text:p><text:s/>9.684,34<text:s/></text:p>
          </table:table-cell>
          <table:table-cell office:value-type="float" office:value="29053.01" table:style-name="ce15">
            <text:p><text:s/>29.053,01<text:s/></text:p>
          </table:table-cell>
          <table:table-cell office:value-type="float" office:value="-1850.12" table:style-name="ce15">
            <text:p><text:s/>(1.850,12)</text:p>
          </table:table-cell>
          <table:table-cell office:value-type="float" office:value="-3896.1" table:style-name="ce15">
            <text:p><text:s/>(3.896,1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12.02" table:style-name="ce15">
            <text:p><text:s/>(5.712,02)</text:p>
          </table:table-cell>
          <table:table-cell office:value-type="float" office:value="23340.99" table:style-name="ce15">
            <text:p><text:s/>23.340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SWALDO BARBOSA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701.52" table:style-name="ce15">
            <text:p><text:s/>18.701,52<text:s/></text:p>
          </table:table-cell>
          <table:table-cell office:value-type="float" office:value="2662.23" table:style-name="ce15">
            <text:p><text:s/>2.662,2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681.88" table:style-name="ce15">
            <text:p><text:s/>10.681,88<text:s/></text:p>
          </table:table-cell>
          <table:table-cell office:value-type="float" office:value="32045.63" table:style-name="ce15">
            <text:p><text:s/>32.045,63<text:s/></text:p>
          </table:table-cell>
          <table:table-cell office:value-type="float" office:value="-2179.31" table:style-name="ce15">
            <text:p><text:s/>(2.179,31)</text:p>
          </table:table-cell>
          <table:table-cell office:value-type="float" office:value="-3882.77" table:style-name="ce15">
            <text:p><text:s/>(3.882,7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27.88" table:style-name="ce15">
            <text:p><text:s/>(6.027,88)</text:p>
          </table:table-cell>
          <table:table-cell office:value-type="float" office:value="26017.75" table:style-name="ce15">
            <text:p><text:s/>26.017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TACÍLIO ALVES FERR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2461.67" table:style-name="ce15">
            <text:p><text:s/>2.461,67<text:s/></text:p>
          </table:table-cell>
          <table:table-cell office:value-type="string" table:style-name="ce15">
            <text:p/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467.19" table:style-name="ce15">
            <text:p><text:s/>1.467,19<text:s/></text:p>
          </table:table-cell>
          <table:table-cell office:value-type="float" office:value="2200.79" table:style-name="ce15">
            <text:p><text:s/>2.200,79<text:s/></text:p>
          </table:table-cell>
          <table:table-cell office:value-type="float" office:value="9767.0400000000009" table:style-name="ce15">
            <text:p><text:s/>9.767,04<text:s/></text:p>
          </table:table-cell>
          <table:table-cell office:value-type="float" office:value="-344.63" table:style-name="ce15">
            <text:p><text:s/>(344,63)</text:p>
          </table:table-cell>
          <table:table-cell office:value-type="float" office:value="-249.08" table:style-name="ce15">
            <text:p><text:s/>(249,0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6.61" table:style-name="ce15">
            <text:p><text:s/>(576,61)</text:p>
          </table:table-cell>
          <table:table-cell office:value-type="float" office:value="9190.43" table:style-name="ce15">
            <text:p><text:s/>9.190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TONIO ALVES DE SOUSA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2190.13" table:style-name="ce15">
            <text:p><text:s/>2.190,13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764.88" table:style-name="ce15">
            <text:p><text:s/>15.764,88<text:s/></text:p>
          </table:table-cell>
          <table:table-cell office:value-type="float" office:value="-1832.41" table:style-name="ce15">
            <text:p><text:s/>(1.832,41)</text:p>
          </table:table-cell>
          <table:table-cell office:value-type="float" office:value="-2409.39" table:style-name="ce15">
            <text:p><text:s/>(2.409,3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07.6000000000004" table:style-name="ce15">
            <text:p><text:s/>(4.207,60)</text:p>
          </table:table-cell>
          <table:table-cell office:value-type="float" office:value="11557.28" table:style-name="ce15">
            <text:p><text:s/>11.557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MELA JORDANA DE MENEZES</text:p>
          </table:table-cell>
          <table:table-cell office:value-type="string" table:style-name="ce11">
            <text:p>ASSISTENTE DE AUDITORIA I - FC-03</text:p>
          </table:table-cell>
          <table:table-cell office:value-type="string" table:style-name="ce11">
            <text:p>SECRETARIA DE AUDITORIA INTERNA</text:p>
          </table:table-cell>
          <table:table-cell office:value-type="float" office:value="13523.86" table:style-name="ce15">
            <text:p><text:s/>13.523,86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723.09" table:style-name="ce15">
            <text:p><text:s/>16.723,09<text:s/></text:p>
          </table:table-cell>
          <table:table-cell office:value-type="float" office:value="-1736.51" table:style-name="ce15">
            <text:p><text:s/>(1.736,51)</text:p>
          </table:table-cell>
          <table:table-cell office:value-type="float" office:value="-2751.41" table:style-name="ce15">
            <text:p><text:s/>(2.751,4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0.82" table:style-name="ce15">
            <text:p><text:s/>(4.470,82)</text:p>
          </table:table-cell>
          <table:table-cell office:value-type="float" office:value="12252.27" table:style-name="ce15">
            <text:p><text:s/>12.252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DE LIMA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7273.78" table:style-name="ce15">
            <text:p><text:s/>17.273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093.939999999999" table:style-name="ce15">
            <text:p><text:s/>19.093,94<text:s/></text:p>
          </table:table-cell>
          <table:table-cell office:value-type="float" office:value="-2358.86" table:style-name="ce15">
            <text:p><text:s/>(2.358,86)</text:p>
          </table:table-cell>
          <table:table-cell office:value-type="float" office:value="-3127.97" table:style-name="ce15">
            <text:p><text:s/>(3.127,9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52.63" table:style-name="ce15">
            <text:p><text:s/>(5.452,63)</text:p>
          </table:table-cell>
          <table:table-cell office:value-type="float" office:value="13641.31" table:style-name="ce15">
            <text:p><text:s/>13.641,3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MIDORI AIZON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7749.52" table:style-name="ce15">
            <text:p><text:s/>7.749,52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4844.71" table:style-name="ce15">
            <text:p><text:s/>4.844,71<text:s/></text:p>
          </table:table-cell>
          <table:table-cell office:value-type="float" office:value="16354.28" table:style-name="ce15">
            <text:p><text:s/>16.354,2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502.99" table:style-name="ce15">
            <text:p><text:s/>(1.502,9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80.23" table:style-name="ce15">
            <text:p><text:s/>(2.380,23)</text:p>
          </table:table-cell>
          <table:table-cell office:value-type="float" office:value="13974.05" table:style-name="ce15">
            <text:p><text:s/>13.974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YIDA DE MATTO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940.02" table:style-name="ce15">
            <text:p><text:s/>12.940,02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760.18" table:style-name="ce15">
            <text:p><text:s/>14.760,18<text:s/></text:p>
          </table:table-cell>
          <table:table-cell office:value-type="float" office:value="-348.35" table:style-name="ce15">
            <text:p><text:s/>(348,35)</text:p>
          </table:table-cell>
          <table:table-cell office:value-type="float" office:value="-2436.94" table:style-name="ce15">
            <text:p><text:s/>(2.436,9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68.19" table:style-name="ce15">
            <text:p><text:s/>(2.768,19)</text:p>
          </table:table-cell>
          <table:table-cell office:value-type="float" office:value="11991.99" table:style-name="ce15">
            <text:p><text:s/>11.991,99<text:s/></text:p>
          </table:table-cell>
          <table:table-cell office:value-type="float" office:value="2488.19" table:style-name="ce15">
            <text:p><text:s/>2.488,19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A FERNANDA MOREIRA COELH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9441.79" table:style-name="ce15">
            <text:p><text:s/>19.441,79<text:s/></text:p>
          </table:table-cell>
          <table:table-cell office:value-type="string" table:style-name="ce15">
            <text:p/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9672.959999999999" table:style-name="ce15">
            <text:p><text:s/>29.672,96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5991.75" table:style-name="ce15">
            <text:p><text:s/>(5.991,75)</text:p>
          </table:table-cell>
          <table:table-cell office:value-type="float" office:value="29.92" table:style-name="ce15">
            <text:p><text:s/>29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75.5400000000009" table:style-name="ce15">
            <text:p><text:s/>(8.675,54)</text:p>
          </table:table-cell>
          <table:table-cell office:value-type="float" office:value="20997.42" table:style-name="ce15">
            <text:p><text:s/>20.997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A GONÇALVES FARI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1169.36" table:style-name="ce15">
            <text:p><text:s/>11.169,36<text:s/></text:p>
          </table:table-cell>
          <table:table-cell office:value-type="string" table:style-name="ce15">
            <text:p/>
          </table:table-cell>
          <table:table-cell office:value-type="float" office:value="1817.23" table:style-name="ce15">
            <text:p><text:s/>1.817,23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526.37" table:style-name="ce15">
            <text:p><text:s/>15.526,3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193.14" table:style-name="ce15">
            <text:p><text:s/>(2.193,1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36.18" table:style-name="ce15">
            <text:p><text:s/>(3.036,18)</text:p>
          </table:table-cell>
          <table:table-cell office:value-type="float" office:value="12490.19" table:style-name="ce15">
            <text:p><text:s/>12.490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AUGUSTO ARANTES VILEL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161.22" table:style-name="ce15">
            <text:p><text:s/>8.161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981.3799999999992" table:style-name="ce15">
            <text:p><text:s/>9.981,3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20.74" table:style-name="ce15">
            <text:p><text:s/>(1.120,7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80.88" table:style-name="ce15">
            <text:p><text:s/>(1.980,88)</text:p>
          </table:table-cell>
          <table:table-cell office:value-type="float" office:value="8000.5" table:style-name="ce15">
            <text:p><text:s/>8.000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CÉSAR OVAN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701.52" table:style-name="ce15">
            <text:p><text:s/>18.701,52<text:s/></text:p>
          </table:table-cell>
          <table:table-cell office:value-type="float" office:value="3179.54" table:style-name="ce15">
            <text:p><text:s/>3.179,5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940.53" table:style-name="ce15">
            <text:p><text:s/>10.940,53<text:s/></text:p>
          </table:table-cell>
          <table:table-cell office:value-type="float" office:value="32821.589999999997" table:style-name="ce15">
            <text:p><text:s/>32.821,59<text:s/></text:p>
          </table:table-cell>
          <table:table-cell office:value-type="float" office:value="-2264.66" table:style-name="ce15">
            <text:p><text:s/>(2.264,66)</text:p>
          </table:table-cell>
          <table:table-cell office:value-type="float" office:value="-4420.88" table:style-name="ce15">
            <text:p><text:s/>(4.420,8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51.34" table:style-name="ce15">
            <text:p><text:s/>(6.651,34)</text:p>
          </table:table-cell>
          <table:table-cell office:value-type="float" office:value="26170.25" table:style-name="ce15">
            <text:p><text:s/>26.170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DIONEL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4242.8500000000004" table:style-name="ce15">
            <text:p><text:s/>4.242,85<text:s/></text:p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077.939999999999" table:style-name="ce15">
            <text:p><text:s/>19.077,94<text:s/></text:p>
          </table:table-cell>
          <table:table-cell office:value-type="float" office:value="-1837.61" table:style-name="ce15">
            <text:p><text:s/>(1.837,61)</text:p>
          </table:table-cell>
          <table:table-cell office:value-type="float" office:value="-1759.96" table:style-name="ce15">
            <text:p><text:s/>(1.759,9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80.47" table:style-name="ce15">
            <text:p><text:s/>(3.580,47)</text:p>
          </table:table-cell>
          <table:table-cell office:value-type="float" office:value="15497.47" table:style-name="ce15">
            <text:p><text:s/>15.497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EGIDIO MENDONÇA DE ARAUJ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COMPANHAMENTO E FISCALIZAÇÃO DE CONTRAT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349.54" table:style-name="ce15">
            <text:p><text:s/>1.349,54<text:s/></text:p>
          </table:table-cell>
          <table:table-cell office:value-type="float" office:value="689.54" table:style-name="ce15">
            <text:p><text:s/>689,54<text:s/></text:p>
          </table:table-cell>
          <table:table-cell office:value-type="float" office:value="5238.3100000000004" table:style-name="ce15">
            <text:p><text:s/>5.238,31<text:s/></text:p>
          </table:table-cell>
          <table:table-cell office:value-type="string" table:style-name="ce15">
            <text:p/>
          </table:table-cell>
          <table:table-cell office:value-type="float" office:value="-32.93" table:style-name="ce15">
            <text:p><text:s/>(32,9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.93" table:style-name="ce15">
            <text:p><text:s/>(32,93)</text:p>
          </table:table-cell>
          <table:table-cell office:value-type="float" office:value="5205.38" table:style-name="ce15">
            <text:p><text:s/>5.205,38<text:s/></text:p>
          </table:table-cell>
          <table:table-cell office:value-type="float" office:value="3440.74" table:style-name="ce15">
            <text:p><text:s/>3.440,74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GARCIA TERRA</text:p>
          </table:table-cell>
          <table:table-cell office:value-type="string" table:style-name="ce11">
            <text:p>CHEFE DE SETOR <text:s/>- FC-03</text:p>
          </table:table-cell>
          <table:table-cell office:value-type="string" table:style-name="ce11">
            <text:p>DIVISÃO DE DOCUMENTAÇÃO E MEMÓRIA</text:p>
          </table:table-cell>
          <table:table-cell office:value-type="string" table:style-name="ce15">
            <text:p/>
          </table:table-cell>
          <table:table-cell office:value-type="float" office:value="64.87" table:style-name="ce15">
            <text:p><text:s/>64,87<text:s/></text:p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64.1" table:style-name="ce15">
            <text:p><text:s/>3.264,1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3298.3" table:style-name="ce15">
            <text:p><text:s/>3.298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ROBERTO BRESCOVIT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5">
            <text:p/>
          </table:table-cell>
          <table:table-cell office:value-type="float" office:value="240.38" table:style-name="ce15">
            <text:p><text:s/>240,38<text:s/></text:p>
          </table:table-cell>
          <table:table-cell office:value-type="float" office:value="12940.02" table:style-name="ce15">
            <text:p><text:s/>12.940,02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000.56" table:style-name="ce15">
            <text:p><text:s/>15.000,56<text:s/></text:p>
          </table:table-cell>
          <table:table-cell office:value-type="float" office:value="-240.38" table:style-name="ce15">
            <text:p><text:s/>(240,38)</text:p>
          </table:table-cell>
          <table:table-cell office:value-type="float" office:value="-2689.15" table:style-name="ce15">
            <text:p><text:s/>(2.689,1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12.43" table:style-name="ce15">
            <text:p><text:s/>(2.912,43)</text:p>
          </table:table-cell>
          <table:table-cell office:value-type="float" office:value="12088.13" table:style-name="ce15">
            <text:p><text:s/>12.088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SERGIO PETRI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1849.58" table:style-name="ce15">
            <text:p><text:s/>11.849,58<text:s/></text:p>
          </table:table-cell>
          <table:table-cell office:value-type="float" office:value="3524.25" table:style-name="ce15">
            <text:p><text:s/>3.524,25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8685.73" table:style-name="ce15">
            <text:p><text:s/>8.685,73<text:s/></text:p>
          </table:table-cell>
          <table:table-cell office:value-type="float" office:value="8803.11" table:style-name="ce15">
            <text:p><text:s/>8.803,11<text:s/></text:p>
          </table:table-cell>
          <table:table-cell office:value-type="float" office:value="36915.21" table:style-name="ce15">
            <text:p><text:s/>36.915,2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425.6400000000003" table:style-name="ce15">
            <text:p><text:s/>(4.425,6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68.68" table:style-name="ce15">
            <text:p><text:s/>(5.268,68)</text:p>
          </table:table-cell>
          <table:table-cell office:value-type="float" office:value="31646.53" table:style-name="ce15">
            <text:p><text:s/>31.646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HENRIQUE PEREIRA DE ALENCAR SOUZ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16.19" table:style-name="ce15">
            <text:p><text:s/>1.116,19<text:s/></text:p>
          </table:table-cell>
          <table:table-cell office:value-type="float" office:value="3348.57" table:style-name="ce15">
            <text:p><text:s/>3.348,57<text:s/></text:p>
          </table:table-cell>
          <table:table-cell office:value-type="string" table:style-name="ce15">
            <text:p/>
          </table:table-cell>
          <table:table-cell office:value-type="float" office:value="-24.63" table:style-name="ce15">
            <text:p><text:s/>(24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.63" table:style-name="ce15">
            <text:p><text:s/>(24,63)</text:p>
          </table:table-cell>
          <table:table-cell office:value-type="float" office:value="3323.94" table:style-name="ce15">
            <text:p><text:s/>3.323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PAULO PASSARELLI BARRO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064.73" table:style-name="ce15">
            <text:p><text:s/>7.064,73<text:s/></text:p>
          </table:table-cell>
          <table:table-cell office:value-type="float" office:value="23014.34" table:style-name="ce15">
            <text:p><text:s/>23.014,3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300.81" table:style-name="ce15">
            <text:p><text:s/>(1.300,8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60.9499999999998" table:style-name="ce15">
            <text:p><text:s/>(2.160,95)</text:p>
          </table:table-cell>
          <table:table-cell office:value-type="float" office:value="20853.39" table:style-name="ce15">
            <text:p><text:s/>20.853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TADEU OLAR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060.66" table:style-name="ce15">
            <text:p><text:s/>13.060,66<text:s/></text:p>
          </table:table-cell>
          <table:table-cell office:value-type="float" office:value="2267.9699999999998" table:style-name="ce15">
            <text:p><text:s/>2.267,97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148.79" table:style-name="ce15">
            <text:p><text:s/>17.148,79<text:s/></text:p>
          </table:table-cell>
          <table:table-cell office:value-type="float" office:value="-1775.78" table:style-name="ce15">
            <text:p><text:s/>(1.775,78)</text:p>
          </table:table-cell>
          <table:table-cell office:value-type="float" office:value="-2805.54" table:style-name="ce15">
            <text:p><text:s/>(2.805,5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47.12" table:style-name="ce15">
            <text:p><text:s/>(4.547,12)</text:p>
          </table:table-cell>
          <table:table-cell office:value-type="float" office:value="12601.67" table:style-name="ce15">
            <text:p><text:s/>12.601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VILLEGAS ARAU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1683.35" table:style-name="ce15">
            <text:p><text:s/>11.683,3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5841.68" table:style-name="ce15">
            <text:p><text:s/>5.841,68<text:s/></text:p>
          </table:table-cell>
          <table:table-cell office:value-type="float" office:value="19345.189999999999" table:style-name="ce15">
            <text:p><text:s/>19.345,19<text:s/></text:p>
          </table:table-cell>
          <table:table-cell office:value-type="float" office:value="-1475.86" table:style-name="ce15">
            <text:p><text:s/>(1.475,86)</text:p>
          </table:table-cell>
          <table:table-cell office:value-type="float" office:value="-1937.7" table:style-name="ce15">
            <text:p><text:s/>(1.937,70)</text:p>
          </table:table-cell>
          <table:table-cell office:value-type="float" office:value="14.45" table:style-name="ce15">
            <text:p><text:s/>14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99.11" table:style-name="ce15">
            <text:p><text:s/>(3.399,11)</text:p>
          </table:table-cell>
          <table:table-cell office:value-type="float" office:value="15946.08" table:style-name="ce15">
            <text:p><text:s/>15.946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LÍNIO RUBERT GARDI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701.52" table:style-name="ce15">
            <text:p><text:s/>18.701,52<text:s/></text:p>
          </table:table-cell>
          <table:table-cell office:value-type="float" office:value="7447.14" table:style-name="ce15">
            <text:p><text:s/>7.447,1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074.33" table:style-name="ce15">
            <text:p><text:s/>13.074,33<text:s/></text:p>
          </table:table-cell>
          <table:table-cell office:value-type="float" office:value="39222.99" table:style-name="ce15">
            <text:p><text:s/>39.222,99<text:s/></text:p>
          </table:table-cell>
          <table:table-cell office:value-type="float" office:value="-2979.71" table:style-name="ce15">
            <text:p><text:s/>(2.979,71)</text:p>
          </table:table-cell>
          <table:table-cell office:value-type="float" office:value="-5502.1" table:style-name="ce15">
            <text:p><text:s/>(5.502,1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47.61" table:style-name="ce15">
            <text:p><text:s/>(8.447,61)</text:p>
          </table:table-cell>
          <table:table-cell office:value-type="float" office:value="30775.38" table:style-name="ce15">
            <text:p><text:s/>30.775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OLYANA DA SILVA DANTAS PESSÔ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8252.3" table:style-name="ce15">
            <text:p><text:s/>18.252,30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10242.34" table:style-name="ce15">
            <text:p><text:s/>10.242,34<text:s/></text:p>
          </table:table-cell>
          <table:table-cell office:value-type="float" office:value="33266.800000000003" table:style-name="ce15">
            <text:p><text:s/>33.266,80<text:s/></text:p>
          </table:table-cell>
          <table:table-cell office:value-type="float" office:value="-2531.04" table:style-name="ce15">
            <text:p><text:s/>(2.531,04)</text:p>
          </table:table-cell>
          <table:table-cell office:value-type="float" office:value="-4015.75" table:style-name="ce15">
            <text:p><text:s/>(4.015,7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12.59" table:style-name="ce15">
            <text:p><text:s/>(6.512,59)</text:p>
          </table:table-cell>
          <table:table-cell office:value-type="float" office:value="26754.21" table:style-name="ce15">
            <text:p><text:s/>26.754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OMPÍLIO DE OLIVEIRA PR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464.35" table:style-name="ce15">
            <text:p><text:s/>13.464,35<text:s/></text:p>
          </table:table-cell>
          <table:table-cell office:value-type="float" office:value="2220.4699999999998" table:style-name="ce15">
            <text:p><text:s/>2.220,47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504.98" table:style-name="ce15">
            <text:p><text:s/>17.504,9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04.66" table:style-name="ce15">
            <text:p><text:s/>(2.904,6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47.7" table:style-name="ce15">
            <text:p><text:s/>(3.747,70)</text:p>
          </table:table-cell>
          <table:table-cell office:value-type="float" office:value="13757.28" table:style-name="ce15">
            <text:p><text:s/>13.757,28<text:s/></text:p>
          </table:table-cell>
          <table:table-cell office:value-type="string" table:style-name="ce15">
            <text:p/>
          </table:table-cell>
          <table:table-cell office:value-type="float" office:value="594.63" table:style-name="ce17">
            <text:p><text:s/>594,63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RISCILA BORGES ALBUQUERQUE CRISTI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7649.37" table:style-name="ce15">
            <text:p><text:s/>17.649,37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421.53" table:style-name="ce15">
            <text:p><text:s/>22.421,5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123.46" table:style-name="ce15">
            <text:p><text:s/>(4.123,4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83.6000000000004" table:style-name="ce15">
            <text:p><text:s/>(4.983,60)</text:p>
          </table:table-cell>
          <table:table-cell office:value-type="float" office:value="17437.93" table:style-name="ce15">
            <text:p><text:s/>17.437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ANDERSON TENORIO FRISCHEISEN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3000.22" table:style-name="ce15">
            <text:p><text:s/>13.000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080.04" table:style-name="ce15">
            <text:p><text:s/>2.080,04<text:s/></text:p>
          </table:table-cell>
          <table:table-cell office:value-type="float" office:value="6500.11" table:style-name="ce15">
            <text:p><text:s/>6.500,11<text:s/></text:p>
          </table:table-cell>
          <table:table-cell office:value-type="float" office:value="23400.53" table:style-name="ce15">
            <text:p><text:s/>23.400,5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16.21" table:style-name="ce15">
            <text:p><text:s/>(2.316,21)</text:p>
          </table:table-cell>
          <table:table-cell office:value-type="float" office:value="14.25" table:style-name="ce15">
            <text:p><text:s/>14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79.2" table:style-name="ce15">
            <text:p><text:s/>(3.179,20)</text:p>
          </table:table-cell>
          <table:table-cell office:value-type="float" office:value="20221.330000000002" table:style-name="ce15">
            <text:p><text:s/>20.221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ANDRADE GUSMÃ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000.35" table:style-name="ce15">
            <text:p><text:s/>10.000,35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480.02" table:style-name="ce15">
            <text:p><text:s/>14.480,0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120.83" table:style-name="ce15">
            <text:p><text:s/>(2.120,83)</text:p>
          </table:table-cell>
          <table:table-cell office:value-type="float" office:value="48.97" table:style-name="ce15">
            <text:p><text:s/>48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49.1" table:style-name="ce15">
            <text:p><text:s/>(2.949,10)</text:p>
          </table:table-cell>
          <table:table-cell office:value-type="float" office:value="11530.92" table:style-name="ce15">
            <text:p><text:s/>11.530,9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DE CARVALHO PEDRO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VARA DO TRABALHO DE COXIM</text:p>
          </table:table-cell>
          <table:table-cell office:value-type="float" office:value="19627.72" table:style-name="ce15">
            <text:p><text:s/>19.627,7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167.5" table:style-name="ce15">
            <text:p><text:s/>22.167,5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901.05" table:style-name="ce15">
            <text:p><text:s/>(3.901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78.29" table:style-name="ce15">
            <text:p><text:s/>(4.778,29)</text:p>
          </table:table-cell>
          <table:table-cell office:value-type="float" office:value="17389.21" table:style-name="ce15">
            <text:p><text:s/>17.389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GUIMARÃES OSHIR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7749.52" table:style-name="ce15">
            <text:p><text:s/>7.749,5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979.02" table:style-name="ce15">
            <text:p><text:s/>3.979,02<text:s/></text:p>
          </table:table-cell>
          <table:table-cell office:value-type="string" table:style-name="ce15">
            <text:p/>
          </table:table-cell>
          <table:table-cell office:value-type="float" office:value="3874.76" table:style-name="ce15">
            <text:p><text:s/>3.874,76<text:s/></text:p>
          </table:table-cell>
          <table:table-cell office:value-type="float" office:value="15603.3" table:style-name="ce15">
            <text:p><text:s/>15.603,3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14.86" table:style-name="ce15">
            <text:p><text:s/>(1.014,86)</text:p>
          </table:table-cell>
          <table:table-cell office:value-type="float" office:value="12.81" table:style-name="ce15">
            <text:p><text:s/>12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79.29" table:style-name="ce15">
            <text:p><text:s/>(1.879,29)</text:p>
          </table:table-cell>
          <table:table-cell office:value-type="float" office:value="13724.01" table:style-name="ce15">
            <text:p><text:s/>13.724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KOTAY L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5611.9" table:style-name="ce15">
            <text:p><text:s/>5.611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89.22" table:style-name="ce15">
            <text:p><text:s/>1.489,22<text:s/></text:p>
          </table:table-cell>
          <table:table-cell office:value-type="string" table:style-name="ce15">
            <text:p/>
          </table:table-cell>
          <table:table-cell office:value-type="float" office:value="4349.22" table:style-name="ce15">
            <text:p><text:s/>4.349,22<text:s/></text:p>
          </table:table-cell>
          <table:table-cell office:value-type="float" office:value="11450.34" table:style-name="ce15">
            <text:p><text:s/>11.450,34<text:s/></text:p>
          </table:table-cell>
          <table:table-cell office:value-type="float" office:value="-611.86" table:style-name="ce15">
            <text:p><text:s/>(611,86)</text:p>
          </table:table-cell>
          <table:table-cell office:value-type="float" office:value="-505.65" table:style-name="ce15">
            <text:p><text:s/>(505,6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17.51" table:style-name="ce15">
            <text:p><text:s/>(1.117,51)</text:p>
          </table:table-cell>
          <table:table-cell office:value-type="float" office:value="10332.83" table:style-name="ce15">
            <text:p><text:s/>10.332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PEREIRA CARDOZ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8453.060000000001" table:style-name="ce15">
            <text:p><text:s/>18.453,06<text:s/></text:p>
          </table:table-cell>
          <table:table-cell office:value-type="string" table:style-name="ce15">
            <text:p/>
          </table:table-cell>
          <table:table-cell office:value-type="float" office:value="3072.36" table:style-name="ce15">
            <text:p><text:s/>3.072,36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3.45" table:style-name="ce15">
            <text:p><text:s/>73,45<text:s/></text:p>
          </table:table-cell>
          <table:table-cell office:value-type="float" office:value="23419.03" table:style-name="ce15">
            <text:p><text:s/>23.419,0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21.74" table:style-name="ce15">
            <text:p><text:s/>(4.721,7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81.88" table:style-name="ce15">
            <text:p><text:s/>(5.581,88)</text:p>
          </table:table-cell>
          <table:table-cell office:value-type="float" office:value="17837.150000000001" table:style-name="ce15">
            <text:p><text:s/>17.837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A MAÍRA MARTINS FREITAS RATIER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1683.35" table:style-name="ce15">
            <text:p><text:s/>11.683,35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3259.4" table:style-name="ce15">
            <text:p><text:s/>3.259,40<text:s/></text:p>
          </table:table-cell>
          <table:table-cell office:value-type="float" office:value="4354.1400000000003" table:style-name="ce15">
            <text:p><text:s/>4.354,14<text:s/></text:p>
          </table:table-cell>
          <table:table-cell office:value-type="float" office:value="6531.22" table:style-name="ce15">
            <text:p><text:s/>6.531,22<text:s/></text:p>
          </table:table-cell>
          <table:table-cell office:value-type="float" office:value="27207.18" table:style-name="ce15">
            <text:p><text:s/>27.207,1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35.53" table:style-name="ce15">
            <text:p><text:s/>(2.635,5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95.67" table:style-name="ce15">
            <text:p><text:s/>(3.495,67)</text:p>
          </table:table-cell>
          <table:table-cell office:value-type="float" office:value="23711.51" table:style-name="ce15">
            <text:p><text:s/>23.711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ISSA OLIVEIRA MASSULA CARVALHO DE MELLO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6211.27" table:style-name="ce15">
            <text:p><text:s/>16.211,27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221.83" table:style-name="ce15">
            <text:p><text:s/>9.221,83<text:s/></text:p>
          </table:table-cell>
          <table:table-cell office:value-type="float" office:value="29485.64" table:style-name="ce15">
            <text:p><text:s/>29.485,6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961.4" table:style-name="ce15">
            <text:p><text:s/>(3.961,4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38.6400000000003" table:style-name="ce15">
            <text:p><text:s/>(4.838,64)</text:p>
          </table:table-cell>
          <table:table-cell office:value-type="float" office:value="24647" table:style-name="ce15">
            <text:p><text:s/>24.647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MÃO GOMES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2327.84" table:style-name="ce15">
            <text:p><text:s/>2.32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863.12" table:style-name="ce15">
            <text:p><text:s/>6.863,12<text:s/></text:p>
          </table:table-cell>
          <table:table-cell office:value-type="float" office:value="20589.349999999999" table:style-name="ce15">
            <text:p><text:s/>20.589,35<text:s/></text:p>
          </table:table-cell>
          <table:table-cell office:value-type="float" office:value="-919.12" table:style-name="ce15">
            <text:p><text:s/>(919,12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4.92" table:style-name="ce15">
            <text:p><text:s/>(884,92)</text:p>
          </table:table-cell>
          <table:table-cell office:value-type="float" office:value="19704.43" table:style-name="ce15">
            <text:p><text:s/>19.704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NIEL QUEIROZ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POSTO AVANÇADO DE CASSILÂNDIA</text:p>
          </table:table-cell>
          <table:table-cell office:value-type="float" office:value="1867.22" table:style-name="ce15">
            <text:p><text:s/>1.867,22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903.56" table:style-name="ce15">
            <text:p><text:s/>1.903,56<text:s/></text:p>
          </table:table-cell>
          <table:table-cell office:value-type="float" office:value="7530.83" table:style-name="ce15">
            <text:p><text:s/>7.530,83<text:s/></text:p>
          </table:table-cell>
          <table:table-cell office:value-type="float" office:value="-261.41000000000003" table:style-name="ce15">
            <text:p><text:s/>(261,41)</text:p>
          </table:table-cell>
          <table:table-cell office:value-type="float" office:value="-177.06" table:style-name="ce15">
            <text:p><text:s/>(177,0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8.47" table:style-name="ce15">
            <text:p><text:s/>(438,47)</text:p>
          </table:table-cell>
          <table:table-cell office:value-type="float" office:value="7092.36" table:style-name="ce15">
            <text:p><text:s/>7.092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PHAEL DOS SANTOS TARGIN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MANDADOS JUDICIAIS</text:p>
          </table:table-cell>
          <table:table-cell office:value-type="float" office:value="21523.4" table:style-name="ce15">
            <text:p><text:s/>21.523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063.18" table:style-name="ce15">
            <text:p><text:s/>24.063,1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432.1099999999997" table:style-name="ce15">
            <text:p><text:s/>(4.432,1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92.25" table:style-name="ce15">
            <text:p><text:s/>(5.292,25)</text:p>
          </table:table-cell>
          <table:table-cell office:value-type="float" office:value="18770.93" table:style-name="ce15">
            <text:p><text:s/>18.770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MARIA BERTHOLEZ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519.71" table:style-name="ce15">
            <text:p><text:s/>19.519,71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0876.05" table:style-name="ce15">
            <text:p><text:s/>10.876,05<text:s/></text:p>
          </table:table-cell>
          <table:table-cell office:value-type="float" office:value="34448.300000000003" table:style-name="ce15">
            <text:p><text:s/>34.448,3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543.72" table:style-name="ce15">
            <text:p><text:s/>(4.543,7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03.86" table:style-name="ce15">
            <text:p><text:s/>(5.403,86)</text:p>
          </table:table-cell>
          <table:table-cell office:value-type="float" office:value="29044.44" table:style-name="ce15">
            <text:p><text:s/>29.044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REIS VAZ DE MOURA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AQUIDAUANA</text:p>
          </table:table-cell>
          <table:table-cell office:value-type="float" office:value="9960.43" table:style-name="ce15">
            <text:p><text:s/>9.960,43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096.41" table:style-name="ce15">
            <text:p><text:s/>6.096,41<text:s/></text:p>
          </table:table-cell>
          <table:table-cell office:value-type="float" office:value="20109.38" table:style-name="ce15">
            <text:p><text:s/>20.109,3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134.77" table:style-name="ce15">
            <text:p><text:s/>(2.134,7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77.81" table:style-name="ce15">
            <text:p><text:s/>(2.977,81)</text:p>
          </table:table-cell>
          <table:table-cell office:value-type="float" office:value="17131.57" table:style-name="ce15">
            <text:p><text:s/>17.131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REZENDE DINIZ RA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8325.75" table:style-name="ce15">
            <text:p><text:s/>18.325,75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0132.83" table:style-name="ce15">
            <text:p><text:s/>10.132,83<text:s/></text:p>
          </table:table-cell>
          <table:table-cell office:value-type="float" office:value="32218.63" table:style-name="ce15">
            <text:p><text:s/>32.218,6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462.45" table:style-name="ce15">
            <text:p><text:s/>(4.462,4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39.69" table:style-name="ce15">
            <text:p><text:s/>(5.339,69)</text:p>
          </table:table-cell>
          <table:table-cell office:value-type="float" office:value="26878.94" table:style-name="ce15">
            <text:p><text:s/>26.878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ANE GIMENEZ BARBOZA BELÃ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69.95" table:style-name="ce15">
            <text:p><text:s/>969,95<text:s/></text:p>
          </table:table-cell>
          <table:table-cell office:value-type="float" office:value="2909.84" table:style-name="ce15">
            <text:p><text:s/>2.909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09.84" table:style-name="ce15">
            <text:p><text:s/>2.909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NA CÉLIA CAMPAGNOLI LOUREIR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3669.41" table:style-name="ce15">
            <text:p><text:s/>3.669,41<text:s/></text:p>
          </table:table-cell>
          <table:table-cell office:value-type="float" office:value="3072.36" table:style-name="ce15">
            <text:p><text:s/>3.072,36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7042.13" table:style-name="ce15">
            <text:p><text:s/>7.042,13<text:s/></text:p>
          </table:table-cell>
          <table:table-cell office:value-type="string" table:style-name="ce15">
            <text:p/>
          </table:table-cell>
          <table:table-cell office:value-type="float" office:value="34890" table:style-name="ce15">
            <text:p><text:s/>34.890,0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438.39" table:style-name="ce15">
            <text:p><text:s/>(7.438,3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98.5300000000007" table:style-name="ce15">
            <text:p><text:s/>(8.298,53)</text:p>
          </table:table-cell>
          <table:table-cell office:value-type="float" office:value="26591.47" table:style-name="ce15">
            <text:p><text:s/>26.591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NA KERKEBE CANNELLI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2108.15" table:style-name="ce15">
            <text:p><text:s/>2.108,1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753.27" table:style-name="ce15">
            <text:p><text:s/>6.753,27<text:s/></text:p>
          </table:table-cell>
          <table:table-cell office:value-type="float" office:value="20259.810000000001" table:style-name="ce15">
            <text:p><text:s/>20.259,81<text:s/></text:p>
          </table:table-cell>
          <table:table-cell office:value-type="float" office:value="-882.87" table:style-name="ce15">
            <text:p><text:s/>(882,87)</text:p>
          </table:table-cell>
          <table:table-cell office:value-type="float" office:value="-2026.42" table:style-name="ce15">
            <text:p><text:s/>(2.026,4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92.19" table:style-name="ce15">
            <text:p><text:s/>(2.892,19)</text:p>
          </table:table-cell>
          <table:table-cell office:value-type="float" office:value="17367.62" table:style-name="ce15">
            <text:p><text:s/>17.367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ÉGIS ARAÚJO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3269.41" table:style-name="ce15">
            <text:p><text:s/>3.269,4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452.64" table:style-name="ce15">
            <text:p><text:s/>7.452,64<text:s/></text:p>
          </table:table-cell>
          <table:table-cell office:value-type="float" office:value="22357.91" table:style-name="ce15">
            <text:p><text:s/>22.357,91<text:s/></text:p>
          </table:table-cell>
          <table:table-cell office:value-type="float" office:value="-1113.6600000000001" table:style-name="ce15">
            <text:p><text:s/>(1.113,66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9.46" table:style-name="ce15">
            <text:p><text:s/>(1.079,46)</text:p>
          </table:table-cell>
          <table:table-cell office:value-type="float" office:value="21278.45" table:style-name="ce15">
            <text:p><text:s/>21.278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INALDO NUNES DE OLIV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306.91000000000003" table:style-name="ce15">
            <text:p><text:s/>306,91<text:s/></text:p>
          </table:table-cell>
          <table:table-cell office:value-type="string" table:style-name="ce15">
            <text:p/>
          </table:table-cell>
          <table:table-cell office:value-type="float" office:value="4786.58" table:style-name="ce15">
            <text:p><text:s/>4.786,58<text:s/></text:p>
          </table:table-cell>
          <table:table-cell office:value-type="string" table:style-name="ce15">
            <text:p/>
          </table:table-cell>
          <table:table-cell office:value-type="float" office:value="-2.7" table:style-name="ce15">
            <text:p><text:s/>(2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.7" table:style-name="ce15">
            <text:p><text:s/>(2,70)</text:p>
          </table:table-cell>
          <table:table-cell office:value-type="float" office:value="4783.88" table:style-name="ce15">
            <text:p><text:s/>4.783,88<text:s/></text:p>
          </table:table-cell>
          <table:table-cell office:value-type="float" office:value="1683.01" table:style-name="ce15">
            <text:p><text:s/>1.683,01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INALDO VALDEZ CHEVERR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1730.85" table:style-name="ce15">
            <text:p><text:s/>11.730,85<text:s/></text:p>
          </table:table-cell>
          <table:table-cell office:value-type="float" office:value="3334.28" table:style-name="ce15">
            <text:p><text:s/>3.334,28<text:s/></text:p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64.36" table:style-name="ce15">
            <text:p><text:s/>18.264,3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408.73" table:style-name="ce15">
            <text:p><text:s/>(2.408,7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8.87" table:style-name="ce15">
            <text:p><text:s/>(3.268,87)</text:p>
          </table:table-cell>
          <table:table-cell office:value-type="float" office:value="14995.49" table:style-name="ce15">
            <text:p><text:s/>14.995,4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APARECIDA DA SILV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1849.58" table:style-name="ce15">
            <text:p><text:s/>11.849,58<text:s/></text:p>
          </table:table-cell>
          <table:table-cell office:value-type="string" table:style-name="ce15">
            <text:p/>
          </table:table-cell>
          <table:table-cell office:value-type="float" office:value="3072.36" table:style-name="ce15">
            <text:p><text:s/>3.072,36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6565.66" table:style-name="ce15">
            <text:p><text:s/>6.565,66<text:s/></text:p>
          </table:table-cell>
          <table:table-cell office:value-type="string" table:style-name="ce15">
            <text:p/>
          </table:table-cell>
          <table:table-cell office:value-type="float" office:value="23307.759999999998" table:style-name="ce15">
            <text:p><text:s/>23.307,7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824.85" table:style-name="ce15">
            <text:p><text:s/>(3.824,8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67.8900000000003" table:style-name="ce15">
            <text:p><text:s/>(4.667,89)</text:p>
          </table:table-cell>
          <table:table-cell office:value-type="float" office:value="18639.87" table:style-name="ce15">
            <text:p><text:s/>18.639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CRISTINA GLANZMANN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7828.6" table:style-name="ce15">
            <text:p><text:s/>7.828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3914.3" table:style-name="ce15">
            <text:p><text:s/>3.914,30<text:s/></text:p>
          </table:table-cell>
          <table:table-cell office:value-type="float" office:value="14282.68" table:style-name="ce15">
            <text:p><text:s/>14.282,6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34.76" table:style-name="ce15">
            <text:p><text:s/>(1.034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12" table:style-name="ce15">
            <text:p><text:s/>(1.912,00)</text:p>
          </table:table-cell>
          <table:table-cell office:value-type="float" office:value="12370.68" table:style-name="ce15">
            <text:p><text:s/>12.370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GILCELLY DA SILVA PEREIR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VARA DO TRABALHO DE AQUIDAUANA</text:p>
          </table:table-cell>
          <table:table-cell office:value-type="float" office:value="13167.71" table:style-name="ce15">
            <text:p><text:s/>13.167,7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281.51" table:style-name="ce15">
            <text:p><text:s/>4.281,51<text:s/></text:p>
          </table:table-cell>
          <table:table-cell office:value-type="float" office:value="6774.85" table:style-name="ce15">
            <text:p><text:s/>6.774,85<text:s/></text:p>
          </table:table-cell>
          <table:table-cell office:value-type="float" office:value="26044.23" table:style-name="ce15">
            <text:p><text:s/>26.044,2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24.1" table:style-name="ce15">
            <text:p><text:s/>(2.624,1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1.34" table:style-name="ce15">
            <text:p><text:s/>(3.501,34)</text:p>
          </table:table-cell>
          <table:table-cell office:value-type="float" office:value="22542.89" table:style-name="ce15">
            <text:p><text:s/>22.542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SIMONETTI BUR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6783.32" table:style-name="ce15">
            <text:p><text:s/>6.783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268.9599999999991" table:style-name="ce15">
            <text:p><text:s/>9.268,96<text:s/></text:p>
          </table:table-cell>
          <table:table-cell office:value-type="float" office:value="27806.87" table:style-name="ce15">
            <text:p><text:s/>27.806,87<text:s/></text:p>
          </table:table-cell>
          <table:table-cell office:value-type="float" office:value="-1713.05" table:style-name="ce15">
            <text:p><text:s/>(1.713,05)</text:p>
          </table:table-cell>
          <table:table-cell office:value-type="float" office:value="-3757.48" table:style-name="ce15">
            <text:p><text:s/>(3.757,4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53.43" table:style-name="ce15">
            <text:p><text:s/>(5.453,43)</text:p>
          </table:table-cell>
          <table:table-cell office:value-type="float" office:value="22353.439999999999" table:style-name="ce15">
            <text:p><text:s/>22.353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VIEIRA GENOUD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6500.69" table:style-name="ce15">
            <text:p><text:s/>6.500,6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713.78" table:style-name="ce15">
            <text:p><text:s/>26.713,7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448" table:style-name="ce15">
            <text:p><text:s/>(4.448,0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91.04" table:style-name="ce15">
            <text:p><text:s/>(5.291,04)</text:p>
          </table:table-cell>
          <table:table-cell office:value-type="float" office:value="21422.74" table:style-name="ce15">
            <text:p><text:s/>21.422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DA FONSEC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873.32" table:style-name="ce15">
            <text:p><text:s/>11.873,32<text:s/></text:p>
          </table:table-cell>
          <table:table-cell office:value-type="float" office:value="1618.33" table:style-name="ce15">
            <text:p><text:s/>1.618,3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745.83" table:style-name="ce15">
            <text:p><text:s/>6.745,83<text:s/></text:p>
          </table:table-cell>
          <table:table-cell office:value-type="float" office:value="20237.48" table:style-name="ce15">
            <text:p><text:s/>20.237,48<text:s/></text:p>
          </table:table-cell>
          <table:table-cell office:value-type="float" office:value="-880.41" table:style-name="ce15">
            <text:p><text:s/>(880,41)</text:p>
          </table:table-cell>
          <table:table-cell office:value-type="float" office:value="-2075.14" table:style-name="ce15">
            <text:p><text:s/>(2.075,1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21.35" table:style-name="ce15">
            <text:p><text:s/>(2.921,35)</text:p>
          </table:table-cell>
          <table:table-cell office:value-type="float" office:value="17316.13" table:style-name="ce15">
            <text:p><text:s/>17.316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MELLO DE FREITAS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4578.1" table:style-name="ce15">
            <text:p><text:s/>14.578,1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288.05" table:style-name="ce15">
            <text:p><text:s/>288,05<text:s/></text:p>
          </table:table-cell>
          <table:table-cell office:value-type="float" office:value="7289.05" table:style-name="ce15">
            <text:p><text:s/>7.289,05<text:s/></text:p>
          </table:table-cell>
          <table:table-cell office:value-type="float" office:value="24694.98" table:style-name="ce15">
            <text:p><text:s/>24.694,9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85.05" table:style-name="ce15">
            <text:p><text:s/>(2.685,05)</text:p>
          </table:table-cell>
          <table:table-cell office:value-type="float" office:value="24.22" table:style-name="ce15">
            <text:p><text:s/>24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38.07" table:style-name="ce15">
            <text:p><text:s/>(3.538,07)</text:p>
          </table:table-cell>
          <table:table-cell office:value-type="float" office:value="21156.91" table:style-name="ce15">
            <text:p><text:s/>21.156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MERLI OLIVEIRA LIM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1754.59" table:style-name="ce15">
            <text:p><text:s/>11.754,59<text:s/></text:p>
          </table:table-cell>
          <table:table-cell office:value-type="string" table:style-name="ce15">
            <text:p/>
          </table:table-cell>
          <table:table-cell office:value-type="float" office:value="1185.05" table:style-name="ce15">
            <text:p><text:s/>1.185,05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479.42" table:style-name="ce15">
            <text:p><text:s/>15.479,4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95.66" table:style-name="ce15">
            <text:p><text:s/>(2.395,6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8.7" table:style-name="ce15">
            <text:p><text:s/>(3.238,70)</text:p>
          </table:table-cell>
          <table:table-cell office:value-type="float" office:value="12240.72" table:style-name="ce15">
            <text:p><text:s/>12.240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BORG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5061.0600000000004" table:style-name="ce15">
            <text:p><text:s/>5.061,06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5621.05" table:style-name="ce15">
            <text:p><text:s/>5.621,05<text:s/></text:p>
          </table:table-cell>
          <table:table-cell office:value-type="float" office:value="8431.57" table:style-name="ce15">
            <text:p><text:s/>8.431,57<text:s/></text:p>
          </table:table-cell>
          <table:table-cell office:value-type="float" office:value="32735.919999999998" table:style-name="ce15">
            <text:p><text:s/>32.735,92<text:s/></text:p>
          </table:table-cell>
          <table:table-cell office:value-type="float" office:value="-2295.41" table:style-name="ce15">
            <text:p><text:s/>(2.295,41)</text:p>
          </table:table-cell>
          <table:table-cell office:value-type="float" office:value="-2653.85" table:style-name="ce15">
            <text:p><text:s/>(2.653,85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97.96" table:style-name="ce15">
            <text:p><text:s/>(4.897,96)</text:p>
          </table:table-cell>
          <table:table-cell office:value-type="float" office:value="27837.96" table:style-name="ce15">
            <text:p><text:s/>27.837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DE LIMA SORNA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479.67" table:style-name="ce15">
            <text:p><text:s/>4.479,6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479.67" table:style-name="ce15">
            <text:p><text:s/>4.479,67<text:s/></text:p>
          </table:table-cell>
          <table:table-cell office:value-type="float" office:value="2232.9899999999998" table:style-name="ce15">
            <text:p><text:s/>2.232,99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FABIA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BATAGUASSU</text:p>
          </table:table-cell>
          <table:table-cell office:value-type="float" office:value="9960.43" table:style-name="ce15">
            <text:p><text:s/>9.960,43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6096.41" table:style-name="ce15">
            <text:p><text:s/>6.096,41<text:s/></text:p>
          </table:table-cell>
          <table:table-cell office:value-type="float" office:value="20829" table:style-name="ce15">
            <text:p><text:s/>20.829,00<text:s/></text:p>
          </table:table-cell>
          <table:table-cell office:value-type="float" office:value="-1221.3499999999999" table:style-name="ce15">
            <text:p><text:s/>(1.221,35)</text:p>
          </table:table-cell>
          <table:table-cell office:value-type="float" office:value="-2043.52" table:style-name="ce15">
            <text:p><text:s/>(2.043,5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0.67" table:style-name="ce15">
            <text:p><text:s/>(3.230,67)</text:p>
          </table:table-cell>
          <table:table-cell office:value-type="float" office:value="17598.330000000002" table:style-name="ce15">
            <text:p><text:s/>17.598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OLIVEIRA RAVAGNANI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431.14" table:style-name="ce15">
            <text:p><text:s/>10.431,1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40.6" table:style-name="ce15">
            <text:p><text:s/>2.740,60<text:s/></text:p>
          </table:table-cell>
          <table:table-cell office:value-type="float" office:value="3477.05" table:style-name="ce15">
            <text:p><text:s/>3.477,05<text:s/></text:p>
          </table:table-cell>
          <table:table-cell office:value-type="float" office:value="5215.57" table:style-name="ce15">
            <text:p><text:s/>5.215,57<text:s/></text:p>
          </table:table-cell>
          <table:table-cell office:value-type="float" office:value="21864.36" table:style-name="ce15">
            <text:p><text:s/>21.864,36<text:s/></text:p>
          </table:table-cell>
          <table:table-cell office:value-type="float" office:value="-1301.18" table:style-name="ce15">
            <text:p><text:s/>(1.301,18)</text:p>
          </table:table-cell>
          <table:table-cell office:value-type="float" office:value="-1727.56" table:style-name="ce15">
            <text:p><text:s/>(1.727,5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11.64" table:style-name="ce15">
            <text:p><text:s/>(3.011,64)</text:p>
          </table:table-cell>
          <table:table-cell office:value-type="float" office:value="18852.72" table:style-name="ce15">
            <text:p><text:s/>18.852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ROJ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O TRIBUNAL PLENO</text:p>
          </table:table-cell>
          <table:table-cell office:value-type="float" office:value="19519.71" table:style-name="ce15">
            <text:p><text:s/>19.519,71<text:s/></text:p>
          </table:table-cell>
          <table:table-cell office:value-type="string" table:style-name="ce15">
            <text:p/>
          </table:table-cell>
          <table:table-cell office:value-type="float" office:value="5990.88" table:style-name="ce15">
            <text:p><text:s/>5.990,8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330.75" table:style-name="ce15">
            <text:p><text:s/>27.330,75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5399.78" table:style-name="ce15">
            <text:p><text:s/>(5.399,7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96.39" table:style-name="ce15">
            <text:p><text:s/>(8.096,39)</text:p>
          </table:table-cell>
          <table:table-cell office:value-type="float" office:value="19234.36" table:style-name="ce15">
            <text:p><text:s/>19.234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TUNI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683.35" table:style-name="ce15">
            <text:p><text:s/>11.683,35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455.509999999998" table:style-name="ce15">
            <text:p><text:s/>16.455,51<text:s/></text:p>
          </table:table-cell>
          <table:table-cell office:value-type="float" office:value="-1475.86" table:style-name="ce15">
            <text:p><text:s/>(1.475,86)</text:p>
          </table:table-cell>
          <table:table-cell office:value-type="float" office:value="-2395.19" table:style-name="ce15">
            <text:p><text:s/>(2.395,19)</text:p>
          </table:table-cell>
          <table:table-cell office:value-type="float" office:value="68.400000000000006" table:style-name="ce15">
            <text:p><text:s/>6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02.65" table:style-name="ce15">
            <text:p><text:s/>(3.802,65)</text:p>
          </table:table-cell>
          <table:table-cell office:value-type="float" office:value="12652.86" table:style-name="ce15">
            <text:p><text:s/>12.652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ELI RORIZ DE MENEZES PE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8875.53" table:style-name="ce15">
            <text:p><text:s/>18.875,53<text:s/></text:p>
          </table:table-cell>
          <table:table-cell office:value-type="string" table:style-name="ce15">
            <text:p/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9826.32" table:style-name="ce15">
            <text:p><text:s/>29.826,3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795.6" table:style-name="ce15">
            <text:p><text:s/>(5.795,6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72.84" table:style-name="ce15">
            <text:p><text:s/>(6.672,84)</text:p>
          </table:table-cell>
          <table:table-cell office:value-type="float" office:value="23153.48" table:style-name="ce15">
            <text:p><text:s/>23.153,48<text:s/></text:p>
          </table:table-cell>
          <table:table-cell office:value-type="string" table:style-name="ce15">
            <text:p/>
          </table:table-cell>
          <table:table-cell office:value-type="float" office:value="-533.13" table:style-name="ce17">
            <text:p><text:s/>(533,13)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HARD ANTOINE PEREIRA COE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479.67" table:style-name="ce15">
            <text:p><text:s/>4.479,6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479.67" table:style-name="ce15">
            <text:p><text:s/>4.479,67<text:s/></text:p>
          </table:table-cell>
          <table:table-cell office:value-type="float" office:value="4406.9399999999996" table:style-name="ce15">
            <text:p><text:s/>4.406,94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TA DE CÁSSIA DE OLIVEIRA ELIAS CARDO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428.83" table:style-name="ce15">
            <text:p><text:s/>21.428,83<text:s/></text:p>
          </table:table-cell>
          <table:table-cell office:value-type="float" office:value="4057.81" table:style-name="ce15">
            <text:p><text:s/>4.057,8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743.32" table:style-name="ce15">
            <text:p><text:s/>12.743,32<text:s/></text:p>
          </table:table-cell>
          <table:table-cell office:value-type="float" office:value="38229.96" table:style-name="ce15">
            <text:p><text:s/>38.229,96<text:s/></text:p>
          </table:table-cell>
          <table:table-cell office:value-type="float" office:value="-2859.59" table:style-name="ce15">
            <text:p><text:s/>(2.859,59)</text:p>
          </table:table-cell>
          <table:table-cell office:value-type="float" office:value="-4829.4799999999996" table:style-name="ce15">
            <text:p><text:s/>(4.829,4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54.87" table:style-name="ce15">
            <text:p><text:s/>(7.654,87)</text:p>
          </table:table-cell>
          <table:table-cell office:value-type="float" office:value="30575.09" table:style-name="ce15">
            <text:p><text:s/>30.575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THIELLY MARTINS DA FONSEC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DIVISÃO DE OUVIDORIA</text:p>
          </table:table-cell>
          <table:table-cell office:value-type="float" office:value="11754.59" table:style-name="ce15">
            <text:p><text:s/>11.754,59<text:s/></text:p>
          </table:table-cell>
          <table:table-cell office:value-type="string" table:style-name="ce15">
            <text:p/>
          </table:table-cell>
          <table:table-cell office:value-type="float" office:value="1185.05" table:style-name="ce15">
            <text:p><text:s/>1.185,05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479.42" table:style-name="ce15">
            <text:p><text:s/>15.479,42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226.31" table:style-name="ce15">
            <text:p><text:s/>(2.226,3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02.29" table:style-name="ce15">
            <text:p><text:s/>(3.702,29)</text:p>
          </table:table-cell>
          <table:table-cell office:value-type="float" office:value="11777.13" table:style-name="ce15">
            <text:p><text:s/>11.777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A SEBEN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1619.72" table:style-name="ce15">
            <text:p><text:s/>11.619,72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6499.4" table:style-name="ce15">
            <text:p><text:s/>6.499,40<text:s/></text:p>
          </table:table-cell>
          <table:table-cell office:value-type="float" office:value="22037.97" table:style-name="ce15">
            <text:p><text:s/>22.037,97<text:s/></text:p>
          </table:table-cell>
          <table:table-cell office:value-type="float" office:value="-1460.15" table:style-name="ce15">
            <text:p><text:s/>(1.460,15)</text:p>
          </table:table-cell>
          <table:table-cell office:value-type="float" office:value="-2147.35" table:style-name="ce15">
            <text:p><text:s/>(2.147,3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3.3" table:style-name="ce15">
            <text:p><text:s/>(3.573,30)</text:p>
          </table:table-cell>
          <table:table-cell office:value-type="float" office:value="18464.669999999998" table:style-name="ce15">
            <text:p><text:s/>18.464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O CHAGAS CHEBEL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0800.57" table:style-name="ce15">
            <text:p><text:s/>10.800,57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516.48" table:style-name="ce15">
            <text:p><text:s/>6.516,48<text:s/></text:p>
          </table:table-cell>
          <table:table-cell office:value-type="float" office:value="21369.59" table:style-name="ce15">
            <text:p><text:s/>21.369,5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21.14" table:style-name="ce15">
            <text:p><text:s/>(2.321,1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64.18" table:style-name="ce15">
            <text:p><text:s/>(3.164,18)</text:p>
          </table:table-cell>
          <table:table-cell office:value-type="float" office:value="18205.41" table:style-name="ce15">
            <text:p><text:s/>18.205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O RORATTO CARMINATI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7591.37" table:style-name="ce15">
            <text:p><text:s/>7.591,3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3795.69" table:style-name="ce15">
            <text:p><text:s/>3.795,69<text:s/></text:p>
          </table:table-cell>
          <table:table-cell office:value-type="float" office:value="13207.22" table:style-name="ce15">
            <text:p><text:s/>13.207,22<text:s/></text:p>
          </table:table-cell>
          <table:table-cell office:value-type="float" office:value="-889.41" table:style-name="ce15">
            <text:p><text:s/>(889,41)</text:p>
          </table:table-cell>
          <table:table-cell office:value-type="float" office:value="-973.68" table:style-name="ce15">
            <text:p><text:s/>(973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63.09" table:style-name="ce15">
            <text:p><text:s/>(1.863,09)</text:p>
          </table:table-cell>
          <table:table-cell office:value-type="float" office:value="11344.13" table:style-name="ce15">
            <text:p><text:s/>11.344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BINSON ALT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2218.67" table:style-name="ce15">
            <text:p><text:s/>2.218,67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0752.31" table:style-name="ce15">
            <text:p><text:s/>10.752,31<text:s/></text:p>
          </table:table-cell>
          <table:table-cell office:value-type="float" office:value="34077.08" table:style-name="ce15">
            <text:p><text:s/>34.077,0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51.03" table:style-name="ce15">
            <text:p><text:s/>(4.751,0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11.17" table:style-name="ce15">
            <text:p><text:s/>(5.611,17)</text:p>
          </table:table-cell>
          <table:table-cell office:value-type="float" office:value="28465.91" table:style-name="ce15">
            <text:p><text:s/>28.465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BSON FERNANDES ATHANASIO DE AGUIAR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7891.86" table:style-name="ce15">
            <text:p><text:s/>7.891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6998.81" table:style-name="ce15">
            <text:p><text:s/>6.998,81<text:s/></text:p>
          </table:table-cell>
          <table:table-cell office:value-type="float" office:value="3945.93" table:style-name="ce15">
            <text:p><text:s/>3.945,93<text:s/></text:p>
          </table:table-cell>
          <table:table-cell office:value-type="float" office:value="21376.38" table:style-name="ce15">
            <text:p><text:s/>21.376,3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890.24" table:style-name="ce15">
            <text:p><text:s/>(1.890,24)</text:p>
          </table:table-cell>
          <table:table-cell office:value-type="float" office:value="31.35" table:style-name="ce15">
            <text:p><text:s/>31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36.13" table:style-name="ce15">
            <text:p><text:s/>(2.736,13)</text:p>
          </table:table-cell>
          <table:table-cell office:value-type="float" office:value="18640.25" table:style-name="ce15">
            <text:p><text:s/>18.640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OLFO ZANETTI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7863.3" table:style-name="ce15">
            <text:p><text:s/>17.863,30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901.6" table:style-name="ce15">
            <text:p><text:s/>9.901,60<text:s/></text:p>
          </table:table-cell>
          <table:table-cell office:value-type="float" office:value="31524.95" table:style-name="ce15">
            <text:p><text:s/>31.524,9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948.59" table:style-name="ce15">
            <text:p><text:s/>(3.948,5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1.63" table:style-name="ce15">
            <text:p><text:s/>(4.791,63)</text:p>
          </table:table-cell>
          <table:table-cell office:value-type="float" office:value="26733.32" table:style-name="ce15">
            <text:p><text:s/>26.733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ASSEF VIEIR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RETORIA-GERAL</text:p>
          </table:table-cell>
          <table:table-cell office:value-type="float" office:value="2232.54" table:style-name="ce15">
            <text:p><text:s/>2.232,54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4003.56" table:style-name="ce15">
            <text:p><text:s/>4.003,56<text:s/></text:p>
          </table:table-cell>
          <table:table-cell office:value-type="float" office:value="2232.46" table:style-name="ce15">
            <text:p><text:s/>2.232,46<text:s/></text:p>
          </table:table-cell>
          <table:table-cell office:value-type="float" office:value="13240.72" table:style-name="ce15">
            <text:p><text:s/>13.240,72<text:s/></text:p>
          </table:table-cell>
          <table:table-cell office:value-type="float" office:value="-312.56" table:style-name="ce15">
            <text:p><text:s/>(312,56)</text:p>
          </table:table-cell>
          <table:table-cell office:value-type="float" office:value="-371.11" table:style-name="ce15">
            <text:p><text:s/>(371,11)</text:p>
          </table:table-cell>
          <table:table-cell office:value-type="float" office:value="68.400000000000006" table:style-name="ce15">
            <text:p><text:s/>6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5.27" table:style-name="ce15">
            <text:p><text:s/>(615,27)</text:p>
          </table:table-cell>
          <table:table-cell office:value-type="float" office:value="12625.45" table:style-name="ce15">
            <text:p><text:s/>12.625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AUGUSTO RODRIGUE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7064.73" table:style-name="ce15">
            <text:p><text:s/>7.064,73<text:s/></text:p>
          </table:table-cell>
          <table:table-cell office:value-type="float" office:value="23733.96" table:style-name="ce15">
            <text:p><text:s/>23.733,9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75" table:style-name="ce15">
            <text:p><text:s/>(2.775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2.24" table:style-name="ce15">
            <text:p><text:s/>(3.652,24)</text:p>
          </table:table-cell>
          <table:table-cell office:value-type="float" office:value="20081.72" table:style-name="ce15">
            <text:p><text:s/>20.081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GONÇALVES DE BRANC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7516.099999999999" table:style-name="ce15">
            <text:p><text:s/>17.516,10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9447.59" table:style-name="ce15">
            <text:p><text:s/>9.447,59<text:s/></text:p>
          </table:table-cell>
          <table:table-cell office:value-type="float" office:value="30162.92" table:style-name="ce15">
            <text:p><text:s/>30.162,92<text:s/></text:p>
          </table:table-cell>
          <table:table-cell office:value-type="float" office:value="-2387.42" table:style-name="ce15">
            <text:p><text:s/>(2.387,42)</text:p>
          </table:table-cell>
          <table:table-cell office:value-type="float" office:value="-3618.13" table:style-name="ce15">
            <text:p><text:s/>(3.618,1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88.45" table:style-name="ce15">
            <text:p><text:s/>(5.988,45)</text:p>
          </table:table-cell>
          <table:table-cell office:value-type="float" office:value="24174.47" table:style-name="ce15">
            <text:p><text:s/>24.174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LIM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9052.18" table:style-name="ce15">
            <text:p><text:s/>9.052,18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812.23" table:style-name="ce15">
            <text:p><text:s/>12.812,2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912.22" table:style-name="ce15">
            <text:p><text:s/>(1.912,2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89.46" table:style-name="ce15">
            <text:p><text:s/>(2.789,46)</text:p>
          </table:table-cell>
          <table:table-cell office:value-type="float" office:value="10022.77" table:style-name="ce15">
            <text:p><text:s/>10.022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MARCIANO POU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5948.54" table:style-name="ce15">
            <text:p><text:s/>5.948,54<text:s/></text:p>
          </table:table-cell>
          <table:table-cell office:value-type="float" office:value="19665.77" table:style-name="ce15">
            <text:p><text:s/>19.665,77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1939.6" table:style-name="ce15">
            <text:p><text:s/>(1.939,60)</text:p>
          </table:table-cell>
          <table:table-cell office:value-type="float" office:value="35.619999999999997" table:style-name="ce15">
            <text:p><text:s/>35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97.06" table:style-name="ce15">
            <text:p><text:s/>(3.397,06)</text:p>
          </table:table-cell>
          <table:table-cell office:value-type="float" office:value="16268.71" table:style-name="ce15">
            <text:p><text:s/>16.268,7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NUNES DE FREIT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1754.59" table:style-name="ce15">
            <text:p><text:s/>11.754,59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993.49" table:style-name="ce15">
            <text:p><text:s/>6.993,49<text:s/></text:p>
          </table:table-cell>
          <table:table-cell office:value-type="float" office:value="22800.62" table:style-name="ce15">
            <text:p><text:s/>22.800,62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462.19" table:style-name="ce15">
            <text:p><text:s/>(2.462,1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8.17" table:style-name="ce15">
            <text:p><text:s/>(3.938,17)</text:p>
          </table:table-cell>
          <table:table-cell office:value-type="float" office:value="18862.45" table:style-name="ce15">
            <text:p><text:s/>18.862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VIANNA SPELL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2155.6" table:style-name="ce15">
            <text:p><text:s/>2.155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895.73" table:style-name="ce15">
            <text:p><text:s/>6.895,73<text:s/></text:p>
          </table:table-cell>
          <table:table-cell office:value-type="float" office:value="20687.189999999999" table:style-name="ce15">
            <text:p><text:s/>20.687,19<text:s/></text:p>
          </table:table-cell>
          <table:table-cell office:value-type="float" office:value="-929.88" table:style-name="ce15">
            <text:p><text:s/>(929,88)</text:p>
          </table:table-cell>
          <table:table-cell office:value-type="float" office:value="-2667.57" table:style-name="ce15">
            <text:p><text:s/>(2.667,5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3.25" table:style-name="ce15">
            <text:p><text:s/>(3.563,25)</text:p>
          </table:table-cell>
          <table:table-cell office:value-type="float" office:value="17123.939999999999" table:style-name="ce15">
            <text:p><text:s/>17.123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AUGUSTO GIRARD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3416.86" table:style-name="ce15">
            <text:p><text:s/>13.416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12973.91" table:style-name="ce15">
            <text:p><text:s/>12.973,91<text:s/></text:p>
          </table:table-cell>
          <table:table-cell office:value-type="float" office:value="6708.43" table:style-name="ce15">
            <text:p><text:s/>6.708,43<text:s/></text:p>
          </table:table-cell>
          <table:table-cell office:value-type="float" office:value="34919.360000000001" table:style-name="ce15">
            <text:p><text:s/>34.919,36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5003.87" table:style-name="ce15">
            <text:p><text:s/>(5.003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96.95" table:style-name="ce15">
            <text:p><text:s/>(6.496,95)</text:p>
          </table:table-cell>
          <table:table-cell office:value-type="float" office:value="28422.41" table:style-name="ce15">
            <text:p><text:s/>28.422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DE CARVALHO LOURENÇ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2532" table:style-name="ce15">
            <text:p><text:s/>2.532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143.3" table:style-name="ce15">
            <text:p><text:s/>7.143,30<text:s/></text:p>
          </table:table-cell>
          <table:table-cell office:value-type="float" office:value="21429.89" table:style-name="ce15">
            <text:p><text:s/>21.429,89<text:s/></text:p>
          </table:table-cell>
          <table:table-cell office:value-type="float" office:value="-1011.58" table:style-name="ce15">
            <text:p><text:s/>(1.011,58)</text:p>
          </table:table-cell>
          <table:table-cell office:value-type="float" office:value="-2781.27" table:style-name="ce15">
            <text:p><text:s/>(2.781,2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58.65" table:style-name="ce15">
            <text:p><text:s/>(3.758,65)</text:p>
          </table:table-cell>
          <table:table-cell office:value-type="float" office:value="17671.240000000002" table:style-name="ce15">
            <text:p><text:s/>17.671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RYOITI TOYAMA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1343.06" table:style-name="ce15">
            <text:p><text:s/>11.343,0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163.22" table:style-name="ce15">
            <text:p><text:s/>13.163,22<text:s/></text:p>
          </table:table-cell>
          <table:table-cell office:value-type="float" office:value="-1426.72" table:style-name="ce15">
            <text:p><text:s/>(1.426,72)</text:p>
          </table:table-cell>
          <table:table-cell office:value-type="float" office:value="-1753.36" table:style-name="ce15">
            <text:p><text:s/>(1.753,36)</text:p>
          </table:table-cell>
          <table:table-cell office:value-type="float" office:value="68.400000000000006" table:style-name="ce15">
            <text:p><text:s/>6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11.68" table:style-name="ce15">
            <text:p><text:s/>(3.111,68)</text:p>
          </table:table-cell>
          <table:table-cell office:value-type="float" office:value="10051.540000000001" table:style-name="ce15">
            <text:p><text:s/>10.051,5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XAVIER RODRIGUES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0778.85" table:style-name="ce15">
            <text:p><text:s/>10.778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599.01" table:style-name="ce15">
            <text:p><text:s/>12.599,01<text:s/></text:p>
          </table:table-cell>
          <table:table-cell office:value-type="float" office:value="-1332.69" table:style-name="ce15">
            <text:p><text:s/>(1.332,69)</text:p>
          </table:table-cell>
          <table:table-cell office:value-type="float" office:value="-1624.06" table:style-name="ce15">
            <text:p><text:s/>(1.624,0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22.55" table:style-name="ce15">
            <text:p><text:s/>(2.922,55)</text:p>
          </table:table-cell>
          <table:table-cell office:value-type="float" office:value="9676.4599999999991" table:style-name="ce15">
            <text:p><text:s/>9.676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NALD DA SILVA CANÇA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1849.58" table:style-name="ce15">
            <text:p><text:s/>11.849,58<text:s/></text:p>
          </table:table-cell>
          <table:table-cell office:value-type="string" table:style-name="ce15">
            <text:p/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080.75" table:style-name="ce15">
            <text:p><text:s/>22.080,75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4239.57" table:style-name="ce15">
            <text:p><text:s/>(4.239,57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15.55" table:style-name="ce15">
            <text:p><text:s/>(5.715,55)</text:p>
          </table:table-cell>
          <table:table-cell office:value-type="float" office:value="16365.2" table:style-name="ce15">
            <text:p><text:s/>16.365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NALDO CANDIDO DIA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3526.87" table:style-name="ce15">
            <text:p><text:s/>3.526,87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646.63" table:style-name="ce15">
            <text:p><text:s/>646,63<text:s/></text:p>
          </table:table-cell>
          <table:table-cell office:value-type="string" table:style-name="ce15">
            <text:p/>
          </table:table-cell>
          <table:table-cell office:value-type="float" office:value="19569.41" table:style-name="ce15">
            <text:p><text:s/>19.569,41<text:s/></text:p>
          </table:table-cell>
          <table:table-cell office:value-type="float" office:value="-2011.98" table:style-name="ce15">
            <text:p><text:s/>(2.011,98)</text:p>
          </table:table-cell>
          <table:table-cell office:value-type="float" office:value="-3124.15" table:style-name="ce15">
            <text:p><text:s/>(3.124,15)</text:p>
          </table:table-cell>
          <table:table-cell office:value-type="float" office:value="28.5" table:style-name="ce15">
            <text:p><text:s/>28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07.63" table:style-name="ce15">
            <text:p><text:s/>(5.107,63)</text:p>
          </table:table-cell>
          <table:table-cell office:value-type="float" office:value="14461.78" table:style-name="ce15">
            <text:p><text:s/>14.461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NILSON BORDIM TA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788.96" table:style-name="ce15">
            <text:p><text:s/>788,96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265.47" table:style-name="ce15">
            <text:p><text:s/>7.265,47<text:s/></text:p>
          </table:table-cell>
          <table:table-cell office:value-type="float" office:value="23616.560000000001" table:style-name="ce15">
            <text:p><text:s/>23.616,56<text:s/></text:p>
          </table:table-cell>
          <table:table-cell office:value-type="float" office:value="-1607.47" table:style-name="ce15">
            <text:p><text:s/>(1.607,47)</text:p>
          </table:table-cell>
          <table:table-cell office:value-type="float" office:value="-2684.59" table:style-name="ce15">
            <text:p><text:s/>(2.684,5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4.96" table:style-name="ce15">
            <text:p><text:s/>(4.274,96)</text:p>
          </table:table-cell>
          <table:table-cell office:value-type="float" office:value="19341.599999999999" table:style-name="ce15">
            <text:p><text:s/>19.341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A ALICE CAMPOS VI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5732.240000000002" table:style-name="ce15">
            <text:p><text:s/>25.732,2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866.12" table:style-name="ce15">
            <text:p><text:s/>12.866,12<text:s/></text:p>
          </table:table-cell>
          <table:table-cell office:value-type="float" office:value="38598.36" table:style-name="ce15">
            <text:p><text:s/>38.598,36<text:s/></text:p>
          </table:table-cell>
          <table:table-cell office:value-type="float" office:value="-2900.59" table:style-name="ce15">
            <text:p><text:s/>(2.900,59)</text:p>
          </table:table-cell>
          <table:table-cell office:value-type="string" table:style-name="ce15">
            <text:p/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83.49" table:style-name="ce15">
            <text:p><text:s/>(2.883,49)</text:p>
          </table:table-cell>
          <table:table-cell office:value-type="float" office:value="35714.870000000003" table:style-name="ce15">
            <text:p><text:s/>35.714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A LUIZA DE SÁ LUCE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3681.88" table:style-name="ce15">
            <text:p><text:s/>3.681,8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718.24" table:style-name="ce15">
            <text:p><text:s/>7.718,24<text:s/></text:p>
          </table:table-cell>
          <table:table-cell office:value-type="float" office:value="23154.71" table:style-name="ce15">
            <text:p><text:s/>23.154,71<text:s/></text:p>
          </table:table-cell>
          <table:table-cell office:value-type="float" office:value="-1201.31" table:style-name="ce15">
            <text:p><text:s/>(1.201,31)</text:p>
          </table:table-cell>
          <table:table-cell office:value-type="float" office:value="-2521.71" table:style-name="ce15">
            <text:p><text:s/>(2.521,7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8.82" table:style-name="ce15">
            <text:p><text:s/>(3.688,82)</text:p>
          </table:table-cell>
          <table:table-cell office:value-type="float" office:value="19465.89" table:style-name="ce15">
            <text:p><text:s/>19.465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A MARIA DE OLIVEIRA FARIAS CASTI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042.42" table:style-name="ce15">
            <text:p><text:s/>14.042,4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021.21" table:style-name="ce15">
            <text:p><text:s/>7.021,21<text:s/></text:p>
          </table:table-cell>
          <table:table-cell office:value-type="float" office:value="21063.63" table:style-name="ce15">
            <text:p><text:s/>21.063,63<text:s/></text:p>
          </table:table-cell>
          <table:table-cell office:value-type="float" office:value="-971.29" table:style-name="ce15">
            <text:p><text:s/>(971,29)</text:p>
          </table:table-cell>
          <table:table-cell office:value-type="float" office:value="-2725.2" table:style-name="ce15">
            <text:p><text:s/>(2.725,2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79.39" table:style-name="ce15">
            <text:p><text:s/>(3.679,39)</text:p>
          </table:table-cell>
          <table:table-cell office:value-type="float" office:value="17384.240000000002" table:style-name="ce15">
            <text:p><text:s/>17.384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ANA MONACO NAVARRO CAVAS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1897.07" table:style-name="ce15">
            <text:p><text:s/>11.897,07<text:s/></text:p>
          </table:table-cell>
          <table:table-cell office:value-type="float" office:value="1891.75" table:style-name="ce15">
            <text:p><text:s/>1.891,75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51.61" table:style-name="ce15">
            <text:p><text:s/>251,61<text:s/></text:p>
          </table:table-cell>
          <table:table-cell office:value-type="string" table:style-name="ce15">
            <text:p/>
          </table:table-cell>
          <table:table-cell office:value-type="float" office:value="17800.48" table:style-name="ce15">
            <text:p><text:s/>17.800,48<text:s/></text:p>
          </table:table-cell>
          <table:table-cell office:value-type="float" office:value="-1776.77" table:style-name="ce15">
            <text:p><text:s/>(1.776,77)</text:p>
          </table:table-cell>
          <table:table-cell office:value-type="float" office:value="-2915.29" table:style-name="ce15">
            <text:p><text:s/>(2.915,2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57.8599999999997" table:style-name="ce15">
            <text:p><text:s/>(4.657,86)</text:p>
          </table:table-cell>
          <table:table-cell office:value-type="float" office:value="13142.62" table:style-name="ce15">
            <text:p><text:s/>13.142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ÂNGELA APARECIDA PEREIRA DE M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635.86" table:style-name="ce15">
            <text:p><text:s/>11.635,86<text:s/></text:p>
          </table:table-cell>
          <table:table-cell office:value-type="float" office:value="2669.17" table:style-name="ce15">
            <text:p><text:s/>2.669,1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152.52" table:style-name="ce15">
            <text:p><text:s/>7.152,52<text:s/></text:p>
          </table:table-cell>
          <table:table-cell office:value-type="float" office:value="21457.55" table:style-name="ce15">
            <text:p><text:s/>21.457,55<text:s/></text:p>
          </table:table-cell>
          <table:table-cell office:value-type="float" office:value="-1014.62" table:style-name="ce15">
            <text:p><text:s/>(1.014,62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80.42" table:style-name="ce15">
            <text:p><text:s/>(980,42)</text:p>
          </table:table-cell>
          <table:table-cell office:value-type="float" office:value="20477.13" table:style-name="ce15">
            <text:p><text:s/>20.477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ÂNGELA CRISTINA GODOI VIEIR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744.13" table:style-name="ce15">
            <text:p><text:s/>744,13<text:s/></text:p>
          </table:table-cell>
          <table:table-cell office:value-type="float" office:value="1116.19" table:style-name="ce15">
            <text:p><text:s/>1.116,19<text:s/></text:p>
          </table:table-cell>
          <table:table-cell office:value-type="float" office:value="5912.86" table:style-name="ce15">
            <text:p><text:s/>5.912,86<text:s/></text:p>
          </table:table-cell>
          <table:table-cell office:value-type="string" table:style-name="ce15">
            <text:p/>
          </table:table-cell>
          <table:table-cell office:value-type="float" office:value="-24.63" table:style-name="ce15">
            <text:p><text:s/>(24,63)</text:p>
          </table:table-cell>
          <table:table-cell office:value-type="float" office:value="25.65" table:style-name="ce15">
            <text:p><text:s/>25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.02" table:style-name="ce15">
            <text:p><text:s/>1,02<text:s/></text:p>
          </table:table-cell>
          <table:table-cell office:value-type="float" office:value="5913.88" table:style-name="ce15">
            <text:p><text:s/>5.913,88<text:s/></text:p>
          </table:table-cell>
          <table:table-cell office:value-type="float" office:value="12799.56" table:style-name="ce15">
            <text:p><text:s/>12.799,56<text:s/></text:p>
          </table:table-cell>
          <table:table-cell office:value-type="string" table:style-name="ce17">
            <text:p/>
          </table:table-cell>
          <table:table-cell table:style-name="ce34"/>
          <table:table-cell table:number-columns-repeated="16365"/>
        </table:table-row>
        <table:table-row table:style-name="ro6">
          <table:table-cell office:value-type="string" table:style-name="ce12">
            <text:p>ROSANGELA ESPINDOLA MENDONÇ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4473.3500000000004" table:style-name="ce15">
            <text:p><text:s/>4.473,35<text:s/></text:p>
          </table:table-cell>
          <table:table-cell office:value-type="float" office:value="626.27" table:style-name="ce15">
            <text:p><text:s/>626,27<text:s/></text:p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2926.22" table:style-name="ce15">
            <text:p><text:s/>2.926,22<text:s/></text:p>
          </table:table-cell>
          <table:table-cell office:value-type="float" office:value="11225.07" table:style-name="ce15">
            <text:p><text:s/>11.225,07<text:s/></text:p>
          </table:table-cell>
          <table:table-cell office:value-type="float" office:value="-626.27" table:style-name="ce15">
            <text:p><text:s/>(626,27)</text:p>
          </table:table-cell>
          <table:table-cell office:value-type="float" office:value="-740.06" table:style-name="ce15">
            <text:p><text:s/>(740,0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49.23" table:style-name="ce15">
            <text:p><text:s/>(1.349,23)</text:p>
          </table:table-cell>
          <table:table-cell office:value-type="float" office:value="9875.84" table:style-name="ce15">
            <text:p><text:s/>9.875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ELI XAVIER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7234.13" table:style-name="ce15">
            <text:p><text:s/>7.234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494.36" table:style-name="ce15">
            <text:p><text:s/>9.494,36<text:s/></text:p>
          </table:table-cell>
          <table:table-cell office:value-type="float" office:value="28483.08" table:style-name="ce15">
            <text:p><text:s/>28.483,08<text:s/></text:p>
          </table:table-cell>
          <table:table-cell office:value-type="float" office:value="-1787.43" table:style-name="ce15">
            <text:p><text:s/>(1.787,43)</text:p>
          </table:table-cell>
          <table:table-cell office:value-type="float" office:value="-3860.99" table:style-name="ce15">
            <text:p><text:s/>(3.860,9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31.32" table:style-name="ce15">
            <text:p><text:s/>(5.631,32)</text:p>
          </table:table-cell>
          <table:table-cell office:value-type="float" office:value="22851.759999999998" table:style-name="ce15">
            <text:p><text:s/>22.851,7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EMEIRE PINHEIRO DE ARAUJO</text:p>
          </table:table-cell>
          <table:table-cell office:value-type="string" table:style-name="ce11">
            <text:p>ASSISTENTE DE ATIVIDADE CORREICIONAL - FC-05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2464.94" table:style-name="ce15">
            <text:p><text:s/>2.464,94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319.560000000001" table:style-name="ce15">
            <text:p><text:s/>18.319,5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270.32" table:style-name="ce15">
            <text:p><text:s/>(3.270,32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96.26" table:style-name="ce15">
            <text:p><text:s/>(4.096,26)</text:p>
          </table:table-cell>
          <table:table-cell office:value-type="float" office:value="14223.3" table:style-name="ce15">
            <text:p><text:s/>14.223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EMEIRE SANDIM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5942.22" table:style-name="ce15">
            <text:p><text:s/>5.942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848.41" table:style-name="ce15">
            <text:p><text:s/>8.848,41<text:s/></text:p>
          </table:table-cell>
          <table:table-cell office:value-type="float" office:value="26545.22" table:style-name="ce15">
            <text:p><text:s/>26.545,22<text:s/></text:p>
          </table:table-cell>
          <table:table-cell office:value-type="float" office:value="-1574.26" table:style-name="ce15">
            <text:p><text:s/>(1.574,26)</text:p>
          </table:table-cell>
          <table:table-cell office:value-type="float" office:value="-3512.2" table:style-name="ce15">
            <text:p><text:s/>(3.512,2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52.26" table:style-name="ce15">
            <text:p><text:s/>(5.052,26)</text:p>
          </table:table-cell>
          <table:table-cell office:value-type="float" office:value="21492.959999999999" table:style-name="ce15">
            <text:p><text:s/>21.492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IANY APARECIDA LOUBET SCHEUNEMAN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4654.34" table:style-name="ce15">
            <text:p><text:s/>4.654,34<text:s/></text:p>
          </table:table-cell>
          <table:table-cell office:value-type="float" office:value="3349.64" table:style-name="ce15">
            <text:p><text:s/>3.349,6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001.99" table:style-name="ce15">
            <text:p><text:s/>4.001,99<text:s/></text:p>
          </table:table-cell>
          <table:table-cell office:value-type="float" office:value="12005.97" table:style-name="ce15">
            <text:p><text:s/>12.005,97<text:s/></text:p>
          </table:table-cell>
          <table:table-cell office:value-type="float" office:value="-72" table:style-name="ce15">
            <text:p><text:s/>(72,00)</text:p>
          </table:table-cell>
          <table:table-cell office:value-type="float" office:value="-1207.6600000000001" table:style-name="ce15">
            <text:p><text:s/>(1.207,6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45.46" table:style-name="ce15">
            <text:p><text:s/>(1.245,46)</text:p>
          </table:table-cell>
          <table:table-cell office:value-type="float" office:value="10760.51" table:style-name="ce15">
            <text:p><text:s/>10.760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INEI SALAZAR DE SOUZ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NAVIRAÍ</text:p>
          </table:table-cell>
          <table:table-cell office:value-type="float" office:value="22247.02" table:style-name="ce15">
            <text:p><text:s/>22.247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1123.51" table:style-name="ce15">
            <text:p><text:s/>11.123,51<text:s/></text:p>
          </table:table-cell>
          <table:table-cell office:value-type="float" office:value="35190.69" table:style-name="ce15">
            <text:p><text:s/>35.190,6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511.8500000000004" table:style-name="ce15">
            <text:p><text:s/>(4.511,85)</text:p>
          </table:table-cell>
          <table:table-cell office:value-type="float" office:value="31.55" table:style-name="ce15">
            <text:p><text:s/>31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57.54" table:style-name="ce15">
            <text:p><text:s/>(5.357,54)</text:p>
          </table:table-cell>
          <table:table-cell office:value-type="float" office:value="29833.15" table:style-name="ce15">
            <text:p><text:s/>29.833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SANA GONÇALVES JACQUES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1849.58" table:style-name="ce15">
            <text:p><text:s/>11.849,58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02.12" table:style-name="ce15">
            <text:p><text:s/>15.902,12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488.31" table:style-name="ce15">
            <text:p><text:s/>(2.488,3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47.19" table:style-name="ce15">
            <text:p><text:s/>(3.947,19)</text:p>
          </table:table-cell>
          <table:table-cell office:value-type="float" office:value="11954.93" table:style-name="ce15">
            <text:p><text:s/>11.954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ZENY QUINTANA VILLEL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-GERAL JUDICIÁRIA</text:p>
          </table:table-cell>
          <table:table-cell office:value-type="float" office:value="1378.77" table:style-name="ce15">
            <text:p><text:s/>1.378,77<text:s/></text:p>
          </table:table-cell>
          <table:table-cell office:value-type="string" table:style-name="ce15">
            <text:p/>
          </table:table-cell>
          <table:table-cell office:value-type="float" office:value="1185.05" table:style-name="ce15">
            <text:p><text:s/>1.185,05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540.55999999999995" table:style-name="ce15">
            <text:p><text:s/>540,56<text:s/></text:p>
          </table:table-cell>
          <table:table-cell office:value-type="string" table:style-name="ce15">
            <text:p/>
          </table:table-cell>
          <table:table-cell office:value-type="float" office:value="4924.54" table:style-name="ce15">
            <text:p><text:s/>4.924,54<text:s/></text:p>
          </table:table-cell>
          <table:table-cell office:value-type="float" office:value="-183.98" table:style-name="ce15">
            <text:p><text:s/>(183,98)</text:p>
          </table:table-cell>
          <table:table-cell office:value-type="float" office:value="-86.96" table:style-name="ce15">
            <text:p><text:s/>(86,9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3.84" table:style-name="ce15">
            <text:p><text:s/>(253,84)</text:p>
          </table:table-cell>
          <table:table-cell office:value-type="float" office:value="4670.7" table:style-name="ce15">
            <text:p><text:s/>4.670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UY BARBOSA DE MEDEIROS FILH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CADASTRAMENTO PROCESSUAL</text:p>
          </table:table-cell>
          <table:table-cell office:value-type="float" office:value="11683.35" table:style-name="ce15">
            <text:p><text:s/>11.683,35<text:s/></text:p>
          </table:table-cell>
          <table:table-cell office:value-type="float" office:value="2596.5500000000002" table:style-name="ce15">
            <text:p><text:s/>2.596,55<text:s/></text:p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829.49" table:style-name="ce15">
            <text:p><text:s/>7.829,49<text:s/></text:p>
          </table:table-cell>
          <table:table-cell office:value-type="float" office:value="25308.62" table:style-name="ce15">
            <text:p><text:s/>25.308,6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65.19" table:style-name="ce15">
            <text:p><text:s/>(2.965,19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08.23" table:style-name="ce15">
            <text:p><text:s/>(3.808,23)</text:p>
          </table:table-cell>
          <table:table-cell office:value-type="float" office:value="21500.39" table:style-name="ce15">
            <text:p><text:s/>21.500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MY ARIEL DE WITT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7749.52" table:style-name="ce15">
            <text:p><text:s/>7.749,5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3874.76" table:style-name="ce15">
            <text:p><text:s/>3.874,76<text:s/></text:p>
          </table:table-cell>
          <table:table-cell office:value-type="float" office:value="13444.44" table:style-name="ce15">
            <text:p><text:s/>13.444,4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20.52" table:style-name="ce15">
            <text:p><text:s/>(1.020,5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97.76" table:style-name="ce15">
            <text:p><text:s/>(1.897,76)</text:p>
          </table:table-cell>
          <table:table-cell office:value-type="float" office:value="11546.68" table:style-name="ce15">
            <text:p><text:s/>11.546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NDRA CORRÊA DA R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701.52" table:style-name="ce15">
            <text:p><text:s/>18.701,52<text:s/></text:p>
          </table:table-cell>
          <table:table-cell office:value-type="float" office:value="2350.39" table:style-name="ce15">
            <text:p><text:s/>2.350,3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525.96" table:style-name="ce15">
            <text:p><text:s/>10.525,96<text:s/></text:p>
          </table:table-cell>
          <table:table-cell office:value-type="float" office:value="31577.87" table:style-name="ce15">
            <text:p><text:s/>31.577,87<text:s/></text:p>
          </table:table-cell>
          <table:table-cell office:value-type="float" office:value="-2127.86" table:style-name="ce15">
            <text:p><text:s/>(2.127,86)</text:p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93.66" table:style-name="ce15">
            <text:p><text:s/>(2.093,66)</text:p>
          </table:table-cell>
          <table:table-cell office:value-type="float" office:value="29484.21" table:style-name="ce15">
            <text:p><text:s/>29.484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NDRA CRISTINA PINHA DE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635.86" table:style-name="ce15">
            <text:p><text:s/>11.635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817.93" table:style-name="ce15">
            <text:p><text:s/>5.817,93<text:s/></text:p>
          </table:table-cell>
          <table:table-cell office:value-type="float" office:value="17453.79" table:style-name="ce15">
            <text:p><text:s/>17.453,79<text:s/></text:p>
          </table:table-cell>
          <table:table-cell office:value-type="float" office:value="-598.62" table:style-name="ce15">
            <text:p><text:s/>(598,62)</text:p>
          </table:table-cell>
          <table:table-cell office:value-type="float" office:value="-2165.88" table:style-name="ce15">
            <text:p><text:s/>(2.165,8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47.4" table:style-name="ce15">
            <text:p><text:s/>(2.747,40)</text:p>
          </table:table-cell>
          <table:table-cell office:value-type="float" office:value="14706.39" table:style-name="ce15">
            <text:p><text:s/>14.706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NDRA LÚCIA LOPES TEIX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1897.07" table:style-name="ce15">
            <text:p><text:s/>11.897,07<text:s/></text:p>
          </table:table-cell>
          <table:table-cell office:value-type="float" office:value="4026.53" table:style-name="ce15">
            <text:p><text:s/>4.026,53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049.91" table:style-name="ce15">
            <text:p><text:s/>7.049,91<text:s/></text:p>
          </table:table-cell>
          <table:table-cell office:value-type="float" office:value="24793.67" table:style-name="ce15">
            <text:p><text:s/>24.793,67<text:s/></text:p>
          </table:table-cell>
          <table:table-cell office:value-type="float" office:value="-1823.79" table:style-name="ce15">
            <text:p><text:s/>(1.823,79)</text:p>
          </table:table-cell>
          <table:table-cell office:value-type="float" office:value="-3008.09" table:style-name="ce15">
            <text:p><text:s/>(3.008,0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14.78" table:style-name="ce15">
            <text:p><text:s/>(4.814,78)</text:p>
          </table:table-cell>
          <table:table-cell office:value-type="float" office:value="19978.89" table:style-name="ce15">
            <text:p><text:s/>19.978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NDRA REGINA PAZ DE MOU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3671.9" table:style-name="ce15">
            <text:p><text:s/>3.671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713.25" table:style-name="ce15">
            <text:p><text:s/>7.713,25<text:s/></text:p>
          </table:table-cell>
          <table:table-cell office:value-type="float" office:value="23139.74" table:style-name="ce15">
            <text:p><text:s/>23.139,74<text:s/></text:p>
          </table:table-cell>
          <table:table-cell office:value-type="float" office:value="-1199.6600000000001" table:style-name="ce15">
            <text:p><text:s/>(1.199,66)</text:p>
          </table:table-cell>
          <table:table-cell office:value-type="float" office:value="-3043.02" table:style-name="ce15">
            <text:p><text:s/>(3.043,0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25.58" table:style-name="ce15">
            <text:p><text:s/>(4.225,58)</text:p>
          </table:table-cell>
          <table:table-cell office:value-type="float" office:value="18914.16" table:style-name="ce15">
            <text:p><text:s/>18.914,1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NDRA REGINA TAS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5756.41" table:style-name="ce15">
            <text:p><text:s/>5.756,41<text:s/></text:p>
          </table:table-cell>
          <table:table-cell office:value-type="string" table:style-name="ce15">
            <text:p/>
          </table:table-cell>
          <table:table-cell office:value-type="float" office:value="19239.939999999999" table:style-name="ce15">
            <text:p><text:s/>19.239,94<text:s/></text:p>
          </table:table-cell>
          <table:table-cell office:value-type="string" table:style-name="ce15">
            <text:p/>
          </table:table-cell>
          <table:table-cell office:value-type="float" office:value="12521.18" table:style-name="ce15">
            <text:p><text:s/>12.521,18<text:s/></text:p>
          </table:table-cell>
          <table:table-cell office:value-type="float" office:value="56803.47" table:style-name="ce15">
            <text:p><text:s/>56.803,47<text:s/></text:p>
          </table:table-cell>
          <table:table-cell office:value-type="float" office:value="-2786.28" table:style-name="ce15">
            <text:p><text:s/>(2.786,28)</text:p>
          </table:table-cell>
          <table:table-cell office:value-type="float" office:value="-4675.33" table:style-name="ce15">
            <text:p><text:s/>(4.675,3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27.41" table:style-name="ce15">
            <text:p><text:s/>(7.427,41)</text:p>
          </table:table-cell>
          <table:table-cell office:value-type="float" office:value="49376.06" table:style-name="ce15">
            <text:p><text:s/>49.376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NDRO JOÃO ARRUDA VILE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2590.04" table:style-name="ce15">
            <text:p><text:s/>2.590,0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994.22" table:style-name="ce15">
            <text:p><text:s/>6.994,22<text:s/></text:p>
          </table:table-cell>
          <table:table-cell office:value-type="float" office:value="20982.65" table:style-name="ce15">
            <text:p><text:s/>20.982,65<text:s/></text:p>
          </table:table-cell>
          <table:table-cell office:value-type="float" office:value="-962.38" table:style-name="ce15">
            <text:p><text:s/>(962,38)</text:p>
          </table:table-cell>
          <table:table-cell office:value-type="string" table:style-name="ce15">
            <text:p/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1.08" table:style-name="ce15">
            <text:p><text:s/>(911,08)</text:p>
          </table:table-cell>
          <table:table-cell office:value-type="float" office:value="20071.57" table:style-name="ce15">
            <text:p><text:s/>20.071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RITA MOLINARI MEDEIR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1504.45" table:style-name="ce15">
            <text:p><text:s/>11.504,45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64.5" table:style-name="ce15">
            <text:p><text:s/>15.264,50<text:s/></text:p>
          </table:table-cell>
          <table:table-cell office:value-type="float" office:value="-1443.43" table:style-name="ce15">
            <text:p><text:s/>(1.443,43)</text:p>
          </table:table-cell>
          <table:table-cell office:value-type="float" office:value="-2326.62" table:style-name="ce15">
            <text:p><text:s/>(2.326,6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35.85" table:style-name="ce15">
            <text:p><text:s/>(3.735,85)</text:p>
          </table:table-cell>
          <table:table-cell office:value-type="float" office:value="11528.65" table:style-name="ce15">
            <text:p><text:s/>11.528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ULO FIGUEIREDO GUED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DOCUMENTAÇÃO E MEMÓRIA</text:p>
          </table:table-cell>
          <table:table-cell office:value-type="string" table:style-name="ce15">
            <text:p/>
          </table:table-cell>
          <table:table-cell office:value-type="float" office:value="64.87" table:style-name="ce15">
            <text:p><text:s/>64,87<text:s/></text:p>
          </table:table-cell>
          <table:table-cell office:value-type="string" table:style-name="ce15">
            <text:p/>
          </table:table-cell>
          <table:table-cell office:value-type="float" office:value="2140.08" table:style-name="ce15">
            <text:p><text:s/>2.140,08<text:s/></text:p>
          </table:table-cell>
          <table:table-cell office:value-type="string" table:style-name="ce15">
            <text:p/>
          </table:table-cell>
          <table:table-cell office:value-type="float" office:value="32.44" table:style-name="ce15">
            <text:p><text:s/>32,44<text:s/></text:p>
          </table:table-cell>
          <table:table-cell office:value-type="float" office:value="2237.39" table:style-name="ce15">
            <text:p><text:s/>2.237,3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2271.59" table:style-name="ce15">
            <text:p><text:s/>2.271,59<text:s/></text:p>
          </table:table-cell>
          <table:table-cell office:value-type="float" office:value="15958.26" table:style-name="ce15">
            <text:p><text:s/>15.958,26<text:s/></text:p>
          </table:table-cell>
          <table:table-cell office:value-type="string" table:style-name="ce17">
            <text:p/>
          </table:table-cell>
          <table:table-cell table:style-name="ce34"/>
          <table:table-cell table:number-columns-repeated="16365"/>
        </table:table-row>
        <table:table-row table:style-name="ro6">
          <table:table-cell office:value-type="string" table:style-name="ce12">
            <text:p>SEBASTIÃO MARCELO ALMEIDA DA COST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485.98" table:style-name="ce15">
            <text:p><text:s/>10.485,98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141.96" table:style-name="ce15">
            <text:p><text:s/>4.141,96<text:s/></text:p>
          </table:table-cell>
          <table:table-cell office:value-type="float" office:value="6212.94" table:style-name="ce15">
            <text:p><text:s/>6.212,94<text:s/></text:p>
          </table:table-cell>
          <table:table-cell office:value-type="float" office:value="24600.93" table:style-name="ce15">
            <text:p><text:s/>24.600,93<text:s/></text:p>
          </table:table-cell>
          <table:table-cell office:value-type="float" office:value="-1303.01" table:style-name="ce15">
            <text:p><text:s/>(1.303,01)</text:p>
          </table:table-cell>
          <table:table-cell office:value-type="float" office:value="-2485.2399999999998" table:style-name="ce15">
            <text:p><text:s/>(2.485,2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71.15" table:style-name="ce15">
            <text:p><text:s/>(3.771,15)</text:p>
          </table:table-cell>
          <table:table-cell office:value-type="float" office:value="20829.78" table:style-name="ce15">
            <text:p><text:s/>20.829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ELMA TONDIN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3316.9" table:style-name="ce15">
            <text:p><text:s/>3.316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357.65" table:style-name="ce15">
            <text:p><text:s/>7.357,65<text:s/></text:p>
          </table:table-cell>
          <table:table-cell office:value-type="float" office:value="22072.94" table:style-name="ce15">
            <text:p><text:s/>22.072,94<text:s/></text:p>
          </table:table-cell>
          <table:table-cell office:value-type="float" office:value="-1082.31" table:style-name="ce15">
            <text:p><text:s/>(1.082,31)</text:p>
          </table:table-cell>
          <table:table-cell office:value-type="float" office:value="-2879.71" table:style-name="ce15">
            <text:p><text:s/>(2.879,7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44.92" table:style-name="ce15">
            <text:p><text:s/>(3.944,92)</text:p>
          </table:table-cell>
          <table:table-cell office:value-type="float" office:value="18128.02" table:style-name="ce15">
            <text:p><text:s/>18.128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ELZO MOREIRA FERNAN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7317.93" table:style-name="ce15">
            <text:p><text:s/>7.317,9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301.94" table:style-name="ce15">
            <text:p><text:s/>13.301,94<text:s/></text:p>
          </table:table-cell>
          <table:table-cell office:value-type="float" office:value="39905.81" table:style-name="ce15">
            <text:p><text:s/>39.905,81<text:s/></text:p>
          </table:table-cell>
          <table:table-cell office:value-type="float" office:value="-3066.2" table:style-name="ce15">
            <text:p><text:s/>(3.066,20)</text:p>
          </table:table-cell>
          <table:table-cell office:value-type="float" office:value="-5603.5" table:style-name="ce15">
            <text:p><text:s/>(5.603,5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52.6" table:style-name="ce15">
            <text:p><text:s/>(8.652,60)</text:p>
          </table:table-cell>
          <table:table-cell office:value-type="float" office:value="31253.21" table:style-name="ce15">
            <text:p><text:s/>31.253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ELZO MOREIRA FERNAND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940.02" table:style-name="ce15">
            <text:p><text:s/>12.940,02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760.18" table:style-name="ce15">
            <text:p><text:s/>14.760,18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3317.27" table:style-name="ce15">
            <text:p><text:s/>(3.317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94.49" table:style-name="ce15">
            <text:p><text:s/>(4.194,49)</text:p>
          </table:table-cell>
          <table:table-cell office:value-type="float" office:value="10565.69" table:style-name="ce15">
            <text:p><text:s/>10.565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ÉRGIO ANTÔNIO ALBER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298.13" table:style-name="ce15">
            <text:p><text:s/>13.298,13<text:s/></text:p>
          </table:table-cell>
          <table:table-cell office:value-type="float" office:value="761.95" table:style-name="ce15">
            <text:p><text:s/>761,95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686.6899999999996" table:style-name="ce15">
            <text:p><text:s/>4.686,69<text:s/></text:p>
          </table:table-cell>
          <table:table-cell office:value-type="float" office:value="7030.04" table:style-name="ce15">
            <text:p><text:s/>7.030,04<text:s/></text:p>
          </table:table-cell>
          <table:table-cell office:value-type="float" office:value="27596.97" table:style-name="ce15">
            <text:p><text:s/>27.596,97<text:s/></text:p>
          </table:table-cell>
          <table:table-cell office:value-type="float" office:value="-1576.94" table:style-name="ce15">
            <text:p><text:s/>(1.576,94)</text:p>
          </table:table-cell>
          <table:table-cell office:value-type="float" office:value="-2792.29" table:style-name="ce15">
            <text:p><text:s/>(2.792,2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52.13" table:style-name="ce15">
            <text:p><text:s/>(4.352,13)</text:p>
          </table:table-cell>
          <table:table-cell office:value-type="float" office:value="23244.84" table:style-name="ce15">
            <text:p><text:s/>23.244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ERGIO HENRIQUE DARDÉ</text:p>
          </table:table-cell>
          <table:table-cell office:value-type="string" table:style-name="ce11">
            <text:p>SERVIDOR ATIVO</text:p>
          </table:table-cell>
          <table:table-cell office:value-type="string" table:style-name="ce11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.9700000000000006" table:style-name="ce15">
            <text:p><text:s/>9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.9700000000000006" table:style-name="ce15">
            <text:p><text:s/>9,97<text:s/></text:p>
          </table:table-cell>
          <table:table-cell office:value-type="float" office:value="9.9700000000000006" table:style-name="ce15">
            <text:p><text:s/>9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ÉRGIO NUNES CAITAN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8935.67" table:style-name="ce15">
            <text:p><text:s/>8.935,6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4467.84" table:style-name="ce15">
            <text:p><text:s/>4.467,84<text:s/></text:p>
          </table:table-cell>
          <table:table-cell office:value-type="float" office:value="15223.67" table:style-name="ce15">
            <text:p><text:s/>15.223,6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313.32" table:style-name="ce15">
            <text:p><text:s/>(1.313,32)</text:p>
          </table:table-cell>
          <table:table-cell office:value-type="float" office:value="2.85" table:style-name="ce15">
            <text:p><text:s/>2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87.71" table:style-name="ce15">
            <text:p><text:s/>(2.187,71)</text:p>
          </table:table-cell>
          <table:table-cell office:value-type="float" office:value="13035.96" table:style-name="ce15">
            <text:p><text:s/>13.035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DNEI PEREIRA AMORIM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9363.86" table:style-name="ce15">
            <text:p><text:s/>19.363,86<text:s/></text:p>
          </table:table-cell>
          <table:table-cell office:value-type="float" office:value="5802.33" table:style-name="ce15">
            <text:p><text:s/>5.802,33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9218.73" table:style-name="ce15">
            <text:p><text:s/>29.218,7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371.87" table:style-name="ce15">
            <text:p><text:s/>(6.371,87)</text:p>
          </table:table-cell>
          <table:table-cell office:value-type="float" office:value="44.17" table:style-name="ce15">
            <text:p><text:s/>44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04.94" table:style-name="ce15">
            <text:p><text:s/>(7.204,94)</text:p>
          </table:table-cell>
          <table:table-cell office:value-type="float" office:value="22013.79" table:style-name="ce15">
            <text:p><text:s/>22.013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DONIA BOGORNI HERMANN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4168.01" table:style-name="ce15">
            <text:p><text:s/>24.168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084.01" table:style-name="ce15">
            <text:p><text:s/>12.084,01<text:s/></text:p>
          </table:table-cell>
          <table:table-cell office:value-type="float" office:value="36252.019999999997" table:style-name="ce15">
            <text:p><text:s/>36.252,02<text:s/></text:p>
          </table:table-cell>
          <table:table-cell office:value-type="float" office:value="-2642.01" table:style-name="ce15">
            <text:p><text:s/>(2.642,01)</text:p>
          </table:table-cell>
          <table:table-cell office:value-type="float" office:value="-4526.7" table:style-name="ce15">
            <text:p><text:s/>(4.526,7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51.61" table:style-name="ce15">
            <text:p><text:s/>(7.151,61)</text:p>
          </table:table-cell>
          <table:table-cell office:value-type="float" office:value="29100.41" table:style-name="ce15">
            <text:p><text:s/>29.100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AS RODRIGU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837.75" table:style-name="ce15">
            <text:p><text:s/>16.837,7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418.8799999999992" table:style-name="ce15">
            <text:p><text:s/>8.418,88<text:s/></text:p>
          </table:table-cell>
          <table:table-cell office:value-type="float" office:value="25256.63" table:style-name="ce15">
            <text:p><text:s/>25.256,63<text:s/></text:p>
          </table:table-cell>
          <table:table-cell office:value-type="float" office:value="-1432.52" table:style-name="ce15">
            <text:p><text:s/>(1.432,52)</text:p>
          </table:table-cell>
          <table:table-cell office:value-type="float" office:value="-3367.08" table:style-name="ce15">
            <text:p><text:s/>(3.367,0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82.5" table:style-name="ce15">
            <text:p><text:s/>(4.782,50)</text:p>
          </table:table-cell>
          <table:table-cell office:value-type="float" office:value="20474.13" table:style-name="ce15">
            <text:p><text:s/>20.474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ONY CÁSSIA SILVÉR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3236.33" table:style-name="ce15">
            <text:p><text:s/>3.236,3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261.14" table:style-name="ce15">
            <text:p><text:s/>11.261,14<text:s/></text:p>
          </table:table-cell>
          <table:table-cell office:value-type="float" office:value="33783.410000000003" table:style-name="ce15">
            <text:p><text:s/>33.783,41<text:s/></text:p>
          </table:table-cell>
          <table:table-cell office:value-type="float" office:value="-2370.46" table:style-name="ce15">
            <text:p><text:s/>(2.370,46)</text:p>
          </table:table-cell>
          <table:table-cell office:value-type="float" office:value="-4672.3900000000003" table:style-name="ce15">
            <text:p><text:s/>(4.672,3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42.85" table:style-name="ce15">
            <text:p><text:s/>(7.042,85)</text:p>
          </table:table-cell>
          <table:table-cell office:value-type="float" office:value="26740.560000000001" table:style-name="ce15">
            <text:p><text:s/>26.740,5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APARECIDA DE FREITAS MEDINA DE MEL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5171.16" table:style-name="ce15">
            <text:p><text:s/>5.171,16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745.91" table:style-name="ce15">
            <text:p><text:s/>18.745,9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543.98" table:style-name="ce15">
            <text:p><text:s/>(3.543,9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87.0200000000004" table:style-name="ce15">
            <text:p><text:s/>(4.387,02)</text:p>
          </table:table-cell>
          <table:table-cell office:value-type="float" office:value="14358.89" table:style-name="ce15">
            <text:p><text:s/>14.358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ARRUDA ROND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3901.97" table:style-name="ce15">
            <text:p><text:s/>3.901,9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593.96" table:style-name="ce15">
            <text:p><text:s/>11.593,96<text:s/></text:p>
          </table:table-cell>
          <table:table-cell office:value-type="float" office:value="34781.870000000003" table:style-name="ce15">
            <text:p><text:s/>34.781,87<text:s/></text:p>
          </table:table-cell>
          <table:table-cell office:value-type="float" office:value="-2480.3000000000002" table:style-name="ce15">
            <text:p><text:s/>(2.480,30)</text:p>
          </table:table-cell>
          <table:table-cell office:value-type="float" office:value="-4773.1000000000004" table:style-name="ce15">
            <text:p><text:s/>(4.773,1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19.2" table:style-name="ce15">
            <text:p><text:s/>(7.219,20)</text:p>
          </table:table-cell>
          <table:table-cell office:value-type="float" office:value="27562.67" table:style-name="ce15">
            <text:p><text:s/>27.562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DE FREITAS AGUILAR MARUYAM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4612.32" table:style-name="ce15">
            <text:p><text:s/>4.612,32<text:s/></text:p>
          </table:table-cell>
          <table:table-cell office:value-type="float" office:value="6918.49" table:style-name="ce15">
            <text:p><text:s/>6.918,49<text:s/></text:p>
          </table:table-cell>
          <table:table-cell office:value-type="float" office:value="27907.55" table:style-name="ce15">
            <text:p><text:s/>27.907,5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06.62" table:style-name="ce15">
            <text:p><text:s/>(2.906,6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66.76" table:style-name="ce15">
            <text:p><text:s/>(3.766,76)</text:p>
          </table:table-cell>
          <table:table-cell office:value-type="float" office:value="24140.79" table:style-name="ce15">
            <text:p><text:s/>24.140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A NANCI LOURENÇO DE FIGUEIR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9441.79" table:style-name="ce15">
            <text:p><text:s/>19.441,79<text:s/></text:p>
          </table:table-cell>
          <table:table-cell office:value-type="float" office:value="364.63" table:style-name="ce15">
            <text:p><text:s/>364,63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626.58" table:style-name="ce15">
            <text:p><text:s/>21.626,5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284.03" table:style-name="ce15">
            <text:p><text:s/>(4.284,0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27.07" table:style-name="ce15">
            <text:p><text:s/>(5.127,07)</text:p>
          </table:table-cell>
          <table:table-cell office:value-type="float" office:value="16499.509999999998" table:style-name="ce15">
            <text:p><text:s/>16.499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ÍLVIA RENATA ROCHA PE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4517.5" table:style-name="ce15">
            <text:p><text:s/>4.517,50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623.599999999999" table:style-name="ce15">
            <text:p><text:s/>25.623,60<text:s/></text:p>
          </table:table-cell>
          <table:table-cell office:value-type="float" office:value="-3929.54" table:style-name="ce15">
            <text:p><text:s/>(3.929,54)</text:p>
          </table:table-cell>
          <table:table-cell office:value-type="float" office:value="-4491.6899999999996" table:style-name="ce15">
            <text:p><text:s/>(4.491,6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04.1299999999992" table:style-name="ce15">
            <text:p><text:s/>(8.404,13)</text:p>
          </table:table-cell>
          <table:table-cell office:value-type="float" office:value="17219.47" table:style-name="ce15">
            <text:p><text:s/>17.219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A UARA PORTI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1458.34" table:style-name="ce15">
            <text:p><text:s/>11.458,34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845.36" table:style-name="ce15">
            <text:p><text:s/>6.845,36<text:s/></text:p>
          </table:table-cell>
          <table:table-cell office:value-type="float" office:value="22356.240000000002" table:style-name="ce15">
            <text:p><text:s/>22.356,24<text:s/></text:p>
          </table:table-cell>
          <table:table-cell office:value-type="float" office:value="-1443.43" table:style-name="ce15">
            <text:p><text:s/>(1.443,43)</text:p>
          </table:table-cell>
          <table:table-cell office:value-type="float" office:value="-2446.5100000000002" table:style-name="ce15">
            <text:p><text:s/>(2.446,5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72.84" table:style-name="ce15">
            <text:p><text:s/>(3.872,84)</text:p>
          </table:table-cell>
          <table:table-cell office:value-type="float" office:value="18483.400000000001" table:style-name="ce15">
            <text:p><text:s/>18.483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O HENRIQUE LE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9441.79" table:style-name="ce15">
            <text:p><text:s/>19.441,79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201.84" table:style-name="ce15">
            <text:p><text:s/>23.201,84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4212.1899999999996" table:style-name="ce15">
            <text:p><text:s/>(4.212,1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08.8" table:style-name="ce15">
            <text:p><text:s/>(6.908,80)</text:p>
          </table:table-cell>
          <table:table-cell office:value-type="float" office:value="16293.04" table:style-name="ce15">
            <text:p><text:s/>16.293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MONE CARVALHO DE FREITA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2631.33" table:style-name="ce15">
            <text:p><text:s/>2.631,33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193.46" table:style-name="ce15">
            <text:p><text:s/>18.193,46<text:s/></text:p>
          </table:table-cell>
          <table:table-cell office:value-type="float" office:value="-1883.8" table:style-name="ce15">
            <text:p><text:s/>(1.883,80)</text:p>
          </table:table-cell>
          <table:table-cell office:value-type="float" office:value="-3063.12" table:style-name="ce15">
            <text:p><text:s/>(3.063,12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29.82" table:style-name="ce15">
            <text:p><text:s/>(4.929,82)</text:p>
          </table:table-cell>
          <table:table-cell office:value-type="float" office:value="13263.64" table:style-name="ce15">
            <text:p><text:s/>13.263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MONE DUTRA BARB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701.52" table:style-name="ce15">
            <text:p><text:s/>18.701,52<text:s/></text:p>
          </table:table-cell>
          <table:table-cell office:value-type="float" office:value="1529.62" table:style-name="ce15">
            <text:p><text:s/>1.529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115.57" table:style-name="ce15">
            <text:p><text:s/>10.115,57<text:s/></text:p>
          </table:table-cell>
          <table:table-cell office:value-type="float" office:value="30346.71" table:style-name="ce15">
            <text:p><text:s/>30.346,71<text:s/></text:p>
          </table:table-cell>
          <table:table-cell office:value-type="float" office:value="-1992.43" table:style-name="ce15">
            <text:p><text:s/>(1.992,43)</text:p>
          </table:table-cell>
          <table:table-cell office:value-type="float" office:value="-4146.29" table:style-name="ce15">
            <text:p><text:s/>(4.146,2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21.62" table:style-name="ce15">
            <text:p><text:s/>(6.121,62)</text:p>
          </table:table-cell>
          <table:table-cell office:value-type="float" office:value="24225.09" table:style-name="ce15">
            <text:p><text:s/>24.225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RLEY RODRIGUES ÁLV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3062.05" table:style-name="ce15">
            <text:p><text:s/>3.062,0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230.22" table:style-name="ce15">
            <text:p><text:s/>7.230,22<text:s/></text:p>
          </table:table-cell>
          <table:table-cell office:value-type="float" office:value="21690.66" table:style-name="ce15">
            <text:p><text:s/>21.690,66<text:s/></text:p>
          </table:table-cell>
          <table:table-cell office:value-type="float" office:value="-1040.26" table:style-name="ce15">
            <text:p><text:s/>(1.040,26)</text:p>
          </table:table-cell>
          <table:table-cell office:value-type="float" office:value="-2297.6" table:style-name="ce15">
            <text:p><text:s/>(2.297,6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03.66" table:style-name="ce15">
            <text:p><text:s/>(3.303,66)</text:p>
          </table:table-cell>
          <table:table-cell office:value-type="float" office:value="18387" table:style-name="ce15">
            <text:p><text:s/>18.387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OFIA MARTINS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385.42" table:style-name="ce15">
            <text:p><text:s/>4.385,4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92.71" table:style-name="ce15">
            <text:p><text:s/>2.192,71<text:s/></text:p>
          </table:table-cell>
          <table:table-cell office:value-type="float" office:value="6578.13" table:style-name="ce15">
            <text:p><text:s/>6.578,13<text:s/></text:p>
          </table:table-cell>
          <table:table-cell office:value-type="float" office:value="-387.17" table:style-name="ce15">
            <text:p><text:s/>(387,17)</text:p>
          </table:table-cell>
          <table:table-cell office:value-type="float" office:value="-263.49" table:style-name="ce15">
            <text:p><text:s/>(263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0.66" table:style-name="ce15">
            <text:p><text:s/>(650,66)</text:p>
          </table:table-cell>
          <table:table-cell office:value-type="float" office:value="5927.47" table:style-name="ce15">
            <text:p><text:s/>5.927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ONIA APARECIDA BITENCOURT PA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47.49" table:style-name="ce15">
            <text:p><text:s/>47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722.94" table:style-name="ce15">
            <text:p><text:s/>5.722,94<text:s/></text:p>
          </table:table-cell>
          <table:table-cell office:value-type="float" office:value="17168.82" table:style-name="ce15">
            <text:p><text:s/>17.168,82<text:s/></text:p>
          </table:table-cell>
          <table:table-cell office:value-type="float" office:value="-571.07000000000005" table:style-name="ce15">
            <text:p><text:s/>(571,07)</text:p>
          </table:table-cell>
          <table:table-cell office:value-type="float" office:value="-2121.21" table:style-name="ce15">
            <text:p><text:s/>(2.121,2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75.18" table:style-name="ce15">
            <text:p><text:s/>(2.675,18)</text:p>
          </table:table-cell>
          <table:table-cell office:value-type="float" office:value="14493.64" table:style-name="ce15">
            <text:p><text:s/>14.493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ÔNIA MARIA ESTRIOTTO DA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2595.02" table:style-name="ce15">
            <text:p><text:s/>2.595,02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355.07" table:style-name="ce15">
            <text:p><text:s/>6.355,07<text:s/></text:p>
          </table:table-cell>
          <table:table-cell office:value-type="float" office:value="-363.3" table:style-name="ce15">
            <text:p><text:s/>(363,30)</text:p>
          </table:table-cell>
          <table:table-cell office:value-type="float" office:value="-302.49" table:style-name="ce15">
            <text:p><text:s/>(302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5.79" table:style-name="ce15">
            <text:p><text:s/>(665,79)</text:p>
          </table:table-cell>
          <table:table-cell office:value-type="float" office:value="5689.28" table:style-name="ce15">
            <text:p><text:s/>5.689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UELI APARECIDA MARQUES LUIZ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4087.45" table:style-name="ce15">
            <text:p><text:s/>4.087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686.7" table:style-name="ce15">
            <text:p><text:s/>11.686,70<text:s/></text:p>
          </table:table-cell>
          <table:table-cell office:value-type="float" office:value="35060.089999999997" table:style-name="ce15">
            <text:p><text:s/>35.060,09<text:s/></text:p>
          </table:table-cell>
          <table:table-cell office:value-type="float" office:value="-2510.9" table:style-name="ce15">
            <text:p><text:s/>(2.510,90)</text:p>
          </table:table-cell>
          <table:table-cell office:value-type="float" office:value="-4867.82" table:style-name="ce15">
            <text:p><text:s/>(4.867,82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27.42" table:style-name="ce15">
            <text:p><text:s/>(7.327,42)</text:p>
          </table:table-cell>
          <table:table-cell office:value-type="float" office:value="27732.67" table:style-name="ce15">
            <text:p><text:s/>27.732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UELI HENRIQUE DE JESUS DE SOUZ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9907.7099999999991" table:style-name="ce15">
            <text:p><text:s/>9.907,71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6036.66" table:style-name="ce15">
            <text:p><text:s/>6.036,66<text:s/></text:p>
          </table:table-cell>
          <table:table-cell office:value-type="float" office:value="5923.8" table:style-name="ce15">
            <text:p><text:s/>5.923,80<text:s/></text:p>
          </table:table-cell>
          <table:table-cell office:value-type="float" office:value="25628.22" table:style-name="ce15">
            <text:p><text:s/>25.628,22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2973.99" table:style-name="ce15">
            <text:p><text:s/>(2.973,9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1.21" table:style-name="ce15">
            <text:p><text:s/>(3.851,21)</text:p>
          </table:table-cell>
          <table:table-cell office:value-type="float" office:value="21777.01" table:style-name="ce15">
            <text:p><text:s/>21.777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ACIANA DA ROCH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1754.59" table:style-name="ce15">
            <text:p><text:s/>11.754,59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993.49" table:style-name="ce15">
            <text:p><text:s/>6.993,49<text:s/></text:p>
          </table:table-cell>
          <table:table-cell office:value-type="float" office:value="22800.62" table:style-name="ce15">
            <text:p><text:s/>22.800,6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36.54" table:style-name="ce15">
            <text:p><text:s/>(2.636,5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96.68" table:style-name="ce15">
            <text:p><text:s/>(3.496,68)</text:p>
          </table:table-cell>
          <table:table-cell office:value-type="float" office:value="19303.939999999999" table:style-name="ce15">
            <text:p><text:s/>19.303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ALES MARTINS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385.42" table:style-name="ce15">
            <text:p><text:s/>4.385,4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92.71" table:style-name="ce15">
            <text:p><text:s/>2.192,71<text:s/></text:p>
          </table:table-cell>
          <table:table-cell office:value-type="float" office:value="6578.13" table:style-name="ce15">
            <text:p><text:s/>6.578,13<text:s/></text:p>
          </table:table-cell>
          <table:table-cell office:value-type="float" office:value="-387.17" table:style-name="ce15">
            <text:p><text:s/>(387,17)</text:p>
          </table:table-cell>
          <table:table-cell office:value-type="float" office:value="-263.49" table:style-name="ce15">
            <text:p><text:s/>(263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0.66" table:style-name="ce15">
            <text:p><text:s/>(650,66)</text:p>
          </table:table-cell>
          <table:table-cell office:value-type="float" office:value="5927.47" table:style-name="ce15">
            <text:p><text:s/>5.927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ALITA GU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0844.04" table:style-name="ce15">
            <text:p><text:s/>10.844,04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6538.21" table:style-name="ce15">
            <text:p><text:s/>6.538,21<text:s/></text:p>
          </table:table-cell>
          <table:table-cell office:value-type="float" office:value="21434.79" table:style-name="ce15">
            <text:p><text:s/>21.434,79<text:s/></text:p>
          </table:table-cell>
          <table:table-cell office:value-type="float" office:value="-1348.44" table:style-name="ce15">
            <text:p><text:s/>(1.348,44)</text:p>
          </table:table-cell>
          <table:table-cell office:value-type="float" office:value="-2355.83" table:style-name="ce15">
            <text:p><text:s/>(2.355,8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7.17" table:style-name="ce15">
            <text:p><text:s/>(3.687,17)</text:p>
          </table:table-cell>
          <table:table-cell office:value-type="float" office:value="17747.62" table:style-name="ce15">
            <text:p><text:s/>17.747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ÂNIA GOMES DA ROCH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1635.86" table:style-name="ce15">
            <text:p><text:s/>11.635,86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525.25" table:style-name="ce15">
            <text:p><text:s/>4.525,25<text:s/></text:p>
          </table:table-cell>
          <table:table-cell office:value-type="float" office:value="6787.88" table:style-name="ce15">
            <text:p><text:s/>6.787,88<text:s/></text:p>
          </table:table-cell>
          <table:table-cell office:value-type="float" office:value="26709.040000000001" table:style-name="ce15">
            <text:p><text:s/>26.709,04<text:s/></text:p>
          </table:table-cell>
          <table:table-cell office:value-type="float" office:value="-1475.86" table:style-name="ce15">
            <text:p><text:s/>(1.475,86)</text:p>
          </table:table-cell>
          <table:table-cell office:value-type="float" office:value="-2840.16" table:style-name="ce15">
            <text:p><text:s/>(2.840,1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98.92" table:style-name="ce15">
            <text:p><text:s/>(4.298,92)</text:p>
          </table:table-cell>
          <table:table-cell office:value-type="float" office:value="22410.12" table:style-name="ce15">
            <text:p><text:s/>22.410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ÂNIA MARIA BARBIÉRI SALL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float" office:value="3072.36" table:style-name="ce15">
            <text:p><text:s/>3.072,36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437.22" table:style-name="ce15">
            <text:p><text:s/>7.437,22<text:s/></text:p>
          </table:table-cell>
          <table:table-cell office:value-type="float" office:value="24131.82" table:style-name="ce15">
            <text:p><text:s/>24.131,82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810.51" table:style-name="ce15">
            <text:p><text:s/>(2.810,51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6.49" table:style-name="ce15">
            <text:p><text:s/>(4.286,49)</text:p>
          </table:table-cell>
          <table:table-cell office:value-type="float" office:value="19845.330000000002" table:style-name="ce15">
            <text:p><text:s/>19.845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ANILMA MARIA DA SILVA MARTINS GUED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2091.17" table:style-name="ce15">
            <text:p><text:s/>22.091,17<text:s/></text:p>
          </table:table-cell>
          <table:table-cell office:value-type="float" office:value="1557.35" table:style-name="ce15">
            <text:p><text:s/>1.557,35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468.68" table:style-name="ce15">
            <text:p><text:s/>25.468,68<text:s/></text:p>
          </table:table-cell>
          <table:table-cell office:value-type="float" office:value="-3403.25" table:style-name="ce15">
            <text:p><text:s/>(3.403,25)</text:p>
          </table:table-cell>
          <table:table-cell office:value-type="float" office:value="-4593.8100000000004" table:style-name="ce15">
            <text:p><text:s/>(4.593,8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62.86" table:style-name="ce15">
            <text:p><text:s/>(7.962,86)</text:p>
          </table:table-cell>
          <table:table-cell office:value-type="float" office:value="17505.82" table:style-name="ce15">
            <text:p><text:s/>17.505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ATIENE MAGNO MORAI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17.23" table:style-name="ce15">
            <text:p><text:s/>1.817,2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69.95" table:style-name="ce15">
            <text:p><text:s/>969,95<text:s/></text:p>
          </table:table-cell>
          <table:table-cell office:value-type="float" office:value="2787.18" table:style-name="ce15">
            <text:p><text:s/>2.787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87.18" table:style-name="ce15">
            <text:p><text:s/>2.787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ELMA DE SOUZA MA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float" office:value="4669.12" table:style-name="ce15">
            <text:p><text:s/>4.669,1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977.53" table:style-name="ce15">
            <text:p><text:s/>11.977,53<text:s/></text:p>
          </table:table-cell>
          <table:table-cell office:value-type="float" office:value="35932.589999999997" table:style-name="ce15">
            <text:p><text:s/>35.932,59<text:s/></text:p>
          </table:table-cell>
          <table:table-cell office:value-type="float" office:value="-2606.87" table:style-name="ce15">
            <text:p><text:s/>(2.606,87)</text:p>
          </table:table-cell>
          <table:table-cell office:value-type="float" office:value="-4477.8" table:style-name="ce15">
            <text:p><text:s/>(4.477,80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67.57" table:style-name="ce15">
            <text:p><text:s/>(7.067,57)</text:p>
          </table:table-cell>
          <table:table-cell office:value-type="float" office:value="28865.02" table:style-name="ce15">
            <text:p><text:s/>28.865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EREZINHA MARIA DE SOUZ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11897.07" table:style-name="ce15">
            <text:p><text:s/>11.897,07<text:s/></text:p>
          </table:table-cell>
          <table:table-cell office:value-type="float" office:value="3376.79" table:style-name="ce15">
            <text:p><text:s/>3.376,79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5835.41" table:style-name="ce15">
            <text:p><text:s/>5.835,41<text:s/></text:p>
          </table:table-cell>
          <table:table-cell office:value-type="float" office:value="8753.1200000000008" table:style-name="ce15">
            <text:p><text:s/>8.753,12<text:s/></text:p>
          </table:table-cell>
          <table:table-cell office:value-type="float" office:value="33914.93" table:style-name="ce15">
            <text:p><text:s/>33.914,93<text:s/></text:p>
          </table:table-cell>
          <table:table-cell office:value-type="float" office:value="-2017.5" table:style-name="ce15">
            <text:p><text:s/>(2.017,50)</text:p>
          </table:table-cell>
          <table:table-cell office:value-type="float" office:value="-4021.15" table:style-name="ce15">
            <text:p><text:s/>(4.021,1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21.55" table:style-name="ce15">
            <text:p><text:s/>(6.021,55)</text:p>
          </table:table-cell>
          <table:table-cell office:value-type="float" office:value="27893.38" table:style-name="ce15">
            <text:p><text:s/>27.893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HAIS DO REGO MONT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9285.939999999999" table:style-name="ce15">
            <text:p><text:s/>19.285,94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10759.16" table:style-name="ce15">
            <text:p><text:s/>10.759,16<text:s/></text:p>
          </table:table-cell>
          <table:table-cell office:value-type="float" office:value="34817.26" table:style-name="ce15">
            <text:p><text:s/>34.817,26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4249.7700000000004" table:style-name="ce15">
            <text:p><text:s/>(4.249,77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46.38" table:style-name="ce15">
            <text:p><text:s/>(6.946,38)</text:p>
          </table:table-cell>
          <table:table-cell office:value-type="float" office:value="27870.880000000001" table:style-name="ce15">
            <text:p><text:s/>27.870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HAIS NUNES DA SILVA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7045.88" table:style-name="ce15">
            <text:p><text:s/>7.045,88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4639.13" table:style-name="ce15">
            <text:p><text:s/>4.639,13<text:s/></text:p>
          </table:table-cell>
          <table:table-cell office:value-type="float" office:value="15737.55" table:style-name="ce15">
            <text:p><text:s/>15.737,55<text:s/></text:p>
          </table:table-cell>
          <table:table-cell office:value-type="float" office:value="-800.8" table:style-name="ce15">
            <text:p><text:s/>(800,80)</text:p>
          </table:table-cell>
          <table:table-cell office:value-type="float" office:value="-1409.8" table:style-name="ce15">
            <text:p><text:s/>(1.409,80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59.3000000000002" table:style-name="ce15">
            <text:p><text:s/>(2.159,30)</text:p>
          </table:table-cell>
          <table:table-cell office:value-type="float" office:value="13578.25" table:style-name="ce15">
            <text:p><text:s/>13.578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HAYANNE ALLINE SANTIAGO RAM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1635.86" table:style-name="ce15">
            <text:p><text:s/>11.635,86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6934.12" table:style-name="ce15">
            <text:p><text:s/>6.934,12<text:s/></text:p>
          </table:table-cell>
          <table:table-cell office:value-type="float" office:value="23342.14" table:style-name="ce15">
            <text:p><text:s/>23.342,14<text:s/></text:p>
          </table:table-cell>
          <table:table-cell office:value-type="float" office:value="-1475.86" table:style-name="ce15">
            <text:p><text:s/>(1.475,86)</text:p>
          </table:table-cell>
          <table:table-cell office:value-type="float" office:value="-2486.41" table:style-name="ce15">
            <text:p><text:s/>(2.486,41)</text:p>
          </table:table-cell>
          <table:table-cell office:value-type="float" office:value="24.22" table:style-name="ce15">
            <text:p><text:s/>24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8.05" table:style-name="ce15">
            <text:p><text:s/>(3.938,05)</text:p>
          </table:table-cell>
          <table:table-cell office:value-type="float" office:value="19404.09" table:style-name="ce15">
            <text:p><text:s/>19.404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HAYS FERREIRA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8875.53" table:style-name="ce15">
            <text:p><text:s/>18.875,53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7035.97" table:style-name="ce15">
            <text:p><text:s/>7.035,97<text:s/></text:p>
          </table:table-cell>
          <table:table-cell office:value-type="float" office:value="10553.96" table:style-name="ce15">
            <text:p><text:s/>10.553,96<text:s/></text:p>
          </table:table-cell>
          <table:table-cell office:value-type="float" office:value="40518" table:style-name="ce15">
            <text:p><text:s/>40.518,00<text:s/></text:p>
          </table:table-cell>
          <table:table-cell office:value-type="float" office:value="-2621.0300000000002" table:style-name="ce15">
            <text:p><text:s/>(2.621,03)</text:p>
          </table:table-cell>
          <table:table-cell office:value-type="float" office:value="-5280.06" table:style-name="ce15">
            <text:p><text:s/>(5.280,0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83.99" table:style-name="ce15">
            <text:p><text:s/>(7.883,99)</text:p>
          </table:table-cell>
          <table:table-cell office:value-type="float" office:value="32634.01" table:style-name="ce15">
            <text:p><text:s/>32.634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HIAGO GARCIA NUN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096.3" table:style-name="ce15">
            <text:p><text:s/>15.096,3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408.83" table:style-name="ce15">
            <text:p><text:s/>(2.408,83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8.97" table:style-name="ce15">
            <text:p><text:s/>(3.268,97)</text:p>
          </table:table-cell>
          <table:table-cell office:value-type="float" office:value="11827.33" table:style-name="ce15">
            <text:p><text:s/>11.827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HIAGO HENRIQUE AUGUSTO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4271.7" table:style-name="ce15">
            <text:p><text:s/>14.271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135.85" table:style-name="ce15">
            <text:p><text:s/>7.135,85<text:s/></text:p>
          </table:table-cell>
          <table:table-cell office:value-type="float" office:value="23227.71" table:style-name="ce15">
            <text:p><text:s/>23.227,7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56" table:style-name="ce15">
            <text:p><text:s/>(2.656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33.24" table:style-name="ce15">
            <text:p><text:s/>(3.533,24)</text:p>
          </table:table-cell>
          <table:table-cell office:value-type="float" office:value="19694.47" table:style-name="ce15">
            <text:p><text:s/>19.694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HIAGO OLIVEIRA DO NASCIMENT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057.45" table:style-name="ce15">
            <text:p><text:s/>11.057,45<text:s/></text:p>
          </table:table-cell>
          <table:table-cell office:value-type="string" table:style-name="ce15">
            <text:p/>
          </table:table-cell>
          <table:table-cell office:value-type="float" office:value="3072.36" table:style-name="ce15">
            <text:p><text:s/>3.072,36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float" office:value="7912.69" table:style-name="ce15">
            <text:p><text:s/>7.912,69<text:s/></text:p>
          </table:table-cell>
          <table:table-cell office:value-type="string" table:style-name="ce15">
            <text:p/>
          </table:table-cell>
          <table:table-cell office:value-type="float" office:value="24582.28" table:style-name="ce15">
            <text:p><text:s/>24.582,2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873.18" table:style-name="ce15">
            <text:p><text:s/>(3.873,1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50.42" table:style-name="ce15">
            <text:p><text:s/>(4.750,42)</text:p>
          </table:table-cell>
          <table:table-cell office:value-type="float" office:value="19831.86" table:style-name="ce15">
            <text:p><text:s/>19.831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IAGO DE NOVAIS SILVEIRA</text:p>
          </table:table-cell>
          <table:table-cell office:value-type="string" table:style-name="ce11">
            <text:p>SERVIDOR ATIVO</text:p>
          </table:table-cell>
          <table:table-cell office:value-type="string" table:style-name="ce11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.85" table:style-name="ce15">
            <text:p><text:s/>2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.85" table:style-name="ce15">
            <text:p><text:s/>2,85<text:s/></text:p>
          </table:table-cell>
          <table:table-cell office:value-type="float" office:value="2.85" table:style-name="ce15">
            <text:p><text:s/>2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IAGO MARCHERT POSSAR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8951.18" table:style-name="ce15">
            <text:p><text:s/>18.951,18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float" office:value="10591.78" table:style-name="ce15">
            <text:p><text:s/>10.591,78<text:s/></text:p>
          </table:table-cell>
          <table:table-cell office:value-type="float" office:value="34315.120000000003" table:style-name="ce15">
            <text:p><text:s/>34.315,1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662.74" table:style-name="ce15">
            <text:p><text:s/>(4.662,74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22.88" table:style-name="ce15">
            <text:p><text:s/>(5.522,88)</text:p>
          </table:table-cell>
          <table:table-cell office:value-type="float" office:value="28792.240000000002" table:style-name="ce15">
            <text:p><text:s/>28.792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IAGO MULLER SOAR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940.02" table:style-name="ce15">
            <text:p><text:s/>12.940,02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313.34" table:style-name="ce15">
            <text:p><text:s/>4.313,34<text:s/></text:p>
          </table:table-cell>
          <table:table-cell office:value-type="float" office:value="6470.01" table:style-name="ce15">
            <text:p><text:s/>6.470,01<text:s/></text:p>
          </table:table-cell>
          <table:table-cell office:value-type="float" office:value="25543.53" table:style-name="ce15">
            <text:p><text:s/>25.543,53<text:s/></text:p>
          </table:table-cell>
          <table:table-cell office:value-type="float" office:value="-221.33" table:style-name="ce15">
            <text:p><text:s/>(221,33)</text:p>
          </table:table-cell>
          <table:table-cell office:value-type="float" office:value="-2773.07" table:style-name="ce15">
            <text:p><text:s/>(2.773,0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60.2" table:style-name="ce15">
            <text:p><text:s/>(2.960,20)</text:p>
          </table:table-cell>
          <table:table-cell office:value-type="float" office:value="22583.33" table:style-name="ce15">
            <text:p><text:s/>22.583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IAGO RESENDE PACHECO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002.57" table:style-name="ce15">
            <text:p><text:s/>8.002,5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59.4" table:style-name="ce15">
            <text:p><text:s/>3.259,40<text:s/></text:p>
          </table:table-cell>
          <table:table-cell office:value-type="string" table:style-name="ce15">
            <text:p/>
          </table:table-cell>
          <table:table-cell office:value-type="float" office:value="4001.29" table:style-name="ce15">
            <text:p><text:s/>4.001,29<text:s/></text:p>
          </table:table-cell>
          <table:table-cell office:value-type="float" office:value="15263.26" table:style-name="ce15">
            <text:p><text:s/>15.263,2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90.1099999999999" table:style-name="ce15">
            <text:p><text:s/>(1.090,1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33.15" table:style-name="ce15">
            <text:p><text:s/>(1.933,15)</text:p>
          </table:table-cell>
          <table:table-cell office:value-type="float" office:value="13330.11" table:style-name="ce15">
            <text:p><text:s/>13.330,1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UBIRAJARA INDIO BITENCOURT JUNIOR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JARDIM</text:p>
          </table:table-cell>
          <table:table-cell office:value-type="float" office:value="11550.56" table:style-name="ce15">
            <text:p><text:s/>11.550,56<text:s/></text:p>
          </table:table-cell>
          <table:table-cell office:value-type="string" table:style-name="ce15">
            <text:p/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3259.4" table:style-name="ce15">
            <text:p><text:s/>3.259,40<text:s/></text:p>
          </table:table-cell>
          <table:table-cell office:value-type="float" office:value="6653.86" table:style-name="ce15">
            <text:p><text:s/>6.653,86<text:s/></text:p>
          </table:table-cell>
          <table:table-cell office:value-type="float" office:value="9980.7900000000009" table:style-name="ce15">
            <text:p><text:s/>9.980,79<text:s/></text:p>
          </table:table-cell>
          <table:table-cell office:value-type="float" office:value="39855.620000000003" table:style-name="ce15">
            <text:p><text:s/>39.855,62<text:s/></text:p>
          </table:table-cell>
          <table:table-cell office:value-type="float" office:value="-1443.43" table:style-name="ce15">
            <text:p><text:s/>(1.443,43)</text:p>
          </table:table-cell>
          <table:table-cell office:value-type="float" office:value="-4975.03" table:style-name="ce15">
            <text:p><text:s/>(4.975,03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67.16" table:style-name="ce15">
            <text:p><text:s/>(6.367,16)</text:p>
          </table:table-cell>
          <table:table-cell office:value-type="float" office:value="33488.46" table:style-name="ce15">
            <text:p><text:s/>33.488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UNÍDIA REGINA F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5000.17" table:style-name="ce15">
            <text:p><text:s/>15.000,17<text:s/></text:p>
          </table:table-cell>
          <table:table-cell office:value-type="float" office:value="7391.07" table:style-name="ce15">
            <text:p><text:s/>7.391,0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341.120000000001" table:style-name="ce15">
            <text:p><text:s/>10.341,12<text:s/></text:p>
          </table:table-cell>
          <table:table-cell office:value-type="float" office:value="32732.36" table:style-name="ce15">
            <text:p><text:s/>32.732,36<text:s/></text:p>
          </table:table-cell>
          <table:table-cell office:value-type="float" office:value="-2507.8000000000002" table:style-name="ce15">
            <text:p><text:s/>(2.507,80)</text:p>
          </table:table-cell>
          <table:table-cell office:value-type="float" office:value="-3290.25" table:style-name="ce15">
            <text:p><text:s/>(3.290,2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63.85" table:style-name="ce15">
            <text:p><text:s/>(5.763,85)</text:p>
          </table:table-cell>
          <table:table-cell office:value-type="float" office:value="26968.51" table:style-name="ce15">
            <text:p><text:s/>26.968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LDECIR DELMAT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3809.06" table:style-name="ce15">
            <text:p><text:s/>3.809,06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2874.48" table:style-name="ce15">
            <text:p><text:s/>2.874,48<text:s/></text:p>
          </table:table-cell>
          <table:table-cell office:value-type="float" office:value="10443.59" table:style-name="ce15">
            <text:p><text:s/>10.443,59<text:s/></text:p>
          </table:table-cell>
          <table:table-cell office:value-type="float" office:value="-533.27" table:style-name="ce15">
            <text:p><text:s/>(533,27)</text:p>
          </table:table-cell>
          <table:table-cell office:value-type="float" office:value="-460.68" table:style-name="ce15">
            <text:p><text:s/>(460,6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9.75" table:style-name="ce15">
            <text:p><text:s/>(959,75)</text:p>
          </table:table-cell>
          <table:table-cell office:value-type="float" office:value="9483.84" table:style-name="ce15">
            <text:p><text:s/>9.483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LDIR MONTEIRO JUNIOR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21599.05" table:style-name="ce15">
            <text:p><text:s/>21.599,0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10799.53" table:style-name="ce15">
            <text:p><text:s/>10.799,53<text:s/></text:p>
          </table:table-cell>
          <table:table-cell office:value-type="float" office:value="34218.74" table:style-name="ce15">
            <text:p><text:s/>34.218,74<text:s/></text:p>
          </table:table-cell>
          <table:table-cell office:value-type="float" office:value="-3057.92" table:style-name="ce15">
            <text:p><text:s/>(3.057,92)</text:p>
          </table:table-cell>
          <table:table-cell office:value-type="float" office:value="-4229.45" table:style-name="ce15">
            <text:p><text:s/>(4.229,4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87.37" table:style-name="ce15">
            <text:p><text:s/>(7.287,37)</text:p>
          </table:table-cell>
          <table:table-cell office:value-type="float" office:value="26931.37" table:style-name="ce15">
            <text:p><text:s/>26.931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LÉRIA MOUGENOT MOR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-GERAL JUDICIÁRIA</text:p>
          </table:table-cell>
          <table:table-cell office:value-type="float" office:value="11897.07" table:style-name="ce15">
            <text:p><text:s/>11.897,07<text:s/></text:p>
          </table:table-cell>
          <table:table-cell office:value-type="float" office:value="471.82" table:style-name="ce15">
            <text:p><text:s/>471,82<text:s/></text:p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7300.64" table:style-name="ce15">
            <text:p><text:s/>7.300,64<text:s/></text:p>
          </table:table-cell>
          <table:table-cell office:value-type="float" office:value="23722.07" table:style-name="ce15">
            <text:p><text:s/>23.722,07<text:s/></text:p>
          </table:table-cell>
          <table:table-cell office:value-type="float" office:value="-1561.49" table:style-name="ce15">
            <text:p><text:s/>(1.561,49)</text:p>
          </table:table-cell>
          <table:table-cell office:value-type="float" office:value="-2612.31" table:style-name="ce15">
            <text:p><text:s/>(2.612,31)</text:p>
          </table:table-cell>
          <table:table-cell office:value-type="float" office:value="68.400000000000006" table:style-name="ce15">
            <text:p><text:s/>6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5.3999999999996" table:style-name="ce15">
            <text:p><text:s/>(4.105,40)</text:p>
          </table:table-cell>
          <table:table-cell office:value-type="float" office:value="19616.669999999998" table:style-name="ce15">
            <text:p><text:s/>19.616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LÉRIA URQUIZA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CADASTRAMENTO PROCESSUAL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2739.71" table:style-name="ce15">
            <text:p><text:s/>2.739,71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314.46" table:style-name="ce15">
            <text:p><text:s/>16.314,46<text:s/></text:p>
          </table:table-cell>
          <table:table-cell office:value-type="float" office:value="-1912.39" table:style-name="ce15">
            <text:p><text:s/>(1.912,39)</text:p>
          </table:table-cell>
          <table:table-cell office:value-type="float" office:value="-2590.67" table:style-name="ce15">
            <text:p><text:s/>(2.590,67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85.96" table:style-name="ce15">
            <text:p><text:s/>(4.485,96)</text:p>
          </table:table-cell>
          <table:table-cell office:value-type="float" office:value="11828.5" table:style-name="ce15">
            <text:p><text:s/>11.828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LÉRIA WERNECK DA CRUZ BALL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1214.13" table:style-name="ce15">
            <text:p><text:s/>11.214,13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482.17" table:style-name="ce15">
            <text:p><text:s/>4.482,17<text:s/></text:p>
          </table:table-cell>
          <table:table-cell office:value-type="float" office:value="6723.26" table:style-name="ce15">
            <text:p><text:s/>6.723,26<text:s/></text:p>
          </table:table-cell>
          <table:table-cell office:value-type="float" office:value="26472.1" table:style-name="ce15">
            <text:p><text:s/>26.472,1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64.75" table:style-name="ce15">
            <text:p><text:s/>(2.864,7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41.99" table:style-name="ce15">
            <text:p><text:s/>(3.741,99)</text:p>
          </table:table-cell>
          <table:table-cell office:value-type="float" office:value="22730.11" table:style-name="ce15">
            <text:p><text:s/>22.730,1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LEWSKA MEDEIROS DE CARVALHO GOMID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3269.41" table:style-name="ce15">
            <text:p><text:s/>3.269,4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008" table:style-name="ce15">
            <text:p><text:s/>5.008,00<text:s/></text:p>
          </table:table-cell>
          <table:table-cell office:value-type="float" office:value="7512" table:style-name="ce15">
            <text:p><text:s/>7.512,00<text:s/></text:p>
          </table:table-cell>
          <table:table-cell office:value-type="float" office:value="27544" table:style-name="ce15">
            <text:p><text:s/>27.544,00<text:s/></text:p>
          </table:table-cell>
          <table:table-cell office:value-type="float" office:value="-2010.49" table:style-name="ce15">
            <text:p><text:s/>(2.010,49)</text:p>
          </table:table-cell>
          <table:table-cell office:value-type="float" office:value="-3217.2" table:style-name="ce15">
            <text:p><text:s/>(3.217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27.6899999999996" table:style-name="ce15">
            <text:p><text:s/>(5.227,69)</text:p>
          </table:table-cell>
          <table:table-cell office:value-type="float" office:value="22316.31" table:style-name="ce15">
            <text:p><text:s/>22.316,3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LQUÍRIA MAGDA PINTO DA SILVA GRIGOLETT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039.73" table:style-name="ce15">
            <text:p><text:s/>17.039,73<text:s/></text:p>
          </table:table-cell>
          <table:table-cell office:value-type="float" office:value="16481.54" table:style-name="ce15">
            <text:p><text:s/>16.481,5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760.64" table:style-name="ce15">
            <text:p><text:s/>16.760,64<text:s/></text:p>
          </table:table-cell>
          <table:table-cell office:value-type="float" office:value="50281.91" table:style-name="ce15">
            <text:p><text:s/>50.281,91<text:s/></text:p>
          </table:table-cell>
          <table:table-cell office:value-type="float" office:value="-4380.5" table:style-name="ce15">
            <text:p><text:s/>(4.380,50)</text:p>
          </table:table-cell>
          <table:table-cell office:value-type="float" office:value="-7144.35" table:style-name="ce15">
            <text:p><text:s/>(7.144,3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507.75" table:style-name="ce15">
            <text:p><text:s/>(11.507,75)</text:p>
          </table:table-cell>
          <table:table-cell office:value-type="float" office:value="38774.160000000003" table:style-name="ce15">
            <text:p><text:s/>38.774,1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LQUIRIA WILL MUSSAT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8014.61" table:style-name="ce15">
            <text:p><text:s/>8.014,61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4977.26" table:style-name="ce15">
            <text:p><text:s/>4.977,26<text:s/></text:p>
          </table:table-cell>
          <table:table-cell office:value-type="float" office:value="16751.919999999998" table:style-name="ce15">
            <text:p><text:s/>16.751,9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414.04" table:style-name="ce15">
            <text:p><text:s/>(1.414,0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91.2800000000002" table:style-name="ce15">
            <text:p><text:s/>(2.291,28)</text:p>
          </table:table-cell>
          <table:table-cell office:value-type="float" office:value="14460.64" table:style-name="ce15">
            <text:p><text:s/>14.460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NDA APARECIDA SANTOS DE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701.52" table:style-name="ce15">
            <text:p><text:s/>18.701,52<text:s/></text:p>
          </table:table-cell>
          <table:table-cell office:value-type="float" office:value="2445.0300000000002" table:style-name="ce15">
            <text:p><text:s/>2.445,0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573.28" table:style-name="ce15">
            <text:p><text:s/>10.573,28<text:s/></text:p>
          </table:table-cell>
          <table:table-cell office:value-type="float" office:value="31719.83" table:style-name="ce15">
            <text:p><text:s/>31.719,83<text:s/></text:p>
          </table:table-cell>
          <table:table-cell office:value-type="float" office:value="-2143.4699999999998" table:style-name="ce15">
            <text:p><text:s/>(2.143,47)</text:p>
          </table:table-cell>
          <table:table-cell office:value-type="float" office:value="-4356.49" table:style-name="ce15">
            <text:p><text:s/>(4.356,4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82.86" table:style-name="ce15">
            <text:p><text:s/>(6.482,86)</text:p>
          </table:table-cell>
          <table:table-cell office:value-type="float" office:value="25236.97" table:style-name="ce15">
            <text:p><text:s/>25.236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NDA DE FÁTIMA SILVA TEIX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7170.34" table:style-name="ce15">
            <text:p><text:s/>17.170,3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585.17" table:style-name="ce15">
            <text:p><text:s/>8.585,17<text:s/></text:p>
          </table:table-cell>
          <table:table-cell office:value-type="float" office:value="25755.51" table:style-name="ce15">
            <text:p><text:s/>25.755,51<text:s/></text:p>
          </table:table-cell>
          <table:table-cell office:value-type="float" office:value="-1487.4" table:style-name="ce15">
            <text:p><text:s/>(1.487,40)</text:p>
          </table:table-cell>
          <table:table-cell office:value-type="float" office:value="-2919.85" table:style-name="ce15">
            <text:p><text:s/>(2.919,8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90.1499999999996" table:style-name="ce15">
            <text:p><text:s/>(4.390,15)</text:p>
          </table:table-cell>
          <table:table-cell office:value-type="float" office:value="21365.360000000001" table:style-name="ce15">
            <text:p><text:s/>21.365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NDERCÍ ORTIGOZA ALV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AMAMBAI</text:p>
          </table:table-cell>
          <table:table-cell office:value-type="float" office:value="13464.35" table:style-name="ce15">
            <text:p><text:s/>13.464,35<text:s/></text:p>
          </table:table-cell>
          <table:table-cell office:value-type="float" office:value="1868.05" table:style-name="ce15">
            <text:p><text:s/>1.868,05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5110.8" table:style-name="ce15">
            <text:p><text:s/>5.110,80<text:s/></text:p>
          </table:table-cell>
          <table:table-cell office:value-type="float" office:value="7666.2" table:style-name="ce15">
            <text:p><text:s/>7.666,20<text:s/></text:p>
          </table:table-cell>
          <table:table-cell office:value-type="float" office:value="29929.56" table:style-name="ce15">
            <text:p><text:s/>29.929,5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433.37" table:style-name="ce15">
            <text:p><text:s/>(3.433,37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6.41" table:style-name="ce15">
            <text:p><text:s/>(4.276,41)</text:p>
          </table:table-cell>
          <table:table-cell office:value-type="float" office:value="25653.15" table:style-name="ce15">
            <text:p><text:s/>25.653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NESSA ELKHOURY REZENDE BACARJ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1897.07" table:style-name="ce15">
            <text:p><text:s/>11.897,07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657.12" table:style-name="ce15">
            <text:p><text:s/>15.657,1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42.43" table:style-name="ce15">
            <text:p><text:s/>(2.642,43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5.47" table:style-name="ce15">
            <text:p><text:s/>(3.485,47)</text:p>
          </table:table-cell>
          <table:table-cell office:value-type="float" office:value="12171.65" table:style-name="ce15">
            <text:p><text:s/>12.171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NETE MARLI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3221.92" table:style-name="ce15">
            <text:p><text:s/>3.221,9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488.26" table:style-name="ce15">
            <text:p><text:s/>7.488,26<text:s/></text:p>
          </table:table-cell>
          <table:table-cell office:value-type="float" office:value="22464.77" table:style-name="ce15">
            <text:p><text:s/>22.464,77<text:s/></text:p>
          </table:table-cell>
          <table:table-cell office:value-type="float" office:value="-1125.4100000000001" table:style-name="ce15">
            <text:p><text:s/>(1.125,41)</text:p>
          </table:table-cell>
          <table:table-cell office:value-type="float" office:value="-2939.69" table:style-name="ce15">
            <text:p><text:s/>(2.939,6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48" table:style-name="ce15">
            <text:p><text:s/>(4.048,00)</text:p>
          </table:table-cell>
          <table:table-cell office:value-type="float" office:value="18416.77" table:style-name="ce15">
            <text:p><text:s/>18.416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ÂNIA JOCIR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3719.39" table:style-name="ce15">
            <text:p><text:s/>3.719,3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736.99" table:style-name="ce15">
            <text:p><text:s/>7.736,99<text:s/></text:p>
          </table:table-cell>
          <table:table-cell office:value-type="float" office:value="23210.97" table:style-name="ce15">
            <text:p><text:s/>23.210,97<text:s/></text:p>
          </table:table-cell>
          <table:table-cell office:value-type="float" office:value="-1207.5" table:style-name="ce15">
            <text:p><text:s/>(1.207,50)</text:p>
          </table:table-cell>
          <table:table-cell office:value-type="float" office:value="-3053.92" table:style-name="ce15">
            <text:p><text:s/>(3.053,92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27.22" table:style-name="ce15">
            <text:p><text:s/>(4.227,22)</text:p>
          </table:table-cell>
          <table:table-cell office:value-type="float" office:value="18983.75" table:style-name="ce15">
            <text:p><text:s/>18.983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ÂNIA SANTOS GOM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5584.6" table:style-name="ce15">
            <text:p><text:s/>15.584,60<text:s/></text:p>
          </table:table-cell>
          <table:table-cell office:value-type="float" office:value="17104.919999999998" table:style-name="ce15">
            <text:p><text:s/>17.104,9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344.76" table:style-name="ce15">
            <text:p><text:s/>16.344,76<text:s/></text:p>
          </table:table-cell>
          <table:table-cell office:value-type="float" office:value="49034.28" table:style-name="ce15">
            <text:p><text:s/>49.034,28<text:s/></text:p>
          </table:table-cell>
          <table:table-cell office:value-type="float" office:value="-4222.47" table:style-name="ce15">
            <text:p><text:s/>(4.222,47)</text:p>
          </table:table-cell>
          <table:table-cell office:value-type="float" office:value="-6435.48" table:style-name="ce15">
            <text:p><text:s/>(6.435,4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23.75" table:style-name="ce15">
            <text:p><text:s/>(10.623,75)</text:p>
          </table:table-cell>
          <table:table-cell office:value-type="float" office:value="38410.53" table:style-name="ce15">
            <text:p><text:s/>38.410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ERA LÚCIA KÜNTZ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54.59" table:style-name="ce15">
            <text:p><text:s/>11.754,59<text:s/></text:p>
          </table:table-cell>
          <table:table-cell office:value-type="float" office:value="3719.39" table:style-name="ce15">
            <text:p><text:s/>3.719,3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736.99" table:style-name="ce15">
            <text:p><text:s/>7.736,99<text:s/></text:p>
          </table:table-cell>
          <table:table-cell office:value-type="float" office:value="23210.97" table:style-name="ce15">
            <text:p><text:s/>23.210,97<text:s/></text:p>
          </table:table-cell>
          <table:table-cell office:value-type="float" office:value="-1207.5" table:style-name="ce15">
            <text:p><text:s/>(1.207,50)</text:p>
          </table:table-cell>
          <table:table-cell office:value-type="float" office:value="-3001.78" table:style-name="ce15">
            <text:p><text:s/>(3.001,78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7.9799999999996" table:style-name="ce15">
            <text:p><text:s/>(4.157,98)</text:p>
          </table:table-cell>
          <table:table-cell office:value-type="float" office:value="19052.990000000002" table:style-name="ce15">
            <text:p><text:s/>19.052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ERONICA BARRÊTO DE ALMEID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1897.07" table:style-name="ce15">
            <text:p><text:s/>11.897,07<text:s/></text:p>
          </table:table-cell>
          <table:table-cell office:value-type="float" office:value="1891.75" table:style-name="ce15">
            <text:p><text:s/>1.891,75<text:s/></text:p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988.05" table:style-name="ce15">
            <text:p><text:s/>16.988,05<text:s/></text:p>
          </table:table-cell>
          <table:table-cell office:value-type="float" office:value="-1776.77" table:style-name="ce15">
            <text:p><text:s/>(1.776,77)</text:p>
          </table:table-cell>
          <table:table-cell office:value-type="float" office:value="-2813.2" table:style-name="ce15">
            <text:p><text:s/>(2.813,2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55.7700000000004" table:style-name="ce15">
            <text:p><text:s/>(4.555,77)</text:p>
          </table:table-cell>
          <table:table-cell office:value-type="float" office:value="12432.28" table:style-name="ce15">
            <text:p><text:s/>12.432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CENTE FIDELES DE AVIL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074.09" table:style-name="ce15">
            <text:p><text:s/>8.074,09<text:s/></text:p>
          </table:table-cell>
          <table:table-cell office:value-type="float" office:value="7190.11" table:style-name="ce15">
            <text:p><text:s/>7.190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632.1" table:style-name="ce15">
            <text:p><text:s/>7.632,10<text:s/></text:p>
          </table:table-cell>
          <table:table-cell office:value-type="float" office:value="22896.3" table:style-name="ce15">
            <text:p><text:s/>22.896,30<text:s/></text:p>
          </table:table-cell>
          <table:table-cell office:value-type="float" office:value="-1172.8800000000001" table:style-name="ce15">
            <text:p><text:s/>(1.172,88)</text:p>
          </table:table-cell>
          <table:table-cell office:value-type="string" table:style-name="ce15">
            <text:p/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55.78" table:style-name="ce15">
            <text:p><text:s/>(1.155,78)</text:p>
          </table:table-cell>
          <table:table-cell office:value-type="float" office:value="21740.52" table:style-name="ce15">
            <text:p><text:s/>21.740,5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CTOR GIBIN SCARPELLIN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9519.71" table:style-name="ce15">
            <text:p><text:s/>19.519,7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339.87" table:style-name="ce15">
            <text:p><text:s/>21.339,87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3394.24" table:style-name="ce15">
            <text:p><text:s/>(3.394,24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73.75" table:style-name="ce15">
            <text:p><text:s/>(6.073,75)</text:p>
          </table:table-cell>
          <table:table-cell office:value-type="float" office:value="15266.12" table:style-name="ce15">
            <text:p><text:s/>15.266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CTOR HUGO RIBEIRO ARAG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7591.37" table:style-name="ce15">
            <text:p><text:s/>7.591,3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3795.69" table:style-name="ce15">
            <text:p><text:s/>3.795,69<text:s/></text:p>
          </table:table-cell>
          <table:table-cell office:value-type="float" office:value="13207.22" table:style-name="ce15">
            <text:p><text:s/>13.207,2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975.07" table:style-name="ce15">
            <text:p><text:s/>(975,0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52.31" table:style-name="ce15">
            <text:p><text:s/>(1.852,31)</text:p>
          </table:table-cell>
          <table:table-cell office:value-type="float" office:value="11354.91" table:style-name="ce15">
            <text:p><text:s/>11.354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CTOR PEREIRA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7828.6" table:style-name="ce15">
            <text:p><text:s/>7.828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3914.3" table:style-name="ce15">
            <text:p><text:s/>3.914,30<text:s/></text:p>
          </table:table-cell>
          <table:table-cell office:value-type="float" office:value="13563.06" table:style-name="ce15">
            <text:p><text:s/>13.563,0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34.76" table:style-name="ce15">
            <text:p><text:s/>(1.034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12" table:style-name="ce15">
            <text:p><text:s/>(1.912,00)</text:p>
          </table:table-cell>
          <table:table-cell office:value-type="float" office:value="11651.06" table:style-name="ce15">
            <text:p><text:s/>11.651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LMA PEREIRA RODRIGU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1849.58" table:style-name="ce15">
            <text:p><text:s/>11.849,58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609.63" table:style-name="ce15">
            <text:p><text:s/>15.609,6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30.09" table:style-name="ce15">
            <text:p><text:s/>(2.530,09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90.23" table:style-name="ce15">
            <text:p><text:s/>(3.390,23)</text:p>
          </table:table-cell>
          <table:table-cell office:value-type="float" office:value="12219.4" table:style-name="ce15">
            <text:p><text:s/>12.219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NICIUS LIMA SER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12896.43" table:style-name="ce15">
            <text:p><text:s/>12.896,43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945.4399999999996" table:style-name="ce15">
            <text:p><text:s/>4.945,44<text:s/></text:p>
          </table:table-cell>
          <table:table-cell office:value-type="float" office:value="7418.17" table:style-name="ce15">
            <text:p><text:s/>7.418,17<text:s/></text:p>
          </table:table-cell>
          <table:table-cell office:value-type="float" office:value="29020.09" table:style-name="ce15">
            <text:p><text:s/>29.020,0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289.93" table:style-name="ce15">
            <text:p><text:s/>(3.289,9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67.17" table:style-name="ce15">
            <text:p><text:s/>(4.167,17)</text:p>
          </table:table-cell>
          <table:table-cell office:value-type="float" office:value="24852.92" table:style-name="ce15">
            <text:p><text:s/>24.852,9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SMAR DA SILVA CUELLAR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1802.08" table:style-name="ce15">
            <text:p><text:s/>11.802,08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4678.1499999999996" table:style-name="ce15">
            <text:p><text:s/>4.678,15<text:s/></text:p>
          </table:table-cell>
          <table:table-cell office:value-type="float" office:value="7017.23" table:style-name="ce15">
            <text:p><text:s/>7.017,23<text:s/></text:p>
          </table:table-cell>
          <table:table-cell office:value-type="float" office:value="27550" table:style-name="ce15">
            <text:p><text:s/>27.550,00<text:s/></text:p>
          </table:table-cell>
          <table:table-cell office:value-type="float" office:value="-1493.08" table:style-name="ce15">
            <text:p><text:s/>(1.493,08)</text:p>
          </table:table-cell>
          <table:table-cell office:value-type="float" office:value="-2901.18" table:style-name="ce15">
            <text:p><text:s/>(2.901,18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77.16" table:style-name="ce15">
            <text:p><text:s/>(4.377,16)</text:p>
          </table:table-cell>
          <table:table-cell office:value-type="float" office:value="23172.84" table:style-name="ce15">
            <text:p><text:s/>23.172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VIAN REGINA DA SILVA SOUS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3926.74" table:style-name="ce15">
            <text:p><text:s/>3.926,74<text:s/></text:p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928.05" table:style-name="ce15">
            <text:p><text:s/>18.928,05<text:s/></text:p>
          </table:table-cell>
          <table:table-cell office:value-type="float" office:value="-2108.25" table:style-name="ce15">
            <text:p><text:s/>(2.108,25)</text:p>
          </table:table-cell>
          <table:table-cell office:value-type="float" office:value="-3203.4" table:style-name="ce15">
            <text:p><text:s/>(3.203,40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77.45" table:style-name="ce15">
            <text:p><text:s/>(5.277,45)</text:p>
          </table:table-cell>
          <table:table-cell office:value-type="float" office:value="13650.6" table:style-name="ce15">
            <text:p><text:s/>13.650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AGNER PRATES KOBAYASH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1968.31" table:style-name="ce15">
            <text:p><text:s/>11.968,31<text:s/></text:p>
          </table:table-cell>
          <table:table-cell office:value-type="string" table:style-name="ce15">
            <text:p/>
          </table:table-cell>
          <table:table-cell office:value-type="float" office:value="2232.38" table:style-name="ce15">
            <text:p><text:s/>2.232,38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284.43" table:style-name="ce15">
            <text:p><text:s/>284,43<text:s/></text:p>
          </table:table-cell>
          <table:table-cell office:value-type="string" table:style-name="ce15">
            <text:p/>
          </table:table-cell>
          <table:table-cell office:value-type="float" office:value="16305.28" table:style-name="ce15">
            <text:p><text:s/>16.305,2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90.31" table:style-name="ce15">
            <text:p><text:s/>(2.690,31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33.35" table:style-name="ce15">
            <text:p><text:s/>(3.533,35)</text:p>
          </table:table-cell>
          <table:table-cell office:value-type="float" office:value="12771.93" table:style-name="ce15">
            <text:p><text:s/>12.771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ALDECI LEITUN DE ALMEID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1802.08" table:style-name="ce15">
            <text:p><text:s/>11.802,08<text:s/></text:p>
          </table:table-cell>
          <table:table-cell office:value-type="float" office:value="3566.76" table:style-name="ce15">
            <text:p><text:s/>3.566,76<text:s/></text:p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float" office:value="8373.9599999999991" table:style-name="ce15">
            <text:p><text:s/>8.373,96<text:s/></text:p>
          </table:table-cell>
          <table:table-cell office:value-type="float" office:value="26942.03" table:style-name="ce15">
            <text:p><text:s/>26.942,0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495.07" table:style-name="ce15">
            <text:p><text:s/>(3.495,07)</text:p>
          </table:table-cell>
          <table:table-cell office:value-type="float" office:value="37.9" table:style-name="ce15">
            <text:p><text:s/>37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34.41" table:style-name="ce15">
            <text:p><text:s/>(4.334,41)</text:p>
          </table:table-cell>
          <table:table-cell office:value-type="float" office:value="22607.62" table:style-name="ce15">
            <text:p><text:s/>22.607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ASHINGTON DA SILVA VASQUES MO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AVIRAÍ</text:p>
          </table:table-cell>
          <table:table-cell office:value-type="float" office:value="11169.36" table:style-name="ce15">
            <text:p><text:s/>11.169,36<text:s/></text:p>
          </table:table-cell>
          <table:table-cell office:value-type="string" table:style-name="ce15">
            <text:p/>
          </table:table-cell>
          <table:table-cell office:value-type="float" office:value="8411.01" table:style-name="ce15">
            <text:p><text:s/>8.411,01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6526.79" table:style-name="ce15">
            <text:p><text:s/>6.526,79<text:s/></text:p>
          </table:table-cell>
          <table:table-cell office:value-type="float" office:value="9790.19" table:style-name="ce15">
            <text:p><text:s/>9.790,19<text:s/></text:p>
          </table:table-cell>
          <table:table-cell office:value-type="float" office:value="37717.51" table:style-name="ce15">
            <text:p><text:s/>37.717,51<text:s/></text:p>
          </table:table-cell>
          <table:table-cell office:value-type="float" office:value="-1395.24" table:style-name="ce15">
            <text:p><text:s/>(1.395,24)</text:p>
          </table:table-cell>
          <table:table-cell office:value-type="float" office:value="-5057.0600000000004" table:style-name="ce15">
            <text:p><text:s/>(5.057,06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18.1" table:style-name="ce15">
            <text:p><text:s/>(6.418,10)</text:p>
          </table:table-cell>
          <table:table-cell office:value-type="float" office:value="31299.41" table:style-name="ce15">
            <text:p><text:s/>31.299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ASHINGTON LUIZ FERNANDES DO PRAD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9519.71" table:style-name="ce15">
            <text:p><text:s/>19.519,71<text:s/></text:p>
          </table:table-cell>
          <table:table-cell office:value-type="string" table:style-name="ce15">
            <text:p/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279.759999999998" table:style-name="ce15">
            <text:p><text:s/>23.279,76<text:s/></text:p>
          </table:table-cell>
          <table:table-cell office:value-type="float" office:value="-2713.71" table:style-name="ce15">
            <text:p><text:s/>(2.713,71)</text:p>
          </table:table-cell>
          <table:table-cell office:value-type="float" office:value="-4285.76" table:style-name="ce15">
            <text:p><text:s/>(4.285,76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82.37" table:style-name="ce15">
            <text:p><text:s/>(6.982,37)</text:p>
          </table:table-cell>
          <table:table-cell office:value-type="float" office:value="16297.39" table:style-name="ce15">
            <text:p><text:s/>16.297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AYNE APARECIDA DE FREITA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5">
            <text:p/>
          </table:table-cell>
          <table:table-cell office:value-type="float" office:value="208.25" table:style-name="ce15">
            <text:p><text:s/>208,25<text:s/></text:p>
          </table:table-cell>
          <table:table-cell office:value-type="float" office:value="12940.02" table:style-name="ce15">
            <text:p><text:s/>12.940,02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68.43" table:style-name="ce15">
            <text:p><text:s/>14.968,43<text:s/></text:p>
          </table:table-cell>
          <table:table-cell office:value-type="float" office:value="-208.25" table:style-name="ce15">
            <text:p><text:s/>(208,25)</text:p>
          </table:table-cell>
          <table:table-cell office:value-type="float" office:value="-2689.15" table:style-name="ce15">
            <text:p><text:s/>(2.689,1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63.2" table:style-name="ce15">
            <text:p><text:s/>(2.863,20)</text:p>
          </table:table-cell>
          <table:table-cell office:value-type="float" office:value="12105.23" table:style-name="ce15">
            <text:p><text:s/>12.105,23<text:s/></text:p>
          </table:table-cell>
          <table:table-cell office:value-type="float" office:value="2093.1799999999998" table:style-name="ce15">
            <text:p><text:s/>2.093,18<text:s/></text:p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ILLIAN PINTO MEL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9441.79" table:style-name="ce15">
            <text:p><text:s/>19.441,79<text:s/></text:p>
          </table:table-cell>
          <table:table-cell office:value-type="float" office:value="442.55" table:style-name="ce15">
            <text:p><text:s/>442,55<text:s/></text:p>
          </table:table-cell>
          <table:table-cell office:value-type="float" office:value="1939.89" table:style-name="ce15">
            <text:p><text:s/>1.939,89<text:s/></text:p>
          </table:table-cell>
          <table:table-cell office:value-type="float" office:value="1820.16" table:style-name="ce15">
            <text:p><text:s/>1.820,16<text:s/></text:p>
          </table:table-cell>
          <table:table-cell office:value-type="float" office:value="7274.74" table:style-name="ce15">
            <text:p><text:s/>7.274,74<text:s/></text:p>
          </table:table-cell>
          <table:table-cell office:value-type="float" office:value="10912.12" table:style-name="ce15">
            <text:p><text:s/>10.912,12<text:s/></text:p>
          </table:table-cell>
          <table:table-cell office:value-type="float" office:value="41831.25" table:style-name="ce15">
            <text:p><text:s/>41.831,25<text:s/></text:p>
          </table:table-cell>
          <table:table-cell office:value-type="float" office:value="-2786.73" table:style-name="ce15">
            <text:p><text:s/>(2.786,73)</text:p>
          </table:table-cell>
          <table:table-cell office:value-type="float" office:value="-5392.88" table:style-name="ce15">
            <text:p><text:s/>(5.392,88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45.41" table:style-name="ce15">
            <text:p><text:s/>(8.145,41)</text:p>
          </table:table-cell>
          <table:table-cell office:value-type="float" office:value="33685.839999999997" table:style-name="ce15">
            <text:p><text:s/>33.685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ILSON DE OLIVEIRA MARTIN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21428.83" table:style-name="ce15">
            <text:p><text:s/>21.428,83<text:s/></text:p>
          </table:table-cell>
          <table:table-cell office:value-type="float" office:value="4447.43" table:style-name="ce15">
            <text:p><text:s/>4.447,43<text:s/></text:p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696.42" table:style-name="ce15">
            <text:p><text:s/>27.696,42<text:s/></text:p>
          </table:table-cell>
          <table:table-cell office:value-type="float" office:value="-3805.19" table:style-name="ce15">
            <text:p><text:s/>(3.805,19)</text:p>
          </table:table-cell>
          <table:table-cell office:value-type="float" office:value="-5095.91" table:style-name="ce15">
            <text:p><text:s/>(5.095,91)</text:p>
          </table:table-cell>
          <table:table-cell office:value-type="float" office:value="51.3" table:style-name="ce15">
            <text:p><text:s/>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49.7999999999993" table:style-name="ce15">
            <text:p><text:s/>(8.849,80)</text:p>
          </table:table-cell>
          <table:table-cell office:value-type="float" office:value="18846.62" table:style-name="ce15">
            <text:p><text:s/>18.846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ILSON DOS SANTOS BATISTA JUNIOR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9714.52" table:style-name="ce15">
            <text:p><text:s/>19.714,52<text:s/></text:p>
          </table:table-cell>
          <table:table-cell office:value-type="string" table:style-name="ce15">
            <text:p/>
          </table:table-cell>
          <table:table-cell office:value-type="float" office:value="1379.07" table:style-name="ce15">
            <text:p><text:s/>1.379,07<text:s/></text:p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33.37" table:style-name="ce15">
            <text:p><text:s/>23.633,37<text:s/></text:p>
          </table:table-cell>
          <table:table-cell office:value-type="float" office:value="-2745.85" table:style-name="ce15">
            <text:p><text:s/>(2.745,85)</text:p>
          </table:table-cell>
          <table:table-cell office:value-type="float" office:value="-4071.99" table:style-name="ce15">
            <text:p><text:s/>(4.071,99)</text:p>
          </table:table-cell>
          <table:table-cell office:value-type="float" office:value="52.5" table:style-name="ce15">
            <text:p><text:s/>52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65.34" table:style-name="ce15">
            <text:p><text:s/>(6.765,34)</text:p>
          </table:table-cell>
          <table:table-cell office:value-type="float" office:value="16868.03" table:style-name="ce15">
            <text:p><text:s/>16.868,0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ILSON FARIAS DO RE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701.52" table:style-name="ce15">
            <text:p><text:s/>18.701,52<text:s/></text:p>
          </table:table-cell>
          <table:table-cell office:value-type="float" office:value="18766.740000000002" table:style-name="ce15">
            <text:p><text:s/>18.766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734.13" table:style-name="ce15">
            <text:p><text:s/>18.734,13<text:s/></text:p>
          </table:table-cell>
          <table:table-cell office:value-type="float" office:value="56202.39" table:style-name="ce15">
            <text:p><text:s/>56.202,39<text:s/></text:p>
          </table:table-cell>
          <table:table-cell office:value-type="float" office:value="-5130.43" table:style-name="ce15">
            <text:p><text:s/>(5.130,43)</text:p>
          </table:table-cell>
          <table:table-cell office:value-type="float" office:value="-7059.95" table:style-name="ce15">
            <text:p><text:s/>(7.059,95)</text:p>
          </table:table-cell>
          <table:table-cell office:value-type="float" office:value="17.100000000000001" table:style-name="ce15">
            <text:p><text:s/>1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173.28" table:style-name="ce15">
            <text:p><text:s/>(12.173,28)</text:p>
          </table:table-cell>
          <table:table-cell office:value-type="float" office:value="44029.11" table:style-name="ce15">
            <text:p><text:s/>44.029,1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ILSON JOSÉ CARDO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345.62" table:style-name="ce15">
            <text:p><text:s/>13.345,62<text:s/></text:p>
          </table:table-cell>
          <table:table-cell office:value-type="float" office:value="237.47" table:style-name="ce15">
            <text:p><text:s/>237,47<text:s/></text:p>
          </table:table-cell>
          <table:table-cell office:value-type="string" table:style-name="ce15">
            <text:p/>
          </table:table-cell>
          <table:table-cell office:value-type="float" office:value="2539.7800000000002" table:style-name="ce15">
            <text:p><text:s/>2.539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22.87" table:style-name="ce15">
            <text:p><text:s/>16.122,8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416.1999999999998" table:style-name="ce15">
            <text:p><text:s/>(2.416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93.44" table:style-name="ce15">
            <text:p><text:s/>(3.293,44)</text:p>
          </table:table-cell>
          <table:table-cell office:value-type="float" office:value="12829.43" table:style-name="ce15">
            <text:p><text:s/>12.829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YARA LOPES BARBOZA CARN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6683.16" table:style-name="ce15">
            <text:p><text:s/>6.683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040.7800000000007" table:style-name="ce15">
            <text:p><text:s/>9.040,78<text:s/></text:p>
          </table:table-cell>
          <table:table-cell office:value-type="float" office:value="27122.33" table:style-name="ce15">
            <text:p><text:s/>27.122,33<text:s/></text:p>
          </table:table-cell>
          <table:table-cell office:value-type="float" office:value="-1637.75" table:style-name="ce15">
            <text:p><text:s/>(1.637,75)</text:p>
          </table:table-cell>
          <table:table-cell office:value-type="float" office:value="-3076.95" table:style-name="ce15">
            <text:p><text:s/>(3.076,95)</text:p>
          </table:table-cell>
          <table:table-cell office:value-type="float" office:value="34.200000000000003" table:style-name="ce15">
            <text:p><text:s/>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80.5" table:style-name="ce15">
            <text:p><text:s/>(4.680,50)</text:p>
          </table:table-cell>
          <table:table-cell office:value-type="float" office:value="22441.83" table:style-name="ce15">
            <text:p><text:s/>22.441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YURI MOREIRA PEREIRA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8690.1" table:style-name="ce15">
            <text:p><text:s/>8.690,1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0.16" table:style-name="ce15">
            <text:p><text:s/>1.820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510.26" table:style-name="ce15">
            <text:p><text:s/>10.510,2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251.53" table:style-name="ce15">
            <text:p><text:s/>(1.251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28.77" table:style-name="ce15">
            <text:p><text:s/>(2.128,77)</text:p>
          </table:table-cell>
          <table:table-cell office:value-type="float" office:value="8381.49" table:style-name="ce15">
            <text:p><text:s/>8.381,4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number-rows-repeated="1047680" table:style-name="ro6">
          <table:table-cell table:number-columns-repeated="16384"/>
        </table:table-row>
        <table:named-expressions>
          <table:named-range table:name="Print_Area" table:cell-range-address="ANEXO_VIII.$A$1:ANEXO_VIII.$R$896" table:base-cell-address="ANEXO_VIII.$A$1"/>
          <table:named-range table:name="Print_Titles" table:cell-range-address="ANEXO_VIII.$A$1:ANEXO_VIII.$IV$21" table:base-cell-address="ANEXO_VIII.$A$1"/>
        </table:named-expressions>
      </table:table>
      <table:table table:name="Planilha1" table:style-name="ta2">
        <table:table-column table:style-name="co18" table:default-cell-style-name="ce1"/>
        <table:table-column table:style-name="co17" table:number-columns-repeated="16383" table:default-cell-style-name="ce1"/>
        <table:table-row table:style-name="ro6">
          <table:table-cell office:value-type="string" table:style-name="ce22">
            <text:p>Relacionamento</text:p>
          </table:table-cell>
          <table:table-cell office:value-type="string" table:style-name="ce22">
            <text:p>CPF</text:p>
          </table:table-cell>
          <table:table-cell office:value-type="string" table:style-name="ce22">
            <text:p>Matrícula</text:p>
          </table:table-cell>
          <table:table-cell office:value-type="string" table:style-name="ce22">
            <text:p>Tipo Rubrica</text:p>
          </table:table-cell>
          <table:table-cell office:value-type="string" table:style-name="ce22">
            <text:p>Cód. Rubrica</text:p>
          </table:table-cell>
          <table:table-cell office:value-type="string" table:style-name="ce22">
            <text:p>Rubrica</text:p>
          </table:table-cell>
          <table:table-cell office:value-type="string" table:style-name="ce22">
            <text:p>Prazo</text:p>
          </table:table-cell>
          <table:table-cell office:value-type="string" table:style-name="ce22">
            <text:p>Lançamento</text:p>
          </table:table-cell>
          <table:table-cell office:value-type="string" table:style-name="ce22">
            <text:p>Referência</text:p>
          </table:table-cell>
          <table:table-cell office:value-type="string" table:style-name="ce22">
            <text:p>Tipo Valor</text:p>
          </table:table-cell>
          <table:table-cell office:value-type="string" table:style-name="ce22">
            <text:p>Valor</text:p>
          </table:table-cell>
          <table:table-cell office:value-type="string" table:style-name="ce22">
            <text:p>Base de Cálculo</text:p>
          </table:table-cell>
          <table:table-cell office:value-type="string" table:style-name="ce22">
            <text:p>Tipo Calculo</text:p>
          </table:table-cell>
          <table:table-cell office:value-type="string" table:style-name="ce22">
            <text:p>Ano</text:p>
          </table:table-cell>
          <table:table-cell office:value-type="string" table:style-name="ce22">
            <text:p>Mês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AUGUSTO CANDIDO DA SILVA</text:p>
          </table:table-cell>
          <table:table-cell office:value-type="string" table:style-name="ce20">
            <text:p>086.326.181-72</text:p>
          </table:table-cell>
          <table:table-cell office:value-type="string" table:style-name="ce20">
            <text:p>362012</text:p>
          </table:table-cell>
          <table:table-cell office:value-type="string" table:style-name="ce20">
            <text:p>Somente Cálculo</text:p>
          </table:table-cell>
          <table:table-cell office:value-type="float" office:value="10092" table:style-name="ce20">
            <text:p>10092</text:p>
          </table:table-cell>
          <table:table-cell office:value-type="string" table:style-name="ce20">
            <text:p>REMUNERACAO BRUTA ÓRGÃO DE ORIGEM - PSS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istema</text:p>
          </table:table-cell>
          <table:table-cell office:value-type="float" office:value="28" table:style-name="ce21">
            <text:p>28,00</text:p>
          </table:table-cell>
          <table:table-cell office:value-type="string" table:style-name="ce20">
            <text:p>Receita</text:p>
          </table:table-cell>
          <table:table-cell office:value-type="float" office:value="11635.86" table:style-name="ce21">
            <text:p>11635,86</text:p>
          </table:table-cell>
          <table:table-cell office:value-type="string" table:style-name="ce20">
            <text:p/>
          </table:table-cell>
          <table:table-cell office:value-type="string" table:style-name="ce20">
            <text:p>Normal</text:p>
          </table:table-cell>
          <table:table-cell office:value-type="float" office:value="2022" table:style-name="ce20">
            <text:p>2022</text:p>
          </table:table-cell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ELAINE SHIMADA TATIBANA</text:p>
          </table:table-cell>
          <table:table-cell office:value-type="string" table:style-name="ce20">
            <text:p>019.332.039-86</text:p>
          </table:table-cell>
          <table:table-cell office:value-type="string" table:style-name="ce20">
            <text:p>2287012</text:p>
          </table:table-cell>
          <table:table-cell office:value-type="string" table:style-name="ce20">
            <text:p>Somente Cálculo</text:p>
          </table:table-cell>
          <table:table-cell office:value-type="float" office:value="10092" table:style-name="ce20">
            <text:p>10092</text:p>
          </table:table-cell>
          <table:table-cell office:value-type="string" table:style-name="ce20">
            <text:p>REMUNERACAO BRUTA ÓRGÃO DE ORIGEM - PSS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istema</text:p>
          </table:table-cell>
          <table:table-cell office:value-type="float" office:value="28" table:style-name="ce21">
            <text:p>28,00</text:p>
          </table:table-cell>
          <table:table-cell office:value-type="string" table:style-name="ce20">
            <text:p>Receita</text:p>
          </table:table-cell>
          <table:table-cell office:value-type="float" office:value="19519.71" table:style-name="ce21">
            <text:p>19519,71</text:p>
          </table:table-cell>
          <table:table-cell office:value-type="string" table:style-name="ce20">
            <text:p/>
          </table:table-cell>
          <table:table-cell office:value-type="string" table:style-name="ce20">
            <text:p>Normal</text:p>
          </table:table-cell>
          <table:table-cell office:value-type="float" office:value="2022" table:style-name="ce20">
            <text:p>2022</text:p>
          </table:table-cell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FERNANDO PEREIRA DA SILVA</text:p>
          </table:table-cell>
          <table:table-cell office:value-type="string" table:style-name="ce20">
            <text:p>701.109.131-91</text:p>
          </table:table-cell>
          <table:table-cell office:value-type="string" table:style-name="ce20">
            <text:p>2812112</text:p>
          </table:table-cell>
          <table:table-cell office:value-type="string" table:style-name="ce20">
            <text:p>Somente Cálculo</text:p>
          </table:table-cell>
          <table:table-cell office:value-type="float" office:value="10092" table:style-name="ce20">
            <text:p>10092</text:p>
          </table:table-cell>
          <table:table-cell office:value-type="string" table:style-name="ce20">
            <text:p>REMUNERACAO BRUTA ÓRGÃO DE ORIGEM - PSS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istema</text:p>
          </table:table-cell>
          <table:table-cell office:value-type="float" office:value="28" table:style-name="ce21">
            <text:p>28,00</text:p>
          </table:table-cell>
          <table:table-cell office:value-type="string" table:style-name="ce20">
            <text:p>Receita</text:p>
          </table:table-cell>
          <table:table-cell office:value-type="float" office:value="11941.78" table:style-name="ce21">
            <text:p>11941,78</text:p>
          </table:table-cell>
          <table:table-cell office:value-type="string" table:style-name="ce20">
            <text:p/>
          </table:table-cell>
          <table:table-cell office:value-type="string" table:style-name="ce20">
            <text:p>Normal</text:p>
          </table:table-cell>
          <table:table-cell office:value-type="float" office:value="2022" table:style-name="ce20">
            <text:p>2022</text:p>
          </table:table-cell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HELEN JUÇARA AVILLA DA SILVA ECHEVERRIA</text:p>
          </table:table-cell>
          <table:table-cell office:value-type="string" table:style-name="ce20">
            <text:p>163.721.901-68</text:p>
          </table:table-cell>
          <table:table-cell office:value-type="string" table:style-name="ce20">
            <text:p>1873412</text:p>
          </table:table-cell>
          <table:table-cell office:value-type="string" table:style-name="ce20">
            <text:p>Somente Cálculo</text:p>
          </table:table-cell>
          <table:table-cell office:value-type="float" office:value="10092" table:style-name="ce20">
            <text:p>10092</text:p>
          </table:table-cell>
          <table:table-cell office:value-type="string" table:style-name="ce20">
            <text:p>REMUNERACAO BRUTA ÓRGÃO DE ORIGEM - PSS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istema</text:p>
          </table:table-cell>
          <table:table-cell office:value-type="float" office:value="28" table:style-name="ce21">
            <text:p>28,00</text:p>
          </table:table-cell>
          <table:table-cell office:value-type="string" table:style-name="ce20">
            <text:p>Receita</text:p>
          </table:table-cell>
          <table:table-cell office:value-type="float" office:value="11398.39" table:style-name="ce21">
            <text:p>11398,39</text:p>
          </table:table-cell>
          <table:table-cell office:value-type="string" table:style-name="ce20">
            <text:p/>
          </table:table-cell>
          <table:table-cell office:value-type="string" table:style-name="ce20">
            <text:p>Normal</text:p>
          </table:table-cell>
          <table:table-cell office:value-type="float" office:value="2022" table:style-name="ce20">
            <text:p>2022</text:p>
          </table:table-cell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DANIELLE FREIRE SILVA DE SOUZA</text:p>
          </table:table-cell>
          <table:table-cell office:value-type="string" table:style-name="ce20">
            <text:p>652.449.821-68</text:p>
          </table:table-cell>
          <table:table-cell office:value-type="string" table:style-name="ce20">
            <text:p>2313112</text:p>
          </table:table-cell>
          <table:table-cell office:value-type="string" table:style-name="ce20">
            <text:p>Somente Cálculo</text:p>
          </table:table-cell>
          <table:table-cell office:value-type="float" office:value="10092" table:style-name="ce20">
            <text:p>10092</text:p>
          </table:table-cell>
          <table:table-cell office:value-type="string" table:style-name="ce20">
            <text:p>REMUNERACAO BRUTA ÓRGÃO DE ORIGEM - PSS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istema</text:p>
          </table:table-cell>
          <table:table-cell office:value-type="float" office:value="28" table:style-name="ce21">
            <text:p>28,00</text:p>
          </table:table-cell>
          <table:table-cell office:value-type="string" table:style-name="ce20">
            <text:p>Receita</text:p>
          </table:table-cell>
          <table:table-cell office:value-type="float" office:value="11802.08" table:style-name="ce21">
            <text:p>11802,08</text:p>
          </table:table-cell>
          <table:table-cell office:value-type="string" table:style-name="ce20">
            <text:p/>
          </table:table-cell>
          <table:table-cell office:value-type="string" table:style-name="ce20">
            <text:p>Normal</text:p>
          </table:table-cell>
          <table:table-cell office:value-type="float" office:value="2022" table:style-name="ce20">
            <text:p>2022</text:p>
          </table:table-cell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LUCIANA RODRIGUES DOS SANTOS</text:p>
          </table:table-cell>
          <table:table-cell office:value-type="string" table:style-name="ce20">
            <text:p>314.104.483-04</text:p>
          </table:table-cell>
          <table:table-cell office:value-type="string" table:style-name="ce20">
            <text:p>2841704</text:p>
          </table:table-cell>
          <table:table-cell office:value-type="string" table:style-name="ce20">
            <text:p>Somente Cálculo</text:p>
          </table:table-cell>
          <table:table-cell office:value-type="float" office:value="10092" table:style-name="ce20">
            <text:p>10092</text:p>
          </table:table-cell>
          <table:table-cell office:value-type="string" table:style-name="ce20">
            <text:p>REMUNERACAO BRUTA ÓRGÃO DE ORIGEM - PSS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istema</text:p>
          </table:table-cell>
          <table:table-cell office:value-type="float" office:value="28" table:style-name="ce21">
            <text:p>28,00</text:p>
          </table:table-cell>
          <table:table-cell office:value-type="string" table:style-name="ce20">
            <text:p>Receita</text:p>
          </table:table-cell>
          <table:table-cell office:value-type="float" office:value="12664.67" table:style-name="ce21">
            <text:p>12664,67</text:p>
          </table:table-cell>
          <table:table-cell office:value-type="string" table:style-name="ce20">
            <text:p/>
          </table:table-cell>
          <table:table-cell office:value-type="string" table:style-name="ce20">
            <text:p>Normal</text:p>
          </table:table-cell>
          <table:table-cell office:value-type="float" office:value="2022" table:style-name="ce20">
            <text:p>2022</text:p>
          </table:table-cell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ROSÂNGELA CRISTINA GODOI VIEIRA</text:p>
          </table:table-cell>
          <table:table-cell office:value-type="string" table:style-name="ce20">
            <text:p>717.006.179-15</text:p>
          </table:table-cell>
          <table:table-cell office:value-type="string" table:style-name="ce20">
            <text:p>1151912</text:p>
          </table:table-cell>
          <table:table-cell office:value-type="string" table:style-name="ce20">
            <text:p>Somente Cálculo</text:p>
          </table:table-cell>
          <table:table-cell office:value-type="float" office:value="10092" table:style-name="ce20">
            <text:p>10092</text:p>
          </table:table-cell>
          <table:table-cell office:value-type="string" table:style-name="ce20">
            <text:p>REMUNERACAO BRUTA ÓRGÃO DE ORIGEM - PSS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istema</text:p>
          </table:table-cell>
          <table:table-cell office:value-type="float" office:value="28" table:style-name="ce21">
            <text:p>28,00</text:p>
          </table:table-cell>
          <table:table-cell office:value-type="string" table:style-name="ce20">
            <text:p>Receita</text:p>
          </table:table-cell>
          <table:table-cell office:value-type="float" office:value="12799.56" table:style-name="ce21">
            <text:p>12799,56</text:p>
          </table:table-cell>
          <table:table-cell office:value-type="string" table:style-name="ce20">
            <text:p/>
          </table:table-cell>
          <table:table-cell office:value-type="string" table:style-name="ce20">
            <text:p>Normal</text:p>
          </table:table-cell>
          <table:table-cell office:value-type="float" office:value="2022" table:style-name="ce20">
            <text:p>2022</text:p>
          </table:table-cell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SAULO FIGUEIREDO GUEDES</text:p>
          </table:table-cell>
          <table:table-cell office:value-type="string" table:style-name="ce20">
            <text:p>428.004.209-87</text:p>
          </table:table-cell>
          <table:table-cell office:value-type="string" table:style-name="ce20">
            <text:p>574612</text:p>
          </table:table-cell>
          <table:table-cell office:value-type="string" table:style-name="ce20">
            <text:p>Somente Cálculo</text:p>
          </table:table-cell>
          <table:table-cell office:value-type="float" office:value="10092" table:style-name="ce20">
            <text:p>10092</text:p>
          </table:table-cell>
          <table:table-cell office:value-type="string" table:style-name="ce20">
            <text:p>REMUNERACAO BRUTA ÓRGÃO DE ORIGEM - PSS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istema</text:p>
          </table:table-cell>
          <table:table-cell office:value-type="float" office:value="28" table:style-name="ce21">
            <text:p>28,00</text:p>
          </table:table-cell>
          <table:table-cell office:value-type="string" table:style-name="ce20">
            <text:p>Receita</text:p>
          </table:table-cell>
          <table:table-cell office:value-type="float" office:value="15958.26" table:style-name="ce21">
            <text:p>15958,26</text:p>
          </table:table-cell>
          <table:table-cell office:value-type="string" table:style-name="ce20">
            <text:p/>
          </table:table-cell>
          <table:table-cell office:value-type="string" table:style-name="ce20">
            <text:p>Normal</text:p>
          </table:table-cell>
          <table:table-cell office:value-type="float" office:value="2022" table:style-name="ce20">
            <text:p>2022</text:p>
          </table:table-cell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/>
    </number:date-style>
    <number:number-style style:name="N55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Edroaldo Fernandes De Aquino</dc:creator>
    <meta:creation-date>2013-05-20T16:14:39Z</meta:creation-date>
    <dc:date>2024-02-22T19:36:29Z</dc:date>
    <meta:print-date>2024-02-22T19:35:49Z</meta:print-date>
  </office:meta>
</office:document-meta>
</file>