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V_237_rgula" style:data-style-name="N49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V_237_rgula" style:data-style-name="N4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V_237_rgula" style:data-style-name="N49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2" style:family="table-cell" style:parent-style-name="V_237_rgula" style:data-style-name="N4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V_237_rgula" style:data-style-name="N49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55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8.25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0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16366" table:default-cell-style-name="ce6"/>
        <table:table-row table:style-name="ro1">
          <table:table-cell office:value-type="string" table:number-columns-spanned="17" table:number-rows-spanned="1" table:style-name="ce27">
            <text:p>1- Remuneração do cargo efetivo - Vencimento, G.A.J., V.P.I, Adicionais de Qualificação, G.A.E e G.A.S, além de outras desta natureza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7">
            <text:p>2- V.P.N.I., Adicional por tempo de serviço, quintos, décimos e vantagens decorrentes de sentença judicial ou extensão administrativa, abono de permanência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7">
            <text:p>3- Auxílio-alimentação, Auxílio-transporte, Auxílio Pré-escolar, Auxílio Saúde, Auxílio Natalidade, Auxílio Moradia, Ajuda de Custo, além de outras desta natureza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2">
          <table:table-cell office:value-type="string" table:number-columns-spanned="17" table:number-rows-spanned="1" table:style-name="ce34">
            <text:p>4- Abono constitucional de 1/3 de férias, indenização de férias, antecipação de férias, gratificação natalina, antecipação de gratificação natalina, serviço extraordinário, substituição, pagamentos retroativos, além de outras desta natureza e acerto retroativo a janeiro de 2013 referente ao reajuste concedido aos servidores pela Lei 12.774/2012 e aos magistrados pela Lei 12.771/2012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4">
            <text:p>5 - Gratificações de qualquer natureza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7">
            <text:p>6-Total dos rendimentos pagos no mês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7">
            <text:p>7- Contribuição Previdenciária Oficial (Plano de Seguridade Social do Servidor Público e Regime Geral de Previdência Social)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7">
            <text:p>8-Imposto de Renda Retido na Fonte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7">
            <text:p>9-Cotas de participação de auxílio pré-escolar, auxílio transporte e demais descontos extraordinários de caráter não pessoal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7">
            <text:p>10-Valores retidos por excederem ao teto remuneratório constitucional conforme Resoluções nº 13 e 14, do CNJ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7">
            <text:p>11-Total dos descontos efetuados no mês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7">
            <text:p>12-Rendimento líquido após os descontos referidos nos itens anteriores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7">
            <text:p>13- Remuneração percebida no órgão de origem por magistrados e servidores, cedidos ou requisitados, optantes por aquela remuneração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7">
            <text:p>14-Valor de diárias efetivamente pago no mês de referência, ainda que o período de afastamento se estenda para além deste.”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7">
            <text:p>Detalhamento da folha de pagamento de pessoal (valores brutos em Reais)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3">
          <table:table-cell table:number-columns-repeated="18" table:style-name="ce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8">
            <text:p>Data de Publicação</text:p>
          </table:table-cell>
          <table:covered-table-cell/>
          <table:table-cell office:value-type="string" table:style-name="ce13">
            <text:p>09/03/2023</text:p>
          </table:table-cell>
          <table:table-cell table:number-columns-repeated="14" table:style-name="ce3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7">
            <text:p>Mês/Ano de Referência</text:p>
          </table:table-cell>
          <table:covered-table-cell/>
          <table:table-cell office:value-type="string" table:style-name="ce8">
            <text:p>02/2023</text:p>
          </table:table-cell>
          <table:table-cell table:number-columns-repeated="14" table:style-name="ce3"/>
          <table:table-cell table:style-name="ce4"/>
          <table:table-cell table:number-columns-repeated="16366"/>
        </table:table-row>
        <table:table-row table:style-name="ro1">
          <table:table-cell table:style-name="ce5"/>
          <table:table-cell table:style-name="ce6"/>
          <table:table-cell table:style-name="ce7"/>
          <table:table-cell table:number-columns-repeated="14" table:style-name="ce3"/>
          <table:table-cell table:style-name="ce4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8">
            <text:p>Nome</text:p>
          </table:table-cell>
          <table:table-cell office:value-type="string" table:number-columns-spanned="1" table:number-rows-spanned="2" table:style-name="ce30">
            <text:p>Cargo</text:p>
          </table:table-cell>
          <table:table-cell office:value-type="string" table:number-columns-spanned="1" table:number-rows-spanned="2" table:style-name="ce30">
            <text:p>Lotação</text:p>
          </table:table-cell>
          <table:table-cell office:value-type="string" table:number-columns-spanned="7" table:number-rows-spanned="1" table:style-name="ce26">
            <text:p>RENDIMENTOS</text:p>
          </table:table-cell>
          <table:covered-table-cell table:number-columns-repeated="6"/>
          <table:table-cell office:value-type="string" table:number-columns-spanned="5" table:number-rows-spanned="1" table:style-name="ce26">
            <text:p>DESCONTOS</text:p>
          </table:table-cell>
          <table:covered-table-cell table:number-columns-repeated="4"/>
          <table:table-cell table:number-columns-repeated="2" table:style-name="ce9"/>
          <table:table-cell table:style-name="ce10"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Remuneração Paradigma(1)</text:p>
          </table:table-cell>
          <table:table-cell office:value-type="string" table:style-name="ce14">
            <text:p>Vantagens Pessoais(2)</text:p>
          </table:table-cell>
          <table:table-cell office:value-type="string" table:style-name="ce14">
            <text:p>Subsídio, Diferença de Subsídio, Função de Confiança ou Cargo em Comissão</text:p>
          </table:table-cell>
          <table:table-cell office:value-type="string" table:style-name="ce14">
            <text:p>Indenizações(3)</text:p>
          </table:table-cell>
          <table:table-cell office:value-type="string" table:style-name="ce14">
            <text:p>Vantagens Eventuais(4)</text:p>
          </table:table-cell>
          <table:table-cell office:value-type="string" table:style-name="ce14">
            <text:p>Gratificações (5)</text:p>
          </table:table-cell>
          <table:table-cell office:value-type="string" table:style-name="ce14">
            <text:p>Total de Rendimentos(6)</text:p>
          </table:table-cell>
          <table:table-cell office:value-type="string" table:style-name="ce14">
            <text:p>Previdência Pública(7)</text:p>
          </table:table-cell>
          <table:table-cell office:value-type="string" table:style-name="ce14">
            <text:p>Imposto de Renda(8)</text:p>
          </table:table-cell>
          <table:table-cell office:value-type="string" table:style-name="ce14">
            <text:p>Descontos Diversos(9)</text:p>
          </table:table-cell>
          <table:table-cell office:value-type="string" table:style-name="ce14">
            <text:p>Retenção por Teto Constitucional(10)</text:p>
          </table:table-cell>
          <table:table-cell office:value-type="string" table:style-name="ce14">
            <text:p>Total de Descontos(11)</text:p>
          </table:table-cell>
          <table:table-cell office:value-type="string" table:style-name="ce14">
            <text:p>Rendimento Líquido(12)</text:p>
          </table:table-cell>
          <table:table-cell office:value-type="string" table:style-name="ce14">
            <text:p>Remuneração do órgão de origem(13)</text:p>
          </table:table-cell>
          <table:table-cell office:value-type="string" table:style-name="ce16">
            <text:p>Diárias(14)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BDALLA JALLAD</text:p>
          </table:table-cell>
          <table:table-cell office:value-type="string" table:style-name="ce11">
            <text:p>DESEMBARGADOR FEDERAL</text:p>
          </table:table-cell>
          <table:table-cell office:value-type="string" table:style-name="ce11">
            <text:p>INATIVO</text:p>
          </table:table-cell>
          <table:table-cell office:value-type="float" office:value="35462.22" table:style-name="ce15">
            <text:p><text:s/>35.462,2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5462.22" table:style-name="ce15">
            <text:p><text:s/>35.462,22<text:s/></text:p>
          </table:table-cell>
          <table:table-cell office:value-type="float" office:value="-4749.28" table:style-name="ce15">
            <text:p><text:s/>(4.749,28)</text:p>
          </table:table-cell>
          <table:table-cell office:value-type="float" office:value="-7053.1" table:style-name="ce15">
            <text:p><text:s/>(7.053,1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802.38" table:style-name="ce15">
            <text:p><text:s/>(11.802,38)</text:p>
          </table:table-cell>
          <table:table-cell office:value-type="float" office:value="23659.84" table:style-name="ce15">
            <text:p><text:s/>23.659,8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DEMAR DE SOUZA FREITAS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AQUIDAUANA</text:p>
          </table:table-cell>
          <table:table-cell office:value-type="string" table:style-name="ce15">
            <text:p/>
          </table:table-cell>
          <table:table-cell office:value-type="float" office:value="6204.1" table:style-name="ce15">
            <text:p><text:s/>6.204,10<text:s/></text:p>
          </table:table-cell>
          <table:table-cell office:value-type="float" office:value="33689.11" table:style-name="ce15">
            <text:p><text:s/>33.689,11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41299.03" table:style-name="ce15">
            <text:p><text:s/>41.299,03<text:s/></text:p>
          </table:table-cell>
          <table:table-cell office:value-type="float" office:value="-5289.63" table:style-name="ce15">
            <text:p><text:s/>(5.289,63)</text:p>
          </table:table-cell>
          <table:table-cell office:value-type="float" office:value="-8594.49" table:style-name="ce15">
            <text:p><text:s/>(8.594,4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3884.12" table:style-name="ce15">
            <text:p><text:s/>(13.884,12)</text:p>
          </table:table-cell>
          <table:table-cell office:value-type="float" office:value="27414.91" table:style-name="ce15">
            <text:p><text:s/>27.414,9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LEXANDRE MARQUES BORBA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004.65" table:style-name="ce15">
            <text:p><text:s/>32.004,65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923.74" table:style-name="ce15">
            <text:p><text:s/>923,74<text:s/></text:p>
          </table:table-cell>
          <table:table-cell office:value-type="string" table:style-name="ce15">
            <text:p/>
          </table:table-cell>
          <table:table-cell office:value-type="float" office:value="34334.21" table:style-name="ce15">
            <text:p><text:s/>34.334,2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712.66" table:style-name="ce15">
            <text:p><text:s/>(2.712,6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89.9" table:style-name="ce15">
            <text:p><text:s/>(3.589,90)</text:p>
          </table:table-cell>
          <table:table-cell office:value-type="float" office:value="30744.31" table:style-name="ce15">
            <text:p><text:s/>30.744,31<text:s/></text:p>
          </table:table-cell>
          <table:table-cell office:value-type="string" table:style-name="ce15">
            <text:p/>
          </table:table-cell>
          <table:table-cell office:value-type="float" office:value="1639.96" table:style-name="ce17">
            <text:p><text:s/>1.639,96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VAIR JOSE PEDRO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3689.11" table:style-name="ce15">
            <text:p><text:s/>33.689,1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689.11" table:style-name="ce15">
            <text:p><text:s/>33.689,11<text:s/></text:p>
          </table:table-cell>
          <table:table-cell office:value-type="float" office:value="-4412.3900000000003" table:style-name="ce15">
            <text:p><text:s/>(4.412,39)</text:p>
          </table:table-cell>
          <table:table-cell office:value-type="float" office:value="-6658.14" table:style-name="ce15">
            <text:p><text:s/>(6.658,1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070.53" table:style-name="ce15">
            <text:p><text:s/>(11.070,53)</text:p>
          </table:table-cell>
          <table:table-cell office:value-type="float" office:value="22618.58" table:style-name="ce15">
            <text:p><text:s/>22.618,5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PAOLA EMANUELLI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004.65" table:style-name="ce15">
            <text:p><text:s/>32.004,65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1358.44" table:style-name="ce15">
            <text:p><text:s/>1.358,44<text:s/></text:p>
          </table:table-cell>
          <table:table-cell office:value-type="string" table:style-name="ce15">
            <text:p/>
          </table:table-cell>
          <table:table-cell office:value-type="float" office:value="34768.910000000003" table:style-name="ce15">
            <text:p><text:s/>34.768,9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7459.87" table:style-name="ce15">
            <text:p><text:s/>(7.459,8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337.11" table:style-name="ce15">
            <text:p><text:s/>(8.337,11)</text:p>
          </table:table-cell>
          <table:table-cell office:value-type="float" office:value="26431.8" table:style-name="ce15">
            <text:p><text:s/>26.431,8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NDRÉ LUÍS MORAES DE OLIVEIRA</text:p>
          </table:table-cell>
          <table:table-cell office:value-type="string" table:style-name="ce11">
            <text:p>DESEMBARGADOR FEDERAL - NÍVEL SUPERIOR DFDF</text:p>
          </table:table-cell>
          <table:table-cell office:value-type="string" table:style-name="ce11">
            <text:p>GAB. DESEMBARGADOR ANDRÉ LUÍS MORAES DE OLIVEIRA</text:p>
          </table:table-cell>
          <table:table-cell office:value-type="string" table:style-name="ce15">
            <text:p/>
          </table:table-cell>
          <table:table-cell office:value-type="float" office:value="6642.6" table:style-name="ce15">
            <text:p><text:s/>6.642,60<text:s/></text:p>
          </table:table-cell>
          <table:table-cell office:value-type="float" office:value="35462.22" table:style-name="ce15">
            <text:p><text:s/>35.462,2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43510.64" table:style-name="ce15">
            <text:p><text:s/>43.510,64<text:s/></text:p>
          </table:table-cell>
          <table:table-cell office:value-type="float" office:value="-5626.52" table:style-name="ce15">
            <text:p><text:s/>(5.626,52)</text:p>
          </table:table-cell>
          <table:table-cell office:value-type="float" office:value="-9162.17" table:style-name="ce15">
            <text:p><text:s/>(9.162,1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4788.69" table:style-name="ce15">
            <text:p><text:s/>(14.788,69)</text:p>
          </table:table-cell>
          <table:table-cell office:value-type="float" office:value="28721.95" table:style-name="ce15">
            <text:p><text:s/>28.721,9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NDRÉ LUIS NACER DE SOUZA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004.65" table:style-name="ce15">
            <text:p><text:s/>32.004,65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22694.87" table:style-name="ce15">
            <text:p><text:s/>22.694,87<text:s/></text:p>
          </table:table-cell>
          <table:table-cell office:value-type="float" office:value="8890.18" table:style-name="ce15">
            <text:p><text:s/>8.890,18<text:s/></text:p>
          </table:table-cell>
          <table:table-cell office:value-type="float" office:value="64995.519999999997" table:style-name="ce15">
            <text:p><text:s/>64.995,52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9932.9699999999993" table:style-name="ce15">
            <text:p><text:s/>(9.932,97)</text:p>
          </table:table-cell>
          <table:table-cell office:value-type="string" table:style-name="ce15">
            <text:p/>
          </table:table-cell>
          <table:table-cell office:value-type="float" office:value="-2959.95" table:style-name="ce15">
            <text:p><text:s/>(2.959,95)</text:p>
          </table:table-cell>
          <table:table-cell office:value-type="float" office:value="-13770.16" table:style-name="ce15">
            <text:p><text:s/>(13.770,16)</text:p>
          </table:table-cell>
          <table:table-cell office:value-type="float" office:value="51225.36" table:style-name="ce15">
            <text:p><text:s/>51.225,3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NNA PAULA DA SILVA SANTOS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JARDIM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689.11" table:style-name="ce15">
            <text:p><text:s/>33.689,11<text:s/></text:p>
          </table:table-cell>
          <table:table-cell office:value-type="float" office:value="2297.84" table:style-name="ce15">
            <text:p><text:s/>2.297,8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5986.949999999997" table:style-name="ce15">
            <text:p><text:s/>35.986,95<text:s/></text:p>
          </table:table-cell>
          <table:table-cell office:value-type="float" office:value="-5289.63" table:style-name="ce15">
            <text:p><text:s/>(5.289,63)</text:p>
          </table:table-cell>
          <table:table-cell office:value-type="float" office:value="-6836.22" table:style-name="ce15">
            <text:p><text:s/>(6.836,2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125.85" table:style-name="ce15">
            <text:p><text:s/>(12.125,85)</text:p>
          </table:table-cell>
          <table:table-cell office:value-type="float" office:value="23861.1" table:style-name="ce15">
            <text:p><text:s/>23.861,1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NTONIO AMADO VIEIR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3689.11" table:style-name="ce15">
            <text:p><text:s/>33.689,1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689.11" table:style-name="ce15">
            <text:p><text:s/>33.689,11<text:s/></text:p>
          </table:table-cell>
          <table:table-cell office:value-type="float" office:value="-4412.3900000000003" table:style-name="ce15">
            <text:p><text:s/>(4.412,39)</text:p>
          </table:table-cell>
          <table:table-cell office:value-type="float" office:value="-6606.01" table:style-name="ce15">
            <text:p><text:s/>(6.606,0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018.4" table:style-name="ce15">
            <text:p><text:s/>(11.018,40)</text:p>
          </table:table-cell>
          <table:table-cell office:value-type="float" office:value="22670.71" table:style-name="ce15">
            <text:p><text:s/>22.670,7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NTONIO ARRAES BRANCO AVELINO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BATAGUASSU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689.11" table:style-name="ce15">
            <text:p><text:s/>33.689,11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5094.93" table:style-name="ce15">
            <text:p><text:s/>35.094,9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7437.63" table:style-name="ce15">
            <text:p><text:s/>(7.437,6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314.8700000000008" table:style-name="ce15">
            <text:p><text:s/>(8.314,87)</text:p>
          </table:table-cell>
          <table:table-cell office:value-type="float" office:value="26780.06" table:style-name="ce15">
            <text:p><text:s/>26.780,06<text:s/></text:p>
          </table:table-cell>
          <table:table-cell office:value-type="string" table:style-name="ce15">
            <text:p/>
          </table:table-cell>
          <table:table-cell office:value-type="float" office:value="1217.48" table:style-name="ce17">
            <text:p><text:s/>1.217,4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TÔNIO GETÚLIO RODRIGUES ARRAES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3689.11" table:style-name="ce15">
            <text:p><text:s/>33.689,1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689.11" table:style-name="ce15">
            <text:p><text:s/>33.689,11<text:s/></text:p>
          </table:table-cell>
          <table:table-cell office:value-type="float" office:value="-4412.3900000000003" table:style-name="ce15">
            <text:p><text:s/>(4.412,39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12.3900000000003" table:style-name="ce15">
            <text:p><text:s/>(4.412,39)</text:p>
          </table:table-cell>
          <table:table-cell office:value-type="float" office:value="29276.720000000001" table:style-name="ce15">
            <text:p><text:s/>29.276,7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PARECIDO TRAVAIN FERREIR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3689.11" table:style-name="ce15">
            <text:p><text:s/>33.689,1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689.11" table:style-name="ce15">
            <text:p><text:s/>33.689,11<text:s/></text:p>
          </table:table-cell>
          <table:table-cell office:value-type="float" office:value="-4412.3900000000003" table:style-name="ce15">
            <text:p><text:s/>(4.412,39)</text:p>
          </table:table-cell>
          <table:table-cell office:value-type="float" office:value="-5749.54" table:style-name="ce15">
            <text:p><text:s/>(5.749,5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161.93" table:style-name="ce15">
            <text:p><text:s/>(10.161,93)</text:p>
          </table:table-cell>
          <table:table-cell office:value-type="float" office:value="23527.18" table:style-name="ce15">
            <text:p><text:s/>23.527,1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BEATRIZ MAKI SHINZATO CAPUCHO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CENTRO JUDICIÁRIO DE MÉTODOS CONSENSUAIS DE SOLUÇÃO DE DISPUTAS DO 2º GRAU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689.11" table:style-name="ce15">
            <text:p><text:s/>33.689,11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5094.93" table:style-name="ce15">
            <text:p><text:s/>35.094,9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7541.91" table:style-name="ce15">
            <text:p><text:s/>(7.541,9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419.15" table:style-name="ce15">
            <text:p><text:s/>(8.419,15)</text:p>
          </table:table-cell>
          <table:table-cell office:value-type="float" office:value="26675.78" table:style-name="ce15">
            <text:p><text:s/>26.675,7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BERNARDO PINHEIRO BERNARDI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2ª CIRCUNSCRIÇÃO - DOURADO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004.65" table:style-name="ce15">
            <text:p><text:s/>32.004,65<text:s/></text:p>
          </table:table-cell>
          <table:table-cell office:value-type="float" office:value="2297.84" table:style-name="ce15">
            <text:p><text:s/>2.297,84<text:s/></text:p>
          </table:table-cell>
          <table:table-cell office:value-type="float" office:value="1358.44" table:style-name="ce15">
            <text:p><text:s/>1.358,44<text:s/></text:p>
          </table:table-cell>
          <table:table-cell office:value-type="string" table:style-name="ce15">
            <text:p/>
          </table:table-cell>
          <table:table-cell office:value-type="float" office:value="35660.93" table:style-name="ce15">
            <text:p><text:s/>35.660,9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7329.15" table:style-name="ce15">
            <text:p><text:s/>(7.329,1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206.39" table:style-name="ce15">
            <text:p><text:s/>(8.206,39)</text:p>
          </table:table-cell>
          <table:table-cell office:value-type="float" office:value="27454.54" table:style-name="ce15">
            <text:p><text:s/>27.454,5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BÓRIS LUIZ CARDOZO DE SOUZ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NAVIRAÍ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689.11" table:style-name="ce15">
            <text:p><text:s/>33.689,11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5094.93" table:style-name="ce15">
            <text:p><text:s/>35.094,9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7385.5" table:style-name="ce15">
            <text:p><text:s/>(7.385,5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262.74" table:style-name="ce15">
            <text:p><text:s/>(8.262,74)</text:p>
          </table:table-cell>
          <table:table-cell office:value-type="float" office:value="26832.19" table:style-name="ce15">
            <text:p><text:s/>26.832,1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BRUNO VINICIUS LIMA BRAGIATO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2ª CIRCUNSCRIÇÃO - DOURADO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004.65" table:style-name="ce15">
            <text:p><text:s/>32.004,65<text:s/></text:p>
          </table:table-cell>
          <table:table-cell office:value-type="float" office:value="2297.84" table:style-name="ce15">
            <text:p><text:s/>2.297,84<text:s/></text:p>
          </table:table-cell>
          <table:table-cell office:value-type="float" office:value="1358.44" table:style-name="ce15">
            <text:p><text:s/>1.358,44<text:s/></text:p>
          </table:table-cell>
          <table:table-cell office:value-type="string" table:style-name="ce15">
            <text:p/>
          </table:table-cell>
          <table:table-cell office:value-type="float" office:value="35660.93" table:style-name="ce15">
            <text:p><text:s/>35.660,9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7355.6" table:style-name="ce15">
            <text:p><text:s/>(7.355,6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232.84" table:style-name="ce15">
            <text:p><text:s/>(8.232,84)</text:p>
          </table:table-cell>
          <table:table-cell office:value-type="float" office:value="27428.09" table:style-name="ce15">
            <text:p><text:s/>27.428,09<text:s/></text:p>
          </table:table-cell>
          <table:table-cell office:value-type="string" table:style-name="ce15">
            <text:p/>
          </table:table-cell>
          <table:table-cell office:value-type="float" office:value="1217.48" table:style-name="ce17">
            <text:p><text:s/>1.217,4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RLOS ROBERTO CUNH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1ª VARA DO TRABALHO DE DOURADO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689.11" table:style-name="ce15">
            <text:p><text:s/>33.689,11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5094.93" table:style-name="ce15">
            <text:p><text:s/>35.094,9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7997.49" table:style-name="ce15">
            <text:p><text:s/>(7.997,4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874.73" table:style-name="ce15">
            <text:p><text:s/>(8.874,73)</text:p>
          </table:table-cell>
          <table:table-cell office:value-type="float" office:value="26220.2" table:style-name="ce15">
            <text:p><text:s/>26.220,2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ESAR PALUMBO FERNANDES</text:p>
          </table:table-cell>
          <table:table-cell office:value-type="string" table:style-name="ce11">
            <text:p>DESEMBARGADOR FEDERAL - NÍVEL SUPERIOR DFDF</text:p>
          </table:table-cell>
          <table:table-cell office:value-type="string" table:style-name="ce11">
            <text:p>GAB. DESEMBARGADOR CÉSAR PALUMBO FERNANDE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5462.22" table:style-name="ce15">
            <text:p><text:s/>35.462,2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float" office:value="9850.6200000000008" table:style-name="ce15">
            <text:p><text:s/>9.850,62<text:s/></text:p>
          </table:table-cell>
          <table:table-cell office:value-type="float" office:value="46718.66" table:style-name="ce15">
            <text:p><text:s/>46.718,6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8952.07" table:style-name="ce15">
            <text:p><text:s/>(8.952,07)</text:p>
          </table:table-cell>
          <table:table-cell office:value-type="string" table:style-name="ce15">
            <text:p/>
          </table:table-cell>
          <table:table-cell office:value-type="float" office:value="-6019.52" table:style-name="ce15">
            <text:p><text:s/>(6.019,52)</text:p>
          </table:table-cell>
          <table:table-cell office:value-type="float" office:value="-15848.83" table:style-name="ce15">
            <text:p><text:s/>(15.848,83)</text:p>
          </table:table-cell>
          <table:table-cell office:value-type="float" office:value="30869.83" table:style-name="ce15">
            <text:p><text:s/>30.869,8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HRISTIAN GONÇALVES MENDONÇA ESTADULHO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4ª VARA DO TRABALHO DE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689.11" table:style-name="ce15">
            <text:p><text:s/>33.689,11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5094.93" table:style-name="ce15">
            <text:p><text:s/>35.094,9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6965.45" table:style-name="ce15">
            <text:p><text:s/>(6.965,4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842.69" table:style-name="ce15">
            <text:p><text:s/>(7.842,69)</text:p>
          </table:table-cell>
          <table:table-cell office:value-type="float" office:value="27252.240000000002" table:style-name="ce15">
            <text:p><text:s/>27.252,2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DAISY VASQUES</text:p>
          </table:table-cell>
          <table:table-cell office:value-type="string" table:style-name="ce11">
            <text:p>DESEMBARGADOR FEDERAL</text:p>
          </table:table-cell>
          <table:table-cell office:value-type="string" table:style-name="ce11">
            <text:p>INATIVO</text:p>
          </table:table-cell>
          <table:table-cell office:value-type="float" office:value="35462.22" table:style-name="ce15">
            <text:p><text:s/>35.462,2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5462.22" table:style-name="ce15">
            <text:p><text:s/>35.462,22<text:s/></text:p>
          </table:table-cell>
          <table:table-cell office:value-type="float" office:value="-4749.28" table:style-name="ce15">
            <text:p><text:s/>(4.749,28)</text:p>
          </table:table-cell>
          <table:table-cell office:value-type="float" office:value="-7053.1" table:style-name="ce15">
            <text:p><text:s/>(7.053,1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802.38" table:style-name="ce15">
            <text:p><text:s/>(11.802,38)</text:p>
          </table:table-cell>
          <table:table-cell office:value-type="float" office:value="23659.84" table:style-name="ce15">
            <text:p><text:s/>23.659,8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DALMA DIAMANTE GOUVEI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3689.11" table:style-name="ce15">
            <text:p><text:s/>33.689,1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689.11" table:style-name="ce15">
            <text:p><text:s/>33.689,11<text:s/></text:p>
          </table:table-cell>
          <table:table-cell office:value-type="float" office:value="-4412.3900000000003" table:style-name="ce15">
            <text:p><text:s/>(4.412,39)</text:p>
          </table:table-cell>
          <table:table-cell office:value-type="float" office:value="-6658.14" table:style-name="ce15">
            <text:p><text:s/>(6.658,1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070.53" table:style-name="ce15">
            <text:p><text:s/>(11.070,53)</text:p>
          </table:table-cell>
          <table:table-cell office:value-type="float" office:value="22618.58" table:style-name="ce15">
            <text:p><text:s/>22.618,5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DANIELA ROCHA RODRIGUES PERUCA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004.65" table:style-name="ce15">
            <text:p><text:s/>32.004,65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1249.76" table:style-name="ce15">
            <text:p><text:s/>1.249,76<text:s/></text:p>
          </table:table-cell>
          <table:table-cell office:value-type="string" table:style-name="ce15">
            <text:p/>
          </table:table-cell>
          <table:table-cell office:value-type="float" office:value="34660.230000000003" table:style-name="ce15">
            <text:p><text:s/>34.660,2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7432.53" table:style-name="ce15">
            <text:p><text:s/>(7.432,5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309.77" table:style-name="ce15">
            <text:p><text:s/>(8.309,77)</text:p>
          </table:table-cell>
          <table:table-cell office:value-type="float" office:value="26350.46" table:style-name="ce15">
            <text:p><text:s/>26.350,4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DÉA MARISA BRANDÃO CUBEL YULE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004.65" table:style-name="ce15">
            <text:p><text:s/>32.004,65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1086.75" table:style-name="ce15">
            <text:p><text:s/>1.086,75<text:s/></text:p>
          </table:table-cell>
          <table:table-cell office:value-type="string" table:style-name="ce15">
            <text:p/>
          </table:table-cell>
          <table:table-cell office:value-type="float" office:value="34497.22" table:style-name="ce15">
            <text:p><text:s/>34.497,22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7287.24" table:style-name="ce15">
            <text:p><text:s/>(7.287,2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164.48" table:style-name="ce15">
            <text:p><text:s/>(8.164,48)</text:p>
          </table:table-cell>
          <table:table-cell office:value-type="float" office:value="26332.74" table:style-name="ce15">
            <text:p><text:s/>26.332,7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DENILSON LIMA DE SOUZ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COXIM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689.11" table:style-name="ce15">
            <text:p><text:s/>33.689,11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5094.93" table:style-name="ce15">
            <text:p><text:s/>35.094,9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7079.75" table:style-name="ce15">
            <text:p><text:s/>(7.079,7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956.99" table:style-name="ce15">
            <text:p><text:s/>(7.956,99)</text:p>
          </table:table-cell>
          <table:table-cell office:value-type="float" office:value="27137.94" table:style-name="ce15">
            <text:p><text:s/>27.137,9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RIKA SILVA BOQUIMPANI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004.65" table:style-name="ce15">
            <text:p><text:s/>32.004,65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1358.44" table:style-name="ce15">
            <text:p><text:s/>1.358,44<text:s/></text:p>
          </table:table-cell>
          <table:table-cell office:value-type="string" table:style-name="ce15">
            <text:p/>
          </table:table-cell>
          <table:table-cell office:value-type="float" office:value="34768.910000000003" table:style-name="ce15">
            <text:p><text:s/>34.768,9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7459.87" table:style-name="ce15">
            <text:p><text:s/>(7.459,8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337.11" table:style-name="ce15">
            <text:p><text:s/>(8.337,11)</text:p>
          </table:table-cell>
          <table:table-cell office:value-type="float" office:value="26431.8" table:style-name="ce15">
            <text:p><text:s/>26.431,8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ABIANE FERREIRA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004.65" table:style-name="ce15">
            <text:p><text:s/>32.004,65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22694.87" table:style-name="ce15">
            <text:p><text:s/>22.694,87<text:s/></text:p>
          </table:table-cell>
          <table:table-cell office:value-type="string" table:style-name="ce15">
            <text:p/>
          </table:table-cell>
          <table:table-cell office:value-type="float" office:value="56105.34" table:style-name="ce15">
            <text:p><text:s/>56.105,3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8546.35" table:style-name="ce15">
            <text:p><text:s/>(8.546,3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423.59" table:style-name="ce15">
            <text:p><text:s/>(9.423,59)</text:p>
          </table:table-cell>
          <table:table-cell office:value-type="float" office:value="46681.75" table:style-name="ce15">
            <text:p><text:s/>46.681,7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ATIMA REGINA DE SABOYA SALGADO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AMAMBAI</text:p>
          </table:table-cell>
          <table:table-cell office:value-type="string" table:style-name="ce15">
            <text:p/>
          </table:table-cell>
          <table:table-cell office:value-type="float" office:value="1791.71" table:style-name="ce15">
            <text:p><text:s/>1.791,71<text:s/></text:p>
          </table:table-cell>
          <table:table-cell office:value-type="float" office:value="33689.11" table:style-name="ce15">
            <text:p><text:s/>33.689,11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float" office:value="9358.09" table:style-name="ce15">
            <text:p><text:s/>9.358,09<text:s/></text:p>
          </table:table-cell>
          <table:table-cell office:value-type="float" office:value="46244.73" table:style-name="ce15">
            <text:p><text:s/>46.244,7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9936.2999999999993" table:style-name="ce15">
            <text:p><text:s/>(9.936,30)</text:p>
          </table:table-cell>
          <table:table-cell office:value-type="string" table:style-name="ce15">
            <text:p/>
          </table:table-cell>
          <table:table-cell office:value-type="float" office:value="-4668.3500000000004" table:style-name="ce15">
            <text:p><text:s/>(4.668,35)</text:p>
          </table:table-cell>
          <table:table-cell office:value-type="float" office:value="-15481.89" table:style-name="ce15">
            <text:p><text:s/>(15.481,89)</text:p>
          </table:table-cell>
          <table:table-cell office:value-type="float" office:value="30762.84" table:style-name="ce15">
            <text:p><text:s/>30.762,84<text:s/></text:p>
          </table:table-cell>
          <table:table-cell office:value-type="string" table:style-name="ce15">
            <text:p/>
          </table:table-cell>
          <table:table-cell office:value-type="float" office:value="16461.810000000001" table:style-name="ce17">
            <text:p><text:s/>16.461,81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LÁVIO DA COSTA HIG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GABINETE DE JUÍZES AUXILIARES DA ADMINISTRAÇÃO E DO JUÍZO AUXILIAR DE CONCILIAÇÃO EM PRECATÓRIO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689.11" table:style-name="ce15">
            <text:p><text:s/>33.689,11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1372.73" table:style-name="ce15">
            <text:p><text:s/>1.372,73<text:s/></text:p>
          </table:table-cell>
          <table:table-cell office:value-type="string" table:style-name="ce15">
            <text:p/>
          </table:table-cell>
          <table:table-cell office:value-type="float" office:value="36467.660000000003" table:style-name="ce15">
            <text:p><text:s/>36.467,6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7887.32" table:style-name="ce15">
            <text:p><text:s/>(7.887,3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764.56" table:style-name="ce15">
            <text:p><text:s/>(8.764,56)</text:p>
          </table:table-cell>
          <table:table-cell office:value-type="float" office:value="27703.1" table:style-name="ce15">
            <text:p><text:s/>27.703,10<text:s/></text:p>
          </table:table-cell>
          <table:table-cell office:value-type="string" table:style-name="ce15">
            <text:p/>
          </table:table-cell>
          <table:table-cell office:value-type="float" office:value="17373.259999999998" table:style-name="ce17">
            <text:p><text:s/>17.373,26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RANCISCO DAS CHAGAS LIMA FILHO</text:p>
          </table:table-cell>
          <table:table-cell office:value-type="string" table:style-name="ce11">
            <text:p>DESEMBARGADOR FEDERAL - NÍVEL SUPERIOR DFDF</text:p>
          </table:table-cell>
          <table:table-cell office:value-type="string" table:style-name="ce11">
            <text:p>GAB. DESEMBARGADOR FRANCISCO DAS CHAGAS LIMA FILHO</text:p>
          </table:table-cell>
          <table:table-cell office:value-type="string" table:style-name="ce15">
            <text:p/>
          </table:table-cell>
          <table:table-cell office:value-type="float" office:value="7455.47" table:style-name="ce15">
            <text:p><text:s/>7.455,47<text:s/></text:p>
          </table:table-cell>
          <table:table-cell office:value-type="float" office:value="35462.22" table:style-name="ce15">
            <text:p><text:s/>35.462,2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float" office:value="7092.44" table:style-name="ce15">
            <text:p><text:s/>7.092,44<text:s/></text:p>
          </table:table-cell>
          <table:table-cell office:value-type="float" office:value="51415.95" table:style-name="ce15">
            <text:p><text:s/>51.415,95<text:s/></text:p>
          </table:table-cell>
          <table:table-cell office:value-type="float" office:value="-5626.52" table:style-name="ce15">
            <text:p><text:s/>(5.626,52)</text:p>
          </table:table-cell>
          <table:table-cell office:value-type="float" office:value="-9936.2999999999993" table:style-name="ce15">
            <text:p><text:s/>(9.936,30)</text:p>
          </table:table-cell>
          <table:table-cell office:value-type="string" table:style-name="ce15">
            <text:p/>
          </table:table-cell>
          <table:table-cell office:value-type="float" office:value="-5090.29" table:style-name="ce15">
            <text:p><text:s/>(5.090,29)</text:p>
          </table:table-cell>
          <table:table-cell office:value-type="float" office:value="-20653.11" table:style-name="ce15">
            <text:p><text:s/>(20.653,11)</text:p>
          </table:table-cell>
          <table:table-cell office:value-type="float" office:value="30762.84" table:style-name="ce15">
            <text:p><text:s/>30.762,8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ERALDA PEDROSO TOSCANO</text:p>
          </table:table-cell>
          <table:table-cell office:value-type="string" table:style-name="ce11">
            <text:p>DESEMBARGADOR FEDERAL</text:p>
          </table:table-cell>
          <table:table-cell office:value-type="string" table:style-name="ce11">
            <text:p>INATIVO</text:p>
          </table:table-cell>
          <table:table-cell office:value-type="float" office:value="35462.22" table:style-name="ce15">
            <text:p><text:s/>35.462,2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5462.22" table:style-name="ce15">
            <text:p><text:s/>35.462,22<text:s/></text:p>
          </table:table-cell>
          <table:table-cell office:value-type="float" office:value="-4749.28" table:style-name="ce15">
            <text:p><text:s/>(4.749,28)</text:p>
          </table:table-cell>
          <table:table-cell office:value-type="float" office:value="-7000.97" table:style-name="ce15">
            <text:p><text:s/>(7.000,9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750.25" table:style-name="ce15">
            <text:p><text:s/>(11.750,25)</text:p>
          </table:table-cell>
          <table:table-cell office:value-type="float" office:value="23711.97" table:style-name="ce15">
            <text:p><text:s/>23.711,9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ERALDO FURTADO DE ARAUJO NETO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2ª CIRCUNSCRIÇÃO - DOURADO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004.65" table:style-name="ce15">
            <text:p><text:s/>32.004,65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410.47" table:style-name="ce15">
            <text:p><text:s/>33.410,4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7086.53" table:style-name="ce15">
            <text:p><text:s/>(7.086,5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963.77" table:style-name="ce15">
            <text:p><text:s/>(7.963,77)</text:p>
          </table:table-cell>
          <table:table-cell office:value-type="float" office:value="25446.7" table:style-name="ce15">
            <text:p><text:s/>25.446,7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USTAVO DORETO RODRIGUES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004.65" table:style-name="ce15">
            <text:p><text:s/>32.004,65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1358.44" table:style-name="ce15">
            <text:p><text:s/>1.358,44<text:s/></text:p>
          </table:table-cell>
          <table:table-cell office:value-type="string" table:style-name="ce15">
            <text:p/>
          </table:table-cell>
          <table:table-cell office:value-type="float" office:value="34768.910000000003" table:style-name="ce15">
            <text:p><text:s/>34.768,91<text:s/></text:p>
          </table:table-cell>
          <table:table-cell office:value-type="float" office:value="-5227.6899999999996" table:style-name="ce15">
            <text:p><text:s/>(5.227,69)</text:p>
          </table:table-cell>
          <table:table-cell office:value-type="float" office:value="-6815.74" table:style-name="ce15">
            <text:p><text:s/>(6.815,7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043.43" table:style-name="ce15">
            <text:p><text:s/>(12.043,43)</text:p>
          </table:table-cell>
          <table:table-cell office:value-type="float" office:value="22725.48" table:style-name="ce15">
            <text:p><text:s/>22.725,4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HÉLIO DUQUES DOS SANTOS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2ª VARA DO TRABALHO <text:s/>DE DOURADO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004.65" table:style-name="ce15">
            <text:p><text:s/>32.004,65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869.4" table:style-name="ce15">
            <text:p><text:s/>869,40<text:s/></text:p>
          </table:table-cell>
          <table:table-cell office:value-type="string" table:style-name="ce15">
            <text:p/>
          </table:table-cell>
          <table:table-cell office:value-type="float" office:value="34279.870000000003" table:style-name="ce15">
            <text:p><text:s/>34.279,8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6210.53" table:style-name="ce15">
            <text:p><text:s/>(6.210,5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087.77" table:style-name="ce15">
            <text:p><text:s/>(7.087,77)</text:p>
          </table:table-cell>
          <table:table-cell office:value-type="float" office:value="27192.1" table:style-name="ce15">
            <text:p><text:s/>27.192,1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HELLA DE FATIMA MAEDA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004.65" table:style-name="ce15">
            <text:p><text:s/>32.004,65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1249.76" table:style-name="ce15">
            <text:p><text:s/>1.249,76<text:s/></text:p>
          </table:table-cell>
          <table:table-cell office:value-type="string" table:style-name="ce15">
            <text:p/>
          </table:table-cell>
          <table:table-cell office:value-type="float" office:value="34660.230000000003" table:style-name="ce15">
            <text:p><text:s/>34.660,2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7432.53" table:style-name="ce15">
            <text:p><text:s/>(7.432,5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309.77" table:style-name="ce15">
            <text:p><text:s/>(8.309,77)</text:p>
          </table:table-cell>
          <table:table-cell office:value-type="float" office:value="26350.46" table:style-name="ce15">
            <text:p><text:s/>26.350,46<text:s/></text:p>
          </table:table-cell>
          <table:table-cell office:value-type="string" table:style-name="ce15">
            <text:p/>
          </table:table-cell>
          <table:table-cell office:value-type="float" office:value="-2666.78" table:style-name="ce17">
            <text:p><text:s/>(2.666,78)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HERBERT GOMES OLIVA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004.65" table:style-name="ce15">
            <text:p><text:s/>32.004,65<text:s/></text:p>
          </table:table-cell>
          <table:table-cell office:value-type="float" office:value="2297.84" table:style-name="ce15">
            <text:p><text:s/>2.297,84<text:s/></text:p>
          </table:table-cell>
          <table:table-cell office:value-type="float" office:value="1358.44" table:style-name="ce15">
            <text:p><text:s/>1.358,44<text:s/></text:p>
          </table:table-cell>
          <table:table-cell office:value-type="string" table:style-name="ce15">
            <text:p/>
          </table:table-cell>
          <table:table-cell office:value-type="float" office:value="35660.93" table:style-name="ce15">
            <text:p><text:s/>35.660,93<text:s/></text:p>
          </table:table-cell>
          <table:table-cell office:value-type="float" office:value="-5227.6899999999996" table:style-name="ce15">
            <text:p><text:s/>(5.227,69)</text:p>
          </table:table-cell>
          <table:table-cell office:value-type="float" office:value="-6815.74" table:style-name="ce15">
            <text:p><text:s/>(6.815,7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043.43" table:style-name="ce15">
            <text:p><text:s/>(12.043,43)</text:p>
          </table:table-cell>
          <table:table-cell office:value-type="float" office:value="23617.5" table:style-name="ce15">
            <text:p><text:s/>23.617,5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HUGO CLEON DE MELO COUTINHO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INATIVO</text:p>
          </table:table-cell>
          <table:table-cell office:value-type="float" office:value="32004.65" table:style-name="ce15">
            <text:p><text:s/>32.004,6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004.65" table:style-name="ce15">
            <text:p><text:s/>32.004,65<text:s/></text:p>
          </table:table-cell>
          <table:table-cell office:value-type="float" office:value="-4092.34" table:style-name="ce15">
            <text:p><text:s/>(4.092,34)</text:p>
          </table:table-cell>
          <table:table-cell office:value-type="float" office:value="-4696.38" table:style-name="ce15">
            <text:p><text:s/>(4.696,3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788.7199999999993" table:style-name="ce15">
            <text:p><text:s/>(8.788,72)</text:p>
          </table:table-cell>
          <table:table-cell office:value-type="float" office:value="23215.93" table:style-name="ce15">
            <text:p><text:s/>23.215,9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IVETE BUENO FERRAZ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3689.11" table:style-name="ce15">
            <text:p><text:s/>33.689,1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689.11" table:style-name="ce15">
            <text:p><text:s/>33.689,11<text:s/></text:p>
          </table:table-cell>
          <table:table-cell office:value-type="float" office:value="-4412.3900000000003" table:style-name="ce15">
            <text:p><text:s/>(4.412,39)</text:p>
          </table:table-cell>
          <table:table-cell office:value-type="float" office:value="-6658.14" table:style-name="ce15">
            <text:p><text:s/>(6.658,1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070.53" table:style-name="ce15">
            <text:p><text:s/>(11.070,53)</text:p>
          </table:table-cell>
          <table:table-cell office:value-type="float" office:value="22618.58" table:style-name="ce15">
            <text:p><text:s/>22.618,5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IZABELLA DE CASTRO RAMOS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SÃO GABRIEL DO OESTE E 2º NÚCLEO DE JUSTIÇA 4.0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689.11" table:style-name="ce15">
            <text:p><text:s/>33.689,11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5094.93" table:style-name="ce15">
            <text:p><text:s/>35.094,9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7741.4" table:style-name="ce15">
            <text:p><text:s/>(7.741,4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618.64" table:style-name="ce15">
            <text:p><text:s/>(8.618,64)</text:p>
          </table:table-cell>
          <table:table-cell office:value-type="float" office:value="26476.29" table:style-name="ce15">
            <text:p><text:s/>26.476,2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IZIDORO OLIVEIRA PANIAGO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004.65" table:style-name="ce15">
            <text:p><text:s/>32.004,65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410.47" table:style-name="ce15">
            <text:p><text:s/>33.410,4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7065.92" table:style-name="ce15">
            <text:p><text:s/>(7.065,9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943.16" table:style-name="ce15">
            <text:p><text:s/>(7.943,16)</text:p>
          </table:table-cell>
          <table:table-cell office:value-type="float" office:value="25467.31" table:style-name="ce15">
            <text:p><text:s/>25.467,3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CANDIDO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2ª CIRCUNSCRIÇÃO - DOURADO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004.65" table:style-name="ce15">
            <text:p><text:s/>32.004,65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1358.44" table:style-name="ce15">
            <text:p><text:s/>1.358,44<text:s/></text:p>
          </table:table-cell>
          <table:table-cell office:value-type="string" table:style-name="ce15">
            <text:p/>
          </table:table-cell>
          <table:table-cell office:value-type="float" office:value="34768.910000000003" table:style-name="ce15">
            <text:p><text:s/>34.768,9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7177.84" table:style-name="ce15">
            <text:p><text:s/>(7.177,8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055.08" table:style-name="ce15">
            <text:p><text:s/>(8.055,08)</text:p>
          </table:table-cell>
          <table:table-cell office:value-type="float" office:value="26713.83" table:style-name="ce15">
            <text:p><text:s/>26.713,83<text:s/></text:p>
          </table:table-cell>
          <table:table-cell office:value-type="string" table:style-name="ce15">
            <text:p/>
          </table:table-cell>
          <table:table-cell office:value-type="float" office:value="969.07" table:style-name="ce17">
            <text:p><text:s/>969,07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DE DEUS GOMES DE SOUZA</text:p>
          </table:table-cell>
          <table:table-cell office:value-type="string" table:style-name="ce11">
            <text:p>DESEMBARGADOR FEDERAL - NÍVEL SUPERIOR DFDF</text:p>
          </table:table-cell>
          <table:table-cell office:value-type="string" table:style-name="ce11">
            <text:p>GAB. DESEMBARGADOR JOÃO DE DEUS GOMES DE SOUZA</text:p>
          </table:table-cell>
          <table:table-cell office:value-type="string" table:style-name="ce15">
            <text:p/>
          </table:table-cell>
          <table:table-cell office:value-type="float" office:value="6642.6" table:style-name="ce15">
            <text:p><text:s/>6.642,60<text:s/></text:p>
          </table:table-cell>
          <table:table-cell office:value-type="float" office:value="35462.22" table:style-name="ce15">
            <text:p><text:s/>35.462,2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float" office:value="9850.6200000000008" table:style-name="ce15">
            <text:p><text:s/>9.850,62<text:s/></text:p>
          </table:table-cell>
          <table:table-cell office:value-type="float" office:value="53361.26" table:style-name="ce15">
            <text:p><text:s/>53.361,26<text:s/></text:p>
          </table:table-cell>
          <table:table-cell office:value-type="float" office:value="-5626.52" table:style-name="ce15">
            <text:p><text:s/>(5.626,52)</text:p>
          </table:table-cell>
          <table:table-cell office:value-type="float" office:value="-9884.17" table:style-name="ce15">
            <text:p><text:s/>(9.884,17)</text:p>
          </table:table-cell>
          <table:table-cell office:value-type="string" table:style-name="ce15">
            <text:p/>
          </table:table-cell>
          <table:table-cell office:value-type="float" office:value="-7035.6" table:style-name="ce15">
            <text:p><text:s/>(7.035,60)</text:p>
          </table:table-cell>
          <table:table-cell office:value-type="float" office:value="-22546.29" table:style-name="ce15">
            <text:p><text:s/>(22.546,29)</text:p>
          </table:table-cell>
          <table:table-cell office:value-type="float" office:value="30814.97" table:style-name="ce15">
            <text:p><text:s/>30.814,9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MARCELO BALSANELLI</text:p>
          </table:table-cell>
          <table:table-cell office:value-type="string" table:style-name="ce11">
            <text:p>DESEMBARGADOR FEDERAL - NÍVEL SUPERIOR DFDF</text:p>
          </table:table-cell>
          <table:table-cell office:value-type="string" table:style-name="ce11">
            <text:p>GAB. DESEMBARGADOR JOÃO MARCELO BALSANELLI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6237.75" table:style-name="ce15">
            <text:p><text:s/>36.237,75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float" office:value="9456.59" table:style-name="ce15">
            <text:p><text:s/>9.456,59<text:s/></text:p>
          </table:table-cell>
          <table:table-cell office:value-type="float" office:value="47100.160000000003" table:style-name="ce15">
            <text:p><text:s/>47.100,1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9041.6200000000008" table:style-name="ce15">
            <text:p><text:s/>(9.041,62)</text:p>
          </table:table-cell>
          <table:table-cell office:value-type="string" table:style-name="ce15">
            <text:p/>
          </table:table-cell>
          <table:table-cell office:value-type="float" office:value="-6401.02" table:style-name="ce15">
            <text:p><text:s/>(6.401,02)</text:p>
          </table:table-cell>
          <table:table-cell office:value-type="float" office:value="-16319.88" table:style-name="ce15">
            <text:p><text:s/>(16.319,88)</text:p>
          </table:table-cell>
          <table:table-cell office:value-type="float" office:value="30780.28" table:style-name="ce15">
            <text:p><text:s/>30.780,2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GONÇALVES FERNANDES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3689.11" table:style-name="ce15">
            <text:p><text:s/>33.689,1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689.11" table:style-name="ce15">
            <text:p><text:s/>33.689,11<text:s/></text:p>
          </table:table-cell>
          <table:table-cell office:value-type="float" office:value="-4412.3900000000003" table:style-name="ce15">
            <text:p><text:s/>(4.412,39)</text:p>
          </table:table-cell>
          <table:table-cell office:value-type="float" office:value="-5638.05" table:style-name="ce15">
            <text:p><text:s/>(5.638,0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050.44" table:style-name="ce15">
            <text:p><text:s/>(10.050,44)</text:p>
          </table:table-cell>
          <table:table-cell office:value-type="float" office:value="23638.67" table:style-name="ce15">
            <text:p><text:s/>23.638,6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ULIANA MARTINS BARBOSA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004.65" table:style-name="ce15">
            <text:p><text:s/>32.004,65<text:s/></text:p>
          </table:table-cell>
          <table:table-cell office:value-type="float" office:value="3189.86" table:style-name="ce15">
            <text:p><text:s/>3.189,86<text:s/></text:p>
          </table:table-cell>
          <table:table-cell office:value-type="float" office:value="1358.44" table:style-name="ce15">
            <text:p><text:s/>1.358,44<text:s/></text:p>
          </table:table-cell>
          <table:table-cell office:value-type="string" table:style-name="ce15">
            <text:p/>
          </table:table-cell>
          <table:table-cell office:value-type="float" office:value="36552.949999999997" table:style-name="ce15">
            <text:p><text:s/>36.552,95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7407.74" table:style-name="ce15">
            <text:p><text:s/>(7.407,7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284.98" table:style-name="ce15">
            <text:p><text:s/>(8.284,98)</text:p>
          </table:table-cell>
          <table:table-cell office:value-type="float" office:value="28267.97" table:style-name="ce15">
            <text:p><text:s/>28.267,9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ÚLIO CÉSAR BEBBER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GABINETE DE JUÍZES AUXILIARES DA ADMINISTRAÇÃO E DO JUÍZO AUXILIAR DE CONCILIAÇÃO EM PRECATÓRIOS</text:p>
          </table:table-cell>
          <table:table-cell office:value-type="string" table:style-name="ce15">
            <text:p/>
          </table:table-cell>
          <table:table-cell office:value-type="float" office:value="1828.95" table:style-name="ce15">
            <text:p><text:s/>1.828,95<text:s/></text:p>
          </table:table-cell>
          <table:table-cell office:value-type="float" office:value="33689.11" table:style-name="ce15">
            <text:p><text:s/>33.689,11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1429.93" table:style-name="ce15">
            <text:p><text:s/>1.429,93<text:s/></text:p>
          </table:table-cell>
          <table:table-cell office:value-type="string" table:style-name="ce15">
            <text:p/>
          </table:table-cell>
          <table:table-cell office:value-type="float" office:value="38353.81" table:style-name="ce15">
            <text:p><text:s/>38.353,8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8395.2900000000009" table:style-name="ce15">
            <text:p><text:s/>(8.395,2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272.5300000000007" table:style-name="ce15">
            <text:p><text:s/>(9.272,53)</text:p>
          </table:table-cell>
          <table:table-cell office:value-type="float" office:value="29081.279999999999" table:style-name="ce15">
            <text:p><text:s/>29.081,28<text:s/></text:p>
          </table:table-cell>
          <table:table-cell office:value-type="string" table:style-name="ce15">
            <text:p/>
          </table:table-cell>
          <table:table-cell office:value-type="float" office:value="17373.259999999998" table:style-name="ce17">
            <text:p><text:s/>17.373,26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KEETHLEN FONTES MARANHÃO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CHAPADÃO DO SUL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689.11" table:style-name="ce15">
            <text:p><text:s/>33.689,11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22459.41" table:style-name="ce15">
            <text:p><text:s/>22.459,41<text:s/></text:p>
          </table:table-cell>
          <table:table-cell office:value-type="string" table:style-name="ce15">
            <text:p/>
          </table:table-cell>
          <table:table-cell office:value-type="float" office:value="57554.34" table:style-name="ce15">
            <text:p><text:s/>57.554,3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9343.32" table:style-name="ce15">
            <text:p><text:s/>(9.343,3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220.56" table:style-name="ce15">
            <text:p><text:s/>(10.220,56)</text:p>
          </table:table-cell>
          <table:table-cell office:value-type="float" office:value="47333.78" table:style-name="ce15">
            <text:p><text:s/>47.333,7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KELLY CRISTINA MONTEIRO DIAS ESTADULHO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5ª VARA DO TRABALHO DE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689.11" table:style-name="ce15">
            <text:p><text:s/>33.689,11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5094.93" table:style-name="ce15">
            <text:p><text:s/>35.094,9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8049.63" table:style-name="ce15">
            <text:p><text:s/>(8.049,6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926.8700000000008" table:style-name="ce15">
            <text:p><text:s/>(8.926,87)</text:p>
          </table:table-cell>
          <table:table-cell office:value-type="float" office:value="26168.06" table:style-name="ce15">
            <text:p><text:s/>26.168,0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AÍS PAHINS DUARTE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9ª CIRCUNSCRIÇÃO - TRÊS LAGOA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004.65" table:style-name="ce15">
            <text:p><text:s/>32.004,65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1358.44" table:style-name="ce15">
            <text:p><text:s/>1.358,44<text:s/></text:p>
          </table:table-cell>
          <table:table-cell office:value-type="string" table:style-name="ce15">
            <text:p/>
          </table:table-cell>
          <table:table-cell office:value-type="float" office:value="34768.910000000003" table:style-name="ce15">
            <text:p><text:s/>34.768,9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7424.97" table:style-name="ce15">
            <text:p><text:s/>(7.424,9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302.2099999999991" table:style-name="ce15">
            <text:p><text:s/>(8.302,21)</text:p>
          </table:table-cell>
          <table:table-cell office:value-type="float" office:value="26466.7" table:style-name="ce15">
            <text:p><text:s/>26.466,7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EONARDO ELY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FÁTIMA DO SUL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689.11" table:style-name="ce15">
            <text:p><text:s/>33.689,11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5094.93" table:style-name="ce15">
            <text:p><text:s/>35.094,93<text:s/></text:p>
          </table:table-cell>
          <table:table-cell office:value-type="float" office:value="-5289.63" table:style-name="ce15">
            <text:p><text:s/>(5.289,63)</text:p>
          </table:table-cell>
          <table:table-cell office:value-type="float" office:value="-6836.22" table:style-name="ce15">
            <text:p><text:s/>(6.836,2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125.85" table:style-name="ce15">
            <text:p><text:s/>(12.125,85)</text:p>
          </table:table-cell>
          <table:table-cell office:value-type="float" office:value="22969.08" table:style-name="ce15">
            <text:p><text:s/>22.969,0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ILIAN CARLA ISS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CORUMBÁ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689.11" table:style-name="ce15">
            <text:p><text:s/>33.689,11<text:s/></text:p>
          </table:table-cell>
          <table:table-cell office:value-type="float" office:value="2297.84" table:style-name="ce15">
            <text:p><text:s/>2.297,8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5986.949999999997" table:style-name="ce15">
            <text:p><text:s/>35.986,95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8049.63" table:style-name="ce15">
            <text:p><text:s/>(8.049,6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926.8700000000008" table:style-name="ce15">
            <text:p><text:s/>(8.926,87)</text:p>
          </table:table-cell>
          <table:table-cell office:value-type="float" office:value="27060.080000000002" table:style-name="ce15">
            <text:p><text:s/>27.060,0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UIZ DIVINO FERREIR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RIO BRILHANT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689.11" table:style-name="ce15">
            <text:p><text:s/>33.689,11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19288.150000000001" table:style-name="ce15">
            <text:p><text:s/>19.288,15<text:s/></text:p>
          </table:table-cell>
          <table:table-cell office:value-type="float" office:value="3743.23" table:style-name="ce15">
            <text:p><text:s/>3.743,23<text:s/></text:p>
          </table:table-cell>
          <table:table-cell office:value-type="float" office:value="58126.31" table:style-name="ce15">
            <text:p><text:s/>58.126,3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8464.7099999999991" table:style-name="ce15">
            <text:p><text:s/>(8.464,7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341.9500000000007" table:style-name="ce15">
            <text:p><text:s/>(9.341,95)</text:p>
          </table:table-cell>
          <table:table-cell office:value-type="float" office:value="48784.36" table:style-name="ce15">
            <text:p><text:s/>48.784,36<text:s/></text:p>
          </table:table-cell>
          <table:table-cell office:value-type="string" table:style-name="ce15">
            <text:p/>
          </table:table-cell>
          <table:table-cell office:value-type="float" office:value="1374.96" table:style-name="ce17">
            <text:p><text:s/>1.374,96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A CLEUSA FERREIRA JERONYMO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004.65" table:style-name="ce15">
            <text:p><text:s/>32.004,65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706.39" table:style-name="ce15">
            <text:p><text:s/>706,39<text:s/></text:p>
          </table:table-cell>
          <table:table-cell office:value-type="string" table:style-name="ce15">
            <text:p/>
          </table:table-cell>
          <table:table-cell office:value-type="float" office:value="34116.86" table:style-name="ce15">
            <text:p><text:s/>34.116,86<text:s/></text:p>
          </table:table-cell>
          <table:table-cell office:value-type="float" office:value="-5103.8" table:style-name="ce15">
            <text:p><text:s/>(5.103,80)</text:p>
          </table:table-cell>
          <table:table-cell office:value-type="float" office:value="-6722.63" table:style-name="ce15">
            <text:p><text:s/>(6.722,6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826.43" table:style-name="ce15">
            <text:p><text:s/>(11.826,43)</text:p>
          </table:table-cell>
          <table:table-cell office:value-type="float" office:value="22290.43" table:style-name="ce15">
            <text:p><text:s/>22.290,4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ELINO GONÇALVES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PONTA PORÃ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689.11" table:style-name="ce15">
            <text:p><text:s/>33.689,11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5094.93" table:style-name="ce15">
            <text:p><text:s/>35.094,9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741.68" table:style-name="ce15">
            <text:p><text:s/>(5.741,6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618.92" table:style-name="ce15">
            <text:p><text:s/>(6.618,92)</text:p>
          </table:table-cell>
          <table:table-cell office:value-type="float" office:value="28476.01" table:style-name="ce15">
            <text:p><text:s/>28.476,0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ELO BARUFFI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MUNDO NOVO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689.11" table:style-name="ce15">
            <text:p><text:s/>33.689,11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5094.93" table:style-name="ce15">
            <text:p><text:s/>35.094,9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8049.63" table:style-name="ce15">
            <text:p><text:s/>(8.049,6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926.8700000000008" table:style-name="ce15">
            <text:p><text:s/>(8.926,87)</text:p>
          </table:table-cell>
          <table:table-cell office:value-type="float" office:value="26168.06" table:style-name="ce15">
            <text:p><text:s/>26.168,0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IO ALEXANDRE DA SILV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2ª VARA DO TRABALHO <text:s/>DE DOURADO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689.11" table:style-name="ce15">
            <text:p><text:s/>33.689,11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22459.41" table:style-name="ce15">
            <text:p><text:s/>22.459,41<text:s/></text:p>
          </table:table-cell>
          <table:table-cell office:value-type="string" table:style-name="ce15">
            <text:p/>
          </table:table-cell>
          <table:table-cell office:value-type="float" office:value="57554.34" table:style-name="ce15">
            <text:p><text:s/>57.554,3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9030.5" table:style-name="ce15">
            <text:p><text:s/>(9.030,5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907.74" table:style-name="ce15">
            <text:p><text:s/>(9.907,74)</text:p>
          </table:table-cell>
          <table:table-cell office:value-type="float" office:value="47646.6" table:style-name="ce15">
            <text:p><text:s/>47.646,6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IO KURIHARA INAD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PARANAÍBA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689.11" table:style-name="ce15">
            <text:p><text:s/>33.689,11<text:s/></text:p>
          </table:table-cell>
          <table:table-cell office:value-type="float" office:value="3189.86" table:style-name="ce15">
            <text:p><text:s/>3.189,8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6878.97" table:style-name="ce15">
            <text:p><text:s/>36.878,9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7509.63" table:style-name="ce15">
            <text:p><text:s/>(7.509,6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386.8700000000008" table:style-name="ce15">
            <text:p><text:s/>(8.386,87)</text:p>
          </table:table-cell>
          <table:table-cell office:value-type="float" office:value="28492.1" table:style-name="ce15">
            <text:p><text:s/>28.492,1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IO VASQUES THIBAU DE ALMEIDA</text:p>
          </table:table-cell>
          <table:table-cell office:value-type="string" table:style-name="ce11">
            <text:p>DESEMBARGADOR FEDERAL - NÍVEL SUPERIOR DFDF</text:p>
          </table:table-cell>
          <table:table-cell office:value-type="string" table:style-name="ce11">
            <text:p>GAB. DESEMBARGADOR MARCIO VASQUES THIBAU DE ALMEIDA</text:p>
          </table:table-cell>
          <table:table-cell office:value-type="string" table:style-name="ce15">
            <text:p/>
          </table:table-cell>
          <table:table-cell office:value-type="float" office:value="7455.47" table:style-name="ce15">
            <text:p><text:s/>7.455,47<text:s/></text:p>
          </table:table-cell>
          <table:table-cell office:value-type="float" office:value="35462.22" table:style-name="ce15">
            <text:p><text:s/>35.462,2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float" office:value="9850.6200000000008" table:style-name="ce15">
            <text:p><text:s/>9.850,62<text:s/></text:p>
          </table:table-cell>
          <table:table-cell office:value-type="float" office:value="54174.13" table:style-name="ce15">
            <text:p><text:s/>54.174,13<text:s/></text:p>
          </table:table-cell>
          <table:table-cell office:value-type="float" office:value="-5626.52" table:style-name="ce15">
            <text:p><text:s/>(5.626,52)</text:p>
          </table:table-cell>
          <table:table-cell office:value-type="float" office:value="-9884.17" table:style-name="ce15">
            <text:p><text:s/>(9.884,17)</text:p>
          </table:table-cell>
          <table:table-cell office:value-type="string" table:style-name="ce15">
            <text:p/>
          </table:table-cell>
          <table:table-cell office:value-type="float" office:value="-7848.47" table:style-name="ce15">
            <text:p><text:s/>(7.848,47)</text:p>
          </table:table-cell>
          <table:table-cell office:value-type="float" office:value="-23359.16" table:style-name="ce15">
            <text:p><text:s/>(23.359,16)</text:p>
          </table:table-cell>
          <table:table-cell office:value-type="float" office:value="30814.97" table:style-name="ce15">
            <text:p><text:s/>30.814,9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 ANTONIO DE FREITAS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3ª VARA DO TRABALHO DE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689.11" table:style-name="ce15">
            <text:p><text:s/>33.689,11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5094.93" table:style-name="ce15">
            <text:p><text:s/>35.094,9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7415" table:style-name="ce15">
            <text:p><text:s/>(7.415,0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292.24" table:style-name="ce15">
            <text:p><text:s/>(8.292,24)</text:p>
          </table:table-cell>
          <table:table-cell office:value-type="float" office:value="26802.69" table:style-name="ce15">
            <text:p><text:s/>26.802,69<text:s/></text:p>
          </table:table-cell>
          <table:table-cell office:value-type="string" table:style-name="ce15">
            <text:p/>
          </table:table-cell>
          <table:table-cell office:value-type="float" office:value="16461.810000000001" table:style-name="ce17">
            <text:p><text:s/>16.461,81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 ANTONIO MIRANDA MENDES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6ª VARA DO TRABALHO DE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689.11" table:style-name="ce15">
            <text:p><text:s/>33.689,11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5094.93" table:style-name="ce15">
            <text:p><text:s/>35.094,93<text:s/></text:p>
          </table:table-cell>
          <table:table-cell office:value-type="float" office:value="-5289.63" table:style-name="ce15">
            <text:p><text:s/>(5.289,63)</text:p>
          </table:table-cell>
          <table:table-cell office:value-type="float" office:value="-6888.36" table:style-name="ce15">
            <text:p><text:s/>(6.888,3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177.99" table:style-name="ce15">
            <text:p><text:s/>(12.177,99)</text:p>
          </table:table-cell>
          <table:table-cell office:value-type="float" office:value="22916.94" table:style-name="ce15">
            <text:p><text:s/>22.916,9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NA BRUN BUCKER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3689.11" table:style-name="ce15">
            <text:p><text:s/>33.689,1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689.11" table:style-name="ce15">
            <text:p><text:s/>33.689,11<text:s/></text:p>
          </table:table-cell>
          <table:table-cell office:value-type="float" office:value="-4412.3900000000003" table:style-name="ce15">
            <text:p><text:s/>(4.412,39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12.3900000000003" table:style-name="ce15">
            <text:p><text:s/>(4.412,39)</text:p>
          </table:table-cell>
          <table:table-cell office:value-type="float" office:value="29276.720000000001" table:style-name="ce15">
            <text:p><text:s/>29.276,7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O LUIZ BEZERRA SALGUEIRO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1ª VARA DO TRABALHO DE TRÊS LAGOAS</text:p>
          </table:table-cell>
          <table:table-cell office:value-type="string" table:style-name="ce15">
            <text:p/>
          </table:table-cell>
          <table:table-cell office:value-type="float" office:value="877.24" table:style-name="ce15">
            <text:p><text:s/>877,24<text:s/></text:p>
          </table:table-cell>
          <table:table-cell office:value-type="float" office:value="33689.11" table:style-name="ce15">
            <text:p><text:s/>33.689,11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5972.17" table:style-name="ce15">
            <text:p><text:s/>35.972,1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8290.8700000000008" table:style-name="ce15">
            <text:p><text:s/>(8.290,8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168.11" table:style-name="ce15">
            <text:p><text:s/>(9.168,11)</text:p>
          </table:table-cell>
          <table:table-cell office:value-type="float" office:value="26804.06" table:style-name="ce15">
            <text:p><text:s/>26.804,0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URICIO SABADINI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5ª VARA DO TRABALHO DE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004.65" table:style-name="ce15">
            <text:p><text:s/>32.004,65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1195.42" table:style-name="ce15">
            <text:p><text:s/>1.195,42<text:s/></text:p>
          </table:table-cell>
          <table:table-cell office:value-type="string" table:style-name="ce15">
            <text:p/>
          </table:table-cell>
          <table:table-cell office:value-type="float" office:value="34605.89" table:style-name="ce15">
            <text:p><text:s/>34.605,8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8019.42" table:style-name="ce15">
            <text:p><text:s/>(8.019,4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896.66" table:style-name="ce15">
            <text:p><text:s/>(8.896,66)</text:p>
          </table:table-cell>
          <table:table-cell office:value-type="float" office:value="25709.23" table:style-name="ce15">
            <text:p><text:s/>25.709,2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NADIA PELISSARI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004.65" table:style-name="ce15">
            <text:p><text:s/>32.004,65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1032.4100000000001" table:style-name="ce15">
            <text:p><text:s/>1.032,41<text:s/></text:p>
          </table:table-cell>
          <table:table-cell office:value-type="string" table:style-name="ce15">
            <text:p/>
          </table:table-cell>
          <table:table-cell office:value-type="float" office:value="34442.879999999997" table:style-name="ce15">
            <text:p><text:s/>34.442,8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7922.45" table:style-name="ce15">
            <text:p><text:s/>(7.922,4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799.69" table:style-name="ce15">
            <text:p><text:s/>(8.799,69)</text:p>
          </table:table-cell>
          <table:table-cell office:value-type="float" office:value="25643.19" table:style-name="ce15">
            <text:p><text:s/>25.643,1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NEIVA MÁRCIA CHAGAS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NOVA ANDRADINA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689.11" table:style-name="ce15">
            <text:p><text:s/>33.689,11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5094.93" table:style-name="ce15">
            <text:p><text:s/>35.094,9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7997.49" table:style-name="ce15">
            <text:p><text:s/>(7.997,4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874.73" table:style-name="ce15">
            <text:p><text:s/>(8.874,73)</text:p>
          </table:table-cell>
          <table:table-cell office:value-type="float" office:value="26220.2" table:style-name="ce15">
            <text:p><text:s/>26.220,20<text:s/></text:p>
          </table:table-cell>
          <table:table-cell office:value-type="string" table:style-name="ce15">
            <text:p/>
          </table:table-cell>
          <table:table-cell office:value-type="float" office:value="1217.48" table:style-name="ce17">
            <text:p><text:s/>1.217,4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ICANOR DE ARAÚJO LIMA</text:p>
          </table:table-cell>
          <table:table-cell office:value-type="string" table:style-name="ce11">
            <text:p>DESEMBARGADOR FEDERAL - NÍVEL SUPERIOR DFDF</text:p>
          </table:table-cell>
          <table:table-cell office:value-type="string" table:style-name="ce11">
            <text:p>GAB. DESEMBARGADOR NICANOR DE ARAÚJO LIMA</text:p>
          </table:table-cell>
          <table:table-cell office:value-type="string" table:style-name="ce15">
            <text:p/>
          </table:table-cell>
          <table:table-cell office:value-type="float" office:value="7455.47" table:style-name="ce15">
            <text:p><text:s/>7.455,47<text:s/></text:p>
          </table:table-cell>
          <table:table-cell office:value-type="float" office:value="35462.22" table:style-name="ce15">
            <text:p><text:s/>35.462,2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float" office:value="9850.6200000000008" table:style-name="ce15">
            <text:p><text:s/>9.850,62<text:s/></text:p>
          </table:table-cell>
          <table:table-cell office:value-type="float" office:value="54174.13" table:style-name="ce15">
            <text:p><text:s/>54.174,13<text:s/></text:p>
          </table:table-cell>
          <table:table-cell office:value-type="float" office:value="-5626.52" table:style-name="ce15">
            <text:p><text:s/>(5.626,52)</text:p>
          </table:table-cell>
          <table:table-cell office:value-type="float" office:value="-9936.2999999999993" table:style-name="ce15">
            <text:p><text:s/>(9.936,30)</text:p>
          </table:table-cell>
          <table:table-cell office:value-type="string" table:style-name="ce15">
            <text:p/>
          </table:table-cell>
          <table:table-cell office:value-type="float" office:value="-7848.47" table:style-name="ce15">
            <text:p><text:s/>(7.848,47)</text:p>
          </table:table-cell>
          <table:table-cell office:value-type="float" office:value="-23411.29" table:style-name="ce15">
            <text:p><text:s/>(23.411,29)</text:p>
          </table:table-cell>
          <table:table-cell office:value-type="float" office:value="30762.84" table:style-name="ce15">
            <text:p><text:s/>30.762,8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ORLANDI GUEDES DE OLIVEIR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3689.11" table:style-name="ce15">
            <text:p><text:s/>33.689,1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689.11" table:style-name="ce15">
            <text:p><text:s/>33.689,11<text:s/></text:p>
          </table:table-cell>
          <table:table-cell office:value-type="float" office:value="-4412.3900000000003" table:style-name="ce15">
            <text:p><text:s/>(4.412,39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12.3900000000003" table:style-name="ce15">
            <text:p><text:s/>(4.412,39)</text:p>
          </table:table-cell>
          <table:table-cell office:value-type="float" office:value="29276.720000000001" table:style-name="ce15">
            <text:p><text:s/>29.276,7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OSCAR ZANDAVALLI JÚNIOR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3689.11" table:style-name="ce15">
            <text:p><text:s/>33.689,1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689.11" table:style-name="ce15">
            <text:p><text:s/>33.689,11<text:s/></text:p>
          </table:table-cell>
          <table:table-cell office:value-type="float" office:value="-4412.3900000000003" table:style-name="ce15">
            <text:p><text:s/>(4.412,39)</text:p>
          </table:table-cell>
          <table:table-cell office:value-type="float" office:value="-7129.6" table:style-name="ce15">
            <text:p><text:s/>(7.129,6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541.99" table:style-name="ce15">
            <text:p><text:s/>(11.541,99)</text:p>
          </table:table-cell>
          <table:table-cell office:value-type="float" office:value="22147.119999999999" table:style-name="ce15">
            <text:p><text:s/>22.147,1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PATRÍCIA BALBUENA DE OLIVEIRA BELLO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9ª CIRCUNSCRIÇÃO - TRÊS LAGOA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004.65" table:style-name="ce15">
            <text:p><text:s/>32.004,65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1358.44" table:style-name="ce15">
            <text:p><text:s/>1.358,44<text:s/></text:p>
          </table:table-cell>
          <table:table-cell office:value-type="string" table:style-name="ce15">
            <text:p/>
          </table:table-cell>
          <table:table-cell office:value-type="float" office:value="34768.910000000003" table:style-name="ce15">
            <text:p><text:s/>34.768,9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8064.25" table:style-name="ce15">
            <text:p><text:s/>(8.064,2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941.49" table:style-name="ce15">
            <text:p><text:s/>(8.941,49)</text:p>
          </table:table-cell>
          <table:table-cell office:value-type="float" office:value="25827.42" table:style-name="ce15">
            <text:p><text:s/>25.827,4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PRISCILA ROCHA MARGARIDO MIRAULT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004.65" table:style-name="ce15">
            <text:p><text:s/>32.004,65<text:s/></text:p>
          </table:table-cell>
          <table:table-cell office:value-type="float" office:value="3189.86" table:style-name="ce15">
            <text:p><text:s/>3.189,86<text:s/></text:p>
          </table:table-cell>
          <table:table-cell office:value-type="float" office:value="21608.12" table:style-name="ce15">
            <text:p><text:s/>21.608,12<text:s/></text:p>
          </table:table-cell>
          <table:table-cell office:value-type="string" table:style-name="ce15">
            <text:p/>
          </table:table-cell>
          <table:table-cell office:value-type="float" office:value="56802.63" table:style-name="ce15">
            <text:p><text:s/>56.802,6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8272.9" table:style-name="ce15">
            <text:p><text:s/>(8.272,9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150.14" table:style-name="ce15">
            <text:p><text:s/>(9.150,14)</text:p>
          </table:table-cell>
          <table:table-cell office:value-type="float" office:value="47652.49" table:style-name="ce15">
            <text:p><text:s/>47.652,4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ENATO DE MORAES ANDERSON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004.65" table:style-name="ce15">
            <text:p><text:s/>32.004,65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1358.44" table:style-name="ce15">
            <text:p><text:s/>1.358,44<text:s/></text:p>
          </table:table-cell>
          <table:table-cell office:value-type="string" table:style-name="ce15">
            <text:p/>
          </table:table-cell>
          <table:table-cell office:value-type="float" office:value="34768.910000000003" table:style-name="ce15">
            <text:p><text:s/>34.768,91<text:s/></text:p>
          </table:table-cell>
          <table:table-cell office:value-type="float" office:value="-5227.6899999999996" table:style-name="ce15">
            <text:p><text:s/>(5.227,69)</text:p>
          </table:table-cell>
          <table:table-cell office:value-type="float" office:value="-6815.74" table:style-name="ce15">
            <text:p><text:s/>(6.815,7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043.43" table:style-name="ce15">
            <text:p><text:s/>(12.043,43)</text:p>
          </table:table-cell>
          <table:table-cell office:value-type="float" office:value="22725.48" table:style-name="ce15">
            <text:p><text:s/>22.725,4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ENATO LUIZ MIYASATO DE FARI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7ª VARA DO TRABALHO DE CAMPO GRANDE</text:p>
          </table:table-cell>
          <table:table-cell office:value-type="string" table:style-name="ce15">
            <text:p/>
          </table:table-cell>
          <table:table-cell office:value-type="float" office:value="914.47" table:style-name="ce15">
            <text:p><text:s/>914,47<text:s/></text:p>
          </table:table-cell>
          <table:table-cell office:value-type="float" office:value="33689.11" table:style-name="ce15">
            <text:p><text:s/>33.689,11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6009.4" table:style-name="ce15">
            <text:p><text:s/>36.009,40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8353.25" table:style-name="ce15">
            <text:p><text:s/>(8.353,2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230.49" table:style-name="ce15">
            <text:p><text:s/>(9.230,49)</text:p>
          </table:table-cell>
          <table:table-cell office:value-type="float" office:value="26778.91" table:style-name="ce15">
            <text:p><text:s/>26.778,9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ICARDO GERALDO MONTEIRO ZANDONA</text:p>
          </table:table-cell>
          <table:table-cell office:value-type="string" table:style-name="ce11">
            <text:p>DESEMBARGADOR FEDERAL</text:p>
          </table:table-cell>
          <table:table-cell office:value-type="string" table:style-name="ce11">
            <text:p>INATIVO</text:p>
          </table:table-cell>
          <table:table-cell office:value-type="float" office:value="35462.22" table:style-name="ce15">
            <text:p><text:s/>35.462,2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5462.22" table:style-name="ce15">
            <text:p><text:s/>35.462,22<text:s/></text:p>
          </table:table-cell>
          <table:table-cell office:value-type="float" office:value="-4749.28" table:style-name="ce15">
            <text:p><text:s/>(4.749,28)</text:p>
          </table:table-cell>
          <table:table-cell office:value-type="float" office:value="-7000.97" table:style-name="ce15">
            <text:p><text:s/>(7.000,9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750.25" table:style-name="ce15">
            <text:p><text:s/>(11.750,25)</text:p>
          </table:table-cell>
          <table:table-cell office:value-type="float" office:value="23711.97" table:style-name="ce15">
            <text:p><text:s/>23.711,9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IVAN DUARTE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3689.11" table:style-name="ce15">
            <text:p><text:s/>33.689,1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689.11" table:style-name="ce15">
            <text:p><text:s/>33.689,11<text:s/></text:p>
          </table:table-cell>
          <table:table-cell office:value-type="float" office:value="-4412.3900000000003" table:style-name="ce15">
            <text:p><text:s/>(4.412,39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12.3900000000003" table:style-name="ce15">
            <text:p><text:s/>(4.412,39)</text:p>
          </table:table-cell>
          <table:table-cell office:value-type="float" office:value="29276.720000000001" table:style-name="ce15">
            <text:p><text:s/>29.276,7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ODNEI DORETO RODRIGUES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3689.11" table:style-name="ce15">
            <text:p><text:s/>33.689,1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689.11" table:style-name="ce15">
            <text:p><text:s/>33.689,11<text:s/></text:p>
          </table:table-cell>
          <table:table-cell office:value-type="float" office:value="-4412.3900000000003" table:style-name="ce15">
            <text:p><text:s/>(4.412,39)</text:p>
          </table:table-cell>
          <table:table-cell office:value-type="float" office:value="-6606.01" table:style-name="ce15">
            <text:p><text:s/>(6.606,0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018.4" table:style-name="ce15">
            <text:p><text:s/>(11.018,40)</text:p>
          </table:table-cell>
          <table:table-cell office:value-type="float" office:value="22670.71" table:style-name="ce15">
            <text:p><text:s/>22.670,7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ANDRA MARA AROSI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20352.939999999999" table:style-name="ce15">
            <text:p><text:s/>20.352,9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0352.939999999999" table:style-name="ce15">
            <text:p><text:s/>20.352,94<text:s/></text:p>
          </table:table-cell>
          <table:table-cell office:value-type="float" office:value="-2012.53" table:style-name="ce15">
            <text:p><text:s/>(2.012,53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12.53" table:style-name="ce15">
            <text:p><text:s/>(2.012,53)</text:p>
          </table:table-cell>
          <table:table-cell office:value-type="float" office:value="18340.41" table:style-name="ce15">
            <text:p><text:s/>18.340,4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TOMÁS BAWDEN DE CASTRO SILVA</text:p>
          </table:table-cell>
          <table:table-cell office:value-type="string" table:style-name="ce11">
            <text:p>DESEMBARGADOR FEDERAL - NÍVEL SUPERIOR DFDF</text:p>
          </table:table-cell>
          <table:table-cell office:value-type="string" table:style-name="ce11">
            <text:p>GAB. DESEMBARGADOR TOMÁS BAWDEN DE CASTRO SILVA</text:p>
          </table:table-cell>
          <table:table-cell office:value-type="string" table:style-name="ce15">
            <text:p/>
          </table:table-cell>
          <table:table-cell office:value-type="float" office:value="7455.47" table:style-name="ce15">
            <text:p><text:s/>7.455,47<text:s/></text:p>
          </table:table-cell>
          <table:table-cell office:value-type="float" office:value="35462.22" table:style-name="ce15">
            <text:p><text:s/>35.462,2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float" office:value="9850.6200000000008" table:style-name="ce15">
            <text:p><text:s/>9.850,62<text:s/></text:p>
          </table:table-cell>
          <table:table-cell office:value-type="float" office:value="54174.13" table:style-name="ce15">
            <text:p><text:s/>54.174,13<text:s/></text:p>
          </table:table-cell>
          <table:table-cell office:value-type="float" office:value="-5626.52" table:style-name="ce15">
            <text:p><text:s/>(5.626,52)</text:p>
          </table:table-cell>
          <table:table-cell office:value-type="float" office:value="-9936.2999999999993" table:style-name="ce15">
            <text:p><text:s/>(9.936,30)</text:p>
          </table:table-cell>
          <table:table-cell office:value-type="string" table:style-name="ce15">
            <text:p/>
          </table:table-cell>
          <table:table-cell office:value-type="float" office:value="-7848.47" table:style-name="ce15">
            <text:p><text:s/>(7.848,47)</text:p>
          </table:table-cell>
          <table:table-cell office:value-type="float" office:value="-23411.29" table:style-name="ce15">
            <text:p><text:s/>(23.411,29)</text:p>
          </table:table-cell>
          <table:table-cell office:value-type="float" office:value="30762.84" table:style-name="ce15">
            <text:p><text:s/>30.762,8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VALDIR APARECIDO CONSALTER JÚNIOR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004.65" table:style-name="ce15">
            <text:p><text:s/>32.004,65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22694.87" table:style-name="ce15">
            <text:p><text:s/>22.694,87<text:s/></text:p>
          </table:table-cell>
          <table:table-cell office:value-type="string" table:style-name="ce15">
            <text:p/>
          </table:table-cell>
          <table:table-cell office:value-type="float" office:value="56105.34" table:style-name="ce15">
            <text:p><text:s/>56.105,3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8442.08" table:style-name="ce15">
            <text:p><text:s/>(8.442,0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319.32" table:style-name="ce15">
            <text:p><text:s/>(9.319,32)</text:p>
          </table:table-cell>
          <table:table-cell office:value-type="float" office:value="46786.02" table:style-name="ce15">
            <text:p><text:s/>46.786,02<text:s/></text:p>
          </table:table-cell>
          <table:table-cell office:value-type="string" table:style-name="ce15">
            <text:p/>
          </table:table-cell>
          <table:table-cell office:value-type="float" office:value="2178.15" table:style-name="ce17">
            <text:p><text:s/>2.178,15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VICKY VIVIAN HACKBARTH KEMMELMEIER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9ª CIRCUNSCRIÇÃO - TRÊS LAGOA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004.65" table:style-name="ce15">
            <text:p><text:s/>32.004,65<text:s/></text:p>
          </table:table-cell>
          <table:table-cell office:value-type="float" office:value="2297.84" table:style-name="ce15">
            <text:p><text:s/>2.297,84<text:s/></text:p>
          </table:table-cell>
          <table:table-cell office:value-type="float" office:value="22694.87" table:style-name="ce15">
            <text:p><text:s/>22.694,87<text:s/></text:p>
          </table:table-cell>
          <table:table-cell office:value-type="string" table:style-name="ce15">
            <text:p/>
          </table:table-cell>
          <table:table-cell office:value-type="float" office:value="56997.36" table:style-name="ce15">
            <text:p><text:s/>56.997,3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9150.73" table:style-name="ce15">
            <text:p><text:s/>(9.150,7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027.969999999999" table:style-name="ce15">
            <text:p><text:s/>(10.027,97)</text:p>
          </table:table-cell>
          <table:table-cell office:value-type="float" office:value="46969.39" table:style-name="ce15">
            <text:p><text:s/>46.969,39<text:s/></text:p>
          </table:table-cell>
          <table:table-cell office:value-type="string" table:style-name="ce15">
            <text:p/>
          </table:table-cell>
          <table:table-cell office:value-type="float" office:value="1880.18" table:style-name="ce17">
            <text:p><text:s/>1.880,1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VIVIAN LETÍCIA DE OLIVEIRA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9ª CIRCUNSCRIÇÃO - TRÊS LAGOA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004.65" table:style-name="ce15">
            <text:p><text:s/>32.004,65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1358.44" table:style-name="ce15">
            <text:p><text:s/>1.358,44<text:s/></text:p>
          </table:table-cell>
          <table:table-cell office:value-type="string" table:style-name="ce15">
            <text:p/>
          </table:table-cell>
          <table:table-cell office:value-type="float" office:value="34768.910000000003" table:style-name="ce15">
            <text:p><text:s/>34.768,9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7422.61" table:style-name="ce15">
            <text:p><text:s/>(7.422,6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299.85" table:style-name="ce15">
            <text:p><text:s/>(8.299,85)</text:p>
          </table:table-cell>
          <table:table-cell office:value-type="float" office:value="26469.06" table:style-name="ce15">
            <text:p><text:s/>26.469,0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WALTER LUCIO FIGUEIREDO DA SILV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3689.11" table:style-name="ce15">
            <text:p><text:s/>33.689,1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689.11" table:style-name="ce15">
            <text:p><text:s/>33.689,11<text:s/></text:p>
          </table:table-cell>
          <table:table-cell office:value-type="float" office:value="-4412.3900000000003" table:style-name="ce15">
            <text:p><text:s/>(4.412,39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12.3900000000003" table:style-name="ce15">
            <text:p><text:s/>(4.412,39)</text:p>
          </table:table-cell>
          <table:table-cell office:value-type="float" office:value="29276.720000000001" table:style-name="ce15">
            <text:p><text:s/>29.276,7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WELLINGTON SEBASTIAO GONCALVES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3689.11" table:style-name="ce15">
            <text:p><text:s/>33.689,1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689.11" table:style-name="ce15">
            <text:p><text:s/>33.689,11<text:s/></text:p>
          </table:table-cell>
          <table:table-cell office:value-type="float" office:value="-4412.3900000000003" table:style-name="ce15">
            <text:p><text:s/>(4.412,39)</text:p>
          </table:table-cell>
          <table:table-cell office:value-type="float" office:value="-6606.01" table:style-name="ce15">
            <text:p><text:s/>(6.606,0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018.4" table:style-name="ce15">
            <text:p><text:s/>(11.018,40)</text:p>
          </table:table-cell>
          <table:table-cell office:value-type="float" office:value="22670.71" table:style-name="ce15">
            <text:p><text:s/>22.670,7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DÃO BENTO GREGÓRI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4221.87" table:style-name="ce15">
            <text:p><text:s/>14.221,87<text:s/></text:p>
          </table:table-cell>
          <table:table-cell office:value-type="float" office:value="2492.13" table:style-name="ce15">
            <text:p><text:s/>2.492,13<text:s/></text:p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65.27" table:style-name="ce15">
            <text:p><text:s/>65,27<text:s/></text:p>
          </table:table-cell>
          <table:table-cell office:value-type="string" table:style-name="ce15">
            <text:p/>
          </table:table-cell>
          <table:table-cell office:value-type="float" office:value="18185.09" table:style-name="ce15">
            <text:p><text:s/>18.185,09<text:s/></text:p>
          </table:table-cell>
          <table:table-cell office:value-type="float" office:value="-2278.64" table:style-name="ce15">
            <text:p><text:s/>(2.278,64)</text:p>
          </table:table-cell>
          <table:table-cell office:value-type="float" office:value="-3048.23" table:style-name="ce15">
            <text:p><text:s/>(3.048,2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326.87" table:style-name="ce15">
            <text:p><text:s/>(5.326,87)</text:p>
          </table:table-cell>
          <table:table-cell office:value-type="float" office:value="12858.22" table:style-name="ce15">
            <text:p><text:s/>12.858,2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A BARBOSA DE MORAE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12384.35" table:style-name="ce15">
            <text:p><text:s/>12.384,3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790.17" table:style-name="ce15">
            <text:p><text:s/>13.790,17<text:s/></text:p>
          </table:table-cell>
          <table:table-cell office:value-type="float" office:value="-1577.09" table:style-name="ce15">
            <text:p><text:s/>(1.577,09)</text:p>
          </table:table-cell>
          <table:table-cell office:value-type="float" office:value="-2102.64" table:style-name="ce15">
            <text:p><text:s/>(2.102,6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79.73" table:style-name="ce15">
            <text:p><text:s/>(3.679,73)</text:p>
          </table:table-cell>
          <table:table-cell office:value-type="float" office:value="10110.44" table:style-name="ce15">
            <text:p><text:s/>10.110,4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A BOESSIO STEFANELL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CRETARIA-GERAL JUDICIÁRIA</text:p>
          </table:table-cell>
          <table:table-cell office:value-type="float" office:value="20690.91" table:style-name="ce15">
            <text:p><text:s/>20.690,91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101.5" table:style-name="ce15">
            <text:p><text:s/>101,50<text:s/></text:p>
          </table:table-cell>
          <table:table-cell office:value-type="string" table:style-name="ce15">
            <text:p/>
          </table:table-cell>
          <table:table-cell office:value-type="float" office:value="24564.55" table:style-name="ce15">
            <text:p><text:s/>24.564,55<text:s/></text:p>
          </table:table-cell>
          <table:table-cell office:value-type="float" office:value="-2904.64" table:style-name="ce15">
            <text:p><text:s/>(2.904,64)</text:p>
          </table:table-cell>
          <table:table-cell office:value-type="float" office:value="-4620.47" table:style-name="ce15">
            <text:p><text:s/>(4.620,4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25.11" table:style-name="ce15">
            <text:p><text:s/>(7.525,11)</text:p>
          </table:table-cell>
          <table:table-cell office:value-type="float" office:value="17039.439999999999" table:style-name="ce15">
            <text:p><text:s/>17.039,4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A ESPINDOL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-GERAL JUDICIÁRIA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4300.37" table:style-name="ce15">
            <text:p><text:s/>4.300,37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2893.93" table:style-name="ce15">
            <text:p><text:s/>2.893,93<text:s/></text:p>
          </table:table-cell>
          <table:table-cell office:value-type="string" table:style-name="ce15">
            <text:p/>
          </table:table-cell>
          <table:table-cell office:value-type="float" office:value="23476.65" table:style-name="ce15">
            <text:p><text:s/>23.476,65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906.74" table:style-name="ce15">
            <text:p><text:s/>(4.906,7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783.98" table:style-name="ce15">
            <text:p><text:s/>(5.783,98)</text:p>
          </table:table-cell>
          <table:table-cell office:value-type="float" office:value="17692.669999999998" table:style-name="ce15">
            <text:p><text:s/>17.692,6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A LEILA PEREIRA SOUZA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1153.5899999999999" table:style-name="ce15">
            <text:p><text:s/>1.153,59<text:s/></text:p>
          </table:table-cell>
          <table:table-cell office:value-type="float" office:value="7842.8" table:style-name="ce15">
            <text:p><text:s/>7.842,80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384.97" table:style-name="ce15">
            <text:p><text:s/>384,97<text:s/></text:p>
          </table:table-cell>
          <table:table-cell office:value-type="string" table:style-name="ce15">
            <text:p/>
          </table:table-cell>
          <table:table-cell office:value-type="float" office:value="23347.74" table:style-name="ce15">
            <text:p><text:s/>23.347,74<text:s/></text:p>
          </table:table-cell>
          <table:table-cell office:value-type="float" office:value="-1777.75" table:style-name="ce15">
            <text:p><text:s/>(1.777,75)</text:p>
          </table:table-cell>
          <table:table-cell office:value-type="float" office:value="-4569.92" table:style-name="ce15">
            <text:p><text:s/>(4.569,9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347.67" table:style-name="ce15">
            <text:p><text:s/>(6.347,67)</text:p>
          </table:table-cell>
          <table:table-cell office:value-type="float" office:value="17000.07" table:style-name="ce15">
            <text:p><text:s/>17.000,0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A MORAES RUBENS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TOR DE COORDENAÇÃO DE CARTAS PRECATÓRIAS E MANDADOS JUDICIAIS DE TRÊS LAGOA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867.63" table:style-name="ce15">
            <text:p><text:s/>2.867,6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867.63" table:style-name="ce15">
            <text:p><text:s/>2.867,63<text:s/></text:p>
          </table:table-cell>
          <table:table-cell office:value-type="float" office:value="2326.02" table:style-name="ce15">
            <text:p><text:s/>2.326,02<text:s/></text:p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A NAKAO ARASHIRO RAMPAZO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ESCOLA JUDICIAL</text:p>
          </table:table-cell>
          <table:table-cell office:value-type="float" office:value="12334.01" table:style-name="ce15">
            <text:p><text:s/>12.334,01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3786.9" table:style-name="ce15">
            <text:p><text:s/>3.786,90<text:s/></text:p>
          </table:table-cell>
          <table:table-cell office:value-type="string" table:style-name="ce15">
            <text:p/>
          </table:table-cell>
          <table:table-cell office:value-type="float" office:value="19893.05" table:style-name="ce15">
            <text:p><text:s/>19.893,05<text:s/></text:p>
          </table:table-cell>
          <table:table-cell office:value-type="float" office:value="-1577.09" table:style-name="ce15">
            <text:p><text:s/>(1.577,09)</text:p>
          </table:table-cell>
          <table:table-cell office:value-type="float" office:value="-3728.79" table:style-name="ce15">
            <text:p><text:s/>(3.728,7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305.88" table:style-name="ce15">
            <text:p><text:s/>(5.305,88)</text:p>
          </table:table-cell>
          <table:table-cell office:value-type="float" office:value="14587.17" table:style-name="ce15">
            <text:p><text:s/>14.587,1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A VALERIA OTTONI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12557.7" table:style-name="ce15">
            <text:p><text:s/>12.557,70<text:s/></text:p>
          </table:table-cell>
          <table:table-cell office:value-type="float" office:value="3799.95" table:style-name="ce15">
            <text:p><text:s/>3.799,95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6225.49" table:style-name="ce15">
            <text:p><text:s/>6.225,49<text:s/></text:p>
          </table:table-cell>
          <table:table-cell office:value-type="string" table:style-name="ce15">
            <text:p/>
          </table:table-cell>
          <table:table-cell office:value-type="float" office:value="26355.279999999999" table:style-name="ce15">
            <text:p><text:s/>26.355,28<text:s/></text:p>
          </table:table-cell>
          <table:table-cell office:value-type="float" office:value="-2203.6999999999998" table:style-name="ce15">
            <text:p><text:s/>(2.203,70)</text:p>
          </table:table-cell>
          <table:table-cell office:value-type="float" office:value="-4412.09" table:style-name="ce15">
            <text:p><text:s/>(4.412,0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615.79" table:style-name="ce15">
            <text:p><text:s/>(6.615,79)</text:p>
          </table:table-cell>
          <table:table-cell office:value-type="float" office:value="19739.490000000002" table:style-name="ce15">
            <text:p><text:s/>19.739,4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NE HIDALGO TALARICO CRIVELENTE</text:p>
          </table:table-cell>
          <table:table-cell office:value-type="string" table:style-name="ce11">
            <text:p>ASSISTENTE DE DIVISÃO - FC-04</text:p>
          </table:table-cell>
          <table:table-cell office:value-type="string" table:style-name="ce11">
            <text:p>DIVISÃO DE ESTATÍSTICA E PESQUISAS</text:p>
          </table:table-cell>
          <table:table-cell office:value-type="float" office:value="20039.060000000001" table:style-name="ce15">
            <text:p><text:s/>20.039,06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297.84" table:style-name="ce15">
            <text:p><text:s/>2.297,84<text:s/></text:p>
          </table:table-cell>
          <table:table-cell office:value-type="float" office:value="1892.19" table:style-name="ce15">
            <text:p><text:s/>1.892,19<text:s/></text:p>
          </table:table-cell>
          <table:table-cell office:value-type="string" table:style-name="ce15">
            <text:p/>
          </table:table-cell>
          <table:table-cell office:value-type="float" office:value="26285.37" table:style-name="ce15">
            <text:p><text:s/>26.285,3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520.2299999999996" table:style-name="ce15">
            <text:p><text:s/>(4.520,2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397.47" table:style-name="ce15">
            <text:p><text:s/>(5.397,47)</text:p>
          </table:table-cell>
          <table:table-cell office:value-type="float" office:value="20887.900000000001" table:style-name="ce15">
            <text:p><text:s/>20.887,9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O ALVES MAMEDES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20690.91" table:style-name="ce15">
            <text:p><text:s/>20.690,91<text:s/></text:p>
          </table:table-cell>
          <table:table-cell office:value-type="string" table:style-name="ce15">
            <text:p/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3189.86" table:style-name="ce15">
            <text:p><text:s/>3.189,8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796.44" table:style-name="ce15">
            <text:p><text:s/>32.796,44<text:s/></text:p>
          </table:table-cell>
          <table:table-cell office:value-type="float" office:value="-2904.64" table:style-name="ce15">
            <text:p><text:s/>(2.904,64)</text:p>
          </table:table-cell>
          <table:table-cell office:value-type="float" office:value="-6317.26" table:style-name="ce15">
            <text:p><text:s/>(6.317,2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221.9" table:style-name="ce15">
            <text:p><text:s/>(9.221,90)</text:p>
          </table:table-cell>
          <table:table-cell office:value-type="float" office:value="23574.54" table:style-name="ce15">
            <text:p><text:s/>23.574,5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O FERREIRA NOVAE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BATAGUASSU</text:p>
          </table:table-cell>
          <table:table-cell office:value-type="float" office:value="1500" table:style-name="ce15">
            <text:p><text:s/>1.500,00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35.56" table:style-name="ce15">
            <text:p><text:s/>35,56<text:s/></text:p>
          </table:table-cell>
          <table:table-cell office:value-type="string" table:style-name="ce15">
            <text:p/>
          </table:table-cell>
          <table:table-cell office:value-type="float" office:value="4997.66" table:style-name="ce15">
            <text:p><text:s/>4.997,66<text:s/></text:p>
          </table:table-cell>
          <table:table-cell office:value-type="float" office:value="-210.01" table:style-name="ce15">
            <text:p><text:s/>(210,01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10.01" table:style-name="ce15">
            <text:p><text:s/>(210,01)</text:p>
          </table:table-cell>
          <table:table-cell office:value-type="float" office:value="4787.6499999999996" table:style-name="ce15">
            <text:p><text:s/>4.787,6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O LANINI DE CASTR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0443.11" table:style-name="ce15">
            <text:p><text:s/>20.443,1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6814.37" table:style-name="ce15">
            <text:p><text:s/>6.814,37<text:s/></text:p>
          </table:table-cell>
          <table:table-cell office:value-type="string" table:style-name="ce15">
            <text:p/>
          </table:table-cell>
          <table:table-cell office:value-type="float" office:value="28663.3" table:style-name="ce15">
            <text:p><text:s/>28.663,30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109.2" table:style-name="ce15">
            <text:p><text:s/>(5.109,2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86.44" table:style-name="ce15">
            <text:p><text:s/>(5.986,44)</text:p>
          </table:table-cell>
          <table:table-cell office:value-type="float" office:value="22676.86" table:style-name="ce15">
            <text:p><text:s/>22.676,8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O PIRES DE SOUZA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20686.240000000002" table:style-name="ce15">
            <text:p><text:s/>20.686,24<text:s/></text:p>
          </table:table-cell>
          <table:table-cell office:value-type="string" table:style-name="ce15">
            <text:p/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2297.84" table:style-name="ce15">
            <text:p><text:s/>2.297,84<text:s/></text:p>
          </table:table-cell>
          <table:table-cell office:value-type="float" office:value="155.94999999999999" table:style-name="ce15">
            <text:p><text:s/>155,95<text:s/></text:p>
          </table:table-cell>
          <table:table-cell office:value-type="string" table:style-name="ce15">
            <text:p/>
          </table:table-cell>
          <table:table-cell office:value-type="float" office:value="32055.7" table:style-name="ce15">
            <text:p><text:s/>32.055,70<text:s/></text:p>
          </table:table-cell>
          <table:table-cell office:value-type="float" office:value="-2904.64" table:style-name="ce15">
            <text:p><text:s/>(2.904,64)</text:p>
          </table:table-cell>
          <table:table-cell office:value-type="float" office:value="-6420.25" table:style-name="ce15">
            <text:p><text:s/>(6.420,2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324.89" table:style-name="ce15">
            <text:p><text:s/>(9.324,89)</text:p>
          </table:table-cell>
          <table:table-cell office:value-type="float" office:value="22730.81" table:style-name="ce15">
            <text:p><text:s/>22.730,8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FONSO RONDON FLORE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VARA DO TRABALHO DE RIO BRILHANTE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3941.58" table:style-name="ce15">
            <text:p><text:s/>3.941,58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64.680000000000007" table:style-name="ce15">
            <text:p><text:s/>64,68<text:s/></text:p>
          </table:table-cell>
          <table:table-cell office:value-type="string" table:style-name="ce15">
            <text:p/>
          </table:table-cell>
          <table:table-cell office:value-type="float" office:value="19802.37" table:style-name="ce15">
            <text:p><text:s/>19.802,3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930.66" table:style-name="ce15">
            <text:p><text:s/>(3.930,6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07.8999999999996" table:style-name="ce15">
            <text:p><text:s/>(4.807,90)</text:p>
          </table:table-cell>
          <table:table-cell office:value-type="float" office:value="14994.47" table:style-name="ce15">
            <text:p><text:s/>14.994,4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GNALDO DE SOUZA BRILTE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2589.2600000000002" table:style-name="ce15">
            <text:p><text:s/>2.589,26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269.95" table:style-name="ce15">
            <text:p><text:s/>269,95<text:s/></text:p>
          </table:table-cell>
          <table:table-cell office:value-type="string" table:style-name="ce15">
            <text:p/>
          </table:table-cell>
          <table:table-cell office:value-type="float" office:value="19191.91" table:style-name="ce15">
            <text:p><text:s/>19.191,9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654.2" table:style-name="ce15">
            <text:p><text:s/>(3.654,2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31.4399999999996" table:style-name="ce15">
            <text:p><text:s/>(4.531,44)</text:p>
          </table:table-cell>
          <table:table-cell office:value-type="float" office:value="14660.47" table:style-name="ce15">
            <text:p><text:s/>14.660,4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GUINALDO ZAGRETTI</text:p>
          </table:table-cell>
          <table:table-cell office:value-type="string" table:style-name="ce11">
            <text:p>JUIZ CLASSISTA</text:p>
          </table:table-cell>
          <table:table-cell office:value-type="string" table:style-name="ce11">
            <text:p>INATIVO</text:p>
          </table:table-cell>
          <table:table-cell office:value-type="float" office:value="9580.82" table:style-name="ce15">
            <text:p><text:s/>9.580,82<text:s/></text:p>
          </table:table-cell>
          <table:table-cell office:value-type="float" office:value="479.04" table:style-name="ce15">
            <text:p><text:s/>479,0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0059.86" table:style-name="ce15">
            <text:p><text:s/>10.059,86<text:s/></text:p>
          </table:table-cell>
          <table:table-cell office:value-type="float" office:value="-370.1" table:style-name="ce15">
            <text:p><text:s/>(370,10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0.1" table:style-name="ce15">
            <text:p><text:s/>(370,10)</text:p>
          </table:table-cell>
          <table:table-cell office:value-type="float" office:value="9689.76" table:style-name="ce15">
            <text:p><text:s/>9.689,7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ILY MARIA LONGHI DANGUI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0330.52" table:style-name="ce15">
            <text:p><text:s/>10.330,5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0330.52" table:style-name="ce15">
            <text:p><text:s/>10.330,52<text:s/></text:p>
          </table:table-cell>
          <table:table-cell office:value-type="float" office:value="-409.35" table:style-name="ce15">
            <text:p><text:s/>(409,35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9.35" table:style-name="ce15">
            <text:p><text:s/>(409,35)</text:p>
          </table:table-cell>
          <table:table-cell office:value-type="float" office:value="9921.17" table:style-name="ce15">
            <text:p><text:s/>9.921,1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ISE MARIA LONGHI CANÉPPEL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7683.490000000002" table:style-name="ce15">
            <text:p><text:s/>17.683,4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7683.490000000002" table:style-name="ce15">
            <text:p><text:s/>17.683,49<text:s/></text:p>
          </table:table-cell>
          <table:table-cell office:value-type="float" office:value="-1572.07" table:style-name="ce15">
            <text:p><text:s/>(1.572,07)</text:p>
          </table:table-cell>
          <table:table-cell office:value-type="float" office:value="-3037.69" table:style-name="ce15">
            <text:p><text:s/>(3.037,6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609.76" table:style-name="ce15">
            <text:p><text:s/>(4.609,76)</text:p>
          </table:table-cell>
          <table:table-cell office:value-type="float" office:value="13073.73" table:style-name="ce15">
            <text:p><text:s/>13.073,7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LBA FEITOSA BELTRÃ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18643.78" table:style-name="ce15">
            <text:p><text:s/>18.643,7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8467.4" table:style-name="ce15">
            <text:p><text:s/>38.467,40<text:s/></text:p>
          </table:table-cell>
          <table:table-cell office:value-type="float" office:value="-5320.27" table:style-name="ce15">
            <text:p><text:s/>(5.320,27)</text:p>
          </table:table-cell>
          <table:table-cell office:value-type="float" office:value="-7722.51" table:style-name="ce15">
            <text:p><text:s/>(7.722,5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3042.78" table:style-name="ce15">
            <text:p><text:s/>(13.042,78)</text:p>
          </table:table-cell>
          <table:table-cell office:value-type="float" office:value="25424.62" table:style-name="ce15">
            <text:p><text:s/>25.424,6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LDA MARTINS DE SÁ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4081.31" table:style-name="ce15">
            <text:p><text:s/>4.081,3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541.18" table:style-name="ce15">
            <text:p><text:s/>16.541,18<text:s/></text:p>
          </table:table-cell>
          <table:table-cell office:value-type="float" office:value="-1383.58" table:style-name="ce15">
            <text:p><text:s/>(1.383,58)</text:p>
          </table:table-cell>
          <table:table-cell office:value-type="float" office:value="-2775.39" table:style-name="ce15">
            <text:p><text:s/>(2.775,3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58.97" table:style-name="ce15">
            <text:p><text:s/>(4.158,97)</text:p>
          </table:table-cell>
          <table:table-cell office:value-type="float" office:value="12382.21" table:style-name="ce15">
            <text:p><text:s/>12.382,2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LDO RENATO PEREIR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3742.51" table:style-name="ce15">
            <text:p><text:s/>3.742,51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261.25" table:style-name="ce15">
            <text:p><text:s/>261,25<text:s/></text:p>
          </table:table-cell>
          <table:table-cell office:value-type="string" table:style-name="ce15">
            <text:p/>
          </table:table-cell>
          <table:table-cell office:value-type="float" office:value="18953.689999999999" table:style-name="ce15">
            <text:p><text:s/>18.953,69<text:s/></text:p>
          </table:table-cell>
          <table:table-cell office:value-type="float" office:value="-1833.66" table:style-name="ce15">
            <text:p><text:s/>(1.833,66)</text:p>
          </table:table-cell>
          <table:table-cell office:value-type="float" office:value="-3223.79" table:style-name="ce15">
            <text:p><text:s/>(3.223,7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57.45" table:style-name="ce15">
            <text:p><text:s/>(5.057,45)</text:p>
          </table:table-cell>
          <table:table-cell office:value-type="float" office:value="13896.24" table:style-name="ce15">
            <text:p><text:s/>13.896,2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LEKSANDER TEIXEIRA CAMPOS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DO TRIBUNAL PLENO</text:p>
          </table:table-cell>
          <table:table-cell office:value-type="float" office:value="19906.22" table:style-name="ce15">
            <text:p><text:s/>19.906,22<text:s/></text:p>
          </table:table-cell>
          <table:table-cell office:value-type="float" office:value="1189.01" table:style-name="ce15">
            <text:p><text:s/>1.189,01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4867.37" table:style-name="ce15">
            <text:p><text:s/>24.867,37<text:s/></text:p>
          </table:table-cell>
          <table:table-cell office:value-type="float" office:value="-2993.33" table:style-name="ce15">
            <text:p><text:s/>(2.993,33)</text:p>
          </table:table-cell>
          <table:table-cell office:value-type="float" office:value="-4707.26" table:style-name="ce15">
            <text:p><text:s/>(4.707,2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700.59" table:style-name="ce15">
            <text:p><text:s/>(7.700,59)</text:p>
          </table:table-cell>
          <table:table-cell office:value-type="float" office:value="17166.78" table:style-name="ce15">
            <text:p><text:s/>17.166,7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LEKSANDRA BALTER ALONSO FARACC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20690.91" table:style-name="ce15">
            <text:p><text:s/>20.690,9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6956.13" table:style-name="ce15">
            <text:p><text:s/>6.956,13<text:s/></text:p>
          </table:table-cell>
          <table:table-cell office:value-type="string" table:style-name="ce15">
            <text:p/>
          </table:table-cell>
          <table:table-cell office:value-type="float" office:value="29052.86" table:style-name="ce15">
            <text:p><text:s/>29.052,8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622.97" table:style-name="ce15">
            <text:p><text:s/>(5.622,9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500.21" table:style-name="ce15">
            <text:p><text:s/>(6.500,21)</text:p>
          </table:table-cell>
          <table:table-cell office:value-type="float" office:value="22552.65" table:style-name="ce15">
            <text:p><text:s/>22.552,6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LENCAR MINORU IZUMI</text:p>
          </table:table-cell>
          <table:table-cell office:value-type="string" table:style-name="ce11">
            <text:p>DIRETOR-GERAL - CJ-04</text:p>
          </table:table-cell>
          <table:table-cell office:value-type="string" table:style-name="ce11">
            <text:p>DIRETORIA-GERAL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5093.05" table:style-name="ce15">
            <text:p><text:s/>5.093,05<text:s/></text:p>
          </table:table-cell>
          <table:table-cell office:value-type="float" office:value="10064.73" table:style-name="ce15">
            <text:p><text:s/>10.064,73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274.44" table:style-name="ce15">
            <text:p><text:s/>274,44<text:s/></text:p>
          </table:table-cell>
          <table:table-cell office:value-type="string" table:style-name="ce15">
            <text:p/>
          </table:table-cell>
          <table:table-cell office:value-type="float" office:value="37446.35" table:style-name="ce15">
            <text:p><text:s/>37.446,35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7964.12" table:style-name="ce15">
            <text:p><text:s/>(7.964,1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841.36" table:style-name="ce15">
            <text:p><text:s/>(8.841,36)</text:p>
          </table:table-cell>
          <table:table-cell office:value-type="float" office:value="28604.99" table:style-name="ce15">
            <text:p><text:s/>28.604,9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LESSANDER MONTEIRO SILVA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2350.4299999999998" table:style-name="ce15">
            <text:p><text:s/>2.350,43<text:s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0714.89" table:style-name="ce15">
            <text:p><text:s/>30.714,8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6845.12" table:style-name="ce15">
            <text:p><text:s/>(6.845,1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722.36" table:style-name="ce15">
            <text:p><text:s/>(7.722,36)</text:p>
          </table:table-cell>
          <table:table-cell office:value-type="float" office:value="22992.53" table:style-name="ce15">
            <text:p><text:s/>22.992,5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LESSANDRA BUENO DE CASTR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12459.87" table:style-name="ce15">
            <text:p><text:s/>12.459,87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297.84" table:style-name="ce15">
            <text:p><text:s/>2.297,84<text:s/></text:p>
          </table:table-cell>
          <table:table-cell office:value-type="float" office:value="65.28" table:style-name="ce15">
            <text:p><text:s/>65,28<text:s/></text:p>
          </table:table-cell>
          <table:table-cell office:value-type="string" table:style-name="ce15">
            <text:p/>
          </table:table-cell>
          <table:table-cell office:value-type="float" office:value="17189.310000000001" table:style-name="ce15">
            <text:p><text:s/>17.189,3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914.46" table:style-name="ce15">
            <text:p><text:s/>(2.914,4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91.7" table:style-name="ce15">
            <text:p><text:s/>(3.791,70)</text:p>
          </table:table-cell>
          <table:table-cell office:value-type="float" office:value="13397.61" table:style-name="ce15">
            <text:p><text:s/>13.397,6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LESSANDRA DE ARAÚJO GIESE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12334.01" table:style-name="ce15">
            <text:p><text:s/>12.334,0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739.83" table:style-name="ce15">
            <text:p><text:s/>13.739,83<text:s/></text:p>
          </table:table-cell>
          <table:table-cell office:value-type="float" office:value="-1577.09" table:style-name="ce15">
            <text:p><text:s/>(1.577,09)</text:p>
          </table:table-cell>
          <table:table-cell office:value-type="float" office:value="-2036.66" table:style-name="ce15">
            <text:p><text:s/>(2.036,6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13.75" table:style-name="ce15">
            <text:p><text:s/>(3.613,75)</text:p>
          </table:table-cell>
          <table:table-cell office:value-type="float" office:value="10126.08" table:style-name="ce15">
            <text:p><text:s/>10.126,0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LESSANDRA DE VIVEIROS DOS SANTO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3416.65" table:style-name="ce15">
            <text:p><text:s/>23.416,65<text:s/></text:p>
          </table:table-cell>
          <table:table-cell office:value-type="float" office:value="1926.66" table:style-name="ce15">
            <text:p><text:s/>1.926,66<text:s/></text:p>
          </table:table-cell>
          <table:table-cell office:value-type="string" table:style-name="ce15">
            <text:p/>
          </table:table-cell>
          <table:table-cell office:value-type="float" office:value="3274.11" table:style-name="ce15">
            <text:p><text:s/>3.274,11<text:s/></text:p>
          </table:table-cell>
          <table:table-cell office:value-type="float" office:value="103.46" table:style-name="ce15">
            <text:p><text:s/>103,46<text:s/></text:p>
          </table:table-cell>
          <table:table-cell office:value-type="string" table:style-name="ce15">
            <text:p/>
          </table:table-cell>
          <table:table-cell office:value-type="float" office:value="28720.880000000001" table:style-name="ce15">
            <text:p><text:s/>28.720,88<text:s/></text:p>
          </table:table-cell>
          <table:table-cell office:value-type="float" office:value="-3682.11" table:style-name="ce15">
            <text:p><text:s/>(3.682,11)</text:p>
          </table:table-cell>
          <table:table-cell office:value-type="float" office:value="-5087.47" table:style-name="ce15">
            <text:p><text:s/>(5.087,4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769.58" table:style-name="ce15">
            <text:p><text:s/>(8.769,58)</text:p>
          </table:table-cell>
          <table:table-cell office:value-type="float" office:value="19951.3" table:style-name="ce15">
            <text:p><text:s/>19.951,3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LESSANDRO FERREIRA</text:p>
          </table:table-cell>
          <table:table-cell office:value-type="string" table:style-name="ce11">
            <text:p>ANALISTA JUDICIÁRIO - NÍVEL SUPERIOR C11</text:p>
          </table:table-cell>
          <table:table-cell office:value-type="string" table:style-name="ce11">
            <text:p>SEÇÃO DE MANDADOS JUDICIAIS</text:p>
          </table:table-cell>
          <table:table-cell office:value-type="float" office:value="22228.15" table:style-name="ce15">
            <text:p><text:s/>22.228,1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024.4" table:style-name="ce15">
            <text:p><text:s/>3.024,40<text:s/></text:p>
          </table:table-cell>
          <table:table-cell office:value-type="float" office:value="97.86" table:style-name="ce15">
            <text:p><text:s/>97,86<text:s/></text:p>
          </table:table-cell>
          <table:table-cell office:value-type="string" table:style-name="ce15">
            <text:p/>
          </table:table-cell>
          <table:table-cell office:value-type="float" office:value="25350.41" table:style-name="ce15">
            <text:p><text:s/>25.350,41<text:s/></text:p>
          </table:table-cell>
          <table:table-cell office:value-type="float" office:value="-3160.64" table:style-name="ce15">
            <text:p><text:s/>(3.160,64)</text:p>
          </table:table-cell>
          <table:table-cell office:value-type="float" office:value="-4322.07" table:style-name="ce15">
            <text:p><text:s/>(4.322,0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82.71" table:style-name="ce15">
            <text:p><text:s/>(7.482,71)</text:p>
          </table:table-cell>
          <table:table-cell office:value-type="float" office:value="17867.7" table:style-name="ce15">
            <text:p><text:s/>17.867,7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LESSANDRO MONTEIRO PINHEIR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199.4499999999998" table:style-name="ce15">
            <text:p><text:s/>2.199,45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297.84" table:style-name="ce15">
            <text:p><text:s/>2.297,8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9323.48" table:style-name="ce15">
            <text:p><text:s/>19.323,4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146.43" table:style-name="ce15">
            <text:p><text:s/>(3.146,4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23.67" table:style-name="ce15">
            <text:p><text:s/>(4.023,67)</text:p>
          </table:table-cell>
          <table:table-cell office:value-type="float" office:value="15299.81" table:style-name="ce15">
            <text:p><text:s/>15.299,8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LEX PAZZOTTO DA COST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VARA DO TRABALHO DE PARANAÍBA</text:p>
          </table:table-cell>
          <table:table-cell office:value-type="float" office:value="23581.85" table:style-name="ce15">
            <text:p><text:s/>23.581,8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401.63" table:style-name="ce15">
            <text:p><text:s/>2.401,63<text:s/></text:p>
          </table:table-cell>
          <table:table-cell office:value-type="float" office:value="118.65" table:style-name="ce15">
            <text:p><text:s/>118,65<text:s/></text:p>
          </table:table-cell>
          <table:table-cell office:value-type="string" table:style-name="ce15">
            <text:p/>
          </table:table-cell>
          <table:table-cell office:value-type="float" office:value="26102.13" table:style-name="ce15">
            <text:p><text:s/>26.102,13<text:s/></text:p>
          </table:table-cell>
          <table:table-cell office:value-type="float" office:value="-3381.65" table:style-name="ce15">
            <text:p><text:s/>(3.381,65)</text:p>
          </table:table-cell>
          <table:table-cell office:value-type="float" office:value="-4059.53" table:style-name="ce15">
            <text:p><text:s/>(4.059,5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41.18" table:style-name="ce15">
            <text:p><text:s/>(7.441,18)</text:p>
          </table:table-cell>
          <table:table-cell office:value-type="float" office:value="18660.95" table:style-name="ce15">
            <text:p><text:s/>18.660,9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LEX SANDRO PONTES DA SILV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8383.59" table:style-name="ce15">
            <text:p><text:s/>18.383,59<text:s/></text:p>
          </table:table-cell>
          <table:table-cell office:value-type="string" table:style-name="ce15">
            <text:p/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1636.45" table:style-name="ce15">
            <text:p><text:s/>1.636,45<text:s/></text:p>
          </table:table-cell>
          <table:table-cell office:value-type="string" table:style-name="ce15">
            <text:p/>
          </table:table-cell>
          <table:table-cell office:value-type="float" office:value="22887.67" table:style-name="ce15">
            <text:p><text:s/>22.887,6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280.68" table:style-name="ce15">
            <text:p><text:s/>(4.280,6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157.92" table:style-name="ce15">
            <text:p><text:s/>(5.157,92)</text:p>
          </table:table-cell>
          <table:table-cell office:value-type="float" office:value="17729.75" table:style-name="ce15">
            <text:p><text:s/>17.729,7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LEXANDRE ALTINI NET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20640.22" table:style-name="ce15">
            <text:p><text:s/>20.640,22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3189.86" table:style-name="ce15">
            <text:p><text:s/>3.189,86<text:s/></text:p>
          </table:table-cell>
          <table:table-cell office:value-type="float" office:value="282.85000000000002" table:style-name="ce15">
            <text:p><text:s/>282,85<text:s/></text:p>
          </table:table-cell>
          <table:table-cell office:value-type="string" table:style-name="ce15">
            <text:p/>
          </table:table-cell>
          <table:table-cell office:value-type="float" office:value="26479.25" table:style-name="ce15">
            <text:p><text:s/>26.479,25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859.6899999999996" table:style-name="ce15">
            <text:p><text:s/>(4.859,6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736.93" table:style-name="ce15">
            <text:p><text:s/>(5.736,93)</text:p>
          </table:table-cell>
          <table:table-cell office:value-type="float" office:value="20742.32" table:style-name="ce15">
            <text:p><text:s/>20.742,3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LEXANDRE BORGES RICCI DE CAMARGO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ADMINISTRATIVA</text:p>
          </table:table-cell>
          <table:table-cell office:value-type="float" office:value="12384.35" table:style-name="ce15">
            <text:p><text:s/>12.384,35<text:s/></text:p>
          </table:table-cell>
          <table:table-cell office:value-type="float" office:value="3093.9" table:style-name="ce15">
            <text:p><text:s/>3.093,90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1279.6099999999999" table:style-name="ce15">
            <text:p><text:s/>1.279,61<text:s/></text:p>
          </table:table-cell>
          <table:table-cell office:value-type="string" table:style-name="ce15">
            <text:p/>
          </table:table-cell>
          <table:table-cell office:value-type="float" office:value="20530" table:style-name="ce15">
            <text:p><text:s/>20.530,00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623.8" table:style-name="ce15">
            <text:p><text:s/>(1.623,8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501.04" table:style-name="ce15">
            <text:p><text:s/>(2.501,04)</text:p>
          </table:table-cell>
          <table:table-cell office:value-type="float" office:value="18028.96" table:style-name="ce15">
            <text:p><text:s/>18.028,9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LEXANDRE LOPES BATISTA DE PAIVA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20814.8" table:style-name="ce15">
            <text:p><text:s/>20.814,80<text:s/></text:p>
          </table:table-cell>
          <table:table-cell office:value-type="string" table:style-name="ce15">
            <text:p/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130.88999999999999" table:style-name="ce15">
            <text:p><text:s/>130,89<text:s/></text:p>
          </table:table-cell>
          <table:table-cell office:value-type="string" table:style-name="ce15">
            <text:p/>
          </table:table-cell>
          <table:table-cell office:value-type="float" office:value="31267.18" table:style-name="ce15">
            <text:p><text:s/>31.267,1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6601.67" table:style-name="ce15">
            <text:p><text:s/>(6.601,6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78.91" table:style-name="ce15">
            <text:p><text:s/>(7.478,91)</text:p>
          </table:table-cell>
          <table:table-cell office:value-type="float" office:value="23788.27" table:style-name="ce15">
            <text:p><text:s/>23.788,2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LEXANDRE ROSA CAMY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2297.84" table:style-name="ce15">
            <text:p><text:s/>2.297,8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213.51" table:style-name="ce15">
            <text:p><text:s/>11.213,51<text:s/></text:p>
          </table:table-cell>
          <table:table-cell office:value-type="string" table:style-name="ce15">
            <text:p/>
          </table:table-cell>
          <table:table-cell office:value-type="float" office:value="-1582.45" table:style-name="ce15">
            <text:p><text:s/>(1.582,4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582.45" table:style-name="ce15">
            <text:p><text:s/>(1.582,45)</text:p>
          </table:table-cell>
          <table:table-cell office:value-type="float" office:value="9631.06" table:style-name="ce15">
            <text:p><text:s/>9.631,06<text:s/></text:p>
          </table:table-cell>
          <table:table-cell office:value-type="float" office:value="16353.9" table:style-name="ce15">
            <text:p><text:s/>16.353,90<text:s/></text:p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LEXANDRE VICTOR BENT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JARDIM</text:p>
          </table:table-cell>
          <table:table-cell office:value-type="float" office:value="11159.87" table:style-name="ce15">
            <text:p><text:s/>11.159,87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7954.06" table:style-name="ce15">
            <text:p><text:s/>7.954,06<text:s/></text:p>
          </table:table-cell>
          <table:table-cell office:value-type="string" table:style-name="ce15">
            <text:p/>
          </table:table-cell>
          <table:table-cell office:value-type="float" office:value="22576.03" table:style-name="ce15">
            <text:p><text:s/>22.576,03<text:s/></text:p>
          </table:table-cell>
          <table:table-cell office:value-type="float" office:value="-1393.87" table:style-name="ce15">
            <text:p><text:s/>(1.393,87)</text:p>
          </table:table-cell>
          <table:table-cell office:value-type="float" office:value="-3712.73" table:style-name="ce15">
            <text:p><text:s/>(3.712,7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106.6000000000004" table:style-name="ce15">
            <text:p><text:s/>(5.106,60)</text:p>
          </table:table-cell>
          <table:table-cell office:value-type="float" office:value="17469.43" table:style-name="ce15">
            <text:p><text:s/>17.469,43<text:s/></text:p>
          </table:table-cell>
          <table:table-cell office:value-type="string" table:style-name="ce15">
            <text:p/>
          </table:table-cell>
          <table:table-cell office:value-type="float" office:value="1074.22" table:style-name="ce17">
            <text:p><text:s/>1.074,2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XSMÁRCIO APARECIDO MARIANO DE OLIVEIR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string" table:style-name="ce15">
            <text:p/>
          </table:table-cell>
          <table:table-cell office:value-type="float" office:value="-438.04" table:style-name="ce15">
            <text:p><text:s/>(438,04)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6869.44" table:style-name="ce15">
            <text:p><text:s/>6.869,44<text:s/></text:p>
          </table:table-cell>
          <table:table-cell office:value-type="string" table:style-name="ce15">
            <text:p/>
          </table:table-cell>
          <table:table-cell office:value-type="float" office:value="28445.53" table:style-name="ce15">
            <text:p><text:s/>28.445,53<text:s/></text:p>
          </table:table-cell>
          <table:table-cell office:value-type="float" office:value="-2904.64" table:style-name="ce15">
            <text:p><text:s/>(2.904,64)</text:p>
          </table:table-cell>
          <table:table-cell office:value-type="float" office:value="-4689.87" table:style-name="ce15">
            <text:p><text:s/>(4.689,8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94.51" table:style-name="ce15">
            <text:p><text:s/>(7.594,51)</text:p>
          </table:table-cell>
          <table:table-cell office:value-type="float" office:value="20851.02" table:style-name="ce15">
            <text:p><text:s/>20.851,0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LGACIR JESUS MARTINS JUNIOR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303.44" table:style-name="ce15">
            <text:p><text:s/>303,44<text:s/></text:p>
          </table:table-cell>
          <table:table-cell office:value-type="string" table:style-name="ce15">
            <text:p/>
          </table:table-cell>
          <table:table-cell office:value-type="float" office:value="24683.89" table:style-name="ce15">
            <text:p><text:s/>24.683,8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103.1499999999996" table:style-name="ce15">
            <text:p><text:s/>(5.103,1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80.39" table:style-name="ce15">
            <text:p><text:s/>(5.980,39)</text:p>
          </table:table-cell>
          <table:table-cell office:value-type="float" office:value="18703.5" table:style-name="ce15">
            <text:p><text:s/>18.703,5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LIANETE RODRIGUES DA SILVA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ESTATÍSTICA E PESQUISAS</text:p>
          </table:table-cell>
          <table:table-cell office:value-type="float" office:value="12485.04" table:style-name="ce15">
            <text:p><text:s/>12.485,04<text:s/></text:p>
          </table:table-cell>
          <table:table-cell office:value-type="float" office:value="2061.9699999999998" table:style-name="ce15">
            <text:p><text:s/>2.061,97<text:s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84.25" table:style-name="ce15">
            <text:p><text:s/>84,25<text:s/></text:p>
          </table:table-cell>
          <table:table-cell office:value-type="string" table:style-name="ce15">
            <text:p/>
          </table:table-cell>
          <table:table-cell office:value-type="float" office:value="22387.41" table:style-name="ce15">
            <text:p><text:s/>22.387,41<text:s/></text:p>
          </table:table-cell>
          <table:table-cell office:value-type="float" office:value="-1900.46" table:style-name="ce15">
            <text:p><text:s/>(1.900,46)</text:p>
          </table:table-cell>
          <table:table-cell office:value-type="float" office:value="-4198.37" table:style-name="ce15">
            <text:p><text:s/>(4.198,3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98.83" table:style-name="ce15">
            <text:p><text:s/>(6.098,83)</text:p>
          </table:table-cell>
          <table:table-cell office:value-type="float" office:value="16288.58" table:style-name="ce15">
            <text:p><text:s/>16.288,5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LICE KAZUMI ZAHA SOKEM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2560.56" table:style-name="ce15">
            <text:p><text:s/>12.560,56<text:s/></text:p>
          </table:table-cell>
          <table:table-cell office:value-type="string" table:style-name="ce15">
            <text:p/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428.19" table:style-name="ce15">
            <text:p><text:s/>15.428,19<text:s/></text:p>
          </table:table-cell>
          <table:table-cell office:value-type="float" office:value="-1595.34" table:style-name="ce15">
            <text:p><text:s/>(1.595,34)</text:p>
          </table:table-cell>
          <table:table-cell office:value-type="float" office:value="-2495.94" table:style-name="ce15">
            <text:p><text:s/>(2.495,9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91.28" table:style-name="ce15">
            <text:p><text:s/>(4.091,28)</text:p>
          </table:table-cell>
          <table:table-cell office:value-type="float" office:value="11336.91" table:style-name="ce15">
            <text:p><text:s/>11.336,9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LICE RAQUEL FERREIRA CAVALCANTI GONÇALVES PEREIR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8256.17" table:style-name="ce15">
            <text:p><text:s/>8.256,1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9661.99" table:style-name="ce15">
            <text:p><text:s/>9.661,9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143.32" table:style-name="ce15">
            <text:p><text:s/>(1.143,3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20.56" table:style-name="ce15">
            <text:p><text:s/>(2.020,56)</text:p>
          </table:table-cell>
          <table:table-cell office:value-type="float" office:value="7641.43" table:style-name="ce15">
            <text:p><text:s/>7.641,4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LINE APARECIDA DE SOUZA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12736.76" table:style-name="ce15">
            <text:p><text:s/>12.736,76<text:s/></text:p>
          </table:table-cell>
          <table:table-cell office:value-type="string" table:style-name="ce15">
            <text:p/>
          </table:table-cell>
          <table:table-cell office:value-type="float" office:value="7842.8" table:style-name="ce15">
            <text:p><text:s/>7.842,80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90.6" table:style-name="ce15">
            <text:p><text:s/>90,60<text:s/></text:p>
          </table:table-cell>
          <table:table-cell office:value-type="string" table:style-name="ce15">
            <text:p/>
          </table:table-cell>
          <table:table-cell office:value-type="float" office:value="22075.98" table:style-name="ce15">
            <text:p><text:s/>22.075,98<text:s/></text:p>
          </table:table-cell>
          <table:table-cell office:value-type="float" office:value="-1613.59" table:style-name="ce15">
            <text:p><text:s/>(1.613,59)</text:p>
          </table:table-cell>
          <table:table-cell office:value-type="float" office:value="-4346.28" table:style-name="ce15">
            <text:p><text:s/>(4.346,2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59.87" table:style-name="ce15">
            <text:p><text:s/>(5.959,87)</text:p>
          </table:table-cell>
          <table:table-cell office:value-type="float" office:value="16116.11" table:style-name="ce15">
            <text:p><text:s/>16.116,1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LINE DE MATOS BATISTA FERNANDES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GOVERNANÇA E GESTÃO ESTRATÉGICA</text:p>
          </table:table-cell>
          <table:table-cell office:value-type="float" office:value="12510.21" table:style-name="ce15">
            <text:p><text:s/>12.510,21<text:s/></text:p>
          </table:table-cell>
          <table:table-cell office:value-type="string" table:style-name="ce15">
            <text:p/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660.68" table:style-name="ce15">
            <text:p><text:s/>1.660,68<text:s/></text:p>
          </table:table-cell>
          <table:table-cell office:value-type="float" office:value="61.51" table:style-name="ce15">
            <text:p><text:s/>61,51<text:s/></text:p>
          </table:table-cell>
          <table:table-cell office:value-type="string" table:style-name="ce15">
            <text:p/>
          </table:table-cell>
          <table:table-cell office:value-type="float" office:value="15694.21" table:style-name="ce15">
            <text:p><text:s/>15.694,2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258.31" table:style-name="ce15">
            <text:p><text:s/>(1.258,3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135.5500000000002" table:style-name="ce15">
            <text:p><text:s/>(2.135,55)</text:p>
          </table:table-cell>
          <table:table-cell office:value-type="float" office:value="13558.66" table:style-name="ce15">
            <text:p><text:s/>13.558,6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LLAN ONISHI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CARTAS PRECATÓRIAS, ATERMAÇÃO E VARAS ITINERANTES</text:p>
          </table:table-cell>
          <table:table-cell office:value-type="float" office:value="12334.01" table:style-name="ce15">
            <text:p><text:s/>12.334,01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342.07" table:style-name="ce15">
            <text:p><text:s/>342,07<text:s/></text:p>
          </table:table-cell>
          <table:table-cell office:value-type="string" table:style-name="ce15">
            <text:p/>
          </table:table-cell>
          <table:table-cell office:value-type="float" office:value="16448.22" table:style-name="ce15">
            <text:p><text:s/>16.448,22<text:s/></text:p>
          </table:table-cell>
          <table:table-cell office:value-type="float" office:value="-1577.09" table:style-name="ce15">
            <text:p><text:s/>(1.577,09)</text:p>
          </table:table-cell>
          <table:table-cell office:value-type="float" office:value="-2739.53" table:style-name="ce15">
            <text:p><text:s/>(2.739,5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16.62" table:style-name="ce15">
            <text:p><text:s/>(4.316,62)</text:p>
          </table:table-cell>
          <table:table-cell office:value-type="float" office:value="12131.6" table:style-name="ce15">
            <text:p><text:s/>12.131,6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LUIR JOSÉ COMPARIN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7505.61" table:style-name="ce15">
            <text:p><text:s/>7.505,61<text:s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530.1" table:style-name="ce15">
            <text:p><text:s/>530,10<text:s/></text:p>
          </table:table-cell>
          <table:table-cell office:value-type="string" table:style-name="ce15">
            <text:p/>
          </table:table-cell>
          <table:table-cell office:value-type="float" office:value="39048.11" table:style-name="ce15">
            <text:p><text:s/>39.048,1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320.86" table:style-name="ce15">
            <text:p><text:s/>(3.320,8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98.1000000000004" table:style-name="ce15">
            <text:p><text:s/>(4.198,10)</text:p>
          </table:table-cell>
          <table:table-cell office:value-type="float" office:value="34850.01" table:style-name="ce15">
            <text:p><text:s/>34.850,0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MADO LUIZ DA SILVA JUNIOR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SECRETARIA GERAL DA PRESIDÊNCIA</text:p>
          </table:table-cell>
          <table:table-cell office:value-type="float" office:value="12560.56" table:style-name="ce15">
            <text:p><text:s/>12.560,56<text:s/></text:p>
          </table:table-cell>
          <table:table-cell office:value-type="string" table:style-name="ce15">
            <text:p/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99.48" table:style-name="ce15">
            <text:p><text:s/>99,48<text:s/></text:p>
          </table:table-cell>
          <table:table-cell office:value-type="string" table:style-name="ce15">
            <text:p/>
          </table:table-cell>
          <table:table-cell office:value-type="float" office:value="17322.560000000001" table:style-name="ce15">
            <text:p><text:s/>17.322,56<text:s/></text:p>
          </table:table-cell>
          <table:table-cell office:value-type="float" office:value="-1595.34" table:style-name="ce15">
            <text:p><text:s/>(1.595,34)</text:p>
          </table:table-cell>
          <table:table-cell office:value-type="float" office:value="-2780.98" table:style-name="ce15">
            <text:p><text:s/>(2.780,9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76.32" table:style-name="ce15">
            <text:p><text:s/>(4.376,32)</text:p>
          </table:table-cell>
          <table:table-cell office:value-type="float" office:value="12946.24" table:style-name="ce15">
            <text:p><text:s/>12.946,2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MÁLIA HELENA BALDO MARELLI PI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2459.87" table:style-name="ce15">
            <text:p><text:s/>12.459,8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97.84" table:style-name="ce15">
            <text:p><text:s/>2.297,8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757.71" table:style-name="ce15">
            <text:p><text:s/>14.757,7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147.96" table:style-name="ce15">
            <text:p><text:s/>(2.147,9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25.2" table:style-name="ce15">
            <text:p><text:s/>(3.025,20)</text:p>
          </table:table-cell>
          <table:table-cell office:value-type="float" office:value="11732.51" table:style-name="ce15">
            <text:p><text:s/>11.732,5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MARILDO DE ARRUD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VARA DO TRABALHO DE CORUMBÁ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3950.69" table:style-name="ce15">
            <text:p><text:s/>3.950,69<text:s/></text:p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54.96" table:style-name="ce15">
            <text:p><text:s/>54,96<text:s/></text:p>
          </table:table-cell>
          <table:table-cell office:value-type="string" table:style-name="ce15">
            <text:p/>
          </table:table-cell>
          <table:table-cell office:value-type="float" office:value="17493.77" table:style-name="ce15">
            <text:p><text:s/>17.493,77<text:s/></text:p>
          </table:table-cell>
          <table:table-cell office:value-type="float" office:value="-1850.27" table:style-name="ce15">
            <text:p><text:s/>(1.850,27)</text:p>
          </table:table-cell>
          <table:table-cell office:value-type="float" office:value="-2874.48" table:style-name="ce15">
            <text:p><text:s/>(2.874,4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24.75" table:style-name="ce15">
            <text:p><text:s/>(4.724,75)</text:p>
          </table:table-cell>
          <table:table-cell office:value-type="float" office:value="12769.02" table:style-name="ce15">
            <text:p><text:s/>12.769,0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MON MICAEL FERNANDES FLORES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NÚCLEO DE MANUTENÇAO E PROJETOS DE ENGENHARIA</text:p>
          </table:table-cell>
          <table:table-cell office:value-type="float" office:value="20897.400000000001" table:style-name="ce15">
            <text:p><text:s/>20.897,40<text:s/></text:p>
          </table:table-cell>
          <table:table-cell office:value-type="string" table:style-name="ce15">
            <text:p/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273.44" table:style-name="ce15">
            <text:p><text:s/>273,44<text:s/></text:p>
          </table:table-cell>
          <table:table-cell office:value-type="string" table:style-name="ce15">
            <text:p/>
          </table:table-cell>
          <table:table-cell office:value-type="float" office:value="25833.360000000001" table:style-name="ce15">
            <text:p><text:s/>25.833,3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874.33" table:style-name="ce15">
            <text:p><text:s/>(4.874,3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751.57" table:style-name="ce15">
            <text:p><text:s/>(5.751,57)</text:p>
          </table:table-cell>
          <table:table-cell office:value-type="float" office:value="20081.79" table:style-name="ce15">
            <text:p><text:s/>20.081,7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CAROLINA ALVES MACHADO VELOSO RODRIGU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PESQUISA PATRIMONIAL</text:p>
          </table:table-cell>
          <table:table-cell office:value-type="float" office:value="23499.25" table:style-name="ce15">
            <text:p><text:s/>23.499,2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1" table:style-name="ce15">
            <text:p><text:s/>1.821,00<text:s/></text:p>
          </table:table-cell>
          <table:table-cell office:value-type="float" office:value="443.38" table:style-name="ce15">
            <text:p><text:s/>443,38<text:s/></text:p>
          </table:table-cell>
          <table:table-cell office:value-type="string" table:style-name="ce15">
            <text:p/>
          </table:table-cell>
          <table:table-cell office:value-type="float" office:value="25763.63" table:style-name="ce15">
            <text:p><text:s/>25.763,6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247.42" table:style-name="ce15">
            <text:p><text:s/>(5.247,4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24.66" table:style-name="ce15">
            <text:p><text:s/>(6.124,66)</text:p>
          </table:table-cell>
          <table:table-cell office:value-type="float" office:value="19638.97" table:style-name="ce15">
            <text:p><text:s/>19.638,9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CRISTINA FUMIS MULLER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12510.21" table:style-name="ce15">
            <text:p><text:s/>12.510,21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196.49" table:style-name="ce15">
            <text:p><text:s/>196,49<text:s/></text:p>
          </table:table-cell>
          <table:table-cell office:value-type="string" table:style-name="ce15">
            <text:p/>
          </table:table-cell>
          <table:table-cell office:value-type="float" office:value="16478.84" table:style-name="ce15">
            <text:p><text:s/>16.478,84<text:s/></text:p>
          </table:table-cell>
          <table:table-cell office:value-type="float" office:value="-1595.34" table:style-name="ce15">
            <text:p><text:s/>(1.595,34)</text:p>
          </table:table-cell>
          <table:table-cell office:value-type="float" office:value="-2730.83" table:style-name="ce15">
            <text:p><text:s/>(2.730,8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26.17" table:style-name="ce15">
            <text:p><text:s/>(4.326,17)</text:p>
          </table:table-cell>
          <table:table-cell office:value-type="float" office:value="12152.67" table:style-name="ce15">
            <text:p><text:s/>12.152,6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CRISTINA SIQUEIRA DA SILV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1ª VARA DO TRABALHO DE DOURADO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685.43" table:style-name="ce15">
            <text:p><text:s/>685,43<text:s/></text:p>
          </table:table-cell>
          <table:table-cell office:value-type="string" table:style-name="ce15">
            <text:p/>
          </table:table-cell>
          <table:table-cell office:value-type="float" office:value="4147.53" table:style-name="ce15">
            <text:p><text:s/>4.147,5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147.53" table:style-name="ce15">
            <text:p><text:s/>4.147,53<text:s/></text:p>
          </table:table-cell>
          <table:table-cell office:value-type="float" office:value="2419.0700000000002" table:style-name="ce15">
            <text:p><text:s/>2.419,07<text:s/></text:p>
          </table:table-cell>
          <table:table-cell office:value-type="float" office:value="774.98" table:style-name="ce17">
            <text:p><text:s/>774,9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ELISA DE PAULA MARTINS NUCCI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20088.240000000002" table:style-name="ce15">
            <text:p><text:s/>20.088,2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379.02" table:style-name="ce15">
            <text:p><text:s/>379,02<text:s/></text:p>
          </table:table-cell>
          <table:table-cell office:value-type="string" table:style-name="ce15">
            <text:p/>
          </table:table-cell>
          <table:table-cell office:value-type="float" office:value="21873.08" table:style-name="ce15">
            <text:p><text:s/>21.873,08<text:s/></text:p>
          </table:table-cell>
          <table:table-cell office:value-type="float" office:value="-2806.39" table:style-name="ce15">
            <text:p><text:s/>(2.806,39)</text:p>
          </table:table-cell>
          <table:table-cell office:value-type="float" office:value="-3831.01" table:style-name="ce15">
            <text:p><text:s/>(3.831,0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637.4" table:style-name="ce15">
            <text:p><text:s/>(6.637,40)</text:p>
          </table:table-cell>
          <table:table-cell office:value-type="float" office:value="15235.68" table:style-name="ce15">
            <text:p><text:s/>15.235,6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ELISA MACIEL MENA</text:p>
          </table:table-cell>
          <table:table-cell office:value-type="string" table:style-name="ce11">
            <text:p>CHEFE DE GABINETE - FC-05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0452.27" table:style-name="ce15">
            <text:p><text:s/>10.452,27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3189.86" table:style-name="ce15">
            <text:p><text:s/>3.189,86<text:s/></text:p>
          </table:table-cell>
          <table:table-cell office:value-type="float" office:value="56.44" table:style-name="ce15">
            <text:p><text:s/>56,44<text:s/></text:p>
          </table:table-cell>
          <table:table-cell office:value-type="string" table:style-name="ce15">
            <text:p/>
          </table:table-cell>
          <table:table-cell office:value-type="float" office:value="16064.89" table:style-name="ce15">
            <text:p><text:s/>16.064,8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310.2399999999998" table:style-name="ce15">
            <text:p><text:s/>(2.310,2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187.48" table:style-name="ce15">
            <text:p><text:s/>(3.187,48)</text:p>
          </table:table-cell>
          <table:table-cell office:value-type="float" office:value="12877.41" table:style-name="ce15">
            <text:p><text:s/>12.877,4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FLÁVIA MARQUES DA CONCEIÇÃO</text:p>
          </table:table-cell>
          <table:table-cell office:value-type="string" table:style-name="ce11">
            <text:p>TÉCNICO JUDICIÁRIO - NÍVEL MÉDIO C11</text:p>
          </table:table-cell>
          <table:table-cell office:value-type="string" table:style-name="ce11">
            <text:p>VARA DO TRABALHO DE PONTA PORÃ</text:p>
          </table:table-cell>
          <table:table-cell office:value-type="float" office:value="11448.62" table:style-name="ce15">
            <text:p><text:s/>11.448,6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189.86" table:style-name="ce15">
            <text:p><text:s/>3.189,8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638.48" table:style-name="ce15">
            <text:p><text:s/>14.638,4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894.59" table:style-name="ce15">
            <text:p><text:s/>(1.894,5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771.83" table:style-name="ce15">
            <text:p><text:s/>(2.771,83)</text:p>
          </table:table-cell>
          <table:table-cell office:value-type="float" office:value="11866.65" table:style-name="ce15">
            <text:p><text:s/>11.866,65<text:s/></text:p>
          </table:table-cell>
          <table:table-cell office:value-type="string" table:style-name="ce15">
            <text:p/>
          </table:table-cell>
          <table:table-cell office:value-type="float" office:value="1074.22" table:style-name="ce17">
            <text:p><text:s/>1.074,2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PAULA CAVALCANTE DE OLIVEIR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TOR DE COORDENAÇÃO DE CARTAS PRECATÓRIAS E MANDADOS JUDICIAIS DE DOURADO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487.27" table:style-name="ce15">
            <text:p><text:s/>487,27<text:s/></text:p>
          </table:table-cell>
          <table:table-cell office:value-type="string" table:style-name="ce15">
            <text:p/>
          </table:table-cell>
          <table:table-cell office:value-type="float" office:value="3354.9" table:style-name="ce15">
            <text:p><text:s/>3.354,9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54.9" table:style-name="ce15">
            <text:p><text:s/>3.354,90<text:s/></text:p>
          </table:table-cell>
          <table:table-cell office:value-type="float" office:value="2442.33" table:style-name="ce15">
            <text:p><text:s/>2.442,33<text:s/></text:p>
          </table:table-cell>
          <table:table-cell office:value-type="float" office:value="774.98" table:style-name="ce17">
            <text:p><text:s/>774,9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PAULA FIM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4023.65" table:style-name="ce15">
            <text:p><text:s/>14.023,65<text:s/></text:p>
          </table:table-cell>
          <table:table-cell office:value-type="string" table:style-name="ce15">
            <text:p/>
          </table:table-cell>
          <table:table-cell office:value-type="float" office:value="7842.8" table:style-name="ce15">
            <text:p><text:s/>7.842,80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96.26" table:style-name="ce15">
            <text:p><text:s/>96,26<text:s/></text:p>
          </table:table-cell>
          <table:table-cell office:value-type="string" table:style-name="ce15">
            <text:p/>
          </table:table-cell>
          <table:table-cell office:value-type="float" office:value="23368.53" table:style-name="ce15">
            <text:p><text:s/>23.368,5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902.67" table:style-name="ce15">
            <text:p><text:s/>(4.902,6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779.91" table:style-name="ce15">
            <text:p><text:s/>(5.779,91)</text:p>
          </table:table-cell>
          <table:table-cell office:value-type="float" office:value="17588.62" table:style-name="ce15">
            <text:p><text:s/>17.588,6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PAULA GUIMARÃES BELCHIOR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11159.87" table:style-name="ce15">
            <text:p><text:s/>11.159,87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621.97" table:style-name="ce15">
            <text:p><text:s/>14.621,9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419.5700000000002" table:style-name="ce15">
            <text:p><text:s/>(2.419,5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96.81" table:style-name="ce15">
            <text:p><text:s/>(3.296,81)</text:p>
          </table:table-cell>
          <table:table-cell office:value-type="float" office:value="11325.16" table:style-name="ce15">
            <text:p><text:s/>11.325,1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PAULA MAIOLINO VOLP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4528.63" table:style-name="ce15">
            <text:p><text:s/>4.528,6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862.64" table:style-name="ce15">
            <text:p><text:s/>16.862,64<text:s/></text:p>
          </table:table-cell>
          <table:table-cell office:value-type="float" office:value="-1436.63" table:style-name="ce15">
            <text:p><text:s/>(1.436,63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436.63" table:style-name="ce15">
            <text:p><text:s/>(1.436,63)</text:p>
          </table:table-cell>
          <table:table-cell office:value-type="float" office:value="15426.01" table:style-name="ce15">
            <text:p><text:s/>15.426,0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NALUCIA DIAS MESQUITA GARCI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TOR DE COORDENAÇÃO DE CARTAS PRECATÓRIAS E MANDADOS JUDICIAIS DE TRÊS LAGOAS</text:p>
          </table:table-cell>
          <table:table-cell office:value-type="float" office:value="23464.41" table:style-name="ce15">
            <text:p><text:s/>23.464,4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246.89" table:style-name="ce15">
            <text:p><text:s/>246,89<text:s/></text:p>
          </table:table-cell>
          <table:table-cell office:value-type="string" table:style-name="ce15">
            <text:p/>
          </table:table-cell>
          <table:table-cell office:value-type="float" office:value="25117.119999999999" table:style-name="ce15">
            <text:p><text:s/>25.117,12<text:s/></text:p>
          </table:table-cell>
          <table:table-cell office:value-type="float" office:value="-3381.65" table:style-name="ce15">
            <text:p><text:s/>(3.381,65)</text:p>
          </table:table-cell>
          <table:table-cell office:value-type="float" office:value="-4653.3999999999996" table:style-name="ce15">
            <text:p><text:s/>(4.653,4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035.05" table:style-name="ce15">
            <text:p><text:s/>(8.035,05)</text:p>
          </table:table-cell>
          <table:table-cell office:value-type="float" office:value="17082.07" table:style-name="ce15">
            <text:p><text:s/>17.082,0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NDERSON BARBOSA PAIM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VARA DO TRABALHO DE CHAPADÃO DO SUL</text:p>
          </table:table-cell>
          <table:table-cell office:value-type="float" office:value="23581.85" table:style-name="ce15">
            <text:p><text:s/>23.581,8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444.95" table:style-name="ce15">
            <text:p><text:s/>444,95<text:s/></text:p>
          </table:table-cell>
          <table:table-cell office:value-type="string" table:style-name="ce15">
            <text:p/>
          </table:table-cell>
          <table:table-cell office:value-type="float" office:value="25432.62" table:style-name="ce15">
            <text:p><text:s/>25.432,62<text:s/></text:p>
          </table:table-cell>
          <table:table-cell office:value-type="float" office:value="-3381.65" table:style-name="ce15">
            <text:p><text:s/>(3.381,65)</text:p>
          </table:table-cell>
          <table:table-cell office:value-type="float" office:value="-4633.5600000000004" table:style-name="ce15">
            <text:p><text:s/>(4.633,5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015.21" table:style-name="ce15">
            <text:p><text:s/>(8.015,21)</text:p>
          </table:table-cell>
          <table:table-cell office:value-type="float" office:value="17417.41" table:style-name="ce15">
            <text:p><text:s/>17.417,4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NDRÉ FERNANDO FERREIRA CUNHA</text:p>
          </table:table-cell>
          <table:table-cell office:value-type="string" table:style-name="ce11">
            <text:p>ANALISTA JUDICIÁRIO - NÍVEL SUPERIOR A2</text:p>
          </table:table-cell>
          <table:table-cell office:value-type="string" table:style-name="ce11">
            <text:p>VARA DO TRABALHO DE CORUMBÁ</text:p>
          </table:table-cell>
          <table:table-cell office:value-type="float" office:value="15705.61" table:style-name="ce15">
            <text:p><text:s/>15.705,6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69.150000000000006" table:style-name="ce15">
            <text:p><text:s/>69,15<text:s/></text:p>
          </table:table-cell>
          <table:table-cell office:value-type="string" table:style-name="ce15">
            <text:p/>
          </table:table-cell>
          <table:table-cell office:value-type="float" office:value="17180.580000000002" table:style-name="ce15">
            <text:p><text:s/>17.180,5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832.37" table:style-name="ce15">
            <text:p><text:s/>(2.832,3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09.61" table:style-name="ce15">
            <text:p><text:s/>(3.709,61)</text:p>
          </table:table-cell>
          <table:table-cell office:value-type="float" office:value="13470.97" table:style-name="ce15">
            <text:p><text:s/>13.470,97<text:s/></text:p>
          </table:table-cell>
          <table:table-cell office:value-type="string" table:style-name="ce15">
            <text:p/>
          </table:table-cell>
          <table:table-cell office:value-type="float" office:value="849.98" table:style-name="ce17">
            <text:p><text:s/>849,9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DRE GUSTAVO MISE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10452.27" table:style-name="ce15">
            <text:p><text:s/>10.452,27<text:s/></text:p>
          </table:table-cell>
          <table:table-cell office:value-type="string" table:style-name="ce15">
            <text:p/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2297.84" table:style-name="ce15">
            <text:p><text:s/>2.297,84<text:s/></text:p>
          </table:table-cell>
          <table:table-cell office:value-type="float" office:value="3971.36" table:style-name="ce15">
            <text:p><text:s/>3.971,36<text:s/></text:p>
          </table:table-cell>
          <table:table-cell office:value-type="string" table:style-name="ce15">
            <text:p/>
          </table:table-cell>
          <table:table-cell office:value-type="float" office:value="18183.28" table:style-name="ce15">
            <text:p><text:s/>18.183,2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227.38" table:style-name="ce15">
            <text:p><text:s/>(2.227,3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104.62" table:style-name="ce15">
            <text:p><text:s/>(3.104,62)</text:p>
          </table:table-cell>
          <table:table-cell office:value-type="float" office:value="15078.66" table:style-name="ce15">
            <text:p><text:s/>15.078,6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NDRÉ LUIZ LAURO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PONTA PORÃ</text:p>
          </table:table-cell>
          <table:table-cell office:value-type="float" office:value="20690.91" table:style-name="ce15">
            <text:p><text:s/>20.690,91<text:s/></text:p>
          </table:table-cell>
          <table:table-cell office:value-type="string" table:style-name="ce15">
            <text:p/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558.62" table:style-name="ce15">
            <text:p><text:s/>558,62<text:s/></text:p>
          </table:table-cell>
          <table:table-cell office:value-type="string" table:style-name="ce15">
            <text:p/>
          </table:table-cell>
          <table:table-cell office:value-type="float" office:value="31571.02" table:style-name="ce15">
            <text:p><text:s/>31.571,02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759.84" table:style-name="ce15">
            <text:p><text:s/>(5.759,8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637.08" table:style-name="ce15">
            <text:p><text:s/>(6.637,08)</text:p>
          </table:table-cell>
          <table:table-cell office:value-type="float" office:value="24933.94" table:style-name="ce15">
            <text:p><text:s/>24.933,9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NDRÉA LÚCIA BEZERR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NAVIRAÍ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5554.29" table:style-name="ce15">
            <text:p><text:s/>5.554,29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200.48" table:style-name="ce15">
            <text:p><text:s/>200,48<text:s/></text:p>
          </table:table-cell>
          <table:table-cell office:value-type="string" table:style-name="ce15">
            <text:p/>
          </table:table-cell>
          <table:table-cell office:value-type="float" office:value="22037.119999999999" table:style-name="ce15">
            <text:p><text:s/>22.037,12<text:s/></text:p>
          </table:table-cell>
          <table:table-cell office:value-type="float" office:value="-2503.87" table:style-name="ce15">
            <text:p><text:s/>(2.503,87)</text:p>
          </table:table-cell>
          <table:table-cell office:value-type="float" office:value="-4008.41" table:style-name="ce15">
            <text:p><text:s/>(4.008,4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512.28" table:style-name="ce15">
            <text:p><text:s/>(6.512,28)</text:p>
          </table:table-cell>
          <table:table-cell office:value-type="float" office:value="15524.84" table:style-name="ce15">
            <text:p><text:s/>15.524,8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NDRÉIA BEZERRA DE AZEVÊDO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CENTRO DE EXECUÇÃO E DE PESQUISA PATRIMONIAL</text:p>
          </table:table-cell>
          <table:table-cell office:value-type="float" office:value="20525.71" table:style-name="ce15">
            <text:p><text:s/>20.525,71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4297.85" table:style-name="ce15">
            <text:p><text:s/>24.297,85<text:s/></text:p>
          </table:table-cell>
          <table:table-cell office:value-type="float" office:value="-2904.64" table:style-name="ce15">
            <text:p><text:s/>(2.904,64)</text:p>
          </table:table-cell>
          <table:table-cell office:value-type="float" office:value="-4575.04" table:style-name="ce15">
            <text:p><text:s/>(4.575,0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79.68" table:style-name="ce15">
            <text:p><text:s/>(7.479,68)</text:p>
          </table:table-cell>
          <table:table-cell office:value-type="float" office:value="16818.169999999998" table:style-name="ce15">
            <text:p><text:s/>16.818,1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NDRESSA SCHEIBELER</text:p>
          </table:table-cell>
          <table:table-cell office:value-type="string" table:style-name="ce11">
            <text:p>ASSISTENTE DE DIRETOR - FC-05</text:p>
          </table:table-cell>
          <table:table-cell office:value-type="string" table:style-name="ce11">
            <text:p>DIRETORIA-GERAL</text:p>
          </table:table-cell>
          <table:table-cell office:value-type="float" office:value="9401.6299999999992" table:style-name="ce15">
            <text:p><text:s/>9.401,63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float" office:value="-103.45" table:style-name="ce15">
            <text:p><text:s/>(103,45)</text:p>
          </table:table-cell>
          <table:table-cell office:value-type="float" office:value="13070.32" table:style-name="ce15">
            <text:p><text:s/>13.070,32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081.36" table:style-name="ce15">
            <text:p><text:s/>(2.081,3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958.6" table:style-name="ce15">
            <text:p><text:s/>(2.958,60)</text:p>
          </table:table-cell>
          <table:table-cell office:value-type="float" office:value="10111.719999999999" table:style-name="ce15">
            <text:p><text:s/>10.111,7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NELIZA DE ALBUQUERQUE FERREIRA NOVAE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VARA DO TRABALHO DE PONTA PORÃ</text:p>
          </table:table-cell>
          <table:table-cell office:value-type="float" office:value="12510.21" table:style-name="ce15">
            <text:p><text:s/>12.510,21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297.84" table:style-name="ce15">
            <text:p><text:s/>2.297,8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864.330000000002" table:style-name="ce15">
            <text:p><text:s/>16.864,33<text:s/></text:p>
          </table:table-cell>
          <table:table-cell office:value-type="float" office:value="-1595.34" table:style-name="ce15">
            <text:p><text:s/>(1.595,34)</text:p>
          </table:table-cell>
          <table:table-cell office:value-type="float" office:value="-2593.4299999999998" table:style-name="ce15">
            <text:p><text:s/>(2.593,4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88.7700000000004" table:style-name="ce15">
            <text:p><text:s/>(4.188,77)</text:p>
          </table:table-cell>
          <table:table-cell office:value-type="float" office:value="12675.56" table:style-name="ce15">
            <text:p><text:s/>12.675,5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NGELA APARECIDA BENTO</text:p>
          </table:table-cell>
          <table:table-cell office:value-type="string" table:style-name="ce11">
            <text:p>TÉCNICO JUDICIÁRIO - NÍVEL MÉDIO B10</text:p>
          </table:table-cell>
          <table:table-cell office:value-type="string" table:style-name="ce11">
            <text:p>VARA DO TRABALHO DE MUNDO NOVO</text:p>
          </table:table-cell>
          <table:table-cell office:value-type="float" office:value="11003.31" table:style-name="ce15">
            <text:p><text:s/>11.003,3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48.45" table:style-name="ce15">
            <text:p><text:s/>48,45<text:s/></text:p>
          </table:table-cell>
          <table:table-cell office:value-type="string" table:style-name="ce15">
            <text:p/>
          </table:table-cell>
          <table:table-cell office:value-type="float" office:value="12457.58" table:style-name="ce15">
            <text:p><text:s/>12.457,58<text:s/></text:p>
          </table:table-cell>
          <table:table-cell office:value-type="float" office:value="-1377.65" table:style-name="ce15">
            <text:p><text:s/>(1.377,65)</text:p>
          </table:table-cell>
          <table:table-cell office:value-type="float" office:value="-1777.7" table:style-name="ce15">
            <text:p><text:s/>(1.777,7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155.35" table:style-name="ce15">
            <text:p><text:s/>(3.155,35)</text:p>
          </table:table-cell>
          <table:table-cell office:value-type="float" office:value="9302.23" table:style-name="ce15">
            <text:p><text:s/>9.302,2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ÂNGELA MARIA DOS SANTOS FALCÃO CARVALH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3801.36" table:style-name="ce15">
            <text:p><text:s/>3.801,36<text:s/></text:p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56.85" table:style-name="ce15">
            <text:p><text:s/>56,85<text:s/></text:p>
          </table:table-cell>
          <table:table-cell office:value-type="string" table:style-name="ce15">
            <text:p/>
          </table:table-cell>
          <table:table-cell office:value-type="float" office:value="17874.93" table:style-name="ce15">
            <text:p><text:s/>17.874,93<text:s/></text:p>
          </table:table-cell>
          <table:table-cell office:value-type="float" office:value="-2203.9299999999998" table:style-name="ce15">
            <text:p><text:s/>(2.203,93)</text:p>
          </table:table-cell>
          <table:table-cell office:value-type="float" office:value="-2829.38" table:style-name="ce15">
            <text:p><text:s/>(2.829,3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33.3100000000004" table:style-name="ce15">
            <text:p><text:s/>(5.033,31)</text:p>
          </table:table-cell>
          <table:table-cell office:value-type="float" office:value="12841.62" table:style-name="ce15">
            <text:p><text:s/>12.841,6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NGELA MARIA FONSECA</text:p>
          </table:table-cell>
          <table:table-cell office:value-type="string" table:style-name="ce11">
            <text:p>AUXILIAR ESPECIALIZADO - FC-01</text:p>
          </table:table-cell>
          <table:table-cell office:value-type="string" table:style-name="ce11">
            <text:p>SETOR DE APOIO AO JUIZ DIRETOR DO FOR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1908.85" table:style-name="ce15">
            <text:p><text:s/>1.908,85<text:s/></text:p>
          </table:table-cell>
          <table:table-cell office:value-type="float" office:value="1080.32" table:style-name="ce15">
            <text:p><text:s/>1.080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70.89" table:style-name="ce15">
            <text:p><text:s/>70,89<text:s/></text:p>
          </table:table-cell>
          <table:table-cell office:value-type="string" table:style-name="ce15">
            <text:p/>
          </table:table-cell>
          <table:table-cell office:value-type="float" office:value="16548.18" table:style-name="ce15">
            <text:p><text:s/>16.548,18<text:s/></text:p>
          </table:table-cell>
          <table:table-cell office:value-type="float" office:value="-1833.66" table:style-name="ce15">
            <text:p><text:s/>(1.833,66)</text:p>
          </table:table-cell>
          <table:table-cell office:value-type="float" office:value="-2669.96" table:style-name="ce15">
            <text:p><text:s/>(2.669,9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03.62" table:style-name="ce15">
            <text:p><text:s/>(4.503,62)</text:p>
          </table:table-cell>
          <table:table-cell office:value-type="float" office:value="12044.56" table:style-name="ce15">
            <text:p><text:s/>12.044,5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ÂNGELA SAARA MARTINS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2ª VARA DO TRABALHO DE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122.24" table:style-name="ce15">
            <text:p><text:s/>15.122,24<text:s/></text:p>
          </table:table-cell>
          <table:table-cell office:value-type="float" office:value="-294.88" table:style-name="ce15">
            <text:p><text:s/>(294,88)</text:p>
          </table:table-cell>
          <table:table-cell office:value-type="float" office:value="-2769.43" table:style-name="ce15">
            <text:p><text:s/>(2.769,4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64.31" table:style-name="ce15">
            <text:p><text:s/>(3.064,31)</text:p>
          </table:table-cell>
          <table:table-cell office:value-type="float" office:value="12057.93" table:style-name="ce15">
            <text:p><text:s/>12.057,9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ÂNGELA VECCHI ROCH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125.21" table:style-name="ce15">
            <text:p><text:s/>2.125,2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207.51" table:style-name="ce15">
            <text:p><text:s/>14.207,51<text:s/></text:p>
          </table:table-cell>
          <table:table-cell office:value-type="float" office:value="-998.53" table:style-name="ce15">
            <text:p><text:s/>(998,53)</text:p>
          </table:table-cell>
          <table:table-cell office:value-type="float" office:value="-2239.52" table:style-name="ce15">
            <text:p><text:s/>(2.239,5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38.05" table:style-name="ce15">
            <text:p><text:s/>(3.238,05)</text:p>
          </table:table-cell>
          <table:table-cell office:value-type="float" office:value="10969.46" table:style-name="ce15">
            <text:p><text:s/>10.969,4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NIE MESQUITA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12560.56" table:style-name="ce15">
            <text:p><text:s/>12.560,56<text:s/></text:p>
          </table:table-cell>
          <table:table-cell office:value-type="string" table:style-name="ce15">
            <text:p/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2297.84" table:style-name="ce15">
            <text:p><text:s/>2.297,8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115.099999999999" table:style-name="ce15">
            <text:p><text:s/>18.115,10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134.87" table:style-name="ce15">
            <text:p><text:s/>(3.134,8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12.11" table:style-name="ce15">
            <text:p><text:s/>(4.012,11)</text:p>
          </table:table-cell>
          <table:table-cell office:value-type="float" office:value="14102.99" table:style-name="ce15">
            <text:p><text:s/>14.102,9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NIZIO DE SOUZA ROCHA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NOVA ANDRADINA</text:p>
          </table:table-cell>
          <table:table-cell office:value-type="float" office:value="12384.35" table:style-name="ce15">
            <text:p><text:s/>12.384,35<text:s/></text:p>
          </table:table-cell>
          <table:table-cell office:value-type="float" office:value="3091.98" table:style-name="ce15">
            <text:p><text:s/>3.091,98<text:s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95.1" table:style-name="ce15">
            <text:p><text:s/>95,10<text:s/></text:p>
          </table:table-cell>
          <table:table-cell office:value-type="string" table:style-name="ce15">
            <text:p/>
          </table:table-cell>
          <table:table-cell office:value-type="float" office:value="25892.92" table:style-name="ce15">
            <text:p><text:s/>25.892,92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050.8999999999996" table:style-name="ce15">
            <text:p><text:s/>(5.050,9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28.14" table:style-name="ce15">
            <text:p><text:s/>(5.928,14)</text:p>
          </table:table-cell>
          <table:table-cell office:value-type="float" office:value="19964.78" table:style-name="ce15">
            <text:p><text:s/>19.964,78<text:s/></text:p>
          </table:table-cell>
          <table:table-cell office:value-type="string" table:style-name="ce15">
            <text:p/>
          </table:table-cell>
          <table:table-cell office:value-type="float" office:value="849.98" table:style-name="ce17">
            <text:p><text:s/>849,9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TONIO CARLOS CARREIRA</text:p>
          </table:table-cell>
          <table:table-cell office:value-type="string" table:style-name="ce11">
            <text:p>CHEFE DE GABINETE - FC-05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3156.85" table:style-name="ce15">
            <text:p><text:s/>3.156,85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297.84" table:style-name="ce15">
            <text:p><text:s/>2.297,8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0155.02" table:style-name="ce15">
            <text:p><text:s/>20.155,02<text:s/></text:p>
          </table:table-cell>
          <table:table-cell office:value-type="float" office:value="-2076.8200000000002" table:style-name="ce15">
            <text:p><text:s/>(2.076,82)</text:p>
          </table:table-cell>
          <table:table-cell office:value-type="float" office:value="-3418.1" table:style-name="ce15">
            <text:p><text:s/>(3.418,1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494.92" table:style-name="ce15">
            <text:p><text:s/>(5.494,92)</text:p>
          </table:table-cell>
          <table:table-cell office:value-type="float" office:value="14660.1" table:style-name="ce15">
            <text:p><text:s/>14.660,1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NTONIO LUIZ DE OLIVEIRA ALVE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MUNDO NOVO</text:p>
          </table:table-cell>
          <table:table-cell office:value-type="float" office:value="17034.45" table:style-name="ce15">
            <text:p><text:s/>17.034,45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18.11" table:style-name="ce15">
            <text:p><text:s/>18,11<text:s/></text:p>
          </table:table-cell>
          <table:table-cell office:value-type="string" table:style-name="ce15">
            <text:p/>
          </table:table-cell>
          <table:table-cell office:value-type="float" office:value="20514.66" table:style-name="ce15">
            <text:p><text:s/>20.514,66<text:s/></text:p>
          </table:table-cell>
          <table:table-cell office:value-type="float" office:value="-2384.8200000000002" table:style-name="ce15">
            <text:p><text:s/>(2.384,82)</text:p>
          </table:table-cell>
          <table:table-cell office:value-type="float" office:value="-3724.77" table:style-name="ce15">
            <text:p><text:s/>(3.724,7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09.59" table:style-name="ce15">
            <text:p><text:s/>(6.109,59)</text:p>
          </table:table-cell>
          <table:table-cell office:value-type="float" office:value="14405.07" table:style-name="ce15">
            <text:p><text:s/>14.405,0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NTONIO NEVES DE MEDEIROS</text:p>
          </table:table-cell>
          <table:table-cell office:value-type="string" table:style-name="ce11">
            <text:p>JUIZ CLASSISTA</text:p>
          </table:table-cell>
          <table:table-cell office:value-type="string" table:style-name="ce11">
            <text:p>INATIVO</text:p>
          </table:table-cell>
          <table:table-cell office:value-type="float" office:value="8212.1299999999992" table:style-name="ce15">
            <text:p><text:s/>8.212,13<text:s/></text:p>
          </table:table-cell>
          <table:table-cell office:value-type="float" office:value="574.85" table:style-name="ce15">
            <text:p><text:s/>574,8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8786.98" table:style-name="ce15">
            <text:p><text:s/>8.786,98<text:s/></text:p>
          </table:table-cell>
          <table:table-cell office:value-type="float" office:value="-185.53" table:style-name="ce15">
            <text:p><text:s/>(185,53)</text:p>
          </table:table-cell>
          <table:table-cell office:value-type="float" office:value="-277.69" table:style-name="ce15">
            <text:p><text:s/>(277,6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63.22" table:style-name="ce15">
            <text:p><text:s/>(463,22)</text:p>
          </table:table-cell>
          <table:table-cell office:value-type="float" office:value="8323.76" table:style-name="ce15">
            <text:p><text:s/>8.323,7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NTÔNIO SÉRGIO PANTALEÃO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VARA DO TRABALHO DE FÁTIMA DO SUL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4964.13" table:style-name="ce15">
            <text:p><text:s/>4.964,13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0886.099999999999" table:style-name="ce15">
            <text:p><text:s/>20.886,10<text:s/></text:p>
          </table:table-cell>
          <table:table-cell office:value-type="float" office:value="-2065.66" table:style-name="ce15">
            <text:p><text:s/>(2.065,66)</text:p>
          </table:table-cell>
          <table:table-cell office:value-type="float" office:value="-2514.86" table:style-name="ce15">
            <text:p><text:s/>(2.514,8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80.5200000000004" table:style-name="ce15">
            <text:p><text:s/>(4.580,52)</text:p>
          </table:table-cell>
          <table:table-cell office:value-type="float" office:value="16305.58" table:style-name="ce15">
            <text:p><text:s/>16.305,5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PARECIDA PEREZ LIMA GONÇ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736.49" table:style-name="ce15">
            <text:p><text:s/>3.736,4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196.36" table:style-name="ce15">
            <text:p><text:s/>16.196,36<text:s/></text:p>
          </table:table-cell>
          <table:table-cell office:value-type="float" office:value="-1326.69" table:style-name="ce15">
            <text:p><text:s/>(1.326,69)</text:p>
          </table:table-cell>
          <table:table-cell office:value-type="float" office:value="-3167.66" table:style-name="ce15">
            <text:p><text:s/>(3.167,6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94.3500000000004" table:style-name="ce15">
            <text:p><text:s/>(4.494,35)</text:p>
          </table:table-cell>
          <table:table-cell office:value-type="float" office:value="11702.01" table:style-name="ce15">
            <text:p><text:s/>11.702,0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PARECIDO PEREIRA DE OLIVEIRA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12384.35" table:style-name="ce15">
            <text:p><text:s/>12.384,35<text:s/></text:p>
          </table:table-cell>
          <table:table-cell office:value-type="float" office:value="3289.6" table:style-name="ce15">
            <text:p><text:s/>3.289,60<text:s/></text:p>
          </table:table-cell>
          <table:table-cell office:value-type="float" office:value="7842.8" table:style-name="ce15">
            <text:p><text:s/>7.842,80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4922.57" table:style-name="ce15">
            <text:p><text:s/>24.922,5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412.58" table:style-name="ce15">
            <text:p><text:s/>(4.412,5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89.82" table:style-name="ce15">
            <text:p><text:s/>(5.289,82)</text:p>
          </table:table-cell>
          <table:table-cell office:value-type="float" office:value="19632.75" table:style-name="ce15">
            <text:p><text:s/>19.632,7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RCI BARBOSA DE LIM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4221.87" table:style-name="ce15">
            <text:p><text:s/>14.221,87<text:s/></text:p>
          </table:table-cell>
          <table:table-cell office:value-type="float" office:value="2190.08" table:style-name="ce15">
            <text:p><text:s/>2.190,08<text:s/></text:p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274.04000000000002" table:style-name="ce15">
            <text:p><text:s/>274,04<text:s/></text:p>
          </table:table-cell>
          <table:table-cell office:value-type="string" table:style-name="ce15">
            <text:p/>
          </table:table-cell>
          <table:table-cell office:value-type="float" office:value="18091.810000000001" table:style-name="ce15">
            <text:p><text:s/>18.091,8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350.55" table:style-name="ce15">
            <text:p><text:s/>(3.350,5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27.79" table:style-name="ce15">
            <text:p><text:s/>(4.227,79)</text:p>
          </table:table-cell>
          <table:table-cell office:value-type="float" office:value="13864.02" table:style-name="ce15">
            <text:p><text:s/>13.864,0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RNALDO MAIA DE ALMEID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1710.23" table:style-name="ce15">
            <text:p><text:s/>1.710,2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792.53" table:style-name="ce15">
            <text:p><text:s/>13.792,53<text:s/></text:p>
          </table:table-cell>
          <table:table-cell office:value-type="float" office:value="-930.06" table:style-name="ce15">
            <text:p><text:s/>(930,06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30.06" table:style-name="ce15">
            <text:p><text:s/>(930,06)</text:p>
          </table:table-cell>
          <table:table-cell office:value-type="float" office:value="12862.47" table:style-name="ce15">
            <text:p><text:s/>12.862,4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RTUR GOMES PEREIRA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AQUIDAUANA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122.24" table:style-name="ce15">
            <text:p><text:s/>15.122,24<text:s/></text:p>
          </table:table-cell>
          <table:table-cell office:value-type="float" office:value="-877.22" table:style-name="ce15">
            <text:p><text:s/>(877,22)</text:p>
          </table:table-cell>
          <table:table-cell office:value-type="float" office:value="-2661.42" table:style-name="ce15">
            <text:p><text:s/>(2.661,4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38.64" table:style-name="ce15">
            <text:p><text:s/>(3.538,64)</text:p>
          </table:table-cell>
          <table:table-cell office:value-type="float" office:value="11583.6" table:style-name="ce15">
            <text:p><text:s/>11.583,6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STROGILDA MARIA JOSÉ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8955.58" table:style-name="ce15">
            <text:p><text:s/>8.955,5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8955.58" table:style-name="ce15">
            <text:p><text:s/>8.955,58<text:s/></text:p>
          </table:table-cell>
          <table:table-cell office:value-type="float" office:value="-209.98" table:style-name="ce15">
            <text:p><text:s/>(209,98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9.98" table:style-name="ce15">
            <text:p><text:s/>(209,98)</text:p>
          </table:table-cell>
          <table:table-cell office:value-type="float" office:value="8745.6" table:style-name="ce15">
            <text:p><text:s/>8.745,6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UGUSTO CANDIDO DA SILV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1ª VARA DO TRABALHO DE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635.86" table:formula="of:=[Planilha1.K2]" table:style-name="ce15">
            <text:p><text:s/>11.635,86<text:s/></text:p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UGUSTO CESAR SOUSA PINTO DE OLIVEIRA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18783.919999999998" table:style-name="ce15">
            <text:p><text:s/>18.783,92<text:s/></text:p>
          </table:table-cell>
          <table:table-cell office:value-type="string" table:style-name="ce15">
            <text:p/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1651.55" table:style-name="ce15">
            <text:p><text:s/>21.651,55<text:s/></text:p>
          </table:table-cell>
          <table:table-cell office:value-type="float" office:value="-2618.4" table:style-name="ce15">
            <text:p><text:s/>(2.618,40)</text:p>
          </table:table-cell>
          <table:table-cell office:value-type="float" office:value="-3978.16" table:style-name="ce15">
            <text:p><text:s/>(3.978,1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596.56" table:style-name="ce15">
            <text:p><text:s/>(6.596,56)</text:p>
          </table:table-cell>
          <table:table-cell office:value-type="float" office:value="15054.99" table:style-name="ce15">
            <text:p><text:s/>15.054,9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BEATRIZ RUPP KAVANAGH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9425.3" table:style-name="ce15">
            <text:p><text:s/>19.425,30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297.84" table:style-name="ce15">
            <text:p><text:s/>2.297,8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4089.46" table:style-name="ce15">
            <text:p><text:s/>24.089,46<text:s/></text:p>
          </table:table-cell>
          <table:table-cell office:value-type="float" office:value="-2711.01" table:style-name="ce15">
            <text:p><text:s/>(2.711,01)</text:p>
          </table:table-cell>
          <table:table-cell office:value-type="float" office:value="-4325.67" table:style-name="ce15">
            <text:p><text:s/>(4.325,6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036.68" table:style-name="ce15">
            <text:p><text:s/>(7.036,68)</text:p>
          </table:table-cell>
          <table:table-cell office:value-type="float" office:value="17052.78" table:style-name="ce15">
            <text:p><text:s/>17.052,7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BENITO DIAS GALVÃ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GERAL DA PRESIDÊNCIA</text:p>
          </table:table-cell>
          <table:table-cell office:value-type="float" office:value="12132.64" table:style-name="ce15">
            <text:p><text:s/>12.132,6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53.42" table:style-name="ce15">
            <text:p><text:s/>53,42<text:s/></text:p>
          </table:table-cell>
          <table:table-cell office:value-type="string" table:style-name="ce15">
            <text:p/>
          </table:table-cell>
          <table:table-cell office:value-type="float" office:value="13591.88" table:style-name="ce15">
            <text:p><text:s/>13.591,88<text:s/></text:p>
          </table:table-cell>
          <table:table-cell office:value-type="float" office:value="-1540.59" table:style-name="ce15">
            <text:p><text:s/>(1.540,59)</text:p>
          </table:table-cell>
          <table:table-cell office:value-type="float" office:value="-2043.45" table:style-name="ce15">
            <text:p><text:s/>(2.043,4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84.04" table:style-name="ce15">
            <text:p><text:s/>(3.584,04)</text:p>
          </table:table-cell>
          <table:table-cell office:value-type="float" office:value="10007.84" table:style-name="ce15">
            <text:p><text:s/>10.007,8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BENJAMIN GLIENKE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8676.01" table:style-name="ce15">
            <text:p><text:s/>8.676,0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8676.01" table:style-name="ce15">
            <text:p><text:s/>8.676,01<text:s/></text:p>
          </table:table-cell>
          <table:table-cell office:value-type="float" office:value="-169.44" table:style-name="ce15">
            <text:p><text:s/>(169,44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69.44" table:style-name="ce15">
            <text:p><text:s/>(169,44)</text:p>
          </table:table-cell>
          <table:table-cell office:value-type="float" office:value="8506.57" table:style-name="ce15">
            <text:p><text:s/>8.506,5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BERNARDINA PEREIRA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1870.01" table:style-name="ce15">
            <text:p><text:s/>1.870,0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204.02" table:style-name="ce15">
            <text:p><text:s/>14.204,02<text:s/></text:p>
          </table:table-cell>
          <table:table-cell office:value-type="float" office:value="-997.95" table:style-name="ce15">
            <text:p><text:s/>(997,95)</text:p>
          </table:table-cell>
          <table:table-cell office:value-type="float" office:value="-2238.71" table:style-name="ce15">
            <text:p><text:s/>(2.238,7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36.66" table:style-name="ce15">
            <text:p><text:s/>(3.236,66)</text:p>
          </table:table-cell>
          <table:table-cell office:value-type="float" office:value="10967.36" table:style-name="ce15">
            <text:p><text:s/>10.967,3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BIANCA MARIA SIMONETTI DA SILVA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5188.26" table:style-name="ce15">
            <text:p><text:s/>5.188,26<text:s/></text:p>
          </table:table-cell>
          <table:table-cell office:value-type="float" office:value="7842.8" table:style-name="ce15">
            <text:p><text:s/>7.842,80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90.93" table:style-name="ce15">
            <text:p><text:s/>90,93<text:s/></text:p>
          </table:table-cell>
          <table:table-cell office:value-type="string" table:style-name="ce15">
            <text:p/>
          </table:table-cell>
          <table:table-cell office:value-type="float" office:value="27038.02" table:style-name="ce15">
            <text:p><text:s/>27.038,02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861.11" table:style-name="ce15">
            <text:p><text:s/>(5.861,1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738.35" table:style-name="ce15">
            <text:p><text:s/>(6.738,35)</text:p>
          </table:table-cell>
          <table:table-cell office:value-type="float" office:value="20299.669999999998" table:style-name="ce15">
            <text:p><text:s/>20.299,6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BIANCA VIEGAS NASSER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CORUMBÁ</text:p>
          </table:table-cell>
          <table:table-cell office:value-type="float" office:value="20658.46" table:style-name="ce15">
            <text:p><text:s/>20.658,46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4430.6" table:style-name="ce15">
            <text:p><text:s/>24.430,60<text:s/></text:p>
          </table:table-cell>
          <table:table-cell office:value-type="float" office:value="-2904.64" table:style-name="ce15">
            <text:p><text:s/>(2.904,64)</text:p>
          </table:table-cell>
          <table:table-cell office:value-type="float" office:value="-4611.54" table:style-name="ce15">
            <text:p><text:s/>(4.611,5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16.18" table:style-name="ce15">
            <text:p><text:s/>(7.516,18)</text:p>
          </table:table-cell>
          <table:table-cell office:value-type="float" office:value="16914.419999999998" table:style-name="ce15">
            <text:p><text:s/>16.914,4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BIBIANA DE SOUSA MORENO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8382.1299999999992" table:style-name="ce15">
            <text:p><text:s/>8.382,13<text:s/></text:p>
          </table:table-cell>
          <table:table-cell office:value-type="string" table:style-name="ce15">
            <text:p/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185.73" table:style-name="ce15">
            <text:p><text:s/>185,73<text:s/></text:p>
          </table:table-cell>
          <table:table-cell office:value-type="string" table:style-name="ce15">
            <text:p/>
          </table:table-cell>
          <table:table-cell office:value-type="float" office:value="11435.49" table:style-name="ce15">
            <text:p><text:s/>11.435,4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541.87" table:style-name="ce15">
            <text:p><text:s/>(1.541,8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419.11" table:style-name="ce15">
            <text:p><text:s/>(2.419,11)</text:p>
          </table:table-cell>
          <table:table-cell office:value-type="float" office:value="9016.3799999999992" table:style-name="ce15">
            <text:p><text:s/>9.016,3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BONIFÁCIO TSUNETAME HIGA JUNIOR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GOVERNANÇA DE CONTRATAÇÕES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3285.51" table:style-name="ce15">
            <text:p><text:s/>3.285,51<text:s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1732.57" table:style-name="ce15">
            <text:p><text:s/>31.732,5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6269.6" table:style-name="ce15">
            <text:p><text:s/>(6.269,6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146.84" table:style-name="ce15">
            <text:p><text:s/>(7.146,84)</text:p>
          </table:table-cell>
          <table:table-cell office:value-type="float" office:value="24585.73" table:style-name="ce15">
            <text:p><text:s/>24.585,7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BORIS TEIXEIRA VALÉRIO DA COSTA VERBISCK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GESTÃO DO NUPEMEC E DO CEJUSC JT/2º GRAU</text:p>
          </table:table-cell>
          <table:table-cell office:value-type="float" office:value="5841.49" table:style-name="ce15">
            <text:p><text:s/>5.841,49<text:s/></text:p>
          </table:table-cell>
          <table:table-cell office:value-type="string" table:style-name="ce15">
            <text:p/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27.96" table:style-name="ce15">
            <text:p><text:s/>27,96<text:s/></text:p>
          </table:table-cell>
          <table:table-cell office:value-type="string" table:style-name="ce15">
            <text:p/>
          </table:table-cell>
          <table:table-cell office:value-type="float" office:value="13625.6" table:style-name="ce15">
            <text:p><text:s/>13.625,60<text:s/></text:p>
          </table:table-cell>
          <table:table-cell office:value-type="float" office:value="-817.81" table:style-name="ce15">
            <text:p><text:s/>(817,81)</text:p>
          </table:table-cell>
          <table:table-cell office:value-type="float" office:value="-2102.08" table:style-name="ce15">
            <text:p><text:s/>(2.102,0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919.89" table:style-name="ce15">
            <text:p><text:s/>(2.919,89)</text:p>
          </table:table-cell>
          <table:table-cell office:value-type="float" office:value="10705.71" table:style-name="ce15">
            <text:p><text:s/>10.705,7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BRENO HIROKAZU NAKAMURA RIBEIR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434.7" table:style-name="ce15">
            <text:p><text:s/>12.434,70<text:s/></text:p>
          </table:table-cell>
          <table:table-cell office:value-type="string" table:style-name="ce15">
            <text:p/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61.18" table:style-name="ce15">
            <text:p><text:s/>61,18<text:s/></text:p>
          </table:table-cell>
          <table:table-cell office:value-type="string" table:style-name="ce15">
            <text:p/>
          </table:table-cell>
          <table:table-cell office:value-type="float" office:value="15363.51" table:style-name="ce15">
            <text:p><text:s/>15.363,51<text:s/></text:p>
          </table:table-cell>
          <table:table-cell office:value-type="float" office:value="-1577.09" table:style-name="ce15">
            <text:p><text:s/>(1.577,09)</text:p>
          </table:table-cell>
          <table:table-cell office:value-type="float" office:value="-2362.0700000000002" table:style-name="ce15">
            <text:p><text:s/>(2.362,0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39.16" table:style-name="ce15">
            <text:p><text:s/>(3.939,16)</text:p>
          </table:table-cell>
          <table:table-cell office:value-type="float" office:value="11424.35" table:style-name="ce15">
            <text:p><text:s/>11.424,3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BRÍGIDA BRITES MARQU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7180.47" table:style-name="ce15">
            <text:p><text:s/>17.180,47<text:s/></text:p>
          </table:table-cell>
          <table:table-cell office:value-type="float" office:value="17469.32" table:style-name="ce15">
            <text:p><text:s/>17.469,3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4649.79" table:style-name="ce15">
            <text:p><text:s/>34.649,79<text:s/></text:p>
          </table:table-cell>
          <table:table-cell office:value-type="float" office:value="-4594.92" table:style-name="ce15">
            <text:p><text:s/>(4.594,92)</text:p>
          </table:table-cell>
          <table:table-cell office:value-type="float" office:value="-6872.13" table:style-name="ce15">
            <text:p><text:s/>(6.872,1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467.05" table:style-name="ce15">
            <text:p><text:s/>(11.467,05)</text:p>
          </table:table-cell>
          <table:table-cell office:value-type="float" office:value="23182.74" table:style-name="ce15">
            <text:p><text:s/>23.182,7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BRUNA LOPES WITWYTZKY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CHAPADÃO DO SUL</text:p>
          </table:table-cell>
          <table:table-cell office:value-type="float" office:value="10409.959999999999" table:style-name="ce15">
            <text:p><text:s/>10.409,96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297.84" table:style-name="ce15">
            <text:p><text:s/>2.297,8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074.12" table:style-name="ce15">
            <text:p><text:s/>15.074,12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228.5700000000002" table:style-name="ce15">
            <text:p><text:s/>(2.228,5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105.81" table:style-name="ce15">
            <text:p><text:s/>(3.105,81)</text:p>
          </table:table-cell>
          <table:table-cell office:value-type="float" office:value="11968.31" table:style-name="ce15">
            <text:p><text:s/>11.968,3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BRUNNO YSMAEL MALUF LUCCAS CORREIA</text:p>
          </table:table-cell>
          <table:table-cell office:value-type="string" table:style-name="ce11">
            <text:p>TÉCNICO JUDICIÁRIO - NÍVEL MÉDIO C11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11886.98" table:style-name="ce15">
            <text:p><text:s/>11.886,9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179.43" table:style-name="ce15">
            <text:p><text:s/>179,43<text:s/></text:p>
          </table:table-cell>
          <table:table-cell office:value-type="string" table:style-name="ce15">
            <text:p/>
          </table:table-cell>
          <table:table-cell office:value-type="float" office:value="13472.23" table:style-name="ce15">
            <text:p><text:s/>13.472,23<text:s/></text:p>
          </table:table-cell>
          <table:table-cell office:value-type="float" office:value="-1491.63" table:style-name="ce15">
            <text:p><text:s/>(1.491,63)</text:p>
          </table:table-cell>
          <table:table-cell office:value-type="float" office:value="-1937.22" table:style-name="ce15">
            <text:p><text:s/>(1.937,2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28.85" table:style-name="ce15">
            <text:p><text:s/>(3.428,85)</text:p>
          </table:table-cell>
          <table:table-cell office:value-type="float" office:value="10043.379999999999" table:style-name="ce15">
            <text:p><text:s/>10.043,3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BRUNO RAGGI GOME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CHAPADÃO DO SUL</text:p>
          </table:table-cell>
          <table:table-cell office:value-type="float" office:value="12243.58" table:style-name="ce15">
            <text:p><text:s/>12.243,58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705.68" table:style-name="ce15">
            <text:p><text:s/>15.705,6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821.86" table:style-name="ce15">
            <text:p><text:s/>(2.821,8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99.1" table:style-name="ce15">
            <text:p><text:s/>(3.699,10)</text:p>
          </table:table-cell>
          <table:table-cell office:value-type="float" office:value="12006.58" table:style-name="ce15">
            <text:p><text:s/>12.006,5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AMILA KAMILA ESTER SOUZA TAVARES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CRETARIA GERAL DA PRESIDÊNCIA</text:p>
          </table:table-cell>
          <table:table-cell office:value-type="float" office:value="8298.2999999999993" table:style-name="ce15">
            <text:p><text:s/>8.298,3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9704.1200000000008" table:style-name="ce15">
            <text:p><text:s/>9.704,12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152.95" table:style-name="ce15">
            <text:p><text:s/>(1.152,9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30.19" table:style-name="ce15">
            <text:p><text:s/>(2.030,19)</text:p>
          </table:table-cell>
          <table:table-cell office:value-type="float" office:value="7673.93" table:style-name="ce15">
            <text:p><text:s/>7.673,9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AMILA NAGY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3562.92" table:style-name="ce15">
            <text:p><text:s/>13.562,92<text:s/></text:p>
          </table:table-cell>
          <table:table-cell office:value-type="string" table:style-name="ce15">
            <text:p/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130.58000000000001" table:style-name="ce15">
            <text:p><text:s/>130,58<text:s/></text:p>
          </table:table-cell>
          <table:table-cell office:value-type="float" office:value="378.33" table:style-name="ce15">
            <text:p><text:s/>378,33<text:s/></text:p>
          </table:table-cell>
          <table:table-cell office:value-type="float" office:value="16939.46" table:style-name="ce15">
            <text:p><text:s/>16.939,46<text:s/></text:p>
          </table:table-cell>
          <table:table-cell office:value-type="float" office:value="-1803.45" table:style-name="ce15">
            <text:p><text:s/>(1.803,45)</text:p>
          </table:table-cell>
          <table:table-cell office:value-type="float" office:value="-2738.5" table:style-name="ce15">
            <text:p><text:s/>(2.738,5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41.95" table:style-name="ce15">
            <text:p><text:s/>(4.541,95)</text:p>
          </table:table-cell>
          <table:table-cell office:value-type="float" office:value="12397.51" table:style-name="ce15">
            <text:p><text:s/>12.397,5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AMILLA ALVES DA SILV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8046.84" table:style-name="ce15">
            <text:p><text:s/>8.046,8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9452.66" table:style-name="ce15">
            <text:p><text:s/>9.452,6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089.67" table:style-name="ce15">
            <text:p><text:s/>(1.089,6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966.91" table:style-name="ce15">
            <text:p><text:s/>(1.966,91)</text:p>
          </table:table-cell>
          <table:table-cell office:value-type="float" office:value="7485.75" table:style-name="ce15">
            <text:p><text:s/>7.485,7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AMILO GAMA DA SILV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8214.48" table:style-name="ce15">
            <text:p><text:s/>8.214,48<text:s/></text:p>
          </table:table-cell>
          <table:table-cell office:value-type="string" table:style-name="ce15">
            <text:p/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082.11" table:style-name="ce15">
            <text:p><text:s/>11.082,1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499.68" table:style-name="ce15">
            <text:p><text:s/>(1.499,6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376.92" table:style-name="ce15">
            <text:p><text:s/>(2.376,92)</text:p>
          </table:table-cell>
          <table:table-cell office:value-type="float" office:value="8705.19" table:style-name="ce15">
            <text:p><text:s/>8.705,1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ANDICE GUNTHER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19823.62" table:style-name="ce15">
            <text:p><text:s/>19.823,62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220.17" table:style-name="ce15">
            <text:p><text:s/>220,17<text:s/></text:p>
          </table:table-cell>
          <table:table-cell office:value-type="string" table:style-name="ce15">
            <text:p/>
          </table:table-cell>
          <table:table-cell office:value-type="float" office:value="23505.89" table:style-name="ce15">
            <text:p><text:s/>23.505,89<text:s/></text:p>
          </table:table-cell>
          <table:table-cell office:value-type="float" office:value="-2802.43" table:style-name="ce15">
            <text:p><text:s/>(2.802,43)</text:p>
          </table:table-cell>
          <table:table-cell office:value-type="float" office:value="-4324.8100000000004" table:style-name="ce15">
            <text:p><text:s/>(4.324,8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127.24" table:style-name="ce15">
            <text:p><text:s/>(7.127,24)</text:p>
          </table:table-cell>
          <table:table-cell office:value-type="float" office:value="16378.65" table:style-name="ce15">
            <text:p><text:s/>16.378,6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ARLA ANDRÉA TEDESCHI DURO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PRECATÓRIOS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2771.64" table:style-name="ce15">
            <text:p><text:s/>2.771,64<text:s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649.55999999999995" table:style-name="ce15">
            <text:p><text:s/>649,56<text:s/></text:p>
          </table:table-cell>
          <table:table-cell office:value-type="string" table:style-name="ce15">
            <text:p/>
          </table:table-cell>
          <table:table-cell office:value-type="float" office:value="23737.91" table:style-name="ce15">
            <text:p><text:s/>23.737,91<text:s/></text:p>
          </table:table-cell>
          <table:table-cell office:value-type="float" office:value="-2044.73" table:style-name="ce15">
            <text:p><text:s/>(2.044,73)</text:p>
          </table:table-cell>
          <table:table-cell office:value-type="float" office:value="-4686.46" table:style-name="ce15">
            <text:p><text:s/>(4.686,4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731.19" table:style-name="ce15">
            <text:p><text:s/>(6.731,19)</text:p>
          </table:table-cell>
          <table:table-cell office:value-type="float" office:value="17006.72" table:style-name="ce15">
            <text:p><text:s/>17.006,7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ARLANA TEODORO DE CARVALHO FREIRE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11448.62" table:style-name="ce15">
            <text:p><text:s/>11.448,62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7006.58" table:style-name="ce15">
            <text:p><text:s/>7.006,58<text:s/></text:p>
          </table:table-cell>
          <table:table-cell office:value-type="string" table:style-name="ce15">
            <text:p/>
          </table:table-cell>
          <table:table-cell office:value-type="float" office:value="21917.3" table:style-name="ce15">
            <text:p><text:s/>21.917,30<text:s/></text:p>
          </table:table-cell>
          <table:table-cell office:value-type="float" office:value="-1442.03" table:style-name="ce15">
            <text:p><text:s/>(1.442,03)</text:p>
          </table:table-cell>
          <table:table-cell office:value-type="float" office:value="-3513.53" table:style-name="ce15">
            <text:p><text:s/>(3.513,5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955.5600000000004" table:style-name="ce15">
            <text:p><text:s/>(4.955,56)</text:p>
          </table:table-cell>
          <table:table-cell office:value-type="float" office:value="16961.740000000002" table:style-name="ce15">
            <text:p><text:s/>16.961,7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ARLOS ALBERTO BARLERA COUTINHO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ADMINISTRATIVA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1528.15" table:style-name="ce15">
            <text:p><text:s/>1.528,15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5991.200000000001" table:style-name="ce15">
            <text:p><text:s/>25.991,20<text:s/></text:p>
          </table:table-cell>
          <table:table-cell office:value-type="float" office:value="-3156.79" table:style-name="ce15">
            <text:p><text:s/>(3.156,79)</text:p>
          </table:table-cell>
          <table:table-cell office:value-type="float" office:value="-4919.2299999999996" table:style-name="ce15">
            <text:p><text:s/>(4.919,2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076.02" table:style-name="ce15">
            <text:p><text:s/>(8.076,02)</text:p>
          </table:table-cell>
          <table:table-cell office:value-type="float" office:value="17915.18" table:style-name="ce15">
            <text:p><text:s/>17.915,1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ARLOS ALBERTO DE FIGUEIREDO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O TRIBUNAL PLENO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3351.38" table:style-name="ce15">
            <text:p><text:s/>3.351,38<text:s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409.97" table:style-name="ce15">
            <text:p><text:s/>409,97<text:s/></text:p>
          </table:table-cell>
          <table:table-cell office:value-type="string" table:style-name="ce15">
            <text:p/>
          </table:table-cell>
          <table:table-cell office:value-type="float" office:value="26593.05" table:style-name="ce15">
            <text:p><text:s/>26.593,05<text:s/></text:p>
          </table:table-cell>
          <table:table-cell office:value-type="float" office:value="-2129.6799999999998" table:style-name="ce15">
            <text:p><text:s/>(2.129,68)</text:p>
          </table:table-cell>
          <table:table-cell office:value-type="float" office:value="-5306.59" table:style-name="ce15">
            <text:p><text:s/>(5.306,5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36.27" table:style-name="ce15">
            <text:p><text:s/>(7.436,27)</text:p>
          </table:table-cell>
          <table:table-cell office:value-type="float" office:value="19156.78" table:style-name="ce15">
            <text:p><text:s/>19.156,7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ARLOS ALBERTO FERREIRA DE FREITA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21682.080000000002" table:style-name="ce15">
            <text:p><text:s/>21.682,08<text:s/></text:p>
          </table:table-cell>
          <table:table-cell office:value-type="float" office:value="848.66" table:style-name="ce15">
            <text:p><text:s/>848,66<text:s/></text:p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95.45" table:style-name="ce15">
            <text:p><text:s/>95,45<text:s/></text:p>
          </table:table-cell>
          <table:table-cell office:value-type="string" table:style-name="ce15">
            <text:p/>
          </table:table-cell>
          <table:table-cell office:value-type="float" office:value="24032.01" table:style-name="ce15">
            <text:p><text:s/>24.032,01<text:s/></text:p>
          </table:table-cell>
          <table:table-cell office:value-type="float" office:value="-3112.82" table:style-name="ce15">
            <text:p><text:s/>(3.112,82)</text:p>
          </table:table-cell>
          <table:table-cell office:value-type="float" office:value="-4470.57" table:style-name="ce15">
            <text:p><text:s/>(4.470,5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83.39" table:style-name="ce15">
            <text:p><text:s/>(7.583,39)</text:p>
          </table:table-cell>
          <table:table-cell office:value-type="float" office:value="16448.62" table:style-name="ce15">
            <text:p><text:s/>16.448,6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ARLOS ANDRÉ SILVA SANTO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3844.3" table:style-name="ce15">
            <text:p><text:s/>13.844,30<text:s/></text:p>
          </table:table-cell>
          <table:table-cell office:value-type="float" office:value="3063.6" table:style-name="ce15">
            <text:p><text:s/>3.063,60<text:s/></text:p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62.05" table:style-name="ce15">
            <text:p><text:s/>62,05<text:s/></text:p>
          </table:table-cell>
          <table:table-cell office:value-type="string" table:style-name="ce15">
            <text:p/>
          </table:table-cell>
          <table:table-cell office:value-type="float" office:value="18375.77" table:style-name="ce15">
            <text:p><text:s/>18.375,77<text:s/></text:p>
          </table:table-cell>
          <table:table-cell office:value-type="float" office:value="-2030.6" table:style-name="ce15">
            <text:p><text:s/>(2.030,60)</text:p>
          </table:table-cell>
          <table:table-cell office:value-type="float" office:value="-2244.4699999999998" table:style-name="ce15">
            <text:p><text:s/>(2.244,4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75.07" table:style-name="ce15">
            <text:p><text:s/>(4.275,07)</text:p>
          </table:table-cell>
          <table:table-cell office:value-type="float" office:value="14100.7" table:style-name="ce15">
            <text:p><text:s/>14.100,7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ARLOS EDUARDO ARMOA CANHETE</text:p>
          </table:table-cell>
          <table:table-cell office:value-type="string" table:style-name="ce11">
            <text:p>ASSESSOR - CJ-03</text:p>
          </table:table-cell>
          <table:table-cell office:value-type="string" table:style-name="ce11">
            <text:p>ASSESSORIA DE INTEGRIDADE E CONFORMIDADE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5162.67" table:style-name="ce15">
            <text:p><text:s/>5.162,67<text:s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541.64" table:style-name="ce15">
            <text:p><text:s/>541,64<text:s/></text:p>
          </table:table-cell>
          <table:table-cell office:value-type="string" table:style-name="ce15">
            <text:p/>
          </table:table-cell>
          <table:table-cell office:value-type="float" office:value="36716.71" table:style-name="ce15">
            <text:p><text:s/>36.716,7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7540.89" table:style-name="ce15">
            <text:p><text:s/>(7.540,8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418.1299999999992" table:style-name="ce15">
            <text:p><text:s/>(8.418,13)</text:p>
          </table:table-cell>
          <table:table-cell office:value-type="float" office:value="28298.58" table:style-name="ce15">
            <text:p><text:s/>28.298,5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ARLOS GUSTAVO DE GÓES GUGELMIN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string" table:style-name="ce15">
            <text:p/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129.97" table:style-name="ce15">
            <text:p><text:s/>129,97<text:s/></text:p>
          </table:table-cell>
          <table:table-cell office:value-type="string" table:style-name="ce15">
            <text:p/>
          </table:table-cell>
          <table:table-cell office:value-type="float" office:value="31059.77" table:style-name="ce15">
            <text:p><text:s/>31.059,77<text:s/></text:p>
          </table:table-cell>
          <table:table-cell office:value-type="float" office:value="-2904.64" table:style-name="ce15">
            <text:p><text:s/>(2.904,64)</text:p>
          </table:table-cell>
          <table:table-cell office:value-type="float" office:value="-6450.96" table:style-name="ce15">
            <text:p><text:s/>(6.450,9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355.6" table:style-name="ce15">
            <text:p><text:s/>(9.355,60)</text:p>
          </table:table-cell>
          <table:table-cell office:value-type="float" office:value="21704.17" table:style-name="ce15">
            <text:p><text:s/>21.704,1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ARLOS RODRIGUES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4272.21" table:style-name="ce15">
            <text:p><text:s/>14.272,21<text:s/></text:p>
          </table:table-cell>
          <table:table-cell office:value-type="float" office:value="5940.42" table:style-name="ce15">
            <text:p><text:s/>5.940,42<text:s/></text:p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274.99" table:style-name="ce15">
            <text:p><text:s/>274,99<text:s/></text:p>
          </table:table-cell>
          <table:table-cell office:value-type="string" table:style-name="ce15">
            <text:p/>
          </table:table-cell>
          <table:table-cell office:value-type="float" office:value="21893.439999999999" table:style-name="ce15">
            <text:p><text:s/>21.893,44<text:s/></text:p>
          </table:table-cell>
          <table:table-cell office:value-type="float" office:value="-2203.9299999999998" table:style-name="ce15">
            <text:p><text:s/>(2.203,93)</text:p>
          </table:table-cell>
          <table:table-cell office:value-type="float" office:value="-4083.03" table:style-name="ce15">
            <text:p><text:s/>(4.083,0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286.96" table:style-name="ce15">
            <text:p><text:s/>(6.286,96)</text:p>
          </table:table-cell>
          <table:table-cell office:value-type="float" office:value="15606.48" table:style-name="ce15">
            <text:p><text:s/>15.606,4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ARMEM ANDRÉIA BAEZ BRIGNADELO ROJO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12610.9" table:style-name="ce15">
            <text:p><text:s/>12.610,90<text:s/></text:p>
          </table:table-cell>
          <table:table-cell office:value-type="string" table:style-name="ce15">
            <text:p/>
          </table:table-cell>
          <table:table-cell office:value-type="float" office:value="469.87" table:style-name="ce15">
            <text:p><text:s/>469,87<text:s/></text:p>
          </table:table-cell>
          <table:table-cell office:value-type="float" office:value="1883.69" table:style-name="ce15">
            <text:p><text:s/>1.883,69<text:s/></text:p>
          </table:table-cell>
          <table:table-cell office:value-type="float" office:value="42.7" table:style-name="ce15">
            <text:p><text:s/>42,70<text:s/></text:p>
          </table:table-cell>
          <table:table-cell office:value-type="string" table:style-name="ce15">
            <text:p/>
          </table:table-cell>
          <table:table-cell office:value-type="float" office:value="15007.16" table:style-name="ce15">
            <text:p><text:s/>15.007,16<text:s/></text:p>
          </table:table-cell>
          <table:table-cell office:value-type="float" office:value="-1595.34" table:style-name="ce15">
            <text:p><text:s/>(1.595,34)</text:p>
          </table:table-cell>
          <table:table-cell office:value-type="float" office:value="-2184.86" table:style-name="ce15">
            <text:p><text:s/>(2.184,8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80.2" table:style-name="ce15">
            <text:p><text:s/>(3.780,20)</text:p>
          </table:table-cell>
          <table:table-cell office:value-type="float" office:value="11226.96" table:style-name="ce15">
            <text:p><text:s/>11.226,9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ARMENI PESSOA FERRAZ DE SOUZ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SÃO GABRIEL DO OESTE E 2º NÚCLEO DE JUSTIÇA 4.0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3887.52" table:style-name="ce15">
            <text:p><text:s/>3.887,52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9910.18" table:style-name="ce15">
            <text:p><text:s/>19.910,18<text:s/></text:p>
          </table:table-cell>
          <table:table-cell office:value-type="float" office:value="-2228.85" table:style-name="ce15">
            <text:p><text:s/>(2.228,85)</text:p>
          </table:table-cell>
          <table:table-cell office:value-type="float" office:value="-3606.41" table:style-name="ce15">
            <text:p><text:s/>(3.606,4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835.26" table:style-name="ce15">
            <text:p><text:s/>(5.835,26)</text:p>
          </table:table-cell>
          <table:table-cell office:value-type="float" office:value="14074.92" table:style-name="ce15">
            <text:p><text:s/>14.074,9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AROLINA CASTRO REBELLO PINT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3416.65" table:style-name="ce15">
            <text:p><text:s/>23.416,6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77.91" table:style-name="ce15">
            <text:p><text:s/>3.377,9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6794.560000000001" table:style-name="ce15">
            <text:p><text:s/>26.794,5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224.7" table:style-name="ce15">
            <text:p><text:s/>(5.224,7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01.94" table:style-name="ce15">
            <text:p><text:s/>(6.101,94)</text:p>
          </table:table-cell>
          <table:table-cell office:value-type="float" office:value="20692.62" table:style-name="ce15">
            <text:p><text:s/>20.692,6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AROLINA FERRET DE OLIVEIRA</text:p>
          </table:table-cell>
          <table:table-cell office:value-type="string" table:style-name="ce11">
            <text:p>ANALISTA JUDICIÁRIO - NÍVEL SUPERIOR A5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15916.34" table:style-name="ce15">
            <text:p><text:s/>15.916,3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300.31" table:style-name="ce15">
            <text:p><text:s/>300,31<text:s/></text:p>
          </table:table-cell>
          <table:table-cell office:value-type="string" table:style-name="ce15">
            <text:p/>
          </table:table-cell>
          <table:table-cell office:value-type="float" office:value="17622.47" table:style-name="ce15">
            <text:p><text:s/>17.622,4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074.29" table:style-name="ce15">
            <text:p><text:s/>(3.074,2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51.53" table:style-name="ce15">
            <text:p><text:s/>(3.951,53)</text:p>
          </table:table-cell>
          <table:table-cell office:value-type="float" office:value="13670.94" table:style-name="ce15">
            <text:p><text:s/>13.670,9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AROLINE KADOI TSUSHIMA</text:p>
          </table:table-cell>
          <table:table-cell office:value-type="string" table:style-name="ce11">
            <text:p>CHEFE DE GABINETE - FC-05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12610.9" table:style-name="ce15">
            <text:p><text:s/>12.610,90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297.84" table:style-name="ce15">
            <text:p><text:s/>2.297,84<text:s/></text:p>
          </table:table-cell>
          <table:table-cell office:value-type="float" office:value="4975.63" table:style-name="ce15">
            <text:p><text:s/>4.975,63<text:s/></text:p>
          </table:table-cell>
          <table:table-cell office:value-type="string" table:style-name="ce15">
            <text:p/>
          </table:table-cell>
          <table:table-cell office:value-type="float" office:value="22250.69" table:style-name="ce15">
            <text:p><text:s/>22.250,69<text:s/></text:p>
          </table:table-cell>
          <table:table-cell office:value-type="float" office:value="-1595.34" table:style-name="ce15">
            <text:p><text:s/>(1.595,34)</text:p>
          </table:table-cell>
          <table:table-cell office:value-type="float" office:value="-3205.32" table:style-name="ce15">
            <text:p><text:s/>(3.205,3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00.66" table:style-name="ce15">
            <text:p><text:s/>(4.800,66)</text:p>
          </table:table-cell>
          <table:table-cell office:value-type="float" office:value="17450.03" table:style-name="ce15">
            <text:p><text:s/>17.450,0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ASSEMIRO ALVES DOS SANTO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1159.87" table:style-name="ce15">
            <text:p><text:s/>11.159,87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4508.7299999999996" table:style-name="ce15">
            <text:p><text:s/>4.508,73<text:s/></text:p>
          </table:table-cell>
          <table:table-cell office:value-type="string" table:style-name="ce15">
            <text:p/>
          </table:table-cell>
          <table:table-cell office:value-type="float" office:value="19440.740000000002" table:style-name="ce15">
            <text:p><text:s/>19.440,7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848.83" table:style-name="ce15">
            <text:p><text:s/>(2.848,8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26.07" table:style-name="ce15">
            <text:p><text:s/>(3.726,07)</text:p>
          </table:table-cell>
          <table:table-cell office:value-type="float" office:value="15714.67" table:style-name="ce15">
            <text:p><text:s/>15.714,6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ÁSSIA CORRÊA DE SOUZA MOT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BATAGUASSU</text:p>
          </table:table-cell>
          <table:table-cell office:value-type="float" office:value="6330.58" table:style-name="ce15">
            <text:p><text:s/>6.330,58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9792.68" table:style-name="ce15">
            <text:p><text:s/>9.792,68<text:s/></text:p>
          </table:table-cell>
          <table:table-cell office:value-type="float" office:value="-877.22" table:style-name="ce15">
            <text:p><text:s/>(877,22)</text:p>
          </table:table-cell>
          <table:table-cell office:value-type="float" office:value="-1195.79" table:style-name="ce15">
            <text:p><text:s/>(1.195,7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73.0100000000002" table:style-name="ce15">
            <text:p><text:s/>(2.073,01)</text:p>
          </table:table-cell>
          <table:table-cell office:value-type="float" office:value="7719.67" table:style-name="ce15">
            <text:p><text:s/>7.719,67<text:s/></text:p>
          </table:table-cell>
          <table:table-cell office:value-type="string" table:style-name="ce15">
            <text:p/>
          </table:table-cell>
          <table:table-cell office:value-type="float" office:value="1074.22" table:style-name="ce17">
            <text:p><text:s/>1.074,2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SSIA REGINE PASQUINI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RIO BRILHANTE</text:p>
          </table:table-cell>
          <table:table-cell office:value-type="float" office:value="11070.41" table:style-name="ce15">
            <text:p><text:s/>11.070,41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4478.91" table:style-name="ce15">
            <text:p><text:s/>4.478,91<text:s/></text:p>
          </table:table-cell>
          <table:table-cell office:value-type="string" table:style-name="ce15">
            <text:p/>
          </table:table-cell>
          <table:table-cell office:value-type="float" office:value="19321.46" table:style-name="ce15">
            <text:p><text:s/>19.321,46<text:s/></text:p>
          </table:table-cell>
          <table:table-cell office:value-type="float" office:value="-1393.87" table:style-name="ce15">
            <text:p><text:s/>(1.393,87)</text:p>
          </table:table-cell>
          <table:table-cell office:value-type="float" office:value="-2814.05" table:style-name="ce15">
            <text:p><text:s/>(2.814,0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07.92" table:style-name="ce15">
            <text:p><text:s/>(4.207,92)</text:p>
          </table:table-cell>
          <table:table-cell office:value-type="float" office:value="15113.54" table:style-name="ce15">
            <text:p><text:s/>15.113,5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ASSIANO CORREA MESSIAS</text:p>
          </table:table-cell>
          <table:table-cell office:value-type="string" table:style-name="ce11">
            <text:p>TÉCNICO JUDICIÁRIO - NÍVEL MÉDIO A2</text:p>
          </table:table-cell>
          <table:table-cell office:value-type="string" table:style-name="ce11">
            <text:p>VARA DO TRABALHO DE PARANAÍBA</text:p>
          </table:table-cell>
          <table:table-cell office:value-type="float" office:value="8728.94" table:style-name="ce15">
            <text:p><text:s/>8.728,9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0134.76" table:style-name="ce15">
            <text:p><text:s/>10.134,7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262.1300000000001" table:style-name="ce15">
            <text:p><text:s/>(1.262,1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139.37" table:style-name="ce15">
            <text:p><text:s/>(2.139,37)</text:p>
          </table:table-cell>
          <table:table-cell office:value-type="float" office:value="7995.39" table:style-name="ce15">
            <text:p><text:s/>7.995,3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ASSIUS TAMASHIRO DE OLIVEIR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2610.9" table:style-name="ce15">
            <text:p><text:s/>12.610,90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297.84" table:style-name="ce15">
            <text:p><text:s/>2.297,8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7275.060000000001" table:style-name="ce15">
            <text:p><text:s/>17.275,0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851.72" table:style-name="ce15">
            <text:p><text:s/>(2.851,7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28.96" table:style-name="ce15">
            <text:p><text:s/>(3.728,96)</text:p>
          </table:table-cell>
          <table:table-cell office:value-type="float" office:value="13546.1" table:style-name="ce15">
            <text:p><text:s/>13.546,1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ATARINA ALVES ARANTE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20525.71" table:style-name="ce15">
            <text:p><text:s/>20.525,71<text:s/></text:p>
          </table:table-cell>
          <table:table-cell office:value-type="float" office:value="2904.64" table:style-name="ce15">
            <text:p><text:s/>2.904,64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9197.2999999999993" table:style-name="ce15">
            <text:p><text:s/>9.197,30<text:s/></text:p>
          </table:table-cell>
          <table:table-cell office:value-type="string" table:style-name="ce15">
            <text:p/>
          </table:table-cell>
          <table:table-cell office:value-type="float" office:value="36089.75" table:style-name="ce15">
            <text:p><text:s/>36.089,75<text:s/></text:p>
          </table:table-cell>
          <table:table-cell office:value-type="float" office:value="-2904.64" table:style-name="ce15">
            <text:p><text:s/>(2.904,64)</text:p>
          </table:table-cell>
          <table:table-cell office:value-type="float" office:value="-7000.59" table:style-name="ce15">
            <text:p><text:s/>(7.000,5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905.23" table:style-name="ce15">
            <text:p><text:s/>(9.905,23)</text:p>
          </table:table-cell>
          <table:table-cell office:value-type="float" office:value="26184.52" table:style-name="ce15">
            <text:p><text:s/>26.184,52<text:s/></text:p>
          </table:table-cell>
          <table:table-cell office:value-type="string" table:style-name="ce15">
            <text:p/>
          </table:table-cell>
          <table:table-cell office:value-type="float" office:value="1179.22" table:style-name="ce17">
            <text:p><text:s/>1.179,2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ELENAYDE DA ROCHA RAMOS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19906.22" table:style-name="ce15">
            <text:p><text:s/>19.906,22<text:s/></text:p>
          </table:table-cell>
          <table:table-cell office:value-type="float" office:value="3307.48" table:style-name="ce15">
            <text:p><text:s/>3.307,48<text:s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129.06" table:style-name="ce15">
            <text:p><text:s/>129,06<text:s/></text:p>
          </table:table-cell>
          <table:table-cell office:value-type="string" table:style-name="ce15">
            <text:p/>
          </table:table-cell>
          <table:table-cell office:value-type="float" office:value="33664.25" table:style-name="ce15">
            <text:p><text:s/>33.664,25<text:s/></text:p>
          </table:table-cell>
          <table:table-cell office:value-type="float" office:value="-3348.16" table:style-name="ce15">
            <text:p><text:s/>(3.348,16)</text:p>
          </table:table-cell>
          <table:table-cell office:value-type="float" office:value="-3274.21" table:style-name="ce15">
            <text:p><text:s/>(3.274,2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622.37" table:style-name="ce15">
            <text:p><text:s/>(6.622,37)</text:p>
          </table:table-cell>
          <table:table-cell office:value-type="float" office:value="27041.88" table:style-name="ce15">
            <text:p><text:s/>27.041,8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ÉLIA MARIA DINIZ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0471.33" table:style-name="ce15">
            <text:p><text:s/>10.471,33<text:s/></text:p>
          </table:table-cell>
          <table:table-cell office:value-type="float" office:value="1859.87" table:style-name="ce15">
            <text:p><text:s/>1.859,8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2331.2" table:style-name="ce15">
            <text:p><text:s/>12.331,20<text:s/></text:p>
          </table:table-cell>
          <table:table-cell office:value-type="float" office:value="-699.44" table:style-name="ce15">
            <text:p><text:s/>(699,44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99.44" table:style-name="ce15">
            <text:p><text:s/>(699,44)</text:p>
          </table:table-cell>
          <table:table-cell office:value-type="float" office:value="11631.76" table:style-name="ce15">
            <text:p><text:s/>11.631,7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ÉLIA RODRIGUES FERREIRA NASCIMENT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ESCOLA JUDICIAL</text:p>
          </table:table-cell>
          <table:table-cell office:value-type="float" office:value="12610.9" table:style-name="ce15">
            <text:p><text:s/>12.610,90<text:s/></text:p>
          </table:table-cell>
          <table:table-cell office:value-type="string" table:style-name="ce15">
            <text:p/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478.53" table:style-name="ce15">
            <text:p><text:s/>15.478,53<text:s/></text:p>
          </table:table-cell>
          <table:table-cell office:value-type="float" office:value="-1595.34" table:style-name="ce15">
            <text:p><text:s/>(1.595,34)</text:p>
          </table:table-cell>
          <table:table-cell office:value-type="float" office:value="-2353.37" table:style-name="ce15">
            <text:p><text:s/>(2.353,3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48.71" table:style-name="ce15">
            <text:p><text:s/>(3.948,71)</text:p>
          </table:table-cell>
          <table:table-cell office:value-type="float" office:value="11529.82" table:style-name="ce15">
            <text:p><text:s/>11.529,8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ELINA MISSAE SHIOTA HAYASHI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2659.34" table:style-name="ce15">
            <text:p><text:s/>2.659,34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439.72" table:style-name="ce15">
            <text:p><text:s/>439,72<text:s/></text:p>
          </table:table-cell>
          <table:table-cell office:value-type="string" table:style-name="ce15">
            <text:p/>
          </table:table-cell>
          <table:table-cell office:value-type="float" office:value="27314.31" table:style-name="ce15">
            <text:p><text:s/>27.314,31<text:s/></text:p>
          </table:table-cell>
          <table:table-cell office:value-type="float" office:value="-3325.56" table:style-name="ce15">
            <text:p><text:s/>(3.325,56)</text:p>
          </table:table-cell>
          <table:table-cell office:value-type="float" office:value="-5220.0200000000004" table:style-name="ce15">
            <text:p><text:s/>(5.220,0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545.58" table:style-name="ce15">
            <text:p><text:s/>(8.545,58)</text:p>
          </table:table-cell>
          <table:table-cell office:value-type="float" office:value="18768.73" table:style-name="ce15">
            <text:p><text:s/>18.768,7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ELITA DE OLIVEIRA RODOVALH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8770.83" table:style-name="ce15">
            <text:p><text:s/>8.770,8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8770.83" table:style-name="ce15">
            <text:p><text:s/>8.770,83<text:s/></text:p>
          </table:table-cell>
          <table:table-cell office:value-type="float" office:value="-774.33" table:style-name="ce15">
            <text:p><text:s/>(774,33)</text:p>
          </table:table-cell>
          <table:table-cell office:value-type="float" office:value="-806.08" table:style-name="ce15">
            <text:p><text:s/>(806,0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580.41" table:style-name="ce15">
            <text:p><text:s/>(1.580,41)</text:p>
          </table:table-cell>
          <table:table-cell office:value-type="float" office:value="7190.42" table:style-name="ce15">
            <text:p><text:s/>7.190,4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ELSO DE CASTRO RONDON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20525.71" table:style-name="ce15">
            <text:p><text:s/>20.525,71<text:s/></text:p>
          </table:table-cell>
          <table:table-cell office:value-type="float" office:value="7006.34" table:style-name="ce15">
            <text:p><text:s/>7.006,34<text:s/></text:p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8937.87" table:style-name="ce15">
            <text:p><text:s/>28.937,87<text:s/></text:p>
          </table:table-cell>
          <table:table-cell office:value-type="float" office:value="-3470.23" table:style-name="ce15">
            <text:p><text:s/>(3.470,23)</text:p>
          </table:table-cell>
          <table:table-cell office:value-type="float" office:value="-4093.18" table:style-name="ce15">
            <text:p><text:s/>(4.093,1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63.41" table:style-name="ce15">
            <text:p><text:s/>(7.563,41)</text:p>
          </table:table-cell>
          <table:table-cell office:value-type="float" office:value="21374.46" table:style-name="ce15">
            <text:p><text:s/>21.374,4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ELSO JANDREY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AMAMBAI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27.16" table:style-name="ce15">
            <text:p><text:s/>27,16<text:s/></text:p>
          </table:table-cell>
          <table:table-cell office:value-type="string" table:style-name="ce15">
            <text:p/>
          </table:table-cell>
          <table:table-cell office:value-type="float" office:value="3489.26" table:style-name="ce15">
            <text:p><text:s/>3.489,26<text:s/></text:p>
          </table:table-cell>
          <table:table-cell office:value-type="string" table:style-name="ce15">
            <text:p/>
          </table:table-cell>
          <table:table-cell office:value-type="float" office:value="-11.43" table:style-name="ce15">
            <text:p><text:s/>(11,4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.43" table:style-name="ce15">
            <text:p><text:s/>(11,43)</text:p>
          </table:table-cell>
          <table:table-cell office:value-type="float" office:value="3477.83" table:style-name="ce15">
            <text:p><text:s/>3.477,83<text:s/></text:p>
          </table:table-cell>
          <table:table-cell office:value-type="string" table:style-name="ce15">
            <text:p/>
          </table:table-cell>
          <table:table-cell office:value-type="float" office:value="1074.22" table:style-name="ce17">
            <text:p><text:s/>1.074,2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ESAR AUGUSTO PROGETTI PASCHOAL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2ª VARA DO TRABALHO <text:s/>DE DOURADO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258.8" table:style-name="ce15">
            <text:p><text:s/>258,80<text:s/></text:p>
          </table:table-cell>
          <table:table-cell office:value-type="string" table:style-name="ce15">
            <text:p/>
          </table:table-cell>
          <table:table-cell office:value-type="float" office:value="15381.04" table:style-name="ce15">
            <text:p><text:s/>15.381,04<text:s/></text:p>
          </table:table-cell>
          <table:table-cell office:value-type="float" office:value="-877.22" table:style-name="ce15">
            <text:p><text:s/>(877,22)</text:p>
          </table:table-cell>
          <table:table-cell office:value-type="float" office:value="-2661.42" table:style-name="ce15">
            <text:p><text:s/>(2.661,4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38.64" table:style-name="ce15">
            <text:p><text:s/>(3.538,64)</text:p>
          </table:table-cell>
          <table:table-cell office:value-type="float" office:value="11842.4" table:style-name="ce15">
            <text:p><text:s/>11.842,4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ESÁRIO CANTER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3736.49" table:style-name="ce15">
            <text:p><text:s/>3.736,4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070.5" table:style-name="ce15">
            <text:p><text:s/>16.070,50<text:s/></text:p>
          </table:table-cell>
          <table:table-cell office:value-type="float" office:value="-1305.92" table:style-name="ce15">
            <text:p><text:s/>(1.305,92)</text:p>
          </table:table-cell>
          <table:table-cell office:value-type="float" office:value="-2667.31" table:style-name="ce15">
            <text:p><text:s/>(2.667,3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73.23" table:style-name="ce15">
            <text:p><text:s/>(3.973,23)</text:p>
          </table:table-cell>
          <table:table-cell office:value-type="float" office:value="12097.27" table:style-name="ce15">
            <text:p><text:s/>12.097,2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ÍCERO CREPALDI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3844.3" table:style-name="ce15">
            <text:p><text:s/>13.844,30<text:s/></text:p>
          </table:table-cell>
          <table:table-cell office:value-type="float" office:value="3990.43" table:style-name="ce15">
            <text:p><text:s/>3.990,43<text:s/></text:p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267.86" table:style-name="ce15">
            <text:p><text:s/>267,86<text:s/></text:p>
          </table:table-cell>
          <table:table-cell office:value-type="string" table:style-name="ce15">
            <text:p/>
          </table:table-cell>
          <table:table-cell office:value-type="float" office:value="19508.41" table:style-name="ce15">
            <text:p><text:s/>19.508,41<text:s/></text:p>
          </table:table-cell>
          <table:table-cell office:value-type="float" office:value="-2114.64" table:style-name="ce15">
            <text:p><text:s/>(2.114,64)</text:p>
          </table:table-cell>
          <table:table-cell office:value-type="float" office:value="-3109.91" table:style-name="ce15">
            <text:p><text:s/>(3.109,9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24.55" table:style-name="ce15">
            <text:p><text:s/>(5.224,55)</text:p>
          </table:table-cell>
          <table:table-cell office:value-type="float" office:value="14283.86" table:style-name="ce15">
            <text:p><text:s/>14.283,8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INTIA ADAMI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6116.37" table:style-name="ce15">
            <text:p><text:s/>6.116,37<text:s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8897.73" table:style-name="ce15">
            <text:p><text:s/>28.897,73<text:s/></text:p>
          </table:table-cell>
          <table:table-cell office:value-type="float" office:value="-2228.85" table:style-name="ce15">
            <text:p><text:s/>(2.228,85)</text:p>
          </table:table-cell>
          <table:table-cell office:value-type="float" office:value="-6077.98" table:style-name="ce15">
            <text:p><text:s/>(6.077,9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306.83" table:style-name="ce15">
            <text:p><text:s/>(8.306,83)</text:p>
          </table:table-cell>
          <table:table-cell office:value-type="float" office:value="20590.900000000001" table:style-name="ce15">
            <text:p><text:s/>20.590,9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INTIA RAQUEL COST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8315.07" table:style-name="ce15">
            <text:p><text:s/>8.315,0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9720.89" table:style-name="ce15">
            <text:p><text:s/>9.720,8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159.52" table:style-name="ce15">
            <text:p><text:s/>(1.159,5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36.76" table:style-name="ce15">
            <text:p><text:s/>(2.036,76)</text:p>
          </table:table-cell>
          <table:table-cell office:value-type="float" office:value="7684.13" table:style-name="ce15">
            <text:p><text:s/>7.684,1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IRILO RAMOS JUNIOR</text:p>
          </table:table-cell>
          <table:table-cell office:value-type="string" table:style-name="ce11">
            <text:p>JUIZ CLASSISTA</text:p>
          </table:table-cell>
          <table:table-cell office:value-type="string" table:style-name="ce11">
            <text:p>INATIVO</text:p>
          </table:table-cell>
          <table:table-cell office:value-type="float" office:value="8485.8700000000008" table:style-name="ce15">
            <text:p><text:s/>8.485,87<text:s/></text:p>
          </table:table-cell>
          <table:table-cell office:value-type="float" office:value="574.85" table:style-name="ce15">
            <text:p><text:s/>574,8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9060.7199999999993" table:style-name="ce15">
            <text:p><text:s/>9.060,72<text:s/></text:p>
          </table:table-cell>
          <table:table-cell office:value-type="float" office:value="-225.22" table:style-name="ce15">
            <text:p><text:s/>(225,22)</text:p>
          </table:table-cell>
          <table:table-cell office:value-type="float" office:value="-1036.81" table:style-name="ce15">
            <text:p><text:s/>(1.036,8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62.03" table:style-name="ce15">
            <text:p><text:s/>(1.262,03)</text:p>
          </table:table-cell>
          <table:table-cell office:value-type="float" office:value="7798.69" table:style-name="ce15">
            <text:p><text:s/>7.798,6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LARICE DA SILVA PAI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074.86" table:style-name="ce15">
            <text:p><text:s/>2.074,8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157.16" table:style-name="ce15">
            <text:p><text:s/>14.157,16<text:s/></text:p>
          </table:table-cell>
          <table:table-cell office:value-type="float" office:value="-990.22" table:style-name="ce15">
            <text:p><text:s/>(990,22)</text:p>
          </table:table-cell>
          <table:table-cell office:value-type="float" office:value="-2227.9499999999998" table:style-name="ce15">
            <text:p><text:s/>(2.227,9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18.17" table:style-name="ce15">
            <text:p><text:s/>(3.218,17)</text:p>
          </table:table-cell>
          <table:table-cell office:value-type="float" office:value="10938.99" table:style-name="ce15">
            <text:p><text:s/>10.938,9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LARICE MESQUITA DE ALMEID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CERIMONIAL E RELAÇÕES PÚBLICA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2868.95" table:style-name="ce15">
            <text:p><text:s/>2.868,95<text:s/></text:p>
          </table:table-cell>
          <table:table-cell office:value-type="string" table:style-name="ce15">
            <text:p/>
          </table:table-cell>
          <table:table-cell office:value-type="float" office:value="6641.09" table:style-name="ce15">
            <text:p><text:s/>6.641,09<text:s/></text:p>
          </table:table-cell>
          <table:table-cell office:value-type="string" table:style-name="ce15">
            <text:p/>
          </table:table-cell>
          <table:table-cell office:value-type="float" office:value="-560.52" table:style-name="ce15">
            <text:p><text:s/>(560,5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60.52" table:style-name="ce15">
            <text:p><text:s/>(560,52)</text:p>
          </table:table-cell>
          <table:table-cell office:value-type="float" office:value="6080.57" table:style-name="ce15">
            <text:p><text:s/>6.080,57<text:s/></text:p>
          </table:table-cell>
          <table:table-cell office:value-type="float" office:value="5439.91" table:style-name="ce15">
            <text:p><text:s/>5.439,91<text:s/></text:p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LAUDEMIR FERREIRA DA SILV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12510.21" table:style-name="ce15">
            <text:p><text:s/>12.510,21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274.83999999999997" table:style-name="ce15">
            <text:p><text:s/>274,84<text:s/></text:p>
          </table:table-cell>
          <table:table-cell office:value-type="string" table:style-name="ce15">
            <text:p/>
          </table:table-cell>
          <table:table-cell office:value-type="float" office:value="16247.15" table:style-name="ce15">
            <text:p><text:s/>16.247,15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738.77" table:style-name="ce15">
            <text:p><text:s/>(2.738,7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16.01" table:style-name="ce15">
            <text:p><text:s/>(3.616,01)</text:p>
          </table:table-cell>
          <table:table-cell office:value-type="float" office:value="12631.14" table:style-name="ce15">
            <text:p><text:s/>12.631,1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LAUDENIR ALVES DE SOUZ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4444.46" table:style-name="ce15">
            <text:p><text:s/>4.444,46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286.38" table:style-name="ce15">
            <text:p><text:s/>286,38<text:s/></text:p>
          </table:table-cell>
          <table:table-cell office:value-type="string" table:style-name="ce15">
            <text:p/>
          </table:table-cell>
          <table:table-cell office:value-type="float" office:value="21063.54" table:style-name="ce15">
            <text:p><text:s/>21.063,54<text:s/></text:p>
          </table:table-cell>
          <table:table-cell office:value-type="float" office:value="-2310.04" table:style-name="ce15">
            <text:p><text:s/>(2.310,04)</text:p>
          </table:table-cell>
          <table:table-cell office:value-type="float" office:value="-3613.95" table:style-name="ce15">
            <text:p><text:s/>(3.613,9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23.99" table:style-name="ce15">
            <text:p><text:s/>(5.923,99)</text:p>
          </table:table-cell>
          <table:table-cell office:value-type="float" office:value="15139.55" table:style-name="ce15">
            <text:p><text:s/>15.139,5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LAUDIA APARECIDA DA SILVA CHERMONT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NOVA ANDRADINA</text:p>
          </table:table-cell>
          <table:table-cell office:value-type="float" office:value="12610.9" table:style-name="ce15">
            <text:p><text:s/>12.610,90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383.04" table:style-name="ce15">
            <text:p><text:s/>16.383,04<text:s/></text:p>
          </table:table-cell>
          <table:table-cell office:value-type="float" office:value="-1595.34" table:style-name="ce15">
            <text:p><text:s/>(1.595,34)</text:p>
          </table:table-cell>
          <table:table-cell office:value-type="float" office:value="-2810.66" table:style-name="ce15">
            <text:p><text:s/>(2.810,6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06" table:style-name="ce15">
            <text:p><text:s/>(4.406,00)</text:p>
          </table:table-cell>
          <table:table-cell office:value-type="float" office:value="11977.04" table:style-name="ce15">
            <text:p><text:s/>11.977,0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LAUDIA FUJIE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12334.01" table:style-name="ce15">
            <text:p><text:s/>12.334,01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4796.76" table:style-name="ce15">
            <text:p><text:s/>4.796,76<text:s/></text:p>
          </table:table-cell>
          <table:table-cell office:value-type="string" table:style-name="ce15">
            <text:p/>
          </table:table-cell>
          <table:table-cell office:value-type="float" office:value="20592.87" table:style-name="ce15">
            <text:p><text:s/>20.592,87<text:s/></text:p>
          </table:table-cell>
          <table:table-cell office:value-type="float" office:value="-1577.09" table:style-name="ce15">
            <text:p><text:s/>(1.577,09)</text:p>
          </table:table-cell>
          <table:table-cell office:value-type="float" office:value="-3104.02" table:style-name="ce15">
            <text:p><text:s/>(3.104,0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681.1099999999997" table:style-name="ce15">
            <text:p><text:s/>(4.681,11)</text:p>
          </table:table-cell>
          <table:table-cell office:value-type="float" office:value="15911.76" table:style-name="ce15">
            <text:p><text:s/>15.911,7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LÁUDIA GISELI VILELA MARQUES</text:p>
          </table:table-cell>
          <table:table-cell office:value-type="string" table:style-name="ce11">
            <text:p>SECRETÁRIO-GERAL DA PRESIDÊNCIA - CJ-04</text:p>
          </table:table-cell>
          <table:table-cell office:value-type="string" table:style-name="ce11">
            <text:p>SECRETARIA GERAL DA PRESIDÊNCIA</text:p>
          </table:table-cell>
          <table:table-cell office:value-type="float" office:value="12434.7" table:style-name="ce15">
            <text:p><text:s/>12.434,70<text:s/></text:p>
          </table:table-cell>
          <table:table-cell office:value-type="float" office:value="7484.5" table:style-name="ce15">
            <text:p><text:s/>7.484,50<text:s/></text:p>
          </table:table-cell>
          <table:table-cell office:value-type="float" office:value="10064.73" table:style-name="ce15">
            <text:p><text:s/>10.064,73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346.45" table:style-name="ce15">
            <text:p><text:s/>346,45<text:s/></text:p>
          </table:table-cell>
          <table:table-cell office:value-type="string" table:style-name="ce15">
            <text:p/>
          </table:table-cell>
          <table:table-cell office:value-type="float" office:value="31736.2" table:style-name="ce15">
            <text:p><text:s/>31.736,20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7082.84" table:style-name="ce15">
            <text:p><text:s/>(7.082,8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960.08" table:style-name="ce15">
            <text:p><text:s/>(7.960,08)</text:p>
          </table:table-cell>
          <table:table-cell office:value-type="float" office:value="23776.12" table:style-name="ce15">
            <text:p><text:s/>23.776,12<text:s/></text:p>
          </table:table-cell>
          <table:table-cell office:value-type="string" table:style-name="ce15">
            <text:p/>
          </table:table-cell>
          <table:table-cell office:value-type="float" office:value="1716.24" table:style-name="ce17">
            <text:p><text:s/>1.716,24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ÁUDIA TORQUATO SCORSAFAVA FARIA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3389.11" table:style-name="ce15">
            <text:p><text:s/>3.389,11<text:s/></text:p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7305.14" table:style-name="ce15">
            <text:p><text:s/>17.305,14<text:s/></text:p>
          </table:table-cell>
          <table:table-cell office:value-type="float" office:value="-2135.91" table:style-name="ce15">
            <text:p><text:s/>(2.135,91)</text:p>
          </table:table-cell>
          <table:table-cell office:value-type="float" office:value="-2915.58" table:style-name="ce15">
            <text:p><text:s/>(2.915,5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51.49" table:style-name="ce15">
            <text:p><text:s/>(5.051,49)</text:p>
          </table:table-cell>
          <table:table-cell office:value-type="float" office:value="12253.65" table:style-name="ce15">
            <text:p><text:s/>12.253,6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LAUDINEI MONSALLE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MUNDO NOVO</text:p>
          </table:table-cell>
          <table:table-cell office:value-type="float" office:value="12623.15" table:style-name="ce15">
            <text:p><text:s/>12.623,15<text:s/></text:p>
          </table:table-cell>
          <table:table-cell office:value-type="string" table:style-name="ce15">
            <text:p/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340.76" table:style-name="ce15">
            <text:p><text:s/>340,76<text:s/></text:p>
          </table:table-cell>
          <table:table-cell office:value-type="string" table:style-name="ce15">
            <text:p/>
          </table:table-cell>
          <table:table-cell office:value-type="float" office:value="23285.4" table:style-name="ce15">
            <text:p><text:s/>23.285,40<text:s/></text:p>
          </table:table-cell>
          <table:table-cell office:value-type="float" office:value="-1595.34" table:style-name="ce15">
            <text:p><text:s/>(1.595,34)</text:p>
          </table:table-cell>
          <table:table-cell office:value-type="float" office:value="-4562.96" table:style-name="ce15">
            <text:p><text:s/>(4.562,9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58.3" table:style-name="ce15">
            <text:p><text:s/>(6.158,30)</text:p>
          </table:table-cell>
          <table:table-cell office:value-type="float" office:value="17127.099999999999" table:style-name="ce15">
            <text:p><text:s/>17.127,10<text:s/></text:p>
          </table:table-cell>
          <table:table-cell office:value-type="string" table:style-name="ce15">
            <text:p/>
          </table:table-cell>
          <table:table-cell office:value-type="float" office:value="1179.22" table:style-name="ce17">
            <text:p><text:s/>1.179,2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AYDÉE IGNÁCIO RIBEIR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9251.02" table:style-name="ce15">
            <text:p><text:s/>9.251,02<text:s/></text:p>
          </table:table-cell>
          <table:table-cell office:value-type="float" office:value="3397.44" table:style-name="ce15">
            <text:p><text:s/>3.397,4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2648.46" table:style-name="ce15">
            <text:p><text:s/>12.648,46<text:s/></text:p>
          </table:table-cell>
          <table:table-cell office:value-type="float" office:value="-745.45" table:style-name="ce15">
            <text:p><text:s/>(745,45)</text:p>
          </table:table-cell>
          <table:table-cell office:value-type="float" office:value="-1880.37" table:style-name="ce15">
            <text:p><text:s/>(1.880,3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625.82" table:style-name="ce15">
            <text:p><text:s/>(2.625,82)</text:p>
          </table:table-cell>
          <table:table-cell office:value-type="float" office:value="10022.64" table:style-name="ce15">
            <text:p><text:s/>10.022,6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LEBER GOMES ROS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COXIM</text:p>
          </table:table-cell>
          <table:table-cell office:value-type="float" office:value="4293.6099999999997" table:style-name="ce15">
            <text:p><text:s/>4.293,61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297.84" table:style-name="ce15">
            <text:p><text:s/>2.297,84<text:s/></text:p>
          </table:table-cell>
          <table:table-cell office:value-type="float" office:value="1755.47" table:style-name="ce15">
            <text:p><text:s/>1.755,47<text:s/></text:p>
          </table:table-cell>
          <table:table-cell office:value-type="float" office:value="541.74" table:style-name="ce15">
            <text:p><text:s/>541,74<text:s/></text:p>
          </table:table-cell>
          <table:table-cell office:value-type="float" office:value="10944.94" table:style-name="ce15">
            <text:p><text:s/>10.944,94<text:s/></text:p>
          </table:table-cell>
          <table:table-cell office:value-type="float" office:value="-676.97" table:style-name="ce15">
            <text:p><text:s/>(676,97)</text:p>
          </table:table-cell>
          <table:table-cell office:value-type="float" office:value="-479.16" table:style-name="ce15">
            <text:p><text:s/>(479,1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56.1300000000001" table:style-name="ce15">
            <text:p><text:s/>(1.156,13)</text:p>
          </table:table-cell>
          <table:table-cell office:value-type="float" office:value="9788.81" table:style-name="ce15">
            <text:p><text:s/>9.788,81<text:s/></text:p>
          </table:table-cell>
          <table:table-cell office:value-type="string" table:style-name="ce15">
            <text:p/>
          </table:table-cell>
          <table:table-cell office:value-type="float" office:value="774.98" table:style-name="ce17">
            <text:p><text:s/>774,9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EIDE BEATRIZ CORREIA CERZÓSIM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PONTA PORÃ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462.1" table:style-name="ce15">
            <text:p><text:s/>3.462,10<text:s/></text:p>
          </table:table-cell>
          <table:table-cell office:value-type="string" table:style-name="ce15">
            <text:p/>
          </table:table-cell>
          <table:table-cell office:value-type="float" office:value="-11.43" table:style-name="ce15">
            <text:p><text:s/>(11,4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.43" table:style-name="ce15">
            <text:p><text:s/>(11,43)</text:p>
          </table:table-cell>
          <table:table-cell office:value-type="float" office:value="3450.67" table:style-name="ce15">
            <text:p><text:s/>3.450,67<text:s/></text:p>
          </table:table-cell>
          <table:table-cell office:value-type="float" office:value="1477.27" table:style-name="ce15">
            <text:p><text:s/>1.477,27<text:s/></text:p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LEIDE SUELI ALVES DE SOUS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3887.52" table:style-name="ce15">
            <text:p><text:s/>3.887,52<text:s/></text:p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56.29" table:style-name="ce15">
            <text:p><text:s/>56,29<text:s/></text:p>
          </table:table-cell>
          <table:table-cell office:value-type="string" table:style-name="ce15">
            <text:p/>
          </table:table-cell>
          <table:table-cell office:value-type="float" office:value="17683.64" table:style-name="ce15">
            <text:p><text:s/>17.683,64<text:s/></text:p>
          </table:table-cell>
          <table:table-cell office:value-type="float" office:value="-2208.08" table:style-name="ce15">
            <text:p><text:s/>(2.208,08)</text:p>
          </table:table-cell>
          <table:table-cell office:value-type="float" office:value="-2984.34" table:style-name="ce15">
            <text:p><text:s/>(2.984,3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192.42" table:style-name="ce15">
            <text:p><text:s/>(5.192,42)</text:p>
          </table:table-cell>
          <table:table-cell office:value-type="float" office:value="12491.22" table:style-name="ce15">
            <text:p><text:s/>12.491,2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LÉLIA DÉBORA ARAÚJO FERNANDES BACARIN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SEÇÃO DE MANDADOS JUDICIAI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075.88" table:style-name="ce15">
            <text:p><text:s/>2.075,8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075.88" table:style-name="ce15">
            <text:p><text:s/>2.075,8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75.88" table:style-name="ce15">
            <text:p><text:s/>2.075,8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LEODEMIR DIAS GONÇ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1698" table:style-name="ce15">
            <text:p><text:s/>1.698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32.01" table:style-name="ce15">
            <text:p><text:s/>14.032,01<text:s/></text:p>
          </table:table-cell>
          <table:table-cell office:value-type="float" office:value="-969.57" table:style-name="ce15">
            <text:p><text:s/>(969,57)</text:p>
          </table:table-cell>
          <table:table-cell office:value-type="float" office:value="-2618.54" table:style-name="ce15">
            <text:p><text:s/>(2.618,5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88.11" table:style-name="ce15">
            <text:p><text:s/>(3.588,11)</text:p>
          </table:table-cell>
          <table:table-cell office:value-type="float" office:value="10443.9" table:style-name="ce15">
            <text:p><text:s/>10.443,9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LERILDES APARECIDA DI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837.3" table:style-name="ce15">
            <text:p><text:s/>2.837,30<text:s/></text:p>
          </table:table-cell>
          <table:table-cell office:value-type="string" table:style-name="ce15">
            <text:p/>
          </table:table-cell>
          <table:table-cell office:value-type="float" office:value="18386.47" table:style-name="ce15">
            <text:p><text:s/>18.386,4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306.07" table:style-name="ce15">
            <text:p><text:s/>33.306,07<text:s/></text:p>
          </table:table-cell>
          <table:table-cell office:value-type="float" office:value="-1116.02" table:style-name="ce15">
            <text:p><text:s/>(1.116,02)</text:p>
          </table:table-cell>
          <table:table-cell office:value-type="float" office:value="-2874.49" table:style-name="ce15">
            <text:p><text:s/>(2.874,4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90.51" table:style-name="ce15">
            <text:p><text:s/>(3.990,51)</text:p>
          </table:table-cell>
          <table:table-cell office:value-type="float" office:value="29315.56" table:style-name="ce15">
            <text:p><text:s/>29.315,5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LÉRIO MAGNO DE LIM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APOIO AO JUIZ DIRETOR DO FORO DE DOURADOS</text:p>
          </table:table-cell>
          <table:table-cell office:value-type="float" office:value="14272.21" table:style-name="ce15">
            <text:p><text:s/>14.272,21<text:s/></text:p>
          </table:table-cell>
          <table:table-cell office:value-type="float" office:value="2487.1999999999998" table:style-name="ce15">
            <text:p><text:s/>2.487,20<text:s/></text:p>
          </table:table-cell>
          <table:table-cell office:value-type="string" table:style-name="ce15">
            <text:p/>
          </table:table-cell>
          <table:table-cell office:value-type="float" office:value="2297.84" table:style-name="ce15">
            <text:p><text:s/>2.297,84<text:s/></text:p>
          </table:table-cell>
          <table:table-cell office:value-type="float" office:value="192.5" table:style-name="ce15">
            <text:p><text:s/>192,50<text:s/></text:p>
          </table:table-cell>
          <table:table-cell office:value-type="string" table:style-name="ce15">
            <text:p/>
          </table:table-cell>
          <table:table-cell office:value-type="float" office:value="19249.75" table:style-name="ce15">
            <text:p><text:s/>19.249,75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702.32" table:style-name="ce15">
            <text:p><text:s/>(2.702,3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79.56" table:style-name="ce15">
            <text:p><text:s/>(3.579,56)</text:p>
          </table:table-cell>
          <table:table-cell office:value-type="float" office:value="15670.19" table:style-name="ce15">
            <text:p><text:s/>15.670,19<text:s/></text:p>
          </table:table-cell>
          <table:table-cell office:value-type="string" table:style-name="ce15">
            <text:p/>
          </table:table-cell>
          <table:table-cell office:value-type="float" office:value="774.98" table:style-name="ce17">
            <text:p><text:s/>774,9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ONCEIÇÃO APARECIDA LUIZ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1870.01" table:style-name="ce15">
            <text:p><text:s/>1.870,0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952.31" table:style-name="ce15">
            <text:p><text:s/>13.952,31<text:s/></text:p>
          </table:table-cell>
          <table:table-cell office:value-type="float" office:value="-956.42" table:style-name="ce15">
            <text:p><text:s/>(956,42)</text:p>
          </table:table-cell>
          <table:table-cell office:value-type="float" office:value="-2652.37" table:style-name="ce15">
            <text:p><text:s/>(2.652,3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08.79" table:style-name="ce15">
            <text:p><text:s/>(3.608,79)</text:p>
          </table:table-cell>
          <table:table-cell office:value-type="float" office:value="10343.52" table:style-name="ce15">
            <text:p><text:s/>10.343,5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ONRADO ARANTES DE MORAE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PARANAÍBA</text:p>
          </table:table-cell>
          <table:table-cell office:value-type="float" office:value="8530.02" table:style-name="ce15">
            <text:p><text:s/>8.530,02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297.84" table:style-name="ce15">
            <text:p><text:s/>2.297,84<text:s/></text:p>
          </table:table-cell>
          <table:table-cell office:value-type="float" office:value="3528.77" table:style-name="ce15">
            <text:p><text:s/>3.528,77<text:s/></text:p>
          </table:table-cell>
          <table:table-cell office:value-type="string" table:style-name="ce15">
            <text:p/>
          </table:table-cell>
          <table:table-cell office:value-type="float" office:value="16412.91" table:style-name="ce15">
            <text:p><text:s/>16.412,9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904.8" table:style-name="ce15">
            <text:p><text:s/>(1.904,8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782.04" table:style-name="ce15">
            <text:p><text:s/>(2.782,04)</text:p>
          </table:table-cell>
          <table:table-cell office:value-type="float" office:value="13630.87" table:style-name="ce15">
            <text:p><text:s/>13.630,8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REUZA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3142.32" table:style-name="ce15">
            <text:p><text:s/>3.142,3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224.62" table:style-name="ce15">
            <text:p><text:s/>15.224,62<text:s/></text:p>
          </table:table-cell>
          <table:table-cell office:value-type="float" office:value="-1166.3499999999999" table:style-name="ce15">
            <text:p><text:s/>(1.166,35)</text:p>
          </table:table-cell>
          <table:table-cell office:value-type="float" office:value="-2473.0700000000002" table:style-name="ce15">
            <text:p><text:s/>(2.473,0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39.42" table:style-name="ce15">
            <text:p><text:s/>(3.639,42)</text:p>
          </table:table-cell>
          <table:table-cell office:value-type="float" office:value="11585.2" table:style-name="ce15">
            <text:p><text:s/>11.585,2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RISOSTOMO KOLLING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610.9" table:style-name="ce15">
            <text:p><text:s/>12.610,90<text:s/></text:p>
          </table:table-cell>
          <table:table-cell office:value-type="string" table:style-name="ce15">
            <text:p/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69.86" table:style-name="ce15">
            <text:p><text:s/>69,86<text:s/></text:p>
          </table:table-cell>
          <table:table-cell office:value-type="string" table:style-name="ce15">
            <text:p/>
          </table:table-cell>
          <table:table-cell office:value-type="float" office:value="17343.28" table:style-name="ce15">
            <text:p><text:s/>17.343,28<text:s/></text:p>
          </table:table-cell>
          <table:table-cell office:value-type="float" office:value="-1595.34" table:style-name="ce15">
            <text:p><text:s/>(1.595,34)</text:p>
          </table:table-cell>
          <table:table-cell office:value-type="float" office:value="-755.66" table:style-name="ce15">
            <text:p><text:s/>(755,6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351" table:style-name="ce15">
            <text:p><text:s/>(2.351,00)</text:p>
          </table:table-cell>
          <table:table-cell office:value-type="float" office:value="14992.28" table:style-name="ce15">
            <text:p><text:s/>14.992,2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RISTHIANO KARLO MORAES SANDIM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ESCOLA JUDICIAL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string" table:style-name="ce15">
            <text:p/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2297.84" table:style-name="ce15">
            <text:p><text:s/>2.297,8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1821.82" table:style-name="ce15">
            <text:p><text:s/>31.821,82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724.49" table:style-name="ce15">
            <text:p><text:s/>(5.724,4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601.73" table:style-name="ce15">
            <text:p><text:s/>(6.601,73)</text:p>
          </table:table-cell>
          <table:table-cell office:value-type="float" office:value="25220.09" table:style-name="ce15">
            <text:p><text:s/>25.220,0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RISTIANE BONAZZIO CRAVEIRO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18383.59" table:style-name="ce15">
            <text:p><text:s/>18.383,59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1845.69" table:style-name="ce15">
            <text:p><text:s/>21.845,6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264.01" table:style-name="ce15">
            <text:p><text:s/>(4.264,0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141.25" table:style-name="ce15">
            <text:p><text:s/>(5.141,25)</text:p>
          </table:table-cell>
          <table:table-cell office:value-type="float" office:value="16704.439999999999" table:style-name="ce15">
            <text:p><text:s/>16.704,4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RISTIANE HIG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GERAL DA PRESIDÊNCIA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3801.36" table:style-name="ce15">
            <text:p><text:s/>3.801,36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4729.87" table:style-name="ce15">
            <text:p><text:s/>4.729,87<text:s/></text:p>
          </table:table-cell>
          <table:table-cell office:value-type="string" table:style-name="ce15">
            <text:p/>
          </table:table-cell>
          <table:table-cell office:value-type="float" office:value="24914.27" table:style-name="ce15">
            <text:p><text:s/>24.914,2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173.34" table:style-name="ce15">
            <text:p><text:s/>(5.173,3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50.58" table:style-name="ce15">
            <text:p><text:s/>(6.050,58)</text:p>
          </table:table-cell>
          <table:table-cell office:value-type="float" office:value="18863.689999999999" table:style-name="ce15">
            <text:p><text:s/>18.863,6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RISTIANE NATALI FIGUEIREDO MONTEIR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2510.21" table:style-name="ce15">
            <text:p><text:s/>12.510,21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282.35" table:style-name="ce15">
            <text:p><text:s/>16.282,35<text:s/></text:p>
          </table:table-cell>
          <table:table-cell office:value-type="float" office:value="-1595.34" table:style-name="ce15">
            <text:p><text:s/>(1.595,34)</text:p>
          </table:table-cell>
          <table:table-cell office:value-type="float" office:value="-2782.97" table:style-name="ce15">
            <text:p><text:s/>(2.782,9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78.3100000000004" table:style-name="ce15">
            <text:p><text:s/>(4.378,31)</text:p>
          </table:table-cell>
          <table:table-cell office:value-type="float" office:value="11904.04" table:style-name="ce15">
            <text:p><text:s/>11.904,0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RISTIANE NORIKO ARAKAKI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5378.82" table:style-name="ce15">
            <text:p><text:s/>5.378,82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9.0500000000000007" table:style-name="ce15">
            <text:p><text:s/>9,05<text:s/></text:p>
          </table:table-cell>
          <table:table-cell office:value-type="string" table:style-name="ce15">
            <text:p/>
          </table:table-cell>
          <table:table-cell office:value-type="float" office:value="8849.9699999999993" table:style-name="ce15">
            <text:p><text:s/>8.849,97<text:s/></text:p>
          </table:table-cell>
          <table:table-cell office:value-type="float" office:value="-753.03" table:style-name="ce15">
            <text:p><text:s/>(753,03)</text:p>
          </table:table-cell>
          <table:table-cell office:value-type="float" office:value="-968.21" table:style-name="ce15">
            <text:p><text:s/>(968,2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721.24" table:style-name="ce15">
            <text:p><text:s/>(1.721,24)</text:p>
          </table:table-cell>
          <table:table-cell office:value-type="float" office:value="7128.73" table:style-name="ce15">
            <text:p><text:s/>7.128,7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RISTIANE TAQUES RABACOV HORN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12610.9" table:style-name="ce15">
            <text:p><text:s/>12.610,90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383.04" table:style-name="ce15">
            <text:p><text:s/>16.383,04<text:s/></text:p>
          </table:table-cell>
          <table:table-cell office:value-type="float" office:value="-1595.34" table:style-name="ce15">
            <text:p><text:s/>(1.595,34)</text:p>
          </table:table-cell>
          <table:table-cell office:value-type="float" office:value="-2758.52" table:style-name="ce15">
            <text:p><text:s/>(2.758,5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53.8599999999997" table:style-name="ce15">
            <text:p><text:s/>(4.353,86)</text:p>
          </table:table-cell>
          <table:table-cell office:value-type="float" office:value="12029.18" table:style-name="ce15">
            <text:p><text:s/>12.029,1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RISTINA GARCIA GOMES OLIVEIR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8398.89" table:style-name="ce15">
            <text:p><text:s/>8.398,8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89.8" table:style-name="ce15">
            <text:p><text:s/>89,80<text:s/></text:p>
          </table:table-cell>
          <table:table-cell office:value-type="string" table:style-name="ce15">
            <text:p/>
          </table:table-cell>
          <table:table-cell office:value-type="float" office:value="9894.51" table:style-name="ce15">
            <text:p><text:s/>9.894,51<text:s/></text:p>
          </table:table-cell>
          <table:table-cell office:value-type="float" office:value="-991.91" table:style-name="ce15">
            <text:p><text:s/>(991,91)</text:p>
          </table:table-cell>
          <table:table-cell office:value-type="float" office:value="-1167.56" table:style-name="ce15">
            <text:p><text:s/>(1.167,5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159.4699999999998" table:style-name="ce15">
            <text:p><text:s/>(2.159,47)</text:p>
          </table:table-cell>
          <table:table-cell office:value-type="float" office:value="7735.04" table:style-name="ce15">
            <text:p><text:s/>7.735,0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YNTHIA CANTAGESSI DE SOUZA MIOTTO</text:p>
          </table:table-cell>
          <table:table-cell office:value-type="string" table:style-name="ce11">
            <text:p>TÉCNICO JUDICIÁRIO - NÍVEL MÉDIO A5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9700.8700000000008" table:style-name="ce15">
            <text:p><text:s/>9.700,8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97.84" table:style-name="ce15">
            <text:p><text:s/>2.297,8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998.71" table:style-name="ce15">
            <text:p><text:s/>11.998,7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456.45" table:style-name="ce15">
            <text:p><text:s/>(1.456,4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333.69" table:style-name="ce15">
            <text:p><text:s/>(2.333,69)</text:p>
          </table:table-cell>
          <table:table-cell office:value-type="float" office:value="9665.02" table:style-name="ce15">
            <text:p><text:s/>9.665,0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DAISY DA SILVA FLORO SOUZ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8305.85" table:style-name="ce15">
            <text:p><text:s/>8.305,8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8129.47" table:style-name="ce15">
            <text:p><text:s/>28.129,47<text:s/></text:p>
          </table:table-cell>
          <table:table-cell office:value-type="float" office:value="-3356.06" table:style-name="ce15">
            <text:p><text:s/>(3.356,06)</text:p>
          </table:table-cell>
          <table:table-cell office:value-type="float" office:value="-5943.33" table:style-name="ce15">
            <text:p><text:s/>(5.943,3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299.39" table:style-name="ce15">
            <text:p><text:s/>(9.299,39)</text:p>
          </table:table-cell>
          <table:table-cell office:value-type="float" office:value="18830.080000000002" table:style-name="ce15">
            <text:p><text:s/>18.830,0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DALVA TELEXEIRA LEME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12557.7" table:style-name="ce15">
            <text:p><text:s/>12.557,70<text:s/></text:p>
          </table:table-cell>
          <table:table-cell office:value-type="float" office:value="5455.03" table:style-name="ce15">
            <text:p><text:s/>5.455,03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1474.83" table:style-name="ce15">
            <text:p><text:s/>21.474,83<text:s/></text:p>
          </table:table-cell>
          <table:table-cell office:value-type="float" office:value="-2129.6799999999998" table:style-name="ce15">
            <text:p><text:s/>(2.129,68)</text:p>
          </table:table-cell>
          <table:table-cell office:value-type="float" office:value="-4063.96" table:style-name="ce15">
            <text:p><text:s/>(4.063,9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93.64" table:style-name="ce15">
            <text:p><text:s/>(6.193,64)</text:p>
          </table:table-cell>
          <table:table-cell office:value-type="float" office:value="15281.19" table:style-name="ce15">
            <text:p><text:s/>15.281,1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DANIEL ORTIZ JUNIOR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DO TRIBUNAL PLENO</text:p>
          </table:table-cell>
          <table:table-cell office:value-type="float" office:value="20525.71" table:style-name="ce15">
            <text:p><text:s/>20.525,7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6841.9" table:style-name="ce15">
            <text:p><text:s/>6.841,90<text:s/></text:p>
          </table:table-cell>
          <table:table-cell office:value-type="string" table:style-name="ce15">
            <text:p/>
          </table:table-cell>
          <table:table-cell office:value-type="float" office:value="28773.43" table:style-name="ce15">
            <text:p><text:s/>28.773,4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677.58" table:style-name="ce15">
            <text:p><text:s/>(4.677,5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554.82" table:style-name="ce15">
            <text:p><text:s/>(5.554,82)</text:p>
          </table:table-cell>
          <table:table-cell office:value-type="float" office:value="23218.61" table:style-name="ce15">
            <text:p><text:s/>23.218,6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DANIELLE CRISTINA VIANNA ROS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DO TRIBUNAL PLENO</text:p>
          </table:table-cell>
          <table:table-cell office:value-type="float" office:value="18935.099999999999" table:style-name="ce15">
            <text:p><text:s/>18.935,10<text:s/></text:p>
          </table:table-cell>
          <table:table-cell office:value-type="string" table:style-name="ce15">
            <text:p/>
          </table:table-cell>
          <table:table-cell office:value-type="float" office:value="1256.1500000000001" table:style-name="ce15">
            <text:p><text:s/>1.256,15<text:s/></text:p>
          </table:table-cell>
          <table:table-cell office:value-type="float" office:value="3189.86" table:style-name="ce15">
            <text:p><text:s/>3.189,86<text:s/></text:p>
          </table:table-cell>
          <table:table-cell office:value-type="float" office:value="380.97" table:style-name="ce15">
            <text:p><text:s/>380,97<text:s/></text:p>
          </table:table-cell>
          <table:table-cell office:value-type="string" table:style-name="ce15">
            <text:p/>
          </table:table-cell>
          <table:table-cell office:value-type="float" office:value="23762.080000000002" table:style-name="ce15">
            <text:p><text:s/>23.762,08<text:s/></text:p>
          </table:table-cell>
          <table:table-cell office:value-type="float" office:value="-2618.4" table:style-name="ce15">
            <text:p><text:s/>(2.618,40)</text:p>
          </table:table-cell>
          <table:table-cell office:value-type="float" office:value="-3858.9" table:style-name="ce15">
            <text:p><text:s/>(3.858,9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477.3" table:style-name="ce15">
            <text:p><text:s/>(6.477,30)</text:p>
          </table:table-cell>
          <table:table-cell office:value-type="float" office:value="17284.78" table:style-name="ce15">
            <text:p><text:s/>17.284,7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DANIELLE FREIRE SILVA DE SOUZA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12459.87" table:style-name="ce15">
            <text:p><text:s/>12.459,87<text:s/></text:p>
          </table:table-cell>
          <table:table-cell office:value-type="string" table:style-name="ce15">
            <text:p/>
          </table:table-cell>
          <table:table-cell office:value-type="float" office:value="7842.8" table:style-name="ce15">
            <text:p><text:s/>7.842,80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89.38" table:style-name="ce15">
            <text:p><text:s/>89,38<text:s/></text:p>
          </table:table-cell>
          <table:table-cell office:value-type="string" table:style-name="ce15">
            <text:p/>
          </table:table-cell>
          <table:table-cell office:value-type="float" office:value="21797.87" table:style-name="ce15">
            <text:p><text:s/>21.797,8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472.63" table:style-name="ce15">
            <text:p><text:s/>(4.472,6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349.87" table:style-name="ce15">
            <text:p><text:s/>(5.349,87)</text:p>
          </table:table-cell>
          <table:table-cell office:value-type="float" office:value="16448" table:style-name="ce15">
            <text:p><text:s/>16.448,0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DANIELLE LEITE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560.56" table:style-name="ce15">
            <text:p><text:s/>12.560,5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55.3" table:style-name="ce15">
            <text:p><text:s/>55,30<text:s/></text:p>
          </table:table-cell>
          <table:table-cell office:value-type="string" table:style-name="ce15">
            <text:p/>
          </table:table-cell>
          <table:table-cell office:value-type="float" office:value="14021.68" table:style-name="ce15">
            <text:p><text:s/>14.021,68<text:s/></text:p>
          </table:table-cell>
          <table:table-cell office:value-type="float" office:value="-1595.34" table:style-name="ce15">
            <text:p><text:s/>(1.595,34)</text:p>
          </table:table-cell>
          <table:table-cell office:value-type="float" office:value="-1989.66" table:style-name="ce15">
            <text:p><text:s/>(1.989,6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85" table:style-name="ce15">
            <text:p><text:s/>(3.585,00)</text:p>
          </table:table-cell>
          <table:table-cell office:value-type="float" office:value="10436.68" table:style-name="ce15">
            <text:p><text:s/>10.436,6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DANTE ANTONINO MARTINS DIAS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19347.45" table:style-name="ce15">
            <text:p><text:s/>19.347,45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409.69" table:style-name="ce15">
            <text:p><text:s/>409,69<text:s/></text:p>
          </table:table-cell>
          <table:table-cell office:value-type="string" table:style-name="ce15">
            <text:p/>
          </table:table-cell>
          <table:table-cell office:value-type="float" office:value="23529.279999999999" table:style-name="ce15">
            <text:p><text:s/>23.529,2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533.6099999999997" table:style-name="ce15">
            <text:p><text:s/>(4.533,6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410.85" table:style-name="ce15">
            <text:p><text:s/>(5.410,85)</text:p>
          </table:table-cell>
          <table:table-cell office:value-type="float" office:value="18118.43" table:style-name="ce15">
            <text:p><text:s/>18.118,4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DANTE CORDEIRO DOS SANTOS RICC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8536.32" table:style-name="ce15">
            <text:p><text:s/>8.536,32<text:s/></text:p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174.15" table:style-name="ce15">
            <text:p><text:s/>174,15<text:s/></text:p>
          </table:table-cell>
          <table:table-cell office:value-type="string" table:style-name="ce15">
            <text:p/>
          </table:table-cell>
          <table:table-cell office:value-type="float" office:value="22198.59" table:style-name="ce15">
            <text:p><text:s/>22.198,59<text:s/></text:p>
          </table:table-cell>
          <table:table-cell office:value-type="float" office:value="-2518.11" table:style-name="ce15">
            <text:p><text:s/>(2.518,11)</text:p>
          </table:table-cell>
          <table:table-cell office:value-type="float" office:value="-2047.76" table:style-name="ce15">
            <text:p><text:s/>(2.047,7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65.87" table:style-name="ce15">
            <text:p><text:s/>(4.565,87)</text:p>
          </table:table-cell>
          <table:table-cell office:value-type="float" office:value="17632.72" table:style-name="ce15">
            <text:p><text:s/>17.632,7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DARLENE ARANTES DA COSTA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2010.93" table:style-name="ce15">
            <text:p><text:s/>2.010,93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65.459999999999994" table:style-name="ce15">
            <text:p><text:s/>65,46<text:s/></text:p>
          </table:table-cell>
          <table:table-cell office:value-type="string" table:style-name="ce15">
            <text:p/>
          </table:table-cell>
          <table:table-cell office:value-type="float" office:value="18048.7" table:style-name="ce15">
            <text:p><text:s/>18.048,70<text:s/></text:p>
          </table:table-cell>
          <table:table-cell office:value-type="float" office:value="-1912.8" table:style-name="ce15">
            <text:p><text:s/>(1.912,80)</text:p>
          </table:table-cell>
          <table:table-cell office:value-type="float" office:value="-3111.27" table:style-name="ce15">
            <text:p><text:s/>(3.111,2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24.07" table:style-name="ce15">
            <text:p><text:s/>(5.024,07)</text:p>
          </table:table-cell>
          <table:table-cell office:value-type="float" office:value="13024.63" table:style-name="ce15">
            <text:p><text:s/>13.024,6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DÉBORA FRANCISCA COMINETTI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2560.56" table:style-name="ce15">
            <text:p><text:s/>12.560,5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110.6" table:style-name="ce15">
            <text:p><text:s/>110,60<text:s/></text:p>
          </table:table-cell>
          <table:table-cell office:value-type="string" table:style-name="ce15">
            <text:p/>
          </table:table-cell>
          <table:table-cell office:value-type="float" office:value="14076.98" table:style-name="ce15">
            <text:p><text:s/>14.076,98<text:s/></text:p>
          </table:table-cell>
          <table:table-cell office:value-type="float" office:value="-1595.34" table:style-name="ce15">
            <text:p><text:s/>(1.595,34)</text:p>
          </table:table-cell>
          <table:table-cell office:value-type="float" office:value="-2093.94" table:style-name="ce15">
            <text:p><text:s/>(2.093,9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89.28" table:style-name="ce15">
            <text:p><text:s/>(3.689,28)</text:p>
          </table:table-cell>
          <table:table-cell office:value-type="float" office:value="10387.700000000001" table:style-name="ce15">
            <text:p><text:s/>10.387,7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DÉBORA RAQUEL FURINI GUEDES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MUNDO NOVO</text:p>
          </table:table-cell>
          <table:table-cell office:value-type="float" office:value="20443.11" table:style-name="ce15">
            <text:p><text:s/>20.443,11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3189.86" table:style-name="ce15">
            <text:p><text:s/>3.189,86<text:s/></text:p>
          </table:table-cell>
          <table:table-cell office:value-type="float" office:value="7603.14" table:style-name="ce15">
            <text:p><text:s/>7.603,14<text:s/></text:p>
          </table:table-cell>
          <table:table-cell office:value-type="string" table:style-name="ce15">
            <text:p/>
          </table:table-cell>
          <table:table-cell office:value-type="float" office:value="33602.43" table:style-name="ce15">
            <text:p><text:s/>33.602,4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6070.67" table:style-name="ce15">
            <text:p><text:s/>(6.070,6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947.91" table:style-name="ce15">
            <text:p><text:s/>(6.947,91)</text:p>
          </table:table-cell>
          <table:table-cell office:value-type="float" office:value="26654.52" table:style-name="ce15">
            <text:p><text:s/>26.654,5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DÉBORAH NAZARETH DANTAS</text:p>
          </table:table-cell>
          <table:table-cell office:value-type="string" table:style-name="ce11">
            <text:p>ASSISTENTE DE DIVISÃO - FC-04</text:p>
          </table:table-cell>
          <table:table-cell office:value-type="string" table:style-name="ce11">
            <text:p>SECRETARIA DO TRIBUNAL PLENO</text:p>
          </table:table-cell>
          <table:table-cell office:value-type="float" office:value="12384.35" table:style-name="ce15">
            <text:p><text:s/>12.384,35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846.45" table:style-name="ce15">
            <text:p><text:s/>15.846,45<text:s/></text:p>
          </table:table-cell>
          <table:table-cell office:value-type="float" office:value="-1577.09" table:style-name="ce15">
            <text:p><text:s/>(1.577,09)</text:p>
          </table:table-cell>
          <table:table-cell office:value-type="float" office:value="-2668.11" table:style-name="ce15">
            <text:p><text:s/>(2.668,1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45.2" table:style-name="ce15">
            <text:p><text:s/>(4.245,20)</text:p>
          </table:table-cell>
          <table:table-cell office:value-type="float" office:value="11601.25" table:style-name="ce15">
            <text:p><text:s/>11.601,2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DEIZE PEREIRA BEZERR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CORUMBÁ</text:p>
          </table:table-cell>
          <table:table-cell office:value-type="float" office:value="1808.61" table:style-name="ce15">
            <text:p><text:s/>1.808,61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4405.82" table:style-name="ce15">
            <text:p><text:s/>4.405,82<text:s/></text:p>
          </table:table-cell>
          <table:table-cell office:value-type="float" office:value="1288.3" table:style-name="ce15">
            <text:p><text:s/>1.288,30<text:s/></text:p>
          </table:table-cell>
          <table:table-cell office:value-type="string" table:style-name="ce15">
            <text:p/>
          </table:table-cell>
          <table:table-cell office:value-type="float" office:value="9559.01" table:style-name="ce15">
            <text:p><text:s/>9.559,01<text:s/></text:p>
          </table:table-cell>
          <table:table-cell office:value-type="float" office:value="-253.21" table:style-name="ce15">
            <text:p><text:s/>(253,21)</text:p>
          </table:table-cell>
          <table:table-cell office:value-type="float" office:value="-186.96" table:style-name="ce15">
            <text:p><text:s/>(186,9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0.17" table:style-name="ce15">
            <text:p><text:s/>(440,17)</text:p>
          </table:table-cell>
          <table:table-cell office:value-type="float" office:value="9118.84" table:style-name="ce15">
            <text:p><text:s/>9.118,84<text:s/></text:p>
          </table:table-cell>
          <table:table-cell office:value-type="string" table:style-name="ce15">
            <text:p/>
          </table:table-cell>
          <table:table-cell office:value-type="float" office:value="1074.22" table:style-name="ce17">
            <text:p><text:s/>1.074,2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ENIA DEYSE DA COSTA GARCI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-GERAL JUDICIÁRIA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3952.39" table:style-name="ce15">
            <text:p><text:s/>3.952,39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63.73" table:style-name="ce15">
            <text:p><text:s/>63,73<text:s/></text:p>
          </table:table-cell>
          <table:table-cell office:value-type="string" table:style-name="ce15">
            <text:p/>
          </table:table-cell>
          <table:table-cell office:value-type="float" office:value="19444.310000000001" table:style-name="ce15">
            <text:p><text:s/>19.444,31<text:s/></text:p>
          </table:table-cell>
          <table:table-cell office:value-type="float" office:value="-2228.85" table:style-name="ce15">
            <text:p><text:s/>(2.228,85)</text:p>
          </table:table-cell>
          <table:table-cell office:value-type="float" office:value="-2173.1999999999998" table:style-name="ce15">
            <text:p><text:s/>(2.173,2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02.05" table:style-name="ce15">
            <text:p><text:s/>(4.402,05)</text:p>
          </table:table-cell>
          <table:table-cell office:value-type="float" office:value="15042.26" table:style-name="ce15">
            <text:p><text:s/>15.042,2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DENIE DE OLIVEIRA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VARA DO TRABALHO DE CHAPADÃO DO SUL</text:p>
          </table:table-cell>
          <table:table-cell office:value-type="float" office:value="9549.65" table:style-name="ce15">
            <text:p><text:s/>9.549,65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543.42" table:style-name="ce15">
            <text:p><text:s/>1.543,42<text:s/></text:p>
          </table:table-cell>
          <table:table-cell office:value-type="float" office:value="135.11000000000001" table:style-name="ce15">
            <text:p><text:s/>135,11<text:s/></text:p>
          </table:table-cell>
          <table:table-cell office:value-type="string" table:style-name="ce15">
            <text:p/>
          </table:table-cell>
          <table:table-cell office:value-type="float" office:value="13284.46" table:style-name="ce15">
            <text:p><text:s/>13.284,4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876.88" table:style-name="ce15">
            <text:p><text:s/>(1.876,8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754.12" table:style-name="ce15">
            <text:p><text:s/>(2.754,12)</text:p>
          </table:table-cell>
          <table:table-cell office:value-type="float" office:value="10530.34" table:style-name="ce15">
            <text:p><text:s/>10.530,3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DENISE MOREIRA MUSTAF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1494.69" table:style-name="ce15">
            <text:p><text:s/>11.494,69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297.84" table:style-name="ce15">
            <text:p><text:s/>2.297,8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158.85" table:style-name="ce15">
            <text:p><text:s/>16.158,85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557.9899999999998" table:style-name="ce15">
            <text:p><text:s/>(2.557,9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35.23" table:style-name="ce15">
            <text:p><text:s/>(3.435,23)</text:p>
          </table:table-cell>
          <table:table-cell office:value-type="float" office:value="12723.62" table:style-name="ce15">
            <text:p><text:s/>12.723,62<text:s/></text:p>
          </table:table-cell>
          <table:table-cell office:value-type="string" table:style-name="ce15">
            <text:p/>
          </table:table-cell>
          <table:table-cell office:value-type="float" office:value="774.98" table:style-name="ce17">
            <text:p><text:s/>774,9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ENISE STELLA SCHWARZ SULEKI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RIO BRILHANT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462.1" table:style-name="ce15">
            <text:p><text:s/>3.462,10<text:s/></text:p>
          </table:table-cell>
          <table:table-cell office:value-type="string" table:style-name="ce15">
            <text:p/>
          </table:table-cell>
          <table:table-cell office:value-type="float" office:value="-11.43" table:style-name="ce15">
            <text:p><text:s/>(11,4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.43" table:style-name="ce15">
            <text:p><text:s/>(11,43)</text:p>
          </table:table-cell>
          <table:table-cell office:value-type="float" office:value="3450.67" table:style-name="ce15">
            <text:p><text:s/>3.450,6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DIAIR VEZ MARTIN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269.59" table:style-name="ce15">
            <text:p><text:s/>19.269,59<text:s/></text:p>
          </table:table-cell>
          <table:table-cell office:value-type="float" office:value="77.86" table:style-name="ce15">
            <text:p><text:s/>77,8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9347.45" table:style-name="ce15">
            <text:p><text:s/>19.347,45<text:s/></text:p>
          </table:table-cell>
          <table:table-cell office:value-type="float" office:value="-1846.62" table:style-name="ce15">
            <text:p><text:s/>(1.846,62)</text:p>
          </table:table-cell>
          <table:table-cell office:value-type="float" office:value="-3419.77" table:style-name="ce15">
            <text:p><text:s/>(3.419,7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66.39" table:style-name="ce15">
            <text:p><text:s/>(5.266,39)</text:p>
          </table:table-cell>
          <table:table-cell office:value-type="float" office:value="14081.06" table:style-name="ce15">
            <text:p><text:s/>14.081,0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DIANNE STEFANIA BENDER MAIOLI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20008.05" table:style-name="ce15">
            <text:p><text:s/>20.008,05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422.15" table:style-name="ce15">
            <text:p><text:s/>422,15<text:s/></text:p>
          </table:table-cell>
          <table:table-cell office:value-type="string" table:style-name="ce15">
            <text:p/>
          </table:table-cell>
          <table:table-cell office:value-type="float" office:value="24202.34" table:style-name="ce15">
            <text:p><text:s/>24.202,34<text:s/></text:p>
          </table:table-cell>
          <table:table-cell office:value-type="float" office:value="-2806.39" table:style-name="ce15">
            <text:p><text:s/>(2.806,39)</text:p>
          </table:table-cell>
          <table:table-cell office:value-type="float" office:value="-4511.83" table:style-name="ce15">
            <text:p><text:s/>(4.511,8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318.22" table:style-name="ce15">
            <text:p><text:s/>(7.318,22)</text:p>
          </table:table-cell>
          <table:table-cell office:value-type="float" office:value="16884.12" table:style-name="ce15">
            <text:p><text:s/>16.884,1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DIEGO DE MENDONÇA LOUREIRO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SEÇÃO DE MANDADOS JUDICIAIS</text:p>
          </table:table-cell>
          <table:table-cell office:value-type="float" office:value="22734.59" table:style-name="ce15">
            <text:p><text:s/>22.734,5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481.7" table:style-name="ce15">
            <text:p><text:s/>3.481,70<text:s/></text:p>
          </table:table-cell>
          <table:table-cell office:value-type="float" office:value="428.95" table:style-name="ce15">
            <text:p><text:s/>428,95<text:s/></text:p>
          </table:table-cell>
          <table:table-cell office:value-type="string" table:style-name="ce15">
            <text:p/>
          </table:table-cell>
          <table:table-cell office:value-type="float" office:value="26645.24" table:style-name="ce15">
            <text:p><text:s/>26.645,2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141.41" table:style-name="ce15">
            <text:p><text:s/>(5.141,4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18.65" table:style-name="ce15">
            <text:p><text:s/>(6.018,65)</text:p>
          </table:table-cell>
          <table:table-cell office:value-type="float" office:value="20626.59" table:style-name="ce15">
            <text:p><text:s/>20.626,5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DIEGO NUNES BARBO</text:p>
          </table:table-cell>
          <table:table-cell office:value-type="string" table:style-name="ce11">
            <text:p>TÉCNICO JUDICIÁRIO - NÍVEL MÉDIO C11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11673.44" table:style-name="ce15">
            <text:p><text:s/>11.673,4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97.84" table:style-name="ce15">
            <text:p><text:s/>2.297,84<text:s/></text:p>
          </table:table-cell>
          <table:table-cell office:value-type="float" office:value="220.25" table:style-name="ce15">
            <text:p><text:s/>220,25<text:s/></text:p>
          </table:table-cell>
          <table:table-cell office:value-type="string" table:style-name="ce15">
            <text:p/>
          </table:table-cell>
          <table:table-cell office:value-type="float" office:value="14191.53" table:style-name="ce15">
            <text:p><text:s/>14.191,53<text:s/></text:p>
          </table:table-cell>
          <table:table-cell office:value-type="float" office:value="-1474.43" table:style-name="ce15">
            <text:p><text:s/>(1.474,43)</text:p>
          </table:table-cell>
          <table:table-cell office:value-type="float" office:value="-1883.23" table:style-name="ce15">
            <text:p><text:s/>(1.883,2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57.66" table:style-name="ce15">
            <text:p><text:s/>(3.357,66)</text:p>
          </table:table-cell>
          <table:table-cell office:value-type="float" office:value="10833.87" table:style-name="ce15">
            <text:p><text:s/>10.833,8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DIEGO PIGOSSO MARCIAN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FÁTIMA DO SUL</text:p>
          </table:table-cell>
          <table:table-cell office:value-type="float" office:value="11204.6" table:style-name="ce15">
            <text:p><text:s/>11.204,60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116.76" table:style-name="ce15">
            <text:p><text:s/>116,76<text:s/></text:p>
          </table:table-cell>
          <table:table-cell office:value-type="string" table:style-name="ce15">
            <text:p/>
          </table:table-cell>
          <table:table-cell office:value-type="float" office:value="14783.46" table:style-name="ce15">
            <text:p><text:s/>14.783,46<text:s/></text:p>
          </table:table-cell>
          <table:table-cell office:value-type="float" office:value="-1393.87" table:style-name="ce15">
            <text:p><text:s/>(1.393,87)</text:p>
          </table:table-cell>
          <table:table-cell office:value-type="float" office:value="-2394.0700000000002" table:style-name="ce15">
            <text:p><text:s/>(2.394,0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87.94" table:style-name="ce15">
            <text:p><text:s/>(3.787,94)</text:p>
          </table:table-cell>
          <table:table-cell office:value-type="float" office:value="10995.52" table:style-name="ce15">
            <text:p><text:s/>10.995,52<text:s/></text:p>
          </table:table-cell>
          <table:table-cell office:value-type="string" table:style-name="ce15">
            <text:p/>
          </table:table-cell>
          <table:table-cell office:value-type="float" office:value="774.98" table:style-name="ce17">
            <text:p><text:s/>774,9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IÓGENES RAMIRES DE VEGA</text:p>
          </table:table-cell>
          <table:table-cell office:value-type="string" table:style-name="ce11">
            <text:p>SECRETÁRIO DE AUDIÊNCIA - FC-04</text:p>
          </table:table-cell>
          <table:table-cell office:value-type="string" table:style-name="ce11">
            <text:p>SEÇÃO DE CARTAS PRECATÓRIAS, ATERMAÇÃO E VARAS ITINERANTES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2836.51" table:style-name="ce15">
            <text:p><text:s/>2.836,51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64.459999999999994" table:style-name="ce15">
            <text:p><text:s/>64,46<text:s/></text:p>
          </table:table-cell>
          <table:table-cell office:value-type="string" table:style-name="ce15">
            <text:p/>
          </table:table-cell>
          <table:table-cell office:value-type="float" office:value="18697.080000000002" table:style-name="ce15">
            <text:p><text:s/>18.697,08<text:s/></text:p>
          </table:table-cell>
          <table:table-cell office:value-type="float" office:value="-2023.96" table:style-name="ce15">
            <text:p><text:s/>(2.023,96)</text:p>
          </table:table-cell>
          <table:table-cell office:value-type="float" office:value="-1698.8" table:style-name="ce15">
            <text:p><text:s/>(1.698,8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22.76" table:style-name="ce15">
            <text:p><text:s/>(3.722,76)</text:p>
          </table:table-cell>
          <table:table-cell office:value-type="float" office:value="14974.32" table:style-name="ce15">
            <text:p><text:s/>14.974,32<text:s/></text:p>
          </table:table-cell>
          <table:table-cell office:value-type="string" table:style-name="ce15">
            <text:p/>
          </table:table-cell>
          <table:table-cell office:value-type="float" office:value="3073.77" table:style-name="ce17">
            <text:p><text:s/>3.073,77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IOLI JOSÉ WALKE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3334.05" table:style-name="ce15">
            <text:p><text:s/>23.334,05<text:s/></text:p>
          </table:table-cell>
          <table:table-cell office:value-type="float" office:value="4508.21" table:style-name="ce15">
            <text:p><text:s/>4.508,2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7842.26" table:style-name="ce15">
            <text:p><text:s/>27.842,26<text:s/></text:p>
          </table:table-cell>
          <table:table-cell office:value-type="float" office:value="-3301.49" table:style-name="ce15">
            <text:p><text:s/>(3.301,49)</text:p>
          </table:table-cell>
          <table:table-cell office:value-type="float" office:value="-5303.62" table:style-name="ce15">
            <text:p><text:s/>(5.303,6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605.11" table:style-name="ce15">
            <text:p><text:s/>(8.605,11)</text:p>
          </table:table-cell>
          <table:table-cell office:value-type="float" office:value="19237.150000000001" table:style-name="ce15">
            <text:p><text:s/>19.237,1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DIONATAN BARBOSA OLLMANN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AMAMBAI</text:p>
          </table:table-cell>
          <table:table-cell office:value-type="float" office:value="11540.76" table:style-name="ce15">
            <text:p><text:s/>11.540,76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2255.5100000000002" table:style-name="ce15">
            <text:p><text:s/>2.255,51<text:s/></text:p>
          </table:table-cell>
          <table:table-cell office:value-type="string" table:style-name="ce15">
            <text:p/>
          </table:table-cell>
          <table:table-cell office:value-type="float" office:value="17568.41" table:style-name="ce15">
            <text:p><text:s/>17.568,4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053.4" table:style-name="ce15">
            <text:p><text:s/>(3.053,4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30.64" table:style-name="ce15">
            <text:p><text:s/>(3.930,64)</text:p>
          </table:table-cell>
          <table:table-cell office:value-type="float" office:value="13637.77" table:style-name="ce15">
            <text:p><text:s/>13.637,7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DULCE SUSANA GUAZZELLI WANDERLEY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ÇÃO DE APOIO À DIVISÃO DE GESTÃO DO NUPEMEC E DO CEJUSC JT/2º GRAU</text:p>
          </table:table-cell>
          <table:table-cell office:value-type="float" office:value="20690.91" table:style-name="ce15">
            <text:p><text:s/>20.690,91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429.2" table:style-name="ce15">
            <text:p><text:s/>429,20<text:s/></text:p>
          </table:table-cell>
          <table:table-cell office:value-type="string" table:style-name="ce15">
            <text:p/>
          </table:table-cell>
          <table:table-cell office:value-type="float" office:value="24582.21" table:style-name="ce15">
            <text:p><text:s/>24.582,21<text:s/></text:p>
          </table:table-cell>
          <table:table-cell office:value-type="float" office:value="-2904.64" table:style-name="ce15">
            <text:p><text:s/>(2.904,64)</text:p>
          </table:table-cell>
          <table:table-cell office:value-type="float" office:value="-4587.34" table:style-name="ce15">
            <text:p><text:s/>(4.587,3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91.98" table:style-name="ce15">
            <text:p><text:s/>(7.491,98)</text:p>
          </table:table-cell>
          <table:table-cell office:value-type="float" office:value="17090.23" table:style-name="ce15">
            <text:p><text:s/>17.090,2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ÉDER FERNANDES DE ALMEID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2578.29" table:style-name="ce15">
            <text:p><text:s/>2.578,2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912.3" table:style-name="ce15">
            <text:p><text:s/>14.912,30<text:s/></text:p>
          </table:table-cell>
          <table:table-cell office:value-type="float" office:value="-1114.82" table:style-name="ce15">
            <text:p><text:s/>(1.114,82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14.82" table:style-name="ce15">
            <text:p><text:s/>(1.114,82)</text:p>
          </table:table-cell>
          <table:table-cell office:value-type="float" office:value="13797.48" table:style-name="ce15">
            <text:p><text:s/>13.797,4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DILSON TOMI</text:p>
          </table:table-cell>
          <table:table-cell office:value-type="string" table:style-name="ce11">
            <text:p>ASSISTENTE DE COORDENADOR - FC-05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3801.36" table:style-name="ce15">
            <text:p><text:s/>3.801,36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4384.83" table:style-name="ce15">
            <text:p><text:s/>4.384,83<text:s/></text:p>
          </table:table-cell>
          <table:table-cell office:value-type="string" table:style-name="ce15">
            <text:p/>
          </table:table-cell>
          <table:table-cell office:value-type="float" office:value="24468.54" table:style-name="ce15">
            <text:p><text:s/>24.468,5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231.6499999999996" table:style-name="ce15">
            <text:p><text:s/>(5.231,6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08.89" table:style-name="ce15">
            <text:p><text:s/>(6.108,89)</text:p>
          </table:table-cell>
          <table:table-cell office:value-type="float" office:value="18359.650000000001" table:style-name="ce15">
            <text:p><text:s/>18.359,6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DINA TOMOKO SADOYAMA TA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7180.47" table:style-name="ce15">
            <text:p><text:s/>17.180,47<text:s/></text:p>
          </table:table-cell>
          <table:table-cell office:value-type="float" office:value="15733.84" table:style-name="ce15">
            <text:p><text:s/>15.733,8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914.31" table:style-name="ce15">
            <text:p><text:s/>32.914,31<text:s/></text:p>
          </table:table-cell>
          <table:table-cell office:value-type="float" office:value="-4265.18" table:style-name="ce15">
            <text:p><text:s/>(4.265,18)</text:p>
          </table:table-cell>
          <table:table-cell office:value-type="float" office:value="-6485.56" table:style-name="ce15">
            <text:p><text:s/>(6.485,5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750.74" table:style-name="ce15">
            <text:p><text:s/>(10.750,74)</text:p>
          </table:table-cell>
          <table:table-cell office:value-type="float" office:value="22163.57" table:style-name="ce15">
            <text:p><text:s/>22.163,5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DINEIA JERONYMO DE OLIVEIR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4380.45" table:style-name="ce15">
            <text:p><text:s/>24.380,45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763.9799999999996" table:style-name="ce15">
            <text:p><text:s/>(4.763,9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641.22" table:style-name="ce15">
            <text:p><text:s/>(5.641,22)</text:p>
          </table:table-cell>
          <table:table-cell office:value-type="float" office:value="18739.23" table:style-name="ce15">
            <text:p><text:s/>18.739,2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DINÉIA PAVILAKI LINHARES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DIRETORIA-GERAL</text:p>
          </table:table-cell>
          <table:table-cell office:value-type="float" office:value="8331.83" table:style-name="ce15">
            <text:p><text:s/>8.331,8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97.84" table:style-name="ce15">
            <text:p><text:s/>2.297,84<text:s/></text:p>
          </table:table-cell>
          <table:table-cell office:value-type="float" office:value="1152.2" table:style-name="ce15">
            <text:p><text:s/>1.152,20<text:s/></text:p>
          </table:table-cell>
          <table:table-cell office:value-type="string" table:style-name="ce15">
            <text:p/>
          </table:table-cell>
          <table:table-cell office:value-type="float" office:value="11781.87" table:style-name="ce15">
            <text:p><text:s/>11.781,8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452.09" table:style-name="ce15">
            <text:p><text:s/>(1.452,0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329.33" table:style-name="ce15">
            <text:p><text:s/>(2.329,33)</text:p>
          </table:table-cell>
          <table:table-cell office:value-type="float" office:value="9452.5400000000009" table:style-name="ce15">
            <text:p><text:s/>9.452,5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DITH LAMOUNIE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1870.01" table:style-name="ce15">
            <text:p><text:s/>1.870,0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329.88" table:style-name="ce15">
            <text:p><text:s/>14.329,88<text:s/></text:p>
          </table:table-cell>
          <table:table-cell office:value-type="float" office:value="-1018.72" table:style-name="ce15">
            <text:p><text:s/>(1.018,72)</text:p>
          </table:table-cell>
          <table:table-cell office:value-type="float" office:value="-2267.61" table:style-name="ce15">
            <text:p><text:s/>(2.267,6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86.33" table:style-name="ce15">
            <text:p><text:s/>(3.286,33)</text:p>
          </table:table-cell>
          <table:table-cell office:value-type="float" office:value="11043.55" table:style-name="ce15">
            <text:p><text:s/>11.043,5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DMILSON MUNIZ DE OLIVEIRA</text:p>
          </table:table-cell>
          <table:table-cell office:value-type="string" table:style-name="ce11">
            <text:p>ASSISTENTE DE AUDITORIA II - FC-04</text:p>
          </table:table-cell>
          <table:table-cell office:value-type="string" table:style-name="ce11">
            <text:p>SECRETARIA DE AUDITORIA INTERNA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8218.4599999999991" table:style-name="ce15">
            <text:p><text:s/>8.218,46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438.38" table:style-name="ce15">
            <text:p><text:s/>438,38<text:s/></text:p>
          </table:table-cell>
          <table:table-cell office:value-type="string" table:style-name="ce15">
            <text:p/>
          </table:table-cell>
          <table:table-cell office:value-type="float" office:value="32727.25" table:style-name="ce15">
            <text:p><text:s/>32.727,25<text:s/></text:p>
          </table:table-cell>
          <table:table-cell office:value-type="float" office:value="-3657.24" table:style-name="ce15">
            <text:p><text:s/>(3.657,24)</text:p>
          </table:table-cell>
          <table:table-cell office:value-type="float" office:value="-6686.16" table:style-name="ce15">
            <text:p><text:s/>(6.686,1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343.4" table:style-name="ce15">
            <text:p><text:s/>(10.343,40)</text:p>
          </table:table-cell>
          <table:table-cell office:value-type="float" office:value="22383.85" table:style-name="ce15">
            <text:p><text:s/>22.383,8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DMUNDO BORGES DO AMARAL JUNIOR</text:p>
          </table:table-cell>
          <table:table-cell office:value-type="string" table:style-name="ce11">
            <text:p>ANALISTA JUDICIÁRIO - NÍVEL SUPERIOR A2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4136.97" table:style-name="ce15">
            <text:p><text:s/>14.136,9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62.24" table:style-name="ce15">
            <text:p><text:s/>62,24<text:s/></text:p>
          </table:table-cell>
          <table:table-cell office:value-type="string" table:style-name="ce15">
            <text:p/>
          </table:table-cell>
          <table:table-cell office:value-type="float" office:value="15605.03" table:style-name="ce15">
            <text:p><text:s/>15.605,0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624.75" table:style-name="ce15">
            <text:p><text:s/>(2.624,7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01.99" table:style-name="ce15">
            <text:p><text:s/>(3.501,99)</text:p>
          </table:table-cell>
          <table:table-cell office:value-type="float" office:value="12103.04" table:style-name="ce15">
            <text:p><text:s/>12.103,0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DNA MARIA MASSULO ELIAS</text:p>
          </table:table-cell>
          <table:table-cell office:value-type="string" table:style-name="ce11">
            <text:p>ASSISTENTE DE SECRETÁRIO - FC-05</text:p>
          </table:table-cell>
          <table:table-cell office:value-type="string" table:style-name="ce11">
            <text:p>SECRETARIA DE AUDITORIA INTERNA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1873.27" table:style-name="ce15">
            <text:p><text:s/>1.873,27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101.87" table:style-name="ce15">
            <text:p><text:s/>101,87<text:s/></text:p>
          </table:table-cell>
          <table:table-cell office:value-type="string" table:style-name="ce15">
            <text:p/>
          </table:table-cell>
          <table:table-cell office:value-type="float" office:value="26438.19" table:style-name="ce15">
            <text:p><text:s/>26.438,1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282.96" table:style-name="ce15">
            <text:p><text:s/>(5.282,9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60.2" table:style-name="ce15">
            <text:p><text:s/>(6.160,20)</text:p>
          </table:table-cell>
          <table:table-cell office:value-type="float" office:value="20277.990000000002" table:style-name="ce15">
            <text:p><text:s/>20.277,9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DNA MARY BAISCH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679.49" table:style-name="ce15">
            <text:p><text:s/>679,4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1122.6" table:style-name="ce15">
            <text:p><text:s/>21.122,60<text:s/></text:p>
          </table:table-cell>
          <table:table-cell office:value-type="float" office:value="-2139.52" table:style-name="ce15">
            <text:p><text:s/>(2.139,52)</text:p>
          </table:table-cell>
          <table:table-cell office:value-type="float" office:value="-4350.99" table:style-name="ce15">
            <text:p><text:s/>(4.350,9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490.51" table:style-name="ce15">
            <text:p><text:s/>(6.490,51)</text:p>
          </table:table-cell>
          <table:table-cell office:value-type="float" office:value="14632.09" table:style-name="ce15">
            <text:p><text:s/>14.632,0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DROALDO FERNANDES DE AQUINO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20690.91" table:style-name="ce15">
            <text:p><text:s/>20.690,91<text:s/></text:p>
          </table:table-cell>
          <table:table-cell office:value-type="string" table:style-name="ce15">
            <text:p/>
          </table:table-cell>
          <table:table-cell office:value-type="float" office:value="7842.8" table:style-name="ce15">
            <text:p><text:s/>7.842,80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251.24" table:style-name="ce15">
            <text:p><text:s/>251,24<text:s/></text:p>
          </table:table-cell>
          <table:table-cell office:value-type="string" table:style-name="ce15">
            <text:p/>
          </table:table-cell>
          <table:table-cell office:value-type="float" office:value="30190.77" table:style-name="ce15">
            <text:p><text:s/>30.190,77<text:s/></text:p>
          </table:table-cell>
          <table:table-cell office:value-type="float" office:value="-2904.64" table:style-name="ce15">
            <text:p><text:s/>(2.904,64)</text:p>
          </table:table-cell>
          <table:table-cell office:value-type="float" office:value="-1689.29" table:style-name="ce15">
            <text:p><text:s/>(1.689,2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93.93" table:style-name="ce15">
            <text:p><text:s/>(4.593,93)</text:p>
          </table:table-cell>
          <table:table-cell office:value-type="float" office:value="25596.84" table:style-name="ce15">
            <text:p><text:s/>25.596,8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DSON KODI FUSHIGURO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2560.56" table:style-name="ce15">
            <text:p><text:s/>12.560,56<text:s/></text:p>
          </table:table-cell>
          <table:table-cell office:value-type="string" table:style-name="ce15">
            <text:p/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333.02" table:style-name="ce15">
            <text:p><text:s/>333,02<text:s/></text:p>
          </table:table-cell>
          <table:table-cell office:value-type="string" table:style-name="ce15">
            <text:p/>
          </table:table-cell>
          <table:table-cell office:value-type="float" office:value="20649.73" table:style-name="ce15">
            <text:p><text:s/>20.649,7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773.56" table:style-name="ce15">
            <text:p><text:s/>(3.773,5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650.8" table:style-name="ce15">
            <text:p><text:s/>(4.650,80)</text:p>
          </table:table-cell>
          <table:table-cell office:value-type="float" office:value="15998.93" table:style-name="ce15">
            <text:p><text:s/>15.998,9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DUARDO CANUTILH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8383.59" table:style-name="ce15">
            <text:p><text:s/>18.383,59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91.35" table:style-name="ce15">
            <text:p><text:s/>91,35<text:s/></text:p>
          </table:table-cell>
          <table:table-cell office:value-type="string" table:style-name="ce15">
            <text:p/>
          </table:table-cell>
          <table:table-cell office:value-type="float" office:value="22247.08" table:style-name="ce15">
            <text:p><text:s/>22.247,08<text:s/></text:p>
          </table:table-cell>
          <table:table-cell office:value-type="float" office:value="-2528.5" table:style-name="ce15">
            <text:p><text:s/>(2.528,50)</text:p>
          </table:table-cell>
          <table:table-cell office:value-type="float" office:value="-4141.53" table:style-name="ce15">
            <text:p><text:s/>(4.141,5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670.03" table:style-name="ce15">
            <text:p><text:s/>(6.670,03)</text:p>
          </table:table-cell>
          <table:table-cell office:value-type="float" office:value="15577.05" table:style-name="ce15">
            <text:p><text:s/>15.577,0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DVALDO ROMÃO DE LIM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NÚCLEO DE CADASTRAMENTO PROCESSUAL</text:p>
          </table:table-cell>
          <table:table-cell office:value-type="float" office:value="20768.830000000002" table:style-name="ce15">
            <text:p><text:s/>20.768,83<text:s/></text:p>
          </table:table-cell>
          <table:table-cell office:value-type="float" office:value="10068.120000000001" table:style-name="ce15">
            <text:p><text:s/>10.068,12<text:s/></text:p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9613.51" table:style-name="ce15">
            <text:p><text:s/>9.613,51<text:s/></text:p>
          </table:table-cell>
          <table:table-cell office:value-type="string" table:style-name="ce15">
            <text:p/>
          </table:table-cell>
          <table:table-cell office:value-type="float" office:value="41856.28" table:style-name="ce15">
            <text:p><text:s/>41.856,28<text:s/></text:p>
          </table:table-cell>
          <table:table-cell office:value-type="float" office:value="-3920.38" table:style-name="ce15">
            <text:p><text:s/>(3.920,38)</text:p>
          </table:table-cell>
          <table:table-cell office:value-type="float" office:value="-8307.0499999999993" table:style-name="ce15">
            <text:p><text:s/>(8.307,0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227.43" table:style-name="ce15">
            <text:p><text:s/>(12.227,43)</text:p>
          </table:table-cell>
          <table:table-cell office:value-type="float" office:value="29628.85" table:style-name="ce15">
            <text:p><text:s/>29.628,8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DWIN HENRIQUE DE OLIVEIRA WEILER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1908.85" table:style-name="ce15">
            <text:p><text:s/>1.908,85<text:s/></text:p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54.52" table:style-name="ce15">
            <text:p><text:s/>54,52<text:s/></text:p>
          </table:table-cell>
          <table:table-cell office:value-type="string" table:style-name="ce15">
            <text:p/>
          </table:table-cell>
          <table:table-cell office:value-type="float" office:value="15451.49" table:style-name="ce15">
            <text:p><text:s/>15.451,49<text:s/></text:p>
          </table:table-cell>
          <table:table-cell office:value-type="float" office:value="-1833.66" table:style-name="ce15">
            <text:p><text:s/>(1.833,66)</text:p>
          </table:table-cell>
          <table:table-cell office:value-type="float" office:value="-2421.81" table:style-name="ce15">
            <text:p><text:s/>(2.421,8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55.47" table:style-name="ce15">
            <text:p><text:s/>(4.255,47)</text:p>
          </table:table-cell>
          <table:table-cell office:value-type="float" office:value="11196.02" table:style-name="ce15">
            <text:p><text:s/>11.196,0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LAINE SHIMADA TATIBANA</text:p>
          </table:table-cell>
          <table:table-cell office:value-type="string" table:style-name="ce11">
            <text:p>CHEFE DE GABINETE - FC-05</text:p>
          </table:table-cell>
          <table:table-cell office:value-type="string" table:style-name="ce11">
            <text:p>GAB. DESEMBARGADOR JOÃO MARCELO BALSANELLI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string" table:style-name="ce15">
            <text:p/>
          </table:table-cell>
          <table:table-cell office:value-type="float" office:value="-34.68" table:style-name="ce15">
            <text:p><text:s/>(34,6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.68" table:style-name="ce15">
            <text:p><text:s/>(34,68)</text:p>
          </table:table-cell>
          <table:table-cell office:value-type="float" office:value="2331.64" table:style-name="ce15">
            <text:p><text:s/>2.331,64<text:s/></text:p>
          </table:table-cell>
          <table:table-cell office:value-type="float" office:value="19519.71" table:formula="of:=[Planilha1.K3]" table:style-name="ce15">
            <text:p><text:s/>19.519,71<text:s/></text:p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LIANA BARBOSA DE AVIL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487.88" table:style-name="ce15">
            <text:p><text:s/>3.487,8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947.75" table:style-name="ce15">
            <text:p><text:s/>15.947,75<text:s/></text:p>
          </table:table-cell>
          <table:table-cell office:value-type="float" office:value="-1285.67" table:style-name="ce15">
            <text:p><text:s/>(1.285,67)</text:p>
          </table:table-cell>
          <table:table-cell office:value-type="float" office:value="-3162.71" table:style-name="ce15">
            <text:p><text:s/>(3.162,7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48.38" table:style-name="ce15">
            <text:p><text:s/>(4.448,38)</text:p>
          </table:table-cell>
          <table:table-cell office:value-type="float" office:value="11499.37" table:style-name="ce15">
            <text:p><text:s/>11.499,3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LIANA OLIVEIRA DE SENN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6814.37" table:style-name="ce15">
            <text:p><text:s/>6.814,37<text:s/></text:p>
          </table:table-cell>
          <table:table-cell office:value-type="float" office:value="3285.51" table:style-name="ce15">
            <text:p><text:s/>3.285,5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0099.879999999999" table:style-name="ce15">
            <text:p><text:s/>10.099,88<text:s/></text:p>
          </table:table-cell>
          <table:table-cell office:value-type="float" office:value="-375.9" table:style-name="ce15">
            <text:p><text:s/>(375,90)</text:p>
          </table:table-cell>
          <table:table-cell office:value-type="float" office:value="-1804.73" table:style-name="ce15">
            <text:p><text:s/>(1.804,7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180.63" table:style-name="ce15">
            <text:p><text:s/>(2.180,63)</text:p>
          </table:table-cell>
          <table:table-cell office:value-type="float" office:value="7919.25" table:style-name="ce15">
            <text:p><text:s/>7.919,2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LIANA SANDERSON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20690.91" table:style-name="ce15">
            <text:p><text:s/>20.690,91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406.04" table:style-name="ce15">
            <text:p><text:s/>406,04<text:s/></text:p>
          </table:table-cell>
          <table:table-cell office:value-type="string" table:style-name="ce15">
            <text:p/>
          </table:table-cell>
          <table:table-cell office:value-type="float" office:value="24869.09" table:style-name="ce15">
            <text:p><text:s/>24.869,0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073.7299999999996" table:style-name="ce15">
            <text:p><text:s/>(5.073,7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50.97" table:style-name="ce15">
            <text:p><text:s/>(5.950,97)</text:p>
          </table:table-cell>
          <table:table-cell office:value-type="float" office:value="18918.12" table:style-name="ce15">
            <text:p><text:s/>18.918,1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LIANE STAMBOROVSKI PIMENT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10473.44" table:style-name="ce15">
            <text:p><text:s/>10.473,44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297.84" table:style-name="ce15">
            <text:p><text:s/>2.297,84<text:s/></text:p>
          </table:table-cell>
          <table:table-cell office:value-type="float" office:value="55.16" table:style-name="ce15">
            <text:p><text:s/>55,16<text:s/></text:p>
          </table:table-cell>
          <table:table-cell office:value-type="string" table:style-name="ce15">
            <text:p/>
          </table:table-cell>
          <table:table-cell office:value-type="float" office:value="14882.72" table:style-name="ce15">
            <text:p><text:s/>14.882,72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230.8000000000002" table:style-name="ce15">
            <text:p><text:s/>(2.230,8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108.04" table:style-name="ce15">
            <text:p><text:s/>(3.108,04)</text:p>
          </table:table-cell>
          <table:table-cell office:value-type="float" office:value="11774.68" table:style-name="ce15">
            <text:p><text:s/>11.774,6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LIAS ANTONIO PEREI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4221.87" table:style-name="ce15">
            <text:p><text:s/>14.221,87<text:s/></text:p>
          </table:table-cell>
          <table:table-cell office:value-type="float" office:value="4418.88" table:style-name="ce15">
            <text:p><text:s/>4.418,88<text:s/></text:p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63.95" table:style-name="ce15">
            <text:p><text:s/>63,95<text:s/></text:p>
          </table:table-cell>
          <table:table-cell office:value-type="string" table:style-name="ce15">
            <text:p/>
          </table:table-cell>
          <table:table-cell office:value-type="float" office:value="20110.52" table:style-name="ce15">
            <text:p><text:s/>20.110,52<text:s/></text:p>
          </table:table-cell>
          <table:table-cell office:value-type="float" office:value="-2228.8000000000002" table:style-name="ce15">
            <text:p><text:s/>(2.228,80)</text:p>
          </table:table-cell>
          <table:table-cell office:value-type="float" office:value="-808.01" table:style-name="ce15">
            <text:p><text:s/>(808,0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36.81" table:style-name="ce15">
            <text:p><text:s/>(3.036,81)</text:p>
          </table:table-cell>
          <table:table-cell office:value-type="float" office:value="17073.71" table:style-name="ce15">
            <text:p><text:s/>17.073,7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ÉLIDA MARTINS DE OLIVEIRA TAVEIRA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2655.22" table:style-name="ce15">
            <text:p><text:s/>12.655,22<text:s/></text:p>
          </table:table-cell>
          <table:table-cell office:value-type="string" table:style-name="ce15">
            <text:p/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7317.740000000002" table:style-name="ce15">
            <text:p><text:s/>17.317,74<text:s/></text:p>
          </table:table-cell>
          <table:table-cell office:value-type="float" office:value="-1616.36" table:style-name="ce15">
            <text:p><text:s/>(1.616,36)</text:p>
          </table:table-cell>
          <table:table-cell office:value-type="float" office:value="-3061.92" table:style-name="ce15">
            <text:p><text:s/>(3.061,9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678.28" table:style-name="ce15">
            <text:p><text:s/>(4.678,28)</text:p>
          </table:table-cell>
          <table:table-cell office:value-type="float" office:value="12639.46" table:style-name="ce15">
            <text:p><text:s/>12.639,4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LIENE FERREIRA DE BRITO BARBOS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3334.05" table:style-name="ce15">
            <text:p><text:s/>23.334,0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35.78" table:style-name="ce15">
            <text:p><text:s/>3.335,78<text:s/></text:p>
          </table:table-cell>
          <table:table-cell office:value-type="float" office:value="410.91" table:style-name="ce15">
            <text:p><text:s/>410,91<text:s/></text:p>
          </table:table-cell>
          <table:table-cell office:value-type="string" table:style-name="ce15">
            <text:p/>
          </table:table-cell>
          <table:table-cell office:value-type="float" office:value="27080.74" table:style-name="ce15">
            <text:p><text:s/>27.080,7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201.99" table:style-name="ce15">
            <text:p><text:s/>(5.201,9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79.23" table:style-name="ce15">
            <text:p><text:s/>(6.079,23)</text:p>
          </table:table-cell>
          <table:table-cell office:value-type="float" office:value="21001.51" table:style-name="ce15">
            <text:p><text:s/>21.001,5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LIENE SOUZA DE ALMEID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AQUIDAUANA</text:p>
          </table:table-cell>
          <table:table-cell office:value-type="float" office:value="3993.58" table:style-name="ce15">
            <text:p><text:s/>3.993,58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7455.68" table:style-name="ce15">
            <text:p><text:s/>7.455,68<text:s/></text:p>
          </table:table-cell>
          <table:table-cell office:value-type="float" office:value="-559.1" table:style-name="ce15">
            <text:p><text:s/>(559,10)</text:p>
          </table:table-cell>
          <table:table-cell office:value-type="float" office:value="-588.46" table:style-name="ce15">
            <text:p><text:s/>(588,4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47.56" table:style-name="ce15">
            <text:p><text:s/>(1.147,56)</text:p>
          </table:table-cell>
          <table:table-cell office:value-type="float" office:value="6308.12" table:style-name="ce15">
            <text:p><text:s/>6.308,12<text:s/></text:p>
          </table:table-cell>
          <table:table-cell office:value-type="string" table:style-name="ce15">
            <text:p/>
          </table:table-cell>
          <table:table-cell office:value-type="float" office:value="774.98" table:style-name="ce17">
            <text:p><text:s/>774,9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LIEZER INÁCIO DE OLIVEI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4146.35" table:style-name="ce15">
            <text:p><text:s/>14.146,3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62.28" table:style-name="ce15">
            <text:p><text:s/>62,28<text:s/></text:p>
          </table:table-cell>
          <table:table-cell office:value-type="string" table:style-name="ce15">
            <text:p/>
          </table:table-cell>
          <table:table-cell office:value-type="float" office:value="15614.45" table:style-name="ce15">
            <text:p><text:s/>15.614,45<text:s/></text:p>
          </table:table-cell>
          <table:table-cell office:value-type="float" office:value="-1857.37" table:style-name="ce15">
            <text:p><text:s/>(1.857,37)</text:p>
          </table:table-cell>
          <table:table-cell office:value-type="float" office:value="-2457.9699999999998" table:style-name="ce15">
            <text:p><text:s/>(2.457,9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15.34" table:style-name="ce15">
            <text:p><text:s/>(4.315,34)</text:p>
          </table:table-cell>
          <table:table-cell office:value-type="float" office:value="11299.11" table:style-name="ce15">
            <text:p><text:s/>11.299,1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LISÂNGELA DUARTE DO PRADO CASTRO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12485.04" table:style-name="ce15">
            <text:p><text:s/>12.485,04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192.06" table:style-name="ce15">
            <text:p><text:s/>192,06<text:s/></text:p>
          </table:table-cell>
          <table:table-cell office:value-type="string" table:style-name="ce15">
            <text:p/>
          </table:table-cell>
          <table:table-cell office:value-type="float" office:value="16139.2" table:style-name="ce15">
            <text:p><text:s/>16.139,20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679.71" table:style-name="ce15">
            <text:p><text:s/>(2.679,7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56.95" table:style-name="ce15">
            <text:p><text:s/>(3.556,95)</text:p>
          </table:table-cell>
          <table:table-cell office:value-type="float" office:value="12582.25" table:style-name="ce15">
            <text:p><text:s/>12.582,2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LIZABET VIEIRA DE ALEXANDRE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20088.240000000002" table:style-name="ce15">
            <text:p><text:s/>20.088,24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423.66" table:style-name="ce15">
            <text:p><text:s/>423,66<text:s/></text:p>
          </table:table-cell>
          <table:table-cell office:value-type="string" table:style-name="ce15">
            <text:p/>
          </table:table-cell>
          <table:table-cell office:value-type="float" office:value="24284.04" table:style-name="ce15">
            <text:p><text:s/>24.284,0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882.57" table:style-name="ce15">
            <text:p><text:s/>(1.882,5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759.81" table:style-name="ce15">
            <text:p><text:s/>(2.759,81)</text:p>
          </table:table-cell>
          <table:table-cell office:value-type="float" office:value="21524.23" table:style-name="ce15">
            <text:p><text:s/>21.524,2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LIZABETE ARAÚJO DE QUEIROZ CORRÊ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12560.56" table:style-name="ce15">
            <text:p><text:s/>12.560,56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297.48" table:style-name="ce15">
            <text:p><text:s/>297,48<text:s/></text:p>
          </table:table-cell>
          <table:table-cell office:value-type="string" table:style-name="ce15">
            <text:p/>
          </table:table-cell>
          <table:table-cell office:value-type="float" office:value="16630.18" table:style-name="ce15">
            <text:p><text:s/>16.630,18<text:s/></text:p>
          </table:table-cell>
          <table:table-cell office:value-type="float" office:value="-1595.34" table:style-name="ce15">
            <text:p><text:s/>(1.595,34)</text:p>
          </table:table-cell>
          <table:table-cell office:value-type="float" office:value="-2692.54" table:style-name="ce15">
            <text:p><text:s/>(2.692,5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87.88" table:style-name="ce15">
            <text:p><text:s/>(4.287,88)</text:p>
          </table:table-cell>
          <table:table-cell office:value-type="float" office:value="12342.3" table:style-name="ce15">
            <text:p><text:s/>12.342,3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LIZANGELA DE SOUZA MELO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DIVISÃO DE RECURSOS E PRECEDENTES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1618.15" table:style-name="ce15">
            <text:p><text:s/>1.618,15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1333.66" table:style-name="ce15">
            <text:p><text:s/>1.333,66<text:s/></text:p>
          </table:table-cell>
          <table:table-cell office:value-type="string" table:style-name="ce15">
            <text:p/>
          </table:table-cell>
          <table:table-cell office:value-type="float" office:value="27414.86" table:style-name="ce15">
            <text:p><text:s/>27.414,8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701.69" table:style-name="ce15">
            <text:p><text:s/>(5.701,6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578.93" table:style-name="ce15">
            <text:p><text:s/>(6.578,93)</text:p>
          </table:table-cell>
          <table:table-cell office:value-type="float" office:value="20835.93" table:style-name="ce15">
            <text:p><text:s/>20.835,9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LLEN CRISTINA CANHETE PINHEIR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AQUIDAUANA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3189.86" table:style-name="ce15">
            <text:p><text:s/>3.189,8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5246.14" table:style-name="ce15">
            <text:p><text:s/>5.246,14<text:s/></text:p>
          </table:table-cell>
          <table:table-cell office:value-type="string" table:style-name="ce15">
            <text:p/>
          </table:table-cell>
          <table:table-cell office:value-type="float" office:value="-11.43" table:style-name="ce15">
            <text:p><text:s/>(11,4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.43" table:style-name="ce15">
            <text:p><text:s/>(11,43)</text:p>
          </table:table-cell>
          <table:table-cell office:value-type="float" office:value="5234.71" table:style-name="ce15">
            <text:p><text:s/>5.234,71<text:s/></text:p>
          </table:table-cell>
          <table:table-cell office:value-type="float" office:value="1821.82" table:style-name="ce15">
            <text:p><text:s/>1.821,82<text:s/></text:p>
          </table:table-cell>
          <table:table-cell office:value-type="float" office:value="1074.22" table:style-name="ce17">
            <text:p><text:s/>1.074,2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LOI MARIO RUBERT GARDIN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8258.91" table:style-name="ce15">
            <text:p><text:s/>8.258,91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292.08999999999997" table:style-name="ce15">
            <text:p><text:s/>292,09<text:s/></text:p>
          </table:table-cell>
          <table:table-cell office:value-type="string" table:style-name="ce15">
            <text:p/>
          </table:table-cell>
          <table:table-cell office:value-type="float" office:value="24783.01" table:style-name="ce15">
            <text:p><text:s/>24.783,01<text:s/></text:p>
          </table:table-cell>
          <table:table-cell office:value-type="float" office:value="-2523.11" table:style-name="ce15">
            <text:p><text:s/>(2.523,11)</text:p>
          </table:table-cell>
          <table:table-cell office:value-type="float" office:value="-4785.1899999999996" table:style-name="ce15">
            <text:p><text:s/>(4.785,1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308.3" table:style-name="ce15">
            <text:p><text:s/>(7.308,30)</text:p>
          </table:table-cell>
          <table:table-cell office:value-type="float" office:value="17474.71" table:style-name="ce15">
            <text:p><text:s/>17.474,7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LTHON DARVIN MIRANDA RATIER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2384.35" table:style-name="ce15">
            <text:p><text:s/>12.384,35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156.49" table:style-name="ce15">
            <text:p><text:s/>16.156,4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356.62" table:style-name="ce15">
            <text:p><text:s/>(2.356,6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33.86" table:style-name="ce15">
            <text:p><text:s/>(3.233,86)</text:p>
          </table:table-cell>
          <table:table-cell office:value-type="float" office:value="12922.63" table:style-name="ce15">
            <text:p><text:s/>12.922,6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LY DE OLIV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7479.87" table:style-name="ce15">
            <text:p><text:s/>7.479,8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7303.49" table:style-name="ce15">
            <text:p><text:s/>27.303,49<text:s/></text:p>
          </table:table-cell>
          <table:table-cell office:value-type="float" office:value="-3199.12" table:style-name="ce15">
            <text:p><text:s/>(3.199,12)</text:p>
          </table:table-cell>
          <table:table-cell office:value-type="float" office:value="-5707.2" table:style-name="ce15">
            <text:p><text:s/>(5.707,2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906.32" table:style-name="ce15">
            <text:p><text:s/>(8.906,32)</text:p>
          </table:table-cell>
          <table:table-cell office:value-type="float" office:value="18397.169999999998" table:style-name="ce15">
            <text:p><text:s/>18.397,1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LZA BALEJO CARVALH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345.29" table:style-name="ce15">
            <text:p><text:s/>2.345,2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427.59" table:style-name="ce15">
            <text:p><text:s/>14.427,59<text:s/></text:p>
          </table:table-cell>
          <table:table-cell office:value-type="float" office:value="-1034.8399999999999" table:style-name="ce15">
            <text:p><text:s/>(1.034,84)</text:p>
          </table:table-cell>
          <table:table-cell office:value-type="float" office:value="-2290.0500000000002" table:style-name="ce15">
            <text:p><text:s/>(2.290,0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24.89" table:style-name="ce15">
            <text:p><text:s/>(3.324,89)</text:p>
          </table:table-cell>
          <table:table-cell office:value-type="float" office:value="11102.7" table:style-name="ce15">
            <text:p><text:s/>11.102,7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MANUELLE MARTINS BARBOS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SÃO GABRIEL DO OESTE E 2º NÚCLEO DE JUSTIÇA 4.0</text:p>
          </table:table-cell>
          <table:table-cell office:value-type="float" office:value="11792.07" table:style-name="ce15">
            <text:p><text:s/>11.792,07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297.84" table:style-name="ce15">
            <text:p><text:s/>2.297,84<text:s/></text:p>
          </table:table-cell>
          <table:table-cell office:value-type="float" office:value="1263.68" table:style-name="ce15">
            <text:p><text:s/>1.263,68<text:s/></text:p>
          </table:table-cell>
          <table:table-cell office:value-type="string" table:style-name="ce15">
            <text:p/>
          </table:table-cell>
          <table:table-cell office:value-type="float" office:value="17719.91" table:style-name="ce15">
            <text:p><text:s/>17.719,91<text:s/></text:p>
          </table:table-cell>
          <table:table-cell office:value-type="float" office:value="-1491.63" table:style-name="ce15">
            <text:p><text:s/>(1.491,63)</text:p>
          </table:table-cell>
          <table:table-cell office:value-type="float" office:value="-2888.05" table:style-name="ce15">
            <text:p><text:s/>(2.888,0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79.68" table:style-name="ce15">
            <text:p><text:s/>(4.379,68)</text:p>
          </table:table-cell>
          <table:table-cell office:value-type="float" office:value="13340.23" table:style-name="ce15">
            <text:p><text:s/>13.340,2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MMANUEL SOCIO MAGALHÃES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NÚCLEO DE MICROINFORMÁTICA E SUPORTE AO USUÁRIO</text:p>
          </table:table-cell>
          <table:table-cell office:value-type="float" office:value="12510.21" table:style-name="ce15">
            <text:p><text:s/>12.510,21<text:s/></text:p>
          </table:table-cell>
          <table:table-cell office:value-type="string" table:style-name="ce15">
            <text:p/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2297.84" table:style-name="ce15">
            <text:p><text:s/>2.297,84<text:s/></text:p>
          </table:table-cell>
          <table:table-cell office:value-type="float" office:value="158.66" table:style-name="ce15">
            <text:p><text:s/>158,66<text:s/></text:p>
          </table:table-cell>
          <table:table-cell office:value-type="string" table:style-name="ce15">
            <text:p/>
          </table:table-cell>
          <table:table-cell office:value-type="float" office:value="18223.41" table:style-name="ce15">
            <text:p><text:s/>18.223,41<text:s/></text:p>
          </table:table-cell>
          <table:table-cell office:value-type="float" office:value="-1595.34" table:style-name="ce15">
            <text:p><text:s/>(1.595,34)</text:p>
          </table:table-cell>
          <table:table-cell office:value-type="float" office:value="-2923.55" table:style-name="ce15">
            <text:p><text:s/>(2.923,5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18.8900000000003" table:style-name="ce15">
            <text:p><text:s/>(4.518,89)</text:p>
          </table:table-cell>
          <table:table-cell office:value-type="float" office:value="13704.52" table:style-name="ce15">
            <text:p><text:s/>13.704,5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MMANUELLE FERREIRA SANTANA COLOMBO VIEIR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AQUIDAUANA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297.84" table:style-name="ce15">
            <text:p><text:s/>2.297,8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4354.12" table:style-name="ce15">
            <text:p><text:s/>4.354,12<text:s/></text:p>
          </table:table-cell>
          <table:table-cell office:value-type="string" table:style-name="ce15">
            <text:p/>
          </table:table-cell>
          <table:table-cell office:value-type="float" office:value="-11.43" table:style-name="ce15">
            <text:p><text:s/>(11,4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.43" table:style-name="ce15">
            <text:p><text:s/>(11,43)</text:p>
          </table:table-cell>
          <table:table-cell office:value-type="float" office:value="4342.6899999999996" table:style-name="ce15">
            <text:p><text:s/>4.342,69<text:s/></text:p>
          </table:table-cell>
          <table:table-cell office:value-type="float" office:value="1958.99" table:style-name="ce15">
            <text:p><text:s/>1.958,99<text:s/></text:p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NEIDA DE PAULA E ESNARRIAG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3142.35" table:style-name="ce15">
            <text:p><text:s/>3.142,3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965.97" table:style-name="ce15">
            <text:p><text:s/>22.965,97<text:s/></text:p>
          </table:table-cell>
          <table:table-cell office:value-type="float" office:value="-2443.6799999999998" table:style-name="ce15">
            <text:p><text:s/>(2.443,68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443.6799999999998" table:style-name="ce15">
            <text:p><text:s/>(2.443,68)</text:p>
          </table:table-cell>
          <table:table-cell office:value-type="float" office:value="20522.29" table:style-name="ce15">
            <text:p><text:s/>20.522,2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RALDO GOMES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3387.19" table:style-name="ce15">
            <text:p><text:s/>3.387,1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469.49" table:style-name="ce15">
            <text:p><text:s/>15.469,49<text:s/></text:p>
          </table:table-cell>
          <table:table-cell office:value-type="float" office:value="-1206.76" table:style-name="ce15">
            <text:p><text:s/>(1.206,76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06.76" table:style-name="ce15">
            <text:p><text:s/>(1.206,76)</text:p>
          </table:table-cell>
          <table:table-cell office:value-type="float" office:value="14262.73" table:style-name="ce15">
            <text:p><text:s/>14.262,7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ÉRICA SILVA SANTO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NOVA ANDRADINA</text:p>
          </table:table-cell>
          <table:table-cell office:value-type="float" office:value="4547.6899999999996" table:style-name="ce15">
            <text:p><text:s/>4.547,69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1171.22" table:style-name="ce15">
            <text:p><text:s/>1.171,22<text:s/></text:p>
          </table:table-cell>
          <table:table-cell office:value-type="string" table:style-name="ce15">
            <text:p/>
          </table:table-cell>
          <table:table-cell office:value-type="float" office:value="9181.01" table:style-name="ce15">
            <text:p><text:s/>9.181,01<text:s/></text:p>
          </table:table-cell>
          <table:table-cell office:value-type="float" office:value="-451.45" table:style-name="ce15">
            <text:p><text:s/>(451,45)</text:p>
          </table:table-cell>
          <table:table-cell office:value-type="float" office:value="-1057.47" table:style-name="ce15">
            <text:p><text:s/>(1.057,4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508.92" table:style-name="ce15">
            <text:p><text:s/>(1.508,92)</text:p>
          </table:table-cell>
          <table:table-cell office:value-type="float" office:value="7672.09" table:style-name="ce15">
            <text:p><text:s/>7.672,0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RICK TAKAHASHI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610.9" table:style-name="ce15">
            <text:p><text:s/>12.610,90<text:s/></text:p>
          </table:table-cell>
          <table:table-cell office:value-type="string" table:style-name="ce15">
            <text:p/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2348.27" table:style-name="ce15">
            <text:p><text:s/>2.348,27<text:s/></text:p>
          </table:table-cell>
          <table:table-cell office:value-type="string" table:style-name="ce15">
            <text:p/>
          </table:table-cell>
          <table:table-cell office:value-type="float" office:value="17826.8" table:style-name="ce15">
            <text:p><text:s/>17.826,80<text:s/></text:p>
          </table:table-cell>
          <table:table-cell office:value-type="float" office:value="-1595.34" table:style-name="ce15">
            <text:p><text:s/>(1.595,34)</text:p>
          </table:table-cell>
          <table:table-cell office:value-type="float" office:value="-3134.67" table:style-name="ce15">
            <text:p><text:s/>(3.134,6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30.01" table:style-name="ce15">
            <text:p><text:s/>(4.730,01)</text:p>
          </table:table-cell>
          <table:table-cell office:value-type="float" office:value="13096.79" table:style-name="ce15">
            <text:p><text:s/>13.096,7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RICKSON GOMES OLIV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19503.16" table:style-name="ce15">
            <text:p><text:s/>19.503,16<text:s/></text:p>
          </table:table-cell>
          <table:table-cell office:value-type="float" office:value="3090.43" table:style-name="ce15">
            <text:p><text:s/>3.090,43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6365.73" table:style-name="ce15">
            <text:p><text:s/>26.365,73<text:s/></text:p>
          </table:table-cell>
          <table:table-cell office:value-type="float" office:value="-3220.93" table:style-name="ce15">
            <text:p><text:s/>(3.220,93)</text:p>
          </table:table-cell>
          <table:table-cell office:value-type="float" office:value="-5108.8599999999997" table:style-name="ce15">
            <text:p><text:s/>(5.108,8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329.7900000000009" table:style-name="ce15">
            <text:p><text:s/>(8.329,79)</text:p>
          </table:table-cell>
          <table:table-cell office:value-type="float" office:value="18035.939999999999" table:style-name="ce15">
            <text:p><text:s/>18.035,9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ÉRIKA REZENDE DA COSTA CANÉPPELE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20525.71" table:style-name="ce15">
            <text:p><text:s/>20.525,71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230.36" table:style-name="ce15">
            <text:p><text:s/>230,36<text:s/></text:p>
          </table:table-cell>
          <table:table-cell office:value-type="string" table:style-name="ce15">
            <text:p/>
          </table:table-cell>
          <table:table-cell office:value-type="float" office:value="24528.21" table:style-name="ce15">
            <text:p><text:s/>24.528,21<text:s/></text:p>
          </table:table-cell>
          <table:table-cell office:value-type="float" office:value="-2904.64" table:style-name="ce15">
            <text:p><text:s/>(2.904,64)</text:p>
          </table:table-cell>
          <table:table-cell office:value-type="float" office:value="-4627.17" table:style-name="ce15">
            <text:p><text:s/>(4.627,1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31.81" table:style-name="ce15">
            <text:p><text:s/>(7.531,81)</text:p>
          </table:table-cell>
          <table:table-cell office:value-type="float" office:value="16996.400000000001" table:style-name="ce15">
            <text:p><text:s/>16.996,4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RIKA TALITA DO AMARAL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8298.2999999999993" table:style-name="ce15">
            <text:p><text:s/>8.298,3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2766.1" table:style-name="ce15">
            <text:p><text:s/>2.766,10<text:s/></text:p>
          </table:table-cell>
          <table:table-cell office:value-type="string" table:style-name="ce15">
            <text:p/>
          </table:table-cell>
          <table:table-cell office:value-type="float" office:value="12470.22" table:style-name="ce15">
            <text:p><text:s/>12.470,22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221.96" table:style-name="ce15">
            <text:p><text:s/>(1.221,9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99.1999999999998" table:style-name="ce15">
            <text:p><text:s/>(2.099,20)</text:p>
          </table:table-cell>
          <table:table-cell office:value-type="float" office:value="10371.02" table:style-name="ce15">
            <text:p><text:s/>10.371,02<text:s/></text:p>
          </table:table-cell>
          <table:table-cell office:value-type="string" table:style-name="ce15">
            <text:p/>
          </table:table-cell>
          <table:table-cell office:value-type="float" office:value="774.98" table:style-name="ce17">
            <text:p><text:s/>774,9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RIKA YUMI HIRAT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NÚCLEO DE CADASTRAMENTO PROCESSUAL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848.66" table:style-name="ce15">
            <text:p><text:s/>848,66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525.51" table:style-name="ce15">
            <text:p><text:s/>525,51<text:s/></text:p>
          </table:table-cell>
          <table:table-cell office:value-type="string" table:style-name="ce15">
            <text:p/>
          </table:table-cell>
          <table:table-cell office:value-type="float" office:value="17706.87" table:style-name="ce15">
            <text:p><text:s/>17.706,8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242.6" table:style-name="ce15">
            <text:p><text:s/>(3.242,6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19.84" table:style-name="ce15">
            <text:p><text:s/>(4.119,84)</text:p>
          </table:table-cell>
          <table:table-cell office:value-type="float" office:value="13587.03" table:style-name="ce15">
            <text:p><text:s/>13.587,0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STELITA DA SILV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9877.84" table:style-name="ce15">
            <text:p><text:s/>9.877,8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9877.84" table:style-name="ce15">
            <text:p><text:s/>9.877,84<text:s/></text:p>
          </table:table-cell>
          <table:table-cell office:value-type="float" office:value="-343.71" table:style-name="ce15">
            <text:p><text:s/>(343,71)</text:p>
          </table:table-cell>
          <table:table-cell office:value-type="float" office:value="-1228.93" table:style-name="ce15">
            <text:p><text:s/>(1.228,9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572.64" table:style-name="ce15">
            <text:p><text:s/>(1.572,64)</text:p>
          </table:table-cell>
          <table:table-cell office:value-type="float" office:value="8305.2000000000007" table:style-name="ce15">
            <text:p><text:s/>8.305,2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STELITA OLIVEIRA LIMA MESOJEDOVA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VARA DO TRABALHO DE RIO BRILHANTE</text:p>
          </table:table-cell>
          <table:table-cell office:value-type="float" office:value="23334.05" table:style-name="ce15">
            <text:p><text:s/>23.334,05<text:s/></text:p>
          </table:table-cell>
          <table:table-cell office:value-type="float" office:value="686.89" table:style-name="ce15">
            <text:p><text:s/>686,89<text:s/></text:p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102.73" table:style-name="ce15">
            <text:p><text:s/>102,73<text:s/></text:p>
          </table:table-cell>
          <table:table-cell office:value-type="string" table:style-name="ce15">
            <text:p/>
          </table:table-cell>
          <table:table-cell office:value-type="float" office:value="25529.49" table:style-name="ce15">
            <text:p><text:s/>25.529,49<text:s/></text:p>
          </table:table-cell>
          <table:table-cell office:value-type="float" office:value="-3494.99" table:style-name="ce15">
            <text:p><text:s/>(3.494,99)</text:p>
          </table:table-cell>
          <table:table-cell office:value-type="float" office:value="-4671" table:style-name="ce15">
            <text:p><text:s/>(4.671,0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165.99" table:style-name="ce15">
            <text:p><text:s/>(8.165,99)</text:p>
          </table:table-cell>
          <table:table-cell office:value-type="float" office:value="17363.5" table:style-name="ce15">
            <text:p><text:s/>17.363,5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UDOVANDO BARBOSA SILV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3334.05" table:style-name="ce15">
            <text:p><text:s/>23.334,05<text:s/></text:p>
          </table:table-cell>
          <table:table-cell office:value-type="float" office:value="3847.42" table:style-name="ce15">
            <text:p><text:s/>3.847,4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7181.47" table:style-name="ce15">
            <text:p><text:s/>27.181,47<text:s/></text:p>
          </table:table-cell>
          <table:table-cell office:value-type="float" office:value="-3175.94" table:style-name="ce15">
            <text:p><text:s/>(3.175,94)</text:p>
          </table:table-cell>
          <table:table-cell office:value-type="float" office:value="-5680.02" table:style-name="ce15">
            <text:p><text:s/>(5.680,0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855.9599999999991" table:style-name="ce15">
            <text:p><text:s/>(8.855,96)</text:p>
          </table:table-cell>
          <table:table-cell office:value-type="float" office:value="18325.509999999998" table:style-name="ce15">
            <text:p><text:s/>18.325,5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VELISE FERNANDES CAPILÉ DARDÉ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714.560000000001" table:style-name="ce15">
            <text:p><text:s/>22.714,56<text:s/></text:p>
          </table:table-cell>
          <table:table-cell office:value-type="float" office:value="7727.66" table:style-name="ce15">
            <text:p><text:s/>7.727,6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0442.22" table:style-name="ce15">
            <text:p><text:s/>30.442,22<text:s/></text:p>
          </table:table-cell>
          <table:table-cell office:value-type="float" office:value="-3795.48" table:style-name="ce15">
            <text:p><text:s/>(3.795,48)</text:p>
          </table:table-cell>
          <table:table-cell office:value-type="float" office:value="-6458.49" table:style-name="ce15">
            <text:p><text:s/>(6.458,4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253.969999999999" table:style-name="ce15">
            <text:p><text:s/>(10.253,97)</text:p>
          </table:table-cell>
          <table:table-cell office:value-type="float" office:value="20188.25" table:style-name="ce15">
            <text:p><text:s/>20.188,2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VELLYN IZUMI DE CAMARG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11379.51" table:style-name="ce15">
            <text:p><text:s/>11.379,51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151.65" table:style-name="ce15">
            <text:p><text:s/>15.151,65<text:s/></text:p>
          </table:table-cell>
          <table:table-cell office:value-type="float" office:value="-1425.33" table:style-name="ce15">
            <text:p><text:s/>(1.425,33)</text:p>
          </table:table-cell>
          <table:table-cell office:value-type="float" office:value="-2518.7800000000002" table:style-name="ce15">
            <text:p><text:s/>(2.518,7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44.11" table:style-name="ce15">
            <text:p><text:s/>(3.944,11)</text:p>
          </table:table-cell>
          <table:table-cell office:value-type="float" office:value="11207.54" table:style-name="ce15">
            <text:p><text:s/>11.207,5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VERSON FRANÇA CRUZ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434.7" table:style-name="ce15">
            <text:p><text:s/>12.434,70<text:s/></text:p>
          </table:table-cell>
          <table:table-cell office:value-type="float" office:value="2240.42" table:style-name="ce15">
            <text:p><text:s/>2.240,42<text:s/></text:p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948.28" table:style-name="ce15">
            <text:p><text:s/>948,28<text:s/></text:p>
          </table:table-cell>
          <table:table-cell office:value-type="string" table:style-name="ce15">
            <text:p/>
          </table:table-cell>
          <table:table-cell office:value-type="float" office:value="17029.22" table:style-name="ce15">
            <text:p><text:s/>17.029,22<text:s/></text:p>
          </table:table-cell>
          <table:table-cell office:value-type="float" office:value="-1925.61" table:style-name="ce15">
            <text:p><text:s/>(1.925,61)</text:p>
          </table:table-cell>
          <table:table-cell office:value-type="float" office:value="-2829.91" table:style-name="ce15">
            <text:p><text:s/>(2.829,9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55.5200000000004" table:style-name="ce15">
            <text:p><text:s/>(4.755,52)</text:p>
          </table:table-cell>
          <table:table-cell office:value-type="float" office:value="12273.7" table:style-name="ce15">
            <text:p><text:s/>12.273,70<text:s/></text:p>
          </table:table-cell>
          <table:table-cell office:value-type="string" table:style-name="ce15">
            <text:p/>
          </table:table-cell>
          <table:table-cell office:value-type="float" office:value="2040.92" table:style-name="ce17">
            <text:p><text:s/>2.040,9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ABIANO GOMES DA SILVA</text:p>
          </table:table-cell>
          <table:table-cell office:value-type="string" table:style-name="ce11">
            <text:p>TÉCNICO JUDICIÁRIO - NÍVEL MÉDIO A2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8530.02" table:style-name="ce15">
            <text:p><text:s/>8.530,0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97.84" table:style-name="ce15">
            <text:p><text:s/>2.297,8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0827.86" table:style-name="ce15">
            <text:p><text:s/>10.827,8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212.8699999999999" table:style-name="ce15">
            <text:p><text:s/>(1.212,8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90.11" table:style-name="ce15">
            <text:p><text:s/>(2.090,11)</text:p>
          </table:table-cell>
          <table:table-cell office:value-type="float" office:value="8737.75" table:style-name="ce15">
            <text:p><text:s/>8.737,75<text:s/></text:p>
          </table:table-cell>
          <table:table-cell office:value-type="string" table:style-name="ce15">
            <text:p/>
          </table:table-cell>
          <table:table-cell office:value-type="float" office:value="1020.46" table:style-name="ce17">
            <text:p><text:s/>1.020,46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ABIANO RICARDO DE OLIVEIRA BELLESI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DE GOVERNANÇA E GESTÃO ESTRATÉGICA</text:p>
          </table:table-cell>
          <table:table-cell office:value-type="float" office:value="20814.8" table:style-name="ce15">
            <text:p><text:s/>20.814,8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552.6999999999998" table:style-name="ce15">
            <text:p><text:s/>2.552,70<text:s/></text:p>
          </table:table-cell>
          <table:table-cell office:value-type="float" office:value="7308.5" table:style-name="ce15">
            <text:p><text:s/>7.308,50<text:s/></text:p>
          </table:table-cell>
          <table:table-cell office:value-type="string" table:style-name="ce15">
            <text:p/>
          </table:table-cell>
          <table:table-cell office:value-type="float" office:value="30676" table:style-name="ce15">
            <text:p><text:s/>30.676,00<text:s/></text:p>
          </table:table-cell>
          <table:table-cell office:value-type="float" office:value="-2938.71" table:style-name="ce15">
            <text:p><text:s/>(2.938,71)</text:p>
          </table:table-cell>
          <table:table-cell office:value-type="float" office:value="-4048.79" table:style-name="ce15">
            <text:p><text:s/>(4.048,7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987.5" table:style-name="ce15">
            <text:p><text:s/>(6.987,50)</text:p>
          </table:table-cell>
          <table:table-cell office:value-type="float" office:value="23688.5" table:style-name="ce15">
            <text:p><text:s/>23.688,5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ÁBIO NOGUEIRA DA SILVA</text:p>
          </table:table-cell>
          <table:table-cell office:value-type="string" table:style-name="ce11">
            <text:p>ANALISTA JUDICIÁRIO - NÍVEL SUPERIOR B9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8339.25" table:style-name="ce15">
            <text:p><text:s/>18.339,2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97.84" table:style-name="ce15">
            <text:p><text:s/>2.297,8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0637.09" table:style-name="ce15">
            <text:p><text:s/>20.637,0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880.56" table:style-name="ce15">
            <text:p><text:s/>(3.880,5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57.8" table:style-name="ce15">
            <text:p><text:s/>(4.757,80)</text:p>
          </table:table-cell>
          <table:table-cell office:value-type="float" office:value="15879.29" table:style-name="ce15">
            <text:p><text:s/>15.879,2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ABÍOLA CORREA MARTINS BERTONCEL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3334.05" table:style-name="ce15">
            <text:p><text:s/>23.334,05<text:s/></text:p>
          </table:table-cell>
          <table:table-cell office:value-type="float" office:value="3764.82" table:style-name="ce15">
            <text:p><text:s/>3.764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7098.87" table:style-name="ce15">
            <text:p><text:s/>27.098,87<text:s/></text:p>
          </table:table-cell>
          <table:table-cell office:value-type="float" office:value="-3160.25" table:style-name="ce15">
            <text:p><text:s/>(3.160,25)</text:p>
          </table:table-cell>
          <table:table-cell office:value-type="float" office:value="-5713.76" table:style-name="ce15">
            <text:p><text:s/>(5.713,7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874.01" table:style-name="ce15">
            <text:p><text:s/>(8.874,01)</text:p>
          </table:table-cell>
          <table:table-cell office:value-type="float" office:value="18224.86" table:style-name="ce15">
            <text:p><text:s/>18.224,8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ABRÍCIO VIEIRA DOS SANTO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2ª VARA DO TRABALHO <text:s/>DE DOURADO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string" table:style-name="ce15">
            <text:p/>
          </table:table-cell>
          <table:table-cell office:value-type="float" office:value="-11.43" table:style-name="ce15">
            <text:p><text:s/>(11,4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.43" table:style-name="ce15">
            <text:p><text:s/>(11,43)</text:p>
          </table:table-cell>
          <table:table-cell office:value-type="float" office:value="2044.85" table:style-name="ce15">
            <text:p><text:s/>2.044,85<text:s/></text:p>
          </table:table-cell>
          <table:table-cell office:value-type="string" table:style-name="ce15">
            <text:p/>
          </table:table-cell>
          <table:table-cell office:value-type="float" office:value="2029.2" table:style-name="ce17">
            <text:p><text:s/>2.029,2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ÁTIMA AUXILIADORA CAPISTRANO DA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3334.05" table:style-name="ce15">
            <text:p><text:s/>23.334,05<text:s/></text:p>
          </table:table-cell>
          <table:table-cell office:value-type="float" office:value="7975.46" table:style-name="ce15">
            <text:p><text:s/>7.975,4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1309.51" table:style-name="ce15">
            <text:p><text:s/>31.309,51<text:s/></text:p>
          </table:table-cell>
          <table:table-cell office:value-type="float" office:value="-3960.27" table:style-name="ce15">
            <text:p><text:s/>(3.960,27)</text:p>
          </table:table-cell>
          <table:table-cell office:value-type="float" office:value="-6599.54" table:style-name="ce15">
            <text:p><text:s/>(6.599,5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559.81" table:style-name="ce15">
            <text:p><text:s/>(10.559,81)</text:p>
          </table:table-cell>
          <table:table-cell office:value-type="float" office:value="20749.7" table:style-name="ce15">
            <text:p><text:s/>20.749,7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ÁTIMA MARTIN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839.3" table:style-name="ce15">
            <text:p><text:s/>839,3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299.17" table:style-name="ce15">
            <text:p><text:s/>13.299,17<text:s/></text:p>
          </table:table-cell>
          <table:table-cell office:value-type="float" office:value="-848.65" table:style-name="ce15">
            <text:p><text:s/>(848,65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48.65" table:style-name="ce15">
            <text:p><text:s/>(848,65)</text:p>
          </table:table-cell>
          <table:table-cell office:value-type="float" office:value="12450.52" table:style-name="ce15">
            <text:p><text:s/>12.450,5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AUSTO PEREIRA PACHE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3334.05" table:style-name="ce15">
            <text:p><text:s/>23.334,05<text:s/></text:p>
          </table:table-cell>
          <table:table-cell office:value-type="float" office:value="4998.2" table:style-name="ce15">
            <text:p><text:s/>4.998,20<text:s/></text:p>
          </table:table-cell>
          <table:table-cell office:value-type="string" table:style-name="ce15">
            <text:p/>
          </table:table-cell>
          <table:table-cell office:value-type="float" office:value="3481.7" table:style-name="ce15">
            <text:p><text:s/>3.481,70<text:s/></text:p>
          </table:table-cell>
          <table:table-cell office:value-type="float" office:value="9151.67" table:style-name="ce15">
            <text:p><text:s/>9.151,67<text:s/></text:p>
          </table:table-cell>
          <table:table-cell office:value-type="string" table:style-name="ce15">
            <text:p/>
          </table:table-cell>
          <table:table-cell office:value-type="float" office:value="40965.620000000003" table:style-name="ce15">
            <text:p><text:s/>40.965,62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8328.1200000000008" table:style-name="ce15">
            <text:p><text:s/>(8.328,1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205.36" table:style-name="ce15">
            <text:p><text:s/>(9.205,36)</text:p>
          </table:table-cell>
          <table:table-cell office:value-type="float" office:value="31760.26" table:style-name="ce15">
            <text:p><text:s/>31.760,2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ELIPE BARBALHO PEREIRA GOMES</text:p>
          </table:table-cell>
          <table:table-cell office:value-type="string" table:style-name="ce11">
            <text:p>ANALISTA JUDICIÁRIO - NÍVEL SUPERIOR B10</text:p>
          </table:table-cell>
          <table:table-cell office:value-type="string" table:style-name="ce11">
            <text:p/>
          </table:table-cell>
          <table:table-cell office:value-type="float" office:value="18935.099999999999" table:style-name="ce15">
            <text:p><text:s/>18.935,1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189.86" table:style-name="ce15">
            <text:p><text:s/>3.189,86<text:s/></text:p>
          </table:table-cell>
          <table:table-cell office:value-type="float" office:value="83.37" table:style-name="ce15">
            <text:p><text:s/>83,37<text:s/></text:p>
          </table:table-cell>
          <table:table-cell office:value-type="string" table:style-name="ce15">
            <text:p/>
          </table:table-cell>
          <table:table-cell office:value-type="float" office:value="22208.33" table:style-name="ce15">
            <text:p><text:s/>22.208,3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678.32" table:style-name="ce15">
            <text:p><text:s/>(3.678,3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55.5600000000004" table:style-name="ce15">
            <text:p><text:s/>(4.555,56)</text:p>
          </table:table-cell>
          <table:table-cell office:value-type="float" office:value="17652.77" table:style-name="ce15">
            <text:p><text:s/>17.652,7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ELIPE BEZERRA CAVALCANTI LYRA</text:p>
          </table:table-cell>
          <table:table-cell office:value-type="string" table:style-name="ce11">
            <text:p>TÉCNICO JUDICIÁRIO - NÍVEL MÉDIO A2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8460.9500000000007" table:style-name="ce15">
            <text:p><text:s/>8.460,9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9866.77" table:style-name="ce15">
            <text:p><text:s/>9.866,7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193.8699999999999" table:style-name="ce15">
            <text:p><text:s/>(1.193,8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71.11" table:style-name="ce15">
            <text:p><text:s/>(2.071,11)</text:p>
          </table:table-cell>
          <table:table-cell office:value-type="float" office:value="7795.66" table:style-name="ce15">
            <text:p><text:s/>7.795,6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ELIPE COSTA MONTEIRO ZANDONA</text:p>
          </table:table-cell>
          <table:table-cell office:value-type="string" table:style-name="ce11">
            <text:p>ASSESSRO-CHEFE - CJ-03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12334.01" table:style-name="ce15">
            <text:p><text:s/>12.334,01<text:s/></text:p>
          </table:table-cell>
          <table:table-cell office:value-type="string" table:style-name="ce15">
            <text:p/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2297.84" table:style-name="ce15">
            <text:p><text:s/>2.297,8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547.52" table:style-name="ce15">
            <text:p><text:s/>23.547,52<text:s/></text:p>
          </table:table-cell>
          <table:table-cell office:value-type="float" office:value="-1577.09" table:style-name="ce15">
            <text:p><text:s/>(1.577,09)</text:p>
          </table:table-cell>
          <table:table-cell office:value-type="float" office:value="-4384.1899999999996" table:style-name="ce15">
            <text:p><text:s/>(4.384,1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61.28" table:style-name="ce15">
            <text:p><text:s/>(5.961,28)</text:p>
          </table:table-cell>
          <table:table-cell office:value-type="float" office:value="17586.240000000002" table:style-name="ce15">
            <text:p><text:s/>17.586,2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ELIPE SIGARINI DA SILV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2459.87" table:style-name="ce15">
            <text:p><text:s/>12.459,87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65.28" table:style-name="ce15">
            <text:p><text:s/>65,28<text:s/></text:p>
          </table:table-cell>
          <table:table-cell office:value-type="string" table:style-name="ce15">
            <text:p/>
          </table:table-cell>
          <table:table-cell office:value-type="float" office:value="16297.29" table:style-name="ce15">
            <text:p><text:s/>16.297,29<text:s/></text:p>
          </table:table-cell>
          <table:table-cell office:value-type="float" office:value="-1595.34" table:style-name="ce15">
            <text:p><text:s/>(1.595,34)</text:p>
          </table:table-cell>
          <table:table-cell office:value-type="float" office:value="-2769.12" table:style-name="ce15">
            <text:p><text:s/>(2.769,1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64.46" table:style-name="ce15">
            <text:p><text:s/>(4.364,46)</text:p>
          </table:table-cell>
          <table:table-cell office:value-type="float" office:value="11932.83" table:style-name="ce15">
            <text:p><text:s/>11.932,8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ERNANDA BERTONI STRENGARI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TOMÁS BAWDEN DE CASTRO SILVA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string" table:style-name="ce15">
            <text:p/>
          </table:table-cell>
          <table:table-cell office:value-type="float" office:value="-20.46" table:style-name="ce15">
            <text:p><text:s/>(20,4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.46" table:style-name="ce15">
            <text:p><text:s/>(20,46)</text:p>
          </table:table-cell>
          <table:table-cell office:value-type="float" office:value="2345.86" table:style-name="ce15">
            <text:p><text:s/>2.345,8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ERNANDA DA SILVA CARDOSO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20008.05" table:style-name="ce15">
            <text:p><text:s/>20.008,0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88.09" table:style-name="ce15">
            <text:p><text:s/>88,09<text:s/></text:p>
          </table:table-cell>
          <table:table-cell office:value-type="string" table:style-name="ce15">
            <text:p/>
          </table:table-cell>
          <table:table-cell office:value-type="float" office:value="21501.96" table:style-name="ce15">
            <text:p><text:s/>21.501,96<text:s/></text:p>
          </table:table-cell>
          <table:table-cell office:value-type="float" office:value="-2806.39" table:style-name="ce15">
            <text:p><text:s/>(2.806,39)</text:p>
          </table:table-cell>
          <table:table-cell office:value-type="float" office:value="-3861.1" table:style-name="ce15">
            <text:p><text:s/>(3.861,1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667.49" table:style-name="ce15">
            <text:p><text:s/>(6.667,49)</text:p>
          </table:table-cell>
          <table:table-cell office:value-type="float" office:value="14834.47" table:style-name="ce15">
            <text:p><text:s/>14.834,4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ERNANDA GUIMARÃES MEILSMIDTH SANTOS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DO PROCESSO JUDICIAL ELETRÔNICO</text:p>
          </table:table-cell>
          <table:table-cell office:value-type="float" office:value="11425.58" table:style-name="ce15">
            <text:p><text:s/>11.425,58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780.09" table:style-name="ce15">
            <text:p><text:s/>780,09<text:s/></text:p>
          </table:table-cell>
          <table:table-cell office:value-type="string" table:style-name="ce15">
            <text:p/>
          </table:table-cell>
          <table:table-cell office:value-type="float" office:value="15977.81" table:style-name="ce15">
            <text:p><text:s/>15.977,8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706.11" table:style-name="ce15">
            <text:p><text:s/>(2.706,1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83.35" table:style-name="ce15">
            <text:p><text:s/>(3.583,35)</text:p>
          </table:table-cell>
          <table:table-cell office:value-type="float" office:value="12394.46" table:style-name="ce15">
            <text:p><text:s/>12.394,4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ERNANDA MOREIRA DA SILVA</text:p>
          </table:table-cell>
          <table:table-cell office:value-type="string" table:style-name="ce11">
            <text:p>TÉCNICO JUDICIÁRIO - NÍVEL MÉDIO B8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0409.959999999999" table:style-name="ce15">
            <text:p><text:s/>10.409,9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533.83000000000004" table:style-name="ce15">
            <text:p><text:s/>533,83<text:s/></text:p>
          </table:table-cell>
          <table:table-cell office:value-type="string" table:style-name="ce15">
            <text:p/>
          </table:table-cell>
          <table:table-cell office:value-type="float" office:value="12349.61" table:style-name="ce15">
            <text:p><text:s/>12.349,61<text:s/></text:p>
          </table:table-cell>
          <table:table-cell office:value-type="float" office:value="-1291.97" table:style-name="ce15">
            <text:p><text:s/>(1.291,97)</text:p>
          </table:table-cell>
          <table:table-cell office:value-type="float" office:value="-1784.89" table:style-name="ce15">
            <text:p><text:s/>(1.784,8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76.86" table:style-name="ce15">
            <text:p><text:s/>(3.076,86)</text:p>
          </table:table-cell>
          <table:table-cell office:value-type="float" office:value="9272.75" table:style-name="ce15">
            <text:p><text:s/>9.272,7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ERNANDA ROSA MACHAD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12585.08" table:style-name="ce15">
            <text:p><text:s/>12.585,0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4186.8500000000004" table:style-name="ce15">
            <text:p><text:s/>4.186,85<text:s/></text:p>
          </table:table-cell>
          <table:table-cell office:value-type="string" table:style-name="ce15">
            <text:p/>
          </table:table-cell>
          <table:table-cell office:value-type="float" office:value="18177.75" table:style-name="ce15">
            <text:p><text:s/>18.177,75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656.21" table:style-name="ce15">
            <text:p><text:s/>(2.656,2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33.45" table:style-name="ce15">
            <text:p><text:s/>(3.533,45)</text:p>
          </table:table-cell>
          <table:table-cell office:value-type="float" office:value="14644.3" table:style-name="ce15">
            <text:p><text:s/>14.644,3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ERNANDO AUGUSTO TONATTO REZENDE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11673.44" table:style-name="ce15">
            <text:p><text:s/>11.673,44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297.84" table:style-name="ce15">
            <text:p><text:s/>2.297,84<text:s/></text:p>
          </table:table-cell>
          <table:table-cell office:value-type="float" office:value="60.44" table:style-name="ce15">
            <text:p><text:s/>60,44<text:s/></text:p>
          </table:table-cell>
          <table:table-cell office:value-type="string" table:style-name="ce15">
            <text:p/>
          </table:table-cell>
          <table:table-cell office:value-type="float" office:value="16088" table:style-name="ce15">
            <text:p><text:s/>16.088,00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508.66" table:style-name="ce15">
            <text:p><text:s/>(2.508,6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85.9" table:style-name="ce15">
            <text:p><text:s/>(3.385,90)</text:p>
          </table:table-cell>
          <table:table-cell office:value-type="float" office:value="12702.1" table:style-name="ce15">
            <text:p><text:s/>12.702,1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ERNANDO CAMILO DE CARVALHO</text:p>
          </table:table-cell>
          <table:table-cell office:value-type="string" table:style-name="ce11">
            <text:p>JUIZ CLASSISTA</text:p>
          </table:table-cell>
          <table:table-cell office:value-type="string" table:style-name="ce11">
            <text:p>INATIVO</text:p>
          </table:table-cell>
          <table:table-cell office:value-type="float" office:value="9033.34" table:style-name="ce15">
            <text:p><text:s/>9.033,34<text:s/></text:p>
          </table:table-cell>
          <table:table-cell office:value-type="float" office:value="479.04" table:style-name="ce15">
            <text:p><text:s/>479,0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9512.3799999999992" table:style-name="ce15">
            <text:p><text:s/>9.512,38<text:s/></text:p>
          </table:table-cell>
          <table:table-cell office:value-type="float" office:value="-290.72000000000003" table:style-name="ce15">
            <text:p><text:s/>(290,72)</text:p>
          </table:table-cell>
          <table:table-cell office:value-type="float" office:value="-1143" table:style-name="ce15">
            <text:p><text:s/>(1.143,0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433.72" table:style-name="ce15">
            <text:p><text:s/>(1.433,72)</text:p>
          </table:table-cell>
          <table:table-cell office:value-type="float" office:value="8078.66" table:style-name="ce15">
            <text:p><text:s/>8.078,6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ERNANDO PEREIRA DA SILV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DIVISÃO DE SEGURANÇA INSTITUCIONAL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ERNANDO SÉRGIO TEIXEIRA RODRIGUES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7426.85" table:style-name="ce15">
            <text:p><text:s/>7.426,8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7426.85" table:style-name="ce15">
            <text:p><text:s/>7.426,85<text:s/></text:p>
          </table:table-cell>
          <table:table-cell office:value-type="float" office:value="-552.58000000000004" table:style-name="ce15">
            <text:p><text:s/>(552,58)</text:p>
          </table:table-cell>
          <table:table-cell office:value-type="float" office:value="-1021.06" table:style-name="ce15">
            <text:p><text:s/>(1.021,0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573.64" table:style-name="ce15">
            <text:p><text:s/>(1.573,64)</text:p>
          </table:table-cell>
          <table:table-cell office:value-type="float" office:value="5853.21" table:style-name="ce15">
            <text:p><text:s/>5.853,2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LÁVIA CORRÊA MARTINS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DIVISÃO DE GOVERNANÇA DE CONTRATAÇÕES</text:p>
          </table:table-cell>
          <table:table-cell office:value-type="float" office:value="20505.810000000001" table:style-name="ce15">
            <text:p><text:s/>20.505,81<text:s/></text:p>
          </table:table-cell>
          <table:table-cell office:value-type="string" table:style-name="ce15">
            <text:p/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float" office:value="535.9" table:style-name="ce15">
            <text:p><text:s/>535,90<text:s/></text:p>
          </table:table-cell>
          <table:table-cell office:value-type="float" office:value="23909.34" table:style-name="ce15">
            <text:p><text:s/>23.909,34<text:s/></text:p>
          </table:table-cell>
          <table:table-cell office:value-type="float" office:value="-2961.82" table:style-name="ce15">
            <text:p><text:s/>(2.961,82)</text:p>
          </table:table-cell>
          <table:table-cell office:value-type="float" office:value="-4273.83" table:style-name="ce15">
            <text:p><text:s/>(4.273,8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235.65" table:style-name="ce15">
            <text:p><text:s/>(7.235,65)</text:p>
          </table:table-cell>
          <table:table-cell office:value-type="float" office:value="16673.689999999999" table:style-name="ce15">
            <text:p><text:s/>16.673,6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LAVIO AUGUSTO DA SILVA CORDEIRO</text:p>
          </table:table-cell>
          <table:table-cell office:value-type="string" table:style-name="ce11">
            <text:p>ANALISTA JUDICIÁRIO - NÍVEL SUPERIOR A1</text:p>
          </table:table-cell>
          <table:table-cell office:value-type="string" table:style-name="ce11">
            <text:p>DIVISÃO DE GOVERNANÇA DE CONTRATAÇÕES</text:p>
          </table:table-cell>
          <table:table-cell office:value-type="float" office:value="13725.22" table:style-name="ce15">
            <text:p><text:s/>13.725,2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131.04" table:style-name="ce15">
            <text:p><text:s/>15.131,04<text:s/></text:p>
          </table:table-cell>
          <table:table-cell office:value-type="float" office:value="-1778.04" table:style-name="ce15">
            <text:p><text:s/>(1.778,04)</text:p>
          </table:table-cell>
          <table:table-cell office:value-type="float" office:value="-2416.11" table:style-name="ce15">
            <text:p><text:s/>(2.416,1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94.1499999999996" table:style-name="ce15">
            <text:p><text:s/>(4.194,15)</text:p>
          </table:table-cell>
          <table:table-cell office:value-type="float" office:value="10936.89" table:style-name="ce15">
            <text:p><text:s/>10.936,8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LÁVIO DE CARVALHO E CASTR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string" table:style-name="ce15">
            <text:p/>
          </table:table-cell>
          <table:table-cell office:value-type="float" office:value="-34.68" table:style-name="ce15">
            <text:p><text:s/>(34,6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.68" table:style-name="ce15">
            <text:p><text:s/>(34,68)</text:p>
          </table:table-cell>
          <table:table-cell office:value-type="float" office:value="2331.64" table:style-name="ce15">
            <text:p><text:s/>2.331,6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LÁVIO PEREIRA DA SILV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MANDADOS JUDICIAIS</text:p>
          </table:table-cell>
          <table:table-cell office:value-type="float" office:value="12334.01" table:style-name="ce15">
            <text:p><text:s/>12.334,01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277.36" table:style-name="ce15">
            <text:p><text:s/>277,36<text:s/></text:p>
          </table:table-cell>
          <table:table-cell office:value-type="string" table:style-name="ce15">
            <text:p/>
          </table:table-cell>
          <table:table-cell office:value-type="float" office:value="16383.51" table:style-name="ce15">
            <text:p><text:s/>16.383,5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827.72" table:style-name="ce15">
            <text:p><text:s/>(2.827,7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04.96" table:style-name="ce15">
            <text:p><text:s/>(3.704,96)</text:p>
          </table:table-cell>
          <table:table-cell office:value-type="float" office:value="12678.55" table:style-name="ce15">
            <text:p><text:s/>12.678,5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RANCINE DAIANE LINHARES DOS SANTOS</text:p>
          </table:table-cell>
          <table:table-cell office:value-type="string" table:style-name="ce11">
            <text:p>AUXILIAR JUDICIÁRIO - NÍVEL FUNDAMENTAL C13</text:p>
          </table:table-cell>
          <table:table-cell office:value-type="string" table:style-name="ce11">
            <text:p>VARA DO TRABALHO DE RIO BRILHANTE</text:p>
          </table:table-cell>
          <table:table-cell office:value-type="float" office:value="7243.33" table:style-name="ce15">
            <text:p><text:s/>7.243,3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8649.15" table:style-name="ce15">
            <text:p><text:s/>8.649,15<text:s/></text:p>
          </table:table-cell>
          <table:table-cell office:value-type="float" office:value="-827.97" table:style-name="ce15">
            <text:p><text:s/>(827,97)</text:p>
          </table:table-cell>
          <table:table-cell office:value-type="float" office:value="-894.86" table:style-name="ce15">
            <text:p><text:s/>(894,8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722.83" table:style-name="ce15">
            <text:p><text:s/>(1.722,83)</text:p>
          </table:table-cell>
          <table:table-cell office:value-type="float" office:value="6926.32" table:style-name="ce15">
            <text:p><text:s/>6.926,32<text:s/></text:p>
          </table:table-cell>
          <table:table-cell office:value-type="string" table:style-name="ce15">
            <text:p/>
          </table:table-cell>
          <table:table-cell office:value-type="float" office:value="1074.22" table:style-name="ce17">
            <text:p><text:s/>1.074,2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RANCISCO ARAÚJO DE VASCONCELO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3334.05" table:style-name="ce15">
            <text:p><text:s/>23.334,05<text:s/></text:p>
          </table:table-cell>
          <table:table-cell office:value-type="float" office:value="5086.3999999999996" table:style-name="ce15">
            <text:p><text:s/>5.086,4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8420.45" table:style-name="ce15">
            <text:p><text:s/>28.420,45<text:s/></text:p>
          </table:table-cell>
          <table:table-cell office:value-type="float" office:value="-3411.35" table:style-name="ce15">
            <text:p><text:s/>(3.411,35)</text:p>
          </table:table-cell>
          <table:table-cell office:value-type="float" office:value="-5380.27" table:style-name="ce15">
            <text:p><text:s/>(5.380,2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791.6200000000008" table:style-name="ce15">
            <text:p><text:s/>(8.791,62)</text:p>
          </table:table-cell>
          <table:table-cell office:value-type="float" office:value="19628.830000000002" table:style-name="ce15">
            <text:p><text:s/>19.628,8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RANCISCO ARAUJO SOBRINH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1981.45" table:style-name="ce15">
            <text:p><text:s/>1.981,4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315.46" table:style-name="ce15">
            <text:p><text:s/>14.315,46<text:s/></text:p>
          </table:table-cell>
          <table:table-cell office:value-type="float" office:value="-1016.34" table:style-name="ce15">
            <text:p><text:s/>(1.016,34)</text:p>
          </table:table-cell>
          <table:table-cell office:value-type="float" office:value="-2264.3000000000002" table:style-name="ce15">
            <text:p><text:s/>(2.264,3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80.64" table:style-name="ce15">
            <text:p><text:s/>(3.280,64)</text:p>
          </table:table-cell>
          <table:table-cell office:value-type="float" office:value="11034.82" table:style-name="ce15">
            <text:p><text:s/>11.034,8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RANCISCO DAS CHAGAS BRANDÃO DA COSTA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2240.42" table:style-name="ce15">
            <text:p><text:s/>2.240,42<text:s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385.29" table:style-name="ce15">
            <text:p><text:s/>385,29<text:s/></text:p>
          </table:table-cell>
          <table:table-cell office:value-type="string" table:style-name="ce15">
            <text:p/>
          </table:table-cell>
          <table:table-cell office:value-type="float" office:value="25558.1" table:style-name="ce15">
            <text:p><text:s/>25.558,10<text:s/></text:p>
          </table:table-cell>
          <table:table-cell office:value-type="float" office:value="-1946.37" table:style-name="ce15">
            <text:p><text:s/>(1.946,37)</text:p>
          </table:table-cell>
          <table:table-cell office:value-type="float" office:value="-3241.29" table:style-name="ce15">
            <text:p><text:s/>(3.241,2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187.66" table:style-name="ce15">
            <text:p><text:s/>(5.187,66)</text:p>
          </table:table-cell>
          <table:table-cell office:value-type="float" office:value="20370.439999999999" table:style-name="ce15">
            <text:p><text:s/>20.370,4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RANCISCO DE ASSIS RODRIGU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024.52" table:style-name="ce15">
            <text:p><text:s/>2.024,5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484.39" table:style-name="ce15">
            <text:p><text:s/>14.484,39<text:s/></text:p>
          </table:table-cell>
          <table:table-cell office:value-type="float" office:value="-1044.21" table:style-name="ce15">
            <text:p><text:s/>(1.044,21)</text:p>
          </table:table-cell>
          <table:table-cell office:value-type="float" office:value="-2670.28" table:style-name="ce15">
            <text:p><text:s/>(2.670,2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14.49" table:style-name="ce15">
            <text:p><text:s/>(3.714,49)</text:p>
          </table:table-cell>
          <table:table-cell office:value-type="float" office:value="10769.9" table:style-name="ce15">
            <text:p><text:s/>10.769,9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RANCISCO DE PAULA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SÃO GABRIEL DO OESTE E 2º NÚCLEO DE JUSTIÇA 4.0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60.39" table:style-name="ce15">
            <text:p><text:s/>60,39<text:s/></text:p>
          </table:table-cell>
          <table:table-cell office:value-type="string" table:style-name="ce15">
            <text:p/>
          </table:table-cell>
          <table:table-cell office:value-type="float" office:value="15182.63" table:style-name="ce15">
            <text:p><text:s/>15.182,63<text:s/></text:p>
          </table:table-cell>
          <table:table-cell office:value-type="float" office:value="-322.26" table:style-name="ce15">
            <text:p><text:s/>(322,26)</text:p>
          </table:table-cell>
          <table:table-cell office:value-type="float" office:value="-2709.76" table:style-name="ce15">
            <text:p><text:s/>(2.709,7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32.02" table:style-name="ce15">
            <text:p><text:s/>(3.032,02)</text:p>
          </table:table-cell>
          <table:table-cell office:value-type="float" office:value="12150.61" table:style-name="ce15">
            <text:p><text:s/>12.150,61<text:s/></text:p>
          </table:table-cell>
          <table:table-cell office:value-type="string" table:style-name="ce15">
            <text:p/>
          </table:table-cell>
          <table:table-cell office:value-type="float" office:value="520.74" table:style-name="ce17">
            <text:p><text:s/>520,74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RANCISCO DEMONTIE GONÇALVES MACED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3416.65" table:style-name="ce15">
            <text:p><text:s/>23.416,6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481.7" table:style-name="ce15">
            <text:p><text:s/>3.481,7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6898.35" table:style-name="ce15">
            <text:p><text:s/>26.898,35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276.84" table:style-name="ce15">
            <text:p><text:s/>(5.276,8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54.08" table:style-name="ce15">
            <text:p><text:s/>(6.154,08)</text:p>
          </table:table-cell>
          <table:table-cell office:value-type="float" office:value="20744.27" table:style-name="ce15">
            <text:p><text:s/>20.744,2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RANCISLENY DA SILVA ALVES GARCIA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CORUMBÁ</text:p>
          </table:table-cell>
          <table:table-cell office:value-type="float" office:value="12658.39" table:style-name="ce15">
            <text:p><text:s/>12.658,39<text:s/></text:p>
          </table:table-cell>
          <table:table-cell office:value-type="string" table:style-name="ce15">
            <text:p/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7175.52" table:style-name="ce15">
            <text:p><text:s/>7.175,52<text:s/></text:p>
          </table:table-cell>
          <table:table-cell office:value-type="string" table:style-name="ce15">
            <text:p/>
          </table:table-cell>
          <table:table-cell office:value-type="float" office:value="30155.4" table:style-name="ce15">
            <text:p><text:s/>30.155,40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602.01" table:style-name="ce15">
            <text:p><text:s/>(5.602,0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479.25" table:style-name="ce15">
            <text:p><text:s/>(6.479,25)</text:p>
          </table:table-cell>
          <table:table-cell office:value-type="float" office:value="23676.15" table:style-name="ce15">
            <text:p><text:s/>23.676,15<text:s/></text:p>
          </table:table-cell>
          <table:table-cell office:value-type="string" table:style-name="ce15">
            <text:p/>
          </table:table-cell>
          <table:table-cell office:value-type="float" office:value="849.98" table:style-name="ce17">
            <text:p><text:s/>849,9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REDERICO GUILHERME DE ROSA SILVA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3952.39" table:style-name="ce15">
            <text:p><text:s/>3.952,39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9924.7" table:style-name="ce15">
            <text:p><text:s/>19.924,70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673.74" table:style-name="ce15">
            <text:p><text:s/>(3.673,7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50.9799999999996" table:style-name="ce15">
            <text:p><text:s/>(4.550,98)</text:p>
          </table:table-cell>
          <table:table-cell office:value-type="float" office:value="15373.72" table:style-name="ce15">
            <text:p><text:s/>15.373,7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ABRIEL FERNANDES FERREIRA TAVARES</text:p>
          </table:table-cell>
          <table:table-cell office:value-type="string" table:style-name="ce11">
            <text:p>ANALISTA JUDICIÁRIO - NÍVEL SUPERIOR A4</text:p>
          </table:table-cell>
          <table:table-cell office:value-type="string" table:style-name="ce11">
            <text:p>SETOR DE COORDENAÇÃO DE CARTAS PRECATÓRIAS E MANDADOS JUDICIAIS DE DOURADOS</text:p>
          </table:table-cell>
          <table:table-cell office:value-type="float" office:value="16964.14" table:style-name="ce15">
            <text:p><text:s/>16.964,1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689.29" table:style-name="ce15">
            <text:p><text:s/>3.689,29<text:s/></text:p>
          </table:table-cell>
          <table:table-cell office:value-type="float" office:value="320.08" table:style-name="ce15">
            <text:p><text:s/>320,08<text:s/></text:p>
          </table:table-cell>
          <table:table-cell office:value-type="string" table:style-name="ce15">
            <text:p/>
          </table:table-cell>
          <table:table-cell office:value-type="float" office:value="20973.51" table:style-name="ce15">
            <text:p><text:s/>20.973,5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333.49" table:style-name="ce15">
            <text:p><text:s/>(3.333,4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10.7299999999996" table:style-name="ce15">
            <text:p><text:s/>(4.210,73)</text:p>
          </table:table-cell>
          <table:table-cell office:value-type="float" office:value="16762.78" table:style-name="ce15">
            <text:p><text:s/>16.762,7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ABRIEL INDIO GELLER DORNELLES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VARA DO TRABALHO DE AMAMBAI</text:p>
          </table:table-cell>
          <table:table-cell office:value-type="float" office:value="22734.59" table:style-name="ce15">
            <text:p><text:s/>22.734,5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97.84" table:style-name="ce15">
            <text:p><text:s/>2.297,84<text:s/></text:p>
          </table:table-cell>
          <table:table-cell office:value-type="float" office:value="200.18" table:style-name="ce15">
            <text:p><text:s/>200,18<text:s/></text:p>
          </table:table-cell>
          <table:table-cell office:value-type="string" table:style-name="ce15">
            <text:p/>
          </table:table-cell>
          <table:table-cell office:value-type="float" office:value="25232.61" table:style-name="ce15">
            <text:p><text:s/>25.232,6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089.2700000000004" table:style-name="ce15">
            <text:p><text:s/>(5.089,2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66.51" table:style-name="ce15">
            <text:p><text:s/>(5.966,51)</text:p>
          </table:table-cell>
          <table:table-cell office:value-type="float" office:value="19266.099999999999" table:style-name="ce15">
            <text:p><text:s/>19.266,1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ABRIEL VALIM DA SILV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COORDENADORIA DE COMUNICAÇÃO SOCIAL</text:p>
          </table:table-cell>
          <table:table-cell office:value-type="float" office:value="8046.84" table:style-name="ce15">
            <text:p><text:s/>8.046,8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9452.66" table:style-name="ce15">
            <text:p><text:s/>9.452,6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092.6400000000001" table:style-name="ce15">
            <text:p><text:s/>(1.092,6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969.88" table:style-name="ce15">
            <text:p><text:s/>(1.969,88)</text:p>
          </table:table-cell>
          <table:table-cell office:value-type="float" office:value="7482.78" table:style-name="ce15">
            <text:p><text:s/>7.482,7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ALENO CAMPELO RIBEIR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O TRIBUNAL PLEN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225.9" table:style-name="ce15">
            <text:p><text:s/>3.225,90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267.42" table:style-name="ce15">
            <text:p><text:s/>267,42<text:s/></text:p>
          </table:table-cell>
          <table:table-cell office:value-type="string" table:style-name="ce15">
            <text:p/>
          </table:table-cell>
          <table:table-cell office:value-type="float" office:value="18820.82" table:style-name="ce15">
            <text:p><text:s/>18.820,82<text:s/></text:p>
          </table:table-cell>
          <table:table-cell office:value-type="float" office:value="-2108.98" table:style-name="ce15">
            <text:p><text:s/>(2.108,98)</text:p>
          </table:table-cell>
          <table:table-cell office:value-type="float" office:value="-2726.36" table:style-name="ce15">
            <text:p><text:s/>(2.726,3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35.34" table:style-name="ce15">
            <text:p><text:s/>(4.835,34)</text:p>
          </table:table-cell>
          <table:table-cell office:value-type="float" office:value="13985.48" table:style-name="ce15">
            <text:p><text:s/>13.985,4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EISA MENANI SILVA REGHINI</text:p>
          </table:table-cell>
          <table:table-cell office:value-type="string" table:style-name="ce11">
            <text:p>ANALISTA JUDICIÁRIO - NÍVEL SUPERIOR B8</text:p>
          </table:table-cell>
          <table:table-cell office:value-type="string" table:style-name="ce11">
            <text:p/>
          </table:table-cell>
          <table:table-cell office:value-type="float" office:value="19683.43" table:style-name="ce15">
            <text:p><text:s/>19.683,4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86.66" table:style-name="ce15">
            <text:p><text:s/>86,66<text:s/></text:p>
          </table:table-cell>
          <table:table-cell office:value-type="string" table:style-name="ce15">
            <text:p/>
          </table:table-cell>
          <table:table-cell office:value-type="float" office:value="21175.91" table:style-name="ce15">
            <text:p><text:s/>21.175,9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915.08" table:style-name="ce15">
            <text:p><text:s/>(3.915,0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92.32" table:style-name="ce15">
            <text:p><text:s/>(4.792,32)</text:p>
          </table:table-cell>
          <table:table-cell office:value-type="float" office:value="16383.59" table:style-name="ce15">
            <text:p><text:s/>16.383,5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ERALDO DA ROCH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1595.34" table:style-name="ce15">
            <text:p><text:s/>1.595,34<text:s/></text:p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54.85" table:style-name="ce15">
            <text:p><text:s/>54,85<text:s/></text:p>
          </table:table-cell>
          <table:table-cell office:value-type="string" table:style-name="ce15">
            <text:p/>
          </table:table-cell>
          <table:table-cell office:value-type="float" office:value="15515.88" table:style-name="ce15">
            <text:p><text:s/>15.515,88<text:s/></text:p>
          </table:table-cell>
          <table:table-cell office:value-type="float" office:value="-1595.34" table:style-name="ce15">
            <text:p><text:s/>(1.595,34)</text:p>
          </table:table-cell>
          <table:table-cell office:value-type="float" office:value="-2557.1" table:style-name="ce15">
            <text:p><text:s/>(2.557,1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52.4399999999996" table:style-name="ce15">
            <text:p><text:s/>(4.152,44)</text:p>
          </table:table-cell>
          <table:table-cell office:value-type="float" office:value="11363.44" table:style-name="ce15">
            <text:p><text:s/>11.363,4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ERALDO DA ROCH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ERSON MARTINS DE OLIVEIRA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ADMINISTRATIVA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3351.38" table:style-name="ce15">
            <text:p><text:s/>3.351,38<text:s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515.72" table:style-name="ce15">
            <text:p><text:s/>515,72<text:s/></text:p>
          </table:table-cell>
          <table:table-cell office:value-type="string" table:style-name="ce15">
            <text:p/>
          </table:table-cell>
          <table:table-cell office:value-type="float" office:value="26799.49" table:style-name="ce15">
            <text:p><text:s/>26.799,4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197.49" table:style-name="ce15">
            <text:p><text:s/>(5.197,4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74.73" table:style-name="ce15">
            <text:p><text:s/>(6.074,73)</text:p>
          </table:table-cell>
          <table:table-cell office:value-type="float" office:value="20724.759999999998" table:style-name="ce15">
            <text:p><text:s/>20.724,7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ESLAINE PEREZ MAQUERTE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3119.12" table:style-name="ce15">
            <text:p><text:s/>3.119,12<text:s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319.01" table:style-name="ce15">
            <text:p><text:s/>319,01<text:s/></text:p>
          </table:table-cell>
          <table:table-cell office:value-type="string" table:style-name="ce15">
            <text:p/>
          </table:table-cell>
          <table:table-cell office:value-type="float" office:value="23805.18" table:style-name="ce15">
            <text:p><text:s/>23.805,18<text:s/></text:p>
          </table:table-cell>
          <table:table-cell office:value-type="float" office:value="-2091.36" table:style-name="ce15">
            <text:p><text:s/>(2.091,36)</text:p>
          </table:table-cell>
          <table:table-cell office:value-type="float" office:value="-1124.6400000000001" table:style-name="ce15">
            <text:p><text:s/>(1.124,6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16" table:style-name="ce15">
            <text:p><text:s/>(3.216,00)</text:p>
          </table:table-cell>
          <table:table-cell office:value-type="float" office:value="20589.18" table:style-name="ce15">
            <text:p><text:s/>20.589,1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ÉSSICA DAMÁSIO CABRAL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ÇÃO DE SUSTENTABILIDADE</text:p>
          </table:table-cell>
          <table:table-cell office:value-type="float" office:value="8298.2999999999993" table:style-name="ce15">
            <text:p><text:s/>8.298,3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864.15" table:style-name="ce15">
            <text:p><text:s/>864,15<text:s/></text:p>
          </table:table-cell>
          <table:table-cell office:value-type="string" table:style-name="ce15">
            <text:p/>
          </table:table-cell>
          <table:table-cell office:value-type="float" office:value="10568.27" table:style-name="ce15">
            <text:p><text:s/>10.568,2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370.39" table:style-name="ce15">
            <text:p><text:s/>(1.370,3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247.63" table:style-name="ce15">
            <text:p><text:s/>(2.247,63)</text:p>
          </table:table-cell>
          <table:table-cell office:value-type="float" office:value="8320.64" table:style-name="ce15">
            <text:p><text:s/>8.320,6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IANNINE ROBERTA MARCELINO DE SOUZA FRANÇ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13240.19" table:style-name="ce15">
            <text:p><text:s/>13.240,1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553.83000000000004" table:style-name="ce15">
            <text:p><text:s/>553,83<text:s/></text:p>
          </table:table-cell>
          <table:table-cell office:value-type="string" table:style-name="ce15">
            <text:p/>
          </table:table-cell>
          <table:table-cell office:value-type="float" office:value="15199.84" table:style-name="ce15">
            <text:p><text:s/>15.199,84<text:s/></text:p>
          </table:table-cell>
          <table:table-cell office:value-type="float" office:value="-1613.59" table:style-name="ce15">
            <text:p><text:s/>(1.613,59)</text:p>
          </table:table-cell>
          <table:table-cell office:value-type="float" office:value="-2359.9499999999998" table:style-name="ce15">
            <text:p><text:s/>(2.359,9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73.54" table:style-name="ce15">
            <text:p><text:s/>(3.973,54)</text:p>
          </table:table-cell>
          <table:table-cell office:value-type="float" office:value="11226.3" table:style-name="ce15">
            <text:p><text:s/>11.226,3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ILBERTO TULLER ESPOSITO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O PROCESSO JUDICIAL ELETRÔNICO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2725.58" table:style-name="ce15">
            <text:p><text:s/>2.725,58<text:s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737.980000000003" table:style-name="ce15">
            <text:p><text:s/>33.737,9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7624.33" table:style-name="ce15">
            <text:p><text:s/>(7.624,3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501.57" table:style-name="ce15">
            <text:p><text:s/>(8.501,57)</text:p>
          </table:table-cell>
          <table:table-cell office:value-type="float" office:value="25236.41" table:style-name="ce15">
            <text:p><text:s/>25.236,4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ILMAR RODRIGUES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12485.04" table:style-name="ce15">
            <text:p><text:s/>12.485,04<text:s/></text:p>
          </table:table-cell>
          <table:table-cell office:value-type="float" office:value="3801.36" table:style-name="ce15">
            <text:p><text:s/>3.801,36<text:s/></text:p>
          </table:table-cell>
          <table:table-cell office:value-type="float" office:value="7842.8" table:style-name="ce15">
            <text:p><text:s/>7.842,80<text:s/></text:p>
          </table:table-cell>
          <table:table-cell office:value-type="float" office:value="2297.84" table:style-name="ce15">
            <text:p><text:s/>2.297,84<text:s/></text:p>
          </table:table-cell>
          <table:table-cell office:value-type="float" office:value="389.25" table:style-name="ce15">
            <text:p><text:s/>389,25<text:s/></text:p>
          </table:table-cell>
          <table:table-cell office:value-type="string" table:style-name="ce15">
            <text:p/>
          </table:table-cell>
          <table:table-cell office:value-type="float" office:value="26816.29" table:style-name="ce15">
            <text:p><text:s/>26.816,2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258.62" table:style-name="ce15">
            <text:p><text:s/>(5.258,6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35.86" table:style-name="ce15">
            <text:p><text:s/>(6.135,86)</text:p>
          </table:table-cell>
          <table:table-cell office:value-type="float" office:value="20680.43" table:style-name="ce15">
            <text:p><text:s/>20.680,4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ILSON DO ESPÍRITO SANTO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3579.78" table:style-name="ce15">
            <text:p><text:s/>3.579,78<text:s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288.3" table:style-name="ce15">
            <text:p><text:s/>288,30<text:s/></text:p>
          </table:table-cell>
          <table:table-cell office:value-type="string" table:style-name="ce15">
            <text:p/>
          </table:table-cell>
          <table:table-cell office:value-type="float" office:value="26699.78" table:style-name="ce15">
            <text:p><text:s/>26.699,7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609.54" table:style-name="ce15">
            <text:p><text:s/>(5.609,5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486.78" table:style-name="ce15">
            <text:p><text:s/>(6.486,78)</text:p>
          </table:table-cell>
          <table:table-cell office:value-type="float" office:value="20213" table:style-name="ce15">
            <text:p><text:s/>20.213,0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ILZA NÚRIA BRANDÃO MARRONI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649.599999999999" table:style-name="ce15">
            <text:p><text:s/>20.649,60<text:s/></text:p>
          </table:table-cell>
          <table:table-cell office:value-type="float" office:value="3397.44" table:style-name="ce15">
            <text:p><text:s/>3.397,4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4047.040000000001" table:style-name="ce15">
            <text:p><text:s/>24.047,04<text:s/></text:p>
          </table:table-cell>
          <table:table-cell office:value-type="float" office:value="-2622.05" table:style-name="ce15">
            <text:p><text:s/>(2.622,05)</text:p>
          </table:table-cell>
          <table:table-cell office:value-type="float" office:value="-4970.38" table:style-name="ce15">
            <text:p><text:s/>(4.970,3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92.43" table:style-name="ce15">
            <text:p><text:s/>(7.592,43)</text:p>
          </table:table-cell>
          <table:table-cell office:value-type="float" office:value="16454.61" table:style-name="ce15">
            <text:p><text:s/>16.454,6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IOVANNI EVERSON CARLIN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VARA DO TRABALHO DE JARDIM</text:p>
          </table:table-cell>
          <table:table-cell office:value-type="float" office:value="23416.65" table:style-name="ce15">
            <text:p><text:s/>23.416,6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7805.55" table:style-name="ce15">
            <text:p><text:s/>7.805,55<text:s/></text:p>
          </table:table-cell>
          <table:table-cell office:value-type="string" table:style-name="ce15">
            <text:p/>
          </table:table-cell>
          <table:table-cell office:value-type="float" office:value="32628.02" table:style-name="ce15">
            <text:p><text:s/>32.628,02<text:s/></text:p>
          </table:table-cell>
          <table:table-cell office:value-type="float" office:value="-3381.65" table:style-name="ce15">
            <text:p><text:s/>(3.381,65)</text:p>
          </table:table-cell>
          <table:table-cell office:value-type="float" office:value="-5917.44" table:style-name="ce15">
            <text:p><text:s/>(5.917,4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299.09" table:style-name="ce15">
            <text:p><text:s/>(9.299,09)</text:p>
          </table:table-cell>
          <table:table-cell office:value-type="float" office:value="23328.93" table:style-name="ce15">
            <text:p><text:s/>23.328,9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ISELA VELASQUE RODRIGU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9471.43" table:style-name="ce15">
            <text:p><text:s/>9.471,4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9471.43" table:style-name="ce15">
            <text:p><text:s/>9.471,43<text:s/></text:p>
          </table:table-cell>
          <table:table-cell office:value-type="float" office:value="-284.77999999999997" table:style-name="ce15">
            <text:p><text:s/>(284,78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84.77999999999997" table:style-name="ce15">
            <text:p><text:s/>(284,78)</text:p>
          </table:table-cell>
          <table:table-cell office:value-type="float" office:value="9186.65" table:style-name="ce15">
            <text:p><text:s/>9.186,6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ISELE FERRAZ DE ARAÚJ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12610.9" table:style-name="ce15">
            <text:p><text:s/>12.610,90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276.74" table:style-name="ce15">
            <text:p><text:s/>276,74<text:s/></text:p>
          </table:table-cell>
          <table:table-cell office:value-type="string" table:style-name="ce15">
            <text:p/>
          </table:table-cell>
          <table:table-cell office:value-type="float" office:value="16349.74" table:style-name="ce15">
            <text:p><text:s/>16.349,74<text:s/></text:p>
          </table:table-cell>
          <table:table-cell office:value-type="float" office:value="-1595.34" table:style-name="ce15">
            <text:p><text:s/>(1.595,34)</text:p>
          </table:table-cell>
          <table:table-cell office:value-type="float" office:value="-2568.98" table:style-name="ce15">
            <text:p><text:s/>(2.568,9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64.32" table:style-name="ce15">
            <text:p><text:s/>(4.164,32)</text:p>
          </table:table-cell>
          <table:table-cell office:value-type="float" office:value="12185.42" table:style-name="ce15">
            <text:p><text:s/>12.185,4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ISELE NOGUEIRA DE LIM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3334.05" table:style-name="ce15">
            <text:p><text:s/>23.334,0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39.9699999999998" table:style-name="ce15">
            <text:p><text:s/>2.339,97<text:s/></text:p>
          </table:table-cell>
          <table:table-cell office:value-type="float" office:value="102.73" table:style-name="ce15">
            <text:p><text:s/>102,73<text:s/></text:p>
          </table:table-cell>
          <table:table-cell office:value-type="string" table:style-name="ce15">
            <text:p/>
          </table:table-cell>
          <table:table-cell office:value-type="float" office:value="25776.75" table:style-name="ce15">
            <text:p><text:s/>25.776,75<text:s/></text:p>
          </table:table-cell>
          <table:table-cell office:value-type="float" office:value="-3381.65" table:style-name="ce15">
            <text:p><text:s/>(3.381,65)</text:p>
          </table:table-cell>
          <table:table-cell office:value-type="float" office:value="-4617.55" table:style-name="ce15">
            <text:p><text:s/>(4.617,5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999.2" table:style-name="ce15">
            <text:p><text:s/>(7.999,20)</text:p>
          </table:table-cell>
          <table:table-cell office:value-type="float" office:value="17777.55" table:style-name="ce15">
            <text:p><text:s/>17.777,5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ISELY DIAS AMARAL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PARANAÍBA</text:p>
          </table:table-cell>
          <table:table-cell office:value-type="float" office:value="2495.71" table:style-name="ce15">
            <text:p><text:s/>2.495,71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38.799999999999997" table:style-name="ce15">
            <text:p><text:s/>38,80<text:s/></text:p>
          </table:table-cell>
          <table:table-cell office:value-type="string" table:style-name="ce15">
            <text:p/>
          </table:table-cell>
          <table:table-cell office:value-type="float" office:value="5996.61" table:style-name="ce15">
            <text:p><text:s/>5.996,61<text:s/></text:p>
          </table:table-cell>
          <table:table-cell office:value-type="float" office:value="-349.4" table:style-name="ce15">
            <text:p><text:s/>(349,40)</text:p>
          </table:table-cell>
          <table:table-cell office:value-type="float" office:value="-309.45999999999998" table:style-name="ce15">
            <text:p><text:s/>(309,4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58.86" table:style-name="ce15">
            <text:p><text:s/>(658,86)</text:p>
          </table:table-cell>
          <table:table-cell office:value-type="float" office:value="5337.75" table:style-name="ce15">
            <text:p><text:s/>5.337,7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ISLAINE NUNES SOUZA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VARA DO TRABALHO DE CHAPADÃO DO SUL</text:p>
          </table:table-cell>
          <table:table-cell office:value-type="float" office:value="3156.51" table:style-name="ce15">
            <text:p><text:s/>3.156,51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903.14" table:style-name="ce15">
            <text:p><text:s/>2.903,14<text:s/></text:p>
          </table:table-cell>
          <table:table-cell office:value-type="float" office:value="138.32" table:style-name="ce15">
            <text:p><text:s/>138,32<text:s/></text:p>
          </table:table-cell>
          <table:table-cell office:value-type="string" table:style-name="ce15">
            <text:p/>
          </table:table-cell>
          <table:table-cell office:value-type="float" office:value="8254.25" table:style-name="ce15">
            <text:p><text:s/>8.254,25<text:s/></text:p>
          </table:table-cell>
          <table:table-cell office:value-type="float" office:value="-441.9" table:style-name="ce15">
            <text:p><text:s/>(441,90)</text:p>
          </table:table-cell>
          <table:table-cell office:value-type="float" office:value="-352.01" table:style-name="ce15">
            <text:p><text:s/>(352,0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93.91" table:style-name="ce15">
            <text:p><text:s/>(793,91)</text:p>
          </table:table-cell>
          <table:table-cell office:value-type="float" office:value="7460.34" table:style-name="ce15">
            <text:p><text:s/>7.460,34<text:s/></text:p>
          </table:table-cell>
          <table:table-cell office:value-type="string" table:style-name="ce15">
            <text:p/>
          </table:table-cell>
          <table:table-cell office:value-type="float" office:value="774.98" table:style-name="ce17">
            <text:p><text:s/>774,9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LAUBER BILHALBA DE ALMEID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4498.76" table:style-name="ce15">
            <text:p><text:s/>14.498,76<text:s/></text:p>
          </table:table-cell>
          <table:table-cell office:value-type="float" office:value="2376.92" table:style-name="ce15">
            <text:p><text:s/>2.376,92<text:s/></text:p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284.01" table:style-name="ce15">
            <text:p><text:s/>284,01<text:s/></text:p>
          </table:table-cell>
          <table:table-cell office:value-type="string" table:style-name="ce15">
            <text:p/>
          </table:table-cell>
          <table:table-cell office:value-type="float" office:value="18565.509999999998" table:style-name="ce15">
            <text:p><text:s/>18.565,51<text:s/></text:p>
          </table:table-cell>
          <table:table-cell office:value-type="float" office:value="-2000.37" table:style-name="ce15">
            <text:p><text:s/>(2.000,37)</text:p>
          </table:table-cell>
          <table:table-cell office:value-type="float" office:value="-3221.35" table:style-name="ce15">
            <text:p><text:s/>(3.221,3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21.72" table:style-name="ce15">
            <text:p><text:s/>(5.221,72)</text:p>
          </table:table-cell>
          <table:table-cell office:value-type="float" office:value="13343.79" table:style-name="ce15">
            <text:p><text:s/>13.343,7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LAUCE DE OLIVEIRA BARR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4429.9399999999996" table:style-name="ce15">
            <text:p><text:s/>4.429,9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889.810000000001" table:style-name="ce15">
            <text:p><text:s/>16.889,81<text:s/></text:p>
          </table:table-cell>
          <table:table-cell office:value-type="float" office:value="-1441.11" table:style-name="ce15">
            <text:p><text:s/>(1.441,11)</text:p>
          </table:table-cell>
          <table:table-cell office:value-type="float" office:value="-3326.9" table:style-name="ce15">
            <text:p><text:s/>(3.326,9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68.01" table:style-name="ce15">
            <text:p><text:s/>(4.768,01)</text:p>
          </table:table-cell>
          <table:table-cell office:value-type="float" office:value="12121.8" table:style-name="ce15">
            <text:p><text:s/>12.121,8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LEISON AMARAL DOS SANTOS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2139.73" table:style-name="ce15">
            <text:p><text:s/>2.139,73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7618.259999999998" table:style-name="ce15">
            <text:p><text:s/>17.618,2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243.55" table:style-name="ce15">
            <text:p><text:s/>(3.243,5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20.79" table:style-name="ce15">
            <text:p><text:s/>(4.120,79)</text:p>
          </table:table-cell>
          <table:table-cell office:value-type="float" office:value="13497.47" table:style-name="ce15">
            <text:p><text:s/>13.497,4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RAZIELA MARTINS BARBOSA GUAZINA DE SIQUEIRA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2194.7" table:style-name="ce15">
            <text:p><text:s/>12.194,70<text:s/></text:p>
          </table:table-cell>
          <table:table-cell office:value-type="string" table:style-name="ce15">
            <text:p/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2297.84" table:style-name="ce15">
            <text:p><text:s/>2.297,8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408.21" table:style-name="ce15">
            <text:p><text:s/>23.408,21<text:s/></text:p>
          </table:table-cell>
          <table:table-cell office:value-type="float" office:value="-1542.72" table:style-name="ce15">
            <text:p><text:s/>(1.542,72)</text:p>
          </table:table-cell>
          <table:table-cell office:value-type="float" office:value="-4511.74" table:style-name="ce15">
            <text:p><text:s/>(4.511,7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54.46" table:style-name="ce15">
            <text:p><text:s/>(6.054,46)</text:p>
          </table:table-cell>
          <table:table-cell office:value-type="float" office:value="17353.75" table:style-name="ce15">
            <text:p><text:s/>17.353,7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RAZYELLY RAMOS DE OLIVEIRA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VARA DO TRABALHO DE NAVIRAÍ</text:p>
          </table:table-cell>
          <table:table-cell office:value-type="float" office:value="12583.93" table:style-name="ce15">
            <text:p><text:s/>12.583,93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046.03" table:style-name="ce15">
            <text:p><text:s/>16.046,0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915.46" table:style-name="ce15">
            <text:p><text:s/>(2.915,4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92.7" table:style-name="ce15">
            <text:p><text:s/>(3.792,70)</text:p>
          </table:table-cell>
          <table:table-cell office:value-type="float" office:value="12253.33" table:style-name="ce15">
            <text:p><text:s/>12.253,3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UILHERME ANACLETO LOURENÇO COÊLH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4193.63" table:style-name="ce15">
            <text:p><text:s/>14.193,63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7965.77" table:style-name="ce15">
            <text:p><text:s/>17.965,7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443.39" table:style-name="ce15">
            <text:p><text:s/>(3.443,3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20.63" table:style-name="ce15">
            <text:p><text:s/>(4.320,63)</text:p>
          </table:table-cell>
          <table:table-cell office:value-type="float" office:value="13645.14" table:style-name="ce15">
            <text:p><text:s/>13.645,1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UILHERME GOMES NUNES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8331.83" table:style-name="ce15">
            <text:p><text:s/>8.331,8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189.86" table:style-name="ce15">
            <text:p><text:s/>3.189,8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521.69" table:style-name="ce15">
            <text:p><text:s/>11.521,6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162.17" table:style-name="ce15">
            <text:p><text:s/>(1.162,1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39.41" table:style-name="ce15">
            <text:p><text:s/>(2.039,41)</text:p>
          </table:table-cell>
          <table:table-cell office:value-type="float" office:value="9482.2800000000007" table:style-name="ce15">
            <text:p><text:s/>9.482,28<text:s/></text:p>
          </table:table-cell>
          <table:table-cell office:value-type="string" table:style-name="ce15">
            <text:p/>
          </table:table-cell>
          <table:table-cell office:value-type="float" office:value="774.98" table:style-name="ce17">
            <text:p><text:s/>774,9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HEITOR INACIO GRUBERT JUNIOR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JARDIM</text:p>
          </table:table-cell>
          <table:table-cell office:value-type="float" office:value="12132.64" table:style-name="ce15">
            <text:p><text:s/>12.132,64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297.84" table:style-name="ce15">
            <text:p><text:s/>2.297,84<text:s/></text:p>
          </table:table-cell>
          <table:table-cell office:value-type="float" office:value="267.72000000000003" table:style-name="ce15">
            <text:p><text:s/>267,72<text:s/></text:p>
          </table:table-cell>
          <table:table-cell office:value-type="string" table:style-name="ce15">
            <text:p/>
          </table:table-cell>
          <table:table-cell office:value-type="float" office:value="16754.48" table:style-name="ce15">
            <text:p><text:s/>16.754,48<text:s/></text:p>
          </table:table-cell>
          <table:table-cell office:value-type="float" office:value="-1540.59" table:style-name="ce15">
            <text:p><text:s/>(1.540,59)</text:p>
          </table:table-cell>
          <table:table-cell office:value-type="float" office:value="-2504.66" table:style-name="ce15">
            <text:p><text:s/>(2.504,6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45.25" table:style-name="ce15">
            <text:p><text:s/>(4.045,25)</text:p>
          </table:table-cell>
          <table:table-cell office:value-type="float" office:value="12709.23" table:style-name="ce15">
            <text:p><text:s/>12.709,2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HEITOR PERIN CAMPITELLI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2474.0500000000002" table:style-name="ce15">
            <text:p><text:s/>2.474,05<text:s/></text:p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239.37" table:style-name="ce15">
            <text:p><text:s/>239,37<text:s/></text:p>
          </table:table-cell>
          <table:table-cell office:value-type="string" table:style-name="ce15">
            <text:p/>
          </table:table-cell>
          <table:table-cell office:value-type="float" office:value="16453.25" table:style-name="ce15">
            <text:p><text:s/>16.453,25<text:s/></text:p>
          </table:table-cell>
          <table:table-cell office:value-type="float" office:value="-1974.86" table:style-name="ce15">
            <text:p><text:s/>(1.974,86)</text:p>
          </table:table-cell>
          <table:table-cell office:value-type="float" office:value="-2124.69" table:style-name="ce15">
            <text:p><text:s/>(2.124,6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99.55" table:style-name="ce15">
            <text:p><text:s/>(4.099,55)</text:p>
          </table:table-cell>
          <table:table-cell office:value-type="float" office:value="12353.7" table:style-name="ce15">
            <text:p><text:s/>12.353,7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HELEN JUÇARA AVILLA DA SILVA ECHEVERRI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SEÇÃO DE MANDADOS JUDICIAI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88.15" table:style-name="ce15">
            <text:p><text:s/>1.388,1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88.15" table:style-name="ce15">
            <text:p><text:s/>1.388,1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88.15" table:style-name="ce15">
            <text:p><text:s/>1.388,15<text:s/></text:p>
          </table:table-cell>
          <table:table-cell office:value-type="float" office:value="11398.39" table:formula="of:=[Planilha1.K4]" table:style-name="ce15">
            <text:p><text:s/>11.398,39<text:s/></text:p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HELENA HIKARI TOMINAGA</text:p>
          </table:table-cell>
          <table:table-cell office:value-type="string" table:style-name="ce11">
            <text:p>ASSISTENTE-SECRETÁRIO - FC-05</text:p>
          </table:table-cell>
          <table:table-cell office:value-type="string" table:style-name="ce11">
            <text:p>SECRETARIA ADMINISTRATIVA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4228.62" table:style-name="ce15">
            <text:p><text:s/>4.228,62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134.54" table:style-name="ce15">
            <text:p><text:s/>134,54<text:s/></text:p>
          </table:table-cell>
          <table:table-cell office:value-type="string" table:style-name="ce15">
            <text:p/>
          </table:table-cell>
          <table:table-cell office:value-type="float" office:value="20746.2" table:style-name="ce15">
            <text:p><text:s/>20.746,20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171.01" table:style-name="ce15">
            <text:p><text:s/>(4.171,0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48.25" table:style-name="ce15">
            <text:p><text:s/>(5.048,25)</text:p>
          </table:table-cell>
          <table:table-cell office:value-type="float" office:value="15697.95" table:style-name="ce15">
            <text:p><text:s/>15.697,9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HÉLIO KENJI NISHIMUR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12610.9" table:style-name="ce15">
            <text:p><text:s/>12.610,90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4992.41" table:style-name="ce15">
            <text:p><text:s/>4.992,41<text:s/></text:p>
          </table:table-cell>
          <table:table-cell office:value-type="string" table:style-name="ce15">
            <text:p/>
          </table:table-cell>
          <table:table-cell office:value-type="float" office:value="21375.45" table:style-name="ce15">
            <text:p><text:s/>21.375,45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296.65" table:style-name="ce15">
            <text:p><text:s/>(3.296,6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73.8900000000003" table:style-name="ce15">
            <text:p><text:s/>(4.173,89)</text:p>
          </table:table-cell>
          <table:table-cell office:value-type="float" office:value="17201.560000000001" table:style-name="ce15">
            <text:p><text:s/>17.201,5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HÉLIO TEIXEI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NÚCLEO DE MICROINFORMÁTICA E SUPORTE AO USUÁRIO</text:p>
          </table:table-cell>
          <table:table-cell office:value-type="float" office:value="12132.64" table:style-name="ce15">
            <text:p><text:s/>12.132,64<text:s/></text:p>
          </table:table-cell>
          <table:table-cell office:value-type="float" office:value="1858.5" table:style-name="ce15">
            <text:p><text:s/>1.858,50<text:s/></text:p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54.52" table:style-name="ce15">
            <text:p><text:s/>54,52<text:s/></text:p>
          </table:table-cell>
          <table:table-cell office:value-type="string" table:style-name="ce15">
            <text:p/>
          </table:table-cell>
          <table:table-cell office:value-type="float" office:value="15451.48" table:style-name="ce15">
            <text:p><text:s/>15.451,48<text:s/></text:p>
          </table:table-cell>
          <table:table-cell office:value-type="float" office:value="-1825.35" table:style-name="ce15">
            <text:p><text:s/>(1.825,35)</text:p>
          </table:table-cell>
          <table:table-cell office:value-type="float" office:value="-2371.96" table:style-name="ce15">
            <text:p><text:s/>(2.371,9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97.3100000000004" table:style-name="ce15">
            <text:p><text:s/>(4.197,31)</text:p>
          </table:table-cell>
          <table:table-cell office:value-type="float" office:value="11254.17" table:style-name="ce15">
            <text:p><text:s/>11.254,1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HELOISA AZEVEDO DE BARROS</text:p>
          </table:table-cell>
          <table:table-cell office:value-type="string" table:style-name="ce11">
            <text:p>ANALISTA JUDICIÁRIO - NÍVEL SUPERIOR A5</text:p>
          </table:table-cell>
          <table:table-cell office:value-type="string" table:style-name="ce11">
            <text:p/>
          </table:table-cell>
          <table:table-cell office:value-type="float" office:value="15916.34" table:style-name="ce15">
            <text:p><text:s/>15.916,3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7322.16" table:style-name="ce15">
            <text:p><text:s/>17.322,1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074.29" table:style-name="ce15">
            <text:p><text:s/>(3.074,2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51.53" table:style-name="ce15">
            <text:p><text:s/>(3.951,53)</text:p>
          </table:table-cell>
          <table:table-cell office:value-type="float" office:value="13370.63" table:style-name="ce15">
            <text:p><text:s/>13.370,6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HELTON SAVIO DE SOUSA ROSA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SEÇÃO DE MANDADOS JUDICIAIS</text:p>
          </table:table-cell>
          <table:table-cell office:value-type="float" office:value="22814.79" table:style-name="ce15">
            <text:p><text:s/>22.814,79<text:s/></text:p>
          </table:table-cell>
          <table:table-cell office:value-type="float" office:value="2495.33" table:style-name="ce15">
            <text:p><text:s/>2.495,33<text:s/></text:p>
          </table:table-cell>
          <table:table-cell office:value-type="string" table:style-name="ce15">
            <text:p/>
          </table:table-cell>
          <table:table-cell office:value-type="float" office:value="3481.7" table:style-name="ce15">
            <text:p><text:s/>3.481,70<text:s/></text:p>
          </table:table-cell>
          <table:table-cell office:value-type="float" office:value="408.82" table:style-name="ce15">
            <text:p><text:s/>408,82<text:s/></text:p>
          </table:table-cell>
          <table:table-cell office:value-type="string" table:style-name="ce15">
            <text:p/>
          </table:table-cell>
          <table:table-cell office:value-type="float" office:value="29200.639999999999" table:style-name="ce15">
            <text:p><text:s/>29.200,64<text:s/></text:p>
          </table:table-cell>
          <table:table-cell office:value-type="float" office:value="-3681.24" table:style-name="ce15">
            <text:p><text:s/>(3.681,24)</text:p>
          </table:table-cell>
          <table:table-cell office:value-type="float" office:value="-4870.03" table:style-name="ce15">
            <text:p><text:s/>(4.870,0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551.27" table:style-name="ce15">
            <text:p><text:s/>(8.551,27)</text:p>
          </table:table-cell>
          <table:table-cell office:value-type="float" office:value="20649.37" table:style-name="ce15">
            <text:p><text:s/>20.649,3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HENI PEREIRA RODRIGUE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423.71" table:style-name="ce15">
            <text:p><text:s/>2.423,71<text:s/></text:p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70.099999999999994" table:style-name="ce15">
            <text:p><text:s/>70,10<text:s/></text:p>
          </table:table-cell>
          <table:table-cell office:value-type="string" table:style-name="ce15">
            <text:p/>
          </table:table-cell>
          <table:table-cell office:value-type="float" office:value="15981.93" table:style-name="ce15">
            <text:p><text:s/>15.981,93<text:s/></text:p>
          </table:table-cell>
          <table:table-cell office:value-type="float" office:value="-1925.02" table:style-name="ce15">
            <text:p><text:s/>(1.925,02)</text:p>
          </table:table-cell>
          <table:table-cell office:value-type="float" office:value="-2590.41" table:style-name="ce15">
            <text:p><text:s/>(2.590,4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15.43" table:style-name="ce15">
            <text:p><text:s/>(4.515,43)</text:p>
          </table:table-cell>
          <table:table-cell office:value-type="float" office:value="11466.5" table:style-name="ce15">
            <text:p><text:s/>11.466,5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HENRIQUE FEDE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5967.87" table:style-name="ce15">
            <text:p><text:s/>5.967,8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301.88" table:style-name="ce15">
            <text:p><text:s/>18.301,88<text:s/></text:p>
          </table:table-cell>
          <table:table-cell office:value-type="float" office:value="-1674.1" table:style-name="ce15">
            <text:p><text:s/>(1.674,10)</text:p>
          </table:table-cell>
          <table:table-cell office:value-type="float" office:value="-3179.69" table:style-name="ce15">
            <text:p><text:s/>(3.179,6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53.79" table:style-name="ce15">
            <text:p><text:s/>(4.853,79)</text:p>
          </table:table-cell>
          <table:table-cell office:value-type="float" office:value="13448.09" table:style-name="ce15">
            <text:p><text:s/>13.448,0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HENRY SERR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2714.560000000001" table:style-name="ce15">
            <text:p><text:s/>22.714,56<text:s/></text:p>
          </table:table-cell>
          <table:table-cell office:value-type="float" office:value="3930.02" table:style-name="ce15">
            <text:p><text:s/>3.930,02<text:s/></text:p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102.18" table:style-name="ce15">
            <text:p><text:s/>102,18<text:s/></text:p>
          </table:table-cell>
          <table:table-cell office:value-type="string" table:style-name="ce15">
            <text:p/>
          </table:table-cell>
          <table:table-cell office:value-type="float" office:value="28152.58" table:style-name="ce15">
            <text:p><text:s/>28.152,5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6164.52" table:style-name="ce15">
            <text:p><text:s/>(6.164,5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041.76" table:style-name="ce15">
            <text:p><text:s/>(7.041,76)</text:p>
          </table:table-cell>
          <table:table-cell office:value-type="float" office:value="21110.82" table:style-name="ce15">
            <text:p><text:s/>21.110,8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HIGYA ALESSANDRA MERLIN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20690.91" table:style-name="ce15">
            <text:p><text:s/>20.690,9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91.09" table:style-name="ce15">
            <text:p><text:s/>91,09<text:s/></text:p>
          </table:table-cell>
          <table:table-cell office:value-type="string" table:style-name="ce15">
            <text:p/>
          </table:table-cell>
          <table:table-cell office:value-type="float" office:value="22187.82" table:style-name="ce15">
            <text:p><text:s/>22.187,82<text:s/></text:p>
          </table:table-cell>
          <table:table-cell office:value-type="float" office:value="-2904.64" table:style-name="ce15">
            <text:p><text:s/>(2.904,64)</text:p>
          </table:table-cell>
          <table:table-cell office:value-type="float" office:value="-3969.73" table:style-name="ce15">
            <text:p><text:s/>(3.969,7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874.37" table:style-name="ce15">
            <text:p><text:s/>(6.874,37)</text:p>
          </table:table-cell>
          <table:table-cell office:value-type="float" office:value="15313.45" table:style-name="ce15">
            <text:p><text:s/>15.313,4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HILDA LOPES PENHARBEL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2566.87" table:style-name="ce15">
            <text:p><text:s/>2.566,8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900.88" table:style-name="ce15">
            <text:p><text:s/>14.900,88<text:s/></text:p>
          </table:table-cell>
          <table:table-cell office:value-type="float" office:value="-1112.94" table:style-name="ce15">
            <text:p><text:s/>(1.112,94)</text:p>
          </table:table-cell>
          <table:table-cell office:value-type="float" office:value="-2398.73" table:style-name="ce15">
            <text:p><text:s/>(2.398,7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11.67" table:style-name="ce15">
            <text:p><text:s/>(3.511,67)</text:p>
          </table:table-cell>
          <table:table-cell office:value-type="float" office:value="11389.21" table:style-name="ce15">
            <text:p><text:s/>11.389,2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HORLENE DUTRA DE ARAÚJ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2423.71" table:style-name="ce15">
            <text:p><text:s/>2.423,71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2785.49" table:style-name="ce15">
            <text:p><text:s/>2.785,49<text:s/></text:p>
          </table:table-cell>
          <table:table-cell office:value-type="string" table:style-name="ce15">
            <text:p/>
          </table:table-cell>
          <table:table-cell office:value-type="float" office:value="21181.51" table:style-name="ce15">
            <text:p><text:s/>21.181,51<text:s/></text:p>
          </table:table-cell>
          <table:table-cell office:value-type="float" office:value="-1987.32" table:style-name="ce15">
            <text:p><text:s/>(1.987,32)</text:p>
          </table:table-cell>
          <table:table-cell office:value-type="float" office:value="-3945.29" table:style-name="ce15">
            <text:p><text:s/>(3.945,2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32.61" table:style-name="ce15">
            <text:p><text:s/>(5.932,61)</text:p>
          </table:table-cell>
          <table:table-cell office:value-type="float" office:value="15248.9" table:style-name="ce15">
            <text:p><text:s/>15.248,9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IANE CECILIA TORRES BUCINSKY DE OLIVEIRA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6ª VARA DO TRABALHO DE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9.0500000000000007" table:style-name="ce15">
            <text:p><text:s/>9,05<text:s/></text:p>
          </table:table-cell>
          <table:table-cell office:value-type="string" table:style-name="ce15">
            <text:p/>
          </table:table-cell>
          <table:table-cell office:value-type="float" office:value="3471.15" table:style-name="ce15">
            <text:p><text:s/>3.471,15<text:s/></text:p>
          </table:table-cell>
          <table:table-cell office:value-type="string" table:style-name="ce15">
            <text:p/>
          </table:table-cell>
          <table:table-cell office:value-type="float" office:value="-11.43" table:style-name="ce15">
            <text:p><text:s/>(11,4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.43" table:style-name="ce15">
            <text:p><text:s/>(11,43)</text:p>
          </table:table-cell>
          <table:table-cell office:value-type="float" office:value="3459.72" table:style-name="ce15">
            <text:p><text:s/>3.459,72<text:s/></text:p>
          </table:table-cell>
          <table:table-cell office:value-type="float" office:value="1212" table:style-name="ce15">
            <text:p><text:s/>1.212,00<text:s/></text:p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IDAMIR FRANCO DE LIM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1595.34" table:style-name="ce15">
            <text:p><text:s/>1.595,34<text:s/></text:p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236.04" table:style-name="ce15">
            <text:p><text:s/>236,04<text:s/></text:p>
          </table:table-cell>
          <table:table-cell office:value-type="string" table:style-name="ce15">
            <text:p/>
          </table:table-cell>
          <table:table-cell office:value-type="float" office:value="15747.41" table:style-name="ce15">
            <text:p><text:s/>15.747,41<text:s/></text:p>
          </table:table-cell>
          <table:table-cell office:value-type="float" office:value="-1595.34" table:style-name="ce15">
            <text:p><text:s/>(1.595,34)</text:p>
          </table:table-cell>
          <table:table-cell office:value-type="float" office:value="-2570.9499999999998" table:style-name="ce15">
            <text:p><text:s/>(2.570,9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66.29" table:style-name="ce15">
            <text:p><text:s/>(4.166,29)</text:p>
          </table:table-cell>
          <table:table-cell office:value-type="float" office:value="11581.12" table:style-name="ce15">
            <text:p><text:s/>11.581,1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ILDA VIEIRA GENOUD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VARA DO TRABALHO DE NAVIRAÍ</text:p>
          </table:table-cell>
          <table:table-cell office:value-type="float" office:value="20443.11" table:style-name="ce15">
            <text:p><text:s/>20.443,1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1848.93" table:style-name="ce15">
            <text:p><text:s/>21.848,93<text:s/></text:p>
          </table:table-cell>
          <table:table-cell office:value-type="float" office:value="-2904.64" table:style-name="ce15">
            <text:p><text:s/>(2.904,64)</text:p>
          </table:table-cell>
          <table:table-cell office:value-type="float" office:value="-3953.72" table:style-name="ce15">
            <text:p><text:s/>(3.953,7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858.36" table:style-name="ce15">
            <text:p><text:s/>(6.858,36)</text:p>
          </table:table-cell>
          <table:table-cell office:value-type="float" office:value="14990.57" table:style-name="ce15">
            <text:p><text:s/>14.990,5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ILÍDIO TEIXEIRA DE SOUSA FILH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7727.66" table:style-name="ce15">
            <text:p><text:s/>7.727,6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8170.77" table:style-name="ce15">
            <text:p><text:s/>28.170,77<text:s/></text:p>
          </table:table-cell>
          <table:table-cell office:value-type="float" office:value="-3363.91" table:style-name="ce15">
            <text:p><text:s/>(3.363,91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63.91" table:style-name="ce15">
            <text:p><text:s/>(3.363,91)</text:p>
          </table:table-cell>
          <table:table-cell office:value-type="float" office:value="24806.86" table:style-name="ce15">
            <text:p><text:s/>24.806,8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IONE ALBUQUERQUE PINTO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. DESEMBARGADOR JOÃO DE DEUS GOMES DE SOUZA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122.24" table:style-name="ce15">
            <text:p><text:s/>15.122,24<text:s/></text:p>
          </table:table-cell>
          <table:table-cell office:value-type="float" office:value="-877.22" table:style-name="ce15">
            <text:p><text:s/>(877,22)</text:p>
          </table:table-cell>
          <table:table-cell office:value-type="float" office:value="-2661.42" table:style-name="ce15">
            <text:p><text:s/>(2.661,4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38.64" table:style-name="ce15">
            <text:p><text:s/>(3.538,64)</text:p>
          </table:table-cell>
          <table:table-cell office:value-type="float" office:value="11583.6" table:style-name="ce15">
            <text:p><text:s/>11.583,6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IONE ALBUQUERQUE PINT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16817.599999999999" table:style-name="ce15">
            <text:p><text:s/>16.817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7260.71" table:style-name="ce15">
            <text:p><text:s/>37.260,71<text:s/></text:p>
          </table:table-cell>
          <table:table-cell office:value-type="float" office:value="-5090.99" table:style-name="ce15">
            <text:p><text:s/>(5.090,99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90.99" table:style-name="ce15">
            <text:p><text:s/>(5.090,99)</text:p>
          </table:table-cell>
          <table:table-cell office:value-type="float" office:value="32169.72" table:style-name="ce15">
            <text:p><text:s/>32.169,7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IRACELLE QUEIROZ SANTAN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8298.2999999999993" table:style-name="ce15">
            <text:p><text:s/>8.298,3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189.86" table:style-name="ce15">
            <text:p><text:s/>3.189,8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488.16" table:style-name="ce15">
            <text:p><text:s/>11.488,1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152.95" table:style-name="ce15">
            <text:p><text:s/>(1.152,9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30.19" table:style-name="ce15">
            <text:p><text:s/>(2.030,19)</text:p>
          </table:table-cell>
          <table:table-cell office:value-type="float" office:value="9457.9699999999993" table:style-name="ce15">
            <text:p><text:s/>9.457,9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IRMA APARECIDA DOS SANTOS MIRANDA</text:p>
          </table:table-cell>
          <table:table-cell office:value-type="string" table:style-name="ce11">
            <text:p>AUXILIAR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1819.66" table:style-name="ce15">
            <text:p><text:s/>1.819,6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901.96" table:style-name="ce15">
            <text:p><text:s/>13.901,96<text:s/></text:p>
          </table:table-cell>
          <table:table-cell office:value-type="float" office:value="-948.11" table:style-name="ce15">
            <text:p><text:s/>(948,11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48.11" table:style-name="ce15">
            <text:p><text:s/>(948,11)</text:p>
          </table:table-cell>
          <table:table-cell office:value-type="float" office:value="12953.85" table:style-name="ce15">
            <text:p><text:s/>12.953,8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ISABELA QUEVEDO GOMES</text:p>
          </table:table-cell>
          <table:table-cell office:value-type="string" table:style-name="ce11">
            <text:p>ANALISTA JUDICIÁRIO - NÍVEL SUPERIOR C11</text:p>
          </table:table-cell>
          <table:table-cell office:value-type="string" table:style-name="ce11">
            <text:p>SECRETARIA GERAL DA PRESIDÊNCIA</text:p>
          </table:table-cell>
          <table:table-cell office:value-type="float" office:value="19503.16" table:style-name="ce15">
            <text:p><text:s/>19.503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396.43" table:style-name="ce15">
            <text:p><text:s/>396,43<text:s/></text:p>
          </table:table-cell>
          <table:table-cell office:value-type="string" table:style-name="ce15">
            <text:p/>
          </table:table-cell>
          <table:table-cell office:value-type="float" office:value="21305.41" table:style-name="ce15">
            <text:p><text:s/>21.305,41<text:s/></text:p>
          </table:table-cell>
          <table:table-cell office:value-type="float" office:value="-2711.01" table:style-name="ce15">
            <text:p><text:s/>(2.711,01)</text:p>
          </table:table-cell>
          <table:table-cell office:value-type="float" office:value="-3857.5" table:style-name="ce15">
            <text:p><text:s/>(3.857,5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568.51" table:style-name="ce15">
            <text:p><text:s/>(6.568,51)</text:p>
          </table:table-cell>
          <table:table-cell office:value-type="float" office:value="14736.9" table:style-name="ce15">
            <text:p><text:s/>14.736,9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IVETE FÁTIMA FER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1923.84" table:style-name="ce15">
            <text:p><text:s/>1.923,8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383.71" table:style-name="ce15">
            <text:p><text:s/>14.383,71<text:s/></text:p>
          </table:table-cell>
          <table:table-cell office:value-type="float" office:value="-1027.5999999999999" table:style-name="ce15">
            <text:p><text:s/>(1.027,60)</text:p>
          </table:table-cell>
          <table:table-cell office:value-type="float" office:value="-2227.84" table:style-name="ce15">
            <text:p><text:s/>(2.227,8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55.44" table:style-name="ce15">
            <text:p><text:s/>(3.255,44)</text:p>
          </table:table-cell>
          <table:table-cell office:value-type="float" office:value="11128.27" table:style-name="ce15">
            <text:p><text:s/>11.128,2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IZAIAS AUGUSTO PEREIRA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4000.16" table:style-name="ce15">
            <text:p><text:s/>4.000,16<text:s/></text:p>
          </table:table-cell>
          <table:table-cell office:value-type="float" office:value="1019.58" table:style-name="ce15">
            <text:p><text:s/>1.019,58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float" office:value="358.75" table:style-name="ce15">
            <text:p><text:s/>358,75<text:s/></text:p>
          </table:table-cell>
          <table:table-cell office:value-type="float" office:value="8840.59" table:style-name="ce15">
            <text:p><text:s/>8.840,59<text:s/></text:p>
          </table:table-cell>
          <table:table-cell office:value-type="float" office:value="-610.23" table:style-name="ce15">
            <text:p><text:s/>(610,23)</text:p>
          </table:table-cell>
          <table:table-cell office:value-type="float" office:value="-164.96" table:style-name="ce15">
            <text:p><text:s/>(164,9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75.19" table:style-name="ce15">
            <text:p><text:s/>(775,19)</text:p>
          </table:table-cell>
          <table:table-cell office:value-type="float" office:value="8065.4" table:style-name="ce15">
            <text:p><text:s/>8.065,4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ACIRA ROSA DOS SANTOS MO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1870.01" table:style-name="ce15">
            <text:p><text:s/>1.870,01<text:s/></text:p>
          </table:table-cell>
          <table:table-cell office:value-type="string" table:style-name="ce15">
            <text:p/>
          </table:table-cell>
          <table:table-cell office:value-type="float" office:value="14205.66" table:style-name="ce15">
            <text:p><text:s/>14.205,6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8535.54" table:style-name="ce15">
            <text:p><text:s/>28.535,54<text:s/></text:p>
          </table:table-cell>
          <table:table-cell office:value-type="float" office:value="-1018.72" table:style-name="ce15">
            <text:p><text:s/>(1.018,72)</text:p>
          </table:table-cell>
          <table:table-cell office:value-type="float" office:value="-2267.61" table:style-name="ce15">
            <text:p><text:s/>(2.267,6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86.33" table:style-name="ce15">
            <text:p><text:s/>(3.286,33)</text:p>
          </table:table-cell>
          <table:table-cell office:value-type="float" office:value="25249.21" table:style-name="ce15">
            <text:p><text:s/>25.249,2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ACKELINE GONÇALVES JACQUES EUQUÉRI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12384.35" table:style-name="ce15">
            <text:p><text:s/>12.384,35<text:s/></text:p>
          </table:table-cell>
          <table:table-cell office:value-type="float" office:value="478.25" table:style-name="ce15">
            <text:p><text:s/>478,25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127.59" table:style-name="ce15">
            <text:p><text:s/>127,59<text:s/></text:p>
          </table:table-cell>
          <table:table-cell office:value-type="string" table:style-name="ce15">
            <text:p/>
          </table:table-cell>
          <table:table-cell office:value-type="float" office:value="16452.29" table:style-name="ce15">
            <text:p><text:s/>16.452,2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992.09" table:style-name="ce15">
            <text:p><text:s/>(2.992,0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69.33" table:style-name="ce15">
            <text:p><text:s/>(3.869,33)</text:p>
          </table:table-cell>
          <table:table-cell office:value-type="float" office:value="12582.96" table:style-name="ce15">
            <text:p><text:s/>12.582,9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ACSON DOUGLAS BOMFIM DE OLIVEIR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NÚCLEO DE CADASTRAMENTO PROCESSUAL</text:p>
          </table:table-cell>
          <table:table-cell office:value-type="float" office:value="8398.89" table:style-name="ce15">
            <text:p><text:s/>8.398,8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1412.43" table:style-name="ce15">
            <text:p><text:s/>1.412,43<text:s/></text:p>
          </table:table-cell>
          <table:table-cell office:value-type="string" table:style-name="ce15">
            <text:p/>
          </table:table-cell>
          <table:table-cell office:value-type="float" office:value="11217.14" table:style-name="ce15">
            <text:p><text:s/>11.217,1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496.13" table:style-name="ce15">
            <text:p><text:s/>(1.496,1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373.37" table:style-name="ce15">
            <text:p><text:s/>(2.373,37)</text:p>
          </table:table-cell>
          <table:table-cell office:value-type="float" office:value="8843.77" table:style-name="ce15">
            <text:p><text:s/>8.843,7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AIME CALDEIRA</text:p>
          </table:table-cell>
          <table:table-cell office:value-type="string" table:style-name="ce11">
            <text:p>JUIZ CLASSISTA</text:p>
          </table:table-cell>
          <table:table-cell office:value-type="string" table:style-name="ce11">
            <text:p>INATIVO</text:p>
          </table:table-cell>
          <table:table-cell office:value-type="float" office:value="9580.82" table:style-name="ce15">
            <text:p><text:s/>9.580,82<text:s/></text:p>
          </table:table-cell>
          <table:table-cell office:value-type="float" office:value="479.04" table:style-name="ce15">
            <text:p><text:s/>479,0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0059.86" table:style-name="ce15">
            <text:p><text:s/>10.059,86<text:s/></text:p>
          </table:table-cell>
          <table:table-cell office:value-type="float" office:value="-370.1" table:style-name="ce15">
            <text:p><text:s/>(370,10)</text:p>
          </table:table-cell>
          <table:table-cell office:value-type="float" office:value="-1219.5899999999999" table:style-name="ce15">
            <text:p><text:s/>(1.219,5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589.69" table:style-name="ce15">
            <text:p><text:s/>(1.589,69)</text:p>
          </table:table-cell>
          <table:table-cell office:value-type="float" office:value="8470.17" table:style-name="ce15">
            <text:p><text:s/>8.470,1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AIR MARTINS JANKOSWSKY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7340.41" table:style-name="ce15">
            <text:p><text:s/>7.340,41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101.88" table:style-name="ce15">
            <text:p><text:s/>101,88<text:s/></text:p>
          </table:table-cell>
          <table:table-cell office:value-type="string" table:style-name="ce15">
            <text:p/>
          </table:table-cell>
          <table:table-cell office:value-type="float" office:value="31657.54" table:style-name="ce15">
            <text:p><text:s/>31.657,5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6326.84" table:style-name="ce15">
            <text:p><text:s/>(6.326,8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204.08" table:style-name="ce15">
            <text:p><text:s/>(7.204,08)</text:p>
          </table:table-cell>
          <table:table-cell office:value-type="float" office:value="24453.46" table:style-name="ce15">
            <text:p><text:s/>24.453,4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AIRO DE SOUZA ROS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477.61" table:style-name="ce15">
            <text:p><text:s/>2.477,6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937.48" table:style-name="ce15">
            <text:p><text:s/>14.937,48<text:s/></text:p>
          </table:table-cell>
          <table:table-cell office:value-type="float" office:value="-1118.97" table:style-name="ce15">
            <text:p><text:s/>(1.118,97)</text:p>
          </table:table-cell>
          <table:table-cell office:value-type="float" office:value="-2180.63" table:style-name="ce15">
            <text:p><text:s/>(2.180,6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99.6" table:style-name="ce15">
            <text:p><text:s/>(3.299,60)</text:p>
          </table:table-cell>
          <table:table-cell office:value-type="float" office:value="11637.88" table:style-name="ce15">
            <text:p><text:s/>11.637,8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AKSON GOMES PELZL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4221.87" table:style-name="ce15">
            <text:p><text:s/>14.221,87<text:s/></text:p>
          </table:table-cell>
          <table:table-cell office:value-type="float" office:value="1521.1" table:style-name="ce15">
            <text:p><text:s/>1.521,10<text:s/></text:p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188.5" table:style-name="ce15">
            <text:p><text:s/>188,50<text:s/></text:p>
          </table:table-cell>
          <table:table-cell office:value-type="string" table:style-name="ce15">
            <text:p/>
          </table:table-cell>
          <table:table-cell office:value-type="float" office:value="17337.29" table:style-name="ce15">
            <text:p><text:s/>17.337,29<text:s/></text:p>
          </table:table-cell>
          <table:table-cell office:value-type="float" office:value="-1827.95" table:style-name="ce15">
            <text:p><text:s/>(1.827,95)</text:p>
          </table:table-cell>
          <table:table-cell office:value-type="float" office:value="-2905.13" table:style-name="ce15">
            <text:p><text:s/>(2.905,1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33.08" table:style-name="ce15">
            <text:p><text:s/>(4.733,08)</text:p>
          </table:table-cell>
          <table:table-cell office:value-type="float" office:value="12604.21" table:style-name="ce15">
            <text:p><text:s/>12.604,2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ANAINA DIAS DUARTE MARTINS</text:p>
          </table:table-cell>
          <table:table-cell office:value-type="string" table:style-name="ce11">
            <text:p>CHEFE DE GABINETE - FC-05</text:p>
          </table:table-cell>
          <table:table-cell office:value-type="string" table:style-name="ce11">
            <text:p>GAB. DESEMBARGADOR FRANCISCO DAS CHAGAS LIMA FILHO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string" table:style-name="ce15">
            <text:p/>
          </table:table-cell>
          <table:table-cell office:value-type="float" office:value="20.83" table:style-name="ce15">
            <text:p><text:s/>20,83<text:s/></text:p>
          </table:table-cell>
          <table:table-cell office:value-type="string" table:style-name="ce15">
            <text:p/>
          </table:table-cell>
          <table:table-cell office:value-type="float" office:value="2387.15" table:style-name="ce15">
            <text:p><text:s/>2.387,15<text:s/></text:p>
          </table:table-cell>
          <table:table-cell office:value-type="string" table:style-name="ce15">
            <text:p/>
          </table:table-cell>
          <table:table-cell office:value-type="float" office:value="-34.68" table:style-name="ce15">
            <text:p><text:s/>(34,6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.68" table:style-name="ce15">
            <text:p><text:s/>(34,68)</text:p>
          </table:table-cell>
          <table:table-cell office:value-type="float" office:value="2352.4699999999998" table:style-name="ce15">
            <text:p><text:s/>2.352,4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ANE CLÉIA DOBRI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12510.21" table:style-name="ce15">
            <text:p><text:s/>12.510,21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64.13" table:style-name="ce15">
            <text:p><text:s/>64,13<text:s/></text:p>
          </table:table-cell>
          <table:table-cell office:value-type="string" table:style-name="ce15">
            <text:p/>
          </table:table-cell>
          <table:table-cell office:value-type="float" office:value="16036.44" table:style-name="ce15">
            <text:p><text:s/>16.036,44<text:s/></text:p>
          </table:table-cell>
          <table:table-cell office:value-type="float" office:value="-1595.34" table:style-name="ce15">
            <text:p><text:s/>(1.595,34)</text:p>
          </table:table-cell>
          <table:table-cell office:value-type="float" office:value="-2697.71" table:style-name="ce15">
            <text:p><text:s/>(2.697,7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93.05" table:style-name="ce15">
            <text:p><text:s/>(4.293,05)</text:p>
          </table:table-cell>
          <table:table-cell office:value-type="float" office:value="11743.39" table:style-name="ce15">
            <text:p><text:s/>11.743,3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ANETE RIBEIRO DE MIRAND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474.0500000000002" table:style-name="ce15">
            <text:p><text:s/>2.474,0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556.35" table:style-name="ce15">
            <text:p><text:s/>14.556,35<text:s/></text:p>
          </table:table-cell>
          <table:table-cell office:value-type="float" office:value="-1056.0899999999999" table:style-name="ce15">
            <text:p><text:s/>(1.056,09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56.0899999999999" table:style-name="ce15">
            <text:p><text:s/>(1.056,09)</text:p>
          </table:table-cell>
          <table:table-cell office:value-type="float" office:value="13500.26" table:style-name="ce15">
            <text:p><text:s/>13.500,2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ANINE PAGNAN DE CARVALH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FÁTIMA DO SUL</text:p>
          </table:table-cell>
          <table:table-cell office:value-type="float" office:value="18935.099999999999" table:style-name="ce15">
            <text:p><text:s/>18.935,10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297.84" table:style-name="ce15">
            <text:p><text:s/>2.297,84<text:s/></text:p>
          </table:table-cell>
          <table:table-cell office:value-type="float" office:value="375.12" table:style-name="ce15">
            <text:p><text:s/>375,12<text:s/></text:p>
          </table:table-cell>
          <table:table-cell office:value-type="string" table:style-name="ce15">
            <text:p/>
          </table:table-cell>
          <table:table-cell office:value-type="float" office:value="23974.38" table:style-name="ce15">
            <text:p><text:s/>23.974,3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378.0200000000004" table:style-name="ce15">
            <text:p><text:s/>(4.378,0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55.26" table:style-name="ce15">
            <text:p><text:s/>(5.255,26)</text:p>
          </table:table-cell>
          <table:table-cell office:value-type="float" office:value="18719.12" table:style-name="ce15">
            <text:p><text:s/>18.719,1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ÂNIO APARECIDO VILA MAIOR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3844.3" table:style-name="ce15">
            <text:p><text:s/>13.844,30<text:s/></text:p>
          </table:table-cell>
          <table:table-cell office:value-type="float" office:value="2948.78" table:style-name="ce15">
            <text:p><text:s/>2.948,78<text:s/></text:p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2398.42" table:style-name="ce15">
            <text:p><text:s/>2.398,42<text:s/></text:p>
          </table:table-cell>
          <table:table-cell office:value-type="string" table:style-name="ce15">
            <text:p/>
          </table:table-cell>
          <table:table-cell office:value-type="float" office:value="20597.32" table:style-name="ce15">
            <text:p><text:s/>20.597,32<text:s/></text:p>
          </table:table-cell>
          <table:table-cell office:value-type="float" office:value="-2281.15" table:style-name="ce15">
            <text:p><text:s/>(2.281,15)</text:p>
          </table:table-cell>
          <table:table-cell office:value-type="float" office:value="-3780.99" table:style-name="ce15">
            <text:p><text:s/>(3.780,9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62.14" table:style-name="ce15">
            <text:p><text:s/>(6.062,14)</text:p>
          </table:table-cell>
          <table:table-cell office:value-type="float" office:value="14535.18" table:style-name="ce15">
            <text:p><text:s/>14.535,1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AQUES BENTO HACHMANN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TOR DE APOIO AO JUIZ DIRETOR DO FORO DE DOURADOS</text:p>
          </table:table-cell>
          <table:table-cell office:value-type="float" office:value="13114.33" table:style-name="ce15">
            <text:p><text:s/>13.114,33<text:s/></text:p>
          </table:table-cell>
          <table:table-cell office:value-type="string" table:style-name="ce15">
            <text:p/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981.96" table:style-name="ce15">
            <text:p><text:s/>15.981,96<text:s/></text:p>
          </table:table-cell>
          <table:table-cell office:value-type="float" office:value="-1595.34" table:style-name="ce15">
            <text:p><text:s/>(1.595,34)</text:p>
          </table:table-cell>
          <table:table-cell office:value-type="float" office:value="-2648.22" table:style-name="ce15">
            <text:p><text:s/>(2.648,2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43.5600000000004" table:style-name="ce15">
            <text:p><text:s/>(4.243,56)</text:p>
          </table:table-cell>
          <table:table-cell office:value-type="float" office:value="11738.4" table:style-name="ce15">
            <text:p><text:s/>11.738,40<text:s/></text:p>
          </table:table-cell>
          <table:table-cell office:value-type="string" table:style-name="ce15">
            <text:p/>
          </table:table-cell>
          <table:table-cell office:value-type="float" office:value="774.98" table:style-name="ce17">
            <text:p><text:s/>774,9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ARBAS OLIVA FILH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MUNDO NOVO</text:p>
          </table:table-cell>
          <table:table-cell office:value-type="float" office:value="12608.06" table:style-name="ce15">
            <text:p><text:s/>12.608,06<text:s/></text:p>
          </table:table-cell>
          <table:table-cell office:value-type="float" office:value="1162.8900000000001" table:style-name="ce15">
            <text:p><text:s/>1.162,89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1691.4" table:style-name="ce15">
            <text:p><text:s/>1.691,40<text:s/></text:p>
          </table:table-cell>
          <table:table-cell office:value-type="string" table:style-name="ce15">
            <text:p/>
          </table:table-cell>
          <table:table-cell office:value-type="float" office:value="18924.45" table:style-name="ce15">
            <text:p><text:s/>18.924,45<text:s/></text:p>
          </table:table-cell>
          <table:table-cell office:value-type="float" office:value="-1779.29" table:style-name="ce15">
            <text:p><text:s/>(1.779,29)</text:p>
          </table:table-cell>
          <table:table-cell office:value-type="float" office:value="-3343.52" table:style-name="ce15">
            <text:p><text:s/>(3.343,5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122.8100000000004" table:style-name="ce15">
            <text:p><text:s/>(5.122,81)</text:p>
          </table:table-cell>
          <table:table-cell office:value-type="float" office:value="13801.64" table:style-name="ce15">
            <text:p><text:s/>13.801,64<text:s/></text:p>
          </table:table-cell>
          <table:table-cell office:value-type="string" table:style-name="ce15">
            <text:p/>
          </table:table-cell>
          <table:table-cell office:value-type="float" office:value="774.98" table:style-name="ce17">
            <text:p><text:s/>774,9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ARBAS RENÊ GONÇALVES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DIVISÃO DE GOVERNANÇA DE CONTRATAÇÕES</text:p>
          </table:table-cell>
          <table:table-cell office:value-type="float" office:value="14784.93" table:style-name="ce15">
            <text:p><text:s/>14.784,93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1533.63" table:style-name="ce15">
            <text:p><text:s/>1.533,63<text:s/></text:p>
          </table:table-cell>
          <table:table-cell office:value-type="float" office:value="390.01" table:style-name="ce15">
            <text:p><text:s/>390,01<text:s/></text:p>
          </table:table-cell>
          <table:table-cell office:value-type="float" office:value="20480.71" table:style-name="ce15">
            <text:p><text:s/>20.480,71<text:s/></text:p>
          </table:table-cell>
          <table:table-cell office:value-type="float" office:value="-2005.16" table:style-name="ce15">
            <text:p><text:s/>(2.005,16)</text:p>
          </table:table-cell>
          <table:table-cell office:value-type="float" office:value="-3567.04" table:style-name="ce15">
            <text:p><text:s/>(3.567,0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572.2" table:style-name="ce15">
            <text:p><text:s/>(5.572,20)</text:p>
          </table:table-cell>
          <table:table-cell office:value-type="float" office:value="14908.51" table:style-name="ce15">
            <text:p><text:s/>14.908,5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EAN PAULO FRATARI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SECRETARIA DO TRIBUNAL PLENO</text:p>
          </table:table-cell>
          <table:table-cell office:value-type="float" office:value="20088.240000000002" table:style-name="ce15">
            <text:p><text:s/>20.088,2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1494.06" table:style-name="ce15">
            <text:p><text:s/>21.494,06<text:s/></text:p>
          </table:table-cell>
          <table:table-cell office:value-type="float" office:value="-2806.39" table:style-name="ce15">
            <text:p><text:s/>(2.806,39)</text:p>
          </table:table-cell>
          <table:table-cell office:value-type="float" office:value="-3778.87" table:style-name="ce15">
            <text:p><text:s/>(3.778,8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585.26" table:style-name="ce15">
            <text:p><text:s/>(6.585,26)</text:p>
          </table:table-cell>
          <table:table-cell office:value-type="float" office:value="14908.8" table:style-name="ce15">
            <text:p><text:s/>14.908,8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EANE CATELAN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2574.15" table:style-name="ce15">
            <text:p><text:s/>2.574,15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6789.4" table:style-name="ce15">
            <text:p><text:s/>26.789,40<text:s/></text:p>
          </table:table-cell>
          <table:table-cell office:value-type="float" office:value="-3329.38" table:style-name="ce15">
            <text:p><text:s/>(3.329,38)</text:p>
          </table:table-cell>
          <table:table-cell office:value-type="float" office:value="-5091.2700000000004" table:style-name="ce15">
            <text:p><text:s/>(5.091,2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420.65" table:style-name="ce15">
            <text:p><text:s/>(8.420,65)</text:p>
          </table:table-cell>
          <table:table-cell office:value-type="float" office:value="18368.75" table:style-name="ce15">
            <text:p><text:s/>18.368,7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ECER PEREIRA LUIZ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326.58" table:style-name="ce15">
            <text:p><text:s/>2.326,5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408.88" table:style-name="ce15">
            <text:p><text:s/>14.408,88<text:s/></text:p>
          </table:table-cell>
          <table:table-cell office:value-type="float" office:value="-1031.76" table:style-name="ce15">
            <text:p><text:s/>(1.031,76)</text:p>
          </table:table-cell>
          <table:table-cell office:value-type="float" office:value="-2233.62" table:style-name="ce15">
            <text:p><text:s/>(2.233,6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65.38" table:style-name="ce15">
            <text:p><text:s/>(3.265,38)</text:p>
          </table:table-cell>
          <table:table-cell office:value-type="float" office:value="11143.5" table:style-name="ce15">
            <text:p><text:s/>11.143,5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ENIFFER KELLY DA SILVA CHIRIATO PINTO MARTIN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11839.53" table:style-name="ce15">
            <text:p><text:s/>11.839,53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297.84" table:style-name="ce15">
            <text:p><text:s/>2.297,8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193.65" table:style-name="ce15">
            <text:p><text:s/>16.193,65<text:s/></text:p>
          </table:table-cell>
          <table:table-cell office:value-type="float" office:value="-1491.63" table:style-name="ce15">
            <text:p><text:s/>(1.491,63)</text:p>
          </table:table-cell>
          <table:table-cell office:value-type="float" office:value="-2437.52" table:style-name="ce15">
            <text:p><text:s/>(2.437,5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29.15" table:style-name="ce15">
            <text:p><text:s/>(3.929,15)</text:p>
          </table:table-cell>
          <table:table-cell office:value-type="float" office:value="12264.5" table:style-name="ce15">
            <text:p><text:s/>12.264,5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ÉSSICA BORGES FÉLIX SALIBA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VARA DO TRABALHO DE PARANAÍBA</text:p>
          </table:table-cell>
          <table:table-cell office:value-type="float" office:value="14023.65" table:style-name="ce15">
            <text:p><text:s/>14.023,65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7485.75" table:style-name="ce15">
            <text:p><text:s/>17.485,75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111" table:style-name="ce15">
            <text:p><text:s/>(3.111,0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88.24" table:style-name="ce15">
            <text:p><text:s/>(3.988,24)</text:p>
          </table:table-cell>
          <table:table-cell office:value-type="float" office:value="13497.51" table:style-name="ce15">
            <text:p><text:s/>13.497,5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ESSICA KRISTINA DA SILVA CHIRIATO PINT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4193.63" table:style-name="ce15">
            <text:p><text:s/>14.193,63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72.900000000000006" table:style-name="ce15">
            <text:p><text:s/>72,90<text:s/></text:p>
          </table:table-cell>
          <table:table-cell office:value-type="string" table:style-name="ce15">
            <text:p/>
          </table:table-cell>
          <table:table-cell office:value-type="float" office:value="18038.669999999998" table:style-name="ce15">
            <text:p><text:s/>18.038,6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339.11" table:style-name="ce15">
            <text:p><text:s/>(3.339,1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16.3500000000004" table:style-name="ce15">
            <text:p><text:s/>(4.216,35)</text:p>
          </table:table-cell>
          <table:table-cell office:value-type="float" office:value="13822.32" table:style-name="ce15">
            <text:p><text:s/>13.822,3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ANA DARC DOS SANTOS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648.84" table:style-name="ce15">
            <text:p><text:s/>2.648,8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108.71" table:style-name="ce15">
            <text:p><text:s/>15.108,71<text:s/></text:p>
          </table:table-cell>
          <table:table-cell office:value-type="float" office:value="-1147.23" table:style-name="ce15">
            <text:p><text:s/>(1.147,23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47.23" table:style-name="ce15">
            <text:p><text:s/>(1.147,23)</text:p>
          </table:table-cell>
          <table:table-cell office:value-type="float" office:value="13961.48" table:style-name="ce15">
            <text:p><text:s/>13.961,4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ARMANDO MINOZZO MACHAD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NÚCLEO DE SAÚDE E PROGRAMAS ASSISTENCIAI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2297.84" table:style-name="ce15">
            <text:p><text:s/>2.297,84<text:s/></text:p>
          </table:table-cell>
          <table:table-cell office:value-type="float" office:value="487.27" table:style-name="ce15">
            <text:p><text:s/>487,27<text:s/></text:p>
          </table:table-cell>
          <table:table-cell office:value-type="string" table:style-name="ce15">
            <text:p/>
          </table:table-cell>
          <table:table-cell office:value-type="float" office:value="4246.92" table:style-name="ce15">
            <text:p><text:s/>4.246,9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246.92" table:style-name="ce15">
            <text:p><text:s/>4.246,92<text:s/></text:p>
          </table:table-cell>
          <table:table-cell office:value-type="float" office:value="11563.26" table:style-name="ce15">
            <text:p><text:s/>11.563,26<text:s/></text:p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CARLOS ÁVILLA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VARA DO TRABALHO DE JARDIM</text:p>
          </table:table-cell>
          <table:table-cell office:value-type="float" office:value="12334.01" table:style-name="ce15">
            <text:p><text:s/>12.334,0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232.72" table:style-name="ce15">
            <text:p><text:s/>232,72<text:s/></text:p>
          </table:table-cell>
          <table:table-cell office:value-type="string" table:style-name="ce15">
            <text:p/>
          </table:table-cell>
          <table:table-cell office:value-type="float" office:value="13972.55" table:style-name="ce15">
            <text:p><text:s/>13.972,55<text:s/></text:p>
          </table:table-cell>
          <table:table-cell office:value-type="float" office:value="-1577.09" table:style-name="ce15">
            <text:p><text:s/>(1.577,09)</text:p>
          </table:table-cell>
          <table:table-cell office:value-type="float" office:value="-2088.79" table:style-name="ce15">
            <text:p><text:s/>(2.088,7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65.88" table:style-name="ce15">
            <text:p><text:s/>(3.665,88)</text:p>
          </table:table-cell>
          <table:table-cell office:value-type="float" office:value="10306.67" table:style-name="ce15">
            <text:p><text:s/>10.306,6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CARLOS BARBOSA TÁVOR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GERAL DA PRESIDÊNCIA</text:p>
          </table:table-cell>
          <table:table-cell office:value-type="float" office:value="20443.11" table:style-name="ce15">
            <text:p><text:s/>20.443,1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1848.93" table:style-name="ce15">
            <text:p><text:s/>21.848,93<text:s/></text:p>
          </table:table-cell>
          <table:table-cell office:value-type="float" office:value="-2904.64" table:style-name="ce15">
            <text:p><text:s/>(2.904,64)</text:p>
          </table:table-cell>
          <table:table-cell office:value-type="float" office:value="-3849.44" table:style-name="ce15">
            <text:p><text:s/>(3.849,4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754.08" table:style-name="ce15">
            <text:p><text:s/>(6.754,08)</text:p>
          </table:table-cell>
          <table:table-cell office:value-type="float" office:value="15094.85" table:style-name="ce15">
            <text:p><text:s/>15.094,8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CARLOS FERREIRA FILHO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636.07" table:style-name="ce15">
            <text:p><text:s/>12.636,07<text:s/></text:p>
          </table:table-cell>
          <table:table-cell office:value-type="float" office:value="2371.9899999999998" table:style-name="ce15">
            <text:p><text:s/>2.371,99<text:s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84.7" table:style-name="ce15">
            <text:p><text:s/>84,70<text:s/></text:p>
          </table:table-cell>
          <table:table-cell office:value-type="string" table:style-name="ce15">
            <text:p/>
          </table:table-cell>
          <table:table-cell office:value-type="float" office:value="22848.91" table:style-name="ce15">
            <text:p><text:s/>22.848,9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658.68" table:style-name="ce15">
            <text:p><text:s/>(4.658,6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535.92" table:style-name="ce15">
            <text:p><text:s/>(5.535,92)</text:p>
          </table:table-cell>
          <table:table-cell office:value-type="float" office:value="17312.990000000002" table:style-name="ce15">
            <text:p><text:s/>17.312,9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CARLOS VALENTE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SECRETARIA DE AUDITORIA INTERNA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2371.9899999999998" table:style-name="ce15">
            <text:p><text:s/>2.371,99<text:s/></text:p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70.959999999999994" table:style-name="ce15">
            <text:p><text:s/>70,96<text:s/></text:p>
          </table:table-cell>
          <table:table-cell office:value-type="string" table:style-name="ce15">
            <text:p/>
          </table:table-cell>
          <table:table-cell office:value-type="float" office:value="19716.37" table:style-name="ce15">
            <text:p><text:s/>19.716,3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801.01" table:style-name="ce15">
            <text:p><text:s/>(3.801,0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678.25" table:style-name="ce15">
            <text:p><text:s/>(4.678,25)</text:p>
          </table:table-cell>
          <table:table-cell office:value-type="float" office:value="15038.12" table:style-name="ce15">
            <text:p><text:s/>15.038,1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DOUGLAS GUIO DE AZEVEDO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COXIM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5237.2" table:style-name="ce15">
            <text:p><text:s/>5.237,20<text:s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96.1" table:style-name="ce15">
            <text:p><text:s/>96,10<text:s/></text:p>
          </table:table-cell>
          <table:table-cell office:value-type="string" table:style-name="ce15">
            <text:p/>
          </table:table-cell>
          <table:table-cell office:value-type="float" office:value="28265.69" table:style-name="ce15">
            <text:p><text:s/>28.265,6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802.85" table:style-name="ce15">
            <text:p><text:s/>(5.802,8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680.09" table:style-name="ce15">
            <text:p><text:s/>(6.680,09)</text:p>
          </table:table-cell>
          <table:table-cell office:value-type="float" office:value="21585.599999999999" table:style-name="ce15">
            <text:p><text:s/>21.585,6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ELIAS FIGUEIREDO JUNIOR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TOR DE COORDENAÇÃO DE CARTAS PRECATÓRIAS E MANDADOS JUDICIAIS DE TRÊS LAGOAS</text:p>
          </table:table-cell>
          <table:table-cell office:value-type="float" office:value="22714.560000000001" table:style-name="ce15">
            <text:p><text:s/>22.714,5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13.41" table:style-name="ce15">
            <text:p><text:s/>1.613,41<text:s/></text:p>
          </table:table-cell>
          <table:table-cell office:value-type="float" office:value="428.58" table:style-name="ce15">
            <text:p><text:s/>428,58<text:s/></text:p>
          </table:table-cell>
          <table:table-cell office:value-type="string" table:style-name="ce15">
            <text:p/>
          </table:table-cell>
          <table:table-cell office:value-type="float" office:value="24756.55" table:style-name="ce15">
            <text:p><text:s/>24.756,55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792.22" table:style-name="ce15">
            <text:p><text:s/>(3.792,2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669.46" table:style-name="ce15">
            <text:p><text:s/>(4.669,46)</text:p>
          </table:table-cell>
          <table:table-cell office:value-type="float" office:value="20087.09" table:style-name="ce15">
            <text:p><text:s/>20.087,0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FRANCISCO DE BRITO NET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0608.310000000001" table:style-name="ce15">
            <text:p><text:s/>20.608,3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324.02999999999997" table:style-name="ce15">
            <text:p><text:s/>324,03<text:s/></text:p>
          </table:table-cell>
          <table:table-cell office:value-type="string" table:style-name="ce15">
            <text:p/>
          </table:table-cell>
          <table:table-cell office:value-type="float" office:value="22338.16" table:style-name="ce15">
            <text:p><text:s/>22.338,16<text:s/></text:p>
          </table:table-cell>
          <table:table-cell office:value-type="float" office:value="-2904.64" table:style-name="ce15">
            <text:p><text:s/>(2.904,64)</text:p>
          </table:table-cell>
          <table:table-cell office:value-type="float" office:value="-3947.01" table:style-name="ce15">
            <text:p><text:s/>(3.947,0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851.65" table:style-name="ce15">
            <text:p><text:s/>(6.851,65)</text:p>
          </table:table-cell>
          <table:table-cell office:value-type="float" office:value="15486.51" table:style-name="ce15">
            <text:p><text:s/>15.486,5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GABRIEL PAMPLONA MOSIMANN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2243.58" table:style-name="ce15">
            <text:p><text:s/>12.243,58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64.319999999999993" table:style-name="ce15">
            <text:p><text:s/>64,32<text:s/></text:p>
          </table:table-cell>
          <table:table-cell office:value-type="string" table:style-name="ce15">
            <text:p/>
          </table:table-cell>
          <table:table-cell office:value-type="float" office:value="16080.04" table:style-name="ce15">
            <text:p><text:s/>16.080,0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592.44" table:style-name="ce15">
            <text:p><text:s/>(2.592,4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69.68" table:style-name="ce15">
            <text:p><text:s/>(3.469,68)</text:p>
          </table:table-cell>
          <table:table-cell office:value-type="float" office:value="12610.36" table:style-name="ce15">
            <text:p><text:s/>12.610,3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LUIZ BITENCOURT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9253.0300000000007" table:style-name="ce15">
            <text:p><text:s/>9.253,03<text:s/></text:p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118.720000000001" table:style-name="ce15">
            <text:p><text:s/>23.118,72<text:s/></text:p>
          </table:table-cell>
          <table:table-cell office:value-type="float" office:value="-2663.91" table:style-name="ce15">
            <text:p><text:s/>(2.663,91)</text:p>
          </table:table-cell>
          <table:table-cell office:value-type="float" office:value="-4369.1099999999997" table:style-name="ce15">
            <text:p><text:s/>(4.369,1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033.02" table:style-name="ce15">
            <text:p><text:s/>(7.033,02)</text:p>
          </table:table-cell>
          <table:table-cell office:value-type="float" office:value="16085.7" table:style-name="ce15">
            <text:p><text:s/>16.085,7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LUIZ CARDOS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0356.26" table:style-name="ce15">
            <text:p><text:s/>10.356,26<text:s/></text:p>
          </table:table-cell>
          <table:table-cell office:value-type="float" office:value="8788.89" table:style-name="ce15">
            <text:p><text:s/>8.788,8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9145.150000000001" table:style-name="ce15">
            <text:p><text:s/>19.145,15<text:s/></text:p>
          </table:table-cell>
          <table:table-cell office:value-type="float" office:value="-1813.24" table:style-name="ce15">
            <text:p><text:s/>(1.813,24)</text:p>
          </table:table-cell>
          <table:table-cell office:value-type="float" office:value="-3321.18" table:style-name="ce15">
            <text:p><text:s/>(3.321,1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134.42" table:style-name="ce15">
            <text:p><text:s/>(5.134,42)</text:p>
          </table:table-cell>
          <table:table-cell office:value-type="float" office:value="14010.73" table:style-name="ce15">
            <text:p><text:s/>14.010,7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MÁRCIO HIDALGO TALARICO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2139.73" table:style-name="ce15">
            <text:p><text:s/>2.139,73<text:s/></text:p>
          </table:table-cell>
          <table:table-cell office:value-type="float" office:value="7842.8" table:style-name="ce15">
            <text:p><text:s/>7.842,80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390.66" table:style-name="ce15">
            <text:p><text:s/>390,66<text:s/></text:p>
          </table:table-cell>
          <table:table-cell office:value-type="string" table:style-name="ce15">
            <text:p/>
          </table:table-cell>
          <table:table-cell office:value-type="float" office:value="24389.91" table:style-name="ce15">
            <text:p><text:s/>24.389,91<text:s/></text:p>
          </table:table-cell>
          <table:table-cell office:value-type="float" office:value="-1929.76" table:style-name="ce15">
            <text:p><text:s/>(1.929,76)</text:p>
          </table:table-cell>
          <table:table-cell office:value-type="float" office:value="-4708.87" table:style-name="ce15">
            <text:p><text:s/>(4.708,8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638.63" table:style-name="ce15">
            <text:p><text:s/>(6.638,63)</text:p>
          </table:table-cell>
          <table:table-cell office:value-type="float" office:value="17751.28" table:style-name="ce15">
            <text:p><text:s/>17.751,2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CELIM TELES DA SILVA JÚNIOR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NOVA ANDRADINA</text:p>
          </table:table-cell>
          <table:table-cell office:value-type="float" office:value="1758.5" table:style-name="ce15">
            <text:p><text:s/>1.758,50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9.0500000000000007" table:style-name="ce15">
            <text:p><text:s/>9,05<text:s/></text:p>
          </table:table-cell>
          <table:table-cell office:value-type="string" table:style-name="ce15">
            <text:p/>
          </table:table-cell>
          <table:table-cell office:value-type="float" office:value="5229.6499999999996" table:style-name="ce15">
            <text:p><text:s/>5.229,65<text:s/></text:p>
          </table:table-cell>
          <table:table-cell office:value-type="float" office:value="-246.19" table:style-name="ce15">
            <text:p><text:s/>(246,19)</text:p>
          </table:table-cell>
          <table:table-cell office:value-type="float" office:value="-152.06" table:style-name="ce15">
            <text:p><text:s/>(152,0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8.25" table:style-name="ce15">
            <text:p><text:s/>(398,25)</text:p>
          </table:table-cell>
          <table:table-cell office:value-type="float" office:value="4831.3999999999996" table:style-name="ce15">
            <text:p><text:s/>4.831,4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ÔNIO LOPES RODRIGU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3334.05" table:style-name="ce15">
            <text:p><text:s/>23.334,0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066.52" table:style-name="ce15">
            <text:p><text:s/>3.066,5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6400.57" table:style-name="ce15">
            <text:p><text:s/>26.400,57<text:s/></text:p>
          </table:table-cell>
          <table:table-cell office:value-type="float" office:value="-3381.65" table:style-name="ce15">
            <text:p><text:s/>(3.381,65)</text:p>
          </table:table-cell>
          <table:table-cell office:value-type="float" office:value="-4617.55" table:style-name="ce15">
            <text:p><text:s/>(4.617,5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999.2" table:style-name="ce15">
            <text:p><text:s/>(7.999,20)</text:p>
          </table:table-cell>
          <table:table-cell office:value-type="float" office:value="18401.37" table:style-name="ce15">
            <text:p><text:s/>18.401,3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RDANA FERRETTI AUTOMARE PONTE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3ª VARA DO TRABALHO DE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string" table:style-name="ce15">
            <text:p/>
          </table:table-cell>
          <table:table-cell office:value-type="float" office:value="-11.43" table:style-name="ce15">
            <text:p><text:s/>(11,4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.43" table:style-name="ce15">
            <text:p><text:s/>(11,43)</text:p>
          </table:table-cell>
          <table:table-cell office:value-type="float" office:value="2044.85" table:style-name="ce15">
            <text:p><text:s/>2.044,8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RGE BERTULINO DE MARC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2714.560000000001" table:style-name="ce15">
            <text:p><text:s/>22.714,56<text:s/></text:p>
          </table:table-cell>
          <table:table-cell office:value-type="float" office:value="7989.53" table:style-name="ce15">
            <text:p><text:s/>7.989,53<text:s/></text:p>
          </table:table-cell>
          <table:table-cell office:value-type="string" table:style-name="ce15">
            <text:p/>
          </table:table-cell>
          <table:table-cell office:value-type="float" office:value="3481.7" table:style-name="ce15">
            <text:p><text:s/>3.481,70<text:s/></text:p>
          </table:table-cell>
          <table:table-cell office:value-type="float" office:value="8917.64" table:style-name="ce15">
            <text:p><text:s/>8.917,64<text:s/></text:p>
          </table:table-cell>
          <table:table-cell office:value-type="string" table:style-name="ce15">
            <text:p/>
          </table:table-cell>
          <table:table-cell office:value-type="float" office:value="43103.43" table:style-name="ce15">
            <text:p><text:s/>43.103,43<text:s/></text:p>
          </table:table-cell>
          <table:table-cell office:value-type="float" office:value="-3951.17" table:style-name="ce15">
            <text:p><text:s/>(3.951,17)</text:p>
          </table:table-cell>
          <table:table-cell office:value-type="float" office:value="-7966.41" table:style-name="ce15">
            <text:p><text:s/>(7.966,4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917.58" table:style-name="ce15">
            <text:p><text:s/>(11.917,58)</text:p>
          </table:table-cell>
          <table:table-cell office:value-type="float" office:value="31185.85" table:style-name="ce15">
            <text:p><text:s/>31.185,8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RGE ELIAS HATCHWELL DE ALMEIDA JUNIOR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20534.560000000001" table:style-name="ce15">
            <text:p><text:s/>20.534,56<text:s/></text:p>
          </table:table-cell>
          <table:table-cell office:value-type="string" table:style-name="ce15">
            <text:p/>
          </table:table-cell>
          <table:table-cell office:value-type="float" office:value="7842.8" table:style-name="ce15">
            <text:p><text:s/>7.842,80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9783.18" table:style-name="ce15">
            <text:p><text:s/>29.783,1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6155.34" table:style-name="ce15">
            <text:p><text:s/>(6.155,3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032.58" table:style-name="ce15">
            <text:p><text:s/>(7.032,58)</text:p>
          </table:table-cell>
          <table:table-cell office:value-type="float" office:value="22750.6" table:style-name="ce15">
            <text:p><text:s/>22.750,6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RGE MARQUES BATIST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4706.07" table:style-name="ce15">
            <text:p><text:s/>4.706,0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4529.69" table:style-name="ce15">
            <text:p><text:s/>24.529,69<text:s/></text:p>
          </table:table-cell>
          <table:table-cell office:value-type="float" office:value="-2701.69" table:style-name="ce15">
            <text:p><text:s/>(2.701,69)</text:p>
          </table:table-cell>
          <table:table-cell office:value-type="float" office:value="-5133.34" table:style-name="ce15">
            <text:p><text:s/>(5.133,3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835.03" table:style-name="ce15">
            <text:p><text:s/>(7.835,03)</text:p>
          </table:table-cell>
          <table:table-cell office:value-type="float" office:value="16694.66" table:style-name="ce15">
            <text:p><text:s/>16.694,6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ANTÔNIO CARDOS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VARA DO TRABALHO DE MUNDO NOVO</text:p>
          </table:table-cell>
          <table:table-cell office:value-type="float" office:value="22714.560000000001" table:style-name="ce15">
            <text:p><text:s/>22.714,56<text:s/></text:p>
          </table:table-cell>
          <table:table-cell office:value-type="float" office:value="686.89" table:style-name="ce15">
            <text:p><text:s/>686,89<text:s/></text:p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242.86" table:style-name="ce15">
            <text:p><text:s/>242,86<text:s/></text:p>
          </table:table-cell>
          <table:table-cell office:value-type="string" table:style-name="ce15">
            <text:p/>
          </table:table-cell>
          <table:table-cell office:value-type="float" office:value="25050.13" table:style-name="ce15">
            <text:p><text:s/>25.050,13<text:s/></text:p>
          </table:table-cell>
          <table:table-cell office:value-type="float" office:value="-3392.77" table:style-name="ce15">
            <text:p><text:s/>(3.392,77)</text:p>
          </table:table-cell>
          <table:table-cell office:value-type="float" office:value="-4580.8900000000003" table:style-name="ce15">
            <text:p><text:s/>(4.580,8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973.66" table:style-name="ce15">
            <text:p><text:s/>(7.973,66)</text:p>
          </table:table-cell>
          <table:table-cell office:value-type="float" office:value="17076.47" table:style-name="ce15">
            <text:p><text:s/>17.076,4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APARECIDO DOS SANTOS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3822.88" table:style-name="ce15">
            <text:p><text:s/>3.822,88<text:s/></text:p>
          </table:table-cell>
          <table:table-cell office:value-type="float" office:value="2351.5300000000002" table:style-name="ce15">
            <text:p><text:s/>2.351,53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725.69" table:style-name="ce15">
            <text:p><text:s/>725,69<text:s/></text:p>
          </table:table-cell>
          <table:table-cell office:value-type="string" table:style-name="ce15">
            <text:p/>
          </table:table-cell>
          <table:table-cell office:value-type="float" office:value="20639.93" table:style-name="ce15">
            <text:p><text:s/>20.639,93<text:s/></text:p>
          </table:table-cell>
          <table:table-cell office:value-type="float" office:value="-1875.19" table:style-name="ce15">
            <text:p><text:s/>(1.875,19)</text:p>
          </table:table-cell>
          <table:table-cell office:value-type="float" office:value="-3306.65" table:style-name="ce15">
            <text:p><text:s/>(3.306,6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181.84" table:style-name="ce15">
            <text:p><text:s/>(5.181,84)</text:p>
          </table:table-cell>
          <table:table-cell office:value-type="float" office:value="15458.09" table:style-name="ce15">
            <text:p><text:s/>15.458,09<text:s/></text:p>
          </table:table-cell>
          <table:table-cell office:value-type="string" table:style-name="ce15">
            <text:p/>
          </table:table-cell>
          <table:table-cell office:value-type="float" office:value="1074.22" table:style-name="ce17">
            <text:p><text:s/>1.074,2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AURELIO GUTERREZ NUNES</text:p>
          </table:table-cell>
          <table:table-cell office:value-type="string" table:style-name="ce11">
            <text:p>TÉCNICO JUDICIÁRIO - NÍVEL MÉDIO C11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11886.98" table:style-name="ce15">
            <text:p><text:s/>11.886,9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52.33" table:style-name="ce15">
            <text:p><text:s/>52,33<text:s/></text:p>
          </table:table-cell>
          <table:table-cell office:value-type="string" table:style-name="ce15">
            <text:p/>
          </table:table-cell>
          <table:table-cell office:value-type="float" office:value="13345.13" table:style-name="ce15">
            <text:p><text:s/>13.345,13<text:s/></text:p>
          </table:table-cell>
          <table:table-cell office:value-type="float" office:value="-1491.63" table:style-name="ce15">
            <text:p><text:s/>(1.491,63)</text:p>
          </table:table-cell>
          <table:table-cell office:value-type="float" office:value="-1989.36" table:style-name="ce15">
            <text:p><text:s/>(1.989,3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80.99" table:style-name="ce15">
            <text:p><text:s/>(3.480,99)</text:p>
          </table:table-cell>
          <table:table-cell office:value-type="float" office:value="9864.14" table:style-name="ce15">
            <text:p><text:s/>9.864,1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AUTO ARAÚJO NET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15452.79" table:style-name="ce15">
            <text:p><text:s/>15.452,79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11719.71" table:style-name="ce15">
            <text:p><text:s/>11.719,71<text:s/></text:p>
          </table:table-cell>
          <table:table-cell office:value-type="string" table:style-name="ce15">
            <text:p/>
          </table:table-cell>
          <table:table-cell office:value-type="float" office:value="30944.639999999999" table:style-name="ce15">
            <text:p><text:s/>30.944,6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6143.22" table:style-name="ce15">
            <text:p><text:s/>(6.143,2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020.46" table:style-name="ce15">
            <text:p><text:s/>(7.020,46)</text:p>
          </table:table-cell>
          <table:table-cell office:value-type="float" office:value="23924.18" table:style-name="ce15">
            <text:p><text:s/>23.924,1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BARBOSA 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565.38" table:style-name="ce15">
            <text:p><text:s/>2.565,3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025.25" table:style-name="ce15">
            <text:p><text:s/>15.025,25<text:s/></text:p>
          </table:table-cell>
          <table:table-cell office:value-type="float" office:value="-1133.46" table:style-name="ce15">
            <text:p><text:s/>(1.133,46)</text:p>
          </table:table-cell>
          <table:table-cell office:value-type="float" office:value="-2898.75" table:style-name="ce15">
            <text:p><text:s/>(2.898,7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32.21" table:style-name="ce15">
            <text:p><text:s/>(4.032,21)</text:p>
          </table:table-cell>
          <table:table-cell office:value-type="float" office:value="10993.04" table:style-name="ce15">
            <text:p><text:s/>10.993,0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BARBOSA FER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8357.83" table:style-name="ce15">
            <text:p><text:s/>8.357,83<text:s/></text:p>
          </table:table-cell>
          <table:table-cell office:value-type="float" office:value="1769.32" table:style-name="ce15">
            <text:p><text:s/>1.769,3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0127.15" table:style-name="ce15">
            <text:p><text:s/>10.127,15<text:s/></text:p>
          </table:table-cell>
          <table:table-cell office:value-type="float" office:value="-379.86" table:style-name="ce15">
            <text:p><text:s/>(379,86)</text:p>
          </table:table-cell>
          <table:table-cell office:value-type="float" office:value="-1287.55" table:style-name="ce15">
            <text:p><text:s/>(1.287,5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667.41" table:style-name="ce15">
            <text:p><text:s/>(1.667,41)</text:p>
          </table:table-cell>
          <table:table-cell office:value-type="float" office:value="8459.74" table:style-name="ce15">
            <text:p><text:s/>8.459,7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BRITO DE SAMPAI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12510.21" table:style-name="ce15">
            <text:p><text:s/>12.510,2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55.08" table:style-name="ce15">
            <text:p><text:s/>55,08<text:s/></text:p>
          </table:table-cell>
          <table:table-cell office:value-type="string" table:style-name="ce15">
            <text:p/>
          </table:table-cell>
          <table:table-cell office:value-type="float" office:value="13971.11" table:style-name="ce15">
            <text:p><text:s/>13.971,11<text:s/></text:p>
          </table:table-cell>
          <table:table-cell office:value-type="float" office:value="-1595.34" table:style-name="ce15">
            <text:p><text:s/>(1.595,34)</text:p>
          </table:table-cell>
          <table:table-cell office:value-type="float" office:value="-1923.68" table:style-name="ce15">
            <text:p><text:s/>(1.923,6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19.02" table:style-name="ce15">
            <text:p><text:s/>(3.519,02)</text:p>
          </table:table-cell>
          <table:table-cell office:value-type="float" office:value="10452.09" table:style-name="ce15">
            <text:p><text:s/>10.452,0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CARLOS DE CAMPOS MACIEL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3144.72" table:style-name="ce15">
            <text:p><text:s/>3.144,7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968.34" table:style-name="ce15">
            <text:p><text:s/>22.968,34<text:s/></text:p>
          </table:table-cell>
          <table:table-cell office:value-type="float" office:value="-2444.0700000000002" table:style-name="ce15">
            <text:p><text:s/>(2.444,07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444.0700000000002" table:style-name="ce15">
            <text:p><text:s/>(2.444,07)</text:p>
          </table:table-cell>
          <table:table-cell office:value-type="float" office:value="20524.27" table:style-name="ce15">
            <text:p><text:s/>20.524,2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CARLOS DE SOUZA MELO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13114.33" table:style-name="ce15">
            <text:p><text:s/>13.114,33<text:s/></text:p>
          </table:table-cell>
          <table:table-cell office:value-type="float" office:value="3016.97" table:style-name="ce15">
            <text:p><text:s/>3.016,97<text:s/></text:p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219.54" table:style-name="ce15">
            <text:p><text:s/>219,54<text:s/></text:p>
          </table:table-cell>
          <table:table-cell office:value-type="string" table:style-name="ce15">
            <text:p/>
          </table:table-cell>
          <table:table-cell office:value-type="float" office:value="21013.360000000001" table:style-name="ce15">
            <text:p><text:s/>21.013,3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116.82" table:style-name="ce15">
            <text:p><text:s/>(4.116,8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994.0600000000004" table:style-name="ce15">
            <text:p><text:s/>(4.994,06)</text:p>
          </table:table-cell>
          <table:table-cell office:value-type="float" office:value="16019.3" table:style-name="ce15">
            <text:p><text:s/>16.019,3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CLÁUDIO DE MESQUI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175.5500000000002" table:style-name="ce15">
            <text:p><text:s/>2.175,5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257.85" table:style-name="ce15">
            <text:p><text:s/>14.257,85<text:s/></text:p>
          </table:table-cell>
          <table:table-cell office:value-type="float" office:value="-1006.84" table:style-name="ce15">
            <text:p><text:s/>(1.006,84)</text:p>
          </table:table-cell>
          <table:table-cell office:value-type="float" office:value="-2198.94" table:style-name="ce15">
            <text:p><text:s/>(2.198,9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05.78" table:style-name="ce15">
            <text:p><text:s/>(3.205,78)</text:p>
          </table:table-cell>
          <table:table-cell office:value-type="float" office:value="11052.07" table:style-name="ce15">
            <text:p><text:s/>11.052,0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CLAZER MESQUI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990.39" table:style-name="ce15">
            <text:p><text:s/>2.990,3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450.26" table:style-name="ce15">
            <text:p><text:s/>15.450,26<text:s/></text:p>
          </table:table-cell>
          <table:table-cell office:value-type="float" office:value="-1203.58" table:style-name="ce15">
            <text:p><text:s/>(1.203,58)</text:p>
          </table:table-cell>
          <table:table-cell office:value-type="float" office:value="-2472.75" table:style-name="ce15">
            <text:p><text:s/>(2.472,7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76.33" table:style-name="ce15">
            <text:p><text:s/>(3.676,33)</text:p>
          </table:table-cell>
          <table:table-cell office:value-type="float" office:value="11773.93" table:style-name="ce15">
            <text:p><text:s/>11.773,9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ELÍSIO FERREIRA TORRES JUNIOR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ESCOLA JUDICIAL</text:p>
          </table:table-cell>
          <table:table-cell office:value-type="float" office:value="12384.35" table:style-name="ce15">
            <text:p><text:s/>12.384,35<text:s/></text:p>
          </table:table-cell>
          <table:table-cell office:value-type="float" office:value="2033.88" table:style-name="ce15">
            <text:p><text:s/>2.033,88<text:s/></text:p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110.38" table:style-name="ce15">
            <text:p><text:s/>110,38<text:s/></text:p>
          </table:table-cell>
          <table:table-cell office:value-type="string" table:style-name="ce15">
            <text:p/>
          </table:table-cell>
          <table:table-cell office:value-type="float" office:value="15934.43" table:style-name="ce15">
            <text:p><text:s/>15.934,43<text:s/></text:p>
          </table:table-cell>
          <table:table-cell office:value-type="float" office:value="-1902.23" table:style-name="ce15">
            <text:p><text:s/>(1.902,23)</text:p>
          </table:table-cell>
          <table:table-cell office:value-type="float" office:value="-572.9" table:style-name="ce15">
            <text:p><text:s/>(572,9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475.13" table:style-name="ce15">
            <text:p><text:s/>(2.475,13)</text:p>
          </table:table-cell>
          <table:table-cell office:value-type="float" office:value="13459.3" table:style-name="ce15">
            <text:p><text:s/>13.459,3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FERREIRA BRONZE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074.86" table:style-name="ce15">
            <text:p><text:s/>2.074,8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534.73" table:style-name="ce15">
            <text:p><text:s/>14.534,73<text:s/></text:p>
          </table:table-cell>
          <table:table-cell office:value-type="float" office:value="-1052.52" table:style-name="ce15">
            <text:p><text:s/>(1.052,52)</text:p>
          </table:table-cell>
          <table:table-cell office:value-type="float" office:value="-2314.65" table:style-name="ce15">
            <text:p><text:s/>(2.314,6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67.17" table:style-name="ce15">
            <text:p><text:s/>(3.367,17)</text:p>
          </table:table-cell>
          <table:table-cell office:value-type="float" office:value="11167.56" table:style-name="ce15">
            <text:p><text:s/>11.167,5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HENRIQUE AMORIM DOS SANTO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2714.560000000001" table:style-name="ce15">
            <text:p><text:s/>22.714,5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481.7" table:style-name="ce15">
            <text:p><text:s/>3.481,70<text:s/></text:p>
          </table:table-cell>
          <table:table-cell office:value-type="float" office:value="428.58" table:style-name="ce15">
            <text:p><text:s/>428,58<text:s/></text:p>
          </table:table-cell>
          <table:table-cell office:value-type="string" table:style-name="ce15">
            <text:p/>
          </table:table-cell>
          <table:table-cell office:value-type="float" office:value="26624.84" table:style-name="ce15">
            <text:p><text:s/>26.624,84<text:s/></text:p>
          </table:table-cell>
          <table:table-cell office:value-type="float" office:value="-3279.43" table:style-name="ce15">
            <text:p><text:s/>(3.279,43)</text:p>
          </table:table-cell>
          <table:table-cell office:value-type="float" office:value="-4005.72" table:style-name="ce15">
            <text:p><text:s/>(4.005,7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285.15" table:style-name="ce15">
            <text:p><text:s/>(7.285,15)</text:p>
          </table:table-cell>
          <table:table-cell office:value-type="float" office:value="19339.689999999999" table:style-name="ce15">
            <text:p><text:s/>19.339,6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HENRIQUE CARVALHO DE OLIVEIR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2378.77" table:style-name="ce15">
            <text:p><text:s/>2.378,77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5840.87" table:style-name="ce15">
            <text:p><text:s/>5.840,87<text:s/></text:p>
          </table:table-cell>
          <table:table-cell office:value-type="float" office:value="-333.03" table:style-name="ce15">
            <text:p><text:s/>(333,03)</text:p>
          </table:table-cell>
          <table:table-cell office:value-type="float" office:value="-286.83999999999997" table:style-name="ce15">
            <text:p><text:s/>(286,8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9.87" table:style-name="ce15">
            <text:p><text:s/>(619,87)</text:p>
          </table:table-cell>
          <table:table-cell office:value-type="float" office:value="5221" table:style-name="ce15">
            <text:p><text:s/>5.221,0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LUÍS DE AZEVED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PARANAÍBA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5816.84" table:style-name="ce15">
            <text:p><text:s/>5.816,84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099.19" table:style-name="ce15">
            <text:p><text:s/>22.099,19<text:s/></text:p>
          </table:table-cell>
          <table:table-cell office:value-type="float" office:value="-2547.19" table:style-name="ce15">
            <text:p><text:s/>(2.547,19)</text:p>
          </table:table-cell>
          <table:table-cell office:value-type="float" office:value="-4016.57" table:style-name="ce15">
            <text:p><text:s/>(4.016,5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563.76" table:style-name="ce15">
            <text:p><text:s/>(6.563,76)</text:p>
          </table:table-cell>
          <table:table-cell office:value-type="float" office:value="15535.43" table:style-name="ce15">
            <text:p><text:s/>15.535,4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LUÍS PEREIRA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2880.35" table:style-name="ce15">
            <text:p><text:s/>2.880,3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214.36" table:style-name="ce15">
            <text:p><text:s/>15.214,36<text:s/></text:p>
          </table:table-cell>
          <table:table-cell office:value-type="float" office:value="-1164.6600000000001" table:style-name="ce15">
            <text:p><text:s/>(1.164,66)</text:p>
          </table:table-cell>
          <table:table-cell office:value-type="float" office:value="-2942.17" table:style-name="ce15">
            <text:p><text:s/>(2.942,1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06.83" table:style-name="ce15">
            <text:p><text:s/>(4.106,83)</text:p>
          </table:table-cell>
          <table:table-cell office:value-type="float" office:value="11107.53" table:style-name="ce15">
            <text:p><text:s/>11.107,5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MARCELO DA SILVA PINT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825.98" table:style-name="ce15">
            <text:p><text:s/>825,98<text:s/></text:p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7089.7" table:style-name="ce15">
            <text:p><text:s/>7.089,70<text:s/></text:p>
          </table:table-cell>
          <table:table-cell office:value-type="string" table:style-name="ce15">
            <text:p/>
          </table:table-cell>
          <table:table-cell office:value-type="float" office:value="29764.61" table:style-name="ce15">
            <text:p><text:s/>29.764,61<text:s/></text:p>
          </table:table-cell>
          <table:table-cell office:value-type="float" office:value="-3040.93" table:style-name="ce15">
            <text:p><text:s/>(3.040,93)</text:p>
          </table:table-cell>
          <table:table-cell office:value-type="float" office:value="-5119.42" table:style-name="ce15">
            <text:p><text:s/>(5.119,4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160.35" table:style-name="ce15">
            <text:p><text:s/>(8.160,35)</text:p>
          </table:table-cell>
          <table:table-cell office:value-type="float" office:value="21604.26" table:style-name="ce15">
            <text:p><text:s/>21.604,2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MARQUEIS DE LIMA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CHAPADÃO DO SUL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4572.1400000000003" table:style-name="ce15">
            <text:p><text:s/>4.572,14<text:s/></text:p>
          </table:table-cell>
          <table:table-cell office:value-type="string" table:style-name="ce15">
            <text:p/>
          </table:table-cell>
          <table:table-cell office:value-type="float" office:value="19694.38" table:style-name="ce15">
            <text:p><text:s/>19.694,38<text:s/></text:p>
          </table:table-cell>
          <table:table-cell office:value-type="float" office:value="-877.22" table:style-name="ce15">
            <text:p><text:s/>(877,22)</text:p>
          </table:table-cell>
          <table:table-cell office:value-type="float" office:value="-3054.02" table:style-name="ce15">
            <text:p><text:s/>(3.054,0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31.24" table:style-name="ce15">
            <text:p><text:s/>(3.931,24)</text:p>
          </table:table-cell>
          <table:table-cell office:value-type="float" office:value="15763.14" table:style-name="ce15">
            <text:p><text:s/>15.763,14<text:s/></text:p>
          </table:table-cell>
          <table:table-cell office:value-type="string" table:style-name="ce15">
            <text:p/>
          </table:table-cell>
          <table:table-cell office:value-type="float" office:value="2029.2" table:style-name="ce17">
            <text:p><text:s/>2.029,2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MARQUEIS DE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466.5" table:style-name="ce15">
            <text:p><text:s/>3.466,5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926.37" table:style-name="ce15">
            <text:p><text:s/>15.926,37<text:s/></text:p>
          </table:table-cell>
          <table:table-cell office:value-type="float" office:value="-1282.1400000000001" table:style-name="ce15">
            <text:p><text:s/>(1.282,14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82.1400000000001" table:style-name="ce15">
            <text:p><text:s/>(1.282,14)</text:p>
          </table:table-cell>
          <table:table-cell office:value-type="float" office:value="14644.23" table:style-name="ce15">
            <text:p><text:s/>14.644,2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RENATO MOREIRA COST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714.560000000001" table:style-name="ce15">
            <text:p><text:s/>22.714,56<text:s/></text:p>
          </table:table-cell>
          <table:table-cell office:value-type="float" office:value="4425.6099999999997" table:style-name="ce15">
            <text:p><text:s/>4.425,6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7140.17" table:style-name="ce15">
            <text:p><text:s/>27.140,17<text:s/></text:p>
          </table:table-cell>
          <table:table-cell office:value-type="float" office:value="-3168.09" table:style-name="ce15">
            <text:p><text:s/>(3.168,09)</text:p>
          </table:table-cell>
          <table:table-cell office:value-type="float" office:value="-5147.2299999999996" table:style-name="ce15">
            <text:p><text:s/>(5.147,2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315.32" table:style-name="ce15">
            <text:p><text:s/>(8.315,32)</text:p>
          </table:table-cell>
          <table:table-cell office:value-type="float" office:value="18824.849999999999" table:style-name="ce15">
            <text:p><text:s/>18.824,8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RODRIGUES DA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3893.03" table:style-name="ce15">
            <text:p><text:s/>3.893,0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716.65" table:style-name="ce15">
            <text:p><text:s/>23.716,65<text:s/></text:p>
          </table:table-cell>
          <table:table-cell office:value-type="float" office:value="-2567.54" table:style-name="ce15">
            <text:p><text:s/>(2.567,54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567.54" table:style-name="ce15">
            <text:p><text:s/>(2.567,54)</text:p>
          </table:table-cell>
          <table:table-cell office:value-type="float" office:value="21149.11" table:style-name="ce15">
            <text:p><text:s/>21.149,1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SILINGARDI CERVANTE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VARA DO TRABALHO DE PARANAÍBA</text:p>
          </table:table-cell>
          <table:table-cell office:value-type="float" office:value="14272.21" table:style-name="ce15">
            <text:p><text:s/>14.272,21<text:s/></text:p>
          </table:table-cell>
          <table:table-cell office:value-type="float" office:value="3337.76" table:style-name="ce15">
            <text:p><text:s/>3.337,76<text:s/></text:p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9015.79" table:style-name="ce15">
            <text:p><text:s/>19.015,79<text:s/></text:p>
          </table:table-cell>
          <table:table-cell office:value-type="float" office:value="-2084.87" table:style-name="ce15">
            <text:p><text:s/>(2.084,87)</text:p>
          </table:table-cell>
          <table:table-cell office:value-type="float" office:value="-3400.04" table:style-name="ce15">
            <text:p><text:s/>(3.400,0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484.91" table:style-name="ce15">
            <text:p><text:s/>(5.484,91)</text:p>
          </table:table-cell>
          <table:table-cell office:value-type="float" office:value="13530.88" table:style-name="ce15">
            <text:p><text:s/>13.530,8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SILVA BARBOSA</text:p>
          </table:table-cell>
          <table:table-cell office:value-type="string" table:style-name="ce11">
            <text:p>ASSESSOR - CJ-03</text:p>
          </table:table-cell>
          <table:table-cell office:value-type="string" table:style-name="ce11">
            <text:p>SECRETARIA DE GOVERNANÇA E GESTÃO ESTRATÉGICA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3488.45" table:style-name="ce15">
            <text:p><text:s/>3.488,45<text:s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2297.84" table:style-name="ce15">
            <text:p><text:s/>2.297,84<text:s/></text:p>
          </table:table-cell>
          <table:table-cell office:value-type="float" office:value="409.96" table:style-name="ce15">
            <text:p><text:s/>409,96<text:s/></text:p>
          </table:table-cell>
          <table:table-cell office:value-type="string" table:style-name="ce15">
            <text:p/>
          </table:table-cell>
          <table:table-cell office:value-type="float" office:value="27672.48" table:style-name="ce15">
            <text:p><text:s/>27.672,4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598.27" table:style-name="ce15">
            <text:p><text:s/>(5.598,2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475.51" table:style-name="ce15">
            <text:p><text:s/>(6.475,51)</text:p>
          </table:table-cell>
          <table:table-cell office:value-type="float" office:value="21196.97" table:style-name="ce15">
            <text:p><text:s/>21.196,9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SPENCER GONZAG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326.58" table:style-name="ce15">
            <text:p><text:s/>2.326,5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786.45" table:style-name="ce15">
            <text:p><text:s/>14.786,45<text:s/></text:p>
          </table:table-cell>
          <table:table-cell office:value-type="float" office:value="-1094.05" table:style-name="ce15">
            <text:p><text:s/>(1.094,05)</text:p>
          </table:table-cell>
          <table:table-cell office:value-type="float" office:value="-2739.64" table:style-name="ce15">
            <text:p><text:s/>(2.739,6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33.69" table:style-name="ce15">
            <text:p><text:s/>(3.833,69)</text:p>
          </table:table-cell>
          <table:table-cell office:value-type="float" office:value="10952.76" table:style-name="ce15">
            <text:p><text:s/>10.952,7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SIANE NAKAO ARASHIR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12510.21" table:style-name="ce15">
            <text:p><text:s/>12.510,21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65.5" table:style-name="ce15">
            <text:p><text:s/>65,50<text:s/></text:p>
          </table:table-cell>
          <table:table-cell office:value-type="string" table:style-name="ce15">
            <text:p/>
          </table:table-cell>
          <table:table-cell office:value-type="float" office:value="16347.85" table:style-name="ce15">
            <text:p><text:s/>16.347,85<text:s/></text:p>
          </table:table-cell>
          <table:table-cell office:value-type="float" office:value="-1595.34" table:style-name="ce15">
            <text:p><text:s/>(1.595,34)</text:p>
          </table:table-cell>
          <table:table-cell office:value-type="float" office:value="-2730.83" table:style-name="ce15">
            <text:p><text:s/>(2.730,8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26.17" table:style-name="ce15">
            <text:p><text:s/>(4.326,17)</text:p>
          </table:table-cell>
          <table:table-cell office:value-type="float" office:value="12021.68" table:style-name="ce15">
            <text:p><text:s/>12.021,6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UCELIA NOGARI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3334.05" table:style-name="ce15">
            <text:p><text:s/>23.334,0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102.73" table:style-name="ce15">
            <text:p><text:s/>102,73<text:s/></text:p>
          </table:table-cell>
          <table:table-cell office:value-type="string" table:style-name="ce15">
            <text:p/>
          </table:table-cell>
          <table:table-cell office:value-type="float" office:value="24842.6" table:style-name="ce15">
            <text:p><text:s/>24.842,60<text:s/></text:p>
          </table:table-cell>
          <table:table-cell office:value-type="float" office:value="-3381.65" table:style-name="ce15">
            <text:p><text:s/>(3.381,65)</text:p>
          </table:table-cell>
          <table:table-cell office:value-type="float" office:value="-4617.55" table:style-name="ce15">
            <text:p><text:s/>(4.617,5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999.2" table:style-name="ce15">
            <text:p><text:s/>(7.999,20)</text:p>
          </table:table-cell>
          <table:table-cell office:value-type="float" office:value="16843.400000000001" table:style-name="ce15">
            <text:p><text:s/>16.843,4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UCIANE ROQUE DOS SANTO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VARA DO TRABALHO DE NOVA ANDRADINA</text:p>
          </table:table-cell>
          <table:table-cell office:value-type="float" office:value="2021.85" table:style-name="ce15">
            <text:p><text:s/>2.021,85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5483.95" table:style-name="ce15">
            <text:p><text:s/>5.483,95<text:s/></text:p>
          </table:table-cell>
          <table:table-cell office:value-type="float" office:value="-283.06" table:style-name="ce15">
            <text:p><text:s/>(283,06)</text:p>
          </table:table-cell>
          <table:table-cell office:value-type="float" office:value="-217.76" table:style-name="ce15">
            <text:p><text:s/>(217,7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0.82" table:style-name="ce15">
            <text:p><text:s/>(500,82)</text:p>
          </table:table-cell>
          <table:table-cell office:value-type="float" office:value="4983.13" table:style-name="ce15">
            <text:p><text:s/>4.983,13<text:s/></text:p>
          </table:table-cell>
          <table:table-cell office:value-type="string" table:style-name="ce15">
            <text:p/>
          </table:table-cell>
          <table:table-cell office:value-type="float" office:value="1074.22" table:style-name="ce17">
            <text:p><text:s/>1.074,2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ULIANA CRISTIANE PRIMÃO</text:p>
          </table:table-cell>
          <table:table-cell office:value-type="string" table:style-name="ce11">
            <text:p>ANALISTA JUDICIÁRIO - NÍVEL SUPERIOR B8</text:p>
          </table:table-cell>
          <table:table-cell office:value-type="string" table:style-name="ce11">
            <text:p>SECRETARIA DO TRIBUNAL PLENO</text:p>
          </table:table-cell>
          <table:table-cell office:value-type="float" office:value="17392.240000000002" table:style-name="ce15">
            <text:p><text:s/>17.392,2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189.86" table:style-name="ce15">
            <text:p><text:s/>3.189,86<text:s/></text:p>
          </table:table-cell>
          <table:table-cell office:value-type="float" office:value="5972.42" table:style-name="ce15">
            <text:p><text:s/>5.972,42<text:s/></text:p>
          </table:table-cell>
          <table:table-cell office:value-type="string" table:style-name="ce15">
            <text:p/>
          </table:table-cell>
          <table:table-cell office:value-type="float" office:value="26554.52" table:style-name="ce15">
            <text:p><text:s/>26.554,52<text:s/></text:p>
          </table:table-cell>
          <table:table-cell office:value-type="float" office:value="-2366.88" table:style-name="ce15">
            <text:p><text:s/>(2.366,88)</text:p>
          </table:table-cell>
          <table:table-cell office:value-type="float" office:value="-3801.92" table:style-name="ce15">
            <text:p><text:s/>(3.801,9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68.8" table:style-name="ce15">
            <text:p><text:s/>(6.168,80)</text:p>
          </table:table-cell>
          <table:table-cell office:value-type="float" office:value="20385.72" table:style-name="ce15">
            <text:p><text:s/>20.385,7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ULIANA ESTACIO SILVA DE LIMA</text:p>
          </table:table-cell>
          <table:table-cell office:value-type="string" table:style-name="ce11">
            <text:p>ANALISTA JUDICIÁRIO - NÍVEL SUPERIOR B10</text:p>
          </table:table-cell>
          <table:table-cell office:value-type="string" table:style-name="ce11">
            <text:p>VARA DO TRABALHO DE BATAGUASSU</text:p>
          </table:table-cell>
          <table:table-cell office:value-type="float" office:value="18783.919999999998" table:style-name="ce15">
            <text:p><text:s/>18.783,9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82.7" table:style-name="ce15">
            <text:p><text:s/>82,70<text:s/></text:p>
          </table:table-cell>
          <table:table-cell office:value-type="string" table:style-name="ce15">
            <text:p/>
          </table:table-cell>
          <table:table-cell office:value-type="float" office:value="20272.439999999999" table:style-name="ce15">
            <text:p><text:s/>20.272,44<text:s/></text:p>
          </table:table-cell>
          <table:table-cell office:value-type="float" office:value="-2618.4" table:style-name="ce15">
            <text:p><text:s/>(2.618,40)</text:p>
          </table:table-cell>
          <table:table-cell office:value-type="float" office:value="-3440.93" table:style-name="ce15">
            <text:p><text:s/>(3.440,9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59.33" table:style-name="ce15">
            <text:p><text:s/>(6.059,33)</text:p>
          </table:table-cell>
          <table:table-cell office:value-type="float" office:value="14213.11" table:style-name="ce15">
            <text:p><text:s/>14.213,1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ULIANA GOMES DE LIM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3499.25" table:style-name="ce15">
            <text:p><text:s/>23.499,25<text:s/></text:p>
          </table:table-cell>
          <table:table-cell office:value-type="float" office:value="330.39" table:style-name="ce15">
            <text:p><text:s/>330,39<text:s/></text:p>
          </table:table-cell>
          <table:table-cell office:value-type="string" table:style-name="ce15">
            <text:p/>
          </table:table-cell>
          <table:table-cell office:value-type="float" office:value="2755.14" table:style-name="ce15">
            <text:p><text:s/>2.755,14<text:s/></text:p>
          </table:table-cell>
          <table:table-cell office:value-type="float" office:value="104.91" table:style-name="ce15">
            <text:p><text:s/>104,91<text:s/></text:p>
          </table:table-cell>
          <table:table-cell office:value-type="string" table:style-name="ce15">
            <text:p/>
          </table:table-cell>
          <table:table-cell office:value-type="float" office:value="26689.69" table:style-name="ce15">
            <text:p><text:s/>26.689,6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338.28" table:style-name="ce15">
            <text:p><text:s/>(5.338,2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215.52" table:style-name="ce15">
            <text:p><text:s/>(6.215,52)</text:p>
          </table:table-cell>
          <table:table-cell office:value-type="float" office:value="20474.169999999998" table:style-name="ce15">
            <text:p><text:s/>20.474,1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ULIANA LIMÃO LAUR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VARA DO TRABALHO DE PONTA PORÃ</text:p>
          </table:table-cell>
          <table:table-cell office:value-type="float" office:value="20443.11" table:style-name="ce15">
            <text:p><text:s/>20.443,1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385.72" table:style-name="ce15">
            <text:p><text:s/>385,72<text:s/></text:p>
          </table:table-cell>
          <table:table-cell office:value-type="string" table:style-name="ce15">
            <text:p/>
          </table:table-cell>
          <table:table-cell office:value-type="float" office:value="22234.65" table:style-name="ce15">
            <text:p><text:s/>22.234,65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511.25" table:style-name="ce15">
            <text:p><text:s/>(4.511,2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388.49" table:style-name="ce15">
            <text:p><text:s/>(5.388,49)</text:p>
          </table:table-cell>
          <table:table-cell office:value-type="float" office:value="16846.16" table:style-name="ce15">
            <text:p><text:s/>16.846,1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ULIANA MARIA BOVÉRIO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BATAGUASSU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2297.84" table:style-name="ce15">
            <text:p><text:s/>2.297,84<text:s/></text:p>
          </table:table-cell>
          <table:table-cell office:value-type="float" office:value="60.39" table:style-name="ce15">
            <text:p><text:s/>60,39<text:s/></text:p>
          </table:table-cell>
          <table:table-cell office:value-type="string" table:style-name="ce15">
            <text:p/>
          </table:table-cell>
          <table:table-cell office:value-type="float" office:value="16074.65" table:style-name="ce15">
            <text:p><text:s/>16.074,65<text:s/></text:p>
          </table:table-cell>
          <table:table-cell office:value-type="float" office:value="-366.95" table:style-name="ce15">
            <text:p><text:s/>(366,95)</text:p>
          </table:table-cell>
          <table:table-cell office:value-type="float" office:value="-2699.67" table:style-name="ce15">
            <text:p><text:s/>(2.699,6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66.62" table:style-name="ce15">
            <text:p><text:s/>(3.066,62)</text:p>
          </table:table-cell>
          <table:table-cell office:value-type="float" office:value="13008.03" table:style-name="ce15">
            <text:p><text:s/>13.008,0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ULIANA MARIA DEL GROSSI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20525.71" table:style-name="ce15">
            <text:p><text:s/>20.525,71<text:s/></text:p>
          </table:table-cell>
          <table:table-cell office:value-type="string" table:style-name="ce15">
            <text:p/>
          </table:table-cell>
          <table:table-cell office:value-type="float" office:value="1256.1500000000001" table:style-name="ce15">
            <text:p><text:s/>1.256,15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1141.55" table:style-name="ce15">
            <text:p><text:s/>1.141,55<text:s/></text:p>
          </table:table-cell>
          <table:table-cell office:value-type="string" table:style-name="ce15">
            <text:p/>
          </table:table-cell>
          <table:table-cell office:value-type="float" office:value="24329.23" table:style-name="ce15">
            <text:p><text:s/>24.329,23<text:s/></text:p>
          </table:table-cell>
          <table:table-cell office:value-type="float" office:value="-2904.64" table:style-name="ce15">
            <text:p><text:s/>(2.904,64)</text:p>
          </table:table-cell>
          <table:table-cell office:value-type="float" office:value="-4522.78" table:style-name="ce15">
            <text:p><text:s/>(4.522,7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27.42" table:style-name="ce15">
            <text:p><text:s/>(7.427,42)</text:p>
          </table:table-cell>
          <table:table-cell office:value-type="float" office:value="16901.810000000001" table:style-name="ce15">
            <text:p><text:s/>16.901,8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ULIANA MARTINS PROTA DE SÁ DE OLIVEIR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20525.71" table:style-name="ce15">
            <text:p><text:s/>20.525,71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4297.85" table:style-name="ce15">
            <text:p><text:s/>24.297,85<text:s/></text:p>
          </table:table-cell>
          <table:table-cell office:value-type="float" office:value="-2904.64" table:style-name="ce15">
            <text:p><text:s/>(2.904,64)</text:p>
          </table:table-cell>
          <table:table-cell office:value-type="float" office:value="-4575.04" table:style-name="ce15">
            <text:p><text:s/>(4.575,0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79.68" table:style-name="ce15">
            <text:p><text:s/>(7.479,68)</text:p>
          </table:table-cell>
          <table:table-cell office:value-type="float" office:value="16818.169999999998" table:style-name="ce15">
            <text:p><text:s/>16.818,1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ULIETA PEREIRA MENDES DOS REIS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1ª VARA DO TRABALHO DE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258.8" table:style-name="ce15">
            <text:p><text:s/>258,80<text:s/></text:p>
          </table:table-cell>
          <table:table-cell office:value-type="string" table:style-name="ce15">
            <text:p/>
          </table:table-cell>
          <table:table-cell office:value-type="float" office:value="15381.04" table:style-name="ce15">
            <text:p><text:s/>15.381,04<text:s/></text:p>
          </table:table-cell>
          <table:table-cell office:value-type="float" office:value="-210.81" table:style-name="ce15">
            <text:p><text:s/>(210,81)</text:p>
          </table:table-cell>
          <table:table-cell office:value-type="float" office:value="-2792.55" table:style-name="ce15">
            <text:p><text:s/>(2.792,5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03.36" table:style-name="ce15">
            <text:p><text:s/>(3.003,36)</text:p>
          </table:table-cell>
          <table:table-cell office:value-type="float" office:value="12377.68" table:style-name="ce15">
            <text:p><text:s/>12.377,6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ÚLIO CÉSAR DE AMORIM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12334.01" table:style-name="ce15">
            <text:p><text:s/>12.334,0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232.72" table:style-name="ce15">
            <text:p><text:s/>232,72<text:s/></text:p>
          </table:table-cell>
          <table:table-cell office:value-type="string" table:style-name="ce15">
            <text:p/>
          </table:table-cell>
          <table:table-cell office:value-type="float" office:value="13972.55" table:style-name="ce15">
            <text:p><text:s/>13.972,55<text:s/></text:p>
          </table:table-cell>
          <table:table-cell office:value-type="float" office:value="-1577.09" table:style-name="ce15">
            <text:p><text:s/>(1.577,09)</text:p>
          </table:table-cell>
          <table:table-cell office:value-type="float" office:value="-2088.79" table:style-name="ce15">
            <text:p><text:s/>(2.088,7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65.88" table:style-name="ce15">
            <text:p><text:s/>(3.665,88)</text:p>
          </table:table-cell>
          <table:table-cell office:value-type="float" office:value="10306.67" table:style-name="ce15">
            <text:p><text:s/>10.306,6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ÚLIO CÉSAR LOPES DE OLIVEIRA</text:p>
          </table:table-cell>
          <table:table-cell office:value-type="string" table:style-name="ce11">
            <text:p>ANALISTA JUDICIÁRIO - NÍVEL SUPERIOR B6</text:p>
          </table:table-cell>
          <table:table-cell office:value-type="string" table:style-name="ce11">
            <text:p>SETOR DE COORDENAÇÃO DE CARTAS PRECATÓRIAS E MANDADOS JUDICIAIS DE DOURADOS</text:p>
          </table:table-cell>
          <table:table-cell office:value-type="float" office:value="18488.07" table:style-name="ce15">
            <text:p><text:s/>18.488,0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74.11" table:style-name="ce15">
            <text:p><text:s/>3.274,11<text:s/></text:p>
          </table:table-cell>
          <table:table-cell office:value-type="float" office:value="6162.69" table:style-name="ce15">
            <text:p><text:s/>6.162,69<text:s/></text:p>
          </table:table-cell>
          <table:table-cell office:value-type="string" table:style-name="ce15">
            <text:p/>
          </table:table-cell>
          <table:table-cell office:value-type="float" office:value="27924.87" table:style-name="ce15">
            <text:p><text:s/>27.924,8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799" table:style-name="ce15">
            <text:p><text:s/>(4.799,0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676.24" table:style-name="ce15">
            <text:p><text:s/>(5.676,24)</text:p>
          </table:table-cell>
          <table:table-cell office:value-type="float" office:value="22248.63" table:style-name="ce15">
            <text:p><text:s/>22.248,6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ÚLIO CÉSAR MACHAD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20897.400000000001" table:style-name="ce15">
            <text:p><text:s/>20.897,40<text:s/></text:p>
          </table:table-cell>
          <table:table-cell office:value-type="float" office:value="6922.89" table:style-name="ce15">
            <text:p><text:s/>6.922,89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105.69" table:style-name="ce15">
            <text:p><text:s/>105,69<text:s/></text:p>
          </table:table-cell>
          <table:table-cell office:value-type="string" table:style-name="ce15">
            <text:p/>
          </table:table-cell>
          <table:table-cell office:value-type="float" office:value="31698.12" table:style-name="ce15">
            <text:p><text:s/>31.698,12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677.32" table:style-name="ce15">
            <text:p><text:s/>(2.677,3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54.56" table:style-name="ce15">
            <text:p><text:s/>(3.554,56)</text:p>
          </table:table-cell>
          <table:table-cell office:value-type="float" office:value="28143.56" table:style-name="ce15">
            <text:p><text:s/>28.143,5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USSARA DA CONCEIÇÃO LEITE MEDEIRO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NÚCLEO DE CONSERVAÇÃO DO AMBIENTE DE TRABALHO E TRANSPORTE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3801.97" table:style-name="ce15">
            <text:p><text:s/>3.801,97<text:s/></text:p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54.52" table:style-name="ce15">
            <text:p><text:s/>54,52<text:s/></text:p>
          </table:table-cell>
          <table:table-cell office:value-type="string" table:style-name="ce15">
            <text:p/>
          </table:table-cell>
          <table:table-cell office:value-type="float" office:value="17344.61" table:style-name="ce15">
            <text:p><text:s/>17.344,61<text:s/></text:p>
          </table:table-cell>
          <table:table-cell office:value-type="float" office:value="-1842.08" table:style-name="ce15">
            <text:p><text:s/>(1.842,08)</text:p>
          </table:table-cell>
          <table:table-cell office:value-type="float" office:value="-2992.24" table:style-name="ce15">
            <text:p><text:s/>(2.992,2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34.32" table:style-name="ce15">
            <text:p><text:s/>(4.834,32)</text:p>
          </table:table-cell>
          <table:table-cell office:value-type="float" office:value="12510.29" table:style-name="ce15">
            <text:p><text:s/>12.510,2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KARITA CRISTINA FRANCISCO VERÍSSIMO GONÇALVES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5735.46" table:style-name="ce15">
            <text:p><text:s/>5.735,46<text:s/></text:p>
          </table:table-cell>
          <table:table-cell office:value-type="string" table:style-name="ce15">
            <text:p/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491.61" table:style-name="ce15">
            <text:p><text:s/>13.491,61<text:s/></text:p>
          </table:table-cell>
          <table:table-cell office:value-type="float" office:value="-619.9" table:style-name="ce15">
            <text:p><text:s/>(619,90)</text:p>
          </table:table-cell>
          <table:table-cell office:value-type="float" office:value="-2283.7600000000002" table:style-name="ce15">
            <text:p><text:s/>(2.283,7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903.66" table:style-name="ce15">
            <text:p><text:s/>(2.903,66)</text:p>
          </table:table-cell>
          <table:table-cell office:value-type="float" office:value="10587.95" table:style-name="ce15">
            <text:p><text:s/>10.587,9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KARLA FERNANDES LAFAYETTE</text:p>
          </table:table-cell>
          <table:table-cell office:value-type="string" table:style-name="ce11">
            <text:p>ANALISTA JUDICIÁRIO - NÍVEL SUPERIOR A1</text:p>
          </table:table-cell>
          <table:table-cell office:value-type="string" table:style-name="ce11">
            <text:p>SETOR DE COORDENAÇÃO DE CARTAS PRECATÓRIAS E MANDADOS JUDICIAIS DE DOURADOS</text:p>
          </table:table-cell>
          <table:table-cell office:value-type="float" office:value="15540.58" table:style-name="ce15">
            <text:p><text:s/>15.540,5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858.94" table:style-name="ce15">
            <text:p><text:s/>2.858,9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399.52" table:style-name="ce15">
            <text:p><text:s/>18.399,52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975.29" table:style-name="ce15">
            <text:p><text:s/>(2.975,2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52.53" table:style-name="ce15">
            <text:p><text:s/>(3.852,53)</text:p>
          </table:table-cell>
          <table:table-cell office:value-type="float" office:value="14546.99" table:style-name="ce15">
            <text:p><text:s/>14.546,9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KARLA MARCHITTO JACOB FARIAS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19927.849999999999" table:style-name="ce15">
            <text:p><text:s/>19.927,85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3189.86" table:style-name="ce15">
            <text:p><text:s/>3.189,86<text:s/></text:p>
          </table:table-cell>
          <table:table-cell office:value-type="float" office:value="7431.39" table:style-name="ce15">
            <text:p><text:s/>7.431,39<text:s/></text:p>
          </table:table-cell>
          <table:table-cell office:value-type="string" table:style-name="ce15">
            <text:p/>
          </table:table-cell>
          <table:table-cell office:value-type="float" office:value="32915.42" table:style-name="ce15">
            <text:p><text:s/>32.915,42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537.98" table:style-name="ce15">
            <text:p><text:s/>(5.537,9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415.22" table:style-name="ce15">
            <text:p><text:s/>(6.415,22)</text:p>
          </table:table-cell>
          <table:table-cell office:value-type="float" office:value="26500.2" table:style-name="ce15">
            <text:p><text:s/>26.500,2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KÁTIA FEDICHIMA</text:p>
          </table:table-cell>
          <table:table-cell office:value-type="string" table:style-name="ce11">
            <text:p>ANALISTA JUDICIÁRIO - NÍVEL SUPERIOR B10</text:p>
          </table:table-cell>
          <table:table-cell office:value-type="string" table:style-name="ce11">
            <text:p>SETOR DE COORDENAÇÃO DE CARTAS PRECATÓRIAS E MANDADOS JUDICIAIS DE TRÊS LAGOAS</text:p>
          </table:table-cell>
          <table:table-cell office:value-type="float" office:value="21353.95" table:style-name="ce15">
            <text:p><text:s/>21.353,9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77.91" table:style-name="ce15">
            <text:p><text:s/>3.377,9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4731.86" table:style-name="ce15">
            <text:p><text:s/>24.731,8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761.74" table:style-name="ce15">
            <text:p><text:s/>(4.761,7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638.98" table:style-name="ce15">
            <text:p><text:s/>(5.638,98)</text:p>
          </table:table-cell>
          <table:table-cell office:value-type="float" office:value="19092.88" table:style-name="ce15">
            <text:p><text:s/>19.092,8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KELLI CRISTINA GRANDO ALVE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2510.21" table:style-name="ce15">
            <text:p><text:s/>12.510,2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220.3" table:style-name="ce15">
            <text:p><text:s/>220,30<text:s/></text:p>
          </table:table-cell>
          <table:table-cell office:value-type="string" table:style-name="ce15">
            <text:p/>
          </table:table-cell>
          <table:table-cell office:value-type="float" office:value="14136.33" table:style-name="ce15">
            <text:p><text:s/>14.136,33<text:s/></text:p>
          </table:table-cell>
          <table:table-cell office:value-type="float" office:value="-1595.34" table:style-name="ce15">
            <text:p><text:s/>(1.595,34)</text:p>
          </table:table-cell>
          <table:table-cell office:value-type="float" office:value="-2132.23" table:style-name="ce15">
            <text:p><text:s/>(2.132,2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27.57" table:style-name="ce15">
            <text:p><text:s/>(3.727,57)</text:p>
          </table:table-cell>
          <table:table-cell office:value-type="float" office:value="10408.76" table:style-name="ce15">
            <text:p><text:s/>10.408,7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KEYNE AUGUSTO KELLER RIZZO</text:p>
          </table:table-cell>
          <table:table-cell office:value-type="string" table:style-name="ce11">
            <text:p>TÉCNICO JUDICIÁRIO - NÍVEL MÉDIO A5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0452.24" table:style-name="ce15">
            <text:p><text:s/>10.452,2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97.84" table:style-name="ce15">
            <text:p><text:s/>2.297,84<text:s/></text:p>
          </table:table-cell>
          <table:table-cell office:value-type="float" office:value="3977.11" table:style-name="ce15">
            <text:p><text:s/>3.977,11<text:s/></text:p>
          </table:table-cell>
          <table:table-cell office:value-type="string" table:style-name="ce15">
            <text:p/>
          </table:table-cell>
          <table:table-cell office:value-type="float" office:value="16727.189999999999" table:style-name="ce15">
            <text:p><text:s/>16.727,1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825.44" table:style-name="ce15">
            <text:p><text:s/>(1.825,4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702.68" table:style-name="ce15">
            <text:p><text:s/>(2.702,68)</text:p>
          </table:table-cell>
          <table:table-cell office:value-type="float" office:value="14024.51" table:style-name="ce15">
            <text:p><text:s/>14.024,5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KIANE CAVALCANTE DA SILVA BITTENCOURT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AMAMBAI</text:p>
          </table:table-cell>
          <table:table-cell office:value-type="float" office:value="13615.2" table:style-name="ce15">
            <text:p><text:s/>13.615,20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7077.3" table:style-name="ce15">
            <text:p><text:s/>17.077,30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952.1" table:style-name="ce15">
            <text:p><text:s/>(2.952,1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29.34" table:style-name="ce15">
            <text:p><text:s/>(3.829,34)</text:p>
          </table:table-cell>
          <table:table-cell office:value-type="float" office:value="13247.96" table:style-name="ce15">
            <text:p><text:s/>13.247,9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KISSILA AVILA DANGUI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11792.07" table:style-name="ce15">
            <text:p><text:s/>11.792,07<text:s/></text:p>
          </table:table-cell>
          <table:table-cell office:value-type="string" table:style-name="ce15">
            <text:p/>
          </table:table-cell>
          <table:table-cell office:value-type="float" office:value="991.94" table:style-name="ce15">
            <text:p><text:s/>991,94<text:s/></text:p>
          </table:table-cell>
          <table:table-cell office:value-type="float" office:value="2297.84" table:style-name="ce15">
            <text:p><text:s/>2.297,8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081.85" table:style-name="ce15">
            <text:p><text:s/>15.081,85<text:s/></text:p>
          </table:table-cell>
          <table:table-cell office:value-type="float" office:value="-1491.63" table:style-name="ce15">
            <text:p><text:s/>(1.491,63)</text:p>
          </table:table-cell>
          <table:table-cell office:value-type="float" office:value="-2131.77" table:style-name="ce15">
            <text:p><text:s/>(2.131,7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23.4" table:style-name="ce15">
            <text:p><text:s/>(3.623,40)</text:p>
          </table:table-cell>
          <table:table-cell office:value-type="float" office:value="11458.45" table:style-name="ce15">
            <text:p><text:s/>11.458,4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KLINGER FAHED SILVA NEPOMUCEN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ÇÃO DE CARTAS PRECATÓRIAS, ATERMAÇÃO E VARAS ITINERANTE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772.14" table:style-name="ce15">
            <text:p><text:s/>3.772,1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72.14" table:style-name="ce15">
            <text:p><text:s/>3.772,1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AÉRCIO GIOVANI RODRIGUE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APOIO AO JUIZ DIRETOR DO FORO DE DOURADOS</text:p>
          </table:table-cell>
          <table:table-cell office:value-type="float" office:value="14294.53" table:style-name="ce15">
            <text:p><text:s/>14.294,5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78.55" table:style-name="ce15">
            <text:p><text:s/>78,55<text:s/></text:p>
          </table:table-cell>
          <table:table-cell office:value-type="string" table:style-name="ce15">
            <text:p/>
          </table:table-cell>
          <table:table-cell office:value-type="float" office:value="15778.9" table:style-name="ce15">
            <text:p><text:s/>15.778,90<text:s/></text:p>
          </table:table-cell>
          <table:table-cell office:value-type="float" office:value="-1577.09" table:style-name="ce15">
            <text:p><text:s/>(1.577,09)</text:p>
          </table:table-cell>
          <table:table-cell office:value-type="float" office:value="-1447.56" table:style-name="ce15">
            <text:p><text:s/>(1.447,5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24.65" table:style-name="ce15">
            <text:p><text:s/>(3.024,65)</text:p>
          </table:table-cell>
          <table:table-cell office:value-type="float" office:value="12754.25" table:style-name="ce15">
            <text:p><text:s/>12.754,25<text:s/></text:p>
          </table:table-cell>
          <table:table-cell office:value-type="string" table:style-name="ce15">
            <text:p/>
          </table:table-cell>
          <table:table-cell office:value-type="float" office:value="774.98" table:style-name="ce17">
            <text:p><text:s/>774,9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AIANE OLIVEIRA SILV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19425.3" table:style-name="ce15">
            <text:p><text:s/>19.425,30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3189.86" table:style-name="ce15">
            <text:p><text:s/>3.189,86<text:s/></text:p>
          </table:table-cell>
          <table:table-cell office:value-type="float" office:value="411.16" table:style-name="ce15">
            <text:p><text:s/>411,16<text:s/></text:p>
          </table:table-cell>
          <table:table-cell office:value-type="string" table:style-name="ce15">
            <text:p/>
          </table:table-cell>
          <table:table-cell office:value-type="float" office:value="25392.639999999999" table:style-name="ce15">
            <text:p><text:s/>25.392,64<text:s/></text:p>
          </table:table-cell>
          <table:table-cell office:value-type="float" office:value="-2711.01" table:style-name="ce15">
            <text:p><text:s/>(2.711,01)</text:p>
          </table:table-cell>
          <table:table-cell office:value-type="float" office:value="-4273.53" table:style-name="ce15">
            <text:p><text:s/>(4.273,5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984.54" table:style-name="ce15">
            <text:p><text:s/>(6.984,54)</text:p>
          </table:table-cell>
          <table:table-cell office:value-type="float" office:value="18408.099999999999" table:style-name="ce15">
            <text:p><text:s/>18.408,1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ARA TÁSSIA TORRES ZAPPULLA BATAGINI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13615.2" table:style-name="ce15">
            <text:p><text:s/>13.615,20<text:s/></text:p>
          </table:table-cell>
          <table:table-cell office:value-type="string" table:style-name="ce15">
            <text:p/>
          </table:table-cell>
          <table:table-cell office:value-type="float" office:value="2494.3200000000002" table:style-name="ce15">
            <text:p><text:s/>2.494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7515.34" table:style-name="ce15">
            <text:p><text:s/>17.515,3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176.75" table:style-name="ce15">
            <text:p><text:s/>(3.176,7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53.99" table:style-name="ce15">
            <text:p><text:s/>(4.053,99)</text:p>
          </table:table-cell>
          <table:table-cell office:value-type="float" office:value="13461.35" table:style-name="ce15">
            <text:p><text:s/>13.461,3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ARISSA DE MENDONÇA LOUREIR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12145.83" table:style-name="ce15">
            <text:p><text:s/>12.145,83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267.95999999999998" table:style-name="ce15">
            <text:p><text:s/>267,96<text:s/></text:p>
          </table:table-cell>
          <table:table-cell office:value-type="string" table:style-name="ce15">
            <text:p/>
          </table:table-cell>
          <table:table-cell office:value-type="float" office:value="15875.89" table:style-name="ce15">
            <text:p><text:s/>15.875,8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794.98" table:style-name="ce15">
            <text:p><text:s/>(2.794,9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72.22" table:style-name="ce15">
            <text:p><text:s/>(3.672,22)</text:p>
          </table:table-cell>
          <table:table-cell office:value-type="float" office:value="12203.67" table:style-name="ce15">
            <text:p><text:s/>12.203,6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AURA CRISTINA NEVE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3801.36" table:style-name="ce15">
            <text:p><text:s/>3.801,36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0134.060000000001" table:style-name="ce15">
            <text:p><text:s/>20.134,06<text:s/></text:p>
          </table:table-cell>
          <table:table-cell office:value-type="float" office:value="-2203.9299999999998" table:style-name="ce15">
            <text:p><text:s/>(2.203,93)</text:p>
          </table:table-cell>
          <table:table-cell office:value-type="float" office:value="-3674.83" table:style-name="ce15">
            <text:p><text:s/>(3.674,8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878.76" table:style-name="ce15">
            <text:p><text:s/>(5.878,76)</text:p>
          </table:table-cell>
          <table:table-cell office:value-type="float" office:value="14255.3" table:style-name="ce15">
            <text:p><text:s/>14.255,3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AURA HELENA LICETI DE BRITT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18163.43" table:style-name="ce15">
            <text:p><text:s/>18.163,43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1935.57" table:style-name="ce15">
            <text:p><text:s/>21.935,57<text:s/></text:p>
          </table:table-cell>
          <table:table-cell office:value-type="float" office:value="-2528.5" table:style-name="ce15">
            <text:p><text:s/>(2.528,50)</text:p>
          </table:table-cell>
          <table:table-cell office:value-type="float" office:value="-4080.98" table:style-name="ce15">
            <text:p><text:s/>(4.080,9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609.48" table:style-name="ce15">
            <text:p><text:s/>(6.609,48)</text:p>
          </table:table-cell>
          <table:table-cell office:value-type="float" office:value="15326.09" table:style-name="ce15">
            <text:p><text:s/>15.326,0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AURA INÁCIA DE OLIVEIRA BARBOSA PESSATT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NÚCLEO DE MANUTENÇAO E PROJETOS DE ENGENHARIA</text:p>
          </table:table-cell>
          <table:table-cell office:value-type="float" office:value="12510.21" table:style-name="ce15">
            <text:p><text:s/>12.510,21<text:s/></text:p>
          </table:table-cell>
          <table:table-cell office:value-type="string" table:style-name="ce15">
            <text:p/>
          </table:table-cell>
          <table:table-cell office:value-type="float" office:value="1256.1500000000001" table:style-name="ce15">
            <text:p><text:s/>1.256,15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259.75" table:style-name="ce15">
            <text:p><text:s/>259,75<text:s/></text:p>
          </table:table-cell>
          <table:table-cell office:value-type="string" table:style-name="ce15">
            <text:p/>
          </table:table-cell>
          <table:table-cell office:value-type="float" office:value="15431.93" table:style-name="ce15">
            <text:p><text:s/>15.431,9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623.01" table:style-name="ce15">
            <text:p><text:s/>(2.623,0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00.25" table:style-name="ce15">
            <text:p><text:s/>(3.500,25)</text:p>
          </table:table-cell>
          <table:table-cell office:value-type="float" office:value="11931.68" table:style-name="ce15">
            <text:p><text:s/>11.931,6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AURA REGINA ECHEVERRIA DA SILV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3705.74" table:style-name="ce15">
            <text:p><text:s/>23.705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74.11" table:style-name="ce15">
            <text:p><text:s/>3.274,1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6979.85" table:style-name="ce15">
            <text:p><text:s/>26.979,85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356.34" table:style-name="ce15">
            <text:p><text:s/>(5.356,3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233.58" table:style-name="ce15">
            <text:p><text:s/>(6.233,58)</text:p>
          </table:table-cell>
          <table:table-cell office:value-type="float" office:value="20746.27" table:style-name="ce15">
            <text:p><text:s/>20.746,2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AUSIMAR KAHALI DE OLIVEIR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NAVIRAÍ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9.0500000000000007" table:style-name="ce15">
            <text:p><text:s/>9,05<text:s/></text:p>
          </table:table-cell>
          <table:table-cell office:value-type="string" table:style-name="ce15">
            <text:p/>
          </table:table-cell>
          <table:table-cell office:value-type="float" office:value="3471.15" table:style-name="ce15">
            <text:p><text:s/>3.471,15<text:s/></text:p>
          </table:table-cell>
          <table:table-cell office:value-type="string" table:style-name="ce15">
            <text:p/>
          </table:table-cell>
          <table:table-cell office:value-type="float" office:value="-11.43" table:style-name="ce15">
            <text:p><text:s/>(11,4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.43" table:style-name="ce15">
            <text:p><text:s/>(11,43)</text:p>
          </table:table-cell>
          <table:table-cell office:value-type="float" office:value="3459.72" table:style-name="ce15">
            <text:p><text:s/>3.459,72<text:s/></text:p>
          </table:table-cell>
          <table:table-cell office:value-type="float" office:value="2700.8" table:style-name="ce15">
            <text:p><text:s/>2.700,80<text:s/></text:p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EANDRO BASS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20290.650000000001" table:style-name="ce15">
            <text:p><text:s/>20.290,65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float" office:value="531.62" table:style-name="ce15">
            <text:p><text:s/>531,62<text:s/></text:p>
          </table:table-cell>
          <table:table-cell office:value-type="float" office:value="24594.41" table:style-name="ce15">
            <text:p><text:s/>24.594,4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006.88" table:style-name="ce15">
            <text:p><text:s/>(5.006,8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884.12" table:style-name="ce15">
            <text:p><text:s/>(5.884,12)</text:p>
          </table:table-cell>
          <table:table-cell office:value-type="float" office:value="18710.29" table:style-name="ce15">
            <text:p><text:s/>18.710,2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EANDRO HIGA DO CANTO</text:p>
          </table:table-cell>
          <table:table-cell office:value-type="string" table:style-name="ce11">
            <text:p>ANALISTA JUDICIÁRIO - NÍVEL SUPERIOR B9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8163.43" table:style-name="ce15">
            <text:p><text:s/>18.163,4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6054.48" table:style-name="ce15">
            <text:p><text:s/>6.054,48<text:s/></text:p>
          </table:table-cell>
          <table:table-cell office:value-type="string" table:style-name="ce15">
            <text:p/>
          </table:table-cell>
          <table:table-cell office:value-type="float" office:value="25623.73" table:style-name="ce15">
            <text:p><text:s/>25.623,7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430.88" table:style-name="ce15">
            <text:p><text:s/>(4.430,8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308.12" table:style-name="ce15">
            <text:p><text:s/>(5.308,12)</text:p>
          </table:table-cell>
          <table:table-cell office:value-type="float" office:value="20315.61" table:style-name="ce15">
            <text:p><text:s/>20.315,6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EANDRO MONTEIRO DA SILV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1673.44" table:style-name="ce15">
            <text:p><text:s/>11.673,44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445.58" table:style-name="ce15">
            <text:p><text:s/>15.445,5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750.33" table:style-name="ce15">
            <text:p><text:s/>(2.750,3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27.57" table:style-name="ce15">
            <text:p><text:s/>(3.627,57)</text:p>
          </table:table-cell>
          <table:table-cell office:value-type="float" office:value="11818.01" table:style-name="ce15">
            <text:p><text:s/>11.818,0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EÃO MALDONADO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20814.8" table:style-name="ce15">
            <text:p><text:s/>20.814,80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233.27" table:style-name="ce15">
            <text:p><text:s/>233,27<text:s/></text:p>
          </table:table-cell>
          <table:table-cell office:value-type="string" table:style-name="ce15">
            <text:p/>
          </table:table-cell>
          <table:table-cell office:value-type="float" office:value="24820.21" table:style-name="ce15">
            <text:p><text:s/>24.820,21<text:s/></text:p>
          </table:table-cell>
          <table:table-cell office:value-type="float" office:value="-2938.71" table:style-name="ce15">
            <text:p><text:s/>(2.938,71)</text:p>
          </table:table-cell>
          <table:table-cell office:value-type="float" office:value="-2069.71" table:style-name="ce15">
            <text:p><text:s/>(2.069,7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08.42" table:style-name="ce15">
            <text:p><text:s/>(5.008,42)</text:p>
          </table:table-cell>
          <table:table-cell office:value-type="float" office:value="19811.79" table:style-name="ce15">
            <text:p><text:s/>19.811,7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ENINE GARCI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1031.32" table:style-name="ce15">
            <text:p><text:s/>1.031,3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491.19" table:style-name="ce15">
            <text:p><text:s/>13.491,19<text:s/></text:p>
          </table:table-cell>
          <table:table-cell office:value-type="float" office:value="-880.34" table:style-name="ce15">
            <text:p><text:s/>(880,34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80.34" table:style-name="ce15">
            <text:p><text:s/>(880,34)</text:p>
          </table:table-cell>
          <table:table-cell office:value-type="float" office:value="12610.85" table:style-name="ce15">
            <text:p><text:s/>12.610,8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EONARDO LOPEZ DE ÁVILA RODRIGUES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7426.85" table:style-name="ce15">
            <text:p><text:s/>7.426,8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7426.85" table:style-name="ce15">
            <text:p><text:s/>7.426,85<text:s/></text:p>
          </table:table-cell>
          <table:table-cell office:value-type="float" office:value="-552.58000000000004" table:style-name="ce15">
            <text:p><text:s/>(552,58)</text:p>
          </table:table-cell>
          <table:table-cell office:value-type="float" office:value="-1021.06" table:style-name="ce15">
            <text:p><text:s/>(1.021,0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573.64" table:style-name="ce15">
            <text:p><text:s/>(1.573,64)</text:p>
          </table:table-cell>
          <table:table-cell office:value-type="float" office:value="5853.21" table:style-name="ce15">
            <text:p><text:s/>5.853,2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ETICIA COSTA DO ROSÁRIO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VARA DO TRABALHO DE PARANAÍBA</text:p>
          </table:table-cell>
          <table:table-cell office:value-type="float" office:value="8581.82" table:style-name="ce15">
            <text:p><text:s/>8.581,82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297.84" table:style-name="ce15">
            <text:p><text:s/>2.297,8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2935.94" table:style-name="ce15">
            <text:p><text:s/>12.935,9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742.5" table:style-name="ce15">
            <text:p><text:s/>(1.742,5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619.7399999999998" table:style-name="ce15">
            <text:p><text:s/>(2.619,74)</text:p>
          </table:table-cell>
          <table:table-cell office:value-type="float" office:value="10316.200000000001" table:style-name="ce15">
            <text:p><text:s/>10.316,2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ETICIA MARA PINTO FERREIRA</text:p>
          </table:table-cell>
          <table:table-cell office:value-type="string" table:style-name="ce11">
            <text:p>ANALISTA JUDICIÁRIO - NÍVEL SUPERIOR A5</text:p>
          </table:table-cell>
          <table:table-cell office:value-type="string" table:style-name="ce11">
            <text:p/>
          </table:table-cell>
          <table:table-cell office:value-type="float" office:value="16075.18" table:style-name="ce15">
            <text:p><text:s/>16.075,1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70.77" table:style-name="ce15">
            <text:p><text:s/>70,77<text:s/></text:p>
          </table:table-cell>
          <table:table-cell office:value-type="string" table:style-name="ce15">
            <text:p/>
          </table:table-cell>
          <table:table-cell office:value-type="float" office:value="17551.77" table:style-name="ce15">
            <text:p><text:s/>17.551,7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310.07" table:style-name="ce15">
            <text:p><text:s/>(3.310,0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87.3100000000004" table:style-name="ce15">
            <text:p><text:s/>(4.187,31)</text:p>
          </table:table-cell>
          <table:table-cell office:value-type="float" office:value="13364.46" table:style-name="ce15">
            <text:p><text:s/>13.364,4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EVI LARA BELÃO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COORDENADORIA DE APOIO À EXECUÇÃO E À CONCILIAÇÃO</text:p>
          </table:table-cell>
          <table:table-cell office:value-type="float" office:value="12121.39" table:style-name="ce15">
            <text:p><text:s/>12.121,39<text:s/></text:p>
          </table:table-cell>
          <table:table-cell office:value-type="string" table:style-name="ce15">
            <text:p/>
          </table:table-cell>
          <table:table-cell office:value-type="float" office:value="7842.8" table:style-name="ce15">
            <text:p><text:s/>7.842,80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376.68" table:style-name="ce15">
            <text:p><text:s/>376,68<text:s/></text:p>
          </table:table-cell>
          <table:table-cell office:value-type="string" table:style-name="ce15">
            <text:p/>
          </table:table-cell>
          <table:table-cell office:value-type="float" office:value="21746.69" table:style-name="ce15">
            <text:p><text:s/>21.746,6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327.41" table:style-name="ce15">
            <text:p><text:s/>(4.327,4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04.6499999999996" table:style-name="ce15">
            <text:p><text:s/>(5.204,65)</text:p>
          </table:table-cell>
          <table:table-cell office:value-type="float" office:value="16542.04" table:style-name="ce15">
            <text:p><text:s/>16.542,0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IA GLAUCE LEITE MARTIN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839.3" table:style-name="ce15">
            <text:p><text:s/>839,30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811.61" table:style-name="ce15">
            <text:p><text:s/>16.811,6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021.72" table:style-name="ce15">
            <text:p><text:s/>(3.021,7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98.96" table:style-name="ce15">
            <text:p><text:s/>(3.898,96)</text:p>
          </table:table-cell>
          <table:table-cell office:value-type="float" office:value="12912.65" table:style-name="ce15">
            <text:p><text:s/>12.912,6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IDIANE DE FREITAS SOUZ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11540.76" table:style-name="ce15">
            <text:p><text:s/>11.540,76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297.84" table:style-name="ce15">
            <text:p><text:s/>2.297,84<text:s/></text:p>
          </table:table-cell>
          <table:table-cell office:value-type="float" office:value="61.23" table:style-name="ce15">
            <text:p><text:s/>61,23<text:s/></text:p>
          </table:table-cell>
          <table:table-cell office:value-type="string" table:style-name="ce15">
            <text:p/>
          </table:table-cell>
          <table:table-cell office:value-type="float" office:value="16266.15" table:style-name="ce15">
            <text:p><text:s/>16.266,15<text:s/></text:p>
          </table:table-cell>
          <table:table-cell office:value-type="float" office:value="-1442.03" table:style-name="ce15">
            <text:p><text:s/>(1.442,03)</text:p>
          </table:table-cell>
          <table:table-cell office:value-type="float" office:value="-198.08" table:style-name="ce15">
            <text:p><text:s/>(198,0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640.11" table:style-name="ce15">
            <text:p><text:s/>(1.640,11)</text:p>
          </table:table-cell>
          <table:table-cell office:value-type="float" office:value="14626.04" table:style-name="ce15">
            <text:p><text:s/>14.626,0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ÍGIA REGINA SALOMÃO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3617.53" table:style-name="ce15">
            <text:p><text:s/>3.617,5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951.54" table:style-name="ce15">
            <text:p><text:s/>15.951,54<text:s/></text:p>
          </table:table-cell>
          <table:table-cell office:value-type="float" office:value="-1286.29" table:style-name="ce15">
            <text:p><text:s/>(1.286,29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86.29" table:style-name="ce15">
            <text:p><text:s/>(1.286,29)</text:p>
          </table:table-cell>
          <table:table-cell office:value-type="float" office:value="14665.25" table:style-name="ce15">
            <text:p><text:s/>14.665,2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ILIAN AJUL MIYASATO DE ARRUD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12334.01" table:style-name="ce15">
            <text:p><text:s/>12.334,01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299.63" table:style-name="ce15">
            <text:p><text:s/>299,63<text:s/></text:p>
          </table:table-cell>
          <table:table-cell office:value-type="string" table:style-name="ce15">
            <text:p/>
          </table:table-cell>
          <table:table-cell office:value-type="float" office:value="16405.78" table:style-name="ce15">
            <text:p><text:s/>16.405,78<text:s/></text:p>
          </table:table-cell>
          <table:table-cell office:value-type="float" office:value="-1577.09" table:style-name="ce15">
            <text:p><text:s/>(1.577,09)</text:p>
          </table:table-cell>
          <table:table-cell office:value-type="float" office:value="-2739.53" table:style-name="ce15">
            <text:p><text:s/>(2.739,5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16.62" table:style-name="ce15">
            <text:p><text:s/>(4.316,62)</text:p>
          </table:table-cell>
          <table:table-cell office:value-type="float" office:value="12089.16" table:style-name="ce15">
            <text:p><text:s/>12.089,1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ILIANE APARECIDA DE OLIVEIRA SOUSA MIRAND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1600.19" table:style-name="ce15">
            <text:p><text:s/>1.600,19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5475.46" table:style-name="ce15">
            <text:p><text:s/>5.475,46<text:s/></text:p>
          </table:table-cell>
          <table:table-cell office:value-type="string" table:style-name="ce15">
            <text:p/>
          </table:table-cell>
          <table:table-cell office:value-type="float" office:value="23307.66" table:style-name="ce15">
            <text:p><text:s/>23.307,6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626.76" table:style-name="ce15">
            <text:p><text:s/>(3.626,7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04" table:style-name="ce15">
            <text:p><text:s/>(4.504,00)</text:p>
          </table:table-cell>
          <table:table-cell office:value-type="float" office:value="18803.66" table:style-name="ce15">
            <text:p><text:s/>18.803,6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INA MAYUMI GONDA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NÚCLEO DE CADASTRAMENTO PROCESSUAL</text:p>
          </table:table-cell>
          <table:table-cell office:value-type="float" office:value="20525.71" table:style-name="ce15">
            <text:p><text:s/>20.525,71<text:s/></text:p>
          </table:table-cell>
          <table:table-cell office:value-type="float" office:value="3678.38" table:style-name="ce15">
            <text:p><text:s/>3.678,38<text:s/></text:p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9153.6" table:style-name="ce15">
            <text:p><text:s/>9.153,60<text:s/></text:p>
          </table:table-cell>
          <table:table-cell office:value-type="string" table:style-name="ce15">
            <text:p/>
          </table:table-cell>
          <table:table-cell office:value-type="float" office:value="38020.21" table:style-name="ce15">
            <text:p><text:s/>38.020,2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8089" table:style-name="ce15">
            <text:p><text:s/>(8.089,0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966.24" table:style-name="ce15">
            <text:p><text:s/>(8.966,24)</text:p>
          </table:table-cell>
          <table:table-cell office:value-type="float" office:value="29053.97" table:style-name="ce15">
            <text:p><text:s/>29.053,9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ÍNCIO MENDES NOGU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074.86" table:style-name="ce15">
            <text:p><text:s/>2.074,8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534.73" table:style-name="ce15">
            <text:p><text:s/>14.534,73<text:s/></text:p>
          </table:table-cell>
          <table:table-cell office:value-type="float" office:value="-1052.52" table:style-name="ce15">
            <text:p><text:s/>(1.052,52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52.52" table:style-name="ce15">
            <text:p><text:s/>(1.052,52)</text:p>
          </table:table-cell>
          <table:table-cell office:value-type="float" office:value="13482.21" table:style-name="ce15">
            <text:p><text:s/>13.482,2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ÍSIAS JOAQUIM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4221.87" table:style-name="ce15">
            <text:p><text:s/>14.221,87<text:s/></text:p>
          </table:table-cell>
          <table:table-cell office:value-type="float" office:value="2423.71" table:style-name="ce15">
            <text:p><text:s/>2.423,7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63.94" table:style-name="ce15">
            <text:p><text:s/>63,94<text:s/></text:p>
          </table:table-cell>
          <table:table-cell office:value-type="string" table:style-name="ce15">
            <text:p/>
          </table:table-cell>
          <table:table-cell office:value-type="float" office:value="16709.52" table:style-name="ce15">
            <text:p><text:s/>16.709,52<text:s/></text:p>
          </table:table-cell>
          <table:table-cell office:value-type="float" office:value="-2278.0500000000002" table:style-name="ce15">
            <text:p><text:s/>(2.278,05)</text:p>
          </table:table-cell>
          <table:table-cell office:value-type="float" office:value="-3029.57" table:style-name="ce15">
            <text:p><text:s/>(3.029,5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307.62" table:style-name="ce15">
            <text:p><text:s/>(5.307,62)</text:p>
          </table:table-cell>
          <table:table-cell office:value-type="float" office:value="11401.9" table:style-name="ce15">
            <text:p><text:s/>11.401,9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UCAS FREITAS DO ROSÁRIO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8298.2999999999993" table:style-name="ce15">
            <text:p><text:s/>8.298,3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222.43" table:style-name="ce15">
            <text:p><text:s/>222,43<text:s/></text:p>
          </table:table-cell>
          <table:table-cell office:value-type="string" table:style-name="ce15">
            <text:p/>
          </table:table-cell>
          <table:table-cell office:value-type="float" office:value="9926.5499999999993" table:style-name="ce15">
            <text:p><text:s/>9.926,55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232.5999999999999" table:style-name="ce15">
            <text:p><text:s/>(1.232,6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109.84" table:style-name="ce15">
            <text:p><text:s/>(2.109,84)</text:p>
          </table:table-cell>
          <table:table-cell office:value-type="float" office:value="7816.71" table:style-name="ce15">
            <text:p><text:s/>7.816,7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UCEIMAR SOUZA SCHRODER ROSA</text:p>
          </table:table-cell>
          <table:table-cell office:value-type="string" table:style-name="ce11">
            <text:p>ANALISTA JUDICIÁRIO - NÍVEL SUPERIOR B9</text:p>
          </table:table-cell>
          <table:table-cell office:value-type="string" table:style-name="ce11">
            <text:p>VARA DO TRABALHO DE FÁTIMA DO SUL</text:p>
          </table:table-cell>
          <table:table-cell office:value-type="float" office:value="21846.16" table:style-name="ce15">
            <text:p><text:s/>21.846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251.98" table:style-name="ce15">
            <text:p><text:s/>23.251,98<text:s/></text:p>
          </table:table-cell>
          <table:table-cell office:value-type="float" office:value="-3098.27" table:style-name="ce15">
            <text:p><text:s/>(3.098,27)</text:p>
          </table:table-cell>
          <table:table-cell office:value-type="float" office:value="-4286.3100000000004" table:style-name="ce15">
            <text:p><text:s/>(4.286,3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384.58" table:style-name="ce15">
            <text:p><text:s/>(7.384,58)</text:p>
          </table:table-cell>
          <table:table-cell office:value-type="float" office:value="15867.4" table:style-name="ce15">
            <text:p><text:s/>15.867,40<text:s/></text:p>
          </table:table-cell>
          <table:table-cell office:value-type="string" table:style-name="ce15">
            <text:p/>
          </table:table-cell>
          <table:table-cell office:value-type="float" office:value="849.98" table:style-name="ce17">
            <text:p><text:s/>849,9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ÚCIA HELENA FREITAS DA SILVA SOLETO PIMENT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714.560000000001" table:style-name="ce15">
            <text:p><text:s/>22.714,56<text:s/></text:p>
          </table:table-cell>
          <table:table-cell office:value-type="float" office:value="4177.82" table:style-name="ce15">
            <text:p><text:s/>4.177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6892.38" table:style-name="ce15">
            <text:p><text:s/>26.892,38<text:s/></text:p>
          </table:table-cell>
          <table:table-cell office:value-type="float" office:value="-3121.01" table:style-name="ce15">
            <text:p><text:s/>(3.121,01)</text:p>
          </table:table-cell>
          <table:table-cell office:value-type="float" office:value="-5667.77" table:style-name="ce15">
            <text:p><text:s/>(5.667,7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788.7800000000007" table:style-name="ce15">
            <text:p><text:s/>(8.788,78)</text:p>
          </table:table-cell>
          <table:table-cell office:value-type="float" office:value="18103.599999999999" table:style-name="ce15">
            <text:p><text:s/>18.103,6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UCIANA AGNES MAGALHÃES BITENCOURT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FÁTIMA DO SUL</text:p>
          </table:table-cell>
          <table:table-cell office:value-type="float" office:value="12243.58" table:style-name="ce15">
            <text:p><text:s/>12.243,58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269.8" table:style-name="ce15">
            <text:p><text:s/>269,80<text:s/></text:p>
          </table:table-cell>
          <table:table-cell office:value-type="string" table:style-name="ce15">
            <text:p/>
          </table:table-cell>
          <table:table-cell office:value-type="float" office:value="15975.48" table:style-name="ce15">
            <text:p><text:s/>15.975,48<text:s/></text:p>
          </table:table-cell>
          <table:table-cell office:value-type="float" office:value="-1542.72" table:style-name="ce15">
            <text:p><text:s/>(1.542,72)</text:p>
          </table:table-cell>
          <table:table-cell office:value-type="float" office:value="-2638.85" table:style-name="ce15">
            <text:p><text:s/>(2.638,8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81.57" table:style-name="ce15">
            <text:p><text:s/>(4.181,57)</text:p>
          </table:table-cell>
          <table:table-cell office:value-type="float" office:value="11793.91" table:style-name="ce15">
            <text:p><text:s/>11.793,9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UCIANA BEGHINI ZAMBRIM VOLCI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20690.91" table:style-name="ce15">
            <text:p><text:s/>20.690,91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101.5" table:style-name="ce15">
            <text:p><text:s/>101,50<text:s/></text:p>
          </table:table-cell>
          <table:table-cell office:value-type="string" table:style-name="ce15">
            <text:p/>
          </table:table-cell>
          <table:table-cell office:value-type="float" office:value="24564.55" table:style-name="ce15">
            <text:p><text:s/>24.564,55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420.3" table:style-name="ce15">
            <text:p><text:s/>(1.420,3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297.54" table:style-name="ce15">
            <text:p><text:s/>(2.297,54)</text:p>
          </table:table-cell>
          <table:table-cell office:value-type="float" office:value="22267.01" table:style-name="ce15">
            <text:p><text:s/>22.267,0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UCIANA CANÉPPELE DE MELO ALVE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20525.71" table:style-name="ce15">
            <text:p><text:s/>20.525,71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100.78" table:style-name="ce15">
            <text:p><text:s/>100,78<text:s/></text:p>
          </table:table-cell>
          <table:table-cell office:value-type="string" table:style-name="ce15">
            <text:p/>
          </table:table-cell>
          <table:table-cell office:value-type="float" office:value="24398.63" table:style-name="ce15">
            <text:p><text:s/>24.398,63<text:s/></text:p>
          </table:table-cell>
          <table:table-cell office:value-type="float" office:value="-2904.64" table:style-name="ce15">
            <text:p><text:s/>(2.904,64)</text:p>
          </table:table-cell>
          <table:table-cell office:value-type="float" office:value="-4627.17" table:style-name="ce15">
            <text:p><text:s/>(4.627,1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31.81" table:style-name="ce15">
            <text:p><text:s/>(7.531,81)</text:p>
          </table:table-cell>
          <table:table-cell office:value-type="float" office:value="16866.82" table:style-name="ce15">
            <text:p><text:s/>16.866,8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UCIANA DA COSTA HIGA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RECURSOS E PRECEDENTES</text:p>
          </table:table-cell>
          <table:table-cell office:value-type="float" office:value="20690.91" table:style-name="ce15">
            <text:p><text:s/>20.690,91<text:s/></text:p>
          </table:table-cell>
          <table:table-cell office:value-type="string" table:style-name="ce15">
            <text:p/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8447.06" table:style-name="ce15">
            <text:p><text:s/>28.447,06<text:s/></text:p>
          </table:table-cell>
          <table:table-cell office:value-type="float" office:value="-2904.64" table:style-name="ce15">
            <text:p><text:s/>(2.904,64)</text:p>
          </table:table-cell>
          <table:table-cell office:value-type="float" office:value="-5768.21" table:style-name="ce15">
            <text:p><text:s/>(5.768,2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672.85" table:style-name="ce15">
            <text:p><text:s/>(8.672,85)</text:p>
          </table:table-cell>
          <table:table-cell office:value-type="float" office:value="19774.21" table:style-name="ce15">
            <text:p><text:s/>19.774,2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UCIANA MOLINA ROCHA HASHIOK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NOVA ANDRADINA</text:p>
          </table:table-cell>
          <table:table-cell office:value-type="float" office:value="3783.35" table:style-name="ce15">
            <text:p><text:s/>3.783,35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7245.45" table:style-name="ce15">
            <text:p><text:s/>7.245,45<text:s/></text:p>
          </table:table-cell>
          <table:table-cell office:value-type="float" office:value="-529.66999999999996" table:style-name="ce15">
            <text:p><text:s/>(529,67)</text:p>
          </table:table-cell>
          <table:table-cell office:value-type="float" office:value="-590.88" table:style-name="ce15">
            <text:p><text:s/>(590,8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20.55" table:style-name="ce15">
            <text:p><text:s/>(1.120,55)</text:p>
          </table:table-cell>
          <table:table-cell office:value-type="float" office:value="6124.9" table:style-name="ce15">
            <text:p><text:s/>6.124,9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UCIANA OTSUKA TAMAZATO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3351.38" table:style-name="ce15">
            <text:p><text:s/>3.351,38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288.29000000000002" table:style-name="ce15">
            <text:p><text:s/>288,29<text:s/></text:p>
          </table:table-cell>
          <table:table-cell office:value-type="string" table:style-name="ce15">
            <text:p/>
          </table:table-cell>
          <table:table-cell office:value-type="float" office:value="20022.71" table:style-name="ce15">
            <text:p><text:s/>20.022,71<text:s/></text:p>
          </table:table-cell>
          <table:table-cell office:value-type="float" office:value="-2129.6799999999998" table:style-name="ce15">
            <text:p><text:s/>(2.129,68)</text:p>
          </table:table-cell>
          <table:table-cell office:value-type="float" office:value="-3585.34" table:style-name="ce15">
            <text:p><text:s/>(3.585,3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715.02" table:style-name="ce15">
            <text:p><text:s/>(5.715,02)</text:p>
          </table:table-cell>
          <table:table-cell office:value-type="float" office:value="14307.69" table:style-name="ce15">
            <text:p><text:s/>14.307,6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UCIANA RODRIGUES DOS SANTOS</text:p>
          </table:table-cell>
          <table:table-cell office:value-type="string" table:style-name="ce11">
            <text:p>SECRETÁRIO DE AUDIÊNCIA - FC-04</text:p>
          </table:table-cell>
          <table:table-cell office:value-type="string" table:style-name="ce11">
            <text:p>2ª VARA DO TRABALHO DE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string" table:style-name="ce15">
            <text:p/>
          </table:table-cell>
          <table:table-cell office:value-type="float" office:value="9.0500000000000007" table:style-name="ce15">
            <text:p><text:s/>9,05<text:s/></text:p>
          </table:table-cell>
          <table:table-cell office:value-type="string" table:style-name="ce15">
            <text:p/>
          </table:table-cell>
          <table:table-cell office:value-type="float" office:value="2065.33" table:style-name="ce15">
            <text:p><text:s/>2.065,33<text:s/></text:p>
          </table:table-cell>
          <table:table-cell office:value-type="string" table:style-name="ce15">
            <text:p/>
          </table:table-cell>
          <table:table-cell office:value-type="float" office:value="-11.43" table:style-name="ce15">
            <text:p><text:s/>(11,4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.43" table:style-name="ce15">
            <text:p><text:s/>(11,43)</text:p>
          </table:table-cell>
          <table:table-cell office:value-type="float" office:value="2053.9" table:style-name="ce15">
            <text:p><text:s/>2.053,90<text:s/></text:p>
          </table:table-cell>
          <table:table-cell office:value-type="float" office:value="11754.59" table:formula="of:=[Planilha1.K5]" table:style-name="ce15">
            <text:p><text:s/>11.754,59<text:s/></text:p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UCIANE PERAZOLO DE ALMEIDA ANTUNE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12510.21" table:style-name="ce15">
            <text:p><text:s/>12.510,21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972.31" table:style-name="ce15">
            <text:p><text:s/>15.972,31<text:s/></text:p>
          </table:table-cell>
          <table:table-cell office:value-type="float" office:value="-1595.34" table:style-name="ce15">
            <text:p><text:s/>(1.595,34)</text:p>
          </table:table-cell>
          <table:table-cell office:value-type="float" office:value="-2697.71" table:style-name="ce15">
            <text:p><text:s/>(2.697,7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93.05" table:style-name="ce15">
            <text:p><text:s/>(4.293,05)</text:p>
          </table:table-cell>
          <table:table-cell office:value-type="float" office:value="11679.26" table:style-name="ce15">
            <text:p><text:s/>11.679,2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UCIANO CESAR NICODEMO RIBEIR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12636.07" table:style-name="ce15">
            <text:p><text:s/>12.636,0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41.89" table:style-name="ce15">
            <text:p><text:s/>14.041,89<text:s/></text:p>
          </table:table-cell>
          <table:table-cell office:value-type="float" office:value="-1613.59" table:style-name="ce15">
            <text:p><text:s/>(1.613,59)</text:p>
          </table:table-cell>
          <table:table-cell office:value-type="float" office:value="-2109.6799999999998" table:style-name="ce15">
            <text:p><text:s/>(2.109,6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23.27" table:style-name="ce15">
            <text:p><text:s/>(3.723,27)</text:p>
          </table:table-cell>
          <table:table-cell office:value-type="float" office:value="10318.620000000001" table:style-name="ce15">
            <text:p><text:s/>10.318,6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UCIMAR GONÇALVES DE OLIVEIRA MEDEIRO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RIO BRILHANT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9.0500000000000007" table:style-name="ce15">
            <text:p><text:s/>9,05<text:s/></text:p>
          </table:table-cell>
          <table:table-cell office:value-type="string" table:style-name="ce15">
            <text:p/>
          </table:table-cell>
          <table:table-cell office:value-type="float" office:value="3471.15" table:style-name="ce15">
            <text:p><text:s/>3.471,15<text:s/></text:p>
          </table:table-cell>
          <table:table-cell office:value-type="string" table:style-name="ce15">
            <text:p/>
          </table:table-cell>
          <table:table-cell office:value-type="float" office:value="-11.43" table:style-name="ce15">
            <text:p><text:s/>(11,4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.43" table:style-name="ce15">
            <text:p><text:s/>(11,43)</text:p>
          </table:table-cell>
          <table:table-cell office:value-type="float" office:value="3459.72" table:style-name="ce15">
            <text:p><text:s/>3.459,72<text:s/></text:p>
          </table:table-cell>
          <table:table-cell office:value-type="float" office:value="6000.84" table:style-name="ce15">
            <text:p><text:s/>6.000,84<text:s/></text:p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UÍS FERNANDO PETRAC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2700.66" table:style-name="ce15">
            <text:p><text:s/>2.700,6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143.77" table:style-name="ce15">
            <text:p><text:s/>23.143,77<text:s/></text:p>
          </table:table-cell>
          <table:table-cell office:value-type="float" office:value="-2473.0100000000002" table:style-name="ce15">
            <text:p><text:s/>(2.473,01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473.0100000000002" table:style-name="ce15">
            <text:p><text:s/>(2.473,01)</text:p>
          </table:table-cell>
          <table:table-cell office:value-type="float" office:value="20670.759999999998" table:style-name="ce15">
            <text:p><text:s/>20.670,7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UIZ AUGUSTO DE ASSIS COLETI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1448.15" table:style-name="ce15">
            <text:p><text:s/>1.448,15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297.84" table:style-name="ce15">
            <text:p><text:s/>2.297,84<text:s/></text:p>
          </table:table-cell>
          <table:table-cell office:value-type="float" office:value="9.0500000000000007" table:style-name="ce15">
            <text:p><text:s/>9,05<text:s/></text:p>
          </table:table-cell>
          <table:table-cell office:value-type="string" table:style-name="ce15">
            <text:p/>
          </table:table-cell>
          <table:table-cell office:value-type="float" office:value="5811.32" table:style-name="ce15">
            <text:p><text:s/>5.811,32<text:s/></text:p>
          </table:table-cell>
          <table:table-cell office:value-type="float" office:value="-137.30000000000001" table:style-name="ce15">
            <text:p><text:s/>(137,30)</text:p>
          </table:table-cell>
          <table:table-cell office:value-type="float" office:value="-121.83" table:style-name="ce15">
            <text:p><text:s/>(121,8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59.13" table:style-name="ce15">
            <text:p><text:s/>(259,13)</text:p>
          </table:table-cell>
          <table:table-cell office:value-type="float" office:value="5552.19" table:style-name="ce15">
            <text:p><text:s/>5.552,1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UIZ AUGUSTO FRÓES</text:p>
          </table:table-cell>
          <table:table-cell office:value-type="string" table:style-name="ce11">
            <text:p>TÉCNICO JUDICIÁRIO - NÍVEL MÉDIO B8</text:p>
          </table:table-cell>
          <table:table-cell office:value-type="string" table:style-name="ce11">
            <text:p>VARA DO TRABALHO DE CHAPADÃO DO SUL</text:p>
          </table:table-cell>
          <table:table-cell office:value-type="float" office:value="10610.7" table:style-name="ce15">
            <text:p><text:s/>10.610,7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53.33" table:style-name="ce15">
            <text:p><text:s/>53,33<text:s/></text:p>
          </table:table-cell>
          <table:table-cell office:value-type="string" table:style-name="ce15">
            <text:p/>
          </table:table-cell>
          <table:table-cell office:value-type="float" office:value="12069.85" table:style-name="ce15">
            <text:p><text:s/>12.069,85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633.74" table:style-name="ce15">
            <text:p><text:s/>(1.633,7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510.98" table:style-name="ce15">
            <text:p><text:s/>(2.510,98)</text:p>
          </table:table-cell>
          <table:table-cell office:value-type="float" office:value="9558.8700000000008" table:style-name="ce15">
            <text:p><text:s/>9.558,8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UIZ CARLOS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4096.01" table:style-name="ce15">
            <text:p><text:s/>14.096,01<text:s/></text:p>
          </table:table-cell>
          <table:table-cell office:value-type="float" office:value="5988.13" table:style-name="ce15">
            <text:p><text:s/>5.988,13<text:s/></text:p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1951.3" table:style-name="ce15">
            <text:p><text:s/>1.951,30<text:s/></text:p>
          </table:table-cell>
          <table:table-cell office:value-type="string" table:style-name="ce15">
            <text:p/>
          </table:table-cell>
          <table:table-cell office:value-type="float" office:value="23441.26" table:style-name="ce15">
            <text:p><text:s/>23.441,26<text:s/></text:p>
          </table:table-cell>
          <table:table-cell office:value-type="float" office:value="-2183.67" table:style-name="ce15">
            <text:p><text:s/>(2.183,67)</text:p>
          </table:table-cell>
          <table:table-cell office:value-type="float" office:value="-4517.1899999999996" table:style-name="ce15">
            <text:p><text:s/>(4.517,1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700.86" table:style-name="ce15">
            <text:p><text:s/>(6.700,86)</text:p>
          </table:table-cell>
          <table:table-cell office:value-type="float" office:value="16740.400000000001" table:style-name="ce15">
            <text:p><text:s/>16.740,4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UIZ CARLOS GARCI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4318.96" table:style-name="ce15">
            <text:p><text:s/>14.318,96<text:s/></text:p>
          </table:table-cell>
          <table:table-cell office:value-type="float" office:value="5122.67" table:style-name="ce15">
            <text:p><text:s/>5.122,67<text:s/></text:p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0847.45" table:style-name="ce15">
            <text:p><text:s/>20.847,45<text:s/></text:p>
          </table:table-cell>
          <table:table-cell office:value-type="float" office:value="-2328.48" table:style-name="ce15">
            <text:p><text:s/>(2.328,48)</text:p>
          </table:table-cell>
          <table:table-cell office:value-type="float" office:value="-3836.76" table:style-name="ce15">
            <text:p><text:s/>(3.836,7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65.24" table:style-name="ce15">
            <text:p><text:s/>(6.165,24)</text:p>
          </table:table-cell>
          <table:table-cell office:value-type="float" office:value="14682.21" table:style-name="ce15">
            <text:p><text:s/>14.682,2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UIZ FELIPE BRAGA MARQUES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8214.48" table:style-name="ce15">
            <text:p><text:s/>8.214,4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97.84" table:style-name="ce15">
            <text:p><text:s/>2.297,84<text:s/></text:p>
          </table:table-cell>
          <table:table-cell office:value-type="float" office:value="444.86" table:style-name="ce15">
            <text:p><text:s/>444,86<text:s/></text:p>
          </table:table-cell>
          <table:table-cell office:value-type="string" table:style-name="ce15">
            <text:p/>
          </table:table-cell>
          <table:table-cell office:value-type="float" office:value="10957.18" table:style-name="ce15">
            <text:p><text:s/>10.957,1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254.19" table:style-name="ce15">
            <text:p><text:s/>(1.254,1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131.4299999999998" table:style-name="ce15">
            <text:p><text:s/>(2.131,43)</text:p>
          </table:table-cell>
          <table:table-cell office:value-type="float" office:value="8825.75" table:style-name="ce15">
            <text:p><text:s/>8.825,7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UIZ FERNANDES FERREIR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21269.09" table:style-name="ce15">
            <text:p><text:s/>21.269,09<text:s/></text:p>
          </table:table-cell>
          <table:table-cell office:value-type="float" office:value="788.96" table:style-name="ce15">
            <text:p><text:s/>788,96<text:s/></text:p>
          </table:table-cell>
          <table:table-cell office:value-type="string" table:style-name="ce15">
            <text:p/>
          </table:table-cell>
          <table:table-cell office:value-type="float" office:value="702.91" table:style-name="ce15">
            <text:p><text:s/>702,9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760.959999999999" table:style-name="ce15">
            <text:p><text:s/>22.760,96<text:s/></text:p>
          </table:table-cell>
          <table:table-cell office:value-type="float" office:value="-3034.82" table:style-name="ce15">
            <text:p><text:s/>(3.034,82)</text:p>
          </table:table-cell>
          <table:table-cell office:value-type="float" office:value="-4309.8900000000003" table:style-name="ce15">
            <text:p><text:s/>(4.309,8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344.71" table:style-name="ce15">
            <text:p><text:s/>(7.344,71)</text:p>
          </table:table-cell>
          <table:table-cell office:value-type="float" office:value="15416.25" table:style-name="ce15">
            <text:p><text:s/>15.416,2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UIZ HENRIQUE FOGANHOLO</text:p>
          </table:table-cell>
          <table:table-cell office:value-type="string" table:style-name="ce11">
            <text:p>ANALISTA JUDICIÁRIO - NÍVEL SUPERIOR B10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18871.009999999998" table:style-name="ce15">
            <text:p><text:s/>18.871,0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0276.830000000002" table:style-name="ce15">
            <text:p><text:s/>20.276,83<text:s/></text:p>
          </table:table-cell>
          <table:table-cell office:value-type="float" office:value="-2618.4" table:style-name="ce15">
            <text:p><text:s/>(2.618,40)</text:p>
          </table:table-cell>
          <table:table-cell office:value-type="float" office:value="-3547.97" table:style-name="ce15">
            <text:p><text:s/>(3.547,9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66.37" table:style-name="ce15">
            <text:p><text:s/>(6.166,37)</text:p>
          </table:table-cell>
          <table:table-cell office:value-type="float" office:value="14110.46" table:style-name="ce15">
            <text:p><text:s/>14.110,4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UIZ MAIDANA RICARDI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2474.0500000000002" table:style-name="ce15">
            <text:p><text:s/>2.474,0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808.06" table:style-name="ce15">
            <text:p><text:s/>14.808,06<text:s/></text:p>
          </table:table-cell>
          <table:table-cell office:value-type="float" office:value="-1097.6199999999999" table:style-name="ce15">
            <text:p><text:s/>(1.097,62)</text:p>
          </table:table-cell>
          <table:table-cell office:value-type="float" office:value="-2901.01" table:style-name="ce15">
            <text:p><text:s/>(2.901,0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98.63" table:style-name="ce15">
            <text:p><text:s/>(3.998,63)</text:p>
          </table:table-cell>
          <table:table-cell office:value-type="float" office:value="10809.43" table:style-name="ce15">
            <text:p><text:s/>10.809,4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UZINARA GONÇALVES ALCARÁ CASTEL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ESCOLA JUDICIAL</text:p>
          </table:table-cell>
          <table:table-cell office:value-type="float" office:value="12632.35" table:style-name="ce15">
            <text:p><text:s/>12.632,35<text:s/></text:p>
          </table:table-cell>
          <table:table-cell office:value-type="float" office:value="3071.8" table:style-name="ce15">
            <text:p><text:s/>3.071,80<text:s/></text:p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7109.97" table:style-name="ce15">
            <text:p><text:s/>17.109,97<text:s/></text:p>
          </table:table-cell>
          <table:table-cell office:value-type="float" office:value="-2084.6" table:style-name="ce15">
            <text:p><text:s/>(2.084,60)</text:p>
          </table:table-cell>
          <table:table-cell office:value-type="float" office:value="-2771.74" table:style-name="ce15">
            <text:p><text:s/>(2.771,7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56.34" table:style-name="ce15">
            <text:p><text:s/>(4.856,34)</text:p>
          </table:table-cell>
          <table:table-cell office:value-type="float" office:value="12253.63" table:style-name="ce15">
            <text:p><text:s/>12.253,6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DALENA MONTANHERA JACOMINI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GERAL DA PRESIDÊNCIA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3742.51" table:style-name="ce15">
            <text:p><text:s/>3.742,51<text:s/></text:p>
          </table:table-cell>
          <table:table-cell office:value-type="float" office:value="1256.1500000000001" table:style-name="ce15">
            <text:p><text:s/>1.256,15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371.97" table:style-name="ce15">
            <text:p><text:s/>371,97<text:s/></text:p>
          </table:table-cell>
          <table:table-cell office:value-type="string" table:style-name="ce15">
            <text:p/>
          </table:table-cell>
          <table:table-cell office:value-type="float" office:value="18858.75" table:style-name="ce15">
            <text:p><text:s/>18.858,75<text:s/></text:p>
          </table:table-cell>
          <table:table-cell office:value-type="float" office:value="-1833.66" table:style-name="ce15">
            <text:p><text:s/>(1.833,66)</text:p>
          </table:table-cell>
          <table:table-cell office:value-type="float" office:value="-3321.66" table:style-name="ce15">
            <text:p><text:s/>(3.321,6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155.32" table:style-name="ce15">
            <text:p><text:s/>(5.155,32)</text:p>
          </table:table-cell>
          <table:table-cell office:value-type="float" office:value="13703.43" table:style-name="ce15">
            <text:p><text:s/>13.703,4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ÍSA MITICO KOBAYASHI BONAMIG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7397.27" table:style-name="ce15">
            <text:p><text:s/>7.397,2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7220.89" table:style-name="ce15">
            <text:p><text:s/>27.220,89<text:s/></text:p>
          </table:table-cell>
          <table:table-cell office:value-type="float" office:value="-3183.43" table:style-name="ce15">
            <text:p><text:s/>(3.183,43)</text:p>
          </table:table-cell>
          <table:table-cell office:value-type="float" office:value="-5217.3500000000004" table:style-name="ce15">
            <text:p><text:s/>(5.217,3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400.7800000000007" table:style-name="ce15">
            <text:p><text:s/>(8.400,78)</text:p>
          </table:table-cell>
          <table:table-cell office:value-type="float" office:value="18820.11" table:style-name="ce15">
            <text:p><text:s/>18.820,1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NOEL BENTO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APOIO AO JUIZ DIRETOR DO FOR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035.56" table:style-name="ce15">
            <text:p><text:s/>2.035,56<text:s/></text:p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54.96" table:style-name="ce15">
            <text:p><text:s/>54,96<text:s/></text:p>
          </table:table-cell>
          <table:table-cell office:value-type="string" table:style-name="ce15">
            <text:p/>
          </table:table-cell>
          <table:table-cell office:value-type="float" office:value="15578.64" table:style-name="ce15">
            <text:p><text:s/>15.578,64<text:s/></text:p>
          </table:table-cell>
          <table:table-cell office:value-type="float" office:value="-1850.27" table:style-name="ce15">
            <text:p><text:s/>(1.850,27)</text:p>
          </table:table-cell>
          <table:table-cell office:value-type="float" office:value="-2452.09" table:style-name="ce15">
            <text:p><text:s/>(2.452,0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02.3599999999997" table:style-name="ce15">
            <text:p><text:s/>(4.302,36)</text:p>
          </table:table-cell>
          <table:table-cell office:value-type="float" office:value="11276.28" table:style-name="ce15">
            <text:p><text:s/>11.276,2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ELA DE MENEZES DORIA ALBRES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COORDENADORIA DE COMUNICAÇÃO SOCIAL</text:p>
          </table:table-cell>
          <table:table-cell office:value-type="float" office:value="10600.39" table:style-name="ce15">
            <text:p><text:s/>10.600,39<text:s/></text:p>
          </table:table-cell>
          <table:table-cell office:value-type="string" table:style-name="ce15">
            <text:p/>
          </table:table-cell>
          <table:table-cell office:value-type="float" office:value="7842.8" table:style-name="ce15">
            <text:p><text:s/>7.842,80<text:s/></text:p>
          </table:table-cell>
          <table:table-cell office:value-type="float" office:value="3189.86" table:style-name="ce15">
            <text:p><text:s/>3.189,86<text:s/></text:p>
          </table:table-cell>
          <table:table-cell office:value-type="float" office:value="162.4" table:style-name="ce15">
            <text:p><text:s/>162,40<text:s/></text:p>
          </table:table-cell>
          <table:table-cell office:value-type="string" table:style-name="ce15">
            <text:p/>
          </table:table-cell>
          <table:table-cell office:value-type="float" office:value="21795.45" table:style-name="ce15">
            <text:p><text:s/>21.795,45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656.49" table:style-name="ce15">
            <text:p><text:s/>(3.656,4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33.7299999999996" table:style-name="ce15">
            <text:p><text:s/>(4.533,73)</text:p>
          </table:table-cell>
          <table:table-cell office:value-type="float" office:value="17261.72" table:style-name="ce15">
            <text:p><text:s/>17.261,7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ELO ANTÔNIO NAKAO</text:p>
          </table:table-cell>
          <table:table-cell office:value-type="string" table:style-name="ce11">
            <text:p>ASSISTENTE DE PROJETOS DE ENGENHARIA - FC-04</text:p>
          </table:table-cell>
          <table:table-cell office:value-type="string" table:style-name="ce11">
            <text:p>NÚCLEO DE MANUTENÇAO E PROJETOS DE ENGENHARIA</text:p>
          </table:table-cell>
          <table:table-cell office:value-type="float" office:value="20525.71" table:style-name="ce15">
            <text:p><text:s/>20.525,71<text:s/></text:p>
          </table:table-cell>
          <table:table-cell office:value-type="float" office:value="3423.18" table:style-name="ce15">
            <text:p><text:s/>3.423,18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8668.39" table:style-name="ce15">
            <text:p><text:s/>8.668,39<text:s/></text:p>
          </table:table-cell>
          <table:table-cell office:value-type="string" table:style-name="ce15">
            <text:p/>
          </table:table-cell>
          <table:table-cell office:value-type="float" office:value="36079.379999999997" table:style-name="ce15">
            <text:p><text:s/>36.079,3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7450.99" table:style-name="ce15">
            <text:p><text:s/>(7.450,9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328.23" table:style-name="ce15">
            <text:p><text:s/>(8.328,23)</text:p>
          </table:table-cell>
          <table:table-cell office:value-type="float" office:value="27751.15" table:style-name="ce15">
            <text:p><text:s/>27.751,15<text:s/></text:p>
          </table:table-cell>
          <table:table-cell office:value-type="string" table:style-name="ce15">
            <text:p/>
          </table:table-cell>
          <table:table-cell office:value-type="float" office:value="3921.9" table:style-name="ce17">
            <text:p><text:s/>3.921,9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ELO CESTARI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12132.64" table:style-name="ce15">
            <text:p><text:s/>12.132,64<text:s/></text:p>
          </table:table-cell>
          <table:table-cell office:value-type="float" office:value="961.52" table:style-name="ce15">
            <text:p><text:s/>961,52<text:s/></text:p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53.42" table:style-name="ce15">
            <text:p><text:s/>53,42<text:s/></text:p>
          </table:table-cell>
          <table:table-cell office:value-type="string" table:style-name="ce15">
            <text:p/>
          </table:table-cell>
          <table:table-cell office:value-type="float" office:value="14553.4" table:style-name="ce15">
            <text:p><text:s/>14.553,40<text:s/></text:p>
          </table:table-cell>
          <table:table-cell office:value-type="float" office:value="-1683.76" table:style-name="ce15">
            <text:p><text:s/>(1.683,76)</text:p>
          </table:table-cell>
          <table:table-cell office:value-type="float" office:value="-2268.5" table:style-name="ce15">
            <text:p><text:s/>(2.268,5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52.26" table:style-name="ce15">
            <text:p><text:s/>(3.952,26)</text:p>
          </table:table-cell>
          <table:table-cell office:value-type="float" office:value="10601.14" table:style-name="ce15">
            <text:p><text:s/>10.601,1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ELO DA ROSA COUTINH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4221.87" table:style-name="ce15">
            <text:p><text:s/>14.221,87<text:s/></text:p>
          </table:table-cell>
          <table:table-cell office:value-type="float" office:value="2345.2399999999998" table:style-name="ce15">
            <text:p><text:s/>2.345,24<text:s/></text:p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65.5" table:style-name="ce15">
            <text:p><text:s/>65,50<text:s/></text:p>
          </table:table-cell>
          <table:table-cell office:value-type="string" table:style-name="ce15">
            <text:p/>
          </table:table-cell>
          <table:table-cell office:value-type="float" office:value="18038.43" table:style-name="ce15">
            <text:p><text:s/>18.038,43<text:s/></text:p>
          </table:table-cell>
          <table:table-cell office:value-type="float" office:value="-2265.1" table:style-name="ce15">
            <text:p><text:s/>(2.265,10)</text:p>
          </table:table-cell>
          <table:table-cell office:value-type="float" office:value="-2959.42" table:style-name="ce15">
            <text:p><text:s/>(2.959,4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24.5200000000004" table:style-name="ce15">
            <text:p><text:s/>(5.224,52)</text:p>
          </table:table-cell>
          <table:table-cell office:value-type="float" office:value="12813.91" table:style-name="ce15">
            <text:p><text:s/>12.813,9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ELO DOS SANTOS CAEIRO</text:p>
          </table:table-cell>
          <table:table-cell office:value-type="string" table:style-name="ce11">
            <text:p>CONCILIADOR - FC-04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20690.91" table:style-name="ce15">
            <text:p><text:s/>20.690,91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4153.01" table:style-name="ce15">
            <text:p><text:s/>24.153,01<text:s/></text:p>
          </table:table-cell>
          <table:table-cell office:value-type="float" office:value="-2904.64" table:style-name="ce15">
            <text:p><text:s/>(2.904,64)</text:p>
          </table:table-cell>
          <table:table-cell office:value-type="float" office:value="-4587.34" table:style-name="ce15">
            <text:p><text:s/>(4.587,3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91.98" table:style-name="ce15">
            <text:p><text:s/>(7.491,98)</text:p>
          </table:table-cell>
          <table:table-cell office:value-type="float" office:value="16661.03" table:style-name="ce15">
            <text:p><text:s/>16.661,0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ELO HITOSHI MIYAN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14023.65" table:style-name="ce15">
            <text:p><text:s/>14.023,65<text:s/></text:p>
          </table:table-cell>
          <table:table-cell office:value-type="string" table:style-name="ce15">
            <text:p/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5409.56" table:style-name="ce15">
            <text:p><text:s/>5.409,56<text:s/></text:p>
          </table:table-cell>
          <table:table-cell office:value-type="string" table:style-name="ce15">
            <text:p/>
          </table:table-cell>
          <table:table-cell office:value-type="float" office:value="22300.84" table:style-name="ce15">
            <text:p><text:s/>22.300,8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573.89" table:style-name="ce15">
            <text:p><text:s/>(3.573,8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51.13" table:style-name="ce15">
            <text:p><text:s/>(4.451,13)</text:p>
          </table:table-cell>
          <table:table-cell office:value-type="float" office:value="17849.71" table:style-name="ce15">
            <text:p><text:s/>17.849,7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ELO ROGÉRIO DIAS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2459.87" table:style-name="ce15">
            <text:p><text:s/>12.459,87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297.84" table:style-name="ce15">
            <text:p><text:s/>2.297,84<text:s/></text:p>
          </table:table-cell>
          <table:table-cell office:value-type="float" office:value="279.74" table:style-name="ce15">
            <text:p><text:s/>279,74<text:s/></text:p>
          </table:table-cell>
          <table:table-cell office:value-type="string" table:style-name="ce15">
            <text:p/>
          </table:table-cell>
          <table:table-cell office:value-type="float" office:value="17403.77" table:style-name="ce15">
            <text:p><text:s/>17.403,7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639.11" table:style-name="ce15">
            <text:p><text:s/>(2.639,1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16.35" table:style-name="ce15">
            <text:p><text:s/>(3.516,35)</text:p>
          </table:table-cell>
          <table:table-cell office:value-type="float" office:value="13887.42" table:style-name="ce15">
            <text:p><text:s/>13.887,4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ELO SOARES DA SILV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VARA DO TRABALHO DE SÃO GABRIEL DO OESTE E 2º NÚCLEO DE JUSTIÇA 4.0</text:p>
          </table:table-cell>
          <table:table-cell office:value-type="float" office:value="23416.65" table:style-name="ce15">
            <text:p><text:s/>23.416,65<text:s/></text:p>
          </table:table-cell>
          <table:table-cell office:value-type="float" office:value="2149.8200000000002" table:style-name="ce15">
            <text:p><text:s/>2.149,82<text:s/></text:p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206.91" table:style-name="ce15">
            <text:p><text:s/>206,91<text:s/></text:p>
          </table:table-cell>
          <table:table-cell office:value-type="string" table:style-name="ce15">
            <text:p/>
          </table:table-cell>
          <table:table-cell office:value-type="float" office:value="27179.200000000001" table:style-name="ce15">
            <text:p><text:s/>27.179,20<text:s/></text:p>
          </table:table-cell>
          <table:table-cell office:value-type="float" office:value="-3736.37" table:style-name="ce15">
            <text:p><text:s/>(3.736,37)</text:p>
          </table:table-cell>
          <table:table-cell office:value-type="float" office:value="-4977.51" table:style-name="ce15">
            <text:p><text:s/>(4.977,5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713.8799999999992" table:style-name="ce15">
            <text:p><text:s/>(8.713,88)</text:p>
          </table:table-cell>
          <table:table-cell office:value-type="float" office:value="18465.32" table:style-name="ce15">
            <text:p><text:s/>18.465,3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ÁRCIA APARECIDA FRANCHI DE SANTI</text:p>
          </table:table-cell>
          <table:table-cell office:value-type="string" table:style-name="ce11">
            <text:p>ASSISTENTE DE DIVISÃO - FC-04</text:p>
          </table:table-cell>
          <table:table-cell office:value-type="string" table:style-name="ce11">
            <text:p>DIVISÃO DE GESTÃO ESTRATÉGICA E PROJETOS</text:p>
          </table:table-cell>
          <table:table-cell office:value-type="float" office:value="11839.53" table:style-name="ce15">
            <text:p><text:s/>11.839,53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1307.6099999999999" table:style-name="ce15">
            <text:p><text:s/>1.307,61<text:s/></text:p>
          </table:table-cell>
          <table:table-cell office:value-type="string" table:style-name="ce15">
            <text:p/>
          </table:table-cell>
          <table:table-cell office:value-type="float" office:value="16609.240000000002" table:style-name="ce15">
            <text:p><text:s/>16.609,2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697.84" table:style-name="ce15">
            <text:p><text:s/>(2.697,8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75.08" table:style-name="ce15">
            <text:p><text:s/>(3.575,08)</text:p>
          </table:table-cell>
          <table:table-cell office:value-type="float" office:value="13034.16" table:style-name="ce15">
            <text:p><text:s/>13.034,1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ÁRCIA DOS SANTOS QUEIROZ FRANÇ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2ª VARA DO TRABALHO DE TRÊS LAGOA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462.1" table:style-name="ce15">
            <text:p><text:s/>3.462,1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462.1" table:style-name="ce15">
            <text:p><text:s/>3.462,10<text:s/></text:p>
          </table:table-cell>
          <table:table-cell office:value-type="float" office:value="2910.21" table:style-name="ce15">
            <text:p><text:s/>2.910,21<text:s/></text:p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ÁRCIA ELEONORA ADDO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209.67" table:style-name="ce15">
            <text:p><text:s/>22.209,6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209.67" table:style-name="ce15">
            <text:p><text:s/>22.209,67<text:s/></text:p>
          </table:table-cell>
          <table:table-cell office:value-type="float" office:value="-2318.89" table:style-name="ce15">
            <text:p><text:s/>(2.318,89)</text:p>
          </table:table-cell>
          <table:table-cell office:value-type="float" office:value="-4077.01" table:style-name="ce15">
            <text:p><text:s/>(4.077,0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395.9" table:style-name="ce15">
            <text:p><text:s/>(6.395,90)</text:p>
          </table:table-cell>
          <table:table-cell office:value-type="float" office:value="15813.77" table:style-name="ce15">
            <text:p><text:s/>15.813,7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ÁRCIA MARIA TERRA VILLELA VI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736.49" table:style-name="ce15">
            <text:p><text:s/>3.736,4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196.36" table:style-name="ce15">
            <text:p><text:s/>16.196,36<text:s/></text:p>
          </table:table-cell>
          <table:table-cell office:value-type="float" office:value="-1326.69" table:style-name="ce15">
            <text:p><text:s/>(1.326,69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326.69" table:style-name="ce15">
            <text:p><text:s/>(1.326,69)</text:p>
          </table:table-cell>
          <table:table-cell office:value-type="float" office:value="14869.67" table:style-name="ce15">
            <text:p><text:s/>14.869,6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ÁRCIA TIEKA YASUE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3704.87" table:style-name="ce15">
            <text:p><text:s/>3.704,87<text:s/></text:p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5801.599999999999" table:style-name="ce15">
            <text:p><text:s/>25.801,60<text:s/></text:p>
          </table:table-cell>
          <table:table-cell office:value-type="float" office:value="-3017.98" table:style-name="ce15">
            <text:p><text:s/>(3.017,98)</text:p>
          </table:table-cell>
          <table:table-cell office:value-type="float" office:value="-5009.54" table:style-name="ce15">
            <text:p><text:s/>(5.009,5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027.52" table:style-name="ce15">
            <text:p><text:s/>(8.027,52)</text:p>
          </table:table-cell>
          <table:table-cell office:value-type="float" office:value="17774.080000000002" table:style-name="ce15">
            <text:p><text:s/>17.774,0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ÁRCIA VALÉRIA RIBAS PISSURN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2714.560000000001" table:style-name="ce15">
            <text:p><text:s/>22.714,5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214.29" table:style-name="ce15">
            <text:p><text:s/>214,29<text:s/></text:p>
          </table:table-cell>
          <table:table-cell office:value-type="string" table:style-name="ce15">
            <text:p/>
          </table:table-cell>
          <table:table-cell office:value-type="float" office:value="24334.67" table:style-name="ce15">
            <text:p><text:s/>24.334,6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135.8999999999996" table:style-name="ce15">
            <text:p><text:s/>(5.135,9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13.14" table:style-name="ce15">
            <text:p><text:s/>(6.013,14)</text:p>
          </table:table-cell>
          <table:table-cell office:value-type="float" office:value="18321.53" table:style-name="ce15">
            <text:p><text:s/>18.321,5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ÁRCIO LUIZ LOUREIRO EUQUÉRI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510.21" table:style-name="ce15">
            <text:p><text:s/>12.510,21<text:s/></text:p>
          </table:table-cell>
          <table:table-cell office:value-type="string" table:style-name="ce15">
            <text:p/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123.02" table:style-name="ce15">
            <text:p><text:s/>123,02<text:s/></text:p>
          </table:table-cell>
          <table:table-cell office:value-type="string" table:style-name="ce15">
            <text:p/>
          </table:table-cell>
          <table:table-cell office:value-type="float" office:value="15500.86" table:style-name="ce15">
            <text:p><text:s/>15.500,8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627.43" table:style-name="ce15">
            <text:p><text:s/>(2.627,4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04.67" table:style-name="ce15">
            <text:p><text:s/>(3.504,67)</text:p>
          </table:table-cell>
          <table:table-cell office:value-type="float" office:value="11996.19" table:style-name="ce15">
            <text:p><text:s/>11.996,1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ÁRCIO TERUHIKO YAMAMOT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2610.9" table:style-name="ce15">
            <text:p><text:s/>12.610,90<text:s/></text:p>
          </table:table-cell>
          <table:table-cell office:value-type="string" table:style-name="ce15">
            <text:p/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1809.64" table:style-name="ce15">
            <text:p><text:s/>1.809,64<text:s/></text:p>
          </table:table-cell>
          <table:table-cell office:value-type="string" table:style-name="ce15">
            <text:p/>
          </table:table-cell>
          <table:table-cell office:value-type="float" office:value="17288.169999999998" table:style-name="ce15">
            <text:p><text:s/>17.288,17<text:s/></text:p>
          </table:table-cell>
          <table:table-cell office:value-type="float" office:value="-1595.34" table:style-name="ce15">
            <text:p><text:s/>(1.595,34)</text:p>
          </table:table-cell>
          <table:table-cell office:value-type="float" office:value="-2833.98" table:style-name="ce15">
            <text:p><text:s/>(2.833,9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29.32" table:style-name="ce15">
            <text:p><text:s/>(4.429,32)</text:p>
          </table:table-cell>
          <table:table-cell office:value-type="float" office:value="12858.85" table:style-name="ce15">
            <text:p><text:s/>12.858,8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ÁRCIO YAMAZATO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APOIO À DIVISÃO DE GESTÃO DO NUPEMEC E DO CEJUSC JT/2º GRAU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1348.72" table:style-name="ce15">
            <text:p><text:s/>1.348,72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435.93" table:style-name="ce15">
            <text:p><text:s/>435,93<text:s/></text:p>
          </table:table-cell>
          <table:table-cell office:value-type="string" table:style-name="ce15">
            <text:p/>
          </table:table-cell>
          <table:table-cell office:value-type="float" office:value="26247.7" table:style-name="ce15">
            <text:p><text:s/>26.247,70<text:s/></text:p>
          </table:table-cell>
          <table:table-cell office:value-type="float" office:value="-3118.47" table:style-name="ce15">
            <text:p><text:s/>(3.118,47)</text:p>
          </table:table-cell>
          <table:table-cell office:value-type="float" office:value="-4984.7" table:style-name="ce15">
            <text:p><text:s/>(4.984,7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103.17" table:style-name="ce15">
            <text:p><text:s/>(8.103,17)</text:p>
          </table:table-cell>
          <table:table-cell office:value-type="float" office:value="18144.53" table:style-name="ce15">
            <text:p><text:s/>18.144,5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 ANTÔNIO PEREIRA DE LUCEN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4146.35" table:style-name="ce15">
            <text:p><text:s/>14.146,35<text:s/></text:p>
          </table:table-cell>
          <table:table-cell office:value-type="float" office:value="3594.3" table:style-name="ce15">
            <text:p><text:s/>3.594,30<text:s/></text:p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63.83" table:style-name="ce15">
            <text:p><text:s/>63,83<text:s/></text:p>
          </table:table-cell>
          <table:table-cell office:value-type="string" table:style-name="ce15">
            <text:p/>
          </table:table-cell>
          <table:table-cell office:value-type="float" office:value="19210.3" table:style-name="ce15">
            <text:p><text:s/>19.210,30<text:s/></text:p>
          </table:table-cell>
          <table:table-cell office:value-type="float" office:value="-2138.3000000000002" table:style-name="ce15">
            <text:p><text:s/>(2.138,30)</text:p>
          </table:table-cell>
          <table:table-cell office:value-type="float" office:value="-3369.15" table:style-name="ce15">
            <text:p><text:s/>(3.369,1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507.45" table:style-name="ce15">
            <text:p><text:s/>(5.507,45)</text:p>
          </table:table-cell>
          <table:table-cell office:value-type="float" office:value="13702.85" table:style-name="ce15">
            <text:p><text:s/>13.702,8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 ANTONIO RIBEIRO MOLENT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434.7" table:style-name="ce15">
            <text:p><text:s/>12.434,70<text:s/></text:p>
          </table:table-cell>
          <table:table-cell office:value-type="string" table:style-name="ce15">
            <text:p/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3189.86" table:style-name="ce15">
            <text:p><text:s/>3.189,86<text:s/></text:p>
          </table:table-cell>
          <table:table-cell office:value-type="float" office:value="54.62" table:style-name="ce15">
            <text:p><text:s/>54,62<text:s/></text:p>
          </table:table-cell>
          <table:table-cell office:value-type="string" table:style-name="ce15">
            <text:p/>
          </table:table-cell>
          <table:table-cell office:value-type="float" office:value="17140.990000000002" table:style-name="ce15">
            <text:p><text:s/>17.140,9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621.69" table:style-name="ce15">
            <text:p><text:s/>(2.621,6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98.93" table:style-name="ce15">
            <text:p><text:s/>(3.498,93)</text:p>
          </table:table-cell>
          <table:table-cell office:value-type="float" office:value="13642.06" table:style-name="ce15">
            <text:p><text:s/>13.642,0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 ANTONIO TORRES DOS SANTO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12132.64" table:style-name="ce15">
            <text:p><text:s/>12.132,64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71.400000000000006" table:style-name="ce15">
            <text:p><text:s/>71,40<text:s/></text:p>
          </table:table-cell>
          <table:table-cell office:value-type="string" table:style-name="ce15">
            <text:p/>
          </table:table-cell>
          <table:table-cell office:value-type="float" office:value="15666.14" table:style-name="ce15">
            <text:p><text:s/>15.666,14<text:s/></text:p>
          </table:table-cell>
          <table:table-cell office:value-type="float" office:value="-1540.59" table:style-name="ce15">
            <text:p><text:s/>(1.540,59)</text:p>
          </table:table-cell>
          <table:table-cell office:value-type="float" office:value="-2608.9299999999998" table:style-name="ce15">
            <text:p><text:s/>(2.608,9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49.5200000000004" table:style-name="ce15">
            <text:p><text:s/>(4.149,52)</text:p>
          </table:table-cell>
          <table:table-cell office:value-type="float" office:value="11516.62" table:style-name="ce15">
            <text:p><text:s/>11.516,6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 AURÉLIO MARTINS SILV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9927.849999999999" table:style-name="ce15">
            <text:p><text:s/>19.927,85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98.15" table:style-name="ce15">
            <text:p><text:s/>98,15<text:s/></text:p>
          </table:table-cell>
          <table:table-cell office:value-type="string" table:style-name="ce15">
            <text:p/>
          </table:table-cell>
          <table:table-cell office:value-type="float" office:value="23798.14" table:style-name="ce15">
            <text:p><text:s/>23.798,1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676.53" table:style-name="ce15">
            <text:p><text:s/>(4.676,5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553.77" table:style-name="ce15">
            <text:p><text:s/>(5.553,77)</text:p>
          </table:table-cell>
          <table:table-cell office:value-type="float" office:value="18244.37" table:style-name="ce15">
            <text:p><text:s/>18.244,3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S MARCIO DE ARAUJ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2769.8" table:style-name="ce15">
            <text:p><text:s/>2.769,80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742.11" table:style-name="ce15">
            <text:p><text:s/>18.742,1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128.79" table:style-name="ce15">
            <text:p><text:s/>(3.128,7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06.03" table:style-name="ce15">
            <text:p><text:s/>(4.006,03)</text:p>
          </table:table-cell>
          <table:table-cell office:value-type="float" office:value="14736.08" table:style-name="ce15">
            <text:p><text:s/>14.736,08<text:s/></text:p>
          </table:table-cell>
          <table:table-cell office:value-type="string" table:style-name="ce15">
            <text:p/>
          </table:table-cell>
          <table:table-cell office:value-type="float" office:value="774.98" table:style-name="ce17">
            <text:p><text:s/>774,9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S REIS FERREIRA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SECRETARIA DO TRIBUNAL PLENO</text:p>
          </table:table-cell>
          <table:table-cell office:value-type="float" office:value="12384.35" table:style-name="ce15">
            <text:p><text:s/>12.384,35<text:s/></text:p>
          </table:table-cell>
          <table:table-cell office:value-type="float" office:value="251.71" table:style-name="ce15">
            <text:p><text:s/>251,71<text:s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0392.21" table:style-name="ce15">
            <text:p><text:s/>20.392,21<text:s/></text:p>
          </table:table-cell>
          <table:table-cell office:value-type="float" office:value="-1613.59" table:style-name="ce15">
            <text:p><text:s/>(1.613,59)</text:p>
          </table:table-cell>
          <table:table-cell office:value-type="float" office:value="-3908.16" table:style-name="ce15">
            <text:p><text:s/>(3.908,1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521.75" table:style-name="ce15">
            <text:p><text:s/>(5.521,75)</text:p>
          </table:table-cell>
          <table:table-cell office:value-type="float" office:value="14870.46" table:style-name="ce15">
            <text:p><text:s/>14.870,4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S RIBEIRO MENDES MARTIN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459.87" table:style-name="ce15">
            <text:p><text:s/>12.459,8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-2350.92" table:style-name="ce15">
            <text:p><text:s/>(2.350,92)</text:p>
          </table:table-cell>
          <table:table-cell office:value-type="string" table:style-name="ce15">
            <text:p/>
          </table:table-cell>
          <table:table-cell office:value-type="float" office:value="11514.77" table:style-name="ce15">
            <text:p><text:s/>11.514,77<text:s/></text:p>
          </table:table-cell>
          <table:table-cell office:value-type="float" office:value="-1595.34" table:style-name="ce15">
            <text:p><text:s/>(1.595,34)</text:p>
          </table:table-cell>
          <table:table-cell office:value-type="float" office:value="-1471.88" table:style-name="ce15">
            <text:p><text:s/>(1.471,8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67.22" table:style-name="ce15">
            <text:p><text:s/>(3.067,22)</text:p>
          </table:table-cell>
          <table:table-cell office:value-type="float" office:value="8447.5499999999993" table:style-name="ce15">
            <text:p><text:s/>8.447,55<text:s/></text:p>
          </table:table-cell>
          <table:table-cell office:value-type="string" table:style-name="ce15">
            <text:p/>
          </table:table-cell>
          <table:table-cell office:value-type="float" office:value="1020.46" table:style-name="ce17">
            <text:p><text:s/>1.020,46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S ROBERTO SEVERO ROS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NÚCLEO DE MANUTENÇAO E PROJETOS DE ENGENHARIA</text:p>
          </table:table-cell>
          <table:table-cell office:value-type="float" office:value="12233.33" table:style-name="ce15">
            <text:p><text:s/>12.233,33<text:s/></text:p>
          </table:table-cell>
          <table:table-cell office:value-type="float" office:value="1830.95" table:style-name="ce15">
            <text:p><text:s/>1.830,95<text:s/></text:p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234.62" table:style-name="ce15">
            <text:p><text:s/>234,62<text:s/></text:p>
          </table:table-cell>
          <table:table-cell office:value-type="string" table:style-name="ce15">
            <text:p/>
          </table:table-cell>
          <table:table-cell office:value-type="float" office:value="15704.72" table:style-name="ce15">
            <text:p><text:s/>15.704,72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704.94" table:style-name="ce15">
            <text:p><text:s/>(2.704,9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82.18" table:style-name="ce15">
            <text:p><text:s/>(3.582,18)</text:p>
          </table:table-cell>
          <table:table-cell office:value-type="float" office:value="12122.54" table:style-name="ce15">
            <text:p><text:s/>12.122,5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S SALDANHA VENTU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7522.66" table:style-name="ce15">
            <text:p><text:s/>17.522,66<text:s/></text:p>
          </table:table-cell>
          <table:table-cell office:value-type="float" office:value="1276.3800000000001" table:style-name="ce15">
            <text:p><text:s/>1.276,3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799.04" table:style-name="ce15">
            <text:p><text:s/>18.799,04<text:s/></text:p>
          </table:table-cell>
          <table:table-cell office:value-type="float" office:value="-1756.13" table:style-name="ce15">
            <text:p><text:s/>(1.756,13)</text:p>
          </table:table-cell>
          <table:table-cell office:value-type="float" office:value="-3293.85" table:style-name="ce15">
            <text:p><text:s/>(3.293,8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49.9799999999996" table:style-name="ce15">
            <text:p><text:s/>(5.049,98)</text:p>
          </table:table-cell>
          <table:table-cell office:value-type="float" office:value="13749.06" table:style-name="ce15">
            <text:p><text:s/>13.749,0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GARETE MARQUES BORBA CANNAZZAR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6544.14" table:style-name="ce15">
            <text:p><text:s/>6.544,1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6987.25" table:style-name="ce15">
            <text:p><text:s/>26.987,25<text:s/></text:p>
          </table:table-cell>
          <table:table-cell office:value-type="float" office:value="-3139.04" table:style-name="ce15">
            <text:p><text:s/>(3.139,04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139.04" table:style-name="ce15">
            <text:p><text:s/>(3.139,04)</text:p>
          </table:table-cell>
          <table:table-cell office:value-type="float" office:value="23848.21" table:style-name="ce15">
            <text:p><text:s/>23.848,2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GARETH OLIVEIRA DA SILVA GONÇALV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20525.71" table:style-name="ce15">
            <text:p><text:s/>20.525,71<text:s/></text:p>
          </table:table-cell>
          <table:table-cell office:value-type="float" office:value="3425.67" table:style-name="ce15">
            <text:p><text:s/>3.425,67<text:s/></text:p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7855.13" table:style-name="ce15">
            <text:p><text:s/>7.855,13<text:s/></text:p>
          </table:table-cell>
          <table:table-cell office:value-type="string" table:style-name="ce15">
            <text:p/>
          </table:table-cell>
          <table:table-cell office:value-type="float" office:value="33212.33" table:style-name="ce15">
            <text:p><text:s/>33.212,33<text:s/></text:p>
          </table:table-cell>
          <table:table-cell office:value-type="float" office:value="-2978.44" table:style-name="ce15">
            <text:p><text:s/>(2.978,44)</text:p>
          </table:table-cell>
          <table:table-cell office:value-type="float" office:value="-6189" table:style-name="ce15">
            <text:p><text:s/>(6.189,0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167.44" table:style-name="ce15">
            <text:p><text:s/>(9.167,44)</text:p>
          </table:table-cell>
          <table:table-cell office:value-type="float" office:value="24044.89" table:style-name="ce15">
            <text:p><text:s/>24.044,8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ALICE MERLI OLIVEIRA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125.21" table:style-name="ce15">
            <text:p><text:s/>2.125,2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585.08" table:style-name="ce15">
            <text:p><text:s/>14.585,08<text:s/></text:p>
          </table:table-cell>
          <table:table-cell office:value-type="float" office:value="-1060.83" table:style-name="ce15">
            <text:p><text:s/>(1.060,83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60.83" table:style-name="ce15">
            <text:p><text:s/>(1.060,83)</text:p>
          </table:table-cell>
          <table:table-cell office:value-type="float" office:value="13524.25" table:style-name="ce15">
            <text:p><text:s/>13.524,2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ALVES PEREIRA FERREIR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5245.27" table:style-name="ce15">
            <text:p><text:s/>15.245,2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245.27" table:style-name="ce15">
            <text:p><text:s/>15.245,27<text:s/></text:p>
          </table:table-cell>
          <table:table-cell office:value-type="float" office:value="-1169.76" table:style-name="ce15">
            <text:p><text:s/>(1.169,76)</text:p>
          </table:table-cell>
          <table:table-cell office:value-type="float" office:value="-2477.81" table:style-name="ce15">
            <text:p><text:s/>(2.477,8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47.57" table:style-name="ce15">
            <text:p><text:s/>(3.647,57)</text:p>
          </table:table-cell>
          <table:table-cell office:value-type="float" office:value="11597.7" table:style-name="ce15">
            <text:p><text:s/>11.597,7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ANGÉLICA BACELAR 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8114.29" table:style-name="ce15">
            <text:p><text:s/>8.114,29<text:s/></text:p>
          </table:table-cell>
          <table:table-cell office:value-type="float" office:value="2346.7800000000002" table:style-name="ce15">
            <text:p><text:s/>2.346,7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0461.07" table:style-name="ce15">
            <text:p><text:s/>10.461,07<text:s/></text:p>
          </table:table-cell>
          <table:table-cell office:value-type="float" office:value="-428.28" table:style-name="ce15">
            <text:p><text:s/>(428,28)</text:p>
          </table:table-cell>
          <table:table-cell office:value-type="float" office:value="-1889.66" table:style-name="ce15">
            <text:p><text:s/>(1.889,6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317.94" table:style-name="ce15">
            <text:p><text:s/>(2.317,94)</text:p>
          </table:table-cell>
          <table:table-cell office:value-type="float" office:value="8143.13" table:style-name="ce15">
            <text:p><text:s/>8.143,1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AURIA DE SA MENDES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5757.32" table:style-name="ce15">
            <text:p><text:s/>15.757,3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757.32" table:style-name="ce15">
            <text:p><text:s/>15.757,32<text:s/></text:p>
          </table:table-cell>
          <table:table-cell office:value-type="float" office:value="-1254.25" table:style-name="ce15">
            <text:p><text:s/>(1.254,25)</text:p>
          </table:table-cell>
          <table:table-cell office:value-type="float" office:value="-2595.39" table:style-name="ce15">
            <text:p><text:s/>(2.595,3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49.64" table:style-name="ce15">
            <text:p><text:s/>(3.849,64)</text:p>
          </table:table-cell>
          <table:table-cell office:value-type="float" office:value="11907.68" table:style-name="ce15">
            <text:p><text:s/>11.907,6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CAROLINA MARTINHO LESCANO CARDOS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20443.11" table:style-name="ce15">
            <text:p><text:s/>20.443,1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189.86" table:style-name="ce15">
            <text:p><text:s/>3.189,86<text:s/></text:p>
          </table:table-cell>
          <table:table-cell office:value-type="float" office:value="6814.37" table:style-name="ce15">
            <text:p><text:s/>6.814,37<text:s/></text:p>
          </table:table-cell>
          <table:table-cell office:value-type="string" table:style-name="ce15">
            <text:p/>
          </table:table-cell>
          <table:table-cell office:value-type="float" office:value="30447.34" table:style-name="ce15">
            <text:p><text:s/>30.447,34<text:s/></text:p>
          </table:table-cell>
          <table:table-cell office:value-type="float" office:value="-2904.64" table:style-name="ce15">
            <text:p><text:s/>(2.904,64)</text:p>
          </table:table-cell>
          <table:table-cell office:value-type="float" office:value="-4541.21" table:style-name="ce15">
            <text:p><text:s/>(4.541,2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45.85" table:style-name="ce15">
            <text:p><text:s/>(7.445,85)</text:p>
          </table:table-cell>
          <table:table-cell office:value-type="float" office:value="23001.49" table:style-name="ce15">
            <text:p><text:s/>23.001,4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CECÍLIA DOS SANTOS QUEIROZ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1379.51" table:style-name="ce15">
            <text:p><text:s/>11.379,51<text:s/></text:p>
          </table:table-cell>
          <table:table-cell office:value-type="string" table:style-name="ce15">
            <text:p/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56.54" table:style-name="ce15">
            <text:p><text:s/>56,54<text:s/></text:p>
          </table:table-cell>
          <table:table-cell office:value-type="string" table:style-name="ce15">
            <text:p/>
          </table:table-cell>
          <table:table-cell office:value-type="float" office:value="14303.68" table:style-name="ce15">
            <text:p><text:s/>14.303,68<text:s/></text:p>
          </table:table-cell>
          <table:table-cell office:value-type="float" office:value="-1425.33" table:style-name="ce15">
            <text:p><text:s/>(1.425,33)</text:p>
          </table:table-cell>
          <table:table-cell office:value-type="float" office:value="-2217.9" table:style-name="ce15">
            <text:p><text:s/>(2.217,9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43.23" table:style-name="ce15">
            <text:p><text:s/>(3.643,23)</text:p>
          </table:table-cell>
          <table:table-cell office:value-type="float" office:value="10660.45" table:style-name="ce15">
            <text:p><text:s/>10.660,4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CLÁUDIA GOMES NUNES VELLOS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297.84" table:style-name="ce15">
            <text:p><text:s/>2.297,84<text:s/></text:p>
          </table:table-cell>
          <table:table-cell office:value-type="float" office:value="404.59" table:style-name="ce15">
            <text:p><text:s/>404,59<text:s/></text:p>
          </table:table-cell>
          <table:table-cell office:value-type="string" table:style-name="ce15">
            <text:p/>
          </table:table-cell>
          <table:table-cell office:value-type="float" office:value="25677.06" table:style-name="ce15">
            <text:p><text:s/>25.677,0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590.53" table:style-name="ce15">
            <text:p><text:s/>(1.590,5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467.77" table:style-name="ce15">
            <text:p><text:s/>(2.467,77)</text:p>
          </table:table-cell>
          <table:table-cell office:value-type="float" office:value="23209.29" table:style-name="ce15">
            <text:p><text:s/>23.209,2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CLEMILDA MONTEIR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635.8" table:style-name="ce15">
            <text:p><text:s/>3.635,8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095.67" table:style-name="ce15">
            <text:p><text:s/>16.095,67<text:s/></text:p>
          </table:table-cell>
          <table:table-cell office:value-type="float" office:value="-1310.08" table:style-name="ce15">
            <text:p><text:s/>(1.310,08)</text:p>
          </table:table-cell>
          <table:table-cell office:value-type="float" office:value="-2673.08" table:style-name="ce15">
            <text:p><text:s/>(2.673,0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83.16" table:style-name="ce15">
            <text:p><text:s/>(3.983,16)</text:p>
          </table:table-cell>
          <table:table-cell office:value-type="float" office:value="12112.51" table:style-name="ce15">
            <text:p><text:s/>12.112,5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CONCEIÇÃO APARECIDA BARRIONUEV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686.14" table:style-name="ce15">
            <text:p><text:s/>3.686,1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146.01" table:style-name="ce15">
            <text:p><text:s/>16.146,01<text:s/></text:p>
          </table:table-cell>
          <table:table-cell office:value-type="float" office:value="-1318.38" table:style-name="ce15">
            <text:p><text:s/>(1.318,38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318.38" table:style-name="ce15">
            <text:p><text:s/>(1.318,38)</text:p>
          </table:table-cell>
          <table:table-cell office:value-type="float" office:value="14827.63" table:style-name="ce15">
            <text:p><text:s/>14.827,6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CONSOLATA COSTA DE OLIVEIR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DO TRIBUNAL PLENO</text:p>
          </table:table-cell>
          <table:table-cell office:value-type="float" office:value="3027.52" table:style-name="ce15">
            <text:p><text:s/>3.027,52<text:s/></text:p>
          </table:table-cell>
          <table:table-cell office:value-type="float" office:value="423.85" table:style-name="ce15">
            <text:p><text:s/>423,85<text:s/></text:p>
          </table:table-cell>
          <table:table-cell office:value-type="float" office:value="1256.1500000000001" table:style-name="ce15">
            <text:p><text:s/>1.256,15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5.53" table:style-name="ce15">
            <text:p><text:s/>5,53<text:s/></text:p>
          </table:table-cell>
          <table:table-cell office:value-type="string" table:style-name="ce15">
            <text:p/>
          </table:table-cell>
          <table:table-cell office:value-type="float" office:value="6118.87" table:style-name="ce15">
            <text:p><text:s/>6.118,87<text:s/></text:p>
          </table:table-cell>
          <table:table-cell office:value-type="float" office:value="-423.85" table:style-name="ce15">
            <text:p><text:s/>(423,85)</text:p>
          </table:table-cell>
          <table:table-cell office:value-type="float" office:value="-327.7" table:style-name="ce15">
            <text:p><text:s/>(327,7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1.55" table:style-name="ce15">
            <text:p><text:s/>(751,55)</text:p>
          </table:table-cell>
          <table:table-cell office:value-type="float" office:value="5367.32" table:style-name="ce15">
            <text:p><text:s/>5.367,3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CRISTINA RODRIGUES TREU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3952.39" table:style-name="ce15">
            <text:p><text:s/>3.952,39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0285.09" table:style-name="ce15">
            <text:p><text:s/>20.285,0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029.06" table:style-name="ce15">
            <text:p><text:s/>(4.029,0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906.3" table:style-name="ce15">
            <text:p><text:s/>(4.906,30)</text:p>
          </table:table-cell>
          <table:table-cell office:value-type="float" office:value="15378.79" table:style-name="ce15">
            <text:p><text:s/>15.378,7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DE FÁTIMA DA SILVA BORG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3480.04" table:style-name="ce15">
            <text:p><text:s/>3.480,0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303.66" table:style-name="ce15">
            <text:p><text:s/>23.303,66<text:s/></text:p>
          </table:table-cell>
          <table:table-cell office:value-type="float" office:value="-2499.39" table:style-name="ce15">
            <text:p><text:s/>(2.499,39)</text:p>
          </table:table-cell>
          <table:table-cell office:value-type="float" office:value="-4276.08" table:style-name="ce15">
            <text:p><text:s/>(4.276,0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775.47" table:style-name="ce15">
            <text:p><text:s/>(6.775,47)</text:p>
          </table:table-cell>
          <table:table-cell office:value-type="float" office:value="16528.189999999999" table:style-name="ce15">
            <text:p><text:s/>16.528,1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DE JESUS SANTAN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1595.34" table:style-name="ce15">
            <text:p><text:s/>1.595,34<text:s/></text:p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55.3" table:style-name="ce15">
            <text:p><text:s/>55,30<text:s/></text:p>
          </table:table-cell>
          <table:table-cell office:value-type="string" table:style-name="ce15">
            <text:p/>
          </table:table-cell>
          <table:table-cell office:value-type="float" office:value="15617.02" table:style-name="ce15">
            <text:p><text:s/>15.617,02<text:s/></text:p>
          </table:table-cell>
          <table:table-cell office:value-type="float" office:value="-1595.34" table:style-name="ce15">
            <text:p><text:s/>(1.595,34)</text:p>
          </table:table-cell>
          <table:table-cell office:value-type="float" office:value="-2584.79" table:style-name="ce15">
            <text:p><text:s/>(2.584,7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80.13" table:style-name="ce15">
            <text:p><text:s/>(4.180,13)</text:p>
          </table:table-cell>
          <table:table-cell office:value-type="float" office:value="11436.89" table:style-name="ce15">
            <text:p><text:s/>11.436,8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DE LOURDES MARTINS FREITAS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OUVIDORIA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5826.1" table:style-name="ce15">
            <text:p><text:s/>5.826,10<text:s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6193.15" table:style-name="ce15">
            <text:p><text:s/>26.193,15<text:s/></text:p>
          </table:table-cell>
          <table:table-cell office:value-type="float" office:value="-2179.0100000000002" table:style-name="ce15">
            <text:p><text:s/>(2.179,01)</text:p>
          </table:table-cell>
          <table:table-cell office:value-type="float" office:value="-5347.93" table:style-name="ce15">
            <text:p><text:s/>(5.347,9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26.94" table:style-name="ce15">
            <text:p><text:s/>(7.526,94)</text:p>
          </table:table-cell>
          <table:table-cell office:value-type="float" office:value="18666.21" table:style-name="ce15">
            <text:p><text:s/>18.666,2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DIVINA RODRIGUES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538.22" table:style-name="ce15">
            <text:p><text:s/>3.538,2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998.09" table:style-name="ce15">
            <text:p><text:s/>15.998,09<text:s/></text:p>
          </table:table-cell>
          <table:table-cell office:value-type="float" office:value="-1293.97" table:style-name="ce15">
            <text:p><text:s/>(1.293,97)</text:p>
          </table:table-cell>
          <table:table-cell office:value-type="float" office:value="-3174.27" table:style-name="ce15">
            <text:p><text:s/>(3.174,2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68.24" table:style-name="ce15">
            <text:p><text:s/>(4.468,24)</text:p>
          </table:table-cell>
          <table:table-cell office:value-type="float" office:value="11529.85" table:style-name="ce15">
            <text:p><text:s/>11.529,8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DO CARMO NETA ARANT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376.2199999999998" table:style-name="ce15">
            <text:p><text:s/>2.376,2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458.52" table:style-name="ce15">
            <text:p><text:s/>14.458,52<text:s/></text:p>
          </table:table-cell>
          <table:table-cell office:value-type="float" office:value="-1039.95" table:style-name="ce15">
            <text:p><text:s/>(1.039,95)</text:p>
          </table:table-cell>
          <table:table-cell office:value-type="float" office:value="-2245.02" table:style-name="ce15">
            <text:p><text:s/>(2.245,0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84.97" table:style-name="ce15">
            <text:p><text:s/>(3.284,97)</text:p>
          </table:table-cell>
          <table:table-cell office:value-type="float" office:value="11173.55" table:style-name="ce15">
            <text:p><text:s/>11.173,5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DORALICE SATYRO BONAVIDES HALLE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3997.83" table:style-name="ce15">
            <text:p><text:s/>3.997,8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4440.94" table:style-name="ce15">
            <text:p><text:s/>24.440,94<text:s/></text:p>
          </table:table-cell>
          <table:table-cell office:value-type="float" office:value="-2687.05" table:style-name="ce15">
            <text:p><text:s/>(2.687,05)</text:p>
          </table:table-cell>
          <table:table-cell office:value-type="float" office:value="-5112.96" table:style-name="ce15">
            <text:p><text:s/>(5.112,9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800.01" table:style-name="ce15">
            <text:p><text:s/>(7.800,01)</text:p>
          </table:table-cell>
          <table:table-cell office:value-type="float" office:value="16640.93" table:style-name="ce15">
            <text:p><text:s/>16.640,9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EUGÊNIA WITZLER ANTUNES RIBEIR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6835.43" table:style-name="ce15">
            <text:p><text:s/>6.835,4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7278.54" table:style-name="ce15">
            <text:p><text:s/>27.278,54<text:s/></text:p>
          </table:table-cell>
          <table:table-cell office:value-type="float" office:value="-3194.38" table:style-name="ce15">
            <text:p><text:s/>(3.194,38)</text:p>
          </table:table-cell>
          <table:table-cell office:value-type="float" office:value="-5753.78" table:style-name="ce15">
            <text:p><text:s/>(5.753,7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948.16" table:style-name="ce15">
            <text:p><text:s/>(8.948,16)</text:p>
          </table:table-cell>
          <table:table-cell office:value-type="float" office:value="18330.38" table:style-name="ce15">
            <text:p><text:s/>18.330,3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JOSÉ MATOS DE SOUZ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O PROCESSO JUDICIAL ELETRÔNICO</text:p>
          </table:table-cell>
          <table:table-cell office:value-type="float" office:value="18383.59" table:style-name="ce15">
            <text:p><text:s/>18.383,59<text:s/></text:p>
          </table:table-cell>
          <table:table-cell office:value-type="string" table:style-name="ce15">
            <text:p/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137.63" table:style-name="ce15">
            <text:p><text:s/>137,63<text:s/></text:p>
          </table:table-cell>
          <table:table-cell office:value-type="string" table:style-name="ce15">
            <text:p/>
          </table:table-cell>
          <table:table-cell office:value-type="float" office:value="21388.85" table:style-name="ce15">
            <text:p><text:s/>21.388,85<text:s/></text:p>
          </table:table-cell>
          <table:table-cell office:value-type="float" office:value="-2528.5" table:style-name="ce15">
            <text:p><text:s/>(2.528,50)</text:p>
          </table:table-cell>
          <table:table-cell office:value-type="float" office:value="-3826.36" table:style-name="ce15">
            <text:p><text:s/>(3.826,3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354.86" table:style-name="ce15">
            <text:p><text:s/>(6.354,86)</text:p>
          </table:table-cell>
          <table:table-cell office:value-type="float" office:value="15033.99" table:style-name="ce15">
            <text:p><text:s/>15.033,9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LEONOR ROCHA</text:p>
          </table:table-cell>
          <table:table-cell office:value-type="string" table:style-name="ce11">
            <text:p>SECRETÁRIO-GERAL - CJ-04</text:p>
          </table:table-cell>
          <table:table-cell office:value-type="string" table:style-name="ce11">
            <text:p>SECRETARIA-GERAL JUDICIÁRIA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2599.5100000000002" table:style-name="ce15">
            <text:p><text:s/>2.599,51<text:s/></text:p>
          </table:table-cell>
          <table:table-cell office:value-type="float" office:value="10064.73" table:style-name="ce15">
            <text:p><text:s/>10.064,73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4760.97" table:style-name="ce15">
            <text:p><text:s/>34.760,97<text:s/></text:p>
          </table:table-cell>
          <table:table-cell office:value-type="float" office:value="-3322.86" table:style-name="ce15">
            <text:p><text:s/>(3.322,86)</text:p>
          </table:table-cell>
          <table:table-cell office:value-type="float" office:value="-7389.52" table:style-name="ce15">
            <text:p><text:s/>(7.389,5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712.38" table:style-name="ce15">
            <text:p><text:s/>(10.712,38)</text:p>
          </table:table-cell>
          <table:table-cell office:value-type="float" office:value="24048.59" table:style-name="ce15">
            <text:p><text:s/>24.048,59<text:s/></text:p>
          </table:table-cell>
          <table:table-cell office:value-type="string" table:style-name="ce15">
            <text:p/>
          </table:table-cell>
          <table:table-cell office:value-type="float" office:value="1716.24" table:style-name="ce17">
            <text:p><text:s/>1.716,24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LUCIA NAKAMATSU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6390.32" table:style-name="ce15">
            <text:p><text:s/>6.390,3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6390.32" table:style-name="ce15">
            <text:p><text:s/>6.390,32<text:s/></text:p>
          </table:table-cell>
          <table:table-cell office:value-type="string" table:style-name="ce15">
            <text:p/>
          </table:table-cell>
          <table:table-cell office:value-type="float" office:value="-373.3" table:style-name="ce15">
            <text:p><text:s/>(373,3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3.3" table:style-name="ce15">
            <text:p><text:s/>(373,30)</text:p>
          </table:table-cell>
          <table:table-cell office:value-type="float" office:value="6017.02" table:style-name="ce15">
            <text:p><text:s/>6.017,0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MARTA DE FIGUEIREDO MIRANDA MASCARENHAS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6144.13" table:style-name="ce15">
            <text:p><text:s/>16.144,13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16242.85" table:style-name="ce15">
            <text:p><text:s/>16.242,85<text:s/></text:p>
          </table:table-cell>
          <table:table-cell office:value-type="float" office:value="59.95" table:style-name="ce15">
            <text:p><text:s/>59,95<text:s/></text:p>
          </table:table-cell>
          <table:table-cell office:value-type="float" office:value="36219.07" table:style-name="ce15">
            <text:p><text:s/>36.219,0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7355.42" table:style-name="ce15">
            <text:p><text:s/>(7.355,4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232.66" table:style-name="ce15">
            <text:p><text:s/>(8.232,66)</text:p>
          </table:table-cell>
          <table:table-cell office:value-type="float" office:value="27986.41" table:style-name="ce15">
            <text:p><text:s/>27.986,4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PAIXÃO INÁCIA DO AMARAL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6140.96" table:style-name="ce15">
            <text:p><text:s/>16.140,9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140.96" table:style-name="ce15">
            <text:p><text:s/>16.140,96<text:s/></text:p>
          </table:table-cell>
          <table:table-cell office:value-type="float" office:value="-1317.55" table:style-name="ce15">
            <text:p><text:s/>(1.317,55)</text:p>
          </table:table-cell>
          <table:table-cell office:value-type="float" office:value="-2683.48" table:style-name="ce15">
            <text:p><text:s/>(2.683,4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01.03" table:style-name="ce15">
            <text:p><text:s/>(4.001,03)</text:p>
          </table:table-cell>
          <table:table-cell office:value-type="float" office:value="12139.93" table:style-name="ce15">
            <text:p><text:s/>12.139,9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REGINA ALV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3062.13" table:style-name="ce15">
            <text:p><text:s/>3.062,1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505.24" table:style-name="ce15">
            <text:p><text:s/>23.505,24<text:s/></text:p>
          </table:table-cell>
          <table:table-cell office:value-type="float" office:value="-2532.65" table:style-name="ce15">
            <text:p><text:s/>(2.532,65)</text:p>
          </table:table-cell>
          <table:table-cell office:value-type="float" office:value="-4374.51" table:style-name="ce15">
            <text:p><text:s/>(4.374,5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907.16" table:style-name="ce15">
            <text:p><text:s/>(6.907,16)</text:p>
          </table:table-cell>
          <table:table-cell office:value-type="float" office:value="16598.080000000002" table:style-name="ce15">
            <text:p><text:s/>16.598,0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SILENE PEIXOTO CAVALCANTI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4590.8100000000004" table:style-name="ce15">
            <text:p><text:s/>4.590,8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5033.919999999998" table:style-name="ce15">
            <text:p><text:s/>25.033,92<text:s/></text:p>
          </table:table-cell>
          <table:table-cell office:value-type="float" office:value="-2784.89" table:style-name="ce15">
            <text:p><text:s/>(2.784,89)</text:p>
          </table:table-cell>
          <table:table-cell office:value-type="float" office:value="-4725.53" table:style-name="ce15">
            <text:p><text:s/>(4.725,5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10.42" table:style-name="ce15">
            <text:p><text:s/>(7.510,42)</text:p>
          </table:table-cell>
          <table:table-cell office:value-type="float" office:value="17523.5" table:style-name="ce15">
            <text:p><text:s/>17.523,5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TOMAZIA DE OLIV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527.9499999999998" table:style-name="ce15">
            <text:p><text:s/>2.527,9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610.25" table:style-name="ce15">
            <text:p><text:s/>14.610,25<text:s/></text:p>
          </table:table-cell>
          <table:table-cell office:value-type="float" office:value="-1064.98" table:style-name="ce15">
            <text:p><text:s/>(1.064,98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64.98" table:style-name="ce15">
            <text:p><text:s/>(1.064,98)</text:p>
          </table:table-cell>
          <table:table-cell office:value-type="float" office:value="13545.27" table:style-name="ce15">
            <text:p><text:s/>13.545,2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VANDA 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134.56" table:style-name="ce15">
            <text:p><text:s/>2.134,5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594.43" table:style-name="ce15">
            <text:p><text:s/>14.594,43<text:s/></text:p>
          </table:table-cell>
          <table:table-cell office:value-type="float" office:value="-1062.3699999999999" table:style-name="ce15">
            <text:p><text:s/>(1.062,37)</text:p>
          </table:table-cell>
          <table:table-cell office:value-type="float" office:value="-2851.96" table:style-name="ce15">
            <text:p><text:s/>(2.851,9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14.33" table:style-name="ce15">
            <text:p><text:s/>(3.914,33)</text:p>
          </table:table-cell>
          <table:table-cell office:value-type="float" office:value="10680.1" table:style-name="ce15">
            <text:p><text:s/>10.680,1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NA RIVERO ARAÚJO SILVA</text:p>
          </table:table-cell>
          <table:table-cell office:value-type="string" table:style-name="ce11">
            <text:p>ANALISTA JUDICIÁRIO - NÍVEL SUPERIOR B10</text:p>
          </table:table-cell>
          <table:table-cell office:value-type="string" table:style-name="ce11">
            <text:p>VARA DO TRABALHO DE BATAGUASSU</text:p>
          </table:table-cell>
          <table:table-cell office:value-type="float" office:value="21769.69" table:style-name="ce15">
            <text:p><text:s/>21.769,6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95.84" table:style-name="ce15">
            <text:p><text:s/>95,84<text:s/></text:p>
          </table:table-cell>
          <table:table-cell office:value-type="string" table:style-name="ce15">
            <text:p/>
          </table:table-cell>
          <table:table-cell office:value-type="float" office:value="23271.35" table:style-name="ce15">
            <text:p><text:s/>23.271,35<text:s/></text:p>
          </table:table-cell>
          <table:table-cell office:value-type="float" office:value="-3086.11" table:style-name="ce15">
            <text:p><text:s/>(3.086,11)</text:p>
          </table:table-cell>
          <table:table-cell office:value-type="float" office:value="-4268.62" table:style-name="ce15">
            <text:p><text:s/>(4.268,6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354.73" table:style-name="ce15">
            <text:p><text:s/>(7.354,73)</text:p>
          </table:table-cell>
          <table:table-cell office:value-type="float" office:value="15916.62" table:style-name="ce15">
            <text:p><text:s/>15.916,6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NA TEIXEIRA RAMALH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JARDIM</text:p>
          </table:table-cell>
          <table:table-cell office:value-type="float" office:value="15916.34" table:style-name="ce15">
            <text:p><text:s/>15.916,34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9688.48" table:style-name="ce15">
            <text:p><text:s/>19.688,4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725.03" table:style-name="ce15">
            <text:p><text:s/>(3.725,0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602.2700000000004" table:style-name="ce15">
            <text:p><text:s/>(4.602,27)</text:p>
          </table:table-cell>
          <table:table-cell office:value-type="float" office:value="15086.21" table:style-name="ce15">
            <text:p><text:s/>15.086,2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LENE MACHADO FRANCO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12485.04" table:style-name="ce15">
            <text:p><text:s/>12.485,0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890.86" table:style-name="ce15">
            <text:p><text:s/>13.890,86<text:s/></text:p>
          </table:table-cell>
          <table:table-cell office:value-type="float" office:value="-1577.09" table:style-name="ce15">
            <text:p><text:s/>(1.577,09)</text:p>
          </table:table-cell>
          <table:table-cell office:value-type="float" office:value="-2026.05" table:style-name="ce15">
            <text:p><text:s/>(2.026,0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03.14" table:style-name="ce15">
            <text:p><text:s/>(3.603,14)</text:p>
          </table:table-cell>
          <table:table-cell office:value-type="float" office:value="10287.719999999999" table:style-name="ce15">
            <text:p><text:s/>10.287,7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LU HIGA WEBER DO CAN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4841.5200000000004" table:style-name="ce15">
            <text:p><text:s/>4.841,5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7301.39" table:style-name="ce15">
            <text:p><text:s/>17.301,39<text:s/></text:p>
          </table:table-cell>
          <table:table-cell office:value-type="float" office:value="-1509.02" table:style-name="ce15">
            <text:p><text:s/>(1.509,02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509.02" table:style-name="ce15">
            <text:p><text:s/>(1.509,02)</text:p>
          </table:table-cell>
          <table:table-cell office:value-type="float" office:value="15792.37" table:style-name="ce15">
            <text:p><text:s/>15.792,3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NA BATISTA OGIN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CRETARIA GERAL DA PRESIDÊNCIA</text:p>
          </table:table-cell>
          <table:table-cell office:value-type="float" office:value="8650.89" table:style-name="ce15">
            <text:p><text:s/>8.650,89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2423.03" table:style-name="ce15">
            <text:p><text:s/>12.423,0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894.83" table:style-name="ce15">
            <text:p><text:s/>(1.894,8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772.07" table:style-name="ce15">
            <text:p><text:s/>(2.772,07)</text:p>
          </table:table-cell>
          <table:table-cell office:value-type="float" office:value="9650.9599999999991" table:style-name="ce15">
            <text:p><text:s/>9.650,9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NA GUIDI RODRIGUES</text:p>
          </table:table-cell>
          <table:table-cell office:value-type="string" table:style-name="ce11">
            <text:p>ANALISTA JUDICIÁRIO - NÍVEL SUPERIOR A2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3882.37" table:style-name="ce15">
            <text:p><text:s/>13.882,3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97.84" table:style-name="ce15">
            <text:p><text:s/>2.297,84<text:s/></text:p>
          </table:table-cell>
          <table:table-cell office:value-type="float" office:value="128.96" table:style-name="ce15">
            <text:p><text:s/>128,96<text:s/></text:p>
          </table:table-cell>
          <table:table-cell office:value-type="float" office:value="354.14" table:style-name="ce15">
            <text:p><text:s/>354,14<text:s/></text:p>
          </table:table-cell>
          <table:table-cell office:value-type="float" office:value="16663.310000000001" table:style-name="ce15">
            <text:p><text:s/>16.663,3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505.94" table:style-name="ce15">
            <text:p><text:s/>(2.505,9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83.18" table:style-name="ce15">
            <text:p><text:s/>(3.383,18)</text:p>
          </table:table-cell>
          <table:table-cell office:value-type="float" office:value="13280.13" table:style-name="ce15">
            <text:p><text:s/>13.280,1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NALDO MARQU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3334.05" table:style-name="ce15">
            <text:p><text:s/>23.334,05<text:s/></text:p>
          </table:table-cell>
          <table:table-cell office:value-type="float" office:value="8008.94" table:style-name="ce15">
            <text:p><text:s/>8.008,94<text:s/></text:p>
          </table:table-cell>
          <table:table-cell office:value-type="string" table:style-name="ce15">
            <text:p/>
          </table:table-cell>
          <table:table-cell office:value-type="float" office:value="3481.7" table:style-name="ce15">
            <text:p><text:s/>3.481,7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4824.69" table:style-name="ce15">
            <text:p><text:s/>34.824,69<text:s/></text:p>
          </table:table-cell>
          <table:table-cell office:value-type="float" office:value="-4053.18" table:style-name="ce15">
            <text:p><text:s/>(4.053,18)</text:p>
          </table:table-cell>
          <table:table-cell office:value-type="float" office:value="-6478.93" table:style-name="ce15">
            <text:p><text:s/>(6.478,9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532.11" table:style-name="ce15">
            <text:p><text:s/>(10.532,11)</text:p>
          </table:table-cell>
          <table:table-cell office:value-type="float" office:value="24292.58" table:style-name="ce15">
            <text:p><text:s/>24.292,5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NÊS CARNEIRO DE ALMEID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COXIM</text:p>
          </table:table-cell>
          <table:table-cell office:value-type="float" office:value="12632.58" table:style-name="ce15">
            <text:p><text:s/>12.632,58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81.55" table:style-name="ce15">
            <text:p><text:s/>81,55<text:s/></text:p>
          </table:table-cell>
          <table:table-cell office:value-type="float" office:value="47.5" table:style-name="ce15">
            <text:p><text:s/>47,50<text:s/></text:p>
          </table:table-cell>
          <table:table-cell office:value-type="float" office:value="16533.77" table:style-name="ce15">
            <text:p><text:s/>16.533,77<text:s/></text:p>
          </table:table-cell>
          <table:table-cell office:value-type="float" office:value="-1595.34" table:style-name="ce15">
            <text:p><text:s/>(1.595,34)</text:p>
          </table:table-cell>
          <table:table-cell office:value-type="float" office:value="-2653.46" table:style-name="ce15">
            <text:p><text:s/>(2.653,4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48.8" table:style-name="ce15">
            <text:p><text:s/>(4.248,80)</text:p>
          </table:table-cell>
          <table:table-cell office:value-type="float" office:value="12284.97" table:style-name="ce15">
            <text:p><text:s/>12.284,9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NEZ COSTA DE OLIVEIR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GERAL DA PRESIDÊNCIA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772.14" table:style-name="ce15">
            <text:p><text:s/>3.772,14<text:s/></text:p>
          </table:table-cell>
          <table:table-cell office:value-type="string" table:style-name="ce15">
            <text:p/>
          </table:table-cell>
          <table:table-cell office:value-type="float" office:value="-34.68" table:style-name="ce15">
            <text:p><text:s/>(34,6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.68" table:style-name="ce15">
            <text:p><text:s/>(34,68)</text:p>
          </table:table-cell>
          <table:table-cell office:value-type="float" office:value="3737.46" table:style-name="ce15">
            <text:p><text:s/>3.737,46<text:s/></text:p>
          </table:table-cell>
          <table:table-cell office:value-type="float" office:value="1422.26" table:style-name="ce15">
            <text:p><text:s/>1.422,26<text:s/></text:p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OZAN RODRIGUES DO PRAD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8408.58" table:style-name="ce15">
            <text:p><text:s/>8.408,58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10113.59" table:style-name="ce15">
            <text:p><text:s/>10.113,59<text:s/></text:p>
          </table:table-cell>
          <table:table-cell office:value-type="string" table:style-name="ce15">
            <text:p/>
          </table:table-cell>
          <table:table-cell office:value-type="float" office:value="42737.42" table:style-name="ce15">
            <text:p><text:s/>42.737,42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9281.9500000000007" table:style-name="ce15">
            <text:p><text:s/>(9.281,9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159.19" table:style-name="ce15">
            <text:p><text:s/>(10.159,19)</text:p>
          </table:table-cell>
          <table:table-cell office:value-type="float" office:value="32578.23" table:style-name="ce15">
            <text:p><text:s/>32.578,2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SA EXEL DE ARAÚJO BRAG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014.13" table:style-name="ce15">
            <text:p><text:s/>22.014,13<text:s/></text:p>
          </table:table-cell>
          <table:table-cell office:value-type="float" office:value="-2904.64" table:style-name="ce15">
            <text:p><text:s/>(2.904,64)</text:p>
          </table:table-cell>
          <table:table-cell office:value-type="float" office:value="-3894.87" table:style-name="ce15">
            <text:p><text:s/>(3.894,8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799.51" table:style-name="ce15">
            <text:p><text:s/>(6.799,51)</text:p>
          </table:table-cell>
          <table:table-cell office:value-type="float" office:value="15214.62" table:style-name="ce15">
            <text:p><text:s/>15.214,6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SA SAYURI NISHIMU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VARA DO TRABALHO DE COXIM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4645.84" table:style-name="ce15">
            <text:p><text:s/>4.645,84<text:s/></text:p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57.07" table:style-name="ce15">
            <text:p><text:s/>57,07<text:s/></text:p>
          </table:table-cell>
          <table:table-cell office:value-type="string" table:style-name="ce15">
            <text:p/>
          </table:table-cell>
          <table:table-cell office:value-type="float" office:value="18618.939999999999" table:style-name="ce15">
            <text:p><text:s/>18.618,9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228.06" table:style-name="ce15">
            <text:p><text:s/>(3.228,0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05.3" table:style-name="ce15">
            <text:p><text:s/>(4.105,30)</text:p>
          </table:table-cell>
          <table:table-cell office:value-type="float" office:value="14513.64" table:style-name="ce15">
            <text:p><text:s/>14.513,6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STELA JORI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VARA DO TRABALHO DE RIO BRILHANT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1082.53" table:style-name="ce15">
            <text:p><text:s/>1.082,53<text:s/></text:p>
          </table:table-cell>
          <table:table-cell office:value-type="string" table:style-name="ce15">
            <text:p/>
          </table:table-cell>
          <table:table-cell office:value-type="float" office:value="4544.63" table:style-name="ce15">
            <text:p><text:s/>4.544,63<text:s/></text:p>
          </table:table-cell>
          <table:table-cell office:value-type="string" table:style-name="ce15">
            <text:p/>
          </table:table-cell>
          <table:table-cell office:value-type="float" office:value="-110.2" table:style-name="ce15">
            <text:p><text:s/>(110,2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0.2" table:style-name="ce15">
            <text:p><text:s/>(110,20)</text:p>
          </table:table-cell>
          <table:table-cell office:value-type="float" office:value="4434.43" table:style-name="ce15">
            <text:p><text:s/>4.434,43<text:s/></text:p>
          </table:table-cell>
          <table:table-cell office:value-type="float" office:value="3527.44" table:style-name="ce15">
            <text:p><text:s/>3.527,44<text:s/></text:p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TÔNIO BARRETO DE ALMEID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2411.65" table:style-name="ce15">
            <text:p><text:s/>2.411,65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158.97" table:style-name="ce15">
            <text:p><text:s/>158,97<text:s/></text:p>
          </table:table-cell>
          <table:table-cell office:value-type="string" table:style-name="ce15">
            <text:p/>
          </table:table-cell>
          <table:table-cell office:value-type="float" office:value="18643.62" table:style-name="ce15">
            <text:p><text:s/>18.643,62<text:s/></text:p>
          </table:table-cell>
          <table:table-cell office:value-type="float" office:value="-1974.63" table:style-name="ce15">
            <text:p><text:s/>(1.974,63)</text:p>
          </table:table-cell>
          <table:table-cell office:value-type="float" office:value="-3180.02" table:style-name="ce15">
            <text:p><text:s/>(3.180,0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154.6499999999996" table:style-name="ce15">
            <text:p><text:s/>(5.154,65)</text:p>
          </table:table-cell>
          <table:table-cell office:value-type="float" office:value="13488.97" table:style-name="ce15">
            <text:p><text:s/>13.488,9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LENE DOS SANTOS FERREIR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COXIM</text:p>
          </table:table-cell>
          <table:table-cell office:value-type="float" office:value="6929.38" table:style-name="ce15">
            <text:p><text:s/>6.929,38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float" office:value="824.75" table:style-name="ce15">
            <text:p><text:s/>824,75<text:s/></text:p>
          </table:table-cell>
          <table:table-cell office:value-type="float" office:value="11216.23" table:style-name="ce15">
            <text:p><text:s/>11.216,23<text:s/></text:p>
          </table:table-cell>
          <table:table-cell office:value-type="float" office:value="-1085.56" table:style-name="ce15">
            <text:p><text:s/>(1.085,56)</text:p>
          </table:table-cell>
          <table:table-cell office:value-type="float" office:value="-1139.8599999999999" table:style-name="ce15">
            <text:p><text:s/>(1.139,8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225.42" table:style-name="ce15">
            <text:p><text:s/>(2.225,42)</text:p>
          </table:table-cell>
          <table:table-cell office:value-type="float" office:value="8990.81" table:style-name="ce15">
            <text:p><text:s/>8.990,8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LENE GARCIA AFONS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4263.83" table:style-name="ce15">
            <text:p><text:s/>4.263,8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723.7" table:style-name="ce15">
            <text:p><text:s/>16.723,70<text:s/></text:p>
          </table:table-cell>
          <table:table-cell office:value-type="float" office:value="-1413.7" table:style-name="ce15">
            <text:p><text:s/>(1.413,70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413.7" table:style-name="ce15">
            <text:p><text:s/>(1.413,70)</text:p>
          </table:table-cell>
          <table:table-cell office:value-type="float" office:value="15310" table:style-name="ce15">
            <text:p><text:s/>15.310,0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LEY TSIEKO YOZA</text:p>
          </table:table-cell>
          <table:table-cell office:value-type="string" table:style-name="ce11">
            <text:p>ASSISTENTE DE COORDENADOR - FC-05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19988.82" table:style-name="ce15">
            <text:p><text:s/>19.988,82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8448.26" table:style-name="ce15">
            <text:p><text:s/>8.448,26<text:s/></text:p>
          </table:table-cell>
          <table:table-cell office:value-type="string" table:style-name="ce15">
            <text:p/>
          </table:table-cell>
          <table:table-cell office:value-type="float" office:value="32209.22" table:style-name="ce15">
            <text:p><text:s/>32.209,22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6490.97" table:style-name="ce15">
            <text:p><text:s/>(6.490,9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368.21" table:style-name="ce15">
            <text:p><text:s/>(7.368,21)</text:p>
          </table:table-cell>
          <table:table-cell office:value-type="float" office:value="24841.01" table:style-name="ce15">
            <text:p><text:s/>24.841,0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LI DE SOUZA NOTARI</text:p>
          </table:table-cell>
          <table:table-cell office:value-type="string" table:style-name="ce11">
            <text:p>ASSISTENTE DE DIVISÃO - FC-04</text:p>
          </table:table-cell>
          <table:table-cell office:value-type="string" table:style-name="ce11">
            <text:p>SECRETARIA DO TRIBUNAL PLENO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2920.44" table:style-name="ce15">
            <text:p><text:s/>2.920,44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275.79000000000002" table:style-name="ce15">
            <text:p><text:s/>275,79<text:s/></text:p>
          </table:table-cell>
          <table:table-cell office:value-type="string" table:style-name="ce15">
            <text:p/>
          </table:table-cell>
          <table:table-cell office:value-type="float" office:value="19168.54" table:style-name="ce15">
            <text:p><text:s/>19.168,54<text:s/></text:p>
          </table:table-cell>
          <table:table-cell office:value-type="float" office:value="-1776.21" table:style-name="ce15">
            <text:p><text:s/>(1.776,21)</text:p>
          </table:table-cell>
          <table:table-cell office:value-type="float" office:value="-3451.09" table:style-name="ce15">
            <text:p><text:s/>(3.451,0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27.3" table:style-name="ce15">
            <text:p><text:s/>(5.227,30)</text:p>
          </table:table-cell>
          <table:table-cell office:value-type="float" office:value="13941.24" table:style-name="ce15">
            <text:p><text:s/>13.941,2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LON LEITE DE ALBUQUERQUE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610.9" table:style-name="ce15">
            <text:p><text:s/>12.610,9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55.52" table:style-name="ce15">
            <text:p><text:s/>55,52<text:s/></text:p>
          </table:table-cell>
          <table:table-cell office:value-type="string" table:style-name="ce15">
            <text:p/>
          </table:table-cell>
          <table:table-cell office:value-type="float" office:value="14072.24" table:style-name="ce15">
            <text:p><text:s/>14.072,2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200.98" table:style-name="ce15">
            <text:p><text:s/>(2.200,9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78.22" table:style-name="ce15">
            <text:p><text:s/>(3.078,22)</text:p>
          </table:table-cell>
          <table:table-cell office:value-type="float" office:value="10994.02" table:style-name="ce15">
            <text:p><text:s/>10.994,0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LUCE BORGES ALBUQUERQUE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12459.87" table:style-name="ce15">
            <text:p><text:s/>12.459,87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921.97" table:style-name="ce15">
            <text:p><text:s/>15.921,9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881.34" table:style-name="ce15">
            <text:p><text:s/>(2.881,3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58.58" table:style-name="ce15">
            <text:p><text:s/>(3.758,58)</text:p>
          </table:table-cell>
          <table:table-cell office:value-type="float" office:value="12163.39" table:style-name="ce15">
            <text:p><text:s/>12.163,3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TA CARMONA GOME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12608.06" table:style-name="ce15">
            <text:p><text:s/>12.608,06<text:s/></text:p>
          </table:table-cell>
          <table:table-cell office:value-type="float" office:value="2868.31" table:style-name="ce15">
            <text:p><text:s/>2.868,31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302.07" table:style-name="ce15">
            <text:p><text:s/>302,07<text:s/></text:p>
          </table:table-cell>
          <table:table-cell office:value-type="string" table:style-name="ce15">
            <text:p/>
          </table:table-cell>
          <table:table-cell office:value-type="float" office:value="19240.54" table:style-name="ce15">
            <text:p><text:s/>19.240,54<text:s/></text:p>
          </table:table-cell>
          <table:table-cell office:value-type="float" office:value="-2060.6799999999998" table:style-name="ce15">
            <text:p><text:s/>(2.060,68)</text:p>
          </table:table-cell>
          <table:table-cell office:value-type="float" office:value="-3281.16" table:style-name="ce15">
            <text:p><text:s/>(3.281,1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341.84" table:style-name="ce15">
            <text:p><text:s/>(5.341,84)</text:p>
          </table:table-cell>
          <table:table-cell office:value-type="float" office:value="13898.7" table:style-name="ce15">
            <text:p><text:s/>13.898,7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TA OLIVEIRA FERNANDE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12560.56" table:style-name="ce15">
            <text:p><text:s/>12.560,56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022.66" table:style-name="ce15">
            <text:p><text:s/>16.022,66<text:s/></text:p>
          </table:table-cell>
          <table:table-cell office:value-type="float" office:value="-1595.34" table:style-name="ce15">
            <text:p><text:s/>(1.595,34)</text:p>
          </table:table-cell>
          <table:table-cell office:value-type="float" office:value="-2711.55" table:style-name="ce15">
            <text:p><text:s/>(2.711,5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06.8900000000003" table:style-name="ce15">
            <text:p><text:s/>(4.306,89)</text:p>
          </table:table-cell>
          <table:table-cell office:value-type="float" office:value="11715.77" table:style-name="ce15">
            <text:p><text:s/>11.715,7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TEUS COMINETTI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SUSTENTABILIDADE</text:p>
          </table:table-cell>
          <table:table-cell office:value-type="float" office:value="12610.9" table:style-name="ce15">
            <text:p><text:s/>12.610,90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65.930000000000007" table:style-name="ce15">
            <text:p><text:s/>65,93<text:s/></text:p>
          </table:table-cell>
          <table:table-cell office:value-type="string" table:style-name="ce15">
            <text:p/>
          </table:table-cell>
          <table:table-cell office:value-type="float" office:value="16448.97" table:style-name="ce15">
            <text:p><text:s/>16.448,9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008.13" table:style-name="ce15">
            <text:p><text:s/>(3.008,1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85.37" table:style-name="ce15">
            <text:p><text:s/>(3.885,37)</text:p>
          </table:table-cell>
          <table:table-cell office:value-type="float" office:value="12563.6" table:style-name="ce15">
            <text:p><text:s/>12.563,6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THEUS RIBEIRO BENEVIDES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CRETARIA GERAL DA PRESIDÊNCIA</text:p>
          </table:table-cell>
          <table:table-cell office:value-type="float" office:value="8214.48" table:style-name="ce15">
            <text:p><text:s/>8.214,4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9620.2999999999993" table:style-name="ce15">
            <text:p><text:s/>9.620,30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148.3800000000001" table:style-name="ce15">
            <text:p><text:s/>(1.148,3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25.62" table:style-name="ce15">
            <text:p><text:s/>(2.025,62)</text:p>
          </table:table-cell>
          <table:table-cell office:value-type="float" office:value="7594.68" table:style-name="ce15">
            <text:p><text:s/>7.594,6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URO MÁRCIO SAKAI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384.35" table:style-name="ce15">
            <text:p><text:s/>12.384,35<text:s/></text:p>
          </table:table-cell>
          <table:table-cell office:value-type="string" table:style-name="ce15">
            <text:p/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3867.94" table:style-name="ce15">
            <text:p><text:s/>3.867,94<text:s/></text:p>
          </table:table-cell>
          <table:table-cell office:value-type="string" table:style-name="ce15">
            <text:p/>
          </table:table-cell>
          <table:table-cell office:value-type="float" office:value="19119.919999999998" table:style-name="ce15">
            <text:p><text:s/>19.119,92<text:s/></text:p>
          </table:table-cell>
          <table:table-cell office:value-type="float" office:value="-1577.09" table:style-name="ce15">
            <text:p><text:s/>(1.577,09)</text:p>
          </table:table-cell>
          <table:table-cell office:value-type="float" office:value="-2417.0300000000002" table:style-name="ce15">
            <text:p><text:s/>(2.417,0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94.12" table:style-name="ce15">
            <text:p><text:s/>(3.994,12)</text:p>
          </table:table-cell>
          <table:table-cell office:value-type="float" office:value="15125.8" table:style-name="ce15">
            <text:p><text:s/>15.125,8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URO ROBERTO ROCHA MENDLOVITZ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4012.62" table:style-name="ce15">
            <text:p><text:s/>4.012,6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92.54" table:style-name="ce15">
            <text:p><text:s/>92,54<text:s/></text:p>
          </table:table-cell>
          <table:table-cell office:value-type="string" table:style-name="ce15">
            <text:p/>
          </table:table-cell>
          <table:table-cell office:value-type="float" office:value="24548.27" table:style-name="ce15">
            <text:p><text:s/>24.548,2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614.72" table:style-name="ce15">
            <text:p><text:s/>(5.614,7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491.96" table:style-name="ce15">
            <text:p><text:s/>(6.491,96)</text:p>
          </table:table-cell>
          <table:table-cell office:value-type="float" office:value="18056.310000000001" table:style-name="ce15">
            <text:p><text:s/>18.056,3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URO RODRIGUES SIMÕE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639.61" table:style-name="ce15">
            <text:p><text:s/>2.639,61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64.239999999999995" table:style-name="ce15">
            <text:p><text:s/>64,24<text:s/></text:p>
          </table:table-cell>
          <table:table-cell office:value-type="string" table:style-name="ce15">
            <text:p/>
          </table:table-cell>
          <table:table-cell office:value-type="float" office:value="18248.25" table:style-name="ce15">
            <text:p><text:s/>18.248,25<text:s/></text:p>
          </table:table-cell>
          <table:table-cell office:value-type="float" office:value="-1949.94" table:style-name="ce15">
            <text:p><text:s/>(1.949,94)</text:p>
          </table:table-cell>
          <table:table-cell office:value-type="float" office:value="-3104.13" table:style-name="ce15">
            <text:p><text:s/>(3.104,1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54.07" table:style-name="ce15">
            <text:p><text:s/>(5.054,07)</text:p>
          </table:table-cell>
          <table:table-cell office:value-type="float" office:value="13194.18" table:style-name="ce15">
            <text:p><text:s/>13.194,1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URO ROGÉRIO RODRIGUES GOME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3189.28" table:style-name="ce15">
            <text:p><text:s/>3.189,28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297.84" table:style-name="ce15">
            <text:p><text:s/>2.297,84<text:s/></text:p>
          </table:table-cell>
          <table:table-cell office:value-type="float" office:value="9.06" table:style-name="ce15">
            <text:p><text:s/>9,06<text:s/></text:p>
          </table:table-cell>
          <table:table-cell office:value-type="string" table:style-name="ce15">
            <text:p/>
          </table:table-cell>
          <table:table-cell office:value-type="float" office:value="7552.46" table:style-name="ce15">
            <text:p><text:s/>7.552,46<text:s/></text:p>
          </table:table-cell>
          <table:table-cell office:value-type="float" office:value="-446.5" table:style-name="ce15">
            <text:p><text:s/>(446,50)</text:p>
          </table:table-cell>
          <table:table-cell office:value-type="float" office:value="-401" table:style-name="ce15">
            <text:p><text:s/>(401,0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47.5" table:style-name="ce15">
            <text:p><text:s/>(847,50)</text:p>
          </table:table-cell>
          <table:table-cell office:value-type="float" office:value="6704.96" table:style-name="ce15">
            <text:p><text:s/>6.704,9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X VILALBA DE LIM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4372.9" table:style-name="ce15">
            <text:p><text:s/>14.372,9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97.84" table:style-name="ce15">
            <text:p><text:s/>2.297,84<text:s/></text:p>
          </table:table-cell>
          <table:table-cell office:value-type="float" office:value="63.28" table:style-name="ce15">
            <text:p><text:s/>63,28<text:s/></text:p>
          </table:table-cell>
          <table:table-cell office:value-type="string" table:style-name="ce15">
            <text:p/>
          </table:table-cell>
          <table:table-cell office:value-type="float" office:value="16734.02" table:style-name="ce15">
            <text:p><text:s/>16.734,02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534.56" table:style-name="ce15">
            <text:p><text:s/>(2.534,5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11.8" table:style-name="ce15">
            <text:p><text:s/>(3.411,80)</text:p>
          </table:table-cell>
          <table:table-cell office:value-type="float" office:value="13322.22" table:style-name="ce15">
            <text:p><text:s/>13.322,2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YCON JOSÉ CANCINI DE SOUZ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510.21" table:style-name="ce15">
            <text:p><text:s/>12.510,21<text:s/></text:p>
          </table:table-cell>
          <table:table-cell office:value-type="string" table:style-name="ce15">
            <text:p/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2297.84" table:style-name="ce15">
            <text:p><text:s/>2.297,84<text:s/></text:p>
          </table:table-cell>
          <table:table-cell office:value-type="float" office:value="546.22" table:style-name="ce15">
            <text:p><text:s/>546,22<text:s/></text:p>
          </table:table-cell>
          <table:table-cell office:value-type="string" table:style-name="ce15">
            <text:p/>
          </table:table-cell>
          <table:table-cell office:value-type="float" office:value="16816.080000000002" table:style-name="ce15">
            <text:p><text:s/>16.816,0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567.09" table:style-name="ce15">
            <text:p><text:s/>(2.567,0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44.33" table:style-name="ce15">
            <text:p><text:s/>(3.444,33)</text:p>
          </table:table-cell>
          <table:table-cell office:value-type="float" office:value="13371.75" table:style-name="ce15">
            <text:p><text:s/>13.371,7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ERIELLE MORANDI ALVES LOUREIR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12485.04" table:style-name="ce15">
            <text:p><text:s/>12.485,04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079.0100000000002" table:style-name="ce15">
            <text:p><text:s/>2.079,01<text:s/></text:p>
          </table:table-cell>
          <table:table-cell office:value-type="float" office:value="280.20999999999998" table:style-name="ce15">
            <text:p><text:s/>280,21<text:s/></text:p>
          </table:table-cell>
          <table:table-cell office:value-type="string" table:style-name="ce15">
            <text:p/>
          </table:table-cell>
          <table:table-cell office:value-type="float" office:value="17210.580000000002" table:style-name="ce15">
            <text:p><text:s/>17.210,5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869.25" table:style-name="ce15">
            <text:p><text:s/>(2.869,2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46.49" table:style-name="ce15">
            <text:p><text:s/>(3.746,49)</text:p>
          </table:table-cell>
          <table:table-cell office:value-type="float" office:value="13464.09" table:style-name="ce15">
            <text:p><text:s/>13.464,0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ERY LOUREIRO MELO</text:p>
          </table:table-cell>
          <table:table-cell office:value-type="string" table:style-name="ce11">
            <text:p>CHEFE DE GABINETE - FC-05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20525.71" table:style-name="ce15">
            <text:p><text:s/>20.525,71<text:s/></text:p>
          </table:table-cell>
          <table:table-cell office:value-type="float" office:value="3393.85" table:style-name="ce15">
            <text:p><text:s/>3.393,85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7691.7" table:style-name="ce15">
            <text:p><text:s/>27.691,70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6065.88" table:style-name="ce15">
            <text:p><text:s/>(6.065,8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943.12" table:style-name="ce15">
            <text:p><text:s/>(6.943,12)</text:p>
          </table:table-cell>
          <table:table-cell office:value-type="float" office:value="20748.580000000002" table:style-name="ce15">
            <text:p><text:s/>20.748,5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ICHELI RODOLFO DE LIMA</text:p>
          </table:table-cell>
          <table:table-cell office:value-type="string" table:style-name="ce11">
            <text:p>ANALISTA JUDICIÁRIO - NÍVEL SUPERIOR A1</text:p>
          </table:table-cell>
          <table:table-cell office:value-type="string" table:style-name="ce11">
            <text:p>VARA DO TRABALHO DE CHAPADÃO DO SUL</text:p>
          </table:table-cell>
          <table:table-cell office:value-type="float" office:value="13615.2" table:style-name="ce15">
            <text:p><text:s/>13.615,2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4538.3999999999996" table:style-name="ce15">
            <text:p><text:s/>4.538,40<text:s/></text:p>
          </table:table-cell>
          <table:table-cell office:value-type="string" table:style-name="ce15">
            <text:p/>
          </table:table-cell>
          <table:table-cell office:value-type="float" office:value="19559.419999999998" table:style-name="ce15">
            <text:p><text:s/>19.559,42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018.59" table:style-name="ce15">
            <text:p><text:s/>(3.018,5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95.83" table:style-name="ce15">
            <text:p><text:s/>(3.895,83)</text:p>
          </table:table-cell>
          <table:table-cell office:value-type="float" office:value="15663.59" table:style-name="ce15">
            <text:p><text:s/>15.663,5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ILAGRES ÁVILA BARSOTTI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1870.01" table:style-name="ce15">
            <text:p><text:s/>1.870,0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329.88" table:style-name="ce15">
            <text:p><text:s/>14.329,88<text:s/></text:p>
          </table:table-cell>
          <table:table-cell office:value-type="float" office:value="-1018.72" table:style-name="ce15">
            <text:p><text:s/>(1.018,72)</text:p>
          </table:table-cell>
          <table:table-cell office:value-type="float" office:value="-2791.21" table:style-name="ce15">
            <text:p><text:s/>(2.791,2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09.93" table:style-name="ce15">
            <text:p><text:s/>(3.809,93)</text:p>
          </table:table-cell>
          <table:table-cell office:value-type="float" office:value="10519.95" table:style-name="ce15">
            <text:p><text:s/>10.519,9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ILCIADES TORRES FIGUERED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7268.68" table:style-name="ce15">
            <text:p><text:s/>7.268,6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7268.68" table:style-name="ce15">
            <text:p><text:s/>7.268,68<text:s/></text:p>
          </table:table-cell>
          <table:table-cell office:value-type="string" table:style-name="ce15">
            <text:p/>
          </table:table-cell>
          <table:table-cell office:value-type="float" office:value="-1129.53" table:style-name="ce15">
            <text:p><text:s/>(1.129,5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29.53" table:style-name="ce15">
            <text:p><text:s/>(1.129,53)</text:p>
          </table:table-cell>
          <table:table-cell office:value-type="float" office:value="6139.15" table:style-name="ce15">
            <text:p><text:s/>6.139,1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ILENE MORANDI ALVES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11540.76" table:style-name="ce15">
            <text:p><text:s/>11.540,76<text:s/></text:p>
          </table:table-cell>
          <table:table-cell office:value-type="string" table:style-name="ce15">
            <text:p/>
          </table:table-cell>
          <table:table-cell office:value-type="float" office:value="991.94" table:style-name="ce15">
            <text:p><text:s/>991,94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347.33" table:style-name="ce15">
            <text:p><text:s/>347,33<text:s/></text:p>
          </table:table-cell>
          <table:table-cell office:value-type="string" table:style-name="ce15">
            <text:p/>
          </table:table-cell>
          <table:table-cell office:value-type="float" office:value="14285.85" table:style-name="ce15">
            <text:p><text:s/>14.285,85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335.89" table:style-name="ce15">
            <text:p><text:s/>(2.335,8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13.13" table:style-name="ce15">
            <text:p><text:s/>(3.213,13)</text:p>
          </table:table-cell>
          <table:table-cell office:value-type="float" office:value="11072.72" table:style-name="ce15">
            <text:p><text:s/>11.072,7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IRELLA GIROTO BELLINTANI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VARA DO TRABALHO DE AQUIDAUANA</text:p>
          </table:table-cell>
          <table:table-cell office:value-type="float" office:value="22734.59" table:style-name="ce15">
            <text:p><text:s/>22.734,5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97.84" table:style-name="ce15">
            <text:p><text:s/>2.297,84<text:s/></text:p>
          </table:table-cell>
          <table:table-cell office:value-type="float" office:value="400.35" table:style-name="ce15">
            <text:p><text:s/>400,35<text:s/></text:p>
          </table:table-cell>
          <table:table-cell office:value-type="string" table:style-name="ce15">
            <text:p/>
          </table:table-cell>
          <table:table-cell office:value-type="float" office:value="25432.78" table:style-name="ce15">
            <text:p><text:s/>25.432,7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141.41" table:style-name="ce15">
            <text:p><text:s/>(5.141,4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18.65" table:style-name="ce15">
            <text:p><text:s/>(6.018,65)</text:p>
          </table:table-cell>
          <table:table-cell office:value-type="float" office:value="19414.13" table:style-name="ce15">
            <text:p><text:s/>19.414,1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IRIAM PORTO HEDE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837.17" table:style-name="ce15">
            <text:p><text:s/>3.837,1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297.04" table:style-name="ce15">
            <text:p><text:s/>16.297,04<text:s/></text:p>
          </table:table-cell>
          <table:table-cell office:value-type="float" office:value="-1343.3" table:style-name="ce15">
            <text:p><text:s/>(1.343,30)</text:p>
          </table:table-cell>
          <table:table-cell office:value-type="float" office:value="-3242.92" table:style-name="ce15">
            <text:p><text:s/>(3.242,9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86.22" table:style-name="ce15">
            <text:p><text:s/>(4.586,22)</text:p>
          </table:table-cell>
          <table:table-cell office:value-type="float" office:value="11710.82" table:style-name="ce15">
            <text:p><text:s/>11.710,8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IRNA ESTHER CHINEN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3801.36" table:style-name="ce15">
            <text:p><text:s/>3.801,36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201.8" table:style-name="ce15">
            <text:p><text:s/>201,80<text:s/></text:p>
          </table:table-cell>
          <table:table-cell office:value-type="string" table:style-name="ce15">
            <text:p/>
          </table:table-cell>
          <table:table-cell office:value-type="float" office:value="20386.2" table:style-name="ce15">
            <text:p><text:s/>20.386,20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637.16" table:style-name="ce15">
            <text:p><text:s/>(3.637,1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14.3999999999996" table:style-name="ce15">
            <text:p><text:s/>(4.514,40)</text:p>
          </table:table-cell>
          <table:table-cell office:value-type="float" office:value="15871.8" table:style-name="ce15">
            <text:p><text:s/>15.871,8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ISAEL GENÍCIO NISHIMU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1910.12" table:style-name="ce15">
            <text:p><text:s/>1.910,12<text:s/></text:p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649.95" table:style-name="ce15">
            <text:p><text:s/>15.649,95<text:s/></text:p>
          </table:table-cell>
          <table:table-cell office:value-type="float" office:value="-1876.85" table:style-name="ce15">
            <text:p><text:s/>(1.876,85)</text:p>
          </table:table-cell>
          <table:table-cell office:value-type="float" office:value="-2479.5" table:style-name="ce15">
            <text:p><text:s/>(2.479,5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56.3500000000004" table:style-name="ce15">
            <text:p><text:s/>(4.356,35)</text:p>
          </table:table-cell>
          <table:table-cell office:value-type="float" office:value="11293.6" table:style-name="ce15">
            <text:p><text:s/>11.293,6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ÔNICA CAMBUI DE MELO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NAVIRAÍ</text:p>
          </table:table-cell>
          <table:table-cell office:value-type="float" office:value="9526.6" table:style-name="ce15">
            <text:p><text:s/>9.526,60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3860.96" table:style-name="ce15">
            <text:p><text:s/>3.860,96<text:s/></text:p>
          </table:table-cell>
          <table:table-cell office:value-type="string" table:style-name="ce15">
            <text:p/>
          </table:table-cell>
          <table:table-cell office:value-type="float" office:value="16849.66" table:style-name="ce15">
            <text:p><text:s/>16.849,6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307.2800000000002" table:style-name="ce15">
            <text:p><text:s/>(2.307,2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184.52" table:style-name="ce15">
            <text:p><text:s/>(3.184,52)</text:p>
          </table:table-cell>
          <table:table-cell office:value-type="float" office:value="13665.14" table:style-name="ce15">
            <text:p><text:s/>13.665,1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ÔNICA REGINA BUTKENICIUS</text:p>
          </table:table-cell>
          <table:table-cell office:value-type="string" table:style-name="ce11">
            <text:p>ASSISTENTE JURÍDICO - FC-05</text:p>
          </table:table-cell>
          <table:table-cell office:value-type="string" table:style-name="ce11">
            <text:p>ASSESSORIA DE INTEGRIDADE E CONFORMIDADE</text:p>
          </table:table-cell>
          <table:table-cell office:value-type="float" office:value="20525.71" table:style-name="ce15">
            <text:p><text:s/>20.525,71<text:s/></text:p>
          </table:table-cell>
          <table:table-cell office:value-type="float" office:value="5051.21" table:style-name="ce15">
            <text:p><text:s/>5.051,21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398.62" table:style-name="ce15">
            <text:p><text:s/>398,62<text:s/></text:p>
          </table:table-cell>
          <table:table-cell office:value-type="string" table:style-name="ce15">
            <text:p/>
          </table:table-cell>
          <table:table-cell office:value-type="float" office:value="29747.68" table:style-name="ce15">
            <text:p><text:s/>29.747,6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6683.41" table:style-name="ce15">
            <text:p><text:s/>(6.683,4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60.65" table:style-name="ce15">
            <text:p><text:s/>(7.560,65)</text:p>
          </table:table-cell>
          <table:table-cell office:value-type="float" office:value="22187.03" table:style-name="ce15">
            <text:p><text:s/>22.187,0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YRIAN ARIMURA FARES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DIVISÃO DE PRECATÓRIOS</text:p>
          </table:table-cell>
          <table:table-cell office:value-type="float" office:value="11768.35" table:style-name="ce15">
            <text:p><text:s/>11.768,35<text:s/></text:p>
          </table:table-cell>
          <table:table-cell office:value-type="string" table:style-name="ce15">
            <text:p/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2297.84" table:style-name="ce15">
            <text:p><text:s/>2.297,84<text:s/></text:p>
          </table:table-cell>
          <table:table-cell office:value-type="float" office:value="132.05000000000001" table:style-name="ce15">
            <text:p><text:s/>132,05<text:s/></text:p>
          </table:table-cell>
          <table:table-cell office:value-type="string" table:style-name="ce15">
            <text:p/>
          </table:table-cell>
          <table:table-cell office:value-type="float" office:value="15660.05" table:style-name="ce15">
            <text:p><text:s/>15.660,05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319.14" table:style-name="ce15">
            <text:p><text:s/>(2.319,1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196.38" table:style-name="ce15">
            <text:p><text:s/>(3.196,38)</text:p>
          </table:table-cell>
          <table:table-cell office:value-type="float" office:value="12463.67" table:style-name="ce15">
            <text:p><text:s/>12.463,6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YRIAN DA SILVA MONTEIRO FERRARESI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4822.43" table:style-name="ce15">
            <text:p><text:s/>4.822,43<text:s/></text:p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216.04" table:style-name="ce15">
            <text:p><text:s/>216,04<text:s/></text:p>
          </table:table-cell>
          <table:table-cell office:value-type="string" table:style-name="ce15">
            <text:p/>
          </table:table-cell>
          <table:table-cell office:value-type="float" office:value="27052.6" table:style-name="ce15">
            <text:p><text:s/>27.052,60<text:s/></text:p>
          </table:table-cell>
          <table:table-cell office:value-type="float" office:value="-3168.78" table:style-name="ce15">
            <text:p><text:s/>(3.168,78)</text:p>
          </table:table-cell>
          <table:table-cell office:value-type="float" office:value="-5312.09" table:style-name="ce15">
            <text:p><text:s/>(5.312,0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480.8700000000008" table:style-name="ce15">
            <text:p><text:s/>(8.480,87)</text:p>
          </table:table-cell>
          <table:table-cell office:value-type="float" office:value="18571.73" table:style-name="ce15">
            <text:p><text:s/>18.571,7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NÁDIA MANVAILLER DE VARGAS PIMENTA</text:p>
          </table:table-cell>
          <table:table-cell office:value-type="string" table:style-name="ce11">
            <text:p>ASSISTENTE DE EXECUÇÃO - FC-04</text:p>
          </table:table-cell>
          <table:table-cell office:value-type="string" table:style-name="ce11">
            <text:p>SEÇÃO DE PESQUISA PATRIMONIAL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931.26" table:style-name="ce15">
            <text:p><text:s/>931,26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7865.28" table:style-name="ce15">
            <text:p><text:s/>7.865,28<text:s/></text:p>
          </table:table-cell>
          <table:table-cell office:value-type="string" table:style-name="ce15">
            <text:p/>
          </table:table-cell>
          <table:table-cell office:value-type="float" office:value="32866.949999999997" table:style-name="ce15">
            <text:p><text:s/>32.866,95<text:s/></text:p>
          </table:table-cell>
          <table:table-cell office:value-type="float" office:value="-3058.3" table:style-name="ce15">
            <text:p><text:s/>(3.058,30)</text:p>
          </table:table-cell>
          <table:table-cell office:value-type="float" office:value="-5863.51" table:style-name="ce15">
            <text:p><text:s/>(5.863,5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921.81" table:style-name="ce15">
            <text:p><text:s/>(8.921,81)</text:p>
          </table:table-cell>
          <table:table-cell office:value-type="float" office:value="23945.14" table:style-name="ce15">
            <text:p><text:s/>23.945,1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NADIR RODRIGUES DE MEL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3930.02" table:style-name="ce15">
            <text:p><text:s/>3.930,0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753.64" table:style-name="ce15">
            <text:p><text:s/>23.753,64<text:s/></text:p>
          </table:table-cell>
          <table:table-cell office:value-type="float" office:value="-2573.64" table:style-name="ce15">
            <text:p><text:s/>(2.573,64)</text:p>
          </table:table-cell>
          <table:table-cell office:value-type="float" office:value="-4903" table:style-name="ce15">
            <text:p><text:s/>(4.903,0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76.64" table:style-name="ce15">
            <text:p><text:s/>(7.476,64)</text:p>
          </table:table-cell>
          <table:table-cell office:value-type="float" office:value="16277" table:style-name="ce15">
            <text:p><text:s/>16.277,0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NADJA NÁRA DE ALMEIDA NERY ENN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6714.78" table:style-name="ce15">
            <text:p><text:s/>16.714,7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714.78" table:style-name="ce15">
            <text:p><text:s/>16.714,78<text:s/></text:p>
          </table:table-cell>
          <table:table-cell office:value-type="float" office:value="-1412.23" table:style-name="ce15">
            <text:p><text:s/>(1.412,23)</text:p>
          </table:table-cell>
          <table:table-cell office:value-type="float" office:value="-3338.84" table:style-name="ce15">
            <text:p><text:s/>(3.338,8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51.07" table:style-name="ce15">
            <text:p><text:s/>(4.751,07)</text:p>
          </table:table-cell>
          <table:table-cell office:value-type="float" office:value="11963.71" table:style-name="ce15">
            <text:p><text:s/>11.963,7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NAIR DE ALMEIDA MAGALHÃES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4239.2299999999996" table:style-name="ce15">
            <text:p><text:s/>4.239,23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137.63" table:style-name="ce15">
            <text:p><text:s/>137,63<text:s/></text:p>
          </table:table-cell>
          <table:table-cell office:value-type="string" table:style-name="ce15">
            <text:p/>
          </table:table-cell>
          <table:table-cell office:value-type="float" office:value="19754.7" table:style-name="ce15">
            <text:p><text:s/>19.754,70<text:s/></text:p>
          </table:table-cell>
          <table:table-cell office:value-type="float" office:value="-1962.99" table:style-name="ce15">
            <text:p><text:s/>(1.962,99)</text:p>
          </table:table-cell>
          <table:table-cell office:value-type="float" office:value="-3636.76" table:style-name="ce15">
            <text:p><text:s/>(3.636,7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599.75" table:style-name="ce15">
            <text:p><text:s/>(5.599,75)</text:p>
          </table:table-cell>
          <table:table-cell office:value-type="float" office:value="14154.95" table:style-name="ce15">
            <text:p><text:s/>14.154,9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NATALIA GONÇALVES DA SILVA CHAGAS</text:p>
          </table:table-cell>
          <table:table-cell office:value-type="string" table:style-name="ce11">
            <text:p>ANALISTA JUDICIÁRIO - NÍVEL SUPERIOR B6</text:p>
          </table:table-cell>
          <table:table-cell office:value-type="string" table:style-name="ce11">
            <text:p>SETOR DE COORDENAÇÃO DE CARTAS PRECATÓRIAS E MANDADOS JUDICIAIS DE TRÊS LAGOAS</text:p>
          </table:table-cell>
          <table:table-cell office:value-type="float" office:value="19197.810000000001" table:style-name="ce15">
            <text:p><text:s/>19.197,8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417.91" table:style-name="ce15">
            <text:p><text:s/>417,91<text:s/></text:p>
          </table:table-cell>
          <table:table-cell office:value-type="string" table:style-name="ce15">
            <text:p/>
          </table:table-cell>
          <table:table-cell office:value-type="float" office:value="21021.54" table:style-name="ce15">
            <text:p><text:s/>21.021,5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900.25" table:style-name="ce15">
            <text:p><text:s/>(3.900,2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77.49" table:style-name="ce15">
            <text:p><text:s/>(4.777,49)</text:p>
          </table:table-cell>
          <table:table-cell office:value-type="float" office:value="16244.05" table:style-name="ce15">
            <text:p><text:s/>16.244,0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NATÁLIA PANSONAT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2686.42" table:style-name="ce15">
            <text:p><text:s/>12.686,4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97.84" table:style-name="ce15">
            <text:p><text:s/>2.297,84<text:s/></text:p>
          </table:table-cell>
          <table:table-cell office:value-type="float" office:value="55.85" table:style-name="ce15">
            <text:p><text:s/>55,85<text:s/></text:p>
          </table:table-cell>
          <table:table-cell office:value-type="string" table:style-name="ce15">
            <text:p/>
          </table:table-cell>
          <table:table-cell office:value-type="float" office:value="15040.11" table:style-name="ce15">
            <text:p><text:s/>15.040,1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326.0300000000002" table:style-name="ce15">
            <text:p><text:s/>(2.326,0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03.27" table:style-name="ce15">
            <text:p><text:s/>(3.203,27)</text:p>
          </table:table-cell>
          <table:table-cell office:value-type="float" office:value="11836.84" table:style-name="ce15">
            <text:p><text:s/>11.836,8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NATÁLIA SOUSA SOTO</text:p>
          </table:table-cell>
          <table:table-cell office:value-type="string" table:style-name="ce11">
            <text:p>TÉCNICO JUDICIÁRIO - NÍVEL MÉDIO B9</text:p>
          </table:table-cell>
          <table:table-cell office:value-type="string" table:style-name="ce11">
            <text:p>SECRETARIA GERAL DA PRESIDÊNCIA</text:p>
          </table:table-cell>
          <table:table-cell office:value-type="float" office:value="11115.14" table:style-name="ce15">
            <text:p><text:s/>11.115,1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189.86" table:style-name="ce15">
            <text:p><text:s/>3.189,86<text:s/></text:p>
          </table:table-cell>
          <table:table-cell office:value-type="float" office:value="3705.05" table:style-name="ce15">
            <text:p><text:s/>3.705,05<text:s/></text:p>
          </table:table-cell>
          <table:table-cell office:value-type="string" table:style-name="ce15">
            <text:p/>
          </table:table-cell>
          <table:table-cell office:value-type="float" office:value="18010.05" table:style-name="ce15">
            <text:p><text:s/>18.010,05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902.58" table:style-name="ce15">
            <text:p><text:s/>(1.902,5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779.82" table:style-name="ce15">
            <text:p><text:s/>(2.779,82)</text:p>
          </table:table-cell>
          <table:table-cell office:value-type="float" office:value="15230.23" table:style-name="ce15">
            <text:p><text:s/>15.230,2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NÉDIO CORREIA TOST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VARA DO TRABALHO DE NAVIRAÍ</text:p>
          </table:table-cell>
          <table:table-cell office:value-type="float" office:value="13844.3" table:style-name="ce15">
            <text:p><text:s/>13.844,30<text:s/></text:p>
          </table:table-cell>
          <table:table-cell office:value-type="float" office:value="3872.32" table:style-name="ce15">
            <text:p><text:s/>3.872,32<text:s/></text:p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9122.439999999999" table:style-name="ce15">
            <text:p><text:s/>19.122,44<text:s/></text:p>
          </table:table-cell>
          <table:table-cell office:value-type="float" office:value="-2097.91" table:style-name="ce15">
            <text:p><text:s/>(2.097,91)</text:p>
          </table:table-cell>
          <table:table-cell office:value-type="float" office:value="-3425.79" table:style-name="ce15">
            <text:p><text:s/>(3.425,7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523.7" table:style-name="ce15">
            <text:p><text:s/>(5.523,70)</text:p>
          </table:table-cell>
          <table:table-cell office:value-type="float" office:value="13598.74" table:style-name="ce15">
            <text:p><text:s/>13.598,7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NELSON JOSÉ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5324.76" table:style-name="ce15">
            <text:p><text:s/>5.324,7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7784.63" table:style-name="ce15">
            <text:p><text:s/>17.784,63<text:s/></text:p>
          </table:table-cell>
          <table:table-cell office:value-type="float" office:value="-1588.75" table:style-name="ce15">
            <text:p><text:s/>(1.588,75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588.75" table:style-name="ce15">
            <text:p><text:s/>(1.588,75)</text:p>
          </table:table-cell>
          <table:table-cell office:value-type="float" office:value="16195.88" table:style-name="ce15">
            <text:p><text:s/>16.195,8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NELSON JOSÉ DOS SANTOS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. DESEMBARGADOR FRANCISCO DAS CHAGAS LIMA FILHO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60.39" table:style-name="ce15">
            <text:p><text:s/>60,39<text:s/></text:p>
          </table:table-cell>
          <table:table-cell office:value-type="string" table:style-name="ce15">
            <text:p/>
          </table:table-cell>
          <table:table-cell office:value-type="float" office:value="15182.63" table:style-name="ce15">
            <text:p><text:s/>15.182,63<text:s/></text:p>
          </table:table-cell>
          <table:table-cell office:value-type="float" office:value="-877.22" table:style-name="ce15">
            <text:p><text:s/>(877,22)</text:p>
          </table:table-cell>
          <table:table-cell office:value-type="float" office:value="-2661.42" table:style-name="ce15">
            <text:p><text:s/>(2.661,4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38.64" table:style-name="ce15">
            <text:p><text:s/>(3.538,64)</text:p>
          </table:table-cell>
          <table:table-cell office:value-type="float" office:value="11643.99" table:style-name="ce15">
            <text:p><text:s/>11.643,9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NEURENES VIEIRA FERNANDES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GESTÃO ESTRATÉGICA E PROJETOS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5509.1" table:style-name="ce15">
            <text:p><text:s/>5.509,10<text:s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337.45" table:style-name="ce15">
            <text:p><text:s/>337,45<text:s/></text:p>
          </table:table-cell>
          <table:table-cell office:value-type="string" table:style-name="ce15">
            <text:p/>
          </table:table-cell>
          <table:table-cell office:value-type="float" office:value="26163.26" table:style-name="ce15">
            <text:p><text:s/>26.163,2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500.62" table:style-name="ce15">
            <text:p><text:s/>(5.500,6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377.86" table:style-name="ce15">
            <text:p><text:s/>(6.377,86)</text:p>
          </table:table-cell>
          <table:table-cell office:value-type="float" office:value="19785.400000000001" table:style-name="ce15">
            <text:p><text:s/>19.785,4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NILTON NOGAI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string" table:style-name="ce15">
            <text:p/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129.97" table:style-name="ce15">
            <text:p><text:s/>129,97<text:s/></text:p>
          </table:table-cell>
          <table:table-cell office:value-type="string" table:style-name="ce15">
            <text:p/>
          </table:table-cell>
          <table:table-cell office:value-type="float" office:value="31059.77" table:style-name="ce15">
            <text:p><text:s/>31.059,7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6497.57" table:style-name="ce15">
            <text:p><text:s/>(6.497,5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374.81" table:style-name="ce15">
            <text:p><text:s/>(7.374,81)</text:p>
          </table:table-cell>
          <table:table-cell office:value-type="float" office:value="23684.959999999999" table:style-name="ce15">
            <text:p><text:s/>23.684,9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NILTON PIRES DOS SANTO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RIO BRILHANTE</text:p>
          </table:table-cell>
          <table:table-cell office:value-type="float" office:value="11708.67" table:style-name="ce15">
            <text:p><text:s/>11.708,67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297.84" table:style-name="ce15">
            <text:p><text:s/>2.297,8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062.79" table:style-name="ce15">
            <text:p><text:s/>16.062,7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549.1999999999998" table:style-name="ce15">
            <text:p><text:s/>(2.549,2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26.44" table:style-name="ce15">
            <text:p><text:s/>(3.426,44)</text:p>
          </table:table-cell>
          <table:table-cell office:value-type="float" office:value="12636.35" table:style-name="ce15">
            <text:p><text:s/>12.636,3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NIVALDO FERNANDES MO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175.5500000000002" table:style-name="ce15">
            <text:p><text:s/>2.175,5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635.42" table:style-name="ce15">
            <text:p><text:s/>14.635,42<text:s/></text:p>
          </table:table-cell>
          <table:table-cell office:value-type="float" office:value="-1069.1300000000001" table:style-name="ce15">
            <text:p><text:s/>(1.069,13)</text:p>
          </table:table-cell>
          <table:table-cell office:value-type="float" office:value="-1377.03" table:style-name="ce15">
            <text:p><text:s/>(1.377,0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446.16" table:style-name="ce15">
            <text:p><text:s/>(2.446,16)</text:p>
          </table:table-cell>
          <table:table-cell office:value-type="float" office:value="12189.26" table:style-name="ce15">
            <text:p><text:s/>12.189,2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NORALINA SEVERINA PEREIR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12610.9" table:style-name="ce15">
            <text:p><text:s/>12.610,90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2087.46" table:style-name="ce15">
            <text:p><text:s/>2.087,46<text:s/></text:p>
          </table:table-cell>
          <table:table-cell office:value-type="string" table:style-name="ce15">
            <text:p/>
          </table:table-cell>
          <table:table-cell office:value-type="float" office:value="18160.46" table:style-name="ce15">
            <text:p><text:s/>18.160,46<text:s/></text:p>
          </table:table-cell>
          <table:table-cell office:value-type="float" office:value="-1595.34" table:style-name="ce15">
            <text:p><text:s/>(1.595,34)</text:p>
          </table:table-cell>
          <table:table-cell office:value-type="float" office:value="-3247.31" table:style-name="ce15">
            <text:p><text:s/>(3.247,3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42.6499999999996" table:style-name="ce15">
            <text:p><text:s/>(4.842,65)</text:p>
          </table:table-cell>
          <table:table-cell office:value-type="float" office:value="13317.81" table:style-name="ce15">
            <text:p><text:s/>13.317,8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NORBERTO PAIVA VALIENTE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NÚCLEO DE MICROINFORMÁTICA E SUPORTE AO USUÁRIO</text:p>
          </table:table-cell>
          <table:table-cell office:value-type="float" office:value="12132.64" table:style-name="ce15">
            <text:p><text:s/>12.132,64<text:s/></text:p>
          </table:table-cell>
          <table:table-cell office:value-type="float" office:value="3683.85" table:style-name="ce15">
            <text:p><text:s/>3.683,85<text:s/></text:p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54.52" table:style-name="ce15">
            <text:p><text:s/>54,52<text:s/></text:p>
          </table:table-cell>
          <table:table-cell office:value-type="string" table:style-name="ce15">
            <text:p/>
          </table:table-cell>
          <table:table-cell office:value-type="float" office:value="17276.830000000002" table:style-name="ce15">
            <text:p><text:s/>17.276,83<text:s/></text:p>
          </table:table-cell>
          <table:table-cell office:value-type="float" office:value="-1825.35" table:style-name="ce15">
            <text:p><text:s/>(1.825,35)</text:p>
          </table:table-cell>
          <table:table-cell office:value-type="float" office:value="-2926.07" table:style-name="ce15">
            <text:p><text:s/>(2.926,0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51.42" table:style-name="ce15">
            <text:p><text:s/>(4.751,42)</text:p>
          </table:table-cell>
          <table:table-cell office:value-type="float" office:value="12525.41" table:style-name="ce15">
            <text:p><text:s/>12.525,4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NORMA SUELY SIQUEIRA DE LACERDA E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887.52" table:style-name="ce15">
            <text:p><text:s/>3.887,5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347.39" table:style-name="ce15">
            <text:p><text:s/>16.347,39<text:s/></text:p>
          </table:table-cell>
          <table:table-cell office:value-type="float" office:value="-1351.61" table:style-name="ce15">
            <text:p><text:s/>(1.351,61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351.61" table:style-name="ce15">
            <text:p><text:s/>(1.351,61)</text:p>
          </table:table-cell>
          <table:table-cell office:value-type="float" office:value="14995.78" table:style-name="ce15">
            <text:p><text:s/>14.995,7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ODINÉIA SOARES COELHO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7419.64" table:style-name="ce15">
            <text:p><text:s/>7.419,64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2671.95" table:style-name="ce15">
            <text:p><text:s/>2.671,95<text:s/></text:p>
          </table:table-cell>
          <table:table-cell office:value-type="string" table:style-name="ce15">
            <text:p/>
          </table:table-cell>
          <table:table-cell office:value-type="float" office:value="26063.9" table:style-name="ce15">
            <text:p><text:s/>26.063,90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624.45" table:style-name="ce15">
            <text:p><text:s/>(5.624,4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501.69" table:style-name="ce15">
            <text:p><text:s/>(6.501,69)</text:p>
          </table:table-cell>
          <table:table-cell office:value-type="float" office:value="19562.21" table:style-name="ce15">
            <text:p><text:s/>19.562,2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ONEIDE ALVES DE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4662.8" table:style-name="ce15">
            <text:p><text:s/>4.662,8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745.099999999999" table:style-name="ce15">
            <text:p><text:s/>16.745,10<text:s/></text:p>
          </table:table-cell>
          <table:table-cell office:value-type="float" office:value="-1417.23" table:style-name="ce15">
            <text:p><text:s/>(1.417,23)</text:p>
          </table:table-cell>
          <table:table-cell office:value-type="float" office:value="-3293.67" table:style-name="ce15">
            <text:p><text:s/>(3.293,6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10.8999999999996" table:style-name="ce15">
            <text:p><text:s/>(4.710,90)</text:p>
          </table:table-cell>
          <table:table-cell office:value-type="float" office:value="12034.2" table:style-name="ce15">
            <text:p><text:s/>12.034,2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ORLI BARBOSA DE QUEIROZ CAVALCANTE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3314.84" table:style-name="ce15">
            <text:p><text:s/>3.314,8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757.95" table:style-name="ce15">
            <text:p><text:s/>23.757,95<text:s/></text:p>
          </table:table-cell>
          <table:table-cell office:value-type="float" office:value="-2574.35" table:style-name="ce15">
            <text:p><text:s/>(2.574,35)</text:p>
          </table:table-cell>
          <table:table-cell office:value-type="float" office:value="-4903.99" table:style-name="ce15">
            <text:p><text:s/>(4.903,9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78.34" table:style-name="ce15">
            <text:p><text:s/>(7.478,34)</text:p>
          </table:table-cell>
          <table:table-cell office:value-type="float" office:value="16279.61" table:style-name="ce15">
            <text:p><text:s/>16.279,6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OSVALDO BENITES 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7656.82" table:style-name="ce15">
            <text:p><text:s/>7.656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0116.689999999999" table:style-name="ce15">
            <text:p><text:s/>20.116,69<text:s/></text:p>
          </table:table-cell>
          <table:table-cell office:value-type="float" office:value="-1973.54" table:style-name="ce15">
            <text:p><text:s/>(1.973,54)</text:p>
          </table:table-cell>
          <table:table-cell office:value-type="float" office:value="-4067.87" table:style-name="ce15">
            <text:p><text:s/>(4.067,8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41.41" table:style-name="ce15">
            <text:p><text:s/>(6.041,41)</text:p>
          </table:table-cell>
          <table:table-cell office:value-type="float" office:value="14075.28" table:style-name="ce15">
            <text:p><text:s/>14.075,2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OSWALDO BARBOSA DE ALMEID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2676.26" table:style-name="ce15">
            <text:p><text:s/>2.676,2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499.88" table:style-name="ce15">
            <text:p><text:s/>22.499,88<text:s/></text:p>
          </table:table-cell>
          <table:table-cell office:value-type="float" office:value="-2366.77" table:style-name="ce15">
            <text:p><text:s/>(2.366,77)</text:p>
          </table:table-cell>
          <table:table-cell office:value-type="float" office:value="-4143.6499999999996" table:style-name="ce15">
            <text:p><text:s/>(4.143,6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510.42" table:style-name="ce15">
            <text:p><text:s/>(6.510,42)</text:p>
          </table:table-cell>
          <table:table-cell office:value-type="float" office:value="15989.46" table:style-name="ce15">
            <text:p><text:s/>15.989,4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OTACÍLIO ALVES FERREIR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PARANAÍBA</text:p>
          </table:table-cell>
          <table:table-cell office:value-type="float" office:value="2461.67" table:style-name="ce15">
            <text:p><text:s/>2.461,67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2126.25" table:style-name="ce15">
            <text:p><text:s/>2.126,25<text:s/></text:p>
          </table:table-cell>
          <table:table-cell office:value-type="string" table:style-name="ce15">
            <text:p/>
          </table:table-cell>
          <table:table-cell office:value-type="float" office:value="8050.02" table:style-name="ce15">
            <text:p><text:s/>8.050,02<text:s/></text:p>
          </table:table-cell>
          <table:table-cell office:value-type="float" office:value="-344.63" table:style-name="ce15">
            <text:p><text:s/>(344,63)</text:p>
          </table:table-cell>
          <table:table-cell office:value-type="float" office:value="-852.35" table:style-name="ce15">
            <text:p><text:s/>(852,3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96.98" table:style-name="ce15">
            <text:p><text:s/>(1.196,98)</text:p>
          </table:table-cell>
          <table:table-cell office:value-type="float" office:value="6853.04" table:style-name="ce15">
            <text:p><text:s/>6.853,0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OTONIO ALVES DE SOUSA JUNIOR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212.92" table:style-name="ce15">
            <text:p><text:s/>2.212,92<text:s/></text:p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226.51" table:style-name="ce15">
            <text:p><text:s/>226,51<text:s/></text:p>
          </table:table-cell>
          <table:table-cell office:value-type="string" table:style-name="ce15">
            <text:p/>
          </table:table-cell>
          <table:table-cell office:value-type="float" office:value="16305.12" table:style-name="ce15">
            <text:p><text:s/>16.305,12<text:s/></text:p>
          </table:table-cell>
          <table:table-cell office:value-type="float" office:value="-1952.54" table:style-name="ce15">
            <text:p><text:s/>(1.952,54)</text:p>
          </table:table-cell>
          <table:table-cell office:value-type="float" office:value="-2576.5700000000002" table:style-name="ce15">
            <text:p><text:s/>(2.576,5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29.1099999999997" table:style-name="ce15">
            <text:p><text:s/>(4.529,11)</text:p>
          </table:table-cell>
          <table:table-cell office:value-type="float" office:value="11776.01" table:style-name="ce15">
            <text:p><text:s/>11.776,0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PAMELA JORDANA DE MENEZES</text:p>
          </table:table-cell>
          <table:table-cell office:value-type="string" table:style-name="ce11">
            <text:p>ASSISTENTE DE AUDITORIA I - FC-03</text:p>
          </table:table-cell>
          <table:table-cell office:value-type="string" table:style-name="ce11">
            <text:p>SECRETARIA DE AUDITORIA INTERNA</text:p>
          </table:table-cell>
          <table:table-cell office:value-type="float" office:value="14335.28" table:style-name="ce15">
            <text:p><text:s/>14.335,28<text:s/></text:p>
          </table:table-cell>
          <table:table-cell office:value-type="string" table:style-name="ce15">
            <text:p/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69.55" table:style-name="ce15">
            <text:p><text:s/>69,55<text:s/></text:p>
          </table:table-cell>
          <table:table-cell office:value-type="float" office:value="-621.4" table:style-name="ce15">
            <text:p><text:s/>(621,40)</text:p>
          </table:table-cell>
          <table:table-cell office:value-type="float" office:value="16651.060000000001" table:style-name="ce15">
            <text:p><text:s/>16.651,06<text:s/></text:p>
          </table:table-cell>
          <table:table-cell office:value-type="float" office:value="2751.58" table:style-name="ce15">
            <text:p><text:s/>2.751,58<text:s/></text:p>
          </table:table-cell>
          <table:table-cell office:value-type="float" office:value="-3262.56" table:style-name="ce15">
            <text:p><text:s/>(3.262,5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10.98" table:style-name="ce15">
            <text:p><text:s/>(510,98)</text:p>
          </table:table-cell>
          <table:table-cell office:value-type="float" office:value="16140.08" table:style-name="ce15">
            <text:p><text:s/>16.140,0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PATRÍCIA DE LIMA</text:p>
          </table:table-cell>
          <table:table-cell office:value-type="string" table:style-name="ce11">
            <text:p>ANALISTA JUDICIÁRIO - NÍVEL SUPERIOR B9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8310.21" table:style-name="ce15">
            <text:p><text:s/>18.310,2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9716.03" table:style-name="ce15">
            <text:p><text:s/>19.716,03<text:s/></text:p>
          </table:table-cell>
          <table:table-cell office:value-type="float" office:value="-2528.5" table:style-name="ce15">
            <text:p><text:s/>(2.528,50)</text:p>
          </table:table-cell>
          <table:table-cell office:value-type="float" office:value="-3366.34" table:style-name="ce15">
            <text:p><text:s/>(3.366,3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894.84" table:style-name="ce15">
            <text:p><text:s/>(5.894,84)</text:p>
          </table:table-cell>
          <table:table-cell office:value-type="float" office:value="13821.19" table:style-name="ce15">
            <text:p><text:s/>13.821,1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PATRÍCIA MIDORI AIZON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NAVIRAÍ</text:p>
          </table:table-cell>
          <table:table-cell office:value-type="float" office:value="8214.48" table:style-name="ce15">
            <text:p><text:s/>8.214,48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676.58" table:style-name="ce15">
            <text:p><text:s/>11.676,5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649.27" table:style-name="ce15">
            <text:p><text:s/>(1.649,2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526.5100000000002" table:style-name="ce15">
            <text:p><text:s/>(2.526,51)</text:p>
          </table:table-cell>
          <table:table-cell office:value-type="float" office:value="9150.07" table:style-name="ce15">
            <text:p><text:s/>9.150,0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PATRÍCIA YIDA DE MATTOS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1ª VARA DO TRABALHO DE DOURADO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250.17" table:style-name="ce15">
            <text:p><text:s/>250,17<text:s/></text:p>
          </table:table-cell>
          <table:table-cell office:value-type="string" table:style-name="ce15">
            <text:p/>
          </table:table-cell>
          <table:table-cell office:value-type="float" office:value="15372.41" table:style-name="ce15">
            <text:p><text:s/>15.372,41<text:s/></text:p>
          </table:table-cell>
          <table:table-cell office:value-type="float" office:value="-381.63" table:style-name="ce15">
            <text:p><text:s/>(381,63)</text:p>
          </table:table-cell>
          <table:table-cell office:value-type="float" office:value="-2643.58" table:style-name="ce15">
            <text:p><text:s/>(2.643,5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25.21" table:style-name="ce15">
            <text:p><text:s/>(3.025,21)</text:p>
          </table:table-cell>
          <table:table-cell office:value-type="float" office:value="12347.2" table:style-name="ce15">
            <text:p><text:s/>12.347,20<text:s/></text:p>
          </table:table-cell>
          <table:table-cell office:value-type="float" office:value="-4976.38" table:style-name="ce15">
            <text:p><text:s/>(4.976,38)</text:p>
          </table:table-cell>
          <table:table-cell office:value-type="float" office:value="2029.2" table:style-name="ce17">
            <text:p><text:s/>2.029,2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AULA FERNANDA MOREIRA COELHO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string" table:style-name="ce15">
            <text:p/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259.95999999999998" table:style-name="ce15">
            <text:p><text:s/>259,96<text:s/></text:p>
          </table:table-cell>
          <table:table-cell office:value-type="string" table:style-name="ce15">
            <text:p/>
          </table:table-cell>
          <table:table-cell office:value-type="float" office:value="31189.759999999998" table:style-name="ce15">
            <text:p><text:s/>31.189,76<text:s/></text:p>
          </table:table-cell>
          <table:table-cell office:value-type="float" office:value="-2904.64" table:style-name="ce15">
            <text:p><text:s/>(2.904,64)</text:p>
          </table:table-cell>
          <table:table-cell office:value-type="float" office:value="-6398.82" table:style-name="ce15">
            <text:p><text:s/>(6.398,8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303.4599999999991" table:style-name="ce15">
            <text:p><text:s/>(9.303,46)</text:p>
          </table:table-cell>
          <table:table-cell office:value-type="float" office:value="21886.3" table:style-name="ce15">
            <text:p><text:s/>21.886,3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PAULA GONÇALVES FARI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CORUMBÁ</text:p>
          </table:table-cell>
          <table:table-cell office:value-type="float" office:value="11839.53" table:style-name="ce15">
            <text:p><text:s/>11.839,53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297.84" table:style-name="ce15">
            <text:p><text:s/>2.297,84<text:s/></text:p>
          </table:table-cell>
          <table:table-cell office:value-type="float" office:value="61.18" table:style-name="ce15">
            <text:p><text:s/>61,18<text:s/></text:p>
          </table:table-cell>
          <table:table-cell office:value-type="string" table:style-name="ce15">
            <text:p/>
          </table:table-cell>
          <table:table-cell office:value-type="float" office:value="16254.83" table:style-name="ce15">
            <text:p><text:s/>16.254,8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424.5300000000002" table:style-name="ce15">
            <text:p><text:s/>(2.424,5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01.77" table:style-name="ce15">
            <text:p><text:s/>(3.301,77)</text:p>
          </table:table-cell>
          <table:table-cell office:value-type="float" office:value="12953.06" table:style-name="ce15">
            <text:p><text:s/>12.953,0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PAULO AUGUSTO ARANTES VILELA</text:p>
          </table:table-cell>
          <table:table-cell office:value-type="string" table:style-name="ce11">
            <text:p>TÉCNICO JUDICIÁRIO - NÍVEL MÉDIO A2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8650.89" table:style-name="ce15">
            <text:p><text:s/>8.650,8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38.08" table:style-name="ce15">
            <text:p><text:s/>38,08<text:s/></text:p>
          </table:table-cell>
          <table:table-cell office:value-type="string" table:style-name="ce15">
            <text:p/>
          </table:table-cell>
          <table:table-cell office:value-type="float" office:value="10094.790000000001" table:style-name="ce15">
            <text:p><text:s/>10.094,7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244.0899999999999" table:style-name="ce15">
            <text:p><text:s/>(1.244,0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121.33" table:style-name="ce15">
            <text:p><text:s/>(2.121,33)</text:p>
          </table:table-cell>
          <table:table-cell office:value-type="float" office:value="7973.46" table:style-name="ce15">
            <text:p><text:s/>7.973,4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PAULO CÉSAR OVAND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3202.91" table:style-name="ce15">
            <text:p><text:s/>3.202,9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026.53" table:style-name="ce15">
            <text:p><text:s/>23.026,53<text:s/></text:p>
          </table:table-cell>
          <table:table-cell office:value-type="float" office:value="-2453.67" table:style-name="ce15">
            <text:p><text:s/>(2.453,67)</text:p>
          </table:table-cell>
          <table:table-cell office:value-type="float" office:value="-4683.8999999999996" table:style-name="ce15">
            <text:p><text:s/>(4.683,9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137.57" table:style-name="ce15">
            <text:p><text:s/>(7.137,57)</text:p>
          </table:table-cell>
          <table:table-cell office:value-type="float" office:value="15888.96" table:style-name="ce15">
            <text:p><text:s/>15.888,9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PAULO DIONEL DA SILV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4377.96" table:style-name="ce15">
            <text:p><text:s/>4.377,96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186.2" table:style-name="ce15">
            <text:p><text:s/>186,20<text:s/></text:p>
          </table:table-cell>
          <table:table-cell office:value-type="string" table:style-name="ce15">
            <text:p/>
          </table:table-cell>
          <table:table-cell office:value-type="float" office:value="19765.8" table:style-name="ce15">
            <text:p><text:s/>19.765,80<text:s/></text:p>
          </table:table-cell>
          <table:table-cell office:value-type="float" office:value="-1955.62" table:style-name="ce15">
            <text:p><text:s/>(1.955,62)</text:p>
          </table:table-cell>
          <table:table-cell office:value-type="float" office:value="-1979.41" table:style-name="ce15">
            <text:p><text:s/>(1.979,4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35.03" table:style-name="ce15">
            <text:p><text:s/>(3.935,03)</text:p>
          </table:table-cell>
          <table:table-cell office:value-type="float" office:value="15830.77" table:style-name="ce15">
            <text:p><text:s/>15.830,7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PAULO EGIDIO MENDONÇA DE ARAUJ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TOR DE ACOMPANHAMENTO E FISCALIZAÇÃO DE CONTRATO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867.63" table:style-name="ce15">
            <text:p><text:s/>2.867,6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867.63" table:style-name="ce15">
            <text:p><text:s/>2.867,63<text:s/></text:p>
          </table:table-cell>
          <table:table-cell office:value-type="float" office:value="3440.74" table:style-name="ce15">
            <text:p><text:s/>3.440,74<text:s/></text:p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PAULO GARCIA TERRA</text:p>
          </table:table-cell>
          <table:table-cell office:value-type="string" table:style-name="ce11">
            <text:p>CHEFE DE SETOR <text:s/>- FC-03</text:p>
          </table:table-cell>
          <table:table-cell office:value-type="string" table:style-name="ce11">
            <text:p>DIVISÃO DE DOCUMENTAÇÃO E MEMÓRIA</text:p>
          </table:table-cell>
          <table:table-cell office:value-type="string" table:style-name="ce15">
            <text:p/>
          </table:table-cell>
          <table:table-cell office:value-type="float" office:value="64.87" table:style-name="ce15">
            <text:p><text:s/>64,87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6.44" table:style-name="ce15">
            <text:p><text:s/>6,44<text:s/></text:p>
          </table:table-cell>
          <table:table-cell office:value-type="string" table:style-name="ce15">
            <text:p/>
          </table:table-cell>
          <table:table-cell office:value-type="float" office:value="2938.94" table:style-name="ce15">
            <text:p><text:s/>2.938,9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938.94" table:style-name="ce15">
            <text:p><text:s/>2.938,9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PAULO ROBERTO BRESCOVIT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AMAMBAI</text:p>
          </table:table-cell>
          <table:table-cell office:value-type="string" table:style-name="ce15">
            <text:p/>
          </table:table-cell>
          <table:table-cell office:value-type="float" office:value="240.38" table:style-name="ce15">
            <text:p><text:s/>240,38<text:s/></text:p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60.39" table:style-name="ce15">
            <text:p><text:s/>60,39<text:s/></text:p>
          </table:table-cell>
          <table:table-cell office:value-type="string" table:style-name="ce15">
            <text:p/>
          </table:table-cell>
          <table:table-cell office:value-type="float" office:value="15423.01" table:style-name="ce15">
            <text:p><text:s/>15.423,01<text:s/></text:p>
          </table:table-cell>
          <table:table-cell office:value-type="float" office:value="-240.38" table:style-name="ce15">
            <text:p><text:s/>(240,38)</text:p>
          </table:table-cell>
          <table:table-cell office:value-type="float" office:value="-2902.66" table:style-name="ce15">
            <text:p><text:s/>(2.902,6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143.04" table:style-name="ce15">
            <text:p><text:s/>(3.143,04)</text:p>
          </table:table-cell>
          <table:table-cell office:value-type="float" office:value="12279.97" table:style-name="ce15">
            <text:p><text:s/>12.279,9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PAULO SERGIO PETRI</text:p>
          </table:table-cell>
          <table:table-cell office:value-type="string" table:style-name="ce11">
            <text:p>ASSISTENTE DE COORDENADOR - FC-05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3552.75" table:style-name="ce15">
            <text:p><text:s/>3.552,75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291.14" table:style-name="ce15">
            <text:p><text:s/>291,14<text:s/></text:p>
          </table:table-cell>
          <table:table-cell office:value-type="string" table:style-name="ce15">
            <text:p/>
          </table:table-cell>
          <table:table-cell office:value-type="float" office:value="20176.59" table:style-name="ce15">
            <text:p><text:s/>20.176,5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919.16" table:style-name="ce15">
            <text:p><text:s/>(3.919,1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96.3999999999996" table:style-name="ce15">
            <text:p><text:s/>(4.796,40)</text:p>
          </table:table-cell>
          <table:table-cell office:value-type="float" office:value="15380.19" table:style-name="ce15">
            <text:p><text:s/>15.380,1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PEDRO HENRIQUE PEREIRA DE ALENCAR SOUZ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MARCELO BALSANELLI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string" table:style-name="ce15">
            <text:p/>
          </table:table-cell>
          <table:table-cell office:value-type="float" office:value="788.77" table:style-name="ce15">
            <text:p><text:s/>788,77<text:s/></text:p>
          </table:table-cell>
          <table:table-cell office:value-type="string" table:style-name="ce15">
            <text:p/>
          </table:table-cell>
          <table:table-cell office:value-type="float" office:value="3155.09" table:style-name="ce15">
            <text:p><text:s/>3.155,09<text:s/></text:p>
          </table:table-cell>
          <table:table-cell office:value-type="string" table:style-name="ce15">
            <text:p/>
          </table:table-cell>
          <table:table-cell office:value-type="float" office:value="-34.68" table:style-name="ce15">
            <text:p><text:s/>(34,6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.68" table:style-name="ce15">
            <text:p><text:s/>(34,68)</text:p>
          </table:table-cell>
          <table:table-cell office:value-type="float" office:value="3120.41" table:style-name="ce15">
            <text:p><text:s/>3.120,4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PEDRO PAULO PASSARELLI BARROS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12610.9" table:style-name="ce15">
            <text:p><text:s/>12.610,90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4992.41" table:style-name="ce15">
            <text:p><text:s/>4.992,41<text:s/></text:p>
          </table:table-cell>
          <table:table-cell office:value-type="string" table:style-name="ce15">
            <text:p/>
          </table:table-cell>
          <table:table-cell office:value-type="float" office:value="21375.45" table:style-name="ce15">
            <text:p><text:s/>21.375,45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021.01" table:style-name="ce15">
            <text:p><text:s/>(2.021,0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898.25" table:style-name="ce15">
            <text:p><text:s/>(2.898,25)</text:p>
          </table:table-cell>
          <table:table-cell office:value-type="float" office:value="18477.2" table:style-name="ce15">
            <text:p><text:s/>18.477,2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PEDRO TADEU OLARTE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3844.3" table:style-name="ce15">
            <text:p><text:s/>13.844,30<text:s/></text:p>
          </table:table-cell>
          <table:table-cell office:value-type="float" office:value="2290.7600000000002" table:style-name="ce15">
            <text:p><text:s/>2.290,76<text:s/></text:p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62.73" table:style-name="ce15">
            <text:p><text:s/>62,73<text:s/></text:p>
          </table:table-cell>
          <table:table-cell office:value-type="string" table:style-name="ce15">
            <text:p/>
          </table:table-cell>
          <table:table-cell office:value-type="float" office:value="17603.61" table:style-name="ce15">
            <text:p><text:s/>17.603,61<text:s/></text:p>
          </table:table-cell>
          <table:table-cell office:value-type="float" office:value="-1892.38" table:style-name="ce15">
            <text:p><text:s/>(1.892,38)</text:p>
          </table:table-cell>
          <table:table-cell office:value-type="float" office:value="-2995.24" table:style-name="ce15">
            <text:p><text:s/>(2.995,2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87.62" table:style-name="ce15">
            <text:p><text:s/>(4.887,62)</text:p>
          </table:table-cell>
          <table:table-cell office:value-type="float" office:value="12715.99" table:style-name="ce15">
            <text:p><text:s/>12.715,99<text:s/></text:p>
          </table:table-cell>
          <table:table-cell office:value-type="string" table:style-name="ce15">
            <text:p/>
          </table:table-cell>
          <table:table-cell office:value-type="float" office:value="1268.96" table:style-name="ce17">
            <text:p><text:s/>1.268,96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EDRO VILLEGAS ARAUJ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384.35" table:style-name="ce15">
            <text:p><text:s/>12.384,3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790.17" table:style-name="ce15">
            <text:p><text:s/>13.790,17<text:s/></text:p>
          </table:table-cell>
          <table:table-cell office:value-type="float" office:value="-1577.09" table:style-name="ce15">
            <text:p><text:s/>(1.577,09)</text:p>
          </table:table-cell>
          <table:table-cell office:value-type="float" office:value="-2102.64" table:style-name="ce15">
            <text:p><text:s/>(2.102,6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79.73" table:style-name="ce15">
            <text:p><text:s/>(3.679,73)</text:p>
          </table:table-cell>
          <table:table-cell office:value-type="float" office:value="10110.44" table:style-name="ce15">
            <text:p><text:s/>10.110,4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PLÍNIO RUBERT GARDIN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7479.87" table:style-name="ce15">
            <text:p><text:s/>7.479,8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7303.49" table:style-name="ce15">
            <text:p><text:s/>27.303,49<text:s/></text:p>
          </table:table-cell>
          <table:table-cell office:value-type="float" office:value="-3199.12" table:style-name="ce15">
            <text:p><text:s/>(3.199,12)</text:p>
          </table:table-cell>
          <table:table-cell office:value-type="float" office:value="-5759.34" table:style-name="ce15">
            <text:p><text:s/>(5.759,3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958.4599999999991" table:style-name="ce15">
            <text:p><text:s/>(8.958,46)</text:p>
          </table:table-cell>
          <table:table-cell office:value-type="float" office:value="18345.03" table:style-name="ce15">
            <text:p><text:s/>18.345,0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POLYANA DA SILVA DANTAS PESSÔ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19347.45" table:style-name="ce15">
            <text:p><text:s/>19.347,45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297.84" table:style-name="ce15">
            <text:p><text:s/>2.297,8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4011.61" table:style-name="ce15">
            <text:p><text:s/>24.011,61<text:s/></text:p>
          </table:table-cell>
          <table:table-cell office:value-type="float" office:value="-2711.01" table:style-name="ce15">
            <text:p><text:s/>(2.711,01)</text:p>
          </table:table-cell>
          <table:table-cell office:value-type="float" office:value="-4304.26" table:style-name="ce15">
            <text:p><text:s/>(4.304,2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015.27" table:style-name="ce15">
            <text:p><text:s/>(7.015,27)</text:p>
          </table:table-cell>
          <table:table-cell office:value-type="float" office:value="16996.34" table:style-name="ce15">
            <text:p><text:s/>16.996,3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POMPÍLIO DE OLIVEIRA PRAD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4272.21" table:style-name="ce15">
            <text:p><text:s/>14.272,21<text:s/></text:p>
          </table:table-cell>
          <table:table-cell office:value-type="float" office:value="2240.42" table:style-name="ce15">
            <text:p><text:s/>2.240,42<text:s/></text:p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64.39" table:style-name="ce15">
            <text:p><text:s/>64,39<text:s/></text:p>
          </table:table-cell>
          <table:table-cell office:value-type="string" table:style-name="ce15">
            <text:p/>
          </table:table-cell>
          <table:table-cell office:value-type="float" office:value="17982.84" table:style-name="ce15">
            <text:p><text:s/>17.982,8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107.35" table:style-name="ce15">
            <text:p><text:s/>(3.107,3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84.59" table:style-name="ce15">
            <text:p><text:s/>(3.984,59)</text:p>
          </table:table-cell>
          <table:table-cell office:value-type="float" office:value="13998.25" table:style-name="ce15">
            <text:p><text:s/>13.998,25<text:s/></text:p>
          </table:table-cell>
          <table:table-cell office:value-type="string" table:style-name="ce15">
            <text:p/>
          </table:table-cell>
          <table:table-cell office:value-type="float" office:value="1268.96" table:style-name="ce17">
            <text:p><text:s/>1.268,96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RISCILA BORGES ALBUQUERQUE CRISTIN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18981.62" table:style-name="ce15">
            <text:p><text:s/>18.981,62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297.84" table:style-name="ce15">
            <text:p><text:s/>2.297,84<text:s/></text:p>
          </table:table-cell>
          <table:table-cell office:value-type="string" table:style-name="ce15">
            <text:p/>
          </table:table-cell>
          <table:table-cell office:value-type="float" office:value="495.06" table:style-name="ce15">
            <text:p><text:s/>495,06<text:s/></text:p>
          </table:table-cell>
          <table:table-cell office:value-type="float" office:value="24140.84" table:style-name="ce15">
            <text:p><text:s/>24.140,8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732.46" table:style-name="ce15">
            <text:p><text:s/>(1.732,4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609.6999999999998" table:style-name="ce15">
            <text:p><text:s/>(2.609,70)</text:p>
          </table:table-cell>
          <table:table-cell office:value-type="float" office:value="21531.14" table:style-name="ce15">
            <text:p><text:s/>21.531,1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AFAEL ANDERSON TENORIO FRISCHEISEN</text:p>
          </table:table-cell>
          <table:table-cell office:value-type="string" table:style-name="ce11">
            <text:p>ANALISTA JUDICIÁRIO - NÍVEL SUPERIOR A2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3780.23" table:style-name="ce15">
            <text:p><text:s/>13.780,2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222.43" table:style-name="ce15">
            <text:p><text:s/>222,43<text:s/></text:p>
          </table:table-cell>
          <table:table-cell office:value-type="string" table:style-name="ce15">
            <text:p/>
          </table:table-cell>
          <table:table-cell office:value-type="float" office:value="15408.48" table:style-name="ce15">
            <text:p><text:s/>15.408,4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548.65" table:style-name="ce15">
            <text:p><text:s/>(2.548,6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25.89" table:style-name="ce15">
            <text:p><text:s/>(3.425,89)</text:p>
          </table:table-cell>
          <table:table-cell office:value-type="float" office:value="11982.59" table:style-name="ce15">
            <text:p><text:s/>11.982,5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AFAEL ANDRADE GUSMÃO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10600.39" table:style-name="ce15">
            <text:p><text:s/>10.600,39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297.84" table:style-name="ce15">
            <text:p><text:s/>2.297,84<text:s/></text:p>
          </table:table-cell>
          <table:table-cell office:value-type="float" office:value="55.72" table:style-name="ce15">
            <text:p><text:s/>55,72<text:s/></text:p>
          </table:table-cell>
          <table:table-cell office:value-type="string" table:style-name="ce15">
            <text:p/>
          </table:table-cell>
          <table:table-cell office:value-type="float" office:value="15010.23" table:style-name="ce15">
            <text:p><text:s/>15.010,2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317.85" table:style-name="ce15">
            <text:p><text:s/>(2.317,8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195.09" table:style-name="ce15">
            <text:p><text:s/>(3.195,09)</text:p>
          </table:table-cell>
          <table:table-cell office:value-type="float" office:value="11815.14" table:style-name="ce15">
            <text:p><text:s/>11.815,1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AFAEL DE CARVALHO PEDRO</text:p>
          </table:table-cell>
          <table:table-cell office:value-type="string" table:style-name="ce11">
            <text:p>ANALISTA JUDICIÁRIO - NÍVEL SUPERIOR B9</text:p>
          </table:table-cell>
          <table:table-cell office:value-type="string" table:style-name="ce11">
            <text:p>VARA DO TRABALHO DE COXIM</text:p>
          </table:table-cell>
          <table:table-cell office:value-type="float" office:value="20805.39" table:style-name="ce15">
            <text:p><text:s/>20.805,3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97.84" table:style-name="ce15">
            <text:p><text:s/>2.297,84<text:s/></text:p>
          </table:table-cell>
          <table:table-cell office:value-type="float" office:value="104.68" table:style-name="ce15">
            <text:p><text:s/>104,68<text:s/></text:p>
          </table:table-cell>
          <table:table-cell office:value-type="string" table:style-name="ce15">
            <text:p/>
          </table:table-cell>
          <table:table-cell office:value-type="float" office:value="23207.91" table:style-name="ce15">
            <text:p><text:s/>23.207,9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197.4799999999996" table:style-name="ce15">
            <text:p><text:s/>(4.197,4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74.72" table:style-name="ce15">
            <text:p><text:s/>(5.074,72)</text:p>
          </table:table-cell>
          <table:table-cell office:value-type="float" office:value="18133.189999999999" table:style-name="ce15">
            <text:p><text:s/>18.133,1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AFAEL GUIMARÃES OSHIRO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8214.48" table:style-name="ce15">
            <text:p><text:s/>8.214,4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4081.88" table:style-name="ce15">
            <text:p><text:s/>4.081,88<text:s/></text:p>
          </table:table-cell>
          <table:table-cell office:value-type="float" office:value="800.75" table:style-name="ce15">
            <text:p><text:s/>800,75<text:s/></text:p>
          </table:table-cell>
          <table:table-cell office:value-type="string" table:style-name="ce15">
            <text:p/>
          </table:table-cell>
          <table:table-cell office:value-type="float" office:value="13097.11" table:style-name="ce15">
            <text:p><text:s/>13.097,1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333.34" table:style-name="ce15">
            <text:p><text:s/>(1.333,3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210.58" table:style-name="ce15">
            <text:p><text:s/>(2.210,58)</text:p>
          </table:table-cell>
          <table:table-cell office:value-type="float" office:value="10886.53" table:style-name="ce15">
            <text:p><text:s/>10.886,5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AFAEL KOTAY LIR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9630.39" table:style-name="ce15">
            <text:p><text:s/>9.630,3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738.9" table:style-name="ce15">
            <text:p><text:s/>2.738,9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2369.29" table:style-name="ce15">
            <text:p><text:s/>12.369,29<text:s/></text:p>
          </table:table-cell>
          <table:table-cell office:value-type="float" office:value="-891.52" table:style-name="ce15">
            <text:p><text:s/>(891,52)</text:p>
          </table:table-cell>
          <table:table-cell office:value-type="float" office:value="-1533.83" table:style-name="ce15">
            <text:p><text:s/>(1.533,8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425.35" table:style-name="ce15">
            <text:p><text:s/>(2.425,35)</text:p>
          </table:table-cell>
          <table:table-cell office:value-type="float" office:value="9943.94" table:style-name="ce15">
            <text:p><text:s/>9.943,9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AFAEL PEREIRA CARDOZO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20606.830000000002" table:style-name="ce15">
            <text:p><text:s/>20.606,83<text:s/></text:p>
          </table:table-cell>
          <table:table-cell office:value-type="string" table:style-name="ce15">
            <text:p/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516.80999999999995" table:style-name="ce15">
            <text:p><text:s/>516,81<text:s/></text:p>
          </table:table-cell>
          <table:table-cell office:value-type="string" table:style-name="ce15">
            <text:p/>
          </table:table-cell>
          <table:table-cell office:value-type="float" office:value="25786.16" table:style-name="ce15">
            <text:p><text:s/>25.786,1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399.73" table:style-name="ce15">
            <text:p><text:s/>(5.399,7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276.97" table:style-name="ce15">
            <text:p><text:s/>(6.276,97)</text:p>
          </table:table-cell>
          <table:table-cell office:value-type="float" office:value="19509.189999999999" table:style-name="ce15">
            <text:p><text:s/>19.509,1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AFAELA MAÍRA MARTINS FREITAS RATIER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12384.35" table:style-name="ce15">
            <text:p><text:s/>12.384,35<text:s/></text:p>
          </table:table-cell>
          <table:table-cell office:value-type="string" table:style-name="ce15">
            <text:p/>
          </table:table-cell>
          <table:table-cell office:value-type="float" office:value="469.87" table:style-name="ce15">
            <text:p><text:s/>469,87<text:s/></text:p>
          </table:table-cell>
          <table:table-cell office:value-type="float" office:value="3189.86" table:style-name="ce15">
            <text:p><text:s/>3.189,8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044.08" table:style-name="ce15">
            <text:p><text:s/>16.044,0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320.04" table:style-name="ce15">
            <text:p><text:s/>(2.320,0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197.28" table:style-name="ce15">
            <text:p><text:s/>(3.197,28)</text:p>
          </table:table-cell>
          <table:table-cell office:value-type="float" office:value="12846.8" table:style-name="ce15">
            <text:p><text:s/>12.846,8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AISSA OLIVEIRA MASSULA CARVALHO DE MELLO</text:p>
          </table:table-cell>
          <table:table-cell office:value-type="string" table:style-name="ce11">
            <text:p>CHEFE DE GABINETE - FC-05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17183.95" table:style-name="ce15">
            <text:p><text:s/>17.183,95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6516.76" table:style-name="ce15">
            <text:p><text:s/>6.516,76<text:s/></text:p>
          </table:table-cell>
          <table:table-cell office:value-type="string" table:style-name="ce15">
            <text:p/>
          </table:table-cell>
          <table:table-cell office:value-type="float" office:value="27472.85" table:style-name="ce15">
            <text:p><text:s/>27.472,85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188.47" table:style-name="ce15">
            <text:p><text:s/>(5.188,4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65.71" table:style-name="ce15">
            <text:p><text:s/>(6.065,71)</text:p>
          </table:table-cell>
          <table:table-cell office:value-type="float" office:value="21407.14" table:style-name="ce15">
            <text:p><text:s/>21.407,1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AMÃO GOMES FERNAND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373.44" table:style-name="ce15">
            <text:p><text:s/>2.373,4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455.74" table:style-name="ce15">
            <text:p><text:s/>14.455,74<text:s/></text:p>
          </table:table-cell>
          <table:table-cell office:value-type="float" office:value="-1039.49" table:style-name="ce15">
            <text:p><text:s/>(1.039,49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39.49" table:style-name="ce15">
            <text:p><text:s/>(1.039,49)</text:p>
          </table:table-cell>
          <table:table-cell office:value-type="float" office:value="13416.25" table:style-name="ce15">
            <text:p><text:s/>13.416,2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ANIEL QUEIROZ SILV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POSTO AVANÇADO DE CASSILÂNDIA</text:p>
          </table:table-cell>
          <table:table-cell office:value-type="float" office:value="3223.18" table:style-name="ce15">
            <text:p><text:s/>3.223,18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6685.28" table:style-name="ce15">
            <text:p><text:s/>6.685,28<text:s/></text:p>
          </table:table-cell>
          <table:table-cell office:value-type="float" office:value="-451.25" table:style-name="ce15">
            <text:p><text:s/>(451,25)</text:p>
          </table:table-cell>
          <table:table-cell office:value-type="float" office:value="-458.4" table:style-name="ce15">
            <text:p><text:s/>(458,4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09.65" table:style-name="ce15">
            <text:p><text:s/>(909,65)</text:p>
          </table:table-cell>
          <table:table-cell office:value-type="float" office:value="5775.63" table:style-name="ce15">
            <text:p><text:s/>5.775,6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APHAEL DOS SANTOS TARGINO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SEÇÃO DE MANDADOS JUDICIAIS</text:p>
          </table:table-cell>
          <table:table-cell office:value-type="float" office:value="22814.79" table:style-name="ce15">
            <text:p><text:s/>22.814,7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505.4299999999998" table:style-name="ce15">
            <text:p><text:s/>2.505,43<text:s/></text:p>
          </table:table-cell>
          <table:table-cell office:value-type="float" office:value="100.44" table:style-name="ce15">
            <text:p><text:s/>100,44<text:s/></text:p>
          </table:table-cell>
          <table:table-cell office:value-type="string" table:style-name="ce15">
            <text:p/>
          </table:table-cell>
          <table:table-cell office:value-type="float" office:value="25420.66" table:style-name="ce15">
            <text:p><text:s/>25.420,6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757.2700000000004" table:style-name="ce15">
            <text:p><text:s/>(4.757,2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634.51" table:style-name="ce15">
            <text:p><text:s/>(5.634,51)</text:p>
          </table:table-cell>
          <table:table-cell office:value-type="float" office:value="19786.150000000001" table:style-name="ce15">
            <text:p><text:s/>19.786,1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AQUEL MARIA BERTHOLEZ DE OLIVEIR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20690.91" table:style-name="ce15">
            <text:p><text:s/>20.690,91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4463.05" table:style-name="ce15">
            <text:p><text:s/>24.463,05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872.46" table:style-name="ce15">
            <text:p><text:s/>(4.872,4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749.7" table:style-name="ce15">
            <text:p><text:s/>(5.749,70)</text:p>
          </table:table-cell>
          <table:table-cell office:value-type="float" office:value="18713.349999999999" table:style-name="ce15">
            <text:p><text:s/>18.713,3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AQUEL REIS VAZ DE MOURA OLIVEIR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AQUIDAUANA</text:p>
          </table:table-cell>
          <table:table-cell office:value-type="float" office:value="10558.07" table:style-name="ce15">
            <text:p><text:s/>10.558,07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330.21" table:style-name="ce15">
            <text:p><text:s/>14.330,2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318.9699999999998" table:style-name="ce15">
            <text:p><text:s/>(2.318,9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196.21" table:style-name="ce15">
            <text:p><text:s/>(3.196,21)</text:p>
          </table:table-cell>
          <table:table-cell office:value-type="float" office:value="11134" table:style-name="ce15">
            <text:p><text:s/>11.134,0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AQUEL REZENDE DINIZ RAMOS</text:p>
          </table:table-cell>
          <table:table-cell office:value-type="string" table:style-name="ce11">
            <text:p>CONCILIADOR - FC-04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19425.3" table:style-name="ce15">
            <text:p><text:s/>19.425,30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887.4" table:style-name="ce15">
            <text:p><text:s/>22.887,40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796.83" table:style-name="ce15">
            <text:p><text:s/>(4.796,8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674.07" table:style-name="ce15">
            <text:p><text:s/>(5.674,07)</text:p>
          </table:table-cell>
          <table:table-cell office:value-type="float" office:value="17213.330000000002" table:style-name="ce15">
            <text:p><text:s/>17.213,3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EGIANE GIMENEZ BARBOZA BELÃO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 GERAL DA PRESIDÊNCIA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EGINA CÉLIA CAMPAGNOLI LOUREIRO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SECRETARIA GERAL DA PRESIDÊNCIA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3692.78" table:style-name="ce15">
            <text:p><text:s/>3.692,78<text:s/></text:p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1349.25" table:style-name="ce15">
            <text:p><text:s/>1.349,25<text:s/></text:p>
          </table:table-cell>
          <table:table-cell office:value-type="string" table:style-name="ce15">
            <text:p/>
          </table:table-cell>
          <table:table-cell office:value-type="float" office:value="30147.66" table:style-name="ce15">
            <text:p><text:s/>30.147,6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6764.21" table:style-name="ce15">
            <text:p><text:s/>(6.764,2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641.45" table:style-name="ce15">
            <text:p><text:s/>(7.641,45)</text:p>
          </table:table-cell>
          <table:table-cell office:value-type="float" office:value="22506.21" table:style-name="ce15">
            <text:p><text:s/>22.506,2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EGINA KERKEBE CANNELLINI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111" table:style-name="ce15">
            <text:p><text:s/>2.111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193.3" table:style-name="ce15">
            <text:p><text:s/>14.193,30<text:s/></text:p>
          </table:table-cell>
          <table:table-cell office:value-type="float" office:value="-996.18" table:style-name="ce15">
            <text:p><text:s/>(996,18)</text:p>
          </table:table-cell>
          <table:table-cell office:value-type="float" office:value="-2184.12" table:style-name="ce15">
            <text:p><text:s/>(2.184,1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180.3" table:style-name="ce15">
            <text:p><text:s/>(3.180,30)</text:p>
          </table:table-cell>
          <table:table-cell office:value-type="float" office:value="11013" table:style-name="ce15">
            <text:p><text:s/>11.013,0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ÉGIS ARAÚJO FER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3286.51" table:style-name="ce15">
            <text:p><text:s/>3.286,5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620.52" table:style-name="ce15">
            <text:p><text:s/>15.620,52<text:s/></text:p>
          </table:table-cell>
          <table:table-cell office:value-type="float" office:value="-1231.68" table:style-name="ce15">
            <text:p><text:s/>(1.231,68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31.68" table:style-name="ce15">
            <text:p><text:s/>(1.231,68)</text:p>
          </table:table-cell>
          <table:table-cell office:value-type="float" office:value="14388.84" table:style-name="ce15">
            <text:p><text:s/>14.388,8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EINALDO NUNES DE OLIVEIR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PONTA PORÃ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297.84" table:style-name="ce15">
            <text:p><text:s/>2.297,84<text:s/></text:p>
          </table:table-cell>
          <table:table-cell office:value-type="float" office:value="9.0500000000000007" table:style-name="ce15">
            <text:p><text:s/>9,05<text:s/></text:p>
          </table:table-cell>
          <table:table-cell office:value-type="string" table:style-name="ce15">
            <text:p/>
          </table:table-cell>
          <table:table-cell office:value-type="float" office:value="4363.17" table:style-name="ce15">
            <text:p><text:s/>4.363,17<text:s/></text:p>
          </table:table-cell>
          <table:table-cell office:value-type="string" table:style-name="ce15">
            <text:p/>
          </table:table-cell>
          <table:table-cell office:value-type="float" office:value="-11.43" table:style-name="ce15">
            <text:p><text:s/>(11,4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.43" table:style-name="ce15">
            <text:p><text:s/>(11,43)</text:p>
          </table:table-cell>
          <table:table-cell office:value-type="float" office:value="4351.74" table:style-name="ce15">
            <text:p><text:s/>4.351,74<text:s/></text:p>
          </table:table-cell>
          <table:table-cell office:value-type="float" office:value="1683.01" table:style-name="ce15">
            <text:p><text:s/>1.683,01<text:s/></text:p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EINALDO VALDEZ CHEVERRI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TOR DE APOIO AO JUIZ DIRETOR DO FORO</text:p>
          </table:table-cell>
          <table:table-cell office:value-type="float" office:value="12434.7" table:style-name="ce15">
            <text:p><text:s/>12.434,70<text:s/></text:p>
          </table:table-cell>
          <table:table-cell office:value-type="float" office:value="3351.38" table:style-name="ce15">
            <text:p><text:s/>3.351,38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250.03" table:style-name="ce15">
            <text:p><text:s/>250,03<text:s/></text:p>
          </table:table-cell>
          <table:table-cell office:value-type="string" table:style-name="ce15">
            <text:p/>
          </table:table-cell>
          <table:table-cell office:value-type="float" office:value="18903.740000000002" table:style-name="ce15">
            <text:p><text:s/>18.903,7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023.32" table:style-name="ce15">
            <text:p><text:s/>(1.023,3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900.56" table:style-name="ce15">
            <text:p><text:s/>(1.900,56)</text:p>
          </table:table-cell>
          <table:table-cell office:value-type="float" office:value="17003.18" table:style-name="ce15">
            <text:p><text:s/>17.003,1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ENATA APARECIDA DA SILVA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NÚCLEO DE CONSERVAÇÃO DO AMBIENTE DE TRABALHO E TRANSPORTE</text:p>
          </table:table-cell>
          <table:table-cell office:value-type="float" office:value="12560.56" table:style-name="ce15">
            <text:p><text:s/>12.560,56<text:s/></text:p>
          </table:table-cell>
          <table:table-cell office:value-type="string" table:style-name="ce15">
            <text:p/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288.49" table:style-name="ce15">
            <text:p><text:s/>288,49<text:s/></text:p>
          </table:table-cell>
          <table:table-cell office:value-type="string" table:style-name="ce15">
            <text:p/>
          </table:table-cell>
          <table:table-cell office:value-type="float" office:value="17511.57" table:style-name="ce15">
            <text:p><text:s/>17.511,5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187.01" table:style-name="ce15">
            <text:p><text:s/>(3.187,0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64.25" table:style-name="ce15">
            <text:p><text:s/>(4.064,25)</text:p>
          </table:table-cell>
          <table:table-cell office:value-type="float" office:value="13447.32" table:style-name="ce15">
            <text:p><text:s/>13.447,3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ENATA CRISTINA GLANZMANN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8347.14" table:style-name="ce15">
            <text:p><text:s/>8.347,14<text:s/></text:p>
          </table:table-cell>
          <table:table-cell office:value-type="string" table:style-name="ce15">
            <text:p/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2297.84" table:style-name="ce15">
            <text:p><text:s/>2.297,8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2106.79" table:style-name="ce15">
            <text:p><text:s/>12.106,7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534.21" table:style-name="ce15">
            <text:p><text:s/>(1.534,2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411.4499999999998" table:style-name="ce15">
            <text:p><text:s/>(2.411,45)</text:p>
          </table:table-cell>
          <table:table-cell office:value-type="float" office:value="9695.34" table:style-name="ce15">
            <text:p><text:s/>9.695,3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ENATA GILCELLY DA SILVA PEREIRA</text:p>
          </table:table-cell>
          <table:table-cell office:value-type="string" table:style-name="ce11">
            <text:p>ANALISTA JUDICIÁRIO - NÍVEL SUPERIOR A2</text:p>
          </table:table-cell>
          <table:table-cell office:value-type="string" table:style-name="ce11">
            <text:p>VARA DO TRABALHO DE AQUIDAUANA</text:p>
          </table:table-cell>
          <table:table-cell office:value-type="float" office:value="14408.99" table:style-name="ce15">
            <text:p><text:s/>14.408,9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393.04" table:style-name="ce15">
            <text:p><text:s/>393,04<text:s/></text:p>
          </table:table-cell>
          <table:table-cell office:value-type="string" table:style-name="ce15">
            <text:p/>
          </table:table-cell>
          <table:table-cell office:value-type="float" office:value="16207.85" table:style-name="ce15">
            <text:p><text:s/>16.207,85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690.55" table:style-name="ce15">
            <text:p><text:s/>(2.690,5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67.79" table:style-name="ce15">
            <text:p><text:s/>(3.567,79)</text:p>
          </table:table-cell>
          <table:table-cell office:value-type="float" office:value="12640.06" table:style-name="ce15">
            <text:p><text:s/>12.640,06<text:s/></text:p>
          </table:table-cell>
          <table:table-cell office:value-type="string" table:style-name="ce15">
            <text:p/>
          </table:table-cell>
          <table:table-cell office:value-type="float" office:value="849.98" table:style-name="ce17">
            <text:p><text:s/>849,9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ENATA SIMONETTI BURL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6806.11" table:style-name="ce15">
            <text:p><text:s/>6.806,1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9265.98" table:style-name="ce15">
            <text:p><text:s/>19.265,98<text:s/></text:p>
          </table:table-cell>
          <table:table-cell office:value-type="float" office:value="-1833.18" table:style-name="ce15">
            <text:p><text:s/>(1.833,18)</text:p>
          </table:table-cell>
          <table:table-cell office:value-type="float" office:value="-3924.66" table:style-name="ce15">
            <text:p><text:s/>(3.924,6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757.84" table:style-name="ce15">
            <text:p><text:s/>(5.757,84)</text:p>
          </table:table-cell>
          <table:table-cell office:value-type="float" office:value="13508.14" table:style-name="ce15">
            <text:p><text:s/>13.508,1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ENATA VIEIRA GENOUD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12510.21" table:style-name="ce15">
            <text:p><text:s/>12.510,21<text:s/></text:p>
          </table:table-cell>
          <table:table-cell office:value-type="string" table:style-name="ce15">
            <text:p/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94.33" table:style-name="ce15">
            <text:p><text:s/>94,33<text:s/></text:p>
          </table:table-cell>
          <table:table-cell office:value-type="string" table:style-name="ce15">
            <text:p/>
          </table:table-cell>
          <table:table-cell office:value-type="float" office:value="22926.03" table:style-name="ce15">
            <text:p><text:s/>22.926,0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781.5200000000004" table:style-name="ce15">
            <text:p><text:s/>(4.781,5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658.76" table:style-name="ce15">
            <text:p><text:s/>(5.658,76)</text:p>
          </table:table-cell>
          <table:table-cell office:value-type="float" office:value="17267.27" table:style-name="ce15">
            <text:p><text:s/>17.267,2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ENATO DA FONSECA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585.73" table:style-name="ce15">
            <text:p><text:s/>12.585,73<text:s/></text:p>
          </table:table-cell>
          <table:table-cell office:value-type="float" office:value="1626.88" table:style-name="ce15">
            <text:p><text:s/>1.626,8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212.61" table:style-name="ce15">
            <text:p><text:s/>14.212,61<text:s/></text:p>
          </table:table-cell>
          <table:table-cell office:value-type="float" office:value="-999.37" table:style-name="ce15">
            <text:p><text:s/>(999,37)</text:p>
          </table:table-cell>
          <table:table-cell office:value-type="float" office:value="-2240.69" table:style-name="ce15">
            <text:p><text:s/>(2.240,6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40.06" table:style-name="ce15">
            <text:p><text:s/>(3.240,06)</text:p>
          </table:table-cell>
          <table:table-cell office:value-type="float" office:value="10972.55" table:style-name="ce15">
            <text:p><text:s/>10.972,5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ENATO MELLO DE FREITAS</text:p>
          </table:table-cell>
          <table:table-cell office:value-type="string" table:style-name="ce11">
            <text:p>ANALISTA JUDICIÁRIO - NÍVEL SUPERIOR A4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15452.79" table:style-name="ce15">
            <text:p><text:s/>15.452,7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97.84" table:style-name="ce15">
            <text:p><text:s/>2.297,84<text:s/></text:p>
          </table:table-cell>
          <table:table-cell office:value-type="float" office:value="864.15" table:style-name="ce15">
            <text:p><text:s/>864,15<text:s/></text:p>
          </table:table-cell>
          <table:table-cell office:value-type="string" table:style-name="ce15">
            <text:p/>
          </table:table-cell>
          <table:table-cell office:value-type="float" office:value="18614.78" table:style-name="ce15">
            <text:p><text:s/>18.614,7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143.02" table:style-name="ce15">
            <text:p><text:s/>(3.143,0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20.26" table:style-name="ce15">
            <text:p><text:s/>(4.020,26)</text:p>
          </table:table-cell>
          <table:table-cell office:value-type="float" office:value="14594.52" table:style-name="ce15">
            <text:p><text:s/>14.594,5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ENATO MERLI OLIVEIRA LIM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NÚCLEO DE MANUTENÇAO E PROJETOS DE ENGENHARIA</text:p>
          </table:table-cell>
          <table:table-cell office:value-type="float" office:value="12459.87" table:style-name="ce15">
            <text:p><text:s/>12.459,87<text:s/></text:p>
          </table:table-cell>
          <table:table-cell office:value-type="string" table:style-name="ce15">
            <text:p/>
          </table:table-cell>
          <table:table-cell office:value-type="float" office:value="1256.1500000000001" table:style-name="ce15">
            <text:p><text:s/>1.256,15<text:s/></text:p>
          </table:table-cell>
          <table:table-cell office:value-type="float" office:value="2297.84" table:style-name="ce15">
            <text:p><text:s/>2.297,84<text:s/></text:p>
          </table:table-cell>
          <table:table-cell office:value-type="float" office:value="60.39" table:style-name="ce15">
            <text:p><text:s/>60,39<text:s/></text:p>
          </table:table-cell>
          <table:table-cell office:value-type="string" table:style-name="ce15">
            <text:p/>
          </table:table-cell>
          <table:table-cell office:value-type="float" office:value="16074.25" table:style-name="ce15">
            <text:p><text:s/>16.074,25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609.17" table:style-name="ce15">
            <text:p><text:s/>(2.609,1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86.41" table:style-name="ce15">
            <text:p><text:s/>(3.486,41)</text:p>
          </table:table-cell>
          <table:table-cell office:value-type="float" office:value="12587.84" table:style-name="ce15">
            <text:p><text:s/>12.587,8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ICARDO BORGES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5098.1099999999997" table:style-name="ce15">
            <text:p><text:s/>5.098,11<text:s/></text:p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248.39" table:style-name="ce15">
            <text:p><text:s/>248,39<text:s/></text:p>
          </table:table-cell>
          <table:table-cell office:value-type="string" table:style-name="ce15">
            <text:p/>
          </table:table-cell>
          <table:table-cell office:value-type="float" office:value="19262.53" table:style-name="ce15">
            <text:p><text:s/>19.262,53<text:s/></text:p>
          </table:table-cell>
          <table:table-cell office:value-type="float" office:value="-2417.89" table:style-name="ce15">
            <text:p><text:s/>(2.417,89)</text:p>
          </table:table-cell>
          <table:table-cell office:value-type="float" office:value="-2097.44" table:style-name="ce15">
            <text:p><text:s/>(2.097,4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15.33" table:style-name="ce15">
            <text:p><text:s/>(4.515,33)</text:p>
          </table:table-cell>
          <table:table-cell office:value-type="float" office:value="14747.2" table:style-name="ce15">
            <text:p><text:s/>14.747,2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ICARDO DE LIMA SORNA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2ª VARA DO TRABALHO <text:s/>DE DOURADO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297.84" table:style-name="ce15">
            <text:p><text:s/>2.297,84<text:s/></text:p>
          </table:table-cell>
          <table:table-cell office:value-type="float" office:value="9.0500000000000007" table:style-name="ce15">
            <text:p><text:s/>9,05<text:s/></text:p>
          </table:table-cell>
          <table:table-cell office:value-type="string" table:style-name="ce15">
            <text:p/>
          </table:table-cell>
          <table:table-cell office:value-type="float" office:value="4363.17" table:style-name="ce15">
            <text:p><text:s/>4.363,1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363.17" table:style-name="ce15">
            <text:p><text:s/>4.363,17<text:s/></text:p>
          </table:table-cell>
          <table:table-cell office:value-type="float" office:value="2232.9899999999998" table:style-name="ce15">
            <text:p><text:s/>2.232,99<text:s/></text:p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ICARDO FABIAN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BATAGUASSU</text:p>
          </table:table-cell>
          <table:table-cell office:value-type="float" office:value="10558.07" table:style-name="ce15">
            <text:p><text:s/>10.558,07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297.84" table:style-name="ce15">
            <text:p><text:s/>2.297,8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222.23" table:style-name="ce15">
            <text:p><text:s/>15.222,23<text:s/></text:p>
          </table:table-cell>
          <table:table-cell office:value-type="float" office:value="-1307.31" table:style-name="ce15">
            <text:p><text:s/>(1.307,31)</text:p>
          </table:table-cell>
          <table:table-cell office:value-type="float" office:value="-2221.06" table:style-name="ce15">
            <text:p><text:s/>(2.221,0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28.37" table:style-name="ce15">
            <text:p><text:s/>(3.528,37)</text:p>
          </table:table-cell>
          <table:table-cell office:value-type="float" office:value="11693.86" table:style-name="ce15">
            <text:p><text:s/>11.693,8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ICARDO OLIVEIRA RAVAGNANI</text:p>
          </table:table-cell>
          <table:table-cell office:value-type="string" table:style-name="ce11">
            <text:p>TÉCNICO JUDICIÁRIO - NÍVEL MÉDIO B10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11057.02" table:style-name="ce15">
            <text:p><text:s/>11.057,0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97.84" table:style-name="ce15">
            <text:p><text:s/>2.297,84<text:s/></text:p>
          </table:table-cell>
          <table:table-cell office:value-type="float" office:value="208.62" table:style-name="ce15">
            <text:p><text:s/>208,62<text:s/></text:p>
          </table:table-cell>
          <table:table-cell office:value-type="string" table:style-name="ce15">
            <text:p/>
          </table:table-cell>
          <table:table-cell office:value-type="float" office:value="13563.48" table:style-name="ce15">
            <text:p><text:s/>13.563,48<text:s/></text:p>
          </table:table-cell>
          <table:table-cell office:value-type="float" office:value="-1391.93" table:style-name="ce15">
            <text:p><text:s/>(1.391,93)</text:p>
          </table:table-cell>
          <table:table-cell office:value-type="float" office:value="-1736.4" table:style-name="ce15">
            <text:p><text:s/>(1.736,4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128.33" table:style-name="ce15">
            <text:p><text:s/>(3.128,33)</text:p>
          </table:table-cell>
          <table:table-cell office:value-type="float" office:value="10435.15" table:style-name="ce15">
            <text:p><text:s/>10.435,1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ICARDO ROJO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SECRETARIA DO TRIBUNAL PLENO</text:p>
          </table:table-cell>
          <table:table-cell office:value-type="float" office:value="20690.91" table:style-name="ce15">
            <text:p><text:s/>20.690,91<text:s/></text:p>
          </table:table-cell>
          <table:table-cell office:value-type="string" table:style-name="ce15">
            <text:p/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119.05" table:style-name="ce15">
            <text:p><text:s/>119,05<text:s/></text:p>
          </table:table-cell>
          <table:table-cell office:value-type="string" table:style-name="ce15">
            <text:p/>
          </table:table-cell>
          <table:table-cell office:value-type="float" office:value="28566.11" table:style-name="ce15">
            <text:p><text:s/>28.566,11<text:s/></text:p>
          </table:table-cell>
          <table:table-cell office:value-type="float" office:value="-2904.64" table:style-name="ce15">
            <text:p><text:s/>(2.904,64)</text:p>
          </table:table-cell>
          <table:table-cell office:value-type="float" office:value="-5768.21" table:style-name="ce15">
            <text:p><text:s/>(5.768,2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672.85" table:style-name="ce15">
            <text:p><text:s/>(8.672,85)</text:p>
          </table:table-cell>
          <table:table-cell office:value-type="float" office:value="19893.259999999998" table:style-name="ce15">
            <text:p><text:s/>19.893,2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ICARDO TUNIN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2384.35" table:style-name="ce15">
            <text:p><text:s/>12.384,35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297.84" table:style-name="ce15">
            <text:p><text:s/>2.297,84<text:s/></text:p>
          </table:table-cell>
          <table:table-cell office:value-type="float" office:value="64.94" table:style-name="ce15">
            <text:p><text:s/>64,94<text:s/></text:p>
          </table:table-cell>
          <table:table-cell office:value-type="string" table:style-name="ce15">
            <text:p/>
          </table:table-cell>
          <table:table-cell office:value-type="float" office:value="17113.45" table:style-name="ce15">
            <text:p><text:s/>17.113,45<text:s/></text:p>
          </table:table-cell>
          <table:table-cell office:value-type="float" office:value="-1577.09" table:style-name="ce15">
            <text:p><text:s/>(1.577,09)</text:p>
          </table:table-cell>
          <table:table-cell office:value-type="float" office:value="-2596.96" table:style-name="ce15">
            <text:p><text:s/>(2.596,9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74.05" table:style-name="ce15">
            <text:p><text:s/>(4.174,05)</text:p>
          </table:table-cell>
          <table:table-cell office:value-type="float" office:value="12939.4" table:style-name="ce15">
            <text:p><text:s/>12.939,40<text:s/></text:p>
          </table:table-cell>
          <table:table-cell office:value-type="string" table:style-name="ce15">
            <text:p/>
          </table:table-cell>
          <table:table-cell office:value-type="float" office:value="774.98" table:style-name="ce17">
            <text:p><text:s/>774,9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ICELI RORIZ DE MENEZES PEREIRA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RIO BRILHANTE</text:p>
          </table:table-cell>
          <table:table-cell office:value-type="float" office:value="20008.05" table:style-name="ce15">
            <text:p><text:s/>20.008,05<text:s/></text:p>
          </table:table-cell>
          <table:table-cell office:value-type="string" table:style-name="ce15">
            <text:p/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2297.84" table:style-name="ce15">
            <text:p><text:s/>2.297,84<text:s/></text:p>
          </table:table-cell>
          <table:table-cell office:value-type="float" office:value="127.34" table:style-name="ce15">
            <text:p><text:s/>127,34<text:s/></text:p>
          </table:table-cell>
          <table:table-cell office:value-type="string" table:style-name="ce15">
            <text:p/>
          </table:table-cell>
          <table:table-cell office:value-type="float" office:value="31348.9" table:style-name="ce15">
            <text:p><text:s/>31.348,90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6213.88" table:style-name="ce15">
            <text:p><text:s/>(6.213,8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091.12" table:style-name="ce15">
            <text:p><text:s/>(7.091,12)</text:p>
          </table:table-cell>
          <table:table-cell office:value-type="float" office:value="24257.78" table:style-name="ce15">
            <text:p><text:s/>24.257,78<text:s/></text:p>
          </table:table-cell>
          <table:table-cell office:value-type="string" table:style-name="ce15">
            <text:p/>
          </table:table-cell>
          <table:table-cell office:value-type="float" office:value="466.98" table:style-name="ce17">
            <text:p><text:s/>466,9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ICHARD ANTOINE PEREIRA COELH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JARDIM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297.84" table:style-name="ce15">
            <text:p><text:s/>2.297,8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4354.12" table:style-name="ce15">
            <text:p><text:s/>4.354,1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354.12" table:style-name="ce15">
            <text:p><text:s/>4.354,12<text:s/></text:p>
          </table:table-cell>
          <table:table-cell office:value-type="float" office:value="4406.9399999999996" table:style-name="ce15">
            <text:p><text:s/>4.406,94<text:s/></text:p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ITA DE CÁSSIA DE OLIVEIRA ELIAS CARDOS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714.560000000001" table:style-name="ce15">
            <text:p><text:s/>22.714,56<text:s/></text:p>
          </table:table-cell>
          <table:table-cell office:value-type="float" office:value="4095.22" table:style-name="ce15">
            <text:p><text:s/>4.095,2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6809.78" table:style-name="ce15">
            <text:p><text:s/>26.809,78<text:s/></text:p>
          </table:table-cell>
          <table:table-cell office:value-type="float" office:value="-3105.32" table:style-name="ce15">
            <text:p><text:s/>(3.105,32)</text:p>
          </table:table-cell>
          <table:table-cell office:value-type="float" office:value="-5125.7700000000004" table:style-name="ce15">
            <text:p><text:s/>(5.125,7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231.09" table:style-name="ce15">
            <text:p><text:s/>(8.231,09)</text:p>
          </table:table-cell>
          <table:table-cell office:value-type="float" office:value="18578.689999999999" table:style-name="ce15">
            <text:p><text:s/>18.578,6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ITHIELLY MARTINS DA FONSEC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DIVISÃO DE OUVIDORIA</text:p>
          </table:table-cell>
          <table:table-cell office:value-type="float" office:value="12459.87" table:style-name="ce15">
            <text:p><text:s/>12.459,87<text:s/></text:p>
          </table:table-cell>
          <table:table-cell office:value-type="string" table:style-name="ce15">
            <text:p/>
          </table:table-cell>
          <table:table-cell office:value-type="float" office:value="1256.1500000000001" table:style-name="ce15">
            <text:p><text:s/>1.256,15<text:s/></text:p>
          </table:table-cell>
          <table:table-cell office:value-type="float" office:value="2297.84" table:style-name="ce15">
            <text:p><text:s/>2.297,84<text:s/></text:p>
          </table:table-cell>
          <table:table-cell office:value-type="float" office:value="60.39" table:style-name="ce15">
            <text:p><text:s/>60,39<text:s/></text:p>
          </table:table-cell>
          <table:table-cell office:value-type="string" table:style-name="ce15">
            <text:p/>
          </table:table-cell>
          <table:table-cell office:value-type="float" office:value="16074.25" table:style-name="ce15">
            <text:p><text:s/>16.074,25<text:s/></text:p>
          </table:table-cell>
          <table:table-cell office:value-type="float" office:value="-1595.34" table:style-name="ce15">
            <text:p><text:s/>(1.595,34)</text:p>
          </table:table-cell>
          <table:table-cell office:value-type="float" office:value="-2411.69" table:style-name="ce15">
            <text:p><text:s/>(2.411,6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07.03" table:style-name="ce15">
            <text:p><text:s/>(4.007,03)</text:p>
          </table:table-cell>
          <table:table-cell office:value-type="float" office:value="12067.22" table:style-name="ce15">
            <text:p><text:s/>12.067,2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OBERTA SEBEN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12316.9" table:style-name="ce15">
            <text:p><text:s/>12.316,90<text:s/></text:p>
          </table:table-cell>
          <table:table-cell office:value-type="string" table:style-name="ce15">
            <text:p/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2297.84" table:style-name="ce15">
            <text:p><text:s/>2.297,8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076.55" table:style-name="ce15">
            <text:p><text:s/>16.076,55<text:s/></text:p>
          </table:table-cell>
          <table:table-cell office:value-type="float" office:value="-1560.44" table:style-name="ce15">
            <text:p><text:s/>(1.560,44)</text:p>
          </table:table-cell>
          <table:table-cell office:value-type="float" office:value="-2334.25" table:style-name="ce15">
            <text:p><text:s/>(2.334,2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94.69" table:style-name="ce15">
            <text:p><text:s/>(3.894,69)</text:p>
          </table:table-cell>
          <table:table-cell office:value-type="float" office:value="12181.86" table:style-name="ce15">
            <text:p><text:s/>12.181,8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OBERTO CHAGAS CHEBEL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11585.63" table:style-name="ce15">
            <text:p><text:s/>11.585,63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357.77" table:style-name="ce15">
            <text:p><text:s/>15.357,7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562.33" table:style-name="ce15">
            <text:p><text:s/>(2.562,3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39.57" table:style-name="ce15">
            <text:p><text:s/>(3.439,57)</text:p>
          </table:table-cell>
          <table:table-cell office:value-type="float" office:value="11918.2" table:style-name="ce15">
            <text:p><text:s/>11.918,2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OBERTO RORATTO CARMINATI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8871.9" table:style-name="ce15">
            <text:p><text:s/>8.871,9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97.84" table:style-name="ce15">
            <text:p><text:s/>2.297,84<text:s/></text:p>
          </table:table-cell>
          <table:table-cell office:value-type="string" table:style-name="ce15">
            <text:p/>
          </table:table-cell>
          <table:table-cell office:value-type="float" office:value="26.36" table:style-name="ce15">
            <text:p><text:s/>26,36<text:s/></text:p>
          </table:table-cell>
          <table:table-cell office:value-type="float" office:value="11196.1" table:style-name="ce15">
            <text:p><text:s/>11.196,10<text:s/></text:p>
          </table:table-cell>
          <table:table-cell office:value-type="float" office:value="-955.45" table:style-name="ce15">
            <text:p><text:s/>(955,45)</text:p>
          </table:table-cell>
          <table:table-cell office:value-type="float" office:value="-1259.96" table:style-name="ce15">
            <text:p><text:s/>(1.259,9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215.41" table:style-name="ce15">
            <text:p><text:s/>(2.215,41)</text:p>
          </table:table-cell>
          <table:table-cell office:value-type="float" office:value="8980.69" table:style-name="ce15">
            <text:p><text:s/>8.980,6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OBINSON ALT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NÚCLEO DE MANUTENÇAO E PROJETOS DE ENGENHARIA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2237.37" table:style-name="ce15">
            <text:p><text:s/>2.237,37<text:s/></text:p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4086.3" table:style-name="ce15">
            <text:p><text:s/>24.086,30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074.3900000000003" table:style-name="ce15">
            <text:p><text:s/>(5.074,3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51.63" table:style-name="ce15">
            <text:p><text:s/>(5.951,63)</text:p>
          </table:table-cell>
          <table:table-cell office:value-type="float" office:value="18134.669999999998" table:style-name="ce15">
            <text:p><text:s/>18.134,6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OBSON FERNANDES ATHANASIO DE AGUIAR</text:p>
          </table:table-cell>
          <table:table-cell office:value-type="string" table:style-name="ce11">
            <text:p>TÉCNICO JUDICIÁRIO - NÍVEL MÉDIO A2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8502.83" table:style-name="ce15">
            <text:p><text:s/>8.502,8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97.84" table:style-name="ce15">
            <text:p><text:s/>2.297,84<text:s/></text:p>
          </table:table-cell>
          <table:table-cell office:value-type="float" office:value="691.66" table:style-name="ce15">
            <text:p><text:s/>691,66<text:s/></text:p>
          </table:table-cell>
          <table:table-cell office:value-type="float" office:value="216.82" table:style-name="ce15">
            <text:p><text:s/>216,82<text:s/></text:p>
          </table:table-cell>
          <table:table-cell office:value-type="float" office:value="11709.15" table:style-name="ce15">
            <text:p><text:s/>11.709,15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253.57" table:style-name="ce15">
            <text:p><text:s/>(1.253,5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130.81" table:style-name="ce15">
            <text:p><text:s/>(2.130,81)</text:p>
          </table:table-cell>
          <table:table-cell office:value-type="float" office:value="9578.34" table:style-name="ce15">
            <text:p><text:s/>9.578,3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ODOLFO ZANETTI DE ALMEID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CORUMBÁ</text:p>
          </table:table-cell>
          <table:table-cell office:value-type="float" office:value="18935.099999999999" table:style-name="ce15">
            <text:p><text:s/>18.935,10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397.200000000001" table:style-name="ce15">
            <text:p><text:s/>22.397,20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247.87" table:style-name="ce15">
            <text:p><text:s/>(4.247,8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125.1099999999997" table:style-name="ce15">
            <text:p><text:s/>(5.125,11)</text:p>
          </table:table-cell>
          <table:table-cell office:value-type="float" office:value="17272.09" table:style-name="ce15">
            <text:p><text:s/>17.272,0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ODRIGO ASSEF VIEIR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DIRETORIA-GERAL</text:p>
          </table:table-cell>
          <table:table-cell office:value-type="float" office:value="2232.54" table:style-name="ce15">
            <text:p><text:s/>2.232,54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297.84" table:style-name="ce15">
            <text:p><text:s/>2.297,8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6896.7" table:style-name="ce15">
            <text:p><text:s/>6.896,70<text:s/></text:p>
          </table:table-cell>
          <table:table-cell office:value-type="float" office:value="-312.56" table:style-name="ce15">
            <text:p><text:s/>(312,56)</text:p>
          </table:table-cell>
          <table:table-cell office:value-type="float" office:value="-202.83" table:style-name="ce15">
            <text:p><text:s/>(202,8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15.39" table:style-name="ce15">
            <text:p><text:s/>(515,39)</text:p>
          </table:table-cell>
          <table:table-cell office:value-type="float" office:value="6381.31" table:style-name="ce15">
            <text:p><text:s/>6.381,3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ODRIGO AUGUSTO RODRIGUES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2610.9" table:style-name="ce15">
            <text:p><text:s/>12.610,90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297.84" table:style-name="ce15">
            <text:p><text:s/>2.297,84<text:s/></text:p>
          </table:table-cell>
          <table:table-cell office:value-type="float" office:value="5234.8900000000003" table:style-name="ce15">
            <text:p><text:s/>5.234,89<text:s/></text:p>
          </table:table-cell>
          <table:table-cell office:value-type="string" table:style-name="ce15">
            <text:p/>
          </table:table-cell>
          <table:table-cell office:value-type="float" office:value="22509.95" table:style-name="ce15">
            <text:p><text:s/>22.509,95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578.37" table:style-name="ce15">
            <text:p><text:s/>(3.578,3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55.6099999999997" table:style-name="ce15">
            <text:p><text:s/>(4.455,61)</text:p>
          </table:table-cell>
          <table:table-cell office:value-type="float" office:value="18054.34" table:style-name="ce15">
            <text:p><text:s/>18.054,3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ODRIGO GONÇALVES DE BRANC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8567.060000000001" table:style-name="ce15">
            <text:p><text:s/>18.567,06<text:s/></text:p>
          </table:table-cell>
          <table:table-cell office:value-type="string" table:style-name="ce15">
            <text:p/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1434.69" table:style-name="ce15">
            <text:p><text:s/>21.434,69<text:s/></text:p>
          </table:table-cell>
          <table:table-cell office:value-type="float" office:value="-2558.77" table:style-name="ce15">
            <text:p><text:s/>(2.558,77)</text:p>
          </table:table-cell>
          <table:table-cell office:value-type="float" office:value="-3882.78" table:style-name="ce15">
            <text:p><text:s/>(3.882,7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441.55" table:style-name="ce15">
            <text:p><text:s/>(6.441,55)</text:p>
          </table:table-cell>
          <table:table-cell office:value-type="float" office:value="14993.14" table:style-name="ce15">
            <text:p><text:s/>14.993,1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ODRIGO LIMA DA SILV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SÃO GABRIEL DO OESTE E 2º NÚCLEO DE JUSTIÇA 4.0</text:p>
          </table:table-cell>
          <table:table-cell office:value-type="float" office:value="9552.8700000000008" table:style-name="ce15">
            <text:p><text:s/>9.552,87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51.17" table:style-name="ce15">
            <text:p><text:s/>51,17<text:s/></text:p>
          </table:table-cell>
          <table:table-cell office:value-type="string" table:style-name="ce15">
            <text:p/>
          </table:table-cell>
          <table:table-cell office:value-type="float" office:value="13066.14" table:style-name="ce15">
            <text:p><text:s/>13.066,1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881.17" table:style-name="ce15">
            <text:p><text:s/>(881,1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758.41" table:style-name="ce15">
            <text:p><text:s/>(1.758,41)</text:p>
          </table:table-cell>
          <table:table-cell office:value-type="float" office:value="11307.73" table:style-name="ce15">
            <text:p><text:s/>11.307,7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ODRIGO MARCIANO POUS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610.9" table:style-name="ce15">
            <text:p><text:s/>12.610,9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800.75" table:style-name="ce15">
            <text:p><text:s/>800,75<text:s/></text:p>
          </table:table-cell>
          <table:table-cell office:value-type="string" table:style-name="ce15">
            <text:p/>
          </table:table-cell>
          <table:table-cell office:value-type="float" office:value="14817.47" table:style-name="ce15">
            <text:p><text:s/>14.817,47<text:s/></text:p>
          </table:table-cell>
          <table:table-cell office:value-type="float" office:value="-1595.34" table:style-name="ce15">
            <text:p><text:s/>(1.595,34)</text:p>
          </table:table-cell>
          <table:table-cell office:value-type="float" office:value="-2327.9899999999998" table:style-name="ce15">
            <text:p><text:s/>(2.327,9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23.33" table:style-name="ce15">
            <text:p><text:s/>(3.923,33)</text:p>
          </table:table-cell>
          <table:table-cell office:value-type="float" office:value="10894.14" table:style-name="ce15">
            <text:p><text:s/>10.894,1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ODRIGO NUNES DE FREITAS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12459.87" table:style-name="ce15">
            <text:p><text:s/>12.459,87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4942.0600000000004" table:style-name="ce15">
            <text:p><text:s/>4.942,06<text:s/></text:p>
          </table:table-cell>
          <table:table-cell office:value-type="string" table:style-name="ce15">
            <text:p/>
          </table:table-cell>
          <table:table-cell office:value-type="float" office:value="21174.07" table:style-name="ce15">
            <text:p><text:s/>21.174,07<text:s/></text:p>
          </table:table-cell>
          <table:table-cell office:value-type="float" office:value="-1595.34" table:style-name="ce15">
            <text:p><text:s/>(1.595,34)</text:p>
          </table:table-cell>
          <table:table-cell office:value-type="float" office:value="-3055.37" table:style-name="ce15">
            <text:p><text:s/>(3.055,3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650.71" table:style-name="ce15">
            <text:p><text:s/>(4.650,71)</text:p>
          </table:table-cell>
          <table:table-cell office:value-type="float" office:value="16523.36" table:style-name="ce15">
            <text:p><text:s/>16.523,3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ODRIGO VIANNA SPELLE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2175.5500000000002" table:style-name="ce15">
            <text:p><text:s/>2.175,5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509.56" table:style-name="ce15">
            <text:p><text:s/>14.509,56<text:s/></text:p>
          </table:table-cell>
          <table:table-cell office:value-type="float" office:value="-1048.3699999999999" table:style-name="ce15">
            <text:p><text:s/>(1.048,37)</text:p>
          </table:table-cell>
          <table:table-cell office:value-type="float" office:value="-2832.47" table:style-name="ce15">
            <text:p><text:s/>(2.832,4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80.84" table:style-name="ce15">
            <text:p><text:s/>(3.880,84)</text:p>
          </table:table-cell>
          <table:table-cell office:value-type="float" office:value="10628.72" table:style-name="ce15">
            <text:p><text:s/>10.628,7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OGÉRIO AUGUSTO GIRARDI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4221.87" table:style-name="ce15">
            <text:p><text:s/>14.221,8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268.33" table:style-name="ce15">
            <text:p><text:s/>268,33<text:s/></text:p>
          </table:table-cell>
          <table:table-cell office:value-type="string" table:style-name="ce15">
            <text:p/>
          </table:table-cell>
          <table:table-cell office:value-type="float" office:value="15896.02" table:style-name="ce15">
            <text:p><text:s/>15.896,02<text:s/></text:p>
          </table:table-cell>
          <table:table-cell office:value-type="float" office:value="-1595.34" table:style-name="ce15">
            <text:p><text:s/>(1.595,34)</text:p>
          </table:table-cell>
          <table:table-cell office:value-type="float" office:value="-2550.8000000000002" table:style-name="ce15">
            <text:p><text:s/>(2.550,8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46.1400000000003" table:style-name="ce15">
            <text:p><text:s/>(4.146,14)</text:p>
          </table:table-cell>
          <table:table-cell office:value-type="float" office:value="11749.88" table:style-name="ce15">
            <text:p><text:s/>11.749,8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OGÉRIO DE CARVALHO LOURENÇ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577.6" table:style-name="ce15">
            <text:p><text:s/>2.577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037.47" table:style-name="ce15">
            <text:p><text:s/>15.037,47<text:s/></text:p>
          </table:table-cell>
          <table:table-cell office:value-type="float" office:value="-1135.47" table:style-name="ce15">
            <text:p><text:s/>(1.135,47)</text:p>
          </table:table-cell>
          <table:table-cell office:value-type="float" office:value="-2953.69" table:style-name="ce15">
            <text:p><text:s/>(2.953,6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89.16" table:style-name="ce15">
            <text:p><text:s/>(4.089,16)</text:p>
          </table:table-cell>
          <table:table-cell office:value-type="float" office:value="10948.31" table:style-name="ce15">
            <text:p><text:s/>10.948,3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OGÉRIO RYOITI TOYAMA</text:p>
          </table:table-cell>
          <table:table-cell office:value-type="string" table:style-name="ce11">
            <text:p>TÉCNICO JUDICIÁRIO - NÍVEL MÉDIO C12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12023.64" table:style-name="ce15">
            <text:p><text:s/>12.023,6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52.93" table:style-name="ce15">
            <text:p><text:s/>52,93<text:s/></text:p>
          </table:table-cell>
          <table:table-cell office:value-type="string" table:style-name="ce15">
            <text:p/>
          </table:table-cell>
          <table:table-cell office:value-type="float" office:value="13482.39" table:style-name="ce15">
            <text:p><text:s/>13.482,39<text:s/></text:p>
          </table:table-cell>
          <table:table-cell office:value-type="float" office:value="-1525" table:style-name="ce15">
            <text:p><text:s/>(1.525,00)</text:p>
          </table:table-cell>
          <table:table-cell office:value-type="float" office:value="-1913.49" table:style-name="ce15">
            <text:p><text:s/>(1.913,4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38.49" table:style-name="ce15">
            <text:p><text:s/>(3.438,49)</text:p>
          </table:table-cell>
          <table:table-cell office:value-type="float" office:value="10043.9" table:style-name="ce15">
            <text:p><text:s/>10.043,9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OGÉRIO XAVIER RODRIGUES</text:p>
          </table:table-cell>
          <table:table-cell office:value-type="string" table:style-name="ce11">
            <text:p>TÉCNICO JUDICIÁRIO - NÍVEL MÉDIO B10</text:p>
          </table:table-cell>
          <table:table-cell office:value-type="string" table:style-name="ce11">
            <text:p>VARA DO TRABALHO DE RIO BRILHANTE</text:p>
          </table:table-cell>
          <table:table-cell office:value-type="float" office:value="11425.58" table:style-name="ce15">
            <text:p><text:s/>11.425,5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50.3" table:style-name="ce15">
            <text:p><text:s/>50,30<text:s/></text:p>
          </table:table-cell>
          <table:table-cell office:value-type="string" table:style-name="ce15">
            <text:p/>
          </table:table-cell>
          <table:table-cell office:value-type="float" office:value="12881.7" table:style-name="ce15">
            <text:p><text:s/>12.881,70<text:s/></text:p>
          </table:table-cell>
          <table:table-cell office:value-type="float" office:value="-1425.33" table:style-name="ce15">
            <text:p><text:s/>(1.425,33)</text:p>
          </table:table-cell>
          <table:table-cell office:value-type="float" office:value="-1776.43" table:style-name="ce15">
            <text:p><text:s/>(1.776,4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01.76" table:style-name="ce15">
            <text:p><text:s/>(3.201,76)</text:p>
          </table:table-cell>
          <table:table-cell office:value-type="float" office:value="9679.94" table:style-name="ce15">
            <text:p><text:s/>9.679,9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ONALD DA SILVA CANÇADO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FÁTIMA DO SUL</text:p>
          </table:table-cell>
          <table:table-cell office:value-type="float" office:value="12560.56" table:style-name="ce15">
            <text:p><text:s/>12.560,56<text:s/></text:p>
          </table:table-cell>
          <table:table-cell office:value-type="string" table:style-name="ce15">
            <text:p/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882.05" table:style-name="ce15">
            <text:p><text:s/>22.882,05<text:s/></text:p>
          </table:table-cell>
          <table:table-cell office:value-type="float" office:value="-1595.34" table:style-name="ce15">
            <text:p><text:s/>(1.595,34)</text:p>
          </table:table-cell>
          <table:table-cell office:value-type="float" office:value="-2913.37" table:style-name="ce15">
            <text:p><text:s/>(2.913,3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08.71" table:style-name="ce15">
            <text:p><text:s/>(4.508,71)</text:p>
          </table:table-cell>
          <table:table-cell office:value-type="float" office:value="18373.34" table:style-name="ce15">
            <text:p><text:s/>18.373,34<text:s/></text:p>
          </table:table-cell>
          <table:table-cell office:value-type="string" table:style-name="ce15">
            <text:p/>
          </table:table-cell>
          <table:table-cell office:value-type="float" office:value="1179.22" table:style-name="ce17">
            <text:p><text:s/>1.179,2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NALDO CANDIDO DIA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3543.97" table:style-name="ce15">
            <text:p><text:s/>3.543,97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64.69" table:style-name="ce15">
            <text:p><text:s/>64,69<text:s/></text:p>
          </table:table-cell>
          <table:table-cell office:value-type="string" table:style-name="ce15">
            <text:p/>
          </table:table-cell>
          <table:table-cell office:value-type="float" office:value="19404.77" table:style-name="ce15">
            <text:p><text:s/>19.404,77<text:s/></text:p>
          </table:table-cell>
          <table:table-cell office:value-type="float" office:value="-2129.9899999999998" table:style-name="ce15">
            <text:p><text:s/>(2.129,99)</text:p>
          </table:table-cell>
          <table:table-cell office:value-type="float" office:value="-3320.4" table:style-name="ce15">
            <text:p><text:s/>(3.320,4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450.39" table:style-name="ce15">
            <text:p><text:s/>(5.450,39)</text:p>
          </table:table-cell>
          <table:table-cell office:value-type="float" office:value="13954.38" table:style-name="ce15">
            <text:p><text:s/>13.954,3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ONILSON BORDIM TAVEIR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788.96" table:style-name="ce15">
            <text:p><text:s/>788,96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5118.4799999999996" table:style-name="ce15">
            <text:p><text:s/>5.118,48<text:s/></text:p>
          </table:table-cell>
          <table:table-cell office:value-type="string" table:style-name="ce15">
            <text:p/>
          </table:table-cell>
          <table:table-cell office:value-type="float" office:value="21879.75" table:style-name="ce15">
            <text:p><text:s/>21.879,75<text:s/></text:p>
          </table:table-cell>
          <table:table-cell office:value-type="float" office:value="-1717.59" table:style-name="ce15">
            <text:p><text:s/>(1.717,59)</text:p>
          </table:table-cell>
          <table:table-cell office:value-type="float" office:value="-3419.27" table:style-name="ce15">
            <text:p><text:s/>(3.419,2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136.8599999999997" table:style-name="ce15">
            <text:p><text:s/>(5.136,86)</text:p>
          </table:table-cell>
          <table:table-cell office:value-type="float" office:value="16742.89" table:style-name="ce15">
            <text:p><text:s/>16.742,8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OSA ALICE CAMPOS VIEIR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25732.240000000002" table:style-name="ce15">
            <text:p><text:s/>25.732,2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5732.240000000002" table:style-name="ce15">
            <text:p><text:s/>25.732,24<text:s/></text:p>
          </table:table-cell>
          <table:table-cell office:value-type="float" office:value="-2900.59" table:style-name="ce15">
            <text:p><text:s/>(2.900,59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900.59" table:style-name="ce15">
            <text:p><text:s/>(2.900,59)</text:p>
          </table:table-cell>
          <table:table-cell office:value-type="float" office:value="22831.65" table:style-name="ce15">
            <text:p><text:s/>22.831,6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OSA LUIZA DE SÁ LUCEN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707.53" table:style-name="ce15">
            <text:p><text:s/>3.707,5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167.4" table:style-name="ce15">
            <text:p><text:s/>16.167,40<text:s/></text:p>
          </table:table-cell>
          <table:table-cell office:value-type="float" office:value="-1321.91" table:style-name="ce15">
            <text:p><text:s/>(1.321,91)</text:p>
          </table:table-cell>
          <table:table-cell office:value-type="float" office:value="-2689.56" table:style-name="ce15">
            <text:p><text:s/>(2.689,5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11.47" table:style-name="ce15">
            <text:p><text:s/>(4.011,47)</text:p>
          </table:table-cell>
          <table:table-cell office:value-type="float" office:value="12155.93" table:style-name="ce15">
            <text:p><text:s/>12.155,9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OSA MARIA DE OLIVEIRA FARIAS CASTILH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4042.42" table:style-name="ce15">
            <text:p><text:s/>14.042,4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42.42" table:style-name="ce15">
            <text:p><text:s/>14.042,42<text:s/></text:p>
          </table:table-cell>
          <table:table-cell office:value-type="float" office:value="-971.29" table:style-name="ce15">
            <text:p><text:s/>(971,29)</text:p>
          </table:table-cell>
          <table:table-cell office:value-type="float" office:value="-2725.2" table:style-name="ce15">
            <text:p><text:s/>(2.725,2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96.49" table:style-name="ce15">
            <text:p><text:s/>(3.696,49)</text:p>
          </table:table-cell>
          <table:table-cell office:value-type="float" office:value="10345.93" table:style-name="ce15">
            <text:p><text:s/>10.345,9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OSANA MONACO NAVARRO CAVASS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1908.85" table:style-name="ce15">
            <text:p><text:s/>1.908,85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65.91" table:style-name="ce15">
            <text:p><text:s/>65,91<text:s/></text:p>
          </table:table-cell>
          <table:table-cell office:value-type="string" table:style-name="ce15">
            <text:p/>
          </table:table-cell>
          <table:table-cell office:value-type="float" office:value="18047.759999999998" table:style-name="ce15">
            <text:p><text:s/>18.047,76<text:s/></text:p>
          </table:table-cell>
          <table:table-cell office:value-type="float" office:value="-1895.96" table:style-name="ce15">
            <text:p><text:s/>(1.895,96)</text:p>
          </table:table-cell>
          <table:table-cell office:value-type="float" office:value="-1993.05" table:style-name="ce15">
            <text:p><text:s/>(1.993,0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89.01" table:style-name="ce15">
            <text:p><text:s/>(3.889,01)</text:p>
          </table:table-cell>
          <table:table-cell office:value-type="float" office:value="14158.75" table:style-name="ce15">
            <text:p><text:s/>14.158,7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OSÂNGELA APARECIDA PEREIRA DE MELL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2686.27" table:style-name="ce15">
            <text:p><text:s/>2.686,2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020.28" table:style-name="ce15">
            <text:p><text:s/>15.020,28<text:s/></text:p>
          </table:table-cell>
          <table:table-cell office:value-type="float" office:value="-1132.6400000000001" table:style-name="ce15">
            <text:p><text:s/>(1.132,64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32.6400000000001" table:style-name="ce15">
            <text:p><text:s/>(1.132,64)</text:p>
          </table:table-cell>
          <table:table-cell office:value-type="float" office:value="13887.64" table:style-name="ce15">
            <text:p><text:s/>13.887,6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OSÂNGELA CRISTINA GODOI VIEIRA</text:p>
          </table:table-cell>
          <table:table-cell office:value-type="string" table:style-name="ce11">
            <text:p>CHEFE DE GABINETE - FC-05</text:p>
          </table:table-cell>
          <table:table-cell office:value-type="string" table:style-name="ce11">
            <text:p>GAB. DESEMBARGADOR JOÃO DE DEUS GOMES DE SOUZA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44.64" table:style-name="ce15">
            <text:p><text:s/>44,64<text:s/></text:p>
          </table:table-cell>
          <table:table-cell office:value-type="string" table:style-name="ce15">
            <text:p/>
          </table:table-cell>
          <table:table-cell office:value-type="float" office:value="3816.78" table:style-name="ce15">
            <text:p><text:s/>3.816,78<text:s/></text:p>
          </table:table-cell>
          <table:table-cell office:value-type="string" table:style-name="ce15">
            <text:p/>
          </table:table-cell>
          <table:table-cell office:value-type="float" office:value="-34.68" table:style-name="ce15">
            <text:p><text:s/>(34,6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.68" table:style-name="ce15">
            <text:p><text:s/>(34,68)</text:p>
          </table:table-cell>
          <table:table-cell office:value-type="float" office:value="3782.1" table:style-name="ce15">
            <text:p><text:s/>3.782,10<text:s/></text:p>
          </table:table-cell>
          <table:table-cell office:value-type="float" office:value="12799.56" table:formula="of:=[Planilha1.K6]" table:style-name="ce15">
            <text:p><text:s/>12.799,56<text:s/></text:p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OSANGELA ESPINDOLA MENDONÇ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NÚCLEO DE CONSERVAÇÃO DO AMBIENTE DE TRABALHO E TRANSPORTE</text:p>
          </table:table-cell>
          <table:table-cell office:value-type="float" office:value="4473.3500000000004" table:style-name="ce15">
            <text:p><text:s/>4.473,35<text:s/></text:p>
          </table:table-cell>
          <table:table-cell office:value-type="float" office:value="626.27" table:style-name="ce15">
            <text:p><text:s/>626,27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1978.39" table:style-name="ce15">
            <text:p><text:s/>1.978,39<text:s/></text:p>
          </table:table-cell>
          <table:table-cell office:value-type="string" table:style-name="ce15">
            <text:p/>
          </table:table-cell>
          <table:table-cell office:value-type="float" office:value="9945.64" table:style-name="ce15">
            <text:p><text:s/>9.945,64<text:s/></text:p>
          </table:table-cell>
          <table:table-cell office:value-type="float" office:value="-626.27" table:style-name="ce15">
            <text:p><text:s/>(626,27)</text:p>
          </table:table-cell>
          <table:table-cell office:value-type="float" office:value="-768.39" table:style-name="ce15">
            <text:p><text:s/>(768,3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394.66" table:style-name="ce15">
            <text:p><text:s/>(1.394,66)</text:p>
          </table:table-cell>
          <table:table-cell office:value-type="float" office:value="8550.98" table:style-name="ce15">
            <text:p><text:s/>8.550,9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OSELI XAVIER DE FREIT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7254.08" table:style-name="ce15">
            <text:p><text:s/>7.254,0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9713.95" table:style-name="ce15">
            <text:p><text:s/>19.713,95<text:s/></text:p>
          </table:table-cell>
          <table:table-cell office:value-type="float" office:value="-1907.09" table:style-name="ce15">
            <text:p><text:s/>(1.907,09)</text:p>
          </table:table-cell>
          <table:table-cell office:value-type="float" office:value="-4027.53" table:style-name="ce15">
            <text:p><text:s/>(4.027,5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34.62" table:style-name="ce15">
            <text:p><text:s/>(5.934,62)</text:p>
          </table:table-cell>
          <table:table-cell office:value-type="float" office:value="13779.33" table:style-name="ce15">
            <text:p><text:s/>13.779,3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OSEMEIRE PINHEIRO DE ARAUJO</text:p>
          </table:table-cell>
          <table:table-cell office:value-type="string" table:style-name="ce11">
            <text:p>ASSISTENTE DE ATIVIDADE CORREICIONAL - FC-05</text:p>
          </table:table-cell>
          <table:table-cell office:value-type="string" table:style-name="ce11">
            <text:p>SECRETARIA GERAL DA PRESIDÊNCIA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2482.04" table:style-name="ce15">
            <text:p><text:s/>2.482,04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574.91" table:style-name="ce15">
            <text:p><text:s/>574,91<text:s/></text:p>
          </table:table-cell>
          <table:table-cell office:value-type="string" table:style-name="ce15">
            <text:p/>
          </table:table-cell>
          <table:table-cell office:value-type="float" office:value="19339.3" table:style-name="ce15">
            <text:p><text:s/>19.339,30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588.56" table:style-name="ce15">
            <text:p><text:s/>(3.588,5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65.8" table:style-name="ce15">
            <text:p><text:s/>(4.465,80)</text:p>
          </table:table-cell>
          <table:table-cell office:value-type="float" office:value="14873.5" table:style-name="ce15">
            <text:p><text:s/>14.873,5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OSEMEIRE SANDIM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5967.87" table:style-name="ce15">
            <text:p><text:s/>5.967,8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427.740000000002" table:style-name="ce15">
            <text:p><text:s/>18.427,74<text:s/></text:p>
          </table:table-cell>
          <table:table-cell office:value-type="float" office:value="-1694.87" table:style-name="ce15">
            <text:p><text:s/>(1.694,87)</text:p>
          </table:table-cell>
          <table:table-cell office:value-type="float" office:value="-3680.04" table:style-name="ce15">
            <text:p><text:s/>(3.680,0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374.91" table:style-name="ce15">
            <text:p><text:s/>(5.374,91)</text:p>
          </table:table-cell>
          <table:table-cell office:value-type="float" office:value="13052.83" table:style-name="ce15">
            <text:p><text:s/>13.052,8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OSIANY APARECIDA LOUBET SCHEUNEMANN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4933.6099999999997" table:style-name="ce15">
            <text:p><text:s/>4.933,61<text:s/></text:p>
          </table:table-cell>
          <table:table-cell office:value-type="float" office:value="3363.88" table:style-name="ce15">
            <text:p><text:s/>3.363,8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8297.49" table:style-name="ce15">
            <text:p><text:s/>8.297,49<text:s/></text:p>
          </table:table-cell>
          <table:table-cell office:value-type="float" office:value="-114.56" table:style-name="ce15">
            <text:p><text:s/>(114,56)</text:p>
          </table:table-cell>
          <table:table-cell office:value-type="float" office:value="-1276.67" table:style-name="ce15">
            <text:p><text:s/>(1.276,6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391.23" table:style-name="ce15">
            <text:p><text:s/>(1.391,23)</text:p>
          </table:table-cell>
          <table:table-cell office:value-type="float" office:value="6906.26" table:style-name="ce15">
            <text:p><text:s/>6.906,2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OSINEI SALAZAR DE SOUZ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VARA DO TRABALHO DE NAVIRAÍ</text:p>
          </table:table-cell>
          <table:table-cell office:value-type="float" office:value="23581.85" table:style-name="ce15">
            <text:p><text:s/>23.581,8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7860.62" table:style-name="ce15">
            <text:p><text:s/>7.860,62<text:s/></text:p>
          </table:table-cell>
          <table:table-cell office:value-type="string" table:style-name="ce15">
            <text:p/>
          </table:table-cell>
          <table:table-cell office:value-type="float" office:value="32848.29" table:style-name="ce15">
            <text:p><text:s/>32.848,2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983.95" table:style-name="ce15">
            <text:p><text:s/>(5.983,9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861.19" table:style-name="ce15">
            <text:p><text:s/>(6.861,19)</text:p>
          </table:table-cell>
          <table:table-cell office:value-type="float" office:value="25987.1" table:style-name="ce15">
            <text:p><text:s/>25.987,1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OSSANA GONÇALVES JACQUES DOS SANTO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12560.56" table:style-name="ce15">
            <text:p><text:s/>12.560,56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65.709999999999994" table:style-name="ce15">
            <text:p><text:s/>65,71<text:s/></text:p>
          </table:table-cell>
          <table:table-cell office:value-type="string" table:style-name="ce15">
            <text:p/>
          </table:table-cell>
          <table:table-cell office:value-type="float" office:value="16398.41" table:style-name="ce15">
            <text:p><text:s/>16.398,41<text:s/></text:p>
          </table:table-cell>
          <table:table-cell office:value-type="float" office:value="-1595.34" table:style-name="ce15">
            <text:p><text:s/>(1.595,34)</text:p>
          </table:table-cell>
          <table:table-cell office:value-type="float" office:value="-2692.54" table:style-name="ce15">
            <text:p><text:s/>(2.692,5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87.88" table:style-name="ce15">
            <text:p><text:s/>(4.287,88)</text:p>
          </table:table-cell>
          <table:table-cell office:value-type="float" office:value="12110.53" table:style-name="ce15">
            <text:p><text:s/>12.110,5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OZENY QUINTANA VILLEL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-GERAL JUDICIÁRIA</text:p>
          </table:table-cell>
          <table:table-cell office:value-type="float" office:value="1378.77" table:style-name="ce15">
            <text:p><text:s/>1.378,77<text:s/></text:p>
          </table:table-cell>
          <table:table-cell office:value-type="string" table:style-name="ce15">
            <text:p/>
          </table:table-cell>
          <table:table-cell office:value-type="float" office:value="1256.1500000000001" table:style-name="ce15">
            <text:p><text:s/>1.256,15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282.01" table:style-name="ce15">
            <text:p><text:s/>282,01<text:s/></text:p>
          </table:table-cell>
          <table:table-cell office:value-type="string" table:style-name="ce15">
            <text:p/>
          </table:table-cell>
          <table:table-cell office:value-type="float" office:value="4322.75" table:style-name="ce15">
            <text:p><text:s/>4.322,75<text:s/></text:p>
          </table:table-cell>
          <table:table-cell office:value-type="float" office:value="-346.39" table:style-name="ce15">
            <text:p><text:s/>(346,39)</text:p>
          </table:table-cell>
          <table:table-cell office:value-type="float" office:value="-50" table:style-name="ce15">
            <text:p><text:s/>(50,0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6.39" table:style-name="ce15">
            <text:p><text:s/>(396,39)</text:p>
          </table:table-cell>
          <table:table-cell office:value-type="float" office:value="3926.36" table:style-name="ce15">
            <text:p><text:s/>3.926,3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UY BARBOSA DE MEDEIROS FILH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NÚCLEO DE CADASTRAMENTO PROCESSUAL</text:p>
          </table:table-cell>
          <table:table-cell office:value-type="float" office:value="12384.35" table:style-name="ce15">
            <text:p><text:s/>12.384,35<text:s/></text:p>
          </table:table-cell>
          <table:table-cell office:value-type="float" office:value="2610.79" table:style-name="ce15">
            <text:p><text:s/>2.610,79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7862.77" table:style-name="ce15">
            <text:p><text:s/>17.862,7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167.14" table:style-name="ce15">
            <text:p><text:s/>(3.167,1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44.38" table:style-name="ce15">
            <text:p><text:s/>(4.044,38)</text:p>
          </table:table-cell>
          <table:table-cell office:value-type="float" office:value="13818.39" table:style-name="ce15">
            <text:p><text:s/>13.818,3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AMY ARIEL DE WITT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NÚCLEO DE CONSERVAÇÃO DO AMBIENTE DE TRABALHO E TRANSPORTE</text:p>
          </table:table-cell>
          <table:table-cell office:value-type="float" office:value="8214.48" table:style-name="ce15">
            <text:p><text:s/>8.214,4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1090.19" table:style-name="ce15">
            <text:p><text:s/>1.090,19<text:s/></text:p>
          </table:table-cell>
          <table:table-cell office:value-type="string" table:style-name="ce15">
            <text:p/>
          </table:table-cell>
          <table:table-cell office:value-type="float" office:value="10710.49" table:style-name="ce15">
            <text:p><text:s/>10.710,4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448.18" table:style-name="ce15">
            <text:p><text:s/>(1.448,1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325.42" table:style-name="ce15">
            <text:p><text:s/>(2.325,42)</text:p>
          </table:table-cell>
          <table:table-cell office:value-type="float" office:value="8385.07" table:style-name="ce15">
            <text:p><text:s/>8.385,0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ANDRA CORRÊA DA ROS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2378.44" table:style-name="ce15">
            <text:p><text:s/>2.378,4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202.06" table:style-name="ce15">
            <text:p><text:s/>22.202,06<text:s/></text:p>
          </table:table-cell>
          <table:table-cell office:value-type="float" office:value="-2317.63" table:style-name="ce15">
            <text:p><text:s/>(2.317,63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317.63" table:style-name="ce15">
            <text:p><text:s/>(2.317,63)</text:p>
          </table:table-cell>
          <table:table-cell office:value-type="float" office:value="19884.43" table:style-name="ce15">
            <text:p><text:s/>19.884,4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ANDRA CRISTINA PINHA DE ARAÚJ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5">
            <text:p><text:s/>12.334,0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-699.85" table:style-name="ce15">
            <text:p><text:s/>(699,85)</text:p>
          </table:table-cell>
          <table:table-cell office:value-type="float" office:value="-2330.0300000000002" table:style-name="ce15">
            <text:p><text:s/>(2.330,0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29.88" table:style-name="ce15">
            <text:p><text:s/>(3.029,88)</text:p>
          </table:table-cell>
          <table:table-cell office:value-type="float" office:value="9304.1299999999992" table:style-name="ce15">
            <text:p><text:s/>9.304,1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ANDRA LÚCIA LOPES TEIXEI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4182.7299999999996" table:style-name="ce15">
            <text:p><text:s/>4.182,73<text:s/></text:p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5394.14" table:style-name="ce15">
            <text:p><text:s/>5.394,14<text:s/></text:p>
          </table:table-cell>
          <table:table-cell office:value-type="string" table:style-name="ce15">
            <text:p/>
          </table:table-cell>
          <table:table-cell office:value-type="float" office:value="23593.59" table:style-name="ce15">
            <text:p><text:s/>23.593,59<text:s/></text:p>
          </table:table-cell>
          <table:table-cell office:value-type="float" office:value="-1945.8" table:style-name="ce15">
            <text:p><text:s/>(1.945,80)</text:p>
          </table:table-cell>
          <table:table-cell office:value-type="float" office:value="-3827.82" table:style-name="ce15">
            <text:p><text:s/>(3.827,8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773.62" table:style-name="ce15">
            <text:p><text:s/>(5.773,62)</text:p>
          </table:table-cell>
          <table:table-cell office:value-type="float" office:value="17819.97" table:style-name="ce15">
            <text:p><text:s/>17.819,9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ANDRA REGINA PAZ DE MOU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686.14" table:style-name="ce15">
            <text:p><text:s/>3.686,1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146.01" table:style-name="ce15">
            <text:p><text:s/>16.146,01<text:s/></text:p>
          </table:table-cell>
          <table:table-cell office:value-type="float" office:value="-1318.38" table:style-name="ce15">
            <text:p><text:s/>(1.318,38)</text:p>
          </table:table-cell>
          <table:table-cell office:value-type="float" office:value="-3208.24" table:style-name="ce15">
            <text:p><text:s/>(3.208,2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26.62" table:style-name="ce15">
            <text:p><text:s/>(4.526,62)</text:p>
          </table:table-cell>
          <table:table-cell office:value-type="float" office:value="11619.39" table:style-name="ce15">
            <text:p><text:s/>11.619,3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ANDRA REGINA TASS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5812.51" table:style-name="ce15">
            <text:p><text:s/>5.812,51<text:s/></text:p>
          </table:table-cell>
          <table:table-cell office:value-type="string" table:style-name="ce15">
            <text:p/>
          </table:table-cell>
          <table:table-cell office:value-type="float" office:value="33000" table:style-name="ce15">
            <text:p><text:s/>33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59255.62" table:style-name="ce15">
            <text:p><text:s/>59.255,62<text:s/></text:p>
          </table:table-cell>
          <table:table-cell office:value-type="float" office:value="-3000.03" table:style-name="ce15">
            <text:p><text:s/>(3.000,03)</text:p>
          </table:table-cell>
          <table:table-cell office:value-type="float" office:value="-4950.2" table:style-name="ce15">
            <text:p><text:s/>(4.950,2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950.23" table:style-name="ce15">
            <text:p><text:s/>(7.950,23)</text:p>
          </table:table-cell>
          <table:table-cell office:value-type="float" office:value="51305.39" table:style-name="ce15">
            <text:p><text:s/>51.305,3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ANDRO JOÃO ARRUDA VILEL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618.54" table:style-name="ce15">
            <text:p><text:s/>2.618,5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700.84" table:style-name="ce15">
            <text:p><text:s/>14.700,84<text:s/></text:p>
          </table:table-cell>
          <table:table-cell office:value-type="float" office:value="-1079.93" table:style-name="ce15">
            <text:p><text:s/>(1.079,93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79.93" table:style-name="ce15">
            <text:p><text:s/>(1.079,93)</text:p>
          </table:table-cell>
          <table:table-cell office:value-type="float" office:value="13620.91" table:style-name="ce15">
            <text:p><text:s/>13.620,9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ARITA MOLINARI MEDEIRO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SÃO GABRIEL DO OESTE E 2º NÚCLEO DE JUSTIÇA 4.0</text:p>
          </table:table-cell>
          <table:table-cell office:value-type="float" office:value="12194.7" table:style-name="ce15">
            <text:p><text:s/>12.194,70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125.48" table:style-name="ce15">
            <text:p><text:s/>125,48<text:s/></text:p>
          </table:table-cell>
          <table:table-cell office:value-type="string" table:style-name="ce15">
            <text:p/>
          </table:table-cell>
          <table:table-cell office:value-type="float" office:value="15782.28" table:style-name="ce15">
            <text:p><text:s/>15.782,28<text:s/></text:p>
          </table:table-cell>
          <table:table-cell office:value-type="float" office:value="-1542.72" table:style-name="ce15">
            <text:p><text:s/>(1.542,72)</text:p>
          </table:table-cell>
          <table:table-cell office:value-type="float" office:value="-2521.14" table:style-name="ce15">
            <text:p><text:s/>(2.521,1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63.86" table:style-name="ce15">
            <text:p><text:s/>(4.063,86)</text:p>
          </table:table-cell>
          <table:table-cell office:value-type="float" office:value="11718.42" table:style-name="ce15">
            <text:p><text:s/>11.718,4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AULO FIGUEIREDO GUEDES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DIVISÃO DE DOCUMENTAÇÃO E MEMÓRIA</text:p>
          </table:table-cell>
          <table:table-cell office:value-type="string" table:style-name="ce15">
            <text:p/>
          </table:table-cell>
          <table:table-cell office:value-type="float" office:value="64.87" table:style-name="ce15">
            <text:p><text:s/>64,87<text:s/></text:p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1156.6400000000001" table:style-name="ce15">
            <text:p><text:s/>1.156,64<text:s/></text:p>
          </table:table-cell>
          <table:table-cell office:value-type="string" table:style-name="ce15">
            <text:p/>
          </table:table-cell>
          <table:table-cell office:value-type="float" office:value="2627.33" table:style-name="ce15">
            <text:p><text:s/>2.627,3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27.33" table:style-name="ce15">
            <text:p><text:s/>2.627,3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EBASTIÃO MARCELO ALMEIDA DA COST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11115.14" table:style-name="ce15">
            <text:p><text:s/>11.115,14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248.51" table:style-name="ce15">
            <text:p><text:s/>248,51<text:s/></text:p>
          </table:table-cell>
          <table:table-cell office:value-type="string" table:style-name="ce15">
            <text:p/>
          </table:table-cell>
          <table:table-cell office:value-type="float" office:value="14825.75" table:style-name="ce15">
            <text:p><text:s/>14.825,75<text:s/></text:p>
          </table:table-cell>
          <table:table-cell office:value-type="float" office:value="-1393.87" table:style-name="ce15">
            <text:p><text:s/>(1.393,87)</text:p>
          </table:table-cell>
          <table:table-cell office:value-type="float" office:value="-2369.4699999999998" table:style-name="ce15">
            <text:p><text:s/>(2.369,4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63.34" table:style-name="ce15">
            <text:p><text:s/>(3.763,34)</text:p>
          </table:table-cell>
          <table:table-cell office:value-type="float" office:value="11062.41" table:style-name="ce15">
            <text:p><text:s/>11.062,4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ELMA TONDIN ROS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3336.85" table:style-name="ce15">
            <text:p><text:s/>3.336,8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419.15" table:style-name="ce15">
            <text:p><text:s/>15.419,15<text:s/></text:p>
          </table:table-cell>
          <table:table-cell office:value-type="float" office:value="-1198.45" table:style-name="ce15">
            <text:p><text:s/>(1.198,45)</text:p>
          </table:table-cell>
          <table:table-cell office:value-type="float" office:value="-3041.33" table:style-name="ce15">
            <text:p><text:s/>(3.041,3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39.78" table:style-name="ce15">
            <text:p><text:s/>(4.239,78)</text:p>
          </table:table-cell>
          <table:table-cell office:value-type="float" office:value="11179.37" table:style-name="ce15">
            <text:p><text:s/>11.179,3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ELZO MOREIRA FERNAND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7392.73" table:style-name="ce15">
            <text:p><text:s/>7.392,7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7835.84" table:style-name="ce15">
            <text:p><text:s/>27.835,84<text:s/></text:p>
          </table:table-cell>
          <table:table-cell office:value-type="float" office:value="-3300.27" table:style-name="ce15">
            <text:p><text:s/>(3.300,27)</text:p>
          </table:table-cell>
          <table:table-cell office:value-type="float" office:value="-5877.92" table:style-name="ce15">
            <text:p><text:s/>(5.877,9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178.19" table:style-name="ce15">
            <text:p><text:s/>(9.178,19)</text:p>
          </table:table-cell>
          <table:table-cell office:value-type="float" office:value="18657.650000000001" table:style-name="ce15">
            <text:p><text:s/>18.657,6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ELZO MOREIRA FERNANDES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E AUDITORIA INTERNA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241.55" table:style-name="ce15">
            <text:p><text:s/>241,55<text:s/></text:p>
          </table:table-cell>
          <table:table-cell office:value-type="string" table:style-name="ce15">
            <text:p/>
          </table:table-cell>
          <table:table-cell office:value-type="float" office:value="15363.79" table:style-name="ce15">
            <text:p><text:s/>15.363,79<text:s/></text:p>
          </table:table-cell>
          <table:table-cell office:value-type="float" office:value="-877.22" table:style-name="ce15">
            <text:p><text:s/>(877,22)</text:p>
          </table:table-cell>
          <table:table-cell office:value-type="float" office:value="-3530.78" table:style-name="ce15">
            <text:p><text:s/>(3.530,7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08" table:style-name="ce15">
            <text:p><text:s/>(4.408,00)</text:p>
          </table:table-cell>
          <table:table-cell office:value-type="float" office:value="10955.79" table:style-name="ce15">
            <text:p><text:s/>10.955,7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ÉRGIO ANTÔNIO ALBERT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4096.01" table:style-name="ce15">
            <text:p><text:s/>14.096,01<text:s/></text:p>
          </table:table-cell>
          <table:table-cell office:value-type="float" office:value="781.9" table:style-name="ce15">
            <text:p><text:s/>781,90<text:s/></text:p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272.61" table:style-name="ce15">
            <text:p><text:s/>272,61<text:s/></text:p>
          </table:table-cell>
          <table:table-cell office:value-type="string" table:style-name="ce15">
            <text:p/>
          </table:table-cell>
          <table:table-cell office:value-type="float" office:value="16556.34" table:style-name="ce15">
            <text:p><text:s/>16.556,34<text:s/></text:p>
          </table:table-cell>
          <table:table-cell office:value-type="float" office:value="-1684.95" table:style-name="ce15">
            <text:p><text:s/>(1.684,95)</text:p>
          </table:table-cell>
          <table:table-cell office:value-type="float" office:value="-2654.43" table:style-name="ce15">
            <text:p><text:s/>(2.654,4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39.38" table:style-name="ce15">
            <text:p><text:s/>(4.339,38)</text:p>
          </table:table-cell>
          <table:table-cell office:value-type="float" office:value="12216.96" table:style-name="ce15">
            <text:p><text:s/>12.216,9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ÉRGIO NUNES CAITANO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9471.7999999999993" table:style-name="ce15">
            <text:p><text:s/>9.471,8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0877.62" table:style-name="ce15">
            <text:p><text:s/>10.877,62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448.23" table:style-name="ce15">
            <text:p><text:s/>(1.448,2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325.4699999999998" table:style-name="ce15">
            <text:p><text:s/>(2.325,47)</text:p>
          </table:table-cell>
          <table:table-cell office:value-type="float" office:value="8552.15" table:style-name="ce15">
            <text:p><text:s/>8.552,1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IDNEI PEREIRA AMORIM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20525.71" table:style-name="ce15">
            <text:p><text:s/>20.525,71<text:s/></text:p>
          </table:table-cell>
          <table:table-cell office:value-type="float" office:value="5830.38" table:style-name="ce15">
            <text:p><text:s/>5.830,38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102.96" table:style-name="ce15">
            <text:p><text:s/>102,96<text:s/></text:p>
          </table:table-cell>
          <table:table-cell office:value-type="string" table:style-name="ce15">
            <text:p/>
          </table:table-cell>
          <table:table-cell office:value-type="float" office:value="30231.19" table:style-name="ce15">
            <text:p><text:s/>30.231,1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223.48" table:style-name="ce15">
            <text:p><text:s/>(2.223,4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100.72" table:style-name="ce15">
            <text:p><text:s/>(3.100,72)</text:p>
          </table:table-cell>
          <table:table-cell office:value-type="float" office:value="27130.47" table:style-name="ce15">
            <text:p><text:s/>27.130,4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IDONIA BOGORNI HERMANN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24168.01" table:style-name="ce15">
            <text:p><text:s/>24.168,0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4168.01" table:style-name="ce15">
            <text:p><text:s/>24.168,01<text:s/></text:p>
          </table:table-cell>
          <table:table-cell office:value-type="float" office:value="-2642.01" table:style-name="ce15">
            <text:p><text:s/>(2.642,01)</text:p>
          </table:table-cell>
          <table:table-cell office:value-type="float" office:value="-4526.7" table:style-name="ce15">
            <text:p><text:s/>(4.526,7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168.71" table:style-name="ce15">
            <text:p><text:s/>(7.168,71)</text:p>
          </table:table-cell>
          <table:table-cell office:value-type="float" office:value="16999.3" table:style-name="ce15">
            <text:p><text:s/>16.999,3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ILAS RODRIGUES DE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6837.75" table:style-name="ce15">
            <text:p><text:s/>16.837,7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837.75" table:style-name="ce15">
            <text:p><text:s/>16.837,75<text:s/></text:p>
          </table:table-cell>
          <table:table-cell office:value-type="float" office:value="-1432.52" table:style-name="ce15">
            <text:p><text:s/>(1.432,52)</text:p>
          </table:table-cell>
          <table:table-cell office:value-type="float" office:value="-3367.08" table:style-name="ce15">
            <text:p><text:s/>(3.367,0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99.6000000000004" table:style-name="ce15">
            <text:p><text:s/>(4.799,60)</text:p>
          </table:table-cell>
          <table:table-cell office:value-type="float" office:value="12038.15" table:style-name="ce15">
            <text:p><text:s/>12.038,1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ILONY CÁSSIA SILVÉRI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3301.79" table:style-name="ce15">
            <text:p><text:s/>3.301,7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744.9" table:style-name="ce15">
            <text:p><text:s/>23.744,90<text:s/></text:p>
          </table:table-cell>
          <table:table-cell office:value-type="float" office:value="-2572.1999999999998" table:style-name="ce15">
            <text:p><text:s/>(2.572,20)</text:p>
          </table:table-cell>
          <table:table-cell office:value-type="float" office:value="-4953.13" table:style-name="ce15">
            <text:p><text:s/>(4.953,1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25.33" table:style-name="ce15">
            <text:p><text:s/>(7.525,33)</text:p>
          </table:table-cell>
          <table:table-cell office:value-type="float" office:value="16219.57" table:style-name="ce15">
            <text:p><text:s/>16.219,5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ILVANA APARECIDA DE FREITAS MEDINA DE MEL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5810.32" table:style-name="ce15">
            <text:p><text:s/>15.810,3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8462.8799999999992" table:style-name="ce15">
            <text:p><text:s/>8.462,88<text:s/></text:p>
          </table:table-cell>
          <table:table-cell office:value-type="float" office:value="24273.200000000001" table:style-name="ce15">
            <text:p><text:s/>24.273,20<text:s/></text:p>
          </table:table-cell>
          <table:table-cell office:value-type="string" table:style-name="ce15">
            <text:p/>
          </table:table-cell>
          <table:table-cell office:value-type="float" office:value="-2915.87" table:style-name="ce15">
            <text:p><text:s/>(2.915,8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915.87" table:style-name="ce15">
            <text:p><text:s/>(2.915,87)</text:p>
          </table:table-cell>
          <table:table-cell office:value-type="float" office:value="21357.33" table:style-name="ce15">
            <text:p><text:s/>21.357,3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ILVANA APARECIDA DE FREITAS MEDINA DE MEL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-GERAL JUDICIÁRIA</text:p>
          </table:table-cell>
          <table:table-cell office:value-type="float" office:value="2224.9699999999998" table:style-name="ce15">
            <text:p><text:s/>2.224,97<text:s/></text:p>
          </table:table-cell>
          <table:table-cell office:value-type="float" office:value="681.16" table:style-name="ce15">
            <text:p><text:s/>681,16<text:s/></text:p>
          </table:table-cell>
          <table:table-cell office:value-type="string" table:style-name="ce15">
            <text:p/>
          </table:table-cell>
          <table:table-cell office:value-type="float" office:value="-785.98" table:style-name="ce15">
            <text:p><text:s/>(785,98)</text:p>
          </table:table-cell>
          <table:table-cell office:value-type="string" table:style-name="ce15">
            <text:p/>
          </table:table-cell>
          <table:table-cell office:value-type="float" office:value="-6992.2" table:style-name="ce15">
            <text:p><text:s/>(6.992,20)</text:p>
          </table:table-cell>
          <table:table-cell office:value-type="float" office:value="-4872.05" table:style-name="ce15">
            <text:p><text:s/>(4.872,05)</text:p>
          </table:table-cell>
          <table:table-cell office:value-type="float" office:value="-363.02" table:style-name="ce15">
            <text:p><text:s/>(363,02)</text:p>
          </table:table-cell>
          <table:table-cell office:value-type="float" office:value="-56.36" table:style-name="ce15">
            <text:p><text:s/>(56,3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9.38" table:style-name="ce15">
            <text:p><text:s/>(419,38)</text:p>
          </table:table-cell>
          <table:table-cell office:value-type="float" office:value="-5291.43" table:style-name="ce15">
            <text:p><text:s/>(5.291,43)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ILVANA ARRUDA RONDON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3930.02" table:style-name="ce15">
            <text:p><text:s/>3.930,0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4373.13" table:style-name="ce15">
            <text:p><text:s/>24.373,13<text:s/></text:p>
          </table:table-cell>
          <table:table-cell office:value-type="float" office:value="-2675.86" table:style-name="ce15">
            <text:p><text:s/>(2.675,86)</text:p>
          </table:table-cell>
          <table:table-cell office:value-type="float" office:value="-5045.25" table:style-name="ce15">
            <text:p><text:s/>(5.045,2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721.11" table:style-name="ce15">
            <text:p><text:s/>(7.721,11)</text:p>
          </table:table-cell>
          <table:table-cell office:value-type="float" office:value="16652.02" table:style-name="ce15">
            <text:p><text:s/>16.652,0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ILVANA DE FREITAS AGUILAR MARUYAM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COXIM</text:p>
          </table:table-cell>
          <table:table-cell office:value-type="float" office:value="12610.9" table:style-name="ce15">
            <text:p><text:s/>12.610,90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297.84" table:style-name="ce15">
            <text:p><text:s/>2.297,84<text:s/></text:p>
          </table:table-cell>
          <table:table-cell office:value-type="float" office:value="1320.47" table:style-name="ce15">
            <text:p><text:s/>1.320,47<text:s/></text:p>
          </table:table-cell>
          <table:table-cell office:value-type="string" table:style-name="ce15">
            <text:p/>
          </table:table-cell>
          <table:table-cell office:value-type="float" office:value="18285.490000000002" table:style-name="ce15">
            <text:p><text:s/>18.285,4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105.62" table:style-name="ce15">
            <text:p><text:s/>(3.105,6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82.86" table:style-name="ce15">
            <text:p><text:s/>(3.982,86)</text:p>
          </table:table-cell>
          <table:table-cell office:value-type="float" office:value="14302.63" table:style-name="ce15">
            <text:p><text:s/>14.302,63<text:s/></text:p>
          </table:table-cell>
          <table:table-cell office:value-type="string" table:style-name="ce15">
            <text:p/>
          </table:table-cell>
          <table:table-cell office:value-type="float" office:value="1074.22" table:style-name="ce17">
            <text:p><text:s/>1.074,2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ILVIA NANCI LOURENÇO DE FIGUEIRED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364.63" table:style-name="ce15">
            <text:p><text:s/>364,63<text:s/></text:p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90.73" table:style-name="ce15">
            <text:p><text:s/>90,73<text:s/></text:p>
          </table:table-cell>
          <table:table-cell office:value-type="string" table:style-name="ce15">
            <text:p/>
          </table:table-cell>
          <table:table-cell office:value-type="float" office:value="22469.49" table:style-name="ce15">
            <text:p><text:s/>22.469,4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604.82" table:style-name="ce15">
            <text:p><text:s/>(4.604,8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482.06" table:style-name="ce15">
            <text:p><text:s/>(5.482,06)</text:p>
          </table:table-cell>
          <table:table-cell office:value-type="float" office:value="16987.43" table:style-name="ce15">
            <text:p><text:s/>16.987,4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ÍLVIA RENATA ROCHA PEREIR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4540.87" table:style-name="ce15">
            <text:p><text:s/>4.540,87<text:s/></text:p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91.82" table:style-name="ce15">
            <text:p><text:s/>91,82<text:s/></text:p>
          </table:table-cell>
          <table:table-cell office:value-type="string" table:style-name="ce15">
            <text:p/>
          </table:table-cell>
          <table:table-cell office:value-type="float" office:value="26481.62" table:style-name="ce15">
            <text:p><text:s/>26.481,62<text:s/></text:p>
          </table:table-cell>
          <table:table-cell office:value-type="float" office:value="-4184.93" table:style-name="ce15">
            <text:p><text:s/>(4.184,93)</text:p>
          </table:table-cell>
          <table:table-cell office:value-type="float" office:value="-4746.1000000000004" table:style-name="ce15">
            <text:p><text:s/>(4.746,1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931.0300000000007" table:style-name="ce15">
            <text:p><text:s/>(8.931,03)</text:p>
          </table:table-cell>
          <table:table-cell office:value-type="float" office:value="17550.59" table:style-name="ce15">
            <text:p><text:s/>17.550,5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ILVIA UARA PORTILH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2145.83" table:style-name="ce15">
            <text:p><text:s/>12.145,83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917.97" table:style-name="ce15">
            <text:p><text:s/>15.917,97<text:s/></text:p>
          </table:table-cell>
          <table:table-cell office:value-type="float" office:value="-1542.72" table:style-name="ce15">
            <text:p><text:s/>(1.542,72)</text:p>
          </table:table-cell>
          <table:table-cell office:value-type="float" office:value="-2645.1" table:style-name="ce15">
            <text:p><text:s/>(2.645,1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87.82" table:style-name="ce15">
            <text:p><text:s/>(4.187,82)</text:p>
          </table:table-cell>
          <table:table-cell office:value-type="float" office:value="11730.15" table:style-name="ce15">
            <text:p><text:s/>11.730,1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ILVIO HENRIQUE LEMOS</text:p>
          </table:table-cell>
          <table:table-cell office:value-type="string" table:style-name="ce11">
            <text:p>CONCILIADOR - FC-04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199.56" table:style-name="ce15">
            <text:p><text:s/>199,56<text:s/></text:p>
          </table:table-cell>
          <table:table-cell office:value-type="string" table:style-name="ce15">
            <text:p/>
          </table:table-cell>
          <table:table-cell office:value-type="float" office:value="24269.97" table:style-name="ce15">
            <text:p><text:s/>24.269,97<text:s/></text:p>
          </table:table-cell>
          <table:table-cell office:value-type="float" office:value="-2904.64" table:style-name="ce15">
            <text:p><text:s/>(2.904,64)</text:p>
          </table:table-cell>
          <table:table-cell office:value-type="float" office:value="-4512.49" table:style-name="ce15">
            <text:p><text:s/>(4.512,4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17.13" table:style-name="ce15">
            <text:p><text:s/>(7.417,13)</text:p>
          </table:table-cell>
          <table:table-cell office:value-type="float" office:value="16852.84" table:style-name="ce15">
            <text:p><text:s/>16.852,8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IMONE CARVALHO DE FREITA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2654.12" table:style-name="ce15">
            <text:p><text:s/>2.654,12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626.43" table:style-name="ce15">
            <text:p><text:s/>18.626,43<text:s/></text:p>
          </table:table-cell>
          <table:table-cell office:value-type="float" office:value="-2003.93" table:style-name="ce15">
            <text:p><text:s/>(2.003,93)</text:p>
          </table:table-cell>
          <table:table-cell office:value-type="float" office:value="-3263.09" table:style-name="ce15">
            <text:p><text:s/>(3.263,0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67.02" table:style-name="ce15">
            <text:p><text:s/>(5.267,02)</text:p>
          </table:table-cell>
          <table:table-cell office:value-type="float" office:value="13359.41" table:style-name="ce15">
            <text:p><text:s/>13.359,4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IMONE DUTRA BARBOS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1538.97" table:style-name="ce15">
            <text:p><text:s/>1.538,9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1362.59" table:style-name="ce15">
            <text:p><text:s/>21.362,59<text:s/></text:p>
          </table:table-cell>
          <table:table-cell office:value-type="float" office:value="-2179.12" table:style-name="ce15">
            <text:p><text:s/>(2.179,12)</text:p>
          </table:table-cell>
          <table:table-cell office:value-type="float" office:value="-4406.09" table:style-name="ce15">
            <text:p><text:s/>(4.406,0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585.21" table:style-name="ce15">
            <text:p><text:s/>(6.585,21)</text:p>
          </table:table-cell>
          <table:table-cell office:value-type="float" office:value="14777.38" table:style-name="ce15">
            <text:p><text:s/>14.777,3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IRLEY RODRIGUES ÁLVAR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3151.7" table:style-name="ce15">
            <text:p><text:s/>3.151,7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234" table:style-name="ce15">
            <text:p><text:s/>15.234,00<text:s/></text:p>
          </table:table-cell>
          <table:table-cell office:value-type="float" office:value="-1167.9000000000001" table:style-name="ce15">
            <text:p><text:s/>(1.167,90)</text:p>
          </table:table-cell>
          <table:table-cell office:value-type="float" office:value="-2475.2199999999998" table:style-name="ce15">
            <text:p><text:s/>(2.475,2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43.12" table:style-name="ce15">
            <text:p><text:s/>(3.643,12)</text:p>
          </table:table-cell>
          <table:table-cell office:value-type="float" office:value="11590.88" table:style-name="ce15">
            <text:p><text:s/>11.590,8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OFIA MARTINS RODOVALH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4385.42" table:style-name="ce15">
            <text:p><text:s/>4.385,4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4385.42" table:style-name="ce15">
            <text:p><text:s/>4.385,42<text:s/></text:p>
          </table:table-cell>
          <table:table-cell office:value-type="float" office:value="-387.17" table:style-name="ce15">
            <text:p><text:s/>(387,17)</text:p>
          </table:table-cell>
          <table:table-cell office:value-type="float" office:value="-263.49" table:style-name="ce15">
            <text:p><text:s/>(263,4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50.66" table:style-name="ce15">
            <text:p><text:s/>(650,66)</text:p>
          </table:table-cell>
          <table:table-cell office:value-type="float" office:value="3734.76" table:style-name="ce15">
            <text:p><text:s/>3.734,7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ONIA APARECIDA BITENCOURT PAES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50.34" table:style-name="ce15">
            <text:p><text:s/>50,3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2132.64" table:style-name="ce15">
            <text:p><text:s/>12.132,64<text:s/></text:p>
          </table:table-cell>
          <table:table-cell office:value-type="float" office:value="-670.65" table:style-name="ce15">
            <text:p><text:s/>(670,65)</text:p>
          </table:table-cell>
          <table:table-cell office:value-type="float" office:value="-2282.69" table:style-name="ce15">
            <text:p><text:s/>(2.282,6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953.34" table:style-name="ce15">
            <text:p><text:s/>(2.953,34)</text:p>
          </table:table-cell>
          <table:table-cell office:value-type="float" office:value="9179.2999999999993" table:style-name="ce15">
            <text:p><text:s/>9.179,3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ÔNIA MARIA ESTRIOTTO DA SILV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MUNDO NOVO</text:p>
          </table:table-cell>
          <table:table-cell office:value-type="float" office:value="2595.02" table:style-name="ce15">
            <text:p><text:s/>2.595,02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1470.27" table:style-name="ce15">
            <text:p><text:s/>1.470,27<text:s/></text:p>
          </table:table-cell>
          <table:table-cell office:value-type="string" table:style-name="ce15">
            <text:p/>
          </table:table-cell>
          <table:table-cell office:value-type="float" office:value="7527.39" table:style-name="ce15">
            <text:p><text:s/>7.527,39<text:s/></text:p>
          </table:table-cell>
          <table:table-cell office:value-type="float" office:value="-363.3" table:style-name="ce15">
            <text:p><text:s/>(363,30)</text:p>
          </table:table-cell>
          <table:table-cell office:value-type="float" office:value="-711.68" table:style-name="ce15">
            <text:p><text:s/>(711,6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74.98" table:style-name="ce15">
            <text:p><text:s/>(1.074,98)</text:p>
          </table:table-cell>
          <table:table-cell office:value-type="float" office:value="6452.41" table:style-name="ce15">
            <text:p><text:s/>6.452,4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UELI APARECIDA MARQUES LUIZ COST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4148.2299999999996" table:style-name="ce15">
            <text:p><text:s/>4.148,2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4591.34" table:style-name="ce15">
            <text:p><text:s/>24.591,34<text:s/></text:p>
          </table:table-cell>
          <table:table-cell office:value-type="float" office:value="-2711.86" table:style-name="ce15">
            <text:p><text:s/>(2.711,86)</text:p>
          </table:table-cell>
          <table:table-cell office:value-type="float" office:value="-5147.5" table:style-name="ce15">
            <text:p><text:s/>(5.147,5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859.36" table:style-name="ce15">
            <text:p><text:s/>(7.859,36)</text:p>
          </table:table-cell>
          <table:table-cell office:value-type="float" office:value="16731.98" table:style-name="ce15">
            <text:p><text:s/>16.731,9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UELI HENRIQUE DE JESUS DE SOUZ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BATAGUASSU</text:p>
          </table:table-cell>
          <table:table-cell office:value-type="float" office:value="9907.7099999999991" table:style-name="ce15">
            <text:p><text:s/>9.907,71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38.799999999999997" table:style-name="ce15">
            <text:p><text:s/>38,80<text:s/></text:p>
          </table:table-cell>
          <table:table-cell office:value-type="string" table:style-name="ce15">
            <text:p/>
          </table:table-cell>
          <table:table-cell office:value-type="float" office:value="13408.61" table:style-name="ce15">
            <text:p><text:s/>13.408,61<text:s/></text:p>
          </table:table-cell>
          <table:table-cell office:value-type="float" office:value="-877.22" table:style-name="ce15">
            <text:p><text:s/>(877,22)</text:p>
          </table:table-cell>
          <table:table-cell office:value-type="float" office:value="-2179.5" table:style-name="ce15">
            <text:p><text:s/>(2.179,5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56.72" table:style-name="ce15">
            <text:p><text:s/>(3.056,72)</text:p>
          </table:table-cell>
          <table:table-cell office:value-type="float" office:value="10351.89" table:style-name="ce15">
            <text:p><text:s/>10.351,8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TACIANA DA ROCH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12459.87" table:style-name="ce15">
            <text:p><text:s/>12.459,87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232.01" table:style-name="ce15">
            <text:p><text:s/>16.232,0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850.84" table:style-name="ce15">
            <text:p><text:s/>(2.850,8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28.08" table:style-name="ce15">
            <text:p><text:s/>(3.728,08)</text:p>
          </table:table-cell>
          <table:table-cell office:value-type="float" office:value="12503.93" table:style-name="ce15">
            <text:p><text:s/>12.503,9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TALES MARTINS RODOVALH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4385.42" table:style-name="ce15">
            <text:p><text:s/>4.385,4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4385.42" table:style-name="ce15">
            <text:p><text:s/>4.385,42<text:s/></text:p>
          </table:table-cell>
          <table:table-cell office:value-type="float" office:value="-387.17" table:style-name="ce15">
            <text:p><text:s/>(387,17)</text:p>
          </table:table-cell>
          <table:table-cell office:value-type="float" office:value="-263.49" table:style-name="ce15">
            <text:p><text:s/>(263,4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50.66" table:style-name="ce15">
            <text:p><text:s/>(650,66)</text:p>
          </table:table-cell>
          <table:table-cell office:value-type="float" office:value="3734.76" table:style-name="ce15">
            <text:p><text:s/>3.734,7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TALITA GUERR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1494.69" table:style-name="ce15">
            <text:p><text:s/>11.494,69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266.83" table:style-name="ce15">
            <text:p><text:s/>15.266,83<text:s/></text:p>
          </table:table-cell>
          <table:table-cell office:value-type="float" office:value="-1442.03" table:style-name="ce15">
            <text:p><text:s/>(1.442,03)</text:p>
          </table:table-cell>
          <table:table-cell office:value-type="float" office:value="-2545.86" table:style-name="ce15">
            <text:p><text:s/>(2.545,8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87.89" table:style-name="ce15">
            <text:p><text:s/>(3.987,89)</text:p>
          </table:table-cell>
          <table:table-cell office:value-type="float" office:value="11278.94" table:style-name="ce15">
            <text:p><text:s/>11.278,9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TÂNIA GOMES DA ROCH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 GERAL DA PRESIDÊNCIA</text:p>
          </table:table-cell>
          <table:table-cell office:value-type="float" office:value="12334.01" table:style-name="ce15">
            <text:p><text:s/>12.334,01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271.51" table:style-name="ce15">
            <text:p><text:s/>271,51<text:s/></text:p>
          </table:table-cell>
          <table:table-cell office:value-type="string" table:style-name="ce15">
            <text:p/>
          </table:table-cell>
          <table:table-cell office:value-type="float" office:value="16067.62" table:style-name="ce15">
            <text:p><text:s/>16.067,62<text:s/></text:p>
          </table:table-cell>
          <table:table-cell office:value-type="float" office:value="-1577.09" table:style-name="ce15">
            <text:p><text:s/>(1.577,09)</text:p>
          </table:table-cell>
          <table:table-cell office:value-type="float" office:value="-2654.27" table:style-name="ce15">
            <text:p><text:s/>(2.654,2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31.3599999999997" table:style-name="ce15">
            <text:p><text:s/>(4.231,36)</text:p>
          </table:table-cell>
          <table:table-cell office:value-type="float" office:value="11836.26" table:style-name="ce15">
            <text:p><text:s/>11.836,2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TÂNIA MARIA BARBIÉRI SALLES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SECRETARIA GERAL DA PRESIDÊNCIA</text:p>
          </table:table-cell>
          <table:table-cell office:value-type="float" office:value="12510.21" table:style-name="ce15">
            <text:p><text:s/>12.510,21<text:s/></text:p>
          </table:table-cell>
          <table:table-cell office:value-type="string" table:style-name="ce15">
            <text:p/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7172.73" table:style-name="ce15">
            <text:p><text:s/>17.172,73<text:s/></text:p>
          </table:table-cell>
          <table:table-cell office:value-type="float" office:value="-1595.34" table:style-name="ce15">
            <text:p><text:s/>(1.595,34)</text:p>
          </table:table-cell>
          <table:table-cell office:value-type="float" office:value="-3027.82" table:style-name="ce15">
            <text:p><text:s/>(3.027,8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623.16" table:style-name="ce15">
            <text:p><text:s/>(4.623,16)</text:p>
          </table:table-cell>
          <table:table-cell office:value-type="float" office:value="12549.57" table:style-name="ce15">
            <text:p><text:s/>12.549,5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TANILMA MARIA DA SILVA MARTINS GUED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VARA DO TRABALHO DE PONTA PORÃ</text:p>
          </table:table-cell>
          <table:table-cell office:value-type="float" office:value="23416.65" table:style-name="ce15">
            <text:p><text:s/>23.416,65<text:s/></text:p>
          </table:table-cell>
          <table:table-cell office:value-type="float" office:value="1562.03" table:style-name="ce15">
            <text:p><text:s/>1.562,03<text:s/></text:p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103.45" table:style-name="ce15">
            <text:p><text:s/>103,45<text:s/></text:p>
          </table:table-cell>
          <table:table-cell office:value-type="string" table:style-name="ce15">
            <text:p/>
          </table:table-cell>
          <table:table-cell office:value-type="float" office:value="26487.95" table:style-name="ce15">
            <text:p><text:s/>26.487,95<text:s/></text:p>
          </table:table-cell>
          <table:table-cell office:value-type="float" office:value="-3621.95" table:style-name="ce15">
            <text:p><text:s/>(3.621,95)</text:p>
          </table:table-cell>
          <table:table-cell office:value-type="float" office:value="-4899.47" table:style-name="ce15">
            <text:p><text:s/>(4.899,4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521.42" table:style-name="ce15">
            <text:p><text:s/>(8.521,42)</text:p>
          </table:table-cell>
          <table:table-cell office:value-type="float" office:value="17966.53" table:style-name="ce15">
            <text:p><text:s/>17.966,5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TATIENE MAGNO MORAI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1ª VARA DO TRABALHO DE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string" table:style-name="ce15">
            <text:p/>
          </table:table-cell>
          <table:table-cell office:value-type="float" office:value="685.43" table:style-name="ce15">
            <text:p><text:s/>685,43<text:s/></text:p>
          </table:table-cell>
          <table:table-cell office:value-type="string" table:style-name="ce15">
            <text:p/>
          </table:table-cell>
          <table:table-cell office:value-type="float" office:value="2741.71" table:style-name="ce15">
            <text:p><text:s/>2.741,71<text:s/></text:p>
          </table:table-cell>
          <table:table-cell office:value-type="string" table:style-name="ce15">
            <text:p/>
          </table:table-cell>
          <table:table-cell office:value-type="float" office:value="-11.43" table:style-name="ce15">
            <text:p><text:s/>(11,4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.43" table:style-name="ce15">
            <text:p><text:s/>(11,43)</text:p>
          </table:table-cell>
          <table:table-cell office:value-type="float" office:value="2730.28" table:style-name="ce15">
            <text:p><text:s/>2.730,2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TELMA DE SOUZA MAT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4748.6000000000004" table:style-name="ce15">
            <text:p><text:s/>4.748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5191.71" table:style-name="ce15">
            <text:p><text:s/>25.191,71<text:s/></text:p>
          </table:table-cell>
          <table:table-cell office:value-type="float" office:value="-2810.92" table:style-name="ce15">
            <text:p><text:s/>(2.810,92)</text:p>
          </table:table-cell>
          <table:table-cell office:value-type="float" office:value="-4761.76" table:style-name="ce15">
            <text:p><text:s/>(4.761,7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72.68" table:style-name="ce15">
            <text:p><text:s/>(7.572,68)</text:p>
          </table:table-cell>
          <table:table-cell office:value-type="float" office:value="17619.03" table:style-name="ce15">
            <text:p><text:s/>17.619,0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TEREZINHA MARIA DE SOUZ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ESCOLA JUDICIAL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3391.03" table:style-name="ce15">
            <text:p><text:s/>3.391,03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287.33999999999997" table:style-name="ce15">
            <text:p><text:s/>287,34<text:s/></text:p>
          </table:table-cell>
          <table:table-cell office:value-type="string" table:style-name="ce15">
            <text:p/>
          </table:table-cell>
          <table:table-cell office:value-type="float" office:value="20061.41" table:style-name="ce15">
            <text:p><text:s/>20.061,41<text:s/></text:p>
          </table:table-cell>
          <table:table-cell office:value-type="float" office:value="-2136.2199999999998" table:style-name="ce15">
            <text:p><text:s/>(2.136,22)</text:p>
          </table:table-cell>
          <table:table-cell office:value-type="float" office:value="-3542.31" table:style-name="ce15">
            <text:p><text:s/>(3.542,3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678.53" table:style-name="ce15">
            <text:p><text:s/>(5.678,53)</text:p>
          </table:table-cell>
          <table:table-cell office:value-type="float" office:value="14382.88" table:style-name="ce15">
            <text:p><text:s/>14.382,8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THAIS DO REGO MONTEIR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20443.11" table:style-name="ce15">
            <text:p><text:s/>20.443,11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297.84" table:style-name="ce15">
            <text:p><text:s/>2.297,8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5107.27" table:style-name="ce15">
            <text:p><text:s/>25.107,27<text:s/></text:p>
          </table:table-cell>
          <table:table-cell office:value-type="float" office:value="-2904.64" table:style-name="ce15">
            <text:p><text:s/>(2.904,64)</text:p>
          </table:table-cell>
          <table:table-cell office:value-type="float" office:value="-4552.32" table:style-name="ce15">
            <text:p><text:s/>(4.552,3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56.96" table:style-name="ce15">
            <text:p><text:s/>(7.456,96)</text:p>
          </table:table-cell>
          <table:table-cell office:value-type="float" office:value="17650.310000000001" table:style-name="ce15">
            <text:p><text:s/>17.650,3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THAIS NUNES DA SILVA SANTOS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ESCOLA JUDICIAL</text:p>
          </table:table-cell>
          <table:table-cell office:value-type="float" office:value="7468.63" table:style-name="ce15">
            <text:p><text:s/>7.468,63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240.77" table:style-name="ce15">
            <text:p><text:s/>11.240,77<text:s/></text:p>
          </table:table-cell>
          <table:table-cell office:value-type="float" office:value="-859.28" table:style-name="ce15">
            <text:p><text:s/>(859,28)</text:p>
          </table:table-cell>
          <table:table-cell office:value-type="float" office:value="-1546.81" table:style-name="ce15">
            <text:p><text:s/>(1.546,8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406.09" table:style-name="ce15">
            <text:p><text:s/>(2.406,09)</text:p>
          </table:table-cell>
          <table:table-cell office:value-type="float" office:value="8834.68" table:style-name="ce15">
            <text:p><text:s/>8.834,6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THAYANNE ALLINE SANTIAGO RAMO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2334.01" table:style-name="ce15">
            <text:p><text:s/>12.334,01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297.84" table:style-name="ce15">
            <text:p><text:s/>2.297,8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998.169999999998" table:style-name="ce15">
            <text:p><text:s/>16.998,17<text:s/></text:p>
          </table:table-cell>
          <table:table-cell office:value-type="float" office:value="-1577.09" table:style-name="ce15">
            <text:p><text:s/>(1.577,09)</text:p>
          </table:table-cell>
          <table:table-cell office:value-type="float" office:value="-2687.39" table:style-name="ce15">
            <text:p><text:s/>(2.687,3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64.4799999999996" table:style-name="ce15">
            <text:p><text:s/>(4.264,48)</text:p>
          </table:table-cell>
          <table:table-cell office:value-type="float" office:value="12733.69" table:style-name="ce15">
            <text:p><text:s/>12.733,6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THAYS FERREIRA DE SOUZ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20008.05" table:style-name="ce15">
            <text:p><text:s/>20.008,05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422.15" table:style-name="ce15">
            <text:p><text:s/>422,15<text:s/></text:p>
          </table:table-cell>
          <table:table-cell office:value-type="string" table:style-name="ce15">
            <text:p/>
          </table:table-cell>
          <table:table-cell office:value-type="float" office:value="24202.34" table:style-name="ce15">
            <text:p><text:s/>24.202,34<text:s/></text:p>
          </table:table-cell>
          <table:table-cell office:value-type="float" office:value="-2806.39" table:style-name="ce15">
            <text:p><text:s/>(2.806,39)</text:p>
          </table:table-cell>
          <table:table-cell office:value-type="float" office:value="-4511.83" table:style-name="ce15">
            <text:p><text:s/>(4.511,8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318.22" table:style-name="ce15">
            <text:p><text:s/>(7.318,22)</text:p>
          </table:table-cell>
          <table:table-cell office:value-type="float" office:value="16884.12" table:style-name="ce15">
            <text:p><text:s/>16.884,1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THIAGO GARCIA NUNES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2610.9" table:style-name="ce15">
            <text:p><text:s/>12.610,90<text:s/></text:p>
          </table:table-cell>
          <table:table-cell office:value-type="string" table:style-name="ce15">
            <text:p/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748.27" table:style-name="ce15">
            <text:p><text:s/>748,27<text:s/></text:p>
          </table:table-cell>
          <table:table-cell office:value-type="string" table:style-name="ce15">
            <text:p/>
          </table:table-cell>
          <table:table-cell office:value-type="float" office:value="16226.8" table:style-name="ce15">
            <text:p><text:s/>16.226,80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733.16" table:style-name="ce15">
            <text:p><text:s/>(2.733,1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10.4" table:style-name="ce15">
            <text:p><text:s/>(3.610,40)</text:p>
          </table:table-cell>
          <table:table-cell office:value-type="float" office:value="12616.4" table:style-name="ce15">
            <text:p><text:s/>12.616,4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THIAGO HENRIQUE AUGUSTO</text:p>
          </table:table-cell>
          <table:table-cell office:value-type="string" table:style-name="ce11">
            <text:p>ANALISTA JUDICIÁRIO - NÍVEL SUPERIOR A1</text:p>
          </table:table-cell>
          <table:table-cell office:value-type="string" table:style-name="ce11">
            <text:p>VARA DO TRABALHO DE NOVA ANDRADINA</text:p>
          </table:table-cell>
          <table:table-cell office:value-type="float" office:value="15128" table:style-name="ce15">
            <text:p><text:s/>15.128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533.82" table:style-name="ce15">
            <text:p><text:s/>16.533,82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871.47" table:style-name="ce15">
            <text:p><text:s/>(2.871,4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48.71" table:style-name="ce15">
            <text:p><text:s/>(3.748,71)</text:p>
          </table:table-cell>
          <table:table-cell office:value-type="float" office:value="12785.11" table:style-name="ce15">
            <text:p><text:s/>12.785,1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THIAGO OLIVEIRA DO NASCIMENTO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1720.9" table:style-name="ce15">
            <text:p><text:s/>11.720,90<text:s/></text:p>
          </table:table-cell>
          <table:table-cell office:value-type="string" table:style-name="ce15">
            <text:p/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2297.84" table:style-name="ce15">
            <text:p><text:s/>2.297,84<text:s/></text:p>
          </table:table-cell>
          <table:table-cell office:value-type="float" office:value="282.58999999999997" table:style-name="ce15">
            <text:p><text:s/>282,59<text:s/></text:p>
          </table:table-cell>
          <table:table-cell office:value-type="string" table:style-name="ce15">
            <text:p/>
          </table:table-cell>
          <table:table-cell office:value-type="float" office:value="17558.03" table:style-name="ce15">
            <text:p><text:s/>17.558,0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903.96" table:style-name="ce15">
            <text:p><text:s/>(2.903,9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81.2" table:style-name="ce15">
            <text:p><text:s/>(3.781,20)</text:p>
          </table:table-cell>
          <table:table-cell office:value-type="float" office:value="13776.83" table:style-name="ce15">
            <text:p><text:s/>13.776,8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TIAGO MARCHERT POSSARI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20088.240000000002" table:style-name="ce15">
            <text:p><text:s/>20.088,24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297.84" table:style-name="ce15">
            <text:p><text:s/>2.297,8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4752.400000000001" table:style-name="ce15">
            <text:p><text:s/>24.752,40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012.2700000000004" table:style-name="ce15">
            <text:p><text:s/>(5.012,2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889.51" table:style-name="ce15">
            <text:p><text:s/>(5.889,51)</text:p>
          </table:table-cell>
          <table:table-cell office:value-type="float" office:value="18862.89" table:style-name="ce15">
            <text:p><text:s/>18.862,8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TIAGO MULLER SOARES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4ª VARA DO TRABALHO DE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258.8" table:style-name="ce15">
            <text:p><text:s/>258,80<text:s/></text:p>
          </table:table-cell>
          <table:table-cell office:value-type="string" table:style-name="ce15">
            <text:p/>
          </table:table-cell>
          <table:table-cell office:value-type="float" office:value="15381.04" table:style-name="ce15">
            <text:p><text:s/>15.381,04<text:s/></text:p>
          </table:table-cell>
          <table:table-cell office:value-type="float" office:value="-221.33" table:style-name="ce15">
            <text:p><text:s/>(221,33)</text:p>
          </table:table-cell>
          <table:table-cell office:value-type="float" office:value="-2737.52" table:style-name="ce15">
            <text:p><text:s/>(2.737,5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958.85" table:style-name="ce15">
            <text:p><text:s/>(2.958,85)</text:p>
          </table:table-cell>
          <table:table-cell office:value-type="float" office:value="12422.19" table:style-name="ce15">
            <text:p><text:s/>12.422,1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TIAGO RESENDE PACHECO</text:p>
          </table:table-cell>
          <table:table-cell office:value-type="string" table:style-name="ce11">
            <text:p>TÉCNICO JUDICIÁRIO - NÍVEL MÉDIO A2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9101.25" table:style-name="ce15">
            <text:p><text:s/>9.101,2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189.86" table:style-name="ce15">
            <text:p><text:s/>3.189,86<text:s/></text:p>
          </table:table-cell>
          <table:table-cell office:value-type="string" table:style-name="ce15">
            <text:p/>
          </table:table-cell>
          <table:table-cell office:value-type="float" office:value="240.1" table:style-name="ce15">
            <text:p><text:s/>240,10<text:s/></text:p>
          </table:table-cell>
          <table:table-cell office:value-type="float" office:value="12531.21" table:style-name="ce15">
            <text:p><text:s/>12.531,2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358.16" table:style-name="ce15">
            <text:p><text:s/>(1.358,1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235.4" table:style-name="ce15">
            <text:p><text:s/>(2.235,40)</text:p>
          </table:table-cell>
          <table:table-cell office:value-type="float" office:value="10295.81" table:style-name="ce15">
            <text:p><text:s/>10.295,8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UBIRAJARA INDIO BITENCOURT JUNIOR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JARDIM</text:p>
          </table:table-cell>
          <table:table-cell office:value-type="float" office:value="12243.58" table:style-name="ce15">
            <text:p><text:s/>12.243,58<text:s/></text:p>
          </table:table-cell>
          <table:table-cell office:value-type="string" table:style-name="ce15">
            <text:p/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3189.86" table:style-name="ce15">
            <text:p><text:s/>3.189,86<text:s/></text:p>
          </table:table-cell>
          <table:table-cell office:value-type="float" office:value="399.22" table:style-name="ce15">
            <text:p><text:s/>399,22<text:s/></text:p>
          </table:table-cell>
          <table:table-cell office:value-type="string" table:style-name="ce15">
            <text:p/>
          </table:table-cell>
          <table:table-cell office:value-type="float" office:value="24748.33" table:style-name="ce15">
            <text:p><text:s/>24.748,33<text:s/></text:p>
          </table:table-cell>
          <table:table-cell office:value-type="float" office:value="-1542.72" table:style-name="ce15">
            <text:p><text:s/>(1.542,72)</text:p>
          </table:table-cell>
          <table:table-cell office:value-type="float" office:value="-4420.91" table:style-name="ce15">
            <text:p><text:s/>(4.420,9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63.63" table:style-name="ce15">
            <text:p><text:s/>(5.963,63)</text:p>
          </table:table-cell>
          <table:table-cell office:value-type="float" office:value="18784.7" table:style-name="ce15">
            <text:p><text:s/>18.784,7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UNÍDIA REGINA FAR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5900.2" table:style-name="ce15">
            <text:p><text:s/>15.900,20<text:s/></text:p>
          </table:table-cell>
          <table:table-cell office:value-type="float" office:value="3825.27" table:style-name="ce15">
            <text:p><text:s/>3.825,2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9725.47" table:style-name="ce15">
            <text:p><text:s/>19.725,47<text:s/></text:p>
          </table:table-cell>
          <table:table-cell office:value-type="float" office:value="-1908.99" table:style-name="ce15">
            <text:p><text:s/>(1.908,99)</text:p>
          </table:table-cell>
          <table:table-cell office:value-type="float" office:value="-3506.58" table:style-name="ce15">
            <text:p><text:s/>(3.506,5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415.57" table:style-name="ce15">
            <text:p><text:s/>(5.415,57)</text:p>
          </table:table-cell>
          <table:table-cell office:value-type="float" office:value="14309.9" table:style-name="ce15">
            <text:p><text:s/>14.309,9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VALDECIR DELMATT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FÁTIMA DO SUL</text:p>
          </table:table-cell>
          <table:table-cell office:value-type="float" office:value="3809.06" table:style-name="ce15">
            <text:p><text:s/>3.809,06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7271.16" table:style-name="ce15">
            <text:p><text:s/>7.271,16<text:s/></text:p>
          </table:table-cell>
          <table:table-cell office:value-type="float" office:value="-533.27" table:style-name="ce15">
            <text:p><text:s/>(533,27)</text:p>
          </table:table-cell>
          <table:table-cell office:value-type="float" office:value="-492.68" table:style-name="ce15">
            <text:p><text:s/>(492,6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25.95" table:style-name="ce15">
            <text:p><text:s/>(1.025,95)</text:p>
          </table:table-cell>
          <table:table-cell office:value-type="float" office:value="6245.21" table:style-name="ce15">
            <text:p><text:s/>6.245,21<text:s/></text:p>
          </table:table-cell>
          <table:table-cell office:value-type="string" table:style-name="ce15">
            <text:p/>
          </table:table-cell>
          <table:table-cell office:value-type="float" office:value="774.98" table:style-name="ce17">
            <text:p><text:s/>774,98<text:s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VALDIR MONTEIRO JUNIOR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CENTRO DE EXECUÇÃO E DE PESQUISA PATRIMONIAL</text:p>
          </table:table-cell>
          <table:table-cell office:value-type="float" office:value="22894.98" table:style-name="ce15">
            <text:p><text:s/>22.894,9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028.58" table:style-name="ce15">
            <text:p><text:s/>2.028,5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4923.56" table:style-name="ce15">
            <text:p><text:s/>24.923,56<text:s/></text:p>
          </table:table-cell>
          <table:table-cell office:value-type="float" office:value="-3352.2" table:style-name="ce15">
            <text:p><text:s/>(3.352,20)</text:p>
          </table:table-cell>
          <table:table-cell office:value-type="float" office:value="-4504.8999999999996" table:style-name="ce15">
            <text:p><text:s/>(4.504,9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857.1" table:style-name="ce15">
            <text:p><text:s/>(7.857,10)</text:p>
          </table:table-cell>
          <table:table-cell office:value-type="float" office:value="17066.46" table:style-name="ce15">
            <text:p><text:s/>17.066,4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VALÉRIA MOUGENOT MORES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CRETARIA-GERAL JUDICIÁRIA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474.67" table:style-name="ce15">
            <text:p><text:s/>474,67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1212.42" table:style-name="ce15">
            <text:p><text:s/>1.212,42<text:s/></text:p>
          </table:table-cell>
          <table:table-cell office:value-type="string" table:style-name="ce15">
            <text:p/>
          </table:table-cell>
          <table:table-cell office:value-type="float" office:value="18070.13" table:style-name="ce15">
            <text:p><text:s/>18.070,13<text:s/></text:p>
          </table:table-cell>
          <table:table-cell office:value-type="float" office:value="-1665.73" table:style-name="ce15">
            <text:p><text:s/>(1.665,73)</text:p>
          </table:table-cell>
          <table:table-cell office:value-type="float" office:value="-3150.98" table:style-name="ce15">
            <text:p><text:s/>(3.150,9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16.71" table:style-name="ce15">
            <text:p><text:s/>(4.816,71)</text:p>
          </table:table-cell>
          <table:table-cell office:value-type="float" office:value="13253.42" table:style-name="ce15">
            <text:p><text:s/>13.253,4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VALÉRIA URQUIZA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NÚCLEO DE CADASTRAMENTO PROCESSUAL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753.95" table:style-name="ce15">
            <text:p><text:s/>2.753,95<text:s/></text:p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55.97" table:style-name="ce15">
            <text:p><text:s/>55,97<text:s/></text:p>
          </table:table-cell>
          <table:table-cell office:value-type="string" table:style-name="ce15">
            <text:p/>
          </table:table-cell>
          <table:table-cell office:value-type="float" office:value="16675.61" table:style-name="ce15">
            <text:p><text:s/>16.675,61<text:s/></text:p>
          </table:table-cell>
          <table:table-cell office:value-type="float" office:value="-2031.11" table:style-name="ce15">
            <text:p><text:s/>(2.031,11)</text:p>
          </table:table-cell>
          <table:table-cell office:value-type="float" office:value="-2755.89" table:style-name="ce15">
            <text:p><text:s/>(2.755,8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87" table:style-name="ce15">
            <text:p><text:s/>(4.787,00)</text:p>
          </table:table-cell>
          <table:table-cell office:value-type="float" office:value="11888.61" table:style-name="ce15">
            <text:p><text:s/>11.888,6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VALÉRIA WERNECK DA CRUZ BALLARDIN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11886.98" table:style-name="ce15">
            <text:p><text:s/>11.886,98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268.93" table:style-name="ce15">
            <text:p><text:s/>268,93<text:s/></text:p>
          </table:table-cell>
          <table:table-cell office:value-type="string" table:style-name="ce15">
            <text:p/>
          </table:table-cell>
          <table:table-cell office:value-type="float" office:value="15928.05" table:style-name="ce15">
            <text:p><text:s/>15.928,05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756.92" table:style-name="ce15">
            <text:p><text:s/>(2.756,9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34.16" table:style-name="ce15">
            <text:p><text:s/>(3.634,16)</text:p>
          </table:table-cell>
          <table:table-cell office:value-type="float" office:value="12293.89" table:style-name="ce15">
            <text:p><text:s/>12.293,8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VALEWSKA MEDEIROS DE CARVALHO GOMIDE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286.51" table:style-name="ce15">
            <text:p><text:s/>3.286,5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40.79" table:style-name="ce15">
            <text:p><text:s/>240,79<text:s/></text:p>
          </table:table-cell>
          <table:table-cell office:value-type="string" table:style-name="ce15">
            <text:p/>
          </table:table-cell>
          <table:table-cell office:value-type="float" office:value="15987.17" table:style-name="ce15">
            <text:p><text:s/>15.987,17<text:s/></text:p>
          </table:table-cell>
          <table:table-cell office:value-type="float" office:value="-2129.6799999999998" table:style-name="ce15">
            <text:p><text:s/>(2.129,68)</text:p>
          </table:table-cell>
          <table:table-cell office:value-type="float" office:value="-2875.23" table:style-name="ce15">
            <text:p><text:s/>(2.875,2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04.91" table:style-name="ce15">
            <text:p><text:s/>(5.004,91)</text:p>
          </table:table-cell>
          <table:table-cell office:value-type="float" office:value="10982.26" table:style-name="ce15">
            <text:p><text:s/>10.982,2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VALQUÍRIA MAGDA PINTO DA SILVA GRIGOLETTI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8062.12" table:style-name="ce15">
            <text:p><text:s/>18.062,12<text:s/></text:p>
          </table:table-cell>
          <table:table-cell office:value-type="float" office:value="17056.330000000002" table:style-name="ce15">
            <text:p><text:s/>17.056,3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5118.449999999997" table:style-name="ce15">
            <text:p><text:s/>35.118,45<text:s/></text:p>
          </table:table-cell>
          <table:table-cell office:value-type="float" office:value="-4683.97" table:style-name="ce15">
            <text:p><text:s/>(4.683,97)</text:p>
          </table:table-cell>
          <table:table-cell office:value-type="float" office:value="-7500.12" table:style-name="ce15">
            <text:p><text:s/>(7.500,1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184.09" table:style-name="ce15">
            <text:p><text:s/>(12.184,09)</text:p>
          </table:table-cell>
          <table:table-cell office:value-type="float" office:value="22934.36" table:style-name="ce15">
            <text:p><text:s/>22.934,3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VALQUIRIA WILL MUSSATO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CHAPADÃO DO SUL</text:p>
          </table:table-cell>
          <table:table-cell office:value-type="float" office:value="8495.48" table:style-name="ce15">
            <text:p><text:s/>8.495,48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957.58" table:style-name="ce15">
            <text:p><text:s/>11.957,5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564.37" table:style-name="ce15">
            <text:p><text:s/>(1.564,3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441.61" table:style-name="ce15">
            <text:p><text:s/>(2.441,61)</text:p>
          </table:table-cell>
          <table:table-cell office:value-type="float" office:value="9515.9699999999993" table:style-name="ce15">
            <text:p><text:s/>9.515,9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VANDA APARECIDA SANTOS DE LIM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2468.4" table:style-name="ce15">
            <text:p><text:s/>2.468,4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292.02" table:style-name="ce15">
            <text:p><text:s/>22.292,02<text:s/></text:p>
          </table:table-cell>
          <table:table-cell office:value-type="float" office:value="-2332.4699999999998" table:style-name="ce15">
            <text:p><text:s/>(2.332,47)</text:p>
          </table:table-cell>
          <table:table-cell office:value-type="float" office:value="-4619.5200000000004" table:style-name="ce15">
            <text:p><text:s/>(4.619,5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951.99" table:style-name="ce15">
            <text:p><text:s/>(6.951,99)</text:p>
          </table:table-cell>
          <table:table-cell office:value-type="float" office:value="15340.03" table:style-name="ce15">
            <text:p><text:s/>15.340,0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VANDA DE FÁTIMA SILVA TEIXEIR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7170.34" table:style-name="ce15">
            <text:p><text:s/>17.170,3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7170.34" table:style-name="ce15">
            <text:p><text:s/>17.170,34<text:s/></text:p>
          </table:table-cell>
          <table:table-cell office:value-type="float" office:value="-1487.4" table:style-name="ce15">
            <text:p><text:s/>(1.487,40)</text:p>
          </table:table-cell>
          <table:table-cell office:value-type="float" office:value="-2919.85" table:style-name="ce15">
            <text:p><text:s/>(2.919,8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07.25" table:style-name="ce15">
            <text:p><text:s/>(4.407,25)</text:p>
          </table:table-cell>
          <table:table-cell office:value-type="float" office:value="12763.09" table:style-name="ce15">
            <text:p><text:s/>12.763,0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VANDERCÍ ORTIGOZA ALVE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VARA DO TRABALHO DE AMAMBAI</text:p>
          </table:table-cell>
          <table:table-cell office:value-type="float" office:value="14272.21" table:style-name="ce15">
            <text:p><text:s/>14.272,21<text:s/></text:p>
          </table:table-cell>
          <table:table-cell office:value-type="float" office:value="1885.15" table:style-name="ce15">
            <text:p><text:s/>1.885,15<text:s/></text:p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274.99" table:style-name="ce15">
            <text:p><text:s/>274,99<text:s/></text:p>
          </table:table-cell>
          <table:table-cell office:value-type="string" table:style-name="ce15">
            <text:p/>
          </table:table-cell>
          <table:table-cell office:value-type="float" office:value="17838.169999999998" table:style-name="ce15">
            <text:p><text:s/>17.838,1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228.4" table:style-name="ce15">
            <text:p><text:s/>(3.228,4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05.6400000000003" table:style-name="ce15">
            <text:p><text:s/>(4.105,64)</text:p>
          </table:table-cell>
          <table:table-cell office:value-type="float" office:value="13732.53" table:style-name="ce15">
            <text:p><text:s/>13.732,5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VANESSA ELKHOURY REZENDE BACARJI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12610.9" table:style-name="ce15">
            <text:p><text:s/>12.610,90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64.569999999999993" table:style-name="ce15">
            <text:p><text:s/>64,57<text:s/></text:p>
          </table:table-cell>
          <table:table-cell office:value-type="string" table:style-name="ce15">
            <text:p/>
          </table:table-cell>
          <table:table-cell office:value-type="float" office:value="16137.57" table:style-name="ce15">
            <text:p><text:s/>16.137,5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870.74" table:style-name="ce15">
            <text:p><text:s/>(2.870,7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47.98" table:style-name="ce15">
            <text:p><text:s/>(3.747,98)</text:p>
          </table:table-cell>
          <table:table-cell office:value-type="float" office:value="12389.59" table:style-name="ce15">
            <text:p><text:s/>12.389,5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VANETE MARLI AVILLA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236.16" table:style-name="ce15">
            <text:p><text:s/>3.236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696.03" table:style-name="ce15">
            <text:p><text:s/>15.696,03<text:s/></text:p>
          </table:table-cell>
          <table:table-cell office:value-type="float" office:value="-1244.1300000000001" table:style-name="ce15">
            <text:p><text:s/>(1.244,13)</text:p>
          </table:table-cell>
          <table:table-cell office:value-type="float" office:value="-3104.91" table:style-name="ce15">
            <text:p><text:s/>(3.104,9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49.04" table:style-name="ce15">
            <text:p><text:s/>(4.349,04)</text:p>
          </table:table-cell>
          <table:table-cell office:value-type="float" office:value="11346.99" table:style-name="ce15">
            <text:p><text:s/>11.346,9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VÂNIA JOCIR AVILLA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736.49" table:style-name="ce15">
            <text:p><text:s/>3.736,4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196.36" table:style-name="ce15">
            <text:p><text:s/>16.196,36<text:s/></text:p>
          </table:table-cell>
          <table:table-cell office:value-type="float" office:value="-1326.69" table:style-name="ce15">
            <text:p><text:s/>(1.326,69)</text:p>
          </table:table-cell>
          <table:table-cell office:value-type="float" office:value="-3219.8" table:style-name="ce15">
            <text:p><text:s/>(3.219,8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46.49" table:style-name="ce15">
            <text:p><text:s/>(4.546,49)</text:p>
          </table:table-cell>
          <table:table-cell office:value-type="float" office:value="11649.87" table:style-name="ce15">
            <text:p><text:s/>11.649,8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VÂNIA SANTOS GOMES DA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6519.68" table:style-name="ce15">
            <text:p><text:s/>16.519,68<text:s/></text:p>
          </table:table-cell>
          <table:table-cell office:value-type="float" office:value="17717.11" table:style-name="ce15">
            <text:p><text:s/>17.717,1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4236.79" table:style-name="ce15">
            <text:p><text:s/>34.236,79<text:s/></text:p>
          </table:table-cell>
          <table:table-cell office:value-type="float" office:value="-4516.45" table:style-name="ce15">
            <text:p><text:s/>(4.516,45)</text:p>
          </table:table-cell>
          <table:table-cell office:value-type="float" office:value="-6780.14" table:style-name="ce15">
            <text:p><text:s/>(6.780,1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296.59" table:style-name="ce15">
            <text:p><text:s/>(11.296,59)</text:p>
          </table:table-cell>
          <table:table-cell office:value-type="float" office:value="22940.2" table:style-name="ce15">
            <text:p><text:s/>22.940,2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VERA LÚCIA KÜNTZEL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736.49" table:style-name="ce15">
            <text:p><text:s/>3.736,4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196.36" table:style-name="ce15">
            <text:p><text:s/>16.196,36<text:s/></text:p>
          </table:table-cell>
          <table:table-cell office:value-type="float" office:value="-1326.69" table:style-name="ce15">
            <text:p><text:s/>(1.326,69)</text:p>
          </table:table-cell>
          <table:table-cell office:value-type="float" office:value="-3167.66" table:style-name="ce15">
            <text:p><text:s/>(3.167,6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94.3500000000004" table:style-name="ce15">
            <text:p><text:s/>(4.494,35)</text:p>
          </table:table-cell>
          <table:table-cell office:value-type="float" office:value="11702.01" table:style-name="ce15">
            <text:p><text:s/>11.702,0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VERONICA BARRÊTO DE ALMEID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1908.85" table:style-name="ce15">
            <text:p><text:s/>1.908,85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207.94" table:style-name="ce15">
            <text:p><text:s/>207,94<text:s/></text:p>
          </table:table-cell>
          <table:table-cell office:value-type="string" table:style-name="ce15">
            <text:p/>
          </table:table-cell>
          <table:table-cell office:value-type="float" office:value="17595.32" table:style-name="ce15">
            <text:p><text:s/>17.595,32<text:s/></text:p>
          </table:table-cell>
          <table:table-cell office:value-type="float" office:value="-1895.96" table:style-name="ce15">
            <text:p><text:s/>(1.895,96)</text:p>
          </table:table-cell>
          <table:table-cell office:value-type="float" office:value="-3004.18" table:style-name="ce15">
            <text:p><text:s/>(3.004,1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900.1400000000003" table:style-name="ce15">
            <text:p><text:s/>(4.900,14)</text:p>
          </table:table-cell>
          <table:table-cell office:value-type="float" office:value="12695.18" table:style-name="ce15">
            <text:p><text:s/>12.695,1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VICENTE FIDELES DE AVIL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8511.07" table:style-name="ce15">
            <text:p><text:s/>8.511,07<text:s/></text:p>
          </table:table-cell>
          <table:table-cell office:value-type="float" office:value="7329.29" table:style-name="ce15">
            <text:p><text:s/>7.329,2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840.36" table:style-name="ce15">
            <text:p><text:s/>15.840,36<text:s/></text:p>
          </table:table-cell>
          <table:table-cell office:value-type="float" office:value="-1267.95" table:style-name="ce15">
            <text:p><text:s/>(1.267,95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67.95" table:style-name="ce15">
            <text:p><text:s/>(1.267,95)</text:p>
          </table:table-cell>
          <table:table-cell office:value-type="float" office:value="14572.41" table:style-name="ce15">
            <text:p><text:s/>14.572,4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VICTOR GIBIN SCARPELLINI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20690.91" table:style-name="ce15">
            <text:p><text:s/>20.690,9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91.09" table:style-name="ce15">
            <text:p><text:s/>91,09<text:s/></text:p>
          </table:table-cell>
          <table:table-cell office:value-type="string" table:style-name="ce15">
            <text:p/>
          </table:table-cell>
          <table:table-cell office:value-type="float" office:value="22187.82" table:style-name="ce15">
            <text:p><text:s/>22.187,82<text:s/></text:p>
          </table:table-cell>
          <table:table-cell office:value-type="float" office:value="-2904.64" table:style-name="ce15">
            <text:p><text:s/>(2.904,64)</text:p>
          </table:table-cell>
          <table:table-cell office:value-type="float" office:value="-3663.81" table:style-name="ce15">
            <text:p><text:s/>(3.663,8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568.45" table:style-name="ce15">
            <text:p><text:s/>(6.568,45)</text:p>
          </table:table-cell>
          <table:table-cell office:value-type="float" office:value="15619.37" table:style-name="ce15">
            <text:p><text:s/>15.619,3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VICTOR HUGO RIBEIRO ARAGÃO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8688.58" table:style-name="ce15">
            <text:p><text:s/>8.688,5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float" office:value="19.77" table:style-name="ce15">
            <text:p><text:s/>19,77<text:s/></text:p>
          </table:table-cell>
          <table:table-cell office:value-type="float" office:value="10114.17" table:style-name="ce15">
            <text:p><text:s/>10.114,17<text:s/></text:p>
          </table:table-cell>
          <table:table-cell office:value-type="float" office:value="-900.15" table:style-name="ce15">
            <text:p><text:s/>(900,15)</text:p>
          </table:table-cell>
          <table:table-cell office:value-type="float" office:value="-1212.6400000000001" table:style-name="ce15">
            <text:p><text:s/>(1.212,6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112.79" table:style-name="ce15">
            <text:p><text:s/>(2.112,79)</text:p>
          </table:table-cell>
          <table:table-cell office:value-type="float" office:value="8001.38" table:style-name="ce15">
            <text:p><text:s/>8.001,38<text:s/></text:p>
          </table:table-cell>
          <table:table-cell office:value-type="string" table:style-name="ce15">
            <text:p/>
          </table:table-cell>
          <table:table-cell office:value-type="float" office:value="774.98" table:style-name="ce17">
            <text:p><text:s/>774,98<text:s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VICTOR PEREIRA DA SILV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8404.1299999999992" table:style-name="ce15">
            <text:p><text:s/>8.404,1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9809.9500000000007" table:style-name="ce15">
            <text:p><text:s/>9.809,95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182.05" table:style-name="ce15">
            <text:p><text:s/>(1.182,0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59.29" table:style-name="ce15">
            <text:p><text:s/>(2.059,29)</text:p>
          </table:table-cell>
          <table:table-cell office:value-type="float" office:value="7750.66" table:style-name="ce15">
            <text:p><text:s/>7.750,6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VILMA PEREIRA RODRIGUE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12560.56" table:style-name="ce15">
            <text:p><text:s/>12.560,56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64.349999999999994" table:style-name="ce15">
            <text:p><text:s/>64,35<text:s/></text:p>
          </table:table-cell>
          <table:table-cell office:value-type="string" table:style-name="ce15">
            <text:p/>
          </table:table-cell>
          <table:table-cell office:value-type="float" office:value="16087.01" table:style-name="ce15">
            <text:p><text:s/>16.087,0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741.13" table:style-name="ce15">
            <text:p><text:s/>(2.741,1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18.37" table:style-name="ce15">
            <text:p><text:s/>(3.618,37)</text:p>
          </table:table-cell>
          <table:table-cell office:value-type="float" office:value="12468.64" table:style-name="ce15">
            <text:p><text:s/>12.468,6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VINICIUS LIMA SERRA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VARA DO TRABALHO DE NAVIRAÍ</text:p>
          </table:table-cell>
          <table:table-cell office:value-type="float" office:value="14791.68" table:style-name="ce15">
            <text:p><text:s/>14.791,68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433.42" table:style-name="ce15">
            <text:p><text:s/>433,42<text:s/></text:p>
          </table:table-cell>
          <table:table-cell office:value-type="float" office:value="354.13" table:style-name="ce15">
            <text:p><text:s/>354,13<text:s/></text:p>
          </table:table-cell>
          <table:table-cell office:value-type="float" office:value="19041.330000000002" table:style-name="ce15">
            <text:p><text:s/>19.041,3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223.97" table:style-name="ce15">
            <text:p><text:s/>(3.223,9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01.21" table:style-name="ce15">
            <text:p><text:s/>(4.101,21)</text:p>
          </table:table-cell>
          <table:table-cell office:value-type="float" office:value="14940.12" table:style-name="ce15">
            <text:p><text:s/>14.940,1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VISMAR DA SILVA CUELLAR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DO PROCESSO JUDICIAL ELETRÔNICO</text:p>
          </table:table-cell>
          <table:table-cell office:value-type="float" office:value="12510.21" table:style-name="ce15">
            <text:p><text:s/>12.510,21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280.69" table:style-name="ce15">
            <text:p><text:s/>280,69<text:s/></text:p>
          </table:table-cell>
          <table:table-cell office:value-type="string" table:style-name="ce15">
            <text:p/>
          </table:table-cell>
          <table:table-cell office:value-type="float" office:value="16563.04" table:style-name="ce15">
            <text:p><text:s/>16.563,04<text:s/></text:p>
          </table:table-cell>
          <table:table-cell office:value-type="float" office:value="-1595.34" table:style-name="ce15">
            <text:p><text:s/>(1.595,34)</text:p>
          </table:table-cell>
          <table:table-cell office:value-type="float" office:value="-2730.83" table:style-name="ce15">
            <text:p><text:s/>(2.730,8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26.17" table:style-name="ce15">
            <text:p><text:s/>(4.326,17)</text:p>
          </table:table-cell>
          <table:table-cell office:value-type="float" office:value="12236.87" table:style-name="ce15">
            <text:p><text:s/>12.236,8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VIVIAN REGINA DA SILVA SOUS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3952.39" table:style-name="ce15">
            <text:p><text:s/>3.952,39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63.51" table:style-name="ce15">
            <text:p><text:s/>63,51<text:s/></text:p>
          </table:table-cell>
          <table:table-cell office:value-type="string" table:style-name="ce15">
            <text:p/>
          </table:table-cell>
          <table:table-cell office:value-type="float" office:value="19393.740000000002" table:style-name="ce15">
            <text:p><text:s/>19.393,74<text:s/></text:p>
          </table:table-cell>
          <table:table-cell office:value-type="float" office:value="-2228.85" table:style-name="ce15">
            <text:p><text:s/>(2.228,85)</text:p>
          </table:table-cell>
          <table:table-cell office:value-type="float" office:value="-3394.78" table:style-name="ce15">
            <text:p><text:s/>(3.394,7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623.63" table:style-name="ce15">
            <text:p><text:s/>(5.623,63)</text:p>
          </table:table-cell>
          <table:table-cell office:value-type="float" office:value="13770.11" table:style-name="ce15">
            <text:p><text:s/>13.770,1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WAGNER PRATES KOBAYASHI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NÚCLEO DE MANUTENÇAO E PROJETOS DE ENGENHARIA</text:p>
          </table:table-cell>
          <table:table-cell office:value-type="float" office:value="12686.42" table:style-name="ce15">
            <text:p><text:s/>12.686,42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66.27" table:style-name="ce15">
            <text:p><text:s/>66,27<text:s/></text:p>
          </table:table-cell>
          <table:table-cell office:value-type="string" table:style-name="ce15">
            <text:p/>
          </table:table-cell>
          <table:table-cell office:value-type="float" office:value="16524.830000000002" table:style-name="ce15">
            <text:p><text:s/>16.524,8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924.63" table:style-name="ce15">
            <text:p><text:s/>(2.924,6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01.87" table:style-name="ce15">
            <text:p><text:s/>(3.801,87)</text:p>
          </table:table-cell>
          <table:table-cell office:value-type="float" office:value="12722.96" table:style-name="ce15">
            <text:p><text:s/>12.722,9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WALDECI LEITUN DE ALMEID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3592.41" table:style-name="ce15">
            <text:p><text:s/>3.592,41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970.25" table:style-name="ce15">
            <text:p><text:s/>18.970,25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719.62" table:style-name="ce15">
            <text:p><text:s/>(3.719,6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96.8599999999997" table:style-name="ce15">
            <text:p><text:s/>(4.596,86)</text:p>
          </table:table-cell>
          <table:table-cell office:value-type="float" office:value="14373.39" table:style-name="ce15">
            <text:p><text:s/>14.373,3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WASHINGTON DA SILVA VASQUES MOREIRA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NAVIRAÍ</text:p>
          </table:table-cell>
          <table:table-cell office:value-type="float" office:value="11839.53" table:style-name="ce15">
            <text:p><text:s/>11.839,53<text:s/></text:p>
          </table:table-cell>
          <table:table-cell office:value-type="string" table:style-name="ce15">
            <text:p/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391.61" table:style-name="ce15">
            <text:p><text:s/>391,61<text:s/></text:p>
          </table:table-cell>
          <table:table-cell office:value-type="string" table:style-name="ce15">
            <text:p/>
          </table:table-cell>
          <table:table-cell office:value-type="float" office:value="22552.63" table:style-name="ce15">
            <text:p><text:s/>22.552,63<text:s/></text:p>
          </table:table-cell>
          <table:table-cell office:value-type="float" office:value="-1491.63" table:style-name="ce15">
            <text:p><text:s/>(1.491,63)</text:p>
          </table:table-cell>
          <table:table-cell office:value-type="float" office:value="-4428.12" table:style-name="ce15">
            <text:p><text:s/>(4.428,1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19.75" table:style-name="ce15">
            <text:p><text:s/>(5.919,75)</text:p>
          </table:table-cell>
          <table:table-cell office:value-type="float" office:value="16632.88" table:style-name="ce15">
            <text:p><text:s/>16.632,88<text:s/></text:p>
          </table:table-cell>
          <table:table-cell office:value-type="string" table:style-name="ce15">
            <text:p/>
          </table:table-cell>
          <table:table-cell office:value-type="float" office:value="1179.22" table:style-name="ce17">
            <text:p><text:s/>1.179,22<text:s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WASHINGTON LUIZ FERNANDES DO PRAD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20690.91" table:style-name="ce15">
            <text:p><text:s/>20.690,91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300.44" table:style-name="ce15">
            <text:p><text:s/>300,44<text:s/></text:p>
          </table:table-cell>
          <table:table-cell office:value-type="string" table:style-name="ce15">
            <text:p/>
          </table:table-cell>
          <table:table-cell office:value-type="float" office:value="24453.45" table:style-name="ce15">
            <text:p><text:s/>24.453,45<text:s/></text:p>
          </table:table-cell>
          <table:table-cell office:value-type="float" office:value="-2904.64" table:style-name="ce15">
            <text:p><text:s/>(2.904,64)</text:p>
          </table:table-cell>
          <table:table-cell office:value-type="float" office:value="-4587.34" table:style-name="ce15">
            <text:p><text:s/>(4.587,3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91.98" table:style-name="ce15">
            <text:p><text:s/>(7.491,98)</text:p>
          </table:table-cell>
          <table:table-cell office:value-type="float" office:value="16961.47" table:style-name="ce15">
            <text:p><text:s/>16.961,4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WAYNE APARECIDA DE FREITAS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PARANAÍBA</text:p>
          </table:table-cell>
          <table:table-cell office:value-type="string" table:style-name="ce15">
            <text:p/>
          </table:table-cell>
          <table:table-cell office:value-type="float" office:value="208.25" table:style-name="ce15">
            <text:p><text:s/>208,25<text:s/></text:p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60.39" table:style-name="ce15">
            <text:p><text:s/>60,39<text:s/></text:p>
          </table:table-cell>
          <table:table-cell office:value-type="string" table:style-name="ce15">
            <text:p/>
          </table:table-cell>
          <table:table-cell office:value-type="float" office:value="15390.88" table:style-name="ce15">
            <text:p><text:s/>15.390,88<text:s/></text:p>
          </table:table-cell>
          <table:table-cell office:value-type="float" office:value="-208.25" table:style-name="ce15">
            <text:p><text:s/>(208,25)</text:p>
          </table:table-cell>
          <table:table-cell office:value-type="float" office:value="-2902.66" table:style-name="ce15">
            <text:p><text:s/>(2.902,6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110.91" table:style-name="ce15">
            <text:p><text:s/>(3.110,91)</text:p>
          </table:table-cell>
          <table:table-cell office:value-type="float" office:value="12279.97" table:style-name="ce15">
            <text:p><text:s/>12.279,97<text:s/></text:p>
          </table:table-cell>
          <table:table-cell office:value-type="float" office:value="2093.1799999999998" table:style-name="ce15">
            <text:p><text:s/>2.093,18<text:s/></text:p>
          </table:table-cell>
          <table:table-cell office:value-type="float" office:value="1179.22" table:style-name="ce17">
            <text:p><text:s/>1.179,22<text:s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WILLIAN PINTO MELO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447.23" table:style-name="ce15">
            <text:p><text:s/>447,23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429.2" table:style-name="ce15">
            <text:p><text:s/>429,20<text:s/></text:p>
          </table:table-cell>
          <table:table-cell office:value-type="string" table:style-name="ce15">
            <text:p/>
          </table:table-cell>
          <table:table-cell office:value-type="float" office:value="24946.84" table:style-name="ce15">
            <text:p><text:s/>24.946,84<text:s/></text:p>
          </table:table-cell>
          <table:table-cell office:value-type="float" office:value="-2978.44" table:style-name="ce15">
            <text:p><text:s/>(2.978,44)</text:p>
          </table:table-cell>
          <table:table-cell office:value-type="float" office:value="-4615.18" table:style-name="ce15">
            <text:p><text:s/>(4.615,1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93.62" table:style-name="ce15">
            <text:p><text:s/>(7.593,62)</text:p>
          </table:table-cell>
          <table:table-cell office:value-type="float" office:value="17353.22" table:style-name="ce15">
            <text:p><text:s/>17.353,2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WILSON DE OLIVEIRA MARTIN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TOR DE COORDENAÇÃO DE CARTAS PRECATÓRIAS E MANDADOS JUDICIAIS DE DOURADOS</text:p>
          </table:table-cell>
          <table:table-cell office:value-type="float" office:value="22714.560000000001" table:style-name="ce15">
            <text:p><text:s/>22.714,56<text:s/></text:p>
          </table:table-cell>
          <table:table-cell office:value-type="float" office:value="4508.21" table:style-name="ce15">
            <text:p><text:s/>4.508,21<text:s/></text:p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104.73" table:style-name="ce15">
            <text:p><text:s/>104,73<text:s/></text:p>
          </table:table-cell>
          <table:table-cell office:value-type="string" table:style-name="ce15">
            <text:p/>
          </table:table-cell>
          <table:table-cell office:value-type="float" office:value="28733.32" table:style-name="ce15">
            <text:p><text:s/>28.733,32<text:s/></text:p>
          </table:table-cell>
          <table:table-cell office:value-type="float" office:value="-4061.03" table:style-name="ce15">
            <text:p><text:s/>(4.061,03)</text:p>
          </table:table-cell>
          <table:table-cell office:value-type="float" office:value="-5395.84" table:style-name="ce15">
            <text:p><text:s/>(5.395,8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456.8700000000008" table:style-name="ce15">
            <text:p><text:s/>(9.456,87)</text:p>
          </table:table-cell>
          <table:table-cell office:value-type="float" office:value="19276.45" table:style-name="ce15">
            <text:p><text:s/>19.276,4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WILSON DOS SANTOS BATISTA JUNIOR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O PROCESSO JUDICIAL ELETRÔNICO</text:p>
          </table:table-cell>
          <table:table-cell office:value-type="float" office:value="20897.400000000001" table:style-name="ce15">
            <text:p><text:s/>20.897,40<text:s/></text:p>
          </table:table-cell>
          <table:table-cell office:value-type="string" table:style-name="ce15">
            <text:p/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2297.84" table:style-name="ce15">
            <text:p><text:s/>2.297,84<text:s/></text:p>
          </table:table-cell>
          <table:table-cell office:value-type="float" office:value="458.67" table:style-name="ce15">
            <text:p><text:s/>458,67<text:s/></text:p>
          </table:table-cell>
          <table:table-cell office:value-type="string" table:style-name="ce15">
            <text:p/>
          </table:table-cell>
          <table:table-cell office:value-type="float" office:value="25115.72" table:style-name="ce15">
            <text:p><text:s/>25.115,72<text:s/></text:p>
          </table:table-cell>
          <table:table-cell office:value-type="float" office:value="-2938.71" table:style-name="ce15">
            <text:p><text:s/>(2.938,71)</text:p>
          </table:table-cell>
          <table:table-cell office:value-type="float" office:value="-4435.13" table:style-name="ce15">
            <text:p><text:s/>(4.435,1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373.84" table:style-name="ce15">
            <text:p><text:s/>(7.373,84)</text:p>
          </table:table-cell>
          <table:table-cell office:value-type="float" office:value="17741.88" table:style-name="ce15">
            <text:p><text:s/>17.741,8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WILSON FARIAS DO REG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19425.27" table:style-name="ce15">
            <text:p><text:s/>19.425,2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9248.89" table:style-name="ce15">
            <text:p><text:s/>39.248,89<text:s/></text:p>
          </table:table-cell>
          <table:table-cell office:value-type="float" office:value="-5468.75" table:style-name="ce15">
            <text:p><text:s/>(5.468,75)</text:p>
          </table:table-cell>
          <table:table-cell office:value-type="float" office:value="-7896.58" table:style-name="ce15">
            <text:p><text:s/>(7.896,5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3365.33" table:style-name="ce15">
            <text:p><text:s/>(13.365,33)</text:p>
          </table:table-cell>
          <table:table-cell office:value-type="float" office:value="25883.56" table:style-name="ce15">
            <text:p><text:s/>25.883,5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WILSON JOSÉ CARDOS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4146.35" table:style-name="ce15">
            <text:p><text:s/>14.146,35<text:s/></text:p>
          </table:table-cell>
          <table:table-cell office:value-type="float" office:value="251.71" table:style-name="ce15">
            <text:p><text:s/>251,71<text:s/></text:p>
          </table:table-cell>
          <table:table-cell office:value-type="string" table:style-name="ce15">
            <text:p/>
          </table:table-cell>
          <table:table-cell office:value-type="float" office:value="2297.84" table:style-name="ce15">
            <text:p><text:s/>2.297,84<text:s/></text:p>
          </table:table-cell>
          <table:table-cell office:value-type="float" office:value="63.38" table:style-name="ce15">
            <text:p><text:s/>63,38<text:s/></text:p>
          </table:table-cell>
          <table:table-cell office:value-type="string" table:style-name="ce15">
            <text:p/>
          </table:table-cell>
          <table:table-cell office:value-type="float" office:value="16759.28" table:style-name="ce15">
            <text:p><text:s/>16.759,2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640.32" table:style-name="ce15">
            <text:p><text:s/>(2.640,3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17.56" table:style-name="ce15">
            <text:p><text:s/>(3.517,56)</text:p>
          </table:table-cell>
          <table:table-cell office:value-type="float" office:value="13241.72" table:style-name="ce15">
            <text:p><text:s/>13.241,7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YARA LOPES BARBOZA CARNEIR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6711.66" table:style-name="ce15">
            <text:p><text:s/>6.711,6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793.96" table:style-name="ce15">
            <text:p><text:s/>18.793,96<text:s/></text:p>
          </table:table-cell>
          <table:table-cell office:value-type="float" office:value="-1755.29" table:style-name="ce15">
            <text:p><text:s/>(1.755,29)</text:p>
          </table:table-cell>
          <table:table-cell office:value-type="float" office:value="-3240.54" table:style-name="ce15">
            <text:p><text:s/>(3.240,5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995.83" table:style-name="ce15">
            <text:p><text:s/>(4.995,83)</text:p>
          </table:table-cell>
          <table:table-cell office:value-type="float" office:value="13798.13" table:style-name="ce15">
            <text:p><text:s/>13.798,1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YURI MOREIRA PEREIRA</text:p>
          </table:table-cell>
          <table:table-cell office:value-type="string" table:style-name="ce11">
            <text:p>TÉCNICO JUDICIÁRIO - NÍVEL MÉDIO A4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9211.51" table:style-name="ce15">
            <text:p><text:s/>9.211,5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.82" table:style-name="ce15">
            <text:p><text:s/>1.405,82<text:s/></text:p>
          </table:table-cell>
          <table:table-cell office:value-type="float" office:value="536.09" table:style-name="ce15">
            <text:p><text:s/>536,09<text:s/></text:p>
          </table:table-cell>
          <table:table-cell office:value-type="string" table:style-name="ce15">
            <text:p/>
          </table:table-cell>
          <table:table-cell office:value-type="float" office:value="11153.42" table:style-name="ce15">
            <text:p><text:s/>11.153,42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507.42" table:style-name="ce15">
            <text:p><text:s/>(1.507,4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384.66" table:style-name="ce15">
            <text:p><text:s/>(2.384,66)</text:p>
          </table:table-cell>
          <table:table-cell office:value-type="float" office:value="8768.76" table:style-name="ce15">
            <text:p><text:s/>8.768,7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ADYLL SHUMACKER DELVALLE VILLALB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.80000000000001" table:style-name="ce15">
            <text:p><text:s/>140,8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40.8" table:style-name="ce15">
            <text:p><text:s/>1.140,8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0.8" table:style-name="ce15">
            <text:p><text:s/>1.140,8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ALYSSON VICTOR FERRERO SANTO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VARA DO TRABALHO DE NAVIRAÍ</text:p>
          </table:table-cell>
          <table:table-cell office:value-type="float" office:value="774.19" table:style-name="ce15">
            <text:p><text:s/>774,1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05.6" table:style-name="ce15">
            <text:p><text:s/>105,60<text:s/></text:p>
          </table:table-cell>
          <table:table-cell office:value-type="float" office:value="225.81" table:style-name="ce15">
            <text:p><text:s/>225,81<text:s/></text:p>
          </table:table-cell>
          <table:table-cell office:value-type="string" table:style-name="ce15">
            <text:p/>
          </table:table-cell>
          <table:table-cell office:value-type="float" office:value="1105.5999999999999" table:style-name="ce15">
            <text:p><text:s/>1.105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05.5999999999999" table:style-name="ce15">
            <text:p><text:s/>1.105,6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AMANDA NAVARRO MARIAN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612.9" table:style-name="ce15">
            <text:p><text:s/>612,9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61.6" table:style-name="ce15">
            <text:p><text:s/>61,60<text:s/></text:p>
          </table:table-cell>
          <table:table-cell office:value-type="float" office:value="387.1" table:style-name="ce15">
            <text:p><text:s/>387,10<text:s/></text:p>
          </table:table-cell>
          <table:table-cell office:value-type="string" table:style-name="ce15">
            <text:p/>
          </table:table-cell>
          <table:table-cell office:value-type="float" office:value="1061.5999999999999" table:style-name="ce15">
            <text:p><text:s/>1.061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61.5999999999999" table:style-name="ce15">
            <text:p><text:s/>1.061,6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ARIANI LUBACHESKI BAEZ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516.13" table:style-name="ce15">
            <text:p><text:s/>516,1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5.200000000000003" table:style-name="ce15">
            <text:p><text:s/>35,20<text:s/></text:p>
          </table:table-cell>
          <table:table-cell office:value-type="float" office:value="483.87" table:style-name="ce15">
            <text:p><text:s/>483,87<text:s/></text:p>
          </table:table-cell>
          <table:table-cell office:value-type="string" table:style-name="ce15">
            <text:p/>
          </table:table-cell>
          <table:table-cell office:value-type="float" office:value="1035.2" table:style-name="ce15">
            <text:p><text:s/>1.035,2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35.2" table:style-name="ce15">
            <text:p><text:s/>1.035,2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BEATRIZ ROSA FERREIR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225.81" table:style-name="ce15">
            <text:p><text:s/>225,8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44" table:style-name="ce15">
            <text:p><text:s/>44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69.81" table:style-name="ce15">
            <text:p><text:s/>269,8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9.81" table:style-name="ce15">
            <text:p><text:s/>269,8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BRUNO BATISTA DINIZ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CRETARIA DO PROCESSO JUDICIAL ELETRÔNICO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9.6" table:style-name="ce15">
            <text:p><text:s/>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BRUNO PRUDÊNCIO NASCIMENT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ÇÃO DE CARTAS PRECATÓRIAS, ATERMAÇÃO E VARAS ITINERANTES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9.6" table:style-name="ce15">
            <text:p><text:s/>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CAMILA NERI BARBOSA DE ALMEID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DIVISÃO DE GESTÃO DO NUPEMEC E DO CEJUSC JT/2º GRAU</text:p>
          </table:table-cell>
          <table:table-cell office:value-type="float" office:value="451.61" table:style-name="ce15">
            <text:p><text:s/>451,6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88" table:style-name="ce15">
            <text:p><text:s/>88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539.61" table:style-name="ce15">
            <text:p><text:s/>539,6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39.61" table:style-name="ce15">
            <text:p><text:s/>539,6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CLARA ALICE NEPOMUCEN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TOR DE ARQUIVO PERMANENTE E HISTÓRICO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9.6" table:style-name="ce15">
            <text:p><text:s/>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CLAUDIANE DA SILVA DOS SANTO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9.6" table:style-name="ce15">
            <text:p><text:s/>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DANIEL LEMOS DE OLIVEIRA SINEIRO SCHMIDT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516.13" table:style-name="ce15">
            <text:p><text:s/>516,1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52.8" table:style-name="ce15">
            <text:p><text:s/>52,80<text:s/></text:p>
          </table:table-cell>
          <table:table-cell office:value-type="float" office:value="483.87" table:style-name="ce15">
            <text:p><text:s/>483,87<text:s/></text:p>
          </table:table-cell>
          <table:table-cell office:value-type="string" table:style-name="ce15">
            <text:p/>
          </table:table-cell>
          <table:table-cell office:value-type="float" office:value="1052.8" table:style-name="ce15">
            <text:p><text:s/>1.052,8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52.8" table:style-name="ce15">
            <text:p><text:s/>1.052,8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DANIELA MENANI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962.37" table:style-name="ce15">
            <text:p><text:s/>962,3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9.6" table:style-name="ce15">
            <text:p><text:s/>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11.97" table:style-name="ce15">
            <text:p><text:s/>1.111,9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11.97" table:style-name="ce15">
            <text:p><text:s/>1.111,9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DAYANNE CRISTINA DE ALMEIDA SOUS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9.6" table:style-name="ce15">
            <text:p><text:s/>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FÁBIO ALEXANDRE BARRETO GERALDO ROS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9.6" table:style-name="ce15">
            <text:p><text:s/>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FERNANDA ALMEIDA FERNAND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838.71" table:style-name="ce15">
            <text:p><text:s/>838,7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05.6" table:style-name="ce15">
            <text:p><text:s/>105,60<text:s/></text:p>
          </table:table-cell>
          <table:table-cell office:value-type="float" office:value="161.29" table:style-name="ce15">
            <text:p><text:s/>161,29<text:s/></text:p>
          </table:table-cell>
          <table:table-cell office:value-type="string" table:style-name="ce15">
            <text:p/>
          </table:table-cell>
          <table:table-cell office:value-type="float" office:value="1105.5999999999999" table:style-name="ce15">
            <text:p><text:s/>1.105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05.5999999999999" table:style-name="ce15">
            <text:p><text:s/>1.105,6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FERNANDO AUGUSTO INOJOSSA GONÇALV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MANUTENÇAO E PROJETOS DE ENGENHARIA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9.6" table:style-name="ce15">
            <text:p><text:s/>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FRANCISCO NELSON CARRETONI LOP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TOR DE ARQUIVO PERMANENTE E HISTÓRICO</text:p>
          </table:table-cell>
          <table:table-cell office:value-type="float" office:value="516.13" table:style-name="ce15">
            <text:p><text:s/>516,1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5.200000000000003" table:style-name="ce15">
            <text:p><text:s/>35,20<text:s/></text:p>
          </table:table-cell>
          <table:table-cell office:value-type="float" office:value="483.87" table:style-name="ce15">
            <text:p><text:s/>483,87<text:s/></text:p>
          </table:table-cell>
          <table:table-cell office:value-type="string" table:style-name="ce15">
            <text:p/>
          </table:table-cell>
          <table:table-cell office:value-type="float" office:value="1035.2" table:style-name="ce15">
            <text:p><text:s/>1.035,2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35.2" table:style-name="ce15">
            <text:p><text:s/>1.035,2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GABRIEL LOUREIRO MELO IJAN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9.6" table:style-name="ce15">
            <text:p><text:s/>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GABRIEL ROCHA JARDIM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516.13" table:style-name="ce15">
            <text:p><text:s/>516,1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05.6" table:style-name="ce15">
            <text:p><text:s/>105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621.73" table:style-name="ce15">
            <text:p><text:s/>621,7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21.73" table:style-name="ce15">
            <text:p><text:s/>621,7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GABRIELA LIMA CAIXETA DE DEU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741.94" table:style-name="ce15">
            <text:p><text:s/>741,9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.80000000000001" table:style-name="ce15">
            <text:p><text:s/>140,8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882.74" table:style-name="ce15">
            <text:p><text:s/>8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82.74" table:style-name="ce15">
            <text:p><text:s/>882,7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GABRIELLA ALVES COUT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COMUNICAÇÃO SOCIAL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9.6" table:style-name="ce15">
            <text:p><text:s/>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GABRIELLA SILVA MARTIN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CRETARIA JUDICIÁRIA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9.6" table:style-name="ce15">
            <text:p><text:s/>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GABRIELLY SILVA SANTO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VARA DO TRABALHO DE NOVA ANDRADINA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9.6" table:style-name="ce15">
            <text:p><text:s/>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GIOVANA GOMES DE OLIVEIR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CENTRO DE EXECUÇÃO E DE PESQUISA PATRIMONIAL</text:p>
          </table:table-cell>
          <table:table-cell office:value-type="float" office:value="516.13" table:style-name="ce15">
            <text:p><text:s/>516,1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88" table:style-name="ce15">
            <text:p><text:s/>88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604.13" table:style-name="ce15">
            <text:p><text:s/>604,1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04.13" table:style-name="ce15">
            <text:p><text:s/>604,1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GIOVANNA SILVA MANDARIN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APOIO À COORDENADORIA DE CADASTRO E REMUNERAÇÃO DE PESSOAL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9.6" table:style-name="ce15">
            <text:p><text:s/>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GUILHERME FARIAS MORINIG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MICROINFORMÁTICA E SUPORTE AO USUÁRIO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9.6" table:style-name="ce15">
            <text:p><text:s/>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GUILHERME GARCIA GERMAN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838.71" table:style-name="ce15">
            <text:p><text:s/>838,7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79.2" table:style-name="ce15">
            <text:p><text:s/>79,20<text:s/></text:p>
          </table:table-cell>
          <table:table-cell office:value-type="float" office:value="161.29" table:style-name="ce15">
            <text:p><text:s/>161,29<text:s/></text:p>
          </table:table-cell>
          <table:table-cell office:value-type="string" table:style-name="ce15">
            <text:p/>
          </table:table-cell>
          <table:table-cell office:value-type="float" office:value="1079.2" table:style-name="ce15">
            <text:p><text:s/>1.079,2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79.2" table:style-name="ce15">
            <text:p><text:s/>1.079,2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GUILHERME JARA ZARAMELL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9.6" table:style-name="ce15">
            <text:p><text:s/>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GUSTAVO EUFIGÊNIO GOMES DOS SANTO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9.6" table:style-name="ce15">
            <text:p><text:s/>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GUSTAVO GAIGHER DO NASCIMENT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DIVISÃO DE GESTÃO DO NUPEMEC E DO CEJUSC JT/2º GRAU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9.6" table:style-name="ce15">
            <text:p><text:s/>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GUSTAVO SCHMIDT MASCARENHA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9.6" table:style-name="ce15">
            <text:p><text:s/>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HELLEN MATOS DE GO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VARA DO TRABALHO DE RIO BRILHANTE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9.6" table:style-name="ce15">
            <text:p><text:s/>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HÉLLEN NUNES TIMOTE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DIRETORIA-GERAL</text:p>
          </table:table-cell>
          <table:table-cell office:value-type="float" office:value="935.48" table:style-name="ce15">
            <text:p><text:s/>935,4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9.6" table:style-name="ce15">
            <text:p><text:s/>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085.08" table:style-name="ce15">
            <text:p><text:s/>1.085,0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85.08" table:style-name="ce15">
            <text:p><text:s/>1.085,0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HORACILIA APARECIDA FERREIR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9.6" table:style-name="ce15">
            <text:p><text:s/>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ISABELLE BAEZ LIM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9.6" table:style-name="ce15">
            <text:p><text:s/>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JÉSSICA ARAUJO DOS SANTO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516.13" table:style-name="ce15">
            <text:p><text:s/>516,1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05.6" table:style-name="ce15">
            <text:p><text:s/>105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621.73" table:style-name="ce15">
            <text:p><text:s/>621,7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21.73" table:style-name="ce15">
            <text:p><text:s/>621,7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JOÃO GABRIEL SILVA E SILV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2" table:style-name="ce15">
            <text:p><text:s/>132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32" table:style-name="ce15">
            <text:p><text:s/>1.132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32" table:style-name="ce15">
            <text:p><text:s/>1.132,0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JOÃO VÍTOR SOUSA COSTA MAGALHÃ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5.81" table:style-name="ce15">
            <text:p><text:s/>225,81<text:s/></text:p>
          </table:table-cell>
          <table:table-cell office:value-type="string" table:style-name="ce15">
            <text:p/>
          </table:table-cell>
          <table:table-cell office:value-type="float" office:value="225.81" table:style-name="ce15">
            <text:p><text:s/>225,8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5.81" table:style-name="ce15">
            <text:p><text:s/>225,8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JONATHAN BUTKENICIUS MALHEIRO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.80000000000001" table:style-name="ce15">
            <text:p><text:s/>140,8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40.8" table:style-name="ce15">
            <text:p><text:s/>1.140,8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0.8" table:style-name="ce15">
            <text:p><text:s/>1.140,8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JOSE ACYR DOMINGUES KARAZAK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VARA DO TRABALHO DE JARDIM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9.6" table:style-name="ce15">
            <text:p><text:s/>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JULIA GALINDO CANDID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TOR DE ARQUIVO INTERMEDIÁRIO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9.6" table:style-name="ce15">
            <text:p><text:s/>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KAROLINE VIEIRA DE MACED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9.6" table:style-name="ce15">
            <text:p><text:s/>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KENIA GRAZIELLA RAMIRES DA SILV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ÇÃO DE CARTAS PRECATÓRIAS, ATERMAÇÃO E VARAS ITINERANTES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9.6" table:style-name="ce15">
            <text:p><text:s/>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LARISSA DA COSTA SANTO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CADASTRAMENTO PROCESSUAL</text:p>
          </table:table-cell>
          <table:table-cell office:value-type="float" office:value="516.13" table:style-name="ce15">
            <text:p><text:s/>516,1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52.8" table:style-name="ce15">
            <text:p><text:s/>52,80<text:s/></text:p>
          </table:table-cell>
          <table:table-cell office:value-type="float" office:value="483.87" table:style-name="ce15">
            <text:p><text:s/>483,87<text:s/></text:p>
          </table:table-cell>
          <table:table-cell office:value-type="string" table:style-name="ce15">
            <text:p/>
          </table:table-cell>
          <table:table-cell office:value-type="float" office:value="1052.8" table:style-name="ce15">
            <text:p><text:s/>1.052,8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52.8" table:style-name="ce15">
            <text:p><text:s/>1.052,8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LARISSA DAIANE OJED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419.35" table:style-name="ce15">
            <text:p><text:s/>419,3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79.2" table:style-name="ce15">
            <text:p><text:s/>79,2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498.55" table:style-name="ce15">
            <text:p><text:s/>498,5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98.55" table:style-name="ce15">
            <text:p><text:s/>498,5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LOUYSE RABELO BENIT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935.48" table:style-name="ce15">
            <text:p><text:s/>935,4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2" table:style-name="ce15">
            <text:p><text:s/>132,00<text:s/></text:p>
          </table:table-cell>
          <table:table-cell office:value-type="float" office:value="64.52" table:style-name="ce15">
            <text:p><text:s/>64,52<text:s/></text:p>
          </table:table-cell>
          <table:table-cell office:value-type="string" table:style-name="ce15">
            <text:p/>
          </table:table-cell>
          <table:table-cell office:value-type="float" office:value="1132" table:style-name="ce15">
            <text:p><text:s/>1.132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32" table:style-name="ce15">
            <text:p><text:s/>1.132,0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LUANNA DE SÁ ARAÚJ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9.6" table:style-name="ce15">
            <text:p><text:s/>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LUANNY VITORIA DA SILV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9.6" table:style-name="ce15">
            <text:p><text:s/>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LUCAS HIDALGO GONÇALV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9.6" table:style-name="ce15">
            <text:p><text:s/>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LUCAS PIRES REZENDE SCHMIT DUR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ESCOLA JUDICIAL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9.6" table:style-name="ce15">
            <text:p><text:s/>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MAGNO RODRIGUES GOMES DE ABREU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.80000000000001" table:style-name="ce15">
            <text:p><text:s/>140,8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40.8" table:style-name="ce15">
            <text:p><text:s/>1.140,8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0.8" table:style-name="ce15">
            <text:p><text:s/>1.140,8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MARIA CLARA DE SOUZA MOREIR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9.6" table:style-name="ce15">
            <text:p><text:s/>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MARIA EDUARDA VALERIO CARRAPATEIR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483.87" table:style-name="ce15">
            <text:p><text:s/>483,87<text:s/></text:p>
          </table:table-cell>
          <table:table-cell office:value-type="string" table:style-name="ce15">
            <text:p/>
          </table:table-cell>
          <table:table-cell office:value-type="float" office:value="483.87" table:style-name="ce15">
            <text:p><text:s/>483,8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83.87" table:style-name="ce15">
            <text:p><text:s/>483,8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MARIA JÚLIA SILVA MENEZES DE SOUZ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CRETARIA DO TRIBUNAL PLENO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9.6" table:style-name="ce15">
            <text:p><text:s/>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MARIZA NABHAN LUZ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516.13" table:style-name="ce15">
            <text:p><text:s/>516,1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52.8" table:style-name="ce15">
            <text:p><text:s/>52,80<text:s/></text:p>
          </table:table-cell>
          <table:table-cell office:value-type="float" office:value="483.87" table:style-name="ce15">
            <text:p><text:s/>483,87<text:s/></text:p>
          </table:table-cell>
          <table:table-cell office:value-type="string" table:style-name="ce15">
            <text:p/>
          </table:table-cell>
          <table:table-cell office:value-type="float" office:value="1052.8" table:style-name="ce15">
            <text:p><text:s/>1.052,8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52.8" table:style-name="ce15">
            <text:p><text:s/>1.052,8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MIRELA DA SILVA SANTO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.80000000000001" table:style-name="ce15">
            <text:p><text:s/>140,8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40.8" table:style-name="ce15">
            <text:p><text:s/>1.140,8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0.8" table:style-name="ce15">
            <text:p><text:s/>1.140,8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MONICA FERNAND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516.13" table:style-name="ce15">
            <text:p><text:s/>516,1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52.8" table:style-name="ce15">
            <text:p><text:s/>52,80<text:s/></text:p>
          </table:table-cell>
          <table:table-cell office:value-type="float" office:value="483.87" table:style-name="ce15">
            <text:p><text:s/>483,87<text:s/></text:p>
          </table:table-cell>
          <table:table-cell office:value-type="string" table:style-name="ce15">
            <text:p/>
          </table:table-cell>
          <table:table-cell office:value-type="float" office:value="1052.8" table:style-name="ce15">
            <text:p><text:s/>1.052,8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52.8" table:style-name="ce15">
            <text:p><text:s/>1.052,8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NASHAYA ALVES AJAL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9.6" table:style-name="ce15">
            <text:p><text:s/>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NICHOLAS GABRIEL COLOMBO BUENO BÁRTOL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MANUTENÇAO E PROJETOS DE ENGENHARIA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9.6" table:style-name="ce15">
            <text:p><text:s/>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NORRAYNI VITORIA CARDOSO DA SILV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CENTRO DE EXECUÇÃO E DE PESQUISA PATRIMONIAL</text:p>
          </table:table-cell>
          <table:table-cell office:value-type="float" office:value="516.13" table:style-name="ce15">
            <text:p><text:s/>516,1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52.8" table:style-name="ce15">
            <text:p><text:s/>52,80<text:s/></text:p>
          </table:table-cell>
          <table:table-cell office:value-type="float" office:value="483.87" table:style-name="ce15">
            <text:p><text:s/>483,87<text:s/></text:p>
          </table:table-cell>
          <table:table-cell office:value-type="string" table:style-name="ce15">
            <text:p/>
          </table:table-cell>
          <table:table-cell office:value-type="float" office:value="1052.8" table:style-name="ce15">
            <text:p><text:s/>1.052,8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52.8" table:style-name="ce15">
            <text:p><text:s/>1.052,8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ORESTES NEPOMUCENO DO NASCIMENTO LOFIEG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9.6" table:style-name="ce15">
            <text:p><text:s/>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PAULA CRISTAL PEREIRA DA SILV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VARA DO TRABALHO DE CORUMBÁ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9.6" table:style-name="ce15">
            <text:p><text:s/>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PAULA SANTICCHIO RACHIELI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VARA DO TRABALHO DE PARANAÍBA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9.6" table:style-name="ce15">
            <text:p><text:s/>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PEDRO CAUÊ VOLPE TOZZETTE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9.6" table:style-name="ce15">
            <text:p><text:s/>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PEDRO HENRIQUE DA ROSA LYVI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.80000000000001" table:style-name="ce15">
            <text:p><text:s/>140,8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40.8" table:style-name="ce15">
            <text:p><text:s/>1.140,8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0.8" table:style-name="ce15">
            <text:p><text:s/>1.140,8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PEDRO INACIO MARCELINO CARDOZ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TOR DE ARQUIVO PERMANENTE E HISTÓRICO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9.6" table:style-name="ce15">
            <text:p><text:s/>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REAN INÁCIO SOSTER DE ARAUJ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9.6" table:style-name="ce15">
            <text:p><text:s/>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RENAN MARTINS SOUZ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9.6" table:style-name="ce15">
            <text:p><text:s/>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RENATA DA SILVA ALMEID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CRETARIA JUDICIÁRIA</text:p>
          </table:table-cell>
          <table:table-cell office:value-type="float" office:value="516.13" table:style-name="ce15">
            <text:p><text:s/>516,1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52.8" table:style-name="ce15">
            <text:p><text:s/>52,80<text:s/></text:p>
          </table:table-cell>
          <table:table-cell office:value-type="float" office:value="483.87" table:style-name="ce15">
            <text:p><text:s/>483,87<text:s/></text:p>
          </table:table-cell>
          <table:table-cell office:value-type="string" table:style-name="ce15">
            <text:p/>
          </table:table-cell>
          <table:table-cell office:value-type="float" office:value="1052.8" table:style-name="ce15">
            <text:p><text:s/>1.052,8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52.8" table:style-name="ce15">
            <text:p><text:s/>1.052,8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RENATO RODRIGUES ROCH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9.6" table:style-name="ce15">
            <text:p><text:s/>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SABRINA VIEIRA DOS SANTO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838.71" table:style-name="ce15">
            <text:p><text:s/>838,7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05.6" table:style-name="ce15">
            <text:p><text:s/>105,60<text:s/></text:p>
          </table:table-cell>
          <table:table-cell office:value-type="float" office:value="161.29" table:style-name="ce15">
            <text:p><text:s/>161,29<text:s/></text:p>
          </table:table-cell>
          <table:table-cell office:value-type="string" table:style-name="ce15">
            <text:p/>
          </table:table-cell>
          <table:table-cell office:value-type="float" office:value="1105.5999999999999" table:style-name="ce15">
            <text:p><text:s/>1.105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05.5999999999999" table:style-name="ce15">
            <text:p><text:s/>1.105,6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SAMARA MONTENEGRO RODRIGU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9.6" table:style-name="ce15">
            <text:p><text:s/>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STELA CRISTINA DA SILVA PEDROS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VARA DO TRABALHO DE MUNDO NOVO</text:p>
          </table:table-cell>
          <table:table-cell office:value-type="float" office:value="516.13" table:style-name="ce15">
            <text:p><text:s/>516,1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52.8" table:style-name="ce15">
            <text:p><text:s/>52,80<text:s/></text:p>
          </table:table-cell>
          <table:table-cell office:value-type="float" office:value="483.87" table:style-name="ce15">
            <text:p><text:s/>483,87<text:s/></text:p>
          </table:table-cell>
          <table:table-cell office:value-type="string" table:style-name="ce15">
            <text:p/>
          </table:table-cell>
          <table:table-cell office:value-type="float" office:value="1052.8" table:style-name="ce15">
            <text:p><text:s/>1.052,8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52.8" table:style-name="ce15">
            <text:p><text:s/>1.052,8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TAHIS MAIDANA SILVEIR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VARA DO TRABALHO DE PONTA PORÃ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9.6" table:style-name="ce15">
            <text:p><text:s/>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TAIANE GOMES OLIVEIR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838.71" table:style-name="ce15">
            <text:p><text:s/>838,7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05.6" table:style-name="ce15">
            <text:p><text:s/>105,60<text:s/></text:p>
          </table:table-cell>
          <table:table-cell office:value-type="float" office:value="161.29" table:style-name="ce15">
            <text:p><text:s/>161,29<text:s/></text:p>
          </table:table-cell>
          <table:table-cell office:value-type="string" table:style-name="ce15">
            <text:p/>
          </table:table-cell>
          <table:table-cell office:value-type="float" office:value="1105.5999999999999" table:style-name="ce15">
            <text:p><text:s/>1.105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05.5999999999999" table:style-name="ce15">
            <text:p><text:s/>1.105,6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TATIANE CAROLINE RIBEIRO ALVES RAMO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TOR DE ARQUIVO INTERMEDIÁRIO</text:p>
          </table:table-cell>
          <table:table-cell office:value-type="float" office:value="741.94" table:style-name="ce15">
            <text:p><text:s/>741,9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9.6" table:style-name="ce15">
            <text:p><text:s/>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891.54" table:style-name="ce15">
            <text:p><text:s/>891,5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.54" table:style-name="ce15">
            <text:p><text:s/>891,5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TATIANE DE OLIVEIR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9.6" table:style-name="ce15">
            <text:p><text:s/>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THAMIRES MARCONDES RUIZ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VARA DO TRABALHO DE FÁTIMA DO SUL</text:p>
          </table:table-cell>
          <table:table-cell office:value-type="float" office:value="516.13" table:style-name="ce15">
            <text:p><text:s/>516,1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5.200000000000003" table:style-name="ce15">
            <text:p><text:s/>35,20<text:s/></text:p>
          </table:table-cell>
          <table:table-cell office:value-type="float" office:value="483.87" table:style-name="ce15">
            <text:p><text:s/>483,87<text:s/></text:p>
          </table:table-cell>
          <table:table-cell office:value-type="string" table:style-name="ce15">
            <text:p/>
          </table:table-cell>
          <table:table-cell office:value-type="float" office:value="1035.2" table:style-name="ce15">
            <text:p><text:s/>1.035,2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35.2" table:style-name="ce15">
            <text:p><text:s/>1.035,2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VINÍCIUS MACHADO PRAT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TOR DE ARQUIVO INTERMEDIÁRIO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9.6" table:style-name="ce15">
            <text:p><text:s/>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VINÍCIUS REGINATO ÂNGEL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516.13" table:style-name="ce15">
            <text:p><text:s/>516,1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52.8" table:style-name="ce15">
            <text:p><text:s/>52,80<text:s/></text:p>
          </table:table-cell>
          <table:table-cell office:value-type="float" office:value="483.87" table:style-name="ce15">
            <text:p><text:s/>483,87<text:s/></text:p>
          </table:table-cell>
          <table:table-cell office:value-type="string" table:style-name="ce15">
            <text:p/>
          </table:table-cell>
          <table:table-cell office:value-type="float" office:value="1052.8" table:style-name="ce15">
            <text:p><text:s/>1.052,8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52.8" table:style-name="ce15">
            <text:p><text:s/>1.052,8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VITÓRIA APARECIDA CARVALHO RODRIGU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516.13" table:style-name="ce15">
            <text:p><text:s/>516,1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5.200000000000003" table:style-name="ce15">
            <text:p><text:s/>35,20<text:s/></text:p>
          </table:table-cell>
          <table:table-cell office:value-type="float" office:value="483.87" table:style-name="ce15">
            <text:p><text:s/>483,87<text:s/></text:p>
          </table:table-cell>
          <table:table-cell office:value-type="string" table:style-name="ce15">
            <text:p/>
          </table:table-cell>
          <table:table-cell office:value-type="float" office:value="1035.2" table:style-name="ce15">
            <text:p><text:s/>1.035,2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35.2" table:style-name="ce15">
            <text:p><text:s/>1.035,2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VIVIAN LARA DO AMARAL SEB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9.6" table:style-name="ce15">
            <text:p><text:s/>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9.5999999999999" table:style-name="ce15">
            <text:p><text:s/>1.149,6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1">
          <table:table-cell office:value-type="string" table:style-name="ce20">
            <text:p>YASMIN ZANUNCIO COLVARA</text:p>
          </table:table-cell>
          <table:table-cell office:value-type="string" table:style-name="ce21">
            <text:p>ESTAGIÁRIO</text:p>
          </table:table-cell>
          <table:table-cell office:value-type="string" table:style-name="ce21">
            <text:p>GAB. DESEMBARGADOR ANDRÉ LUÍS MORAES DE OLIVEIRA</text:p>
          </table:table-cell>
          <table:table-cell office:value-type="float" office:value="1000" table:style-name="ce22">
            <text:p><text:s/>1.000,00<text:s/>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149.6" table:style-name="ce22">
            <text:p><text:s/>149,60<text:s/>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1149.5999999999999" table:style-name="ce22">
            <text:p><text:s/>1.149,60<text:s/>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49.5999999999999" table:style-name="ce22">
            <text:p><text:s/>1.149,60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number-rows-repeated="1047607" table:style-name="ro6">
          <table:table-cell table:number-columns-repeated="16384"/>
        </table:table-row>
        <table:named-expressions>
          <table:named-range table:name="Print_Area" table:cell-range-address="ANEXO_VIII.$A$1:ANEXO_VIII.$R$969" table:base-cell-address="ANEXO_VIII.$A$1"/>
          <table:named-range table:name="Print_Titles" table:cell-range-address="ANEXO_VIII.$A$1:ANEXO_VIII.$IV$21" table:base-cell-address="ANEXO_VIII.$A$1"/>
        </table:named-expressions>
      </table:table>
      <table:table table:name="Planilha1" table:style-name="ta2">
        <table:table-column table:style-name="co17" table:default-cell-style-name="ce1"/>
        <table:table-column table:style-name="co16" table:number-columns-repeated="16383" table:default-cell-style-name="ce1"/>
        <table:table-row table:style-name="ro6">
          <table:table-cell office:value-type="string" table:style-name="ce24">
            <text:p>Relacionamento</text:p>
          </table:table-cell>
          <table:table-cell office:value-type="string" table:style-name="ce24">
            <text:p>CPF</text:p>
          </table:table-cell>
          <table:table-cell office:value-type="string" table:style-name="ce24">
            <text:p>Matrícula</text:p>
          </table:table-cell>
          <table:table-cell office:value-type="string" table:style-name="ce24">
            <text:p>Tipo Rubrica</text:p>
          </table:table-cell>
          <table:table-cell office:value-type="string" table:style-name="ce24">
            <text:p>Cód. Rubrica</text:p>
          </table:table-cell>
          <table:table-cell office:value-type="string" table:style-name="ce24">
            <text:p>Rubrica</text:p>
          </table:table-cell>
          <table:table-cell office:value-type="string" table:style-name="ce24">
            <text:p>Prazo</text:p>
          </table:table-cell>
          <table:table-cell office:value-type="string" table:style-name="ce24">
            <text:p>Lançamento</text:p>
          </table:table-cell>
          <table:table-cell office:value-type="string" table:style-name="ce24">
            <text:p>Referência</text:p>
          </table:table-cell>
          <table:table-cell office:value-type="string" table:style-name="ce24">
            <text:p>Tipo Valor</text:p>
          </table:table-cell>
          <table:table-cell office:value-type="string" table:style-name="ce24">
            <text:p>Valor</text:p>
          </table:table-cell>
          <table:table-cell office:value-type="string" table:style-name="ce24">
            <text:p>Base de Cálculo</text:p>
          </table:table-cell>
          <table:table-cell office:value-type="string" table:style-name="ce24">
            <text:p>Tipo Calculo</text:p>
          </table:table-cell>
          <table:table-cell office:value-type="string" table:style-name="ce24">
            <text:p>Ano</text:p>
          </table:table-cell>
          <table:table-cell office:value-type="string" table:style-name="ce24">
            <text:p>Mês</text:p>
          </table:table-cell>
          <table:table-cell table:number-columns-repeated="16369"/>
        </table:table-row>
        <table:table-row table:style-name="ro7">
          <table:table-cell office:value-type="string" table:style-name="ce1">
            <text:p>AUGUSTO CANDIDO DA SILVA</text:p>
          </table:table-cell>
          <table:table-cell office:value-type="string" table:style-name="ce1">
            <text:p>086.326.181-72</text:p>
          </table:table-cell>
          <table:table-cell office:value-type="string" table:style-name="ce1">
            <text:p>362012</text:p>
          </table:table-cell>
          <table:table-cell office:value-type="string" table:style-name="ce1">
            <text:p>Somente Cálculo</text:p>
          </table:table-cell>
          <table:table-cell office:value-type="float" office:value="10092" table:style-name="ce1">
            <text:p>10092</text:p>
          </table:table-cell>
          <table:table-cell office:value-type="string" table:style-name="ce1">
            <text:p>REMUNERACAO BRUTA ÓRGÃO DE ORIGEM - PSS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stema</text:p>
          </table:table-cell>
          <table:table-cell office:value-type="float" office:value="28" table:style-name="ce25">
            <text:p>28,00</text:p>
          </table:table-cell>
          <table:table-cell office:value-type="string" table:style-name="ce1">
            <text:p>Receita</text:p>
          </table:table-cell>
          <table:table-cell office:value-type="float" office:value="11635.86" table:style-name="ce25">
            <text:p>11635,86</text:p>
          </table:table-cell>
          <table:table-cell office:value-type="string" table:style-name="ce1">
            <text:p/>
          </table:table-cell>
          <table:table-cell office:value-type="string" table:style-name="ce1">
            <text:p>Normal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table:number-columns-repeated="16369"/>
        </table:table-row>
        <table:table-row table:style-name="ro7">
          <table:table-cell office:value-type="string" table:style-name="ce1">
            <text:p>ELAINE SHIMADA TATIBANA</text:p>
          </table:table-cell>
          <table:table-cell office:value-type="string" table:style-name="ce1">
            <text:p>019.332.039-86</text:p>
          </table:table-cell>
          <table:table-cell office:value-type="string" table:style-name="ce1">
            <text:p>2287012</text:p>
          </table:table-cell>
          <table:table-cell office:value-type="string" table:style-name="ce1">
            <text:p>Somente Cálculo</text:p>
          </table:table-cell>
          <table:table-cell office:value-type="float" office:value="10092" table:style-name="ce1">
            <text:p>10092</text:p>
          </table:table-cell>
          <table:table-cell office:value-type="string" table:style-name="ce1">
            <text:p>REMUNERACAO BRUTA ÓRGÃO DE ORIGEM - PSS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stema</text:p>
          </table:table-cell>
          <table:table-cell office:value-type="float" office:value="28" table:style-name="ce25">
            <text:p>28,00</text:p>
          </table:table-cell>
          <table:table-cell office:value-type="string" table:style-name="ce1">
            <text:p>Receita</text:p>
          </table:table-cell>
          <table:table-cell office:value-type="float" office:value="19519.71" table:style-name="ce25">
            <text:p>19519,71</text:p>
          </table:table-cell>
          <table:table-cell office:value-type="string" table:style-name="ce1">
            <text:p/>
          </table:table-cell>
          <table:table-cell office:value-type="string" table:style-name="ce1">
            <text:p>Normal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table:number-columns-repeated="16369"/>
        </table:table-row>
        <table:table-row table:style-name="ro7">
          <table:table-cell office:value-type="string" table:style-name="ce1">
            <text:p>HELEN JUÇARA AVILLA DA SILVA ECHEVERRIA</text:p>
          </table:table-cell>
          <table:table-cell office:value-type="string" table:style-name="ce1">
            <text:p>163.721.901-68</text:p>
          </table:table-cell>
          <table:table-cell office:value-type="string" table:style-name="ce1">
            <text:p>1873412</text:p>
          </table:table-cell>
          <table:table-cell office:value-type="string" table:style-name="ce1">
            <text:p>Somente Cálculo</text:p>
          </table:table-cell>
          <table:table-cell office:value-type="float" office:value="10092" table:style-name="ce1">
            <text:p>10092</text:p>
          </table:table-cell>
          <table:table-cell office:value-type="string" table:style-name="ce1">
            <text:p>REMUNERACAO BRUTA ÓRGÃO DE ORIGEM - PSS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stema</text:p>
          </table:table-cell>
          <table:table-cell office:value-type="float" office:value="28" table:style-name="ce25">
            <text:p>28,00</text:p>
          </table:table-cell>
          <table:table-cell office:value-type="string" table:style-name="ce1">
            <text:p>Receita</text:p>
          </table:table-cell>
          <table:table-cell office:value-type="float" office:value="11398.39" table:style-name="ce25">
            <text:p>11398,39</text:p>
          </table:table-cell>
          <table:table-cell office:value-type="string" table:style-name="ce1">
            <text:p/>
          </table:table-cell>
          <table:table-cell office:value-type="string" table:style-name="ce1">
            <text:p>Normal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table:number-columns-repeated="16369"/>
        </table:table-row>
        <table:table-row table:style-name="ro7">
          <table:table-cell office:value-type="string" table:style-name="ce1">
            <text:p>LUCIANA RODRIGUES DOS SANTOS</text:p>
          </table:table-cell>
          <table:table-cell office:value-type="string" table:style-name="ce1">
            <text:p>314.104.483-04</text:p>
          </table:table-cell>
          <table:table-cell office:value-type="string" table:style-name="ce1">
            <text:p>2841704</text:p>
          </table:table-cell>
          <table:table-cell office:value-type="string" table:style-name="ce1">
            <text:p>Somente Cálculo</text:p>
          </table:table-cell>
          <table:table-cell office:value-type="float" office:value="10092" table:style-name="ce1">
            <text:p>10092</text:p>
          </table:table-cell>
          <table:table-cell office:value-type="string" table:style-name="ce1">
            <text:p>REMUNERACAO BRUTA ÓRGÃO DE ORIGEM - PSS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stema</text:p>
          </table:table-cell>
          <table:table-cell office:value-type="float" office:value="28" table:style-name="ce25">
            <text:p>28,00</text:p>
          </table:table-cell>
          <table:table-cell office:value-type="string" table:style-name="ce1">
            <text:p>Receita</text:p>
          </table:table-cell>
          <table:table-cell office:value-type="float" office:value="11754.59" table:style-name="ce25">
            <text:p>11754,59</text:p>
          </table:table-cell>
          <table:table-cell office:value-type="string" table:style-name="ce1">
            <text:p/>
          </table:table-cell>
          <table:table-cell office:value-type="string" table:style-name="ce1">
            <text:p>Normal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table:number-columns-repeated="16369"/>
        </table:table-row>
        <table:table-row table:style-name="ro7">
          <table:table-cell office:value-type="string" table:style-name="ce1">
            <text:p>ROSÂNGELA CRISTINA GODOI VIEIRA</text:p>
          </table:table-cell>
          <table:table-cell office:value-type="string" table:style-name="ce1">
            <text:p>717.006.179-15</text:p>
          </table:table-cell>
          <table:table-cell office:value-type="string" table:style-name="ce1">
            <text:p>1151912</text:p>
          </table:table-cell>
          <table:table-cell office:value-type="string" table:style-name="ce1">
            <text:p>Somente Cálculo</text:p>
          </table:table-cell>
          <table:table-cell office:value-type="float" office:value="10092" table:style-name="ce1">
            <text:p>10092</text:p>
          </table:table-cell>
          <table:table-cell office:value-type="string" table:style-name="ce1">
            <text:p>REMUNERACAO BRUTA ÓRGÃO DE ORIGEM - PSS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stema</text:p>
          </table:table-cell>
          <table:table-cell office:value-type="float" office:value="28" table:style-name="ce25">
            <text:p>28,00</text:p>
          </table:table-cell>
          <table:table-cell office:value-type="string" table:style-name="ce1">
            <text:p>Receita</text:p>
          </table:table-cell>
          <table:table-cell office:value-type="float" office:value="12799.56" table:style-name="ce25">
            <text:p>12799,56</text:p>
          </table:table-cell>
          <table:table-cell office:value-type="string" table:style-name="ce1">
            <text:p/>
          </table:table-cell>
          <table:table-cell office:value-type="string" table:style-name="ce1">
            <text:p>Normal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table:number-columns-repeated="16369"/>
        </table:table-row>
        <table:table-row table:number-rows-repeated="10485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month number:style="long"/>
      <number:text>/</number:text>
      <number:year/>
    </number:date-style>
    <number:number-style style:name="N55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V_237_rgula" style:display-name="Vírgula" style:family="table-cell" style:data-style-name="N49"/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4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ibunal Regional do Trabalho 24ª Região</meta:initial-creator>
    <dc:creator>Edroaldo Fernandes De Aquino</dc:creator>
    <meta:creation-date>2013-05-20T16:14:39Z</meta:creation-date>
    <dc:date>2023-04-06T13:23:49Z</dc:date>
    <meta:print-date>2023-03-09T12:34:47Z</meta:print-date>
  </office:meta>
</office:document-meta>
</file>