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V_237_rgula" style:data-style-name="N49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V_237_rgula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V_237_rgula" style:data-style-name="N49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2" style:family="table-cell" style:parent-style-name="V_237_rgula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V_237_rgula" style:data-style-name="N49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55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8.25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6366" table:default-cell-style-name="ce6"/>
        <table:table-row table:style-name="ro1">
          <table:table-cell office:value-type="string" table:number-columns-spanned="17" table:number-rows-spanned="1" table:style-name="ce27">
            <text:p>1- Remuneração do cargo efetivo - Vencimento, G.A.J., V.P.I, Adicionais de Qualificação, G.A.E e G.A.S, além de outras desta natureza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7">
            <text:p>2- V.P.N.I., Adicional por tempo de serviço, quintos, décimos e vantagens decorrentes de sentença judicial ou extensão administrativa, abono de permanência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7">
            <text:p>3- Auxílio-alimentação, Auxílio-transporte, Auxílio Pré-escolar, Auxílio Saúde, Auxílio Natalidade, Auxílio Moradia, Ajuda de Custo, além de outras desta natureza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34">
            <text:p>4- Abono constitucional de 1/3 de férias, indenização de férias, antecipação de férias, gratificação natalina, antecipação de gratificação natalina, serviço extraordinário, substituição, pagamentos retroativos, além de outras desta natureza e acerto retroativo a janeiro de 2013 referente ao reajuste concedido aos servidores pela Lei 12.774/2012 e aos magistrados pela Lei 12.771/2012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4">
            <text:p>5 - Gratificações de qualquer natureza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7">
            <text:p>6-Total dos rendimentos pagos no mês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7">
            <text:p>7- Contribuição Previdenciária Oficial (Plano de Seguridade Social do Servidor Público e Regime Geral de Previdência Social)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7">
            <text:p>8-Imposto de Renda Retido na Fonte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7">
            <text:p>9-Cotas de participação de auxílio pré-escolar, auxílio transporte e demais descontos extraordinários de caráter não pessoal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7">
            <text:p>10-Valores retidos por excederem ao teto remuneratório constitucional conforme Resoluções nº 13 e 14, do CNJ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7">
            <text:p>11-Total dos descontos efetuados no mês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7">
            <text:p>12-Rendimento líquido após os descontos referidos nos itens anteriores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7">
            <text:p>13- Remuneração percebida no órgão de origem por magistrados e servidores, cedidos ou requisitados, optantes por aquela remuneração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7">
            <text:p>14-Valor de diárias efetivamente pago no mês de referência, ainda que o período de afastamento se estenda para além deste.”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7">
            <text:p>Detalhamento da folha de pagamento de pessoal (valores brutos em Reais)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3">
          <table:table-cell table:number-columns-repeated="18"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8">
            <text:p>Data de Publicação</text:p>
          </table:table-cell>
          <table:covered-table-cell/>
          <table:table-cell office:value-type="date" office:date-value="2023-05-11T00:00:00" table:style-name="ce13">
            <text:p>11/05/2023</text:p>
          </table:table-cell>
          <table:table-cell table:number-columns-repeated="14"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7">
            <text:p>Mês/Ano de Referência</text:p>
          </table:table-cell>
          <table:covered-table-cell/>
          <table:table-cell office:value-type="string" table:style-name="ce8">
            <text:p>04/20223</text:p>
          </table:table-cell>
          <table:table-cell table:number-columns-repeated="14" table:style-name="ce3"/>
          <table:table-cell table:style-name="ce4"/>
          <table:table-cell table:number-columns-repeated="16366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14" table:style-name="ce3"/>
          <table:table-cell table:style-name="ce4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8">
            <text:p>Nome</text:p>
          </table:table-cell>
          <table:table-cell office:value-type="string" table:number-columns-spanned="1" table:number-rows-spanned="2" table:style-name="ce30">
            <text:p>Cargo</text:p>
          </table:table-cell>
          <table:table-cell office:value-type="string" table:number-columns-spanned="1" table:number-rows-spanned="2" table:style-name="ce30">
            <text:p>Lotação</text:p>
          </table:table-cell>
          <table:table-cell office:value-type="string" table:number-columns-spanned="7" table:number-rows-spanned="1" table:style-name="ce26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26">
            <text:p>DESCONTOS</text:p>
          </table:table-cell>
          <table:covered-table-cell table:number-columns-repeated="4"/>
          <table:table-cell table:number-columns-repeated="2" table:style-name="ce9"/>
          <table:table-cell table:style-name="ce10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Remuneração Paradigma(1)</text:p>
          </table:table-cell>
          <table:table-cell office:value-type="string" table:style-name="ce14">
            <text:p>Vantagens Pessoais(2)</text:p>
          </table:table-cell>
          <table:table-cell office:value-type="string" table:style-name="ce14">
            <text:p>Subsídio, Diferença de Subsídio, Função de Confiança ou Cargo em Comissão</text:p>
          </table:table-cell>
          <table:table-cell office:value-type="string" table:style-name="ce14">
            <text:p>Indenizações(3)</text:p>
          </table:table-cell>
          <table:table-cell office:value-type="string" table:style-name="ce14">
            <text:p>Vantagens Eventuais(4)</text:p>
          </table:table-cell>
          <table:table-cell office:value-type="string" table:style-name="ce14">
            <text:p>Gratificações (5)</text:p>
          </table:table-cell>
          <table:table-cell office:value-type="string" table:style-name="ce14">
            <text:p>Total de Rendimentos(6)</text:p>
          </table:table-cell>
          <table:table-cell office:value-type="string" table:style-name="ce14">
            <text:p>Previdência Pública(7)</text:p>
          </table:table-cell>
          <table:table-cell office:value-type="string" table:style-name="ce14">
            <text:p>Imposto de Renda(8)</text:p>
          </table:table-cell>
          <table:table-cell office:value-type="string" table:style-name="ce14">
            <text:p>Descontos Diversos(9)</text:p>
          </table:table-cell>
          <table:table-cell office:value-type="string" table:style-name="ce14">
            <text:p>Retenção por Teto Constitucional(10)</text:p>
          </table:table-cell>
          <table:table-cell office:value-type="string" table:style-name="ce14">
            <text:p>Total de Descontos(11)</text:p>
          </table:table-cell>
          <table:table-cell office:value-type="string" table:style-name="ce14">
            <text:p>Rendimento Líquido(12)</text:p>
          </table:table-cell>
          <table:table-cell office:value-type="string" table:style-name="ce14">
            <text:p>Remuneração do órgão de origem(13)</text:p>
          </table:table-cell>
          <table:table-cell office:value-type="string" table:style-name="ce16">
            <text:p>Diárias(14)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BDALLA JALLAD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INATIVO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-5153.55" table:style-name="ce15">
            <text:p><text:s/>(5.153,55)</text:p>
          </table:table-cell>
          <table:table-cell office:value-type="float" office:value="-7527.06" table:style-name="ce15">
            <text:p><text:s/>(7.527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680.61" table:style-name="ce15">
            <text:p><text:s/>(12.680,61)</text:p>
          </table:table-cell>
          <table:table-cell office:value-type="float" office:value="24909.34" table:style-name="ce15">
            <text:p><text:s/>24.909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EMAR DE SOUZA FREITA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AQUIDAUAN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588.16" table:style-name="ce15">
            <text:p><text:s/>6.588,16<text:s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4416.61" table:style-name="ce15">
            <text:p><text:s/>24.416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7897.960000000006" table:style-name="ce15">
            <text:p><text:s/>67.897,96<text:s/></text:p>
          </table:table-cell>
          <table:table-cell office:value-type="float" office:value="-5673.69" table:style-name="ce15">
            <text:p><text:s/>(5.673,69)</text:p>
          </table:table-cell>
          <table:table-cell office:value-type="float" office:value="-10467.049999999999" table:style-name="ce15">
            <text:p><text:s/>(10.467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6140.74" table:style-name="ce15">
            <text:p><text:s/>(16.140,74)</text:p>
          </table:table-cell>
          <table:table-cell office:value-type="float" office:value="51757.22" table:style-name="ce15">
            <text:p><text:s/>51.757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MARQUES BORB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684.46" table:style-name="ce15">
            <text:p><text:s/>1.684,46<text:s/></text:p>
          </table:table-cell>
          <table:table-cell office:value-type="float" office:value="10312.61" table:style-name="ce15">
            <text:p><text:s/>10.312,61<text:s/></text:p>
          </table:table-cell>
          <table:table-cell office:value-type="float" office:value="47104.74" table:style-name="ce15">
            <text:p><text:s/>47.104,7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0118.86" table:style-name="ce15">
            <text:p><text:s/>(10.118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08.3999999999996" table:style-name="ce15">
            <text:p><text:s/>(4.708,40)</text:p>
          </table:table-cell>
          <table:table-cell office:value-type="float" office:value="-15704.5" table:style-name="ce15">
            <text:p><text:s/>(15.704,50)</text:p>
          </table:table-cell>
          <table:table-cell office:value-type="float" office:value="31400.240000000002" table:style-name="ce15">
            <text:p><text:s/>31.400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0" table:style-name="ce17">
            <text:p><text:s/>2.4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VAIR JOSE PEDRO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5" table:style-name="ce15">
            <text:p><text:s/>(4.796,45)</text:p>
          </table:table-cell>
          <table:table-cell office:value-type="float" office:value="-7108.4" table:style-name="ce15">
            <text:p><text:s/>(7.108,4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904.85" table:style-name="ce15">
            <text:p><text:s/>(11.904,85)</text:p>
          </table:table-cell>
          <table:table-cell office:value-type="float" office:value="23805.599999999999" table:style-name="ce15">
            <text:p><text:s/>23.805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OLA EMANUELL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4301.08" table:style-name="ce15">
            <text:p><text:s/>24.301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9408.75" table:style-name="ce15">
            <text:p><text:s/>59.408,7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9228.93" table:style-name="ce15">
            <text:p><text:s/>(9.228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106.17" table:style-name="ce15">
            <text:p><text:s/>(10.106,17)</text:p>
          </table:table-cell>
          <table:table-cell office:value-type="float" office:value="49302.58" table:style-name="ce15">
            <text:p><text:s/>49.302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 LUÍS MORAES DE OLIVEIRA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046.87" table:style-name="ce15">
            <text:p><text:s/>7.046,87<text:s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214.76" table:style-name="ce15">
            <text:p><text:s/>12.214,76<text:s/></text:p>
          </table:table-cell>
          <table:table-cell office:value-type="float" office:value="58034.32" table:style-name="ce15">
            <text:p><text:s/>58.034,32<text:s/></text:p>
          </table:table-cell>
          <table:table-cell office:value-type="float" office:value="-6030.79" table:style-name="ce15">
            <text:p><text:s/>(6.030,79)</text:p>
          </table:table-cell>
          <table:table-cell office:value-type="float" office:value="-10521.43" table:style-name="ce15">
            <text:p><text:s/>(10.521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399.74" table:style-name="ce15">
            <text:p><text:s/>(9.399,74)</text:p>
          </table:table-cell>
          <table:table-cell office:value-type="float" office:value="-25951.96" table:style-name="ce15">
            <text:p><text:s/>(25.951,96)</text:p>
          </table:table-cell>
          <table:table-cell office:value-type="float" office:value="32082.36" table:style-name="ce15">
            <text:p><text:s/>32.082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7.48" table:style-name="ce17">
            <text:p><text:s/>1.377,4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 LUIS NACER DE SOUZ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63.01" table:style-name="ce15">
            <text:p><text:s/>163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270.68" table:style-name="ce15">
            <text:p><text:s/>35.270,6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393.08" table:style-name="ce15">
            <text:p><text:s/>(7.393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70.32" table:style-name="ce15">
            <text:p><text:s/>(8.270,32)</text:p>
          </table:table-cell>
          <table:table-cell office:value-type="float" office:value="27000.36" table:style-name="ce15">
            <text:p><text:s/>27.000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9.24" table:style-name="ce17">
            <text:p><text:s/>789,24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NA PAULA DA SILVA SANTO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JARDIM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828.410000000003" table:style-name="ce15">
            <text:p><text:s/>37.828,41<text:s/></text:p>
          </table:table-cell>
          <table:table-cell office:value-type="float" office:value="-5673.69" table:style-name="ce15">
            <text:p><text:s/>(5.673,69)</text:p>
          </table:table-cell>
          <table:table-cell office:value-type="float" office:value="-7286.47" table:style-name="ce15">
            <text:p><text:s/>(7.286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960.16" table:style-name="ce15">
            <text:p><text:s/>(12.960,16)</text:p>
          </table:table-cell>
          <table:table-cell office:value-type="float" office:value="24868.25" table:style-name="ce15">
            <text:p><text:s/>24.868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97.48" table:style-name="ce17">
            <text:p><text:s/>1.297,4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TONIO AMADO VI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5" table:style-name="ce15">
            <text:p><text:s/>(4.796,45)</text:p>
          </table:table-cell>
          <table:table-cell office:value-type="float" office:value="-7056.26" table:style-name="ce15">
            <text:p><text:s/>(7.056,2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852.71" table:style-name="ce15">
            <text:p><text:s/>(11.852,71)</text:p>
          </table:table-cell>
          <table:table-cell office:value-type="float" office:value="23857.74" table:style-name="ce15">
            <text:p><text:s/>23.857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TONIO ARRAES BRANCO AVELIN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BATAGUASSU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946.25" table:style-name="ce15">
            <text:p><text:s/>(7.946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23.49" table:style-name="ce15">
            <text:p><text:s/>(8.823,49)</text:p>
          </table:table-cell>
          <table:table-cell office:value-type="float" office:value="28069.7" table:style-name="ce15">
            <text:p><text:s/>28.069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TÔNIO GETÚLIO RODRIGUES ARRA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5" table:style-name="ce15">
            <text:p><text:s/>(4.796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6.45" table:style-name="ce15">
            <text:p><text:s/>(4.796,45)</text:p>
          </table:table-cell>
          <table:table-cell office:value-type="float" office:value="30914" table:style-name="ce15">
            <text:p><text:s/>30.914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PARECIDO TRAVAIN FERR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5" table:style-name="ce15">
            <text:p><text:s/>(4.796,45)</text:p>
          </table:table-cell>
          <table:table-cell office:value-type="float" office:value="-6199.79" table:style-name="ce15">
            <text:p><text:s/>(6.199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996.24" table:style-name="ce15">
            <text:p><text:s/>(10.996,24)</text:p>
          </table:table-cell>
          <table:table-cell office:value-type="float" office:value="24714.21" table:style-name="ce15">
            <text:p><text:s/>24.714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EATRIZ MAKI SHINZATO CAPUCH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050.53" table:style-name="ce15">
            <text:p><text:s/>(8.050,5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27.77" table:style-name="ce15">
            <text:p><text:s/>(8.927,77)</text:p>
          </table:table-cell>
          <table:table-cell office:value-type="float" office:value="27965.42" table:style-name="ce15">
            <text:p><text:s/>27.965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ERNARDO PINHEIRO BERNARD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CIRCUNSCRIÇÃO -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760.72" table:style-name="ce15">
            <text:p><text:s/>760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03.61" table:style-name="ce15">
            <text:p><text:s/>36.803,6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714.33" table:style-name="ce15">
            <text:p><text:s/>(7.714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91.57" table:style-name="ce15">
            <text:p><text:s/>(8.591,57)</text:p>
          </table:table-cell>
          <table:table-cell office:value-type="float" office:value="28212.04" table:style-name="ce15">
            <text:p><text:s/>28.212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60.1999999999998" table:style-name="ce17">
            <text:p><text:s/>2.260,2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ÓRIS LUIZ CARDOZO DE SOUZ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NAVIRAÍ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894.12" table:style-name="ce15">
            <text:p><text:s/>(7.894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71.36" table:style-name="ce15">
            <text:p><text:s/>(8.771,36)</text:p>
          </table:table-cell>
          <table:table-cell office:value-type="float" office:value="28121.83" table:style-name="ce15">
            <text:p><text:s/>28.121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RUNO VINICIUS LIMA BRAGIAT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CIRCUNSCRIÇÃO -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684.46" table:style-name="ce15">
            <text:p><text:s/>1.684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727.35" table:style-name="ce15">
            <text:p><text:s/>37.727,3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920.83" table:style-name="ce15">
            <text:p><text:s/>(7.920,8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98.07" table:style-name="ce15">
            <text:p><text:s/>(8.798,07)</text:p>
          </table:table-cell>
          <table:table-cell office:value-type="float" office:value="28929.279999999999" table:style-name="ce15">
            <text:p><text:s/>28.929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ROBERTO CUNH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553.36" table:style-name="ce15">
            <text:p><text:s/>(8.553,3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30.6" table:style-name="ce15">
            <text:p><text:s/>(9.430,60)</text:p>
          </table:table-cell>
          <table:table-cell office:value-type="float" office:value="27462.59" table:style-name="ce15">
            <text:p><text:s/>27.462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ESAR PALUMBO FERNANDES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214.76" table:style-name="ce15">
            <text:p><text:s/>12.214,76<text:s/></text:p>
          </table:table-cell>
          <table:table-cell office:value-type="float" office:value="50987.45" table:style-name="ce15">
            <text:p><text:s/>50.987,4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9487.4599999999991" table:style-name="ce15">
            <text:p><text:s/>(9.487,4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383.66" table:style-name="ce15">
            <text:p><text:s/>(8.383,66)</text:p>
          </table:table-cell>
          <table:table-cell office:value-type="float" office:value="-18748.36" table:style-name="ce15">
            <text:p><text:s/>(18.748,36)</text:p>
          </table:table-cell>
          <table:table-cell office:value-type="float" office:value="32239.09" table:style-name="ce15">
            <text:p><text:s/>32.239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0" table:style-name="ce17">
            <text:p><text:s/>3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HRISTIAN GONÇALVES MENDONÇA ESTADULH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474.07" table:style-name="ce15">
            <text:p><text:s/>(7.474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351.31" table:style-name="ce15">
            <text:p><text:s/>(8.351,31)</text:p>
          </table:table-cell>
          <table:table-cell office:value-type="float" office:value="28541.88" table:style-name="ce15">
            <text:p><text:s/>28.541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ISY VASQUES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INATIVO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-5153.55" table:style-name="ce15">
            <text:p><text:s/>(5.153,55)</text:p>
          </table:table-cell>
          <table:table-cell office:value-type="float" office:value="-7527.06" table:style-name="ce15">
            <text:p><text:s/>(7.527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680.61" table:style-name="ce15">
            <text:p><text:s/>(12.680,61)</text:p>
          </table:table-cell>
          <table:table-cell office:value-type="float" office:value="24909.34" table:style-name="ce15">
            <text:p><text:s/>24.909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LMA DIAMANTE GOUVEI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5" table:style-name="ce15">
            <text:p><text:s/>(4.796,45)</text:p>
          </table:table-cell>
          <table:table-cell office:value-type="float" office:value="-7108.4" table:style-name="ce15">
            <text:p><text:s/>(7.108,4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904.85" table:style-name="ce15">
            <text:p><text:s/>(11.904,85)</text:p>
          </table:table-cell>
          <table:table-cell office:value-type="float" office:value="23805.599999999999" table:style-name="ce15">
            <text:p><text:s/>23.805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NIELA ROCHA RODRIGUES PERUC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412.77" table:style-name="ce15">
            <text:p><text:s/>1.412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520.44" table:style-name="ce15">
            <text:p><text:s/>36.520,4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956.74" table:style-name="ce15">
            <text:p><text:s/>(7.956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33.98" table:style-name="ce15">
            <text:p><text:s/>(8.833,98)</text:p>
          </table:table-cell>
          <table:table-cell office:value-type="float" office:value="27686.46" table:style-name="ce15">
            <text:p><text:s/>27.686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ÉA MARISA BRANDÃO CUBEL YULE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449.63" table:style-name="ce15">
            <text:p><text:s/>1.449,63<text:s/></text:p>
          </table:table-cell>
          <table:table-cell office:value-type="float" office:value="1684.46" table:style-name="ce15">
            <text:p><text:s/>1.684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059.019999999997" table:style-name="ce15">
            <text:p><text:s/>37.059,0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920.83" table:style-name="ce15">
            <text:p><text:s/>(7.920,8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98.07" table:style-name="ce15">
            <text:p><text:s/>(8.798,07)</text:p>
          </table:table-cell>
          <table:table-cell office:value-type="float" office:value="28260.95" table:style-name="ce15">
            <text:p><text:s/>28.260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235.08" table:style-name="ce17">
            <text:p><text:s/>7.235,0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ENILSON LIMA DE SOUZ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COXIM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635.62" table:style-name="ce15">
            <text:p><text:s/>(7.635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12.86" table:style-name="ce15">
            <text:p><text:s/>(8.512,86)</text:p>
          </table:table-cell>
          <table:table-cell office:value-type="float" office:value="28380.33" table:style-name="ce15">
            <text:p><text:s/>28.380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RIKA SILVA BOQUIMPAN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2992.77" table:style-name="ce15">
            <text:p><text:s/>12.992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8100.44" table:style-name="ce15">
            <text:p><text:s/>48.100,4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0265.530000000001" table:style-name="ce15">
            <text:p><text:s/>(10.265,5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142.77" table:style-name="ce15">
            <text:p><text:s/>(11.142,77)</text:p>
          </table:table-cell>
          <table:table-cell office:value-type="float" office:value="36957.67" table:style-name="ce15">
            <text:p><text:s/>36.957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ABIANE FERREIR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89.04" table:style-name="ce15">
            <text:p><text:s/>489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596.71" table:style-name="ce15">
            <text:p><text:s/>35.596,7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724.3" table:style-name="ce15">
            <text:p><text:s/>(7.724,3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01.5400000000009" table:style-name="ce15">
            <text:p><text:s/>(8.601,54)</text:p>
          </table:table-cell>
          <table:table-cell office:value-type="float" office:value="26995.17" table:style-name="ce15">
            <text:p><text:s/>26.995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ATIMA REGINA DE SABOYA SALGAD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AMAMBA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91.71" table:style-name="ce15">
            <text:p><text:s/>1.791,71<text:s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604.03" table:style-name="ce15">
            <text:p><text:s/>11.604,03<text:s/></text:p>
          </table:table-cell>
          <table:table-cell office:value-type="float" office:value="50288.93" table:style-name="ce15">
            <text:p><text:s/>50.288,9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0492.17" table:style-name="ce15">
            <text:p><text:s/>(10.492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14.29" table:style-name="ce15">
            <text:p><text:s/>(6.914,29)</text:p>
          </table:table-cell>
          <table:table-cell office:value-type="float" office:value="-18283.7" table:style-name="ce15">
            <text:p><text:s/>(18.283,70)</text:p>
          </table:table-cell>
          <table:table-cell office:value-type="float" office:value="32005.23" table:style-name="ce15">
            <text:p><text:s/>32.005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LÁVIO DA COSTA HIG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GABINETE DE JUÍZES AUXILIARES DA ADMINISTRAÇÃO E DO JUÍZO AUXILIAR DE CONCILIAÇÃO EM PRECATÓRI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487.12" table:style-name="ce15">
            <text:p><text:s/>1.487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380.31" table:style-name="ce15">
            <text:p><text:s/>38.380,3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424.73" table:style-name="ce15">
            <text:p><text:s/>(8.424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301.9699999999993" table:style-name="ce15">
            <text:p><text:s/>(9.301,97)</text:p>
          </table:table-cell>
          <table:table-cell office:value-type="float" office:value="29078.34" table:style-name="ce15">
            <text:p><text:s/>29.078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DAS CHAGAS LIMA FILHO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59.74" table:style-name="ce15">
            <text:p><text:s/>7.859,74<text:s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214.76" table:style-name="ce15">
            <text:p><text:s/>12.214,76<text:s/></text:p>
          </table:table-cell>
          <table:table-cell office:value-type="float" office:value="58847.19" table:style-name="ce15">
            <text:p><text:s/>58.847,19<text:s/></text:p>
          </table:table-cell>
          <table:table-cell office:value-type="float" office:value="-6030.79" table:style-name="ce15">
            <text:p><text:s/>(6.030,79)</text:p>
          </table:table-cell>
          <table:table-cell office:value-type="float" office:value="-10486.89" table:style-name="ce15">
            <text:p><text:s/>(10.486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338.19" table:style-name="ce15">
            <text:p><text:s/>(10.338,19)</text:p>
          </table:table-cell>
          <table:table-cell office:value-type="float" office:value="-26855.87" table:style-name="ce15">
            <text:p><text:s/>(26.855,87)</text:p>
          </table:table-cell>
          <table:table-cell office:value-type="float" office:value="31991.32" table:style-name="ce15">
            <text:p><text:s/>31.991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17.72" table:style-name="ce17">
            <text:p><text:s/>1.917,7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ERALDA PEDROSO TOSCANO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INATIVO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-5153.55" table:style-name="ce15">
            <text:p><text:s/>(5.153,55)</text:p>
          </table:table-cell>
          <table:table-cell office:value-type="float" office:value="-7474.92" table:style-name="ce15">
            <text:p><text:s/>(7.474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628.47" table:style-name="ce15">
            <text:p><text:s/>(12.628,47)</text:p>
          </table:table-cell>
          <table:table-cell office:value-type="float" office:value="24961.48" table:style-name="ce15">
            <text:p><text:s/>24.961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ERALDO FURTADO DE ARAUJO NET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CIRCUNSCRIÇÃO -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107.67" table:style-name="ce15">
            <text:p><text:s/>35.107,6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569.72" table:style-name="ce15">
            <text:p><text:s/>(7.569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46.9599999999991" table:style-name="ce15">
            <text:p><text:s/>(8.446,96)</text:p>
          </table:table-cell>
          <table:table-cell office:value-type="float" office:value="26660.71" table:style-name="ce15">
            <text:p><text:s/>26.660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USTAVO DORETO RODRIGUES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358.44" table:style-name="ce15">
            <text:p><text:s/>1.358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466.11" table:style-name="ce15">
            <text:p><text:s/>36.466,11<text:s/></text:p>
          </table:table-cell>
          <table:table-cell office:value-type="float" office:value="-5592.55" table:style-name="ce15">
            <text:p><text:s/>(5.592,55)</text:p>
          </table:table-cell>
          <table:table-cell office:value-type="float" office:value="-7243.48" table:style-name="ce15">
            <text:p><text:s/>(7.243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836.03" table:style-name="ce15">
            <text:p><text:s/>(12.836,03)</text:p>
          </table:table-cell>
          <table:table-cell office:value-type="float" office:value="23630.080000000002" table:style-name="ce15">
            <text:p><text:s/>23.630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ÉLIO DUQUES DOS SANTOS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684.46" table:style-name="ce15">
            <text:p><text:s/>1.684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792.129999999997" table:style-name="ce15">
            <text:p><text:s/>36.792,1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898.81" table:style-name="ce15">
            <text:p><text:s/>(6.898,8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76.05" table:style-name="ce15">
            <text:p><text:s/>(7.776,05)</text:p>
          </table:table-cell>
          <table:table-cell office:value-type="float" office:value="29016.080000000002" table:style-name="ce15">
            <text:p><text:s/>29.016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ELLA DE FATIMA MAED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260.8699999999999" table:style-name="ce15">
            <text:p><text:s/>1.260,87<text:s/></text:p>
          </table:table-cell>
          <table:table-cell office:value-type="float" office:value="24246.74" table:style-name="ce15">
            <text:p><text:s/>24.246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9432.54" table:style-name="ce15">
            <text:p><text:s/>59.432,5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9215.26" table:style-name="ce15">
            <text:p><text:s/>(9.215,2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092.5" table:style-name="ce15">
            <text:p><text:s/>(10.092,50)</text:p>
          </table:table-cell>
          <table:table-cell office:value-type="float" office:value="49340.04" table:style-name="ce15">
            <text:p><text:s/>49.340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ERBERT GOMES OLIV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684.46" table:style-name="ce15">
            <text:p><text:s/>1.684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727.35" table:style-name="ce15">
            <text:p><text:s/>37.727,35<text:s/></text:p>
          </table:table-cell>
          <table:table-cell office:value-type="float" office:value="-5654.49" table:style-name="ce15">
            <text:p><text:s/>(5.654,49)</text:p>
          </table:table-cell>
          <table:table-cell office:value-type="float" office:value="-7316.1" table:style-name="ce15">
            <text:p><text:s/>(7.316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970.59" table:style-name="ce15">
            <text:p><text:s/>(12.970,59)</text:p>
          </table:table-cell>
          <table:table-cell office:value-type="float" office:value="24756.76" table:style-name="ce15">
            <text:p><text:s/>24.756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UGO CLEON DE MELO COUTINHO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INATIVO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-4457.2" table:style-name="ce15">
            <text:p><text:s/>(4.457,20)</text:p>
          </table:table-cell>
          <table:table-cell office:value-type="float" office:value="-5031.09" table:style-name="ce15">
            <text:p><text:s/>(5.031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88.2900000000009" table:style-name="ce15">
            <text:p><text:s/>(9.488,29)</text:p>
          </table:table-cell>
          <table:table-cell office:value-type="float" office:value="24436.639999999999" table:style-name="ce15">
            <text:p><text:s/>24.436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VETE BUENO FERRAZ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5" table:style-name="ce15">
            <text:p><text:s/>(4.796,45)</text:p>
          </table:table-cell>
          <table:table-cell office:value-type="float" office:value="-7108.4" table:style-name="ce15">
            <text:p><text:s/>(7.108,4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904.85" table:style-name="ce15">
            <text:p><text:s/>(11.904,85)</text:p>
          </table:table-cell>
          <table:table-cell office:value-type="float" office:value="23805.599999999999" table:style-name="ce15">
            <text:p><text:s/>23.805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ZABELLA DE CASTRO RAMO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297.27" table:style-name="ce15">
            <text:p><text:s/>(8.297,2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174.51" table:style-name="ce15">
            <text:p><text:s/>(9.174,51)</text:p>
          </table:table-cell>
          <table:table-cell office:value-type="float" office:value="27718.68" table:style-name="ce15">
            <text:p><text:s/>27.718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ZIDORO OLIVEIRA PANIAG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7849.86" table:style-name="ce15">
            <text:p><text:s/>67.849,86<text:s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2957.53" table:style-name="ce15">
            <text:p><text:s/>102.957,5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549.11" table:style-name="ce15">
            <text:p><text:s/>(7.549,1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26.35" table:style-name="ce15">
            <text:p><text:s/>(8.426,35)</text:p>
          </table:table-cell>
          <table:table-cell office:value-type="float" office:value="94531.18" table:style-name="ce15">
            <text:p><text:s/>94.531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9.24" table:style-name="ce17">
            <text:p><text:s/>789,24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NDID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CIRCUNSCRIÇÃO -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412.77" table:style-name="ce15">
            <text:p><text:s/>1.412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520.44" table:style-name="ce15">
            <text:p><text:s/>36.520,4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661.13" table:style-name="ce15">
            <text:p><text:s/>(7.661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38.3700000000008" table:style-name="ce15">
            <text:p><text:s/>(8.538,37)</text:p>
          </table:table-cell>
          <table:table-cell office:value-type="float" office:value="27982.07" table:style-name="ce15">
            <text:p><text:s/>27.982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60.1999999999998" table:style-name="ce17">
            <text:p><text:s/>2.260,2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DE DEUS GOMES DE SOUZA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046.87" table:style-name="ce15">
            <text:p><text:s/>7.046,87<text:s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8579.1200000000008" table:style-name="ce15">
            <text:p><text:s/>8.579,12<text:s/></text:p>
          </table:table-cell>
          <table:table-cell office:value-type="float" office:value="12214.76" table:style-name="ce15">
            <text:p><text:s/>12.214,76<text:s/></text:p>
          </table:table-cell>
          <table:table-cell office:value-type="float" office:value="66613.440000000002" table:style-name="ce15">
            <text:p><text:s/>66.613,44<text:s/></text:p>
          </table:table-cell>
          <table:table-cell office:value-type="float" office:value="-6030.79" table:style-name="ce15">
            <text:p><text:s/>(6.030,79)</text:p>
          </table:table-cell>
          <table:table-cell office:value-type="float" office:value="-11907.05" table:style-name="ce15">
            <text:p><text:s/>(11.907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399.74" table:style-name="ce15">
            <text:p><text:s/>(9.399,74)</text:p>
          </table:table-cell>
          <table:table-cell office:value-type="float" office:value="-27337.58" table:style-name="ce15">
            <text:p><text:s/>(27.337,58)</text:p>
          </table:table-cell>
          <table:table-cell office:value-type="float" office:value="39275.86" table:style-name="ce15">
            <text:p><text:s/>39.275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3.48" table:style-name="ce17">
            <text:p><text:s/>783,4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MARCELO BALSANELLI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365.480000000003" table:style-name="ce15">
            <text:p><text:s/>38.365,4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5576.98" table:style-name="ce15">
            <text:p><text:s/>25.576,98<text:s/></text:p>
          </table:table-cell>
          <table:table-cell office:value-type="float" office:value="12214.76" table:style-name="ce15">
            <text:p><text:s/>12.214,76<text:s/></text:p>
          </table:table-cell>
          <table:table-cell office:value-type="float" office:value="77339.960000000006" table:style-name="ce15">
            <text:p><text:s/>77.339,9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1052.21" table:style-name="ce15">
            <text:p><text:s/>(11.052,2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159.19" table:style-name="ce15">
            <text:p><text:s/>(9.159,19)</text:p>
          </table:table-cell>
          <table:table-cell office:value-type="float" office:value="-21088.639999999999" table:style-name="ce15">
            <text:p><text:s/>(21.088,64)</text:p>
          </table:table-cell>
          <table:table-cell office:value-type="float" office:value="56251.32" table:style-name="ce15">
            <text:p><text:s/>56.251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67.72" table:style-name="ce17">
            <text:p><text:s/>3.667,7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GONÇALVES FERNAND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5" table:style-name="ce15">
            <text:p><text:s/>(4.796,45)</text:p>
          </table:table-cell>
          <table:table-cell office:value-type="float" office:value="-6049.39" table:style-name="ce15">
            <text:p><text:s/>(6.049,3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845.84" table:style-name="ce15">
            <text:p><text:s/>(10.845,84)</text:p>
          </table:table-cell>
          <table:table-cell office:value-type="float" office:value="24864.61" table:style-name="ce15">
            <text:p><text:s/>24.864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MARTINS BARBOS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1412.77" table:style-name="ce15">
            <text:p><text:s/>1.412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390.879999999997" table:style-name="ce15">
            <text:p><text:s/>38.390,8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904.6" table:style-name="ce15">
            <text:p><text:s/>(7.904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81.84" table:style-name="ce15">
            <text:p><text:s/>(8.781,84)</text:p>
          </table:table-cell>
          <table:table-cell office:value-type="float" office:value="29609.040000000001" table:style-name="ce15">
            <text:p><text:s/>29.609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ÚLIO CÉSAR BEBBER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GABINETE DE JUÍZES AUXILIARES DA ADMINISTRAÇÃO E DO JUÍZO AUXILIAR DE CONCILIAÇÃO EM PRECATÓRI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28.95" table:style-name="ce15">
            <text:p><text:s/>1.828,95<text:s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73.11" table:style-name="ce15">
            <text:p><text:s/>1.77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0495.25" table:style-name="ce15">
            <text:p><text:s/>40.495,2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947.51" table:style-name="ce15">
            <text:p><text:s/>(8.947,5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824.75" table:style-name="ce15">
            <text:p><text:s/>(9.824,75)</text:p>
          </table:table-cell>
          <table:table-cell office:value-type="float" office:value="30670.5" table:style-name="ce15">
            <text:p><text:s/>30.670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EETHLEN FONTES MARANHÃ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709.77" table:style-name="ce15">
            <text:p><text:s/>(8.709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587.01" table:style-name="ce15">
            <text:p><text:s/>(9.587,01)</text:p>
          </table:table-cell>
          <table:table-cell office:value-type="float" office:value="27306.18" table:style-name="ce15">
            <text:p><text:s/>27.306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97.48" table:style-name="ce17">
            <text:p><text:s/>1.297,4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ELLY CRISTINA MONTEIRO DIAS ESTADULH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605.5" table:style-name="ce15">
            <text:p><text:s/>(8.605,5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82.74" table:style-name="ce15">
            <text:p><text:s/>(9.482,74)</text:p>
          </table:table-cell>
          <table:table-cell office:value-type="float" office:value="27410.45" table:style-name="ce15">
            <text:p><text:s/>27.4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ÍS PAHINS DUARTE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9ª CIRCUNSCRIÇÃO -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4029.39" table:style-name="ce15">
            <text:p><text:s/>24.029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9137.06" table:style-name="ce15">
            <text:p><text:s/>59.137,0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9125.66" table:style-name="ce15">
            <text:p><text:s/>(9.125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002.9" table:style-name="ce15">
            <text:p><text:s/>(10.002,90)</text:p>
          </table:table-cell>
          <table:table-cell office:value-type="float" office:value="49134.16" table:style-name="ce15">
            <text:p><text:s/>49.134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3.72" table:style-name="ce17">
            <text:p><text:s/>1.243,7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ONARDO ELY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5673.69" table:style-name="ce15">
            <text:p><text:s/>(5.673,69)</text:p>
          </table:table-cell>
          <table:table-cell office:value-type="float" office:value="-7286.47" table:style-name="ce15">
            <text:p><text:s/>(7.286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960.16" table:style-name="ce15">
            <text:p><text:s/>(12.960,16)</text:p>
          </table:table-cell>
          <table:table-cell office:value-type="float" office:value="23933.03" table:style-name="ce15">
            <text:p><text:s/>23.933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97.48" table:style-name="ce17">
            <text:p><text:s/>1.297,4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ILIAN CARLA ISS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CORUMBÁ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369.78" table:style-name="ce15">
            <text:p><text:s/>1.369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080.230000000003" table:style-name="ce15">
            <text:p><text:s/>37.080,2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605.5" table:style-name="ce15">
            <text:p><text:s/>(8.605,5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82.74" table:style-name="ce15">
            <text:p><text:s/>(9.482,74)</text:p>
          </table:table-cell>
          <table:table-cell office:value-type="float" office:value="27597.49" table:style-name="ce15">
            <text:p><text:s/>27.597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DIVINO FERREIR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CENTRO JUDICIÁRIO DE MÉTODOS CONSENSUAIS DE SOLUÇÃO DE DISPUTAS DO 2º GRAU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033.52" table:style-name="ce15">
            <text:p><text:s/>2.033,52<text:s/></text:p>
          </table:table-cell>
          <table:table-cell office:value-type="float" office:value="10855.38" table:style-name="ce15">
            <text:p><text:s/>10.855,38<text:s/></text:p>
          </table:table-cell>
          <table:table-cell office:value-type="float" office:value="49782.09" table:style-name="ce15">
            <text:p><text:s/>49.782,0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9210.81" table:style-name="ce15">
            <text:p><text:s/>(9.210,8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52.69" table:style-name="ce15">
            <text:p><text:s/>(6.852,69)</text:p>
          </table:table-cell>
          <table:table-cell office:value-type="float" office:value="-16940.740000000002" table:style-name="ce15">
            <text:p><text:s/>(16.940,74)</text:p>
          </table:table-cell>
          <table:table-cell office:value-type="float" office:value="32841.35" table:style-name="ce15">
            <text:p><text:s/>32.841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0.96" table:style-name="ce17">
            <text:p><text:s/>1.470,9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A CLEUSA FERREIRA JERONYM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684.46" table:style-name="ce15">
            <text:p><text:s/>1.684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792.129999999997" table:style-name="ce15">
            <text:p><text:s/>36.792,13<text:s/></text:p>
          </table:table-cell>
          <table:table-cell office:value-type="float" office:value="-5654.49" table:style-name="ce15">
            <text:p><text:s/>(5.654,49)</text:p>
          </table:table-cell>
          <table:table-cell office:value-type="float" office:value="-7368.24" table:style-name="ce15">
            <text:p><text:s/>(7.368,2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022.73" table:style-name="ce15">
            <text:p><text:s/>(13.022,73)</text:p>
          </table:table-cell>
          <table:table-cell office:value-type="float" office:value="23769.4" table:style-name="ce15">
            <text:p><text:s/>23.769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INO GONÇALVE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PONTA PORÃ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8209.300000000003" table:style-name="ce15">
            <text:p><text:s/>38.209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5102.490000000005" table:style-name="ce15">
            <text:p><text:s/>75.102,4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0834.45" table:style-name="ce15">
            <text:p><text:s/>(10.834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711.69" table:style-name="ce15">
            <text:p><text:s/>(11.711,69)</text:p>
          </table:table-cell>
          <table:table-cell office:value-type="float" office:value="63390.8" table:style-name="ce15">
            <text:p><text:s/>63.390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BARUFFI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MUNDO NOV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605.5" table:style-name="ce15">
            <text:p><text:s/>(8.605,5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82.74" table:style-name="ce15">
            <text:p><text:s/>(9.482,74)</text:p>
          </table:table-cell>
          <table:table-cell office:value-type="float" office:value="27410.45" table:style-name="ce15">
            <text:p><text:s/>27.4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IO ALEXANDRE DA SILV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112.15" table:style-name="ce15">
            <text:p><text:s/>7.112,15<text:s/></text:p>
          </table:table-cell>
          <table:table-cell office:value-type="float" office:value="44005.34" table:style-name="ce15">
            <text:p><text:s/>44.005,3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0094.52" table:style-name="ce15">
            <text:p><text:s/>(10.094,5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07.94" table:style-name="ce15">
            <text:p><text:s/>(1.507,94)</text:p>
          </table:table-cell>
          <table:table-cell office:value-type="float" office:value="-12479.7" table:style-name="ce15">
            <text:p><text:s/>(12.479,70)</text:p>
          </table:table-cell>
          <table:table-cell office:value-type="float" office:value="31525.64" table:style-name="ce15">
            <text:p><text:s/>31.525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IO KURIHARA INAD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PARANAÍB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45186.64" table:style-name="ce15">
            <text:p><text:s/>45.186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3950.27" table:style-name="ce15">
            <text:p><text:s/>83.950,2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5111.89" table:style-name="ce15">
            <text:p><text:s/>(15.111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989.13" table:style-name="ce15">
            <text:p><text:s/>(15.989,13)</text:p>
          </table:table-cell>
          <table:table-cell office:value-type="float" office:value="67961.14" table:style-name="ce15">
            <text:p><text:s/>67.961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IO VASQUES THIBAU DE ALMEIDA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59.74" table:style-name="ce15">
            <text:p><text:s/>7.859,74<text:s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698.42" table:style-name="ce15">
            <text:p><text:s/>6.698,42<text:s/></text:p>
          </table:table-cell>
          <table:table-cell office:value-type="float" office:value="53330.85" table:style-name="ce15">
            <text:p><text:s/>53.330,85<text:s/></text:p>
          </table:table-cell>
          <table:table-cell office:value-type="float" office:value="-6030.79" table:style-name="ce15">
            <text:p><text:s/>(6.030,79)</text:p>
          </table:table-cell>
          <table:table-cell office:value-type="float" office:value="-10434.76" table:style-name="ce15">
            <text:p><text:s/>(10.434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21.8500000000004" table:style-name="ce15">
            <text:p><text:s/>(4.821,85)</text:p>
          </table:table-cell>
          <table:table-cell office:value-type="float" office:value="-21287.4" table:style-name="ce15">
            <text:p><text:s/>(21.287,40)</text:p>
          </table:table-cell>
          <table:table-cell office:value-type="float" office:value="32043.45" table:style-name="ce15">
            <text:p><text:s/>32.043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17.72" table:style-name="ce17">
            <text:p><text:s/>1.917,7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ONIO DE FREITA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923.62" table:style-name="ce15">
            <text:p><text:s/>(7.923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00.86" table:style-name="ce15">
            <text:p><text:s/>(8.800,86)</text:p>
          </table:table-cell>
          <table:table-cell office:value-type="float" office:value="28092.33" table:style-name="ce15">
            <text:p><text:s/>28.092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97.48" table:style-name="ce17">
            <text:p><text:s/>1.297,4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ONIO MIRANDA MENDE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5673.69" table:style-name="ce15">
            <text:p><text:s/>(5.673,69)</text:p>
          </table:table-cell>
          <table:table-cell office:value-type="float" office:value="-7338.61" table:style-name="ce15">
            <text:p><text:s/>(7.338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012.3" table:style-name="ce15">
            <text:p><text:s/>(13.012,30)</text:p>
          </table:table-cell>
          <table:table-cell office:value-type="float" office:value="23880.89" table:style-name="ce15">
            <text:p><text:s/>23.880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A BRUN BUCKER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5" table:style-name="ce15">
            <text:p><text:s/>(4.796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6.45" table:style-name="ce15">
            <text:p><text:s/>(4.796,45)</text:p>
          </table:table-cell>
          <table:table-cell office:value-type="float" office:value="30914" table:style-name="ce15">
            <text:p><text:s/>30.914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O LUIZ BEZERRA SALGUEIR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77.24" table:style-name="ce15">
            <text:p><text:s/>877,24<text:s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566.18" table:style-name="ce15">
            <text:p><text:s/>1.566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153.870000000003" table:style-name="ce15">
            <text:p><text:s/>38.153,8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846.74" table:style-name="ce15">
            <text:p><text:s/>(8.846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723.98" table:style-name="ce15">
            <text:p><text:s/>(9.723,98)</text:p>
          </table:table-cell>
          <table:table-cell office:value-type="float" office:value="28429.89" table:style-name="ce15">
            <text:p><text:s/>28.429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ICIO SABADIN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684.46" table:style-name="ce15">
            <text:p><text:s/>1.684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792.129999999997" table:style-name="ce15">
            <text:p><text:s/>36.792,1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681.98" table:style-name="ce15">
            <text:p><text:s/>(8.681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559.2199999999993" table:style-name="ce15">
            <text:p><text:s/>(9.559,22)</text:p>
          </table:table-cell>
          <table:table-cell office:value-type="float" office:value="27232.91" table:style-name="ce15">
            <text:p><text:s/>27.232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ADIA PELISSAR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249.76" table:style-name="ce15">
            <text:p><text:s/>1.249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357.43" table:style-name="ce15">
            <text:p><text:s/>36.357,4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510.2999999999993" table:style-name="ce15">
            <text:p><text:s/>(8.510,3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387.5400000000009" table:style-name="ce15">
            <text:p><text:s/>(9.387,54)</text:p>
          </table:table-cell>
          <table:table-cell office:value-type="float" office:value="26969.89" table:style-name="ce15">
            <text:p><text:s/>26.969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EIVA MÁRCIA CHAGA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5725.94" table:style-name="ce15">
            <text:p><text:s/>45.725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2619.13" table:style-name="ce15">
            <text:p><text:s/>82.619,1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5737.61" table:style-name="ce15">
            <text:p><text:s/>(15.737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6614.849999999999" table:style-name="ce15">
            <text:p><text:s/>(16.614,85)</text:p>
          </table:table-cell>
          <table:table-cell office:value-type="float" office:value="66004.28" table:style-name="ce15">
            <text:p><text:s/>66.004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97.48" table:style-name="ce17">
            <text:p><text:s/>1.297,4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ICANOR DE ARAÚJO LIMA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59.74" table:style-name="ce15">
            <text:p><text:s/>7.859,74<text:s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244.64" table:style-name="ce15">
            <text:p><text:s/>10.244,64<text:s/></text:p>
          </table:table-cell>
          <table:table-cell office:value-type="float" office:value="56877.07" table:style-name="ce15">
            <text:p><text:s/>56.877,07<text:s/></text:p>
          </table:table-cell>
          <table:table-cell office:value-type="float" office:value="-6030.79" table:style-name="ce15">
            <text:p><text:s/>(6.030,79)</text:p>
          </table:table-cell>
          <table:table-cell office:value-type="float" office:value="-10486.89" table:style-name="ce15">
            <text:p><text:s/>(10.486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368.07" table:style-name="ce15">
            <text:p><text:s/>(8.368,07)</text:p>
          </table:table-cell>
          <table:table-cell office:value-type="float" office:value="-24885.75" table:style-name="ce15">
            <text:p><text:s/>(24.885,75)</text:p>
          </table:table-cell>
          <table:table-cell office:value-type="float" office:value="31991.32" table:style-name="ce15">
            <text:p><text:s/>31.991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23.72" table:style-name="ce17">
            <text:p><text:s/>1.323,7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RLANDI GUEDES DE OLIV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5" table:style-name="ce15">
            <text:p><text:s/>(4.796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6.45" table:style-name="ce15">
            <text:p><text:s/>(4.796,45)</text:p>
          </table:table-cell>
          <table:table-cell office:value-type="float" office:value="30914" table:style-name="ce15">
            <text:p><text:s/>30.914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SCAR ZANDAVALLI JÚNIOR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5" table:style-name="ce15">
            <text:p><text:s/>(4.796,45)</text:p>
          </table:table-cell>
          <table:table-cell office:value-type="float" office:value="-7579.85" table:style-name="ce15">
            <text:p><text:s/>(7.579,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376.3" table:style-name="ce15">
            <text:p><text:s/>(12.376,30)</text:p>
          </table:table-cell>
          <table:table-cell office:value-type="float" office:value="23334.15" table:style-name="ce15">
            <text:p><text:s/>23.334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TRÍCIA BALBUENA DE OLIVEIRA BELL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9ª CIRCUNSCRIÇÃO -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412.77" table:style-name="ce15">
            <text:p><text:s/>1.412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520.44" table:style-name="ce15">
            <text:p><text:s/>36.520,4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607.27" table:style-name="ce15">
            <text:p><text:s/>(8.607,2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84.51" table:style-name="ce15">
            <text:p><text:s/>(9.484,51)</text:p>
          </table:table-cell>
          <table:table-cell office:value-type="float" office:value="27035.93" table:style-name="ce15">
            <text:p><text:s/>27.035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RISCILA ROCHA MARGARIDO MIRAULT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978.11" table:style-name="ce15">
            <text:p><text:s/>36.978,1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601.25" table:style-name="ce15">
            <text:p><text:s/>(7.601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78.49" table:style-name="ce15">
            <text:p><text:s/>(8.478,49)</text:p>
          </table:table-cell>
          <table:table-cell office:value-type="float" office:value="28499.62" table:style-name="ce15">
            <text:p><text:s/>28.499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DE MORAES ANDERSON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684.46" table:style-name="ce15">
            <text:p><text:s/>1.684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792.129999999997" table:style-name="ce15">
            <text:p><text:s/>36.792,13<text:s/></text:p>
          </table:table-cell>
          <table:table-cell office:value-type="float" office:value="-5654.49" table:style-name="ce15">
            <text:p><text:s/>(5.654,49)</text:p>
          </table:table-cell>
          <table:table-cell office:value-type="float" office:value="-7316.1" table:style-name="ce15">
            <text:p><text:s/>(7.316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970.59" table:style-name="ce15">
            <text:p><text:s/>(12.970,59)</text:p>
          </table:table-cell>
          <table:table-cell office:value-type="float" office:value="23821.54" table:style-name="ce15">
            <text:p><text:s/>23.821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LUIZ MIYASATO DE FARI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14.47" table:style-name="ce15">
            <text:p><text:s/>914,47<text:s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807.660000000003" table:style-name="ce15">
            <text:p><text:s/>37.807,6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909.11" table:style-name="ce15">
            <text:p><text:s/>(8.909,1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786.35" table:style-name="ce15">
            <text:p><text:s/>(9.786,35)</text:p>
          </table:table-cell>
          <table:table-cell office:value-type="float" office:value="28021.31" table:style-name="ce15">
            <text:p><text:s/>28.021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9.24" table:style-name="ce17">
            <text:p><text:s/>789,24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GERALDO MONTEIRO ZANDONA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INATIVO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-5153.55" table:style-name="ce15">
            <text:p><text:s/>(5.153,55)</text:p>
          </table:table-cell>
          <table:table-cell office:value-type="float" office:value="-7474.92" table:style-name="ce15">
            <text:p><text:s/>(7.474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628.47" table:style-name="ce15">
            <text:p><text:s/>(12.628,47)</text:p>
          </table:table-cell>
          <table:table-cell office:value-type="float" office:value="24961.48" table:style-name="ce15">
            <text:p><text:s/>24.961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VAN DUARTE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5" table:style-name="ce15">
            <text:p><text:s/>(4.796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6.45" table:style-name="ce15">
            <text:p><text:s/>(4.796,45)</text:p>
          </table:table-cell>
          <table:table-cell office:value-type="float" office:value="30914" table:style-name="ce15">
            <text:p><text:s/>30.914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DNEI DORETO RODRIGU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5" table:style-name="ce15">
            <text:p><text:s/>(4.796,45)</text:p>
          </table:table-cell>
          <table:table-cell office:value-type="float" office:value="-7056.26" table:style-name="ce15">
            <text:p><text:s/>(7.056,2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852.71" table:style-name="ce15">
            <text:p><text:s/>(11.852,71)</text:p>
          </table:table-cell>
          <table:table-cell office:value-type="float" office:value="23857.74" table:style-name="ce15">
            <text:p><text:s/>23.857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A MARA AROSI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0352.939999999999" table:style-name="ce15">
            <text:p><text:s/>20.352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352.939999999999" table:style-name="ce15">
            <text:p><text:s/>20.352,94<text:s/></text:p>
          </table:table-cell>
          <table:table-cell office:value-type="float" office:value="-2012.53" table:style-name="ce15">
            <text:p><text:s/>(2.012,5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12.53" table:style-name="ce15">
            <text:p><text:s/>(2.012,53)</text:p>
          </table:table-cell>
          <table:table-cell office:value-type="float" office:value="18340.41" table:style-name="ce15">
            <text:p><text:s/>18.340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TOMÁS BAWDEN DE CASTRO SILVA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59.74" table:style-name="ce15">
            <text:p><text:s/>7.859,74<text:s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26.72" table:style-name="ce15">
            <text:p><text:s/>11.426,72<text:s/></text:p>
          </table:table-cell>
          <table:table-cell office:value-type="float" office:value="58059.15" table:style-name="ce15">
            <text:p><text:s/>58.059,15<text:s/></text:p>
          </table:table-cell>
          <table:table-cell office:value-type="float" office:value="-6030.79" table:style-name="ce15">
            <text:p><text:s/>(6.030,79)</text:p>
          </table:table-cell>
          <table:table-cell office:value-type="float" office:value="-10486.89" table:style-name="ce15">
            <text:p><text:s/>(10.486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550.15" table:style-name="ce15">
            <text:p><text:s/>(9.550,15)</text:p>
          </table:table-cell>
          <table:table-cell office:value-type="float" office:value="-26067.83" table:style-name="ce15">
            <text:p><text:s/>(26.067,83)</text:p>
          </table:table-cell>
          <table:table-cell office:value-type="float" office:value="31991.32" table:style-name="ce15">
            <text:p><text:s/>31.991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07.1999999999998" table:style-name="ce17">
            <text:p><text:s/>2.107,2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VALDIR APARECIDO CONSALTER JÚNIOR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26.02" table:style-name="ce15">
            <text:p><text:s/>326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433.69" table:style-name="ce15">
            <text:p><text:s/>35.433,6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631.15" table:style-name="ce15">
            <text:p><text:s/>(7.631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08.39" table:style-name="ce15">
            <text:p><text:s/>(8.508,39)</text:p>
          </table:table-cell>
          <table:table-cell office:value-type="float" office:value="26925.3" table:style-name="ce15">
            <text:p><text:s/>26.92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VICKY VIVIAN HACKBARTH KEMMELMEIER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9ª CIRCUNSCRIÇÃO -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815.06" table:style-name="ce15">
            <text:p><text:s/>815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57.949999999997" table:style-name="ce15">
            <text:p><text:s/>36.857,9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442.9" table:style-name="ce15">
            <text:p><text:s/>(8.442,9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320.14" table:style-name="ce15">
            <text:p><text:s/>(9.320,14)</text:p>
          </table:table-cell>
          <table:table-cell office:value-type="float" office:value="27537.81" table:style-name="ce15">
            <text:p><text:s/>27.537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VIVIAN LETÍCIA DE OLIVEIR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9ª CIRCUNSCRIÇÃO -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-13393.29" table:style-name="ce15">
            <text:p><text:s/>(13.393,29)</text:p>
          </table:table-cell>
          <table:table-cell office:value-type="float" office:value="11023.82" table:style-name="ce15">
            <text:p><text:s/>11.023,82<text:s/></text:p>
          </table:table-cell>
          <table:table-cell office:value-type="float" office:value="32738.2" table:style-name="ce15">
            <text:p><text:s/>32.738,2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9528.99" table:style-name="ce15">
            <text:p><text:s/>(9.528,9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19.61" table:style-name="ce15">
            <text:p><text:s/>(5.419,61)</text:p>
          </table:table-cell>
          <table:table-cell office:value-type="float" office:value="-15825.84" table:style-name="ce15">
            <text:p><text:s/>(15.825,84)</text:p>
          </table:table-cell>
          <table:table-cell office:value-type="float" office:value="16912.36" table:style-name="ce15">
            <text:p><text:s/>16.912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WALTER LUCIO FIGUEIREDO DA SILV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5" table:style-name="ce15">
            <text:p><text:s/>(4.796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6.45" table:style-name="ce15">
            <text:p><text:s/>(4.796,45)</text:p>
          </table:table-cell>
          <table:table-cell office:value-type="float" office:value="30914" table:style-name="ce15">
            <text:p><text:s/>30.914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WELLINGTON SEBASTIAO GONCALV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5" table:style-name="ce15">
            <text:p><text:s/>(4.796,45)</text:p>
          </table:table-cell>
          <table:table-cell office:value-type="float" office:value="-7056.26" table:style-name="ce15">
            <text:p><text:s/>(7.056,2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852.71" table:style-name="ce15">
            <text:p><text:s/>(11.852,71)</text:p>
          </table:table-cell>
          <table:table-cell office:value-type="float" office:value="23857.74" table:style-name="ce15">
            <text:p><text:s/>23.857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ÃO BENTO GREGÓRI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2492.13" table:style-name="ce15">
            <text:p><text:s/>2.492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896.740000000002" table:style-name="ce15">
            <text:p><text:s/>17.896,74<text:s/></text:p>
          </table:table-cell>
          <table:table-cell office:value-type="float" office:value="-2278.64" table:style-name="ce15">
            <text:p><text:s/>(2.278,64)</text:p>
          </table:table-cell>
          <table:table-cell office:value-type="float" office:value="-3048.23" table:style-name="ce15">
            <text:p><text:s/>(3.048,2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26.87" table:style-name="ce15">
            <text:p><text:s/>(5.326,87)</text:p>
          </table:table-cell>
          <table:table-cell office:value-type="float" office:value="12569.87" table:style-name="ce15">
            <text:p><text:s/>12.56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26.72" table:style-name="ce17">
            <text:p><text:s/>1.026,7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BARBOSA DE MORA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567.09" table:style-name="ce15">
            <text:p><text:s/>13.567,09<text:s/></text:p>
          </table:table-cell>
          <table:table-cell office:value-type="float" office:value="-1577.09" table:style-name="ce15">
            <text:p><text:s/>(1.577,09)</text:p>
          </table:table-cell>
          <table:table-cell office:value-type="float" office:value="-2102.64" table:style-name="ce15">
            <text:p><text:s/>(2.102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79.73" table:style-name="ce15">
            <text:p><text:s/>(3.679,73)</text:p>
          </table:table-cell>
          <table:table-cell office:value-type="float" office:value="9887.36" table:style-name="ce15">
            <text:p><text:s/>9.887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BOESSIO STEFANELL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-GERAL JUDICIÁRI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39.97" table:style-name="ce15">
            <text:p><text:s/>24.239,97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4620.47" table:style-name="ce15">
            <text:p><text:s/>(4.620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25.11" table:style-name="ce15">
            <text:p><text:s/>(7.525,11)</text:p>
          </table:table-cell>
          <table:table-cell office:value-type="float" office:value="16714.86" table:style-name="ce15">
            <text:p><text:s/>16.714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ESPINDOL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-GERAL JUDICIÁRIA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4300.37" table:style-name="ce15">
            <text:p><text:s/>4.300,37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38.35" table:style-name="ce15">
            <text:p><text:s/>1.738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097.99" table:style-name="ce15">
            <text:p><text:s/>22.097,9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588.96" table:style-name="ce15">
            <text:p><text:s/>(4.588,9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66.2" table:style-name="ce15">
            <text:p><text:s/>(5.466,20)</text:p>
          </table:table-cell>
          <table:table-cell office:value-type="float" office:value="16631.79" table:style-name="ce15">
            <text:p><text:s/>16.631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LEILA PEREIRA SOUZ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1153.5899999999999" table:style-name="ce15">
            <text:p><text:s/>1.153,59<text:s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739.69" table:style-name="ce15">
            <text:p><text:s/>22.739,69<text:s/></text:p>
          </table:table-cell>
          <table:table-cell office:value-type="float" office:value="-1777.75" table:style-name="ce15">
            <text:p><text:s/>(1.777,75)</text:p>
          </table:table-cell>
          <table:table-cell office:value-type="float" office:value="-4569.92" table:style-name="ce15">
            <text:p><text:s/>(4.569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47.67" table:style-name="ce15">
            <text:p><text:s/>(6.347,67)</text:p>
          </table:table-cell>
          <table:table-cell office:value-type="float" office:value="16392.02" table:style-name="ce15">
            <text:p><text:s/>16.392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MORAES RUBEN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44.55" table:style-name="ce15">
            <text:p><text:s/>2.644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44.55" table:style-name="ce15">
            <text:p><text:s/>2.644,55<text:s/></text:p>
          </table:table-cell>
          <table:table-cell office:value-type="float" office:value="2326.02" table:style-name="ce15">
            <text:p><text:s/>2.326,02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NAKAO ARASHIRO RAMPAZ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ESCOLA JUDICIAL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379" table:style-name="ce15">
            <text:p><text:s/>6.379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262.07" table:style-name="ce15">
            <text:p><text:s/>22.262,07<text:s/></text:p>
          </table:table-cell>
          <table:table-cell office:value-type="float" office:value="-1577.09" table:style-name="ce15">
            <text:p><text:s/>(1.577,09)</text:p>
          </table:table-cell>
          <table:table-cell office:value-type="float" office:value="-3520.12" table:style-name="ce15">
            <text:p><text:s/>(3.520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97.21" table:style-name="ce15">
            <text:p><text:s/>(5.097,21)</text:p>
          </table:table-cell>
          <table:table-cell office:value-type="float" office:value="17164.86" table:style-name="ce15">
            <text:p><text:s/>17.164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VALERIA OTTON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799.95" table:style-name="ce15">
            <text:p><text:s/>3.799,9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859.22" table:style-name="ce15">
            <text:p><text:s/>19.859,22<text:s/></text:p>
          </table:table-cell>
          <table:table-cell office:value-type="float" office:value="-2203.6999999999998" table:style-name="ce15">
            <text:p><text:s/>(2.203,70)</text:p>
          </table:table-cell>
          <table:table-cell office:value-type="float" office:value="-3608.52" table:style-name="ce15">
            <text:p><text:s/>(3.608,5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12.22" table:style-name="ce15">
            <text:p><text:s/>(5.812,22)</text:p>
          </table:table-cell>
          <table:table-cell office:value-type="float" office:value="14047" table:style-name="ce15">
            <text:p><text:s/>14.047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NE HIDALGO TALARICO CRIVELENTE</text:p>
          </table:table-cell>
          <table:table-cell office:value-type="string" table:style-name="ce11">
            <text:p>ASSISTENTE DE DIVISÃO - FC-04</text:p>
          </table:table-cell>
          <table:table-cell office:value-type="string" table:style-name="ce11">
            <text:p>DIVISÃO DE ESTATÍSTICA E PESQUISAS</text:p>
          </table:table-cell>
          <table:table-cell office:value-type="float" office:value="19503.16" table:style-name="ce15">
            <text:p><text:s/>19.503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77.4" table:style-name="ce15">
            <text:p><text:s/>23.677,4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338.83" table:style-name="ce15">
            <text:p><text:s/>(4.338,8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16.07" table:style-name="ce15">
            <text:p><text:s/>(5.216,07)</text:p>
          </table:table-cell>
          <table:table-cell office:value-type="float" office:value="18461.330000000002" table:style-name="ce15">
            <text:p><text:s/>18.461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O ALVES MAMEDE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3439.61" table:style-name="ce15">
            <text:p><text:s/>3.439,61<text:s/></text:p>
          </table:table-cell>
          <table:table-cell office:value-type="float" office:value="9868.86" table:style-name="ce15">
            <text:p><text:s/>9.868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2915.05" table:style-name="ce15">
            <text:p><text:s/>42.915,05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8005.42" table:style-name="ce15">
            <text:p><text:s/>(8.005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910.06" table:style-name="ce15">
            <text:p><text:s/>(10.910,06)</text:p>
          </table:table-cell>
          <table:table-cell office:value-type="float" office:value="32004.99" table:style-name="ce15">
            <text:p><text:s/>32.004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O FERREIRA NOVA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BATAGUASSU</text:p>
          </table:table-cell>
          <table:table-cell office:value-type="float" office:value="1420.48" table:style-name="ce15">
            <text:p><text:s/>1.420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659.5" table:style-name="ce15">
            <text:p><text:s/>4.659,50<text:s/></text:p>
          </table:table-cell>
          <table:table-cell office:value-type="float" office:value="-198.87" table:style-name="ce15">
            <text:p><text:s/>(198,87)</text:p>
          </table:table-cell>
          <table:table-cell office:value-type="float" office:value="-60.39" table:style-name="ce15">
            <text:p><text:s/>(60,3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9.26" table:style-name="ce15">
            <text:p><text:s/>(259,26)</text:p>
          </table:table-cell>
          <table:table-cell office:value-type="float" office:value="4400.24" table:style-name="ce15">
            <text:p><text:s/>4.400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O LANINI DE CASTR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625.85" table:style-name="ce15">
            <text:p><text:s/>21.625,8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156.75" table:style-name="ce15">
            <text:p><text:s/>(4.156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33.99" table:style-name="ce15">
            <text:p><text:s/>(5.033,99)</text:p>
          </table:table-cell>
          <table:table-cell office:value-type="float" office:value="16591.86" table:style-name="ce15">
            <text:p><text:s/>16.591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O PIRES DE SOUZ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641.94" table:style-name="ce15">
            <text:p><text:s/>31.641,94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6398.82" table:style-name="ce15">
            <text:p><text:s/>(6.398,8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303.4599999999991" table:style-name="ce15">
            <text:p><text:s/>(9.303,46)</text:p>
          </table:table-cell>
          <table:table-cell office:value-type="float" office:value="22338.48" table:style-name="ce15">
            <text:p><text:s/>22.338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FONSO RONDON FLOR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941.58" table:style-name="ce15">
            <text:p><text:s/>3.941,58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14.61" table:style-name="ce15">
            <text:p><text:s/>19.514,6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930.66" table:style-name="ce15">
            <text:p><text:s/>(3.930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07.8999999999996" table:style-name="ce15">
            <text:p><text:s/>(4.807,90)</text:p>
          </table:table-cell>
          <table:table-cell office:value-type="float" office:value="14706.71" table:style-name="ce15">
            <text:p><text:s/>14.706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GNALDO DE SOUZA BRILT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2589.2600000000002" table:style-name="ce15">
            <text:p><text:s/>2.589,2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698.88" table:style-name="ce15">
            <text:p><text:s/>18.698,8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654.2" table:style-name="ce15">
            <text:p><text:s/>(3.654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31.4399999999996" table:style-name="ce15">
            <text:p><text:s/>(4.531,44)</text:p>
          </table:table-cell>
          <table:table-cell office:value-type="float" office:value="14167.44" table:style-name="ce15">
            <text:p><text:s/>14.167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GUINALDO ZAGRETTI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10155.67" table:style-name="ce15">
            <text:p><text:s/>10.155,67<text:s/></text:p>
          </table:table-cell>
          <table:table-cell office:value-type="float" office:value="507.78" table:style-name="ce15">
            <text:p><text:s/>507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663.45" table:style-name="ce15">
            <text:p><text:s/>10.663,45<text:s/></text:p>
          </table:table-cell>
          <table:table-cell office:value-type="float" office:value="-457.62" table:style-name="ce15">
            <text:p><text:s/>(457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7.62" table:style-name="ce15">
            <text:p><text:s/>(457,62)</text:p>
          </table:table-cell>
          <table:table-cell office:value-type="float" office:value="10205.83" table:style-name="ce15">
            <text:p><text:s/>10.205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ILY MARIA LONGHI DANGU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330.52" table:style-name="ce15">
            <text:p><text:s/>10.330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330.52" table:style-name="ce15">
            <text:p><text:s/>10.330,52<text:s/></text:p>
          </table:table-cell>
          <table:table-cell office:value-type="float" office:value="-409.35" table:style-name="ce15">
            <text:p><text:s/>(409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9.35" table:style-name="ce15">
            <text:p><text:s/>(409,35)</text:p>
          </table:table-cell>
          <table:table-cell office:value-type="float" office:value="9921.17" table:style-name="ce15">
            <text:p><text:s/>9.921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ISE MARIA LONGHI CANÉPPEL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7683.490000000002" table:style-name="ce15">
            <text:p><text:s/>17.683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683.490000000002" table:style-name="ce15">
            <text:p><text:s/>17.683,49<text:s/></text:p>
          </table:table-cell>
          <table:table-cell office:value-type="float" office:value="-1572.07" table:style-name="ce15">
            <text:p><text:s/>(1.572,07)</text:p>
          </table:table-cell>
          <table:table-cell office:value-type="float" office:value="-3037.69" table:style-name="ce15">
            <text:p><text:s/>(3.037,6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09.76" table:style-name="ce15">
            <text:p><text:s/>(4.609,76)</text:p>
          </table:table-cell>
          <table:table-cell office:value-type="float" office:value="13073.73" table:style-name="ce15">
            <text:p><text:s/>13.073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BA FEITOSA BELTRÃ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18643.78" table:style-name="ce15">
            <text:p><text:s/>18.643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467.4" table:style-name="ce15">
            <text:p><text:s/>38.467,40<text:s/></text:p>
          </table:table-cell>
          <table:table-cell office:value-type="float" office:value="-5320.27" table:style-name="ce15">
            <text:p><text:s/>(5.320,27)</text:p>
          </table:table-cell>
          <table:table-cell office:value-type="float" office:value="-7722.51" table:style-name="ce15">
            <text:p><text:s/>(7.722,5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042.78" table:style-name="ce15">
            <text:p><text:s/>(13.042,78)</text:p>
          </table:table-cell>
          <table:table-cell office:value-type="float" office:value="25424.62" table:style-name="ce15">
            <text:p><text:s/>25.424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DA MARTINS DE SÁ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4081.31" table:style-name="ce15">
            <text:p><text:s/>4.081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541.18" table:style-name="ce15">
            <text:p><text:s/>16.541,18<text:s/></text:p>
          </table:table-cell>
          <table:table-cell office:value-type="float" office:value="-1383.58" table:style-name="ce15">
            <text:p><text:s/>(1.383,58)</text:p>
          </table:table-cell>
          <table:table-cell office:value-type="float" office:value="-2775.39" table:style-name="ce15">
            <text:p><text:s/>(2.775,3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58.97" table:style-name="ce15">
            <text:p><text:s/>(4.158,97)</text:p>
          </table:table-cell>
          <table:table-cell office:value-type="float" office:value="12382.21" table:style-name="ce15">
            <text:p><text:s/>12.382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DO RENATO PEREIR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742.51" table:style-name="ce15">
            <text:p><text:s/>3.742,51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469.36" table:style-name="ce15">
            <text:p><text:s/>18.469,36<text:s/></text:p>
          </table:table-cell>
          <table:table-cell office:value-type="float" office:value="-1833.66" table:style-name="ce15">
            <text:p><text:s/>(1.833,66)</text:p>
          </table:table-cell>
          <table:table-cell office:value-type="float" office:value="-3223.79" table:style-name="ce15">
            <text:p><text:s/>(3.223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57.45" table:style-name="ce15">
            <text:p><text:s/>(5.057,45)</text:p>
          </table:table-cell>
          <table:table-cell office:value-type="float" office:value="13411.91" table:style-name="ce15">
            <text:p><text:s/>13.411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KSANDER TEIXEIRA CAMPO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O TRIBUNAL PLENO</text:p>
          </table:table-cell>
          <table:table-cell office:value-type="float" office:value="19906.22" table:style-name="ce15">
            <text:p><text:s/>19.906,22<text:s/></text:p>
          </table:table-cell>
          <table:table-cell office:value-type="float" office:value="1189.01" table:style-name="ce15">
            <text:p><text:s/>1.189,01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644.29" table:style-name="ce15">
            <text:p><text:s/>24.644,29<text:s/></text:p>
          </table:table-cell>
          <table:table-cell office:value-type="float" office:value="-2993.33" table:style-name="ce15">
            <text:p><text:s/>(2.993,33)</text:p>
          </table:table-cell>
          <table:table-cell office:value-type="float" office:value="-4707.26" table:style-name="ce15">
            <text:p><text:s/>(4.707,2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00.59" table:style-name="ce15">
            <text:p><text:s/>(7.700,59)</text:p>
          </table:table-cell>
          <table:table-cell office:value-type="float" office:value="16943.7" table:style-name="ce15">
            <text:p><text:s/>16.943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KSANDRA BALTER ALONSO FARACC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873.65" table:style-name="ce15">
            <text:p><text:s/>21.873,6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579.3999999999996" table:style-name="ce15">
            <text:p><text:s/>(4.579,4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56.64" table:style-name="ce15">
            <text:p><text:s/>(5.456,64)</text:p>
          </table:table-cell>
          <table:table-cell office:value-type="float" office:value="16417.009999999998" table:style-name="ce15">
            <text:p><text:s/>16.417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NCAR MINORU IZUMI</text:p>
          </table:table-cell>
          <table:table-cell office:value-type="string" table:style-name="ce11">
            <text:p>DIRETOR-GERAL - CJ-04</text:p>
          </table:table-cell>
          <table:table-cell office:value-type="string" table:style-name="ce11">
            <text:p>DIRETORIA-GERAL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5093.05" table:style-name="ce15">
            <text:p><text:s/>5.093,05<text:s/></text:p>
          </table:table-cell>
          <table:table-cell office:value-type="float" office:value="10064.73" table:style-name="ce15">
            <text:p><text:s/>10.064,7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948.83" table:style-name="ce15">
            <text:p><text:s/>36.948,8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964.12" table:style-name="ce15">
            <text:p><text:s/>(7.964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41.36" table:style-name="ce15">
            <text:p><text:s/>(8.841,36)</text:p>
          </table:table-cell>
          <table:table-cell office:value-type="float" office:value="28107.47" table:style-name="ce15">
            <text:p><text:s/>28.107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ER MONTEIRO SILV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2350.4299999999998" table:style-name="ce15">
            <text:p><text:s/>2.350,43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409.21" table:style-name="ce15">
            <text:p><text:s/>30.409,2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822.4" table:style-name="ce15">
            <text:p><text:s/>(6.822,4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699.64" table:style-name="ce15">
            <text:p><text:s/>(7.699,64)</text:p>
          </table:table-cell>
          <table:table-cell office:value-type="float" office:value="22709.57" table:style-name="ce15">
            <text:p><text:s/>22.709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A BUENO DE CAST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944.150000000001" table:style-name="ce15">
            <text:p><text:s/>16.944,1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914.46" table:style-name="ce15">
            <text:p><text:s/>(2.914,4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91.7" table:style-name="ce15">
            <text:p><text:s/>(3.791,70)</text:p>
          </table:table-cell>
          <table:table-cell office:value-type="float" office:value="13152.45" table:style-name="ce15">
            <text:p><text:s/>13.152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A DE ARAÚJO GIESE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573.03" table:style-name="ce15">
            <text:p><text:s/>15.573,03<text:s/></text:p>
          </table:table-cell>
          <table:table-cell office:value-type="float" office:value="-1577.09" table:style-name="ce15">
            <text:p><text:s/>(1.577,09)</text:p>
          </table:table-cell>
          <table:table-cell office:value-type="float" office:value="-2602.13" table:style-name="ce15">
            <text:p><text:s/>(2.602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79.22" table:style-name="ce15">
            <text:p><text:s/>(4.179,22)</text:p>
          </table:table-cell>
          <table:table-cell office:value-type="float" office:value="11393.81" table:style-name="ce15">
            <text:p><text:s/>11.393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A DE VIVEIROS DOS SANTO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1926.66" table:style-name="ce15">
            <text:p><text:s/>1.926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601.93" table:style-name="ce15">
            <text:p><text:s/>28.601,93<text:s/></text:p>
          </table:table-cell>
          <table:table-cell office:value-type="float" office:value="-3682.11" table:style-name="ce15">
            <text:p><text:s/>(3.682,11)</text:p>
          </table:table-cell>
          <table:table-cell office:value-type="float" office:value="-5087.47" table:style-name="ce15">
            <text:p><text:s/>(5.087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69.58" table:style-name="ce15">
            <text:p><text:s/>(8.769,58)</text:p>
          </table:table-cell>
          <table:table-cell office:value-type="float" office:value="19832.349999999999" table:style-name="ce15">
            <text:p><text:s/>19.832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O FERREIRA</text:p>
          </table:table-cell>
          <table:table-cell office:value-type="string" table:style-name="ce11">
            <text:p>ANALISTA JUDICIÁRIO - NÍVEL SUPERIOR C11</text:p>
          </table:table-cell>
          <table:table-cell office:value-type="string" table:style-name="ce11">
            <text:p>SEÇÃO DE MANDADOS JUDICIAIS</text:p>
          </table:table-cell>
          <table:table-cell office:value-type="float" office:value="22228.15" table:style-name="ce15">
            <text:p><text:s/>22.228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93.84" table:style-name="ce15">
            <text:p><text:s/>4.193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421.99" table:style-name="ce15">
            <text:p><text:s/>26.421,99<text:s/></text:p>
          </table:table-cell>
          <table:table-cell office:value-type="float" office:value="-3160.64" table:style-name="ce15">
            <text:p><text:s/>(3.160,64)</text:p>
          </table:table-cell>
          <table:table-cell office:value-type="float" office:value="-4322.07" table:style-name="ce15">
            <text:p><text:s/>(4.322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82.71" table:style-name="ce15">
            <text:p><text:s/>(7.482,71)</text:p>
          </table:table-cell>
          <table:table-cell office:value-type="float" office:value="18939.28" table:style-name="ce15">
            <text:p><text:s/>18.939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O MONTEIRO PINHEIR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199.4499999999998" table:style-name="ce15">
            <text:p><text:s/>2.199,4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143.599999999999" table:style-name="ce15">
            <text:p><text:s/>19.143,6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246.69" table:style-name="ce15">
            <text:p><text:s/>(3.246,6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23.93" table:style-name="ce15">
            <text:p><text:s/>(4.123,93)</text:p>
          </table:table-cell>
          <table:table-cell office:value-type="float" office:value="15019.67" table:style-name="ce15">
            <text:p><text:s/>15.019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 PAZZOTTO DA COST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PARANAÍBA</text:p>
          </table:table-cell>
          <table:table-cell office:value-type="float" office:value="23581.85" table:style-name="ce15">
            <text:p><text:s/>23.581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25.5500000000002" table:style-name="ce15">
            <text:p><text:s/>2.325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907.4" table:style-name="ce15">
            <text:p><text:s/>25.907,40<text:s/></text:p>
          </table:table-cell>
          <table:table-cell office:value-type="float" office:value="-3381.65" table:style-name="ce15">
            <text:p><text:s/>(3.381,65)</text:p>
          </table:table-cell>
          <table:table-cell office:value-type="float" office:value="-4059.53" table:style-name="ce15">
            <text:p><text:s/>(4.059,5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41.18" table:style-name="ce15">
            <text:p><text:s/>(7.441,18)</text:p>
          </table:table-cell>
          <table:table-cell office:value-type="float" office:value="18466.22" table:style-name="ce15">
            <text:p><text:s/>18.466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 SANDRO PONTES DA SILV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8383.59" table:style-name="ce15">
            <text:p><text:s/>18.383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615.13" table:style-name="ce15">
            <text:p><text:s/>6.615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643.27" table:style-name="ce15">
            <text:p><text:s/>27.643,2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662.3" table:style-name="ce15">
            <text:p><text:s/>(4.662,3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39.54" table:style-name="ce15">
            <text:p><text:s/>(5.539,54)</text:p>
          </table:table-cell>
          <table:table-cell office:value-type="float" office:value="22103.73" table:style-name="ce15">
            <text:p><text:s/>22.103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ALTINI NET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20088.240000000002" table:style-name="ce15">
            <text:p><text:s/>20.088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507.74" table:style-name="ce15">
            <text:p><text:s/>25.507,7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720.6400000000003" table:style-name="ce15">
            <text:p><text:s/>(4.720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97.88" table:style-name="ce15">
            <text:p><text:s/>(5.597,88)</text:p>
          </table:table-cell>
          <table:table-cell office:value-type="float" office:value="19909.86" table:style-name="ce15">
            <text:p><text:s/>19.909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BORGES RICCI DE CAMARG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ADMINISTRATIVA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3093.9" table:style-name="ce15">
            <text:p><text:s/>3.093,90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027.310000000001" table:style-name="ce15">
            <text:p><text:s/>19.027,3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800.62" table:style-name="ce15">
            <text:p><text:s/>(2.800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77.86" table:style-name="ce15">
            <text:p><text:s/>(3.677,86)</text:p>
          </table:table-cell>
          <table:table-cell office:value-type="float" office:value="15349.45" table:style-name="ce15">
            <text:p><text:s/>15.349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LOPES BATISTA DE PAIV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20814.8" table:style-name="ce15">
            <text:p><text:s/>20.814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913.21" table:style-name="ce15">
            <text:p><text:s/>30.913,2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601.67" table:style-name="ce15">
            <text:p><text:s/>(6.601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78.91" table:style-name="ce15">
            <text:p><text:s/>(7.478,91)</text:p>
          </table:table-cell>
          <table:table-cell office:value-type="float" office:value="23434.3" table:style-name="ce15">
            <text:p><text:s/>23.434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ROSA CAMY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033.63" table:style-name="ce15">
            <text:p><text:s/>11.033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82.45" table:style-name="ce15">
            <text:p><text:s/>(1.582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82.45" table:style-name="ce15">
            <text:p><text:s/>(1.582,45)</text:p>
          </table:table-cell>
          <table:table-cell office:value-type="float" office:value="9451.18" table:style-name="ce15">
            <text:p><text:s/>9.451,18<text:s/></text:p>
          </table:table-cell>
          <table:table-cell office:value-type="float" office:value="16353.9" table:style-name="ce15">
            <text:p><text:s/>16.353,90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VICTOR BENT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JARDIM</text:p>
          </table:table-cell>
          <table:table-cell office:value-type="float" office:value="11159.87" table:style-name="ce15">
            <text:p><text:s/>11.1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21.27" table:style-name="ce15">
            <text:p><text:s/>221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20.16" table:style-name="ce15">
            <text:p><text:s/>14.620,16<text:s/></text:p>
          </table:table-cell>
          <table:table-cell office:value-type="float" office:value="-1393.87" table:style-name="ce15">
            <text:p><text:s/>(1.393,87)</text:p>
          </table:table-cell>
          <table:table-cell office:value-type="float" office:value="-2442.62" table:style-name="ce15">
            <text:p><text:s/>(2.442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36.49" table:style-name="ce15">
            <text:p><text:s/>(3.836,49)</text:p>
          </table:table-cell>
          <table:table-cell office:value-type="float" office:value="10783.67" table:style-name="ce15">
            <text:p><text:s/>10.783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SMÁRCIO APARECIDO MARIANO DE OLIV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791.05" table:style-name="ce15">
            <text:p><text:s/>21.791,05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3894.87" table:style-name="ce15">
            <text:p><text:s/>(3.894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99.51" table:style-name="ce15">
            <text:p><text:s/>(6.799,51)</text:p>
          </table:table-cell>
          <table:table-cell office:value-type="float" office:value="14991.54" table:style-name="ce15">
            <text:p><text:s/>14.991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GACIR JESUS MARTINS JUNIOR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157.37" table:style-name="ce15">
            <text:p><text:s/>24.157,3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103.1499999999996" table:style-name="ce15">
            <text:p><text:s/>(5.103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80.39" table:style-name="ce15">
            <text:p><text:s/>(5.980,39)</text:p>
          </table:table-cell>
          <table:table-cell office:value-type="float" office:value="18176.98" table:style-name="ce15">
            <text:p><text:s/>18.176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IANETE RODRIGUES DA SILV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ESTATÍSTICA E PESQUISAS</text:p>
          </table:table-cell>
          <table:table-cell office:value-type="float" office:value="12485.04" table:style-name="ce15">
            <text:p><text:s/>12.485,04<text:s/></text:p>
          </table:table-cell>
          <table:table-cell office:value-type="float" office:value="2061.9699999999998" table:style-name="ce15">
            <text:p><text:s/>2.061,97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080.080000000002" table:style-name="ce15">
            <text:p><text:s/>22.080,08<text:s/></text:p>
          </table:table-cell>
          <table:table-cell office:value-type="float" office:value="-1900.46" table:style-name="ce15">
            <text:p><text:s/>(1.900,46)</text:p>
          </table:table-cell>
          <table:table-cell office:value-type="float" office:value="-4198.37" table:style-name="ce15">
            <text:p><text:s/>(4.198,3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98.83" table:style-name="ce15">
            <text:p><text:s/>(6.098,83)</text:p>
          </table:table-cell>
          <table:table-cell office:value-type="float" office:value="15981.25" table:style-name="ce15">
            <text:p><text:s/>15.981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ICE KAZUMI ZAHA SOKEM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674.12" table:style-name="ce15">
            <text:p><text:s/>4.674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879.23" table:style-name="ce15">
            <text:p><text:s/>19.879,23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868.83" table:style-name="ce15">
            <text:p><text:s/>(2.868,8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64.17" table:style-name="ce15">
            <text:p><text:s/>(4.464,17)</text:p>
          </table:table-cell>
          <table:table-cell office:value-type="float" office:value="15415.06" table:style-name="ce15">
            <text:p><text:s/>15.415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ICE RAQUEL FERREIRA CAVALCANTI GONÇALVES PEREIR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831.51" table:style-name="ce15">
            <text:p><text:s/>831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28.98" table:style-name="ce15">
            <text:p><text:s/>(1.128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795.99" table:style-name="ce15">
            <text:p><text:s/>(1.795,99)</text:p>
          </table:table-cell>
          <table:table-cell office:value-type="float" office:value="-2093.46" table:style-name="ce15">
            <text:p><text:s/>(2.093,46)</text:p>
          </table:table-cell>
          <table:table-cell office:value-type="float" office:value="-226.91" table:style-name="ce15">
            <text:p><text:s/>(226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26.91" table:style-name="ce15">
            <text:p><text:s/>(226,91)</text:p>
          </table:table-cell>
          <table:table-cell office:value-type="float" office:value="-2320.37" table:style-name="ce15">
            <text:p><text:s/>(2.320,3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INE APARECIDA DE SOUZ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2736.76" table:style-name="ce15">
            <text:p><text:s/>12.736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762.3" table:style-name="ce15">
            <text:p><text:s/>21.762,30<text:s/></text:p>
          </table:table-cell>
          <table:table-cell office:value-type="float" office:value="-1613.59" table:style-name="ce15">
            <text:p><text:s/>(1.613,59)</text:p>
          </table:table-cell>
          <table:table-cell office:value-type="float" office:value="-4346.28" table:style-name="ce15">
            <text:p><text:s/>(4.346,2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59.87" table:style-name="ce15">
            <text:p><text:s/>(5.959,87)</text:p>
          </table:table-cell>
          <table:table-cell office:value-type="float" office:value="15802.43" table:style-name="ce15">
            <text:p><text:s/>15.802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INE DE MATOS BATISTA FERNAND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OVERNANÇA E GESTÃO ESTRATÉGICA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54.76" table:style-name="ce15">
            <text:p><text:s/>15.154,7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679.57" table:style-name="ce15">
            <text:p><text:s/>(2.679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56.81" table:style-name="ce15">
            <text:p><text:s/>(3.556,81)</text:p>
          </table:table-cell>
          <table:table-cell office:value-type="float" office:value="11597.95" table:style-name="ce15">
            <text:p><text:s/>11.597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LAN ONISHI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83.07" table:style-name="ce15">
            <text:p><text:s/>15.883,07<text:s/></text:p>
          </table:table-cell>
          <table:table-cell office:value-type="float" office:value="-1577.09" table:style-name="ce15">
            <text:p><text:s/>(1.577,09)</text:p>
          </table:table-cell>
          <table:table-cell office:value-type="float" office:value="-2739.53" table:style-name="ce15">
            <text:p><text:s/>(2.739,5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16.62" table:style-name="ce15">
            <text:p><text:s/>(4.316,62)</text:p>
          </table:table-cell>
          <table:table-cell office:value-type="float" office:value="11566.45" table:style-name="ce15">
            <text:p><text:s/>11.566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UIR JOSÉ COMPARIN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7505.61" table:style-name="ce15">
            <text:p><text:s/>7.505,61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294.93" table:style-name="ce15">
            <text:p><text:s/>38.294,9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9095.25" table:style-name="ce15">
            <text:p><text:s/>(9.095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972.49" table:style-name="ce15">
            <text:p><text:s/>(9.972,49)</text:p>
          </table:table-cell>
          <table:table-cell office:value-type="float" office:value="28322.44" table:style-name="ce15">
            <text:p><text:s/>28.322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MADO LUIZ DA SILVA JUNIOR</text:p>
          </table:table-cell>
          <table:table-cell office:value-type="string" table:style-name="ce11">
            <text:p>SECRETÁRIO DA CORREGEDORIA REGIONAL - CJ-0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658.97" table:style-name="ce15">
            <text:p><text:s/>22.658,97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4337.2" table:style-name="ce15">
            <text:p><text:s/>(4.337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32.54" table:style-name="ce15">
            <text:p><text:s/>(5.932,54)</text:p>
          </table:table-cell>
          <table:table-cell office:value-type="float" office:value="16726.43" table:style-name="ce15">
            <text:p><text:s/>16.726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26.72" table:style-name="ce17">
            <text:p><text:s/>1.026,7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MÁLIA HELENA BALDO MARELLI PI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77.83" table:style-name="ce15">
            <text:p><text:s/>14.577,8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147.96" table:style-name="ce15">
            <text:p><text:s/>(2.147,9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25.2" table:style-name="ce15">
            <text:p><text:s/>(3.025,20)</text:p>
          </table:table-cell>
          <table:table-cell office:value-type="float" office:value="11552.63" table:style-name="ce15">
            <text:p><text:s/>11.552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MARILDO DE ARRUD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VARA DO TRABALHO DE CORUMBÁ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950.69" table:style-name="ce15">
            <text:p><text:s/>3.950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32.99" table:style-name="ce15">
            <text:p><text:s/>16.032,99<text:s/></text:p>
          </table:table-cell>
          <table:table-cell office:value-type="float" office:value="-1850.27" table:style-name="ce15">
            <text:p><text:s/>(1.850,27)</text:p>
          </table:table-cell>
          <table:table-cell office:value-type="float" office:value="-2874.48" table:style-name="ce15">
            <text:p><text:s/>(2.874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24.75" table:style-name="ce15">
            <text:p><text:s/>(4.724,75)</text:p>
          </table:table-cell>
          <table:table-cell office:value-type="float" office:value="11308.24" table:style-name="ce15">
            <text:p><text:s/>11.308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MON MICAEL FERNANDES FLORES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20897.400000000001" table:style-name="ce15">
            <text:p><text:s/>20.897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336.84" table:style-name="ce15">
            <text:p><text:s/>25.336,8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163.96" table:style-name="ce15">
            <text:p><text:s/>(5.163,9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41.2" table:style-name="ce15">
            <text:p><text:s/>(6.041,20)</text:p>
          </table:table-cell>
          <table:table-cell office:value-type="float" office:value="19295.64" table:style-name="ce15">
            <text:p><text:s/>19.295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CAROLINA ALVES MACHADO VELOSO RODRIGU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PESQUISA PATRIMONIAL</text:p>
          </table:table-cell>
          <table:table-cell office:value-type="float" office:value="23032.97" table:style-name="ce15">
            <text:p><text:s/>23.032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24.4699999999998" table:style-name="ce15">
            <text:p><text:s/>2.324,47<text:s/></text:p>
          </table:table-cell>
          <table:table-cell office:value-type="float" office:value="1264.97" table:style-name="ce15">
            <text:p><text:s/>1.264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622.41" table:style-name="ce15">
            <text:p><text:s/>26.622,4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467.06" table:style-name="ce15">
            <text:p><text:s/>(5.467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44.3" table:style-name="ce15">
            <text:p><text:s/>(6.344,30)</text:p>
          </table:table-cell>
          <table:table-cell office:value-type="float" office:value="20278.11" table:style-name="ce15">
            <text:p><text:s/>20.278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CRISTINA FUMIS MULLER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59.27" table:style-name="ce15">
            <text:p><text:s/>16.059,27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730.83" table:style-name="ce15">
            <text:p><text:s/>(2.730,8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26.17" table:style-name="ce15">
            <text:p><text:s/>(4.326,17)</text:p>
          </table:table-cell>
          <table:table-cell office:value-type="float" office:value="11733.1" table:style-name="ce15">
            <text:p><text:s/>11.733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CRISTINA SIQUEIRA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2419.0700000000002" table:style-name="ce15">
            <text:p><text:s/>2.419,07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ELISA DE PAULA MARTINS NUCCI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20088.240000000002" table:style-name="ce15">
            <text:p><text:s/>20.088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270.98" table:style-name="ce15">
            <text:p><text:s/>21.270,98<text:s/></text:p>
          </table:table-cell>
          <table:table-cell office:value-type="float" office:value="-2806.39" table:style-name="ce15">
            <text:p><text:s/>(2.806,39)</text:p>
          </table:table-cell>
          <table:table-cell office:value-type="float" office:value="-3831.01" table:style-name="ce15">
            <text:p><text:s/>(3.831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37.4" table:style-name="ce15">
            <text:p><text:s/>(6.637,40)</text:p>
          </table:table-cell>
          <table:table-cell office:value-type="float" office:value="14633.58" table:style-name="ce15">
            <text:p><text:s/>14.633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ELISA MACIEL MENA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0452.27" table:style-name="ce15">
            <text:p><text:s/>10.452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71.77" table:style-name="ce15">
            <text:p><text:s/>15.871,7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310.2399999999998" table:style-name="ce15">
            <text:p><text:s/>(2.310,2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87.48" table:style-name="ce15">
            <text:p><text:s/>(3.187,48)</text:p>
          </table:table-cell>
          <table:table-cell office:value-type="float" office:value="12684.29" table:style-name="ce15">
            <text:p><text:s/>12.684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FLÁVIA MARQUES DA CONCEIÇÃO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VARA DO TRABALHO DE PONTA PORÃ</text:p>
          </table:table-cell>
          <table:table-cell office:value-type="float" office:value="11792.07" table:style-name="ce15">
            <text:p><text:s/>11.792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45.25" table:style-name="ce15">
            <text:p><text:s/>14.845,2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981.04" table:style-name="ce15">
            <text:p><text:s/>(1.981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58.28" table:style-name="ce15">
            <text:p><text:s/>(2.858,28)</text:p>
          </table:table-cell>
          <table:table-cell office:value-type="float" office:value="11986.97" table:style-name="ce15">
            <text:p><text:s/>11.986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ULA CAVALCANTE DE OLIVEIR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44.55" table:style-name="ce15">
            <text:p><text:s/>2.644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44.55" table:style-name="ce15">
            <text:p><text:s/>2.644,55<text:s/></text:p>
          </table:table-cell>
          <table:table-cell office:value-type="float" office:value="2442.33" table:style-name="ce15">
            <text:p><text:s/>2.442,33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ULA FIM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4023.65" table:style-name="ce15">
            <text:p><text:s/>14.023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049.19" table:style-name="ce15">
            <text:p><text:s/>23.049,1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902.67" table:style-name="ce15">
            <text:p><text:s/>(4.902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79.91" table:style-name="ce15">
            <text:p><text:s/>(5.779,91)</text:p>
          </table:table-cell>
          <table:table-cell office:value-type="float" office:value="17269.28" table:style-name="ce15">
            <text:p><text:s/>17.269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ULA GUIMARÃES BELCHIOR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1494.69" table:style-name="ce15">
            <text:p><text:s/>11.494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33.71" table:style-name="ce15">
            <text:p><text:s/>14.733,7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511.64" table:style-name="ce15">
            <text:p><text:s/>(2.511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88.88" table:style-name="ce15">
            <text:p><text:s/>(3.388,88)</text:p>
          </table:table-cell>
          <table:table-cell office:value-type="float" office:value="11344.83" table:style-name="ce15">
            <text:p><text:s/>11.344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ULA MAIOLINO VOLP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4528.63" table:style-name="ce15">
            <text:p><text:s/>4.528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62.64" table:style-name="ce15">
            <text:p><text:s/>16.862,64<text:s/></text:p>
          </table:table-cell>
          <table:table-cell office:value-type="float" office:value="-1436.63" table:style-name="ce15">
            <text:p><text:s/>(1.436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36.63" table:style-name="ce15">
            <text:p><text:s/>(1.436,63)</text:p>
          </table:table-cell>
          <table:table-cell office:value-type="float" office:value="15426.01" table:style-name="ce15">
            <text:p><text:s/>15.426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LUCIA DIAS MESQUITA GARCI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675.27" table:style-name="ce15">
            <text:p><text:s/>26.675,27<text:s/></text:p>
          </table:table-cell>
          <table:table-cell office:value-type="float" office:value="-3381.65" table:style-name="ce15">
            <text:p><text:s/>(3.381,65)</text:p>
          </table:table-cell>
          <table:table-cell office:value-type="float" office:value="-4640.2700000000004" table:style-name="ce15">
            <text:p><text:s/>(4.640,2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21.92" table:style-name="ce15">
            <text:p><text:s/>(8.021,92)</text:p>
          </table:table-cell>
          <table:table-cell office:value-type="float" office:value="18653.349999999999" table:style-name="ce15">
            <text:p><text:s/>18.653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ERSON BARBOSA PAIM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23581.85" table:style-name="ce15">
            <text:p><text:s/>23.581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764.59" table:style-name="ce15">
            <text:p><text:s/>24.764,59<text:s/></text:p>
          </table:table-cell>
          <table:table-cell office:value-type="float" office:value="-3381.65" table:style-name="ce15">
            <text:p><text:s/>(3.381,65)</text:p>
          </table:table-cell>
          <table:table-cell office:value-type="float" office:value="-4633.5600000000004" table:style-name="ce15">
            <text:p><text:s/>(4.633,5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15.21" table:style-name="ce15">
            <text:p><text:s/>(8.015,21)</text:p>
          </table:table-cell>
          <table:table-cell office:value-type="float" office:value="16749.38" table:style-name="ce15">
            <text:p><text:s/>16.749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 FERNANDO FERREIRA CUNHA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VARA DO TRABALHO DE CORUMBÁ</text:p>
          </table:table-cell>
          <table:table-cell office:value-type="float" office:value="16176.77" table:style-name="ce15">
            <text:p><text:s/>16.176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05.28" table:style-name="ce15">
            <text:p><text:s/>1.905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082.05" table:style-name="ce15">
            <text:p><text:s/>18.082,0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996.31" table:style-name="ce15">
            <text:p><text:s/>(2.996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73.55" table:style-name="ce15">
            <text:p><text:s/>(3.873,55)</text:p>
          </table:table-cell>
          <table:table-cell office:value-type="float" office:value="14208.5" table:style-name="ce15">
            <text:p><text:s/>14.208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E GUSTAVO MISE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0452.27" table:style-name="ce15">
            <text:p><text:s/>10.452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16.71" table:style-name="ce15">
            <text:p><text:s/>116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148.75" table:style-name="ce15">
            <text:p><text:s/>14.148,7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041.97" table:style-name="ce15">
            <text:p><text:s/>(2.041,9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19.21" table:style-name="ce15">
            <text:p><text:s/>(2.919,21)</text:p>
          </table:table-cell>
          <table:table-cell office:value-type="float" office:value="11229.54" table:style-name="ce15">
            <text:p><text:s/>11.229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 LUIZ LAUR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PONTA PORÃ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503.9" table:style-name="ce15">
            <text:p><text:s/>1.50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110.48" table:style-name="ce15">
            <text:p><text:s/>31.110,4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819.85" table:style-name="ce15">
            <text:p><text:s/>(5.819,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97.09" table:style-name="ce15">
            <text:p><text:s/>(6.697,09)</text:p>
          </table:table-cell>
          <table:table-cell office:value-type="float" office:value="24413.39" table:style-name="ce15">
            <text:p><text:s/>24.413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A LÚCIA BEZER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NAVIRAÍ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5554.29" table:style-name="ce15">
            <text:p><text:s/>5.554,29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613.56" table:style-name="ce15">
            <text:p><text:s/>21.613,56<text:s/></text:p>
          </table:table-cell>
          <table:table-cell office:value-type="float" office:value="-2503.87" table:style-name="ce15">
            <text:p><text:s/>(2.503,87)</text:p>
          </table:table-cell>
          <table:table-cell office:value-type="float" office:value="-4008.41" table:style-name="ce15">
            <text:p><text:s/>(4.008,4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12.28" table:style-name="ce15">
            <text:p><text:s/>(6.512,28)</text:p>
          </table:table-cell>
          <table:table-cell office:value-type="float" office:value="15101.28" table:style-name="ce15">
            <text:p><text:s/>15.101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IA BEZERRA DE AZEVÊD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CENTRO DE EXECUÇÃO E DE PESQUISA PATRIMONIAL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39.97" table:style-name="ce15">
            <text:p><text:s/>24.239,97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4620.47" table:style-name="ce15">
            <text:p><text:s/>(4.620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25.11" table:style-name="ce15">
            <text:p><text:s/>(7.525,11)</text:p>
          </table:table-cell>
          <table:table-cell office:value-type="float" office:value="16714.86" table:style-name="ce15">
            <text:p><text:s/>16.714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ESSA SCHEIBELER</text:p>
          </table:table-cell>
          <table:table-cell office:value-type="string" table:style-name="ce11">
            <text:p>ASSISTENTE DE DIRETOR - FC-05</text:p>
          </table:table-cell>
          <table:table-cell office:value-type="string" table:style-name="ce11">
            <text:p>DIRETORIA-GERAL</text:p>
          </table:table-cell>
          <table:table-cell office:value-type="float" office:value="9797.68" table:style-name="ce15">
            <text:p><text:s/>9.797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346.74" table:style-name="ce15">
            <text:p><text:s/>13.346,7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183.6799999999998" table:style-name="ce15">
            <text:p><text:s/>(2.183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60.92" table:style-name="ce15">
            <text:p><text:s/>(3.060,92)</text:p>
          </table:table-cell>
          <table:table-cell office:value-type="float" office:value="10285.82" table:style-name="ce15">
            <text:p><text:s/>10.285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ELIZA DE ALBUQUERQUE FERREIRA NOVA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PONTA PORÃ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684.45" table:style-name="ce15">
            <text:p><text:s/>16.684,45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593.4299999999998" table:style-name="ce15">
            <text:p><text:s/>(2.593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88.7700000000004" table:style-name="ce15">
            <text:p><text:s/>(4.188,77)</text:p>
          </table:table-cell>
          <table:table-cell office:value-type="float" office:value="12495.68" table:style-name="ce15">
            <text:p><text:s/>12.495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GELA APARECIDA BENTO</text:p>
          </table:table-cell>
          <table:table-cell office:value-type="string" table:style-name="ce11">
            <text:p>TÉCNICO JUDICIÁRIO - NÍVEL MÉDIO B10</text:p>
          </table:table-cell>
          <table:table-cell office:value-type="string" table:style-name="ce11">
            <text:p>VARA DO TRABALHO DE MUNDO NOVO</text:p>
          </table:table-cell>
          <table:table-cell office:value-type="float" office:value="11333.44" table:style-name="ce15">
            <text:p><text:s/>11.333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16.18" table:style-name="ce15">
            <text:p><text:s/>12.516,18<text:s/></text:p>
          </table:table-cell>
          <table:table-cell office:value-type="float" office:value="-1425.33" table:style-name="ce15">
            <text:p><text:s/>(1.425,33)</text:p>
          </table:table-cell>
          <table:table-cell office:value-type="float" office:value="-1855.37" table:style-name="ce15">
            <text:p><text:s/>(1.855,3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80.7" table:style-name="ce15">
            <text:p><text:s/>(3.280,70)</text:p>
          </table:table-cell>
          <table:table-cell office:value-type="float" office:value="9235.48" table:style-name="ce15">
            <text:p><text:s/>9.235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ÂNGELA MARIA DOS SANTOS FALCÃO CARVALH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2027.67" table:style-name="ce15">
            <text:p><text:s/>2.027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622.669999999998" table:style-name="ce15">
            <text:p><text:s/>19.622,67<text:s/></text:p>
          </table:table-cell>
          <table:table-cell office:value-type="float" office:value="-2203.9299999999998" table:style-name="ce15">
            <text:p><text:s/>(2.203,93)</text:p>
          </table:table-cell>
          <table:table-cell office:value-type="float" office:value="-3386.99" table:style-name="ce15">
            <text:p><text:s/>(3.386,9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90.92" table:style-name="ce15">
            <text:p><text:s/>(5.590,92)</text:p>
          </table:table-cell>
          <table:table-cell office:value-type="float" office:value="14031.75" table:style-name="ce15">
            <text:p><text:s/>14.031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GELA MARIA FONSECA</text:p>
          </table:table-cell>
          <table:table-cell office:value-type="string" table:style-name="ce11">
            <text:p>AUXILIAR ESPECIALIZADO - FC-01</text:p>
          </table:table-cell>
          <table:table-cell office:value-type="string" table:style-name="ce11">
            <text:p>SETOR DE APOIO AO JUIZ DIRETOR DO FOR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908.85" table:style-name="ce15">
            <text:p><text:s/>1.908,85<text:s/></text:p>
          </table:table-cell>
          <table:table-cell office:value-type="float" office:value="1080.32" table:style-name="ce15">
            <text:p><text:s/>1.080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254.21" table:style-name="ce15">
            <text:p><text:s/>16.254,21<text:s/></text:p>
          </table:table-cell>
          <table:table-cell office:value-type="float" office:value="-1833.66" table:style-name="ce15">
            <text:p><text:s/>(1.833,66)</text:p>
          </table:table-cell>
          <table:table-cell office:value-type="float" office:value="-2666.76" table:style-name="ce15">
            <text:p><text:s/>(2.666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00.42" table:style-name="ce15">
            <text:p><text:s/>(4.500,42)</text:p>
          </table:table-cell>
          <table:table-cell office:value-type="float" office:value="11753.79" table:style-name="ce15">
            <text:p><text:s/>11.753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ÂNGELA SAARA MARTIN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294.88" table:style-name="ce15">
            <text:p><text:s/>(294,88)</text:p>
          </table:table-cell>
          <table:table-cell office:value-type="float" office:value="-2769.43" table:style-name="ce15">
            <text:p><text:s/>(2.769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64.31" table:style-name="ce15">
            <text:p><text:s/>(3.064,31)</text:p>
          </table:table-cell>
          <table:table-cell office:value-type="float" office:value="11834.85" table:style-name="ce15">
            <text:p><text:s/>11.834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ÂNGELA VECCHI ROC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125.21" table:style-name="ce15">
            <text:p><text:s/>2.125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207.51" table:style-name="ce15">
            <text:p><text:s/>14.207,51<text:s/></text:p>
          </table:table-cell>
          <table:table-cell office:value-type="float" office:value="-998.53" table:style-name="ce15">
            <text:p><text:s/>(998,53)</text:p>
          </table:table-cell>
          <table:table-cell office:value-type="float" office:value="-2239.52" table:style-name="ce15">
            <text:p><text:s/>(2.239,5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38.05" table:style-name="ce15">
            <text:p><text:s/>(3.238,05)</text:p>
          </table:table-cell>
          <table:table-cell office:value-type="float" office:value="10969.46" table:style-name="ce15">
            <text:p><text:s/>10.969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IE MESQUITA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5272.42" table:style-name="ce15">
            <text:p><text:s/>5.272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207.64" table:style-name="ce15">
            <text:p><text:s/>23.207,6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611.15" table:style-name="ce15">
            <text:p><text:s/>(3.611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88.3900000000003" table:style-name="ce15">
            <text:p><text:s/>(4.488,39)</text:p>
          </table:table-cell>
          <table:table-cell office:value-type="float" office:value="18719.25" table:style-name="ce15">
            <text:p><text:s/>18.719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IZIO DE SOUZA ROCH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12434.7" table:style-name="ce15">
            <text:p><text:s/>12.434,70<text:s/></text:p>
          </table:table-cell>
          <table:table-cell office:value-type="float" office:value="3091.98" table:style-name="ce15">
            <text:p><text:s/>3.091,9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481.11" table:style-name="ce15">
            <text:p><text:s/>1.481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923.46" table:style-name="ce15">
            <text:p><text:s/>25.923,4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063.74" table:style-name="ce15">
            <text:p><text:s/>(5.063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40.98" table:style-name="ce15">
            <text:p><text:s/>(5.940,98)</text:p>
          </table:table-cell>
          <table:table-cell office:value-type="float" office:value="19982.48" table:style-name="ce15">
            <text:p><text:s/>19.982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TONIO CARLOS CARREIRA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156.85" table:style-name="ce15">
            <text:p><text:s/>3.156,8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5952.39" table:style-name="ce15">
            <text:p><text:s/>5.952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927.53" table:style-name="ce15">
            <text:p><text:s/>25.927,53<text:s/></text:p>
          </table:table-cell>
          <table:table-cell office:value-type="float" office:value="-2076.8200000000002" table:style-name="ce15">
            <text:p><text:s/>(2.076,82)</text:p>
          </table:table-cell>
          <table:table-cell office:value-type="float" office:value="-4133.51" table:style-name="ce15">
            <text:p><text:s/>(4.133,5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210.33" table:style-name="ce15">
            <text:p><text:s/>(6.210,33)</text:p>
          </table:table-cell>
          <table:table-cell office:value-type="float" office:value="19717.2" table:style-name="ce15">
            <text:p><text:s/>19.717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TONIO LUIZ DE OLIVEIRA ALV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MUNDO NOVO</text:p>
          </table:table-cell>
          <table:table-cell office:value-type="float" office:value="17034.45" table:style-name="ce15">
            <text:p><text:s/>17.034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273.47" table:style-name="ce15">
            <text:p><text:s/>20.273,47<text:s/></text:p>
          </table:table-cell>
          <table:table-cell office:value-type="float" office:value="-2384.8200000000002" table:style-name="ce15">
            <text:p><text:s/>(2.384,82)</text:p>
          </table:table-cell>
          <table:table-cell office:value-type="float" office:value="-3724.77" table:style-name="ce15">
            <text:p><text:s/>(3.724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09.59" table:style-name="ce15">
            <text:p><text:s/>(6.109,59)</text:p>
          </table:table-cell>
          <table:table-cell office:value-type="float" office:value="14163.88" table:style-name="ce15">
            <text:p><text:s/>14.163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TONIO NEVES DE MEDEIROS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8704.86" table:style-name="ce15">
            <text:p><text:s/>8.704,86<text:s/></text:p>
          </table:table-cell>
          <table:table-cell office:value-type="float" office:value="609.34" table:style-name="ce15">
            <text:p><text:s/>609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314.2000000000007" table:style-name="ce15">
            <text:p><text:s/>9.314,20<text:s/></text:p>
          </table:table-cell>
          <table:table-cell office:value-type="float" office:value="-261.98" table:style-name="ce15">
            <text:p><text:s/>(261,98)</text:p>
          </table:table-cell>
          <table:table-cell office:value-type="float" office:value="-343.52" table:style-name="ce15">
            <text:p><text:s/>(343,5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5.5" table:style-name="ce15">
            <text:p><text:s/>(605,50)</text:p>
          </table:table-cell>
          <table:table-cell office:value-type="float" office:value="8708.7000000000007" table:style-name="ce15">
            <text:p><text:s/>8.708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TÔNIO SÉRGIO PANTALEÃ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4964.13" table:style-name="ce15">
            <text:p><text:s/>4.964,13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663.02" table:style-name="ce15">
            <text:p><text:s/>20.663,02<text:s/></text:p>
          </table:table-cell>
          <table:table-cell office:value-type="float" office:value="-2065.66" table:style-name="ce15">
            <text:p><text:s/>(2.065,66)</text:p>
          </table:table-cell>
          <table:table-cell office:value-type="float" office:value="-3815.39" table:style-name="ce15">
            <text:p><text:s/>(3.815,3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81.05" table:style-name="ce15">
            <text:p><text:s/>(5.881,05)</text:p>
          </table:table-cell>
          <table:table-cell office:value-type="float" office:value="14781.97" table:style-name="ce15">
            <text:p><text:s/>14.781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PARECIDA PEREZ LIMA GONÇ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736.49" table:style-name="ce15">
            <text:p><text:s/>3.736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96.36" table:style-name="ce15">
            <text:p><text:s/>16.196,36<text:s/></text:p>
          </table:table-cell>
          <table:table-cell office:value-type="float" office:value="-1326.69" table:style-name="ce15">
            <text:p><text:s/>(1.326,69)</text:p>
          </table:table-cell>
          <table:table-cell office:value-type="float" office:value="-3167.66" table:style-name="ce15">
            <text:p><text:s/>(3.167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94.3500000000004" table:style-name="ce15">
            <text:p><text:s/>(4.494,35)</text:p>
          </table:table-cell>
          <table:table-cell office:value-type="float" office:value="11702.01" table:style-name="ce15">
            <text:p><text:s/>11.702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PARECIDO PEREIRA DE OLIVEIR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3289.6" table:style-name="ce15">
            <text:p><text:s/>3.289,60<text:s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699.49" table:style-name="ce15">
            <text:p><text:s/>24.699,4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613.01" table:style-name="ce15">
            <text:p><text:s/>(3.613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90.25" table:style-name="ce15">
            <text:p><text:s/>(4.490,25)</text:p>
          </table:table-cell>
          <table:table-cell office:value-type="float" office:value="20209.240000000002" table:style-name="ce15">
            <text:p><text:s/>20.209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RCI BARBOSA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2190.08" table:style-name="ce15">
            <text:p><text:s/>2.190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94.689999999999" table:style-name="ce15">
            <text:p><text:s/>17.594,6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350.55" table:style-name="ce15">
            <text:p><text:s/>(3.350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27.79" table:style-name="ce15">
            <text:p><text:s/>(4.227,79)</text:p>
          </table:table-cell>
          <table:table-cell office:value-type="float" office:value="13366.9" table:style-name="ce15">
            <text:p><text:s/>13.366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RNALDO MAIA DE ALME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710.23" table:style-name="ce15">
            <text:p><text:s/>1.710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92.53" table:style-name="ce15">
            <text:p><text:s/>13.792,53<text:s/></text:p>
          </table:table-cell>
          <table:table-cell office:value-type="float" office:value="-930.06" table:style-name="ce15">
            <text:p><text:s/>(930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30.06" table:style-name="ce15">
            <text:p><text:s/>(930,06)</text:p>
          </table:table-cell>
          <table:table-cell office:value-type="float" office:value="12862.47" table:style-name="ce15">
            <text:p><text:s/>12.862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RTUR GOMES PEREIR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AQUIDAUAN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3832.74" table:style-name="ce15">
            <text:p><text:s/>3.83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49.16" table:style-name="ce15">
            <text:p><text:s/>17.549,16<text:s/></text:p>
          </table:table-cell>
          <table:table-cell office:value-type="float" office:value="-877.22" table:style-name="ce15">
            <text:p><text:s/>(877,22)</text:p>
          </table:table-cell>
          <table:table-cell office:value-type="float" office:value="-2661.42" table:style-name="ce15">
            <text:p><text:s/>(2.661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38.64" table:style-name="ce15">
            <text:p><text:s/>(3.538,64)</text:p>
          </table:table-cell>
          <table:table-cell office:value-type="float" office:value="14010.52" table:style-name="ce15">
            <text:p><text:s/>14.010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STROGILDA MARIA JOSÉ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8955.58" table:style-name="ce15">
            <text:p><text:s/>8.955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55.58" table:style-name="ce15">
            <text:p><text:s/>8.955,58<text:s/></text:p>
          </table:table-cell>
          <table:table-cell office:value-type="float" office:value="-209.98" table:style-name="ce15">
            <text:p><text:s/>(209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9.98" table:style-name="ce15">
            <text:p><text:s/>(209,98)</text:p>
          </table:table-cell>
          <table:table-cell office:value-type="float" office:value="8745.6" table:style-name="ce15">
            <text:p><text:s/>8.745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UGUSTO CANDIDO DA SILV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UGUSTO CESAR SOUSA PINTO DE OLIVEIR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8783.919999999998" table:style-name="ce15">
            <text:p><text:s/>18.783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428.47" table:style-name="ce15">
            <text:p><text:s/>21.428,47<text:s/></text:p>
          </table:table-cell>
          <table:table-cell office:value-type="float" office:value="-2618.4" table:style-name="ce15">
            <text:p><text:s/>(2.618,40)</text:p>
          </table:table-cell>
          <table:table-cell office:value-type="float" office:value="-3978.16" table:style-name="ce15">
            <text:p><text:s/>(3.978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96.56" table:style-name="ce15">
            <text:p><text:s/>(6.596,56)</text:p>
          </table:table-cell>
          <table:table-cell office:value-type="float" office:value="14831.91" table:style-name="ce15">
            <text:p><text:s/>14.831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EATRIZ RUPP KAVANAGH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9425.3" table:style-name="ce15">
            <text:p><text:s/>19.42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909.58" table:style-name="ce15">
            <text:p><text:s/>23.909,58<text:s/></text:p>
          </table:table-cell>
          <table:table-cell office:value-type="float" office:value="-2711.01" table:style-name="ce15">
            <text:p><text:s/>(2.711,01)</text:p>
          </table:table-cell>
          <table:table-cell office:value-type="float" office:value="-4325.67" table:style-name="ce15">
            <text:p><text:s/>(4.325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36.68" table:style-name="ce15">
            <text:p><text:s/>(7.036,68)</text:p>
          </table:table-cell>
          <table:table-cell office:value-type="float" office:value="16872.900000000001" table:style-name="ce15">
            <text:p><text:s/>16.872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ENITO DIAS GALVÃ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2132.64" table:style-name="ce15">
            <text:p><text:s/>12.132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315.38" table:style-name="ce15">
            <text:p><text:s/>13.315,38<text:s/></text:p>
          </table:table-cell>
          <table:table-cell office:value-type="float" office:value="-1540.59" table:style-name="ce15">
            <text:p><text:s/>(1.540,59)</text:p>
          </table:table-cell>
          <table:table-cell office:value-type="float" office:value="-2043.45" table:style-name="ce15">
            <text:p><text:s/>(2.043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84.04" table:style-name="ce15">
            <text:p><text:s/>(3.584,04)</text:p>
          </table:table-cell>
          <table:table-cell office:value-type="float" office:value="9731.34" table:style-name="ce15">
            <text:p><text:s/>9.731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ENJAMIN GLIENKE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8676.01" table:style-name="ce15">
            <text:p><text:s/>8.676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676.01" table:style-name="ce15">
            <text:p><text:s/>8.676,01<text:s/></text:p>
          </table:table-cell>
          <table:table-cell office:value-type="float" office:value="-169.44" table:style-name="ce15">
            <text:p><text:s/>(169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69.44" table:style-name="ce15">
            <text:p><text:s/>(169,44)</text:p>
          </table:table-cell>
          <table:table-cell office:value-type="float" office:value="8506.57" table:style-name="ce15">
            <text:p><text:s/>8.506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ERNARDINA PEREIR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1870.01" table:style-name="ce15">
            <text:p><text:s/>1.870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204.02" table:style-name="ce15">
            <text:p><text:s/>14.204,02<text:s/></text:p>
          </table:table-cell>
          <table:table-cell office:value-type="float" office:value="-997.95" table:style-name="ce15">
            <text:p><text:s/>(997,95)</text:p>
          </table:table-cell>
          <table:table-cell office:value-type="float" office:value="-2238.71" table:style-name="ce15">
            <text:p><text:s/>(2.238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36.66" table:style-name="ce15">
            <text:p><text:s/>(3.236,66)</text:p>
          </table:table-cell>
          <table:table-cell office:value-type="float" office:value="10967.36" table:style-name="ce15">
            <text:p><text:s/>10.967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IANCA MARIA SIMONETTI DA SILV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5188.26" table:style-name="ce15">
            <text:p><text:s/>5.188,26<text:s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724.01" table:style-name="ce15">
            <text:p><text:s/>26.724,0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861.11" table:style-name="ce15">
            <text:p><text:s/>(5.861,1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38.35" table:style-name="ce15">
            <text:p><text:s/>(6.738,35)</text:p>
          </table:table-cell>
          <table:table-cell office:value-type="float" office:value="19985.66" table:style-name="ce15">
            <text:p><text:s/>19.985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IANCA VIEGAS NASSER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CORUMBÁ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157.37" table:style-name="ce15">
            <text:p><text:s/>24.157,37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4597.75" table:style-name="ce15">
            <text:p><text:s/>(4.597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02.39" table:style-name="ce15">
            <text:p><text:s/>(7.502,39)</text:p>
          </table:table-cell>
          <table:table-cell office:value-type="float" office:value="16654.98" table:style-name="ce15">
            <text:p><text:s/>16.654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IBIANA DE SOUSA MOREN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8684.8700000000008" table:style-name="ce15">
            <text:p><text:s/>8.684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16.45" table:style-name="ce15">
            <text:p><text:s/>2.716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84.06" table:style-name="ce15">
            <text:p><text:s/>12.584,0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934.94" table:style-name="ce15">
            <text:p><text:s/>(1.934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12.18" table:style-name="ce15">
            <text:p><text:s/>(2.812,18)</text:p>
          </table:table-cell>
          <table:table-cell office:value-type="float" office:value="9771.8799999999992" table:style-name="ce15">
            <text:p><text:s/>9.771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ONIFÁCIO TSUNETAME HIGA JUNIOR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GOVERNANÇA DE CONTRATAÇÕE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3285.51" table:style-name="ce15">
            <text:p><text:s/>3.285,51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509.49" table:style-name="ce15">
            <text:p><text:s/>31.509,4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488.12" table:style-name="ce15">
            <text:p><text:s/>(6.488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65.36" table:style-name="ce15">
            <text:p><text:s/>(7.365,36)</text:p>
          </table:table-cell>
          <table:table-cell office:value-type="float" office:value="24144.13" table:style-name="ce15">
            <text:p><text:s/>24.144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ORIS TEIXEIRA VALÉRIO DA COSTA VERBISCK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GESTÃO DO NUPEMEC E DO CEJUSC JT/2º GRAU</text:p>
          </table:table-cell>
          <table:table-cell office:value-type="float" office:value="5841.49" table:style-name="ce15">
            <text:p><text:s/>5.841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374.56" table:style-name="ce15">
            <text:p><text:s/>13.374,56<text:s/></text:p>
          </table:table-cell>
          <table:table-cell office:value-type="float" office:value="-817.81" table:style-name="ce15">
            <text:p><text:s/>(817,81)</text:p>
          </table:table-cell>
          <table:table-cell office:value-type="float" office:value="-2154.2199999999998" table:style-name="ce15">
            <text:p><text:s/>(2.154,2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72.03" table:style-name="ce15">
            <text:p><text:s/>(2.972,03)</text:p>
          </table:table-cell>
          <table:table-cell office:value-type="float" office:value="10402.530000000001" table:style-name="ce15">
            <text:p><text:s/>10.402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50" table:style-name="ce17">
            <text:p><text:s/>1.0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RENO HIROKAZU NAKAMURA RIBEIR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434.7" table:style-name="ce15">
            <text:p><text:s/>12.434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79.25" table:style-name="ce15">
            <text:p><text:s/>15.079,25<text:s/></text:p>
          </table:table-cell>
          <table:table-cell office:value-type="float" office:value="-1577.09" table:style-name="ce15">
            <text:p><text:s/>(1.577,09)</text:p>
          </table:table-cell>
          <table:table-cell office:value-type="float" office:value="-2362.0700000000002" table:style-name="ce15">
            <text:p><text:s/>(2.362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39.16" table:style-name="ce15">
            <text:p><text:s/>(3.939,16)</text:p>
          </table:table-cell>
          <table:table-cell office:value-type="float" office:value="11140.09" table:style-name="ce15">
            <text:p><text:s/>11.140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RÍGIDA BRITES MARQU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7180.47" table:style-name="ce15">
            <text:p><text:s/>17.180,47<text:s/></text:p>
          </table:table-cell>
          <table:table-cell office:value-type="float" office:value="17469.32" table:style-name="ce15">
            <text:p><text:s/>17.469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649.79" table:style-name="ce15">
            <text:p><text:s/>34.649,79<text:s/></text:p>
          </table:table-cell>
          <table:table-cell office:value-type="float" office:value="-4594.92" table:style-name="ce15">
            <text:p><text:s/>(4.594,92)</text:p>
          </table:table-cell>
          <table:table-cell office:value-type="float" office:value="-6872.13" table:style-name="ce15">
            <text:p><text:s/>(6.872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467.05" table:style-name="ce15">
            <text:p><text:s/>(11.467,05)</text:p>
          </table:table-cell>
          <table:table-cell office:value-type="float" office:value="23182.74" table:style-name="ce15">
            <text:p><text:s/>23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RUNA LOPES WITWYTZKY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10409.959999999999" table:style-name="ce15">
            <text:p><text:s/>10.409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4258.76" table:style-name="ce15">
            <text:p><text:s/>4.258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153" table:style-name="ce15">
            <text:p><text:s/>19.153,0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508" table:style-name="ce15">
            <text:p><text:s/>(2.508,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85.24" table:style-name="ce15">
            <text:p><text:s/>(3.385,24)</text:p>
          </table:table-cell>
          <table:table-cell office:value-type="float" office:value="15767.76" table:style-name="ce15">
            <text:p><text:s/>15.767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RUNNO YSMAEL MALUF LUCCAS CORREIA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1886.98" table:style-name="ce15">
            <text:p><text:s/>11.886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069.72" table:style-name="ce15">
            <text:p><text:s/>13.069,72<text:s/></text:p>
          </table:table-cell>
          <table:table-cell office:value-type="float" office:value="-1491.63" table:style-name="ce15">
            <text:p><text:s/>(1.491,63)</text:p>
          </table:table-cell>
          <table:table-cell office:value-type="float" office:value="-1937.22" table:style-name="ce15">
            <text:p><text:s/>(1.937,2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28.85" table:style-name="ce15">
            <text:p><text:s/>(3.428,85)</text:p>
          </table:table-cell>
          <table:table-cell office:value-type="float" office:value="9640.8700000000008" table:style-name="ce15">
            <text:p><text:s/>9.640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RUNO RAGGI GOM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12243.58" table:style-name="ce15">
            <text:p><text:s/>12.243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82.6" table:style-name="ce15">
            <text:p><text:s/>15.482,6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821.86" table:style-name="ce15">
            <text:p><text:s/>(2.821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99.1" table:style-name="ce15">
            <text:p><text:s/>(3.699,10)</text:p>
          </table:table-cell>
          <table:table-cell office:value-type="float" office:value="11783.5" table:style-name="ce15">
            <text:p><text:s/>11.783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MILA KAMILA ESTER SOUZA TAVAR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-GERAL JUDICIÁRIA</text:p>
          </table:table-cell>
          <table:table-cell office:value-type="float" office:value="8298.2999999999993" table:style-name="ce15">
            <text:p><text:s/>8.298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537.32" table:style-name="ce15">
            <text:p><text:s/>11.537,3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670.36" table:style-name="ce15">
            <text:p><text:s/>(1.670,3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47.6" table:style-name="ce15">
            <text:p><text:s/>(2.547,60)</text:p>
          </table:table-cell>
          <table:table-cell office:value-type="float" office:value="8989.7199999999993" table:style-name="ce15">
            <text:p><text:s/>8.989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MILA NAGY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3768.67" table:style-name="ce15">
            <text:p><text:s/>13.768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413.22" table:style-name="ce15">
            <text:p><text:s/>16.413,22<text:s/></text:p>
          </table:table-cell>
          <table:table-cell office:value-type="float" office:value="-1775.31" table:style-name="ce15">
            <text:p><text:s/>(1.775,31)</text:p>
          </table:table-cell>
          <table:table-cell office:value-type="float" office:value="-2830.81" table:style-name="ce15">
            <text:p><text:s/>(2.830,8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06.12" table:style-name="ce15">
            <text:p><text:s/>(4.606,12)</text:p>
          </table:table-cell>
          <table:table-cell office:value-type="float" office:value="11807.1" table:style-name="ce15">
            <text:p><text:s/>11.80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MILA RIBEIRO ALV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O TRIBUNAL PLENO</text:p>
          </table:table-cell>
          <table:table-cell office:value-type="float" office:value="8272.89" table:style-name="ce15">
            <text:p><text:s/>8.272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455.6299999999992" table:style-name="ce15">
            <text:p><text:s/>9.455,6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164.44" table:style-name="ce15">
            <text:p><text:s/>(1.164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41.68" table:style-name="ce15">
            <text:p><text:s/>(2.041,68)</text:p>
          </table:table-cell>
          <table:table-cell office:value-type="float" office:value="7413.95" table:style-name="ce15">
            <text:p><text:s/>7.413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MILLA ALVES DA SIL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046.84" table:style-name="ce15">
            <text:p><text:s/>8.046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229.58" table:style-name="ce15">
            <text:p><text:s/>9.229,5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089.67" table:style-name="ce15">
            <text:p><text:s/>(1.089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66.91" table:style-name="ce15">
            <text:p><text:s/>(1.966,91)</text:p>
          </table:table-cell>
          <table:table-cell office:value-type="float" office:value="7262.67" table:style-name="ce15">
            <text:p><text:s/>7.262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MILO GAMA DA SILV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214.48" table:style-name="ce15">
            <text:p><text:s/>8.214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859.03" table:style-name="ce15">
            <text:p><text:s/>10.859,0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499.68" table:style-name="ce15">
            <text:p><text:s/>(1.499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76.92" table:style-name="ce15">
            <text:p><text:s/>(2.376,92)</text:p>
          </table:table-cell>
          <table:table-cell office:value-type="float" office:value="8482.11" table:style-name="ce15">
            <text:p><text:s/>8.482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NDICE GUNTHER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062.639999999999" table:style-name="ce15">
            <text:p><text:s/>23.062,64<text:s/></text:p>
          </table:table-cell>
          <table:table-cell office:value-type="float" office:value="-2802.43" table:style-name="ce15">
            <text:p><text:s/>(2.802,43)</text:p>
          </table:table-cell>
          <table:table-cell office:value-type="float" office:value="-4324.8100000000004" table:style-name="ce15">
            <text:p><text:s/>(4.324,8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27.24" table:style-name="ce15">
            <text:p><text:s/>(7.127,24)</text:p>
          </table:table-cell>
          <table:table-cell office:value-type="float" office:value="15935.4" table:style-name="ce15">
            <text:p><text:s/>15.935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A ANDRÉA TEDESCHI DURO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PRECATÓRIO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2771.64" table:style-name="ce15">
            <text:p><text:s/>2.771,64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865.27" table:style-name="ce15">
            <text:p><text:s/>22.865,27<text:s/></text:p>
          </table:table-cell>
          <table:table-cell office:value-type="float" office:value="-2044.73" table:style-name="ce15">
            <text:p><text:s/>(2.044,73)</text:p>
          </table:table-cell>
          <table:table-cell office:value-type="float" office:value="-4531.04" table:style-name="ce15">
            <text:p><text:s/>(4.531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75.77" table:style-name="ce15">
            <text:p><text:s/>(6.575,77)</text:p>
          </table:table-cell>
          <table:table-cell office:value-type="float" office:value="16289.5" table:style-name="ce15">
            <text:p><text:s/>16.28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ANA TEODORO DE CARVALHO FREIRE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1494.69" table:style-name="ce15">
            <text:p><text:s/>11.494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33.71" table:style-name="ce15">
            <text:p><text:s/>14.733,71<text:s/></text:p>
          </table:table-cell>
          <table:table-cell office:value-type="float" office:value="-1442.03" table:style-name="ce15">
            <text:p><text:s/>(1.442,03)</text:p>
          </table:table-cell>
          <table:table-cell office:value-type="float" office:value="-2460.6" table:style-name="ce15">
            <text:p><text:s/>(2.460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02.63" table:style-name="ce15">
            <text:p><text:s/>(3.902,63)</text:p>
          </table:table-cell>
          <table:table-cell office:value-type="float" office:value="10831.08" table:style-name="ce15">
            <text:p><text:s/>10.831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ALBERTO BARLERA COUTINH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ADMINISTRATIV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1528.15" table:style-name="ce15">
            <text:p><text:s/>1.528,1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768.12" table:style-name="ce15">
            <text:p><text:s/>25.768,12<text:s/></text:p>
          </table:table-cell>
          <table:table-cell office:value-type="float" office:value="-3156.79" table:style-name="ce15">
            <text:p><text:s/>(3.156,79)</text:p>
          </table:table-cell>
          <table:table-cell office:value-type="float" office:value="-4919.2299999999996" table:style-name="ce15">
            <text:p><text:s/>(4.919,2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76.02" table:style-name="ce15">
            <text:p><text:s/>(8.076,02)</text:p>
          </table:table-cell>
          <table:table-cell office:value-type="float" office:value="17692.099999999999" table:style-name="ce15">
            <text:p><text:s/>17.692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ALBERTO DE FIGUEIRED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O TRIBUNAL PLENO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351.38" table:style-name="ce15">
            <text:p><text:s/>3.351,3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960" table:style-name="ce15">
            <text:p><text:s/>25.960,00<text:s/></text:p>
          </table:table-cell>
          <table:table-cell office:value-type="float" office:value="-2129.6799999999998" table:style-name="ce15">
            <text:p><text:s/>(2.129,68)</text:p>
          </table:table-cell>
          <table:table-cell office:value-type="float" office:value="-5306.59" table:style-name="ce15">
            <text:p><text:s/>(5.306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36.27" table:style-name="ce15">
            <text:p><text:s/>(7.436,27)</text:p>
          </table:table-cell>
          <table:table-cell office:value-type="float" office:value="18523.73" table:style-name="ce15">
            <text:p><text:s/>18.523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99.98" table:style-name="ce17">
            <text:p><text:s/>499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ALBERTO FERREIRA DE FREITA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21682.080000000002" table:style-name="ce15">
            <text:p><text:s/>21.682,08<text:s/></text:p>
          </table:table-cell>
          <table:table-cell office:value-type="float" office:value="848.66" table:style-name="ce15">
            <text:p><text:s/>848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13.48" table:style-name="ce15">
            <text:p><text:s/>23.713,48<text:s/></text:p>
          </table:table-cell>
          <table:table-cell office:value-type="float" office:value="-3112.82" table:style-name="ce15">
            <text:p><text:s/>(3.112,82)</text:p>
          </table:table-cell>
          <table:table-cell office:value-type="float" office:value="-4470.57" table:style-name="ce15">
            <text:p><text:s/>(4.470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83.39" table:style-name="ce15">
            <text:p><text:s/>(7.583,39)</text:p>
          </table:table-cell>
          <table:table-cell office:value-type="float" office:value="16130.09" table:style-name="ce15">
            <text:p><text:s/>16.130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ANDRÉ SILVA SANT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3844.3" table:style-name="ce15">
            <text:p><text:s/>13.844,30<text:s/></text:p>
          </table:table-cell>
          <table:table-cell office:value-type="float" office:value="3063.6" table:style-name="ce15">
            <text:p><text:s/>3.063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090.64" table:style-name="ce15">
            <text:p><text:s/>18.090,64<text:s/></text:p>
          </table:table-cell>
          <table:table-cell office:value-type="float" office:value="-2030.6" table:style-name="ce15">
            <text:p><text:s/>(2.030,60)</text:p>
          </table:table-cell>
          <table:table-cell office:value-type="float" office:value="-2244.4699999999998" table:style-name="ce15">
            <text:p><text:s/>(2.244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75.07" table:style-name="ce15">
            <text:p><text:s/>(4.275,07)</text:p>
          </table:table-cell>
          <table:table-cell office:value-type="float" office:value="13815.57" table:style-name="ce15">
            <text:p><text:s/>13.815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EDUARDO ARMOA CANHETE</text:p>
          </table:table-cell>
          <table:table-cell office:value-type="string" table:style-name="ce11">
            <text:p>ASSESSOR - CJ-03</text:p>
          </table:table-cell>
          <table:table-cell office:value-type="string" table:style-name="ce11">
            <text:p>ASSESSORIA DE INTEGRIDADE E CONFORMIDADE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5162.67" table:style-name="ce15">
            <text:p><text:s/>5.162,67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951.99" table:style-name="ce15">
            <text:p><text:s/>35.951,9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756.16" table:style-name="ce15">
            <text:p><text:s/>(7.756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33.4" table:style-name="ce15">
            <text:p><text:s/>(8.633,40)</text:p>
          </table:table-cell>
          <table:table-cell office:value-type="float" office:value="27318.59" table:style-name="ce15">
            <text:p><text:s/>27.318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GUSTAVO DE GÓES GUGELMIN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706.720000000001" table:style-name="ce15">
            <text:p><text:s/>30.706,72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6450.96" table:style-name="ce15">
            <text:p><text:s/>(6.450,9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355.6" table:style-name="ce15">
            <text:p><text:s/>(9.355,60)</text:p>
          </table:table-cell>
          <table:table-cell office:value-type="float" office:value="21351.119999999999" table:style-name="ce15">
            <text:p><text:s/>21.351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RODRIGUES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272.21" table:style-name="ce15">
            <text:p><text:s/>14.272,21<text:s/></text:p>
          </table:table-cell>
          <table:table-cell office:value-type="float" office:value="5940.42" table:style-name="ce15">
            <text:p><text:s/>5.940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95.37" table:style-name="ce15">
            <text:p><text:s/>21.395,37<text:s/></text:p>
          </table:table-cell>
          <table:table-cell office:value-type="float" office:value="-2203.9299999999998" table:style-name="ce15">
            <text:p><text:s/>(2.203,93)</text:p>
          </table:table-cell>
          <table:table-cell office:value-type="float" office:value="-4083.03" table:style-name="ce15">
            <text:p><text:s/>(4.083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286.96" table:style-name="ce15">
            <text:p><text:s/>(6.286,96)</text:p>
          </table:table-cell>
          <table:table-cell office:value-type="float" office:value="15108.41" table:style-name="ce15">
            <text:p><text:s/>15.108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54.98" table:style-name="ce17">
            <text:p><text:s/>454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MEM ANDRÉIA BAEZ BRIGNADELO ROJ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93.64" table:style-name="ce15">
            <text:p><text:s/>13.793,64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055.64" table:style-name="ce15">
            <text:p><text:s/>(2.055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50.98" table:style-name="ce15">
            <text:p><text:s/>(3.650,98)</text:p>
          </table:table-cell>
          <table:table-cell office:value-type="float" office:value="10142.66" table:style-name="ce15">
            <text:p><text:s/>10.142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MENI PESSOA FERRAZ DE SOUZ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887.52" table:style-name="ce15">
            <text:p><text:s/>3.887,52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636.75" table:style-name="ce15">
            <text:p><text:s/>19.636,75<text:s/></text:p>
          </table:table-cell>
          <table:table-cell office:value-type="float" office:value="-2228.85" table:style-name="ce15">
            <text:p><text:s/>(2.228,85)</text:p>
          </table:table-cell>
          <table:table-cell office:value-type="float" office:value="-3592.56" table:style-name="ce15">
            <text:p><text:s/>(3.592,5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21.41" table:style-name="ce15">
            <text:p><text:s/>(5.821,41)</text:p>
          </table:table-cell>
          <table:table-cell office:value-type="float" office:value="13815.34" table:style-name="ce15">
            <text:p><text:s/>13.815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OLINA CASTRO REBELLO PIN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675.27" table:style-name="ce15">
            <text:p><text:s/>26.675,2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224.7" table:style-name="ce15">
            <text:p><text:s/>(5.224,7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01.94" table:style-name="ce15">
            <text:p><text:s/>(6.101,94)</text:p>
          </table:table-cell>
          <table:table-cell office:value-type="float" office:value="20573.330000000002" table:style-name="ce15">
            <text:p><text:s/>20.573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OLINA FERRET DE OLIVEIRA</text:p>
          </table:table-cell>
          <table:table-cell office:value-type="string" table:style-name="ce11">
            <text:p>ANALISTA JUDICIÁRIO - NÍVEL SUPERIOR A5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5916.34" table:style-name="ce15">
            <text:p><text:s/>15.916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99.080000000002" table:style-name="ce15">
            <text:p><text:s/>17.099,0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074.29" table:style-name="ce15">
            <text:p><text:s/>(3.074,2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51.53" table:style-name="ce15">
            <text:p><text:s/>(3.951,53)</text:p>
          </table:table-cell>
          <table:table-cell office:value-type="float" office:value="13147.55" table:style-name="ce15">
            <text:p><text:s/>13.147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OLINE KADOI TSUSHIMA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44.84" table:style-name="ce15">
            <text:p><text:s/>17.044,84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744.68" table:style-name="ce15">
            <text:p><text:s/>(2.744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40.0200000000004" table:style-name="ce15">
            <text:p><text:s/>(4.340,02)</text:p>
          </table:table-cell>
          <table:table-cell office:value-type="float" office:value="12704.82" table:style-name="ce15">
            <text:p><text:s/>12.704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SSEMIRO ALVES DOS SANT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1159.87" table:style-name="ce15">
            <text:p><text:s/>11.1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08.93" table:style-name="ce15">
            <text:p><text:s/>14.708,9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470.5" table:style-name="ce15">
            <text:p><text:s/>(2.470,5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47.74" table:style-name="ce15">
            <text:p><text:s/>(3.347,74)</text:p>
          </table:table-cell>
          <table:table-cell office:value-type="float" office:value="11361.19" table:style-name="ce15">
            <text:p><text:s/>11.361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ÁSSIA CORRÊA DE SOUZA MOT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BATAGUASSU</text:p>
          </table:table-cell>
          <table:table-cell office:value-type="float" office:value="6330.58" table:style-name="ce15">
            <text:p><text:s/>6.330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569.6" table:style-name="ce15">
            <text:p><text:s/>9.569,60<text:s/></text:p>
          </table:table-cell>
          <table:table-cell office:value-type="float" office:value="-877.22" table:style-name="ce15">
            <text:p><text:s/>(877,22)</text:p>
          </table:table-cell>
          <table:table-cell office:value-type="float" office:value="-1195.79" table:style-name="ce15">
            <text:p><text:s/>(1.195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73.0100000000002" table:style-name="ce15">
            <text:p><text:s/>(2.073,01)</text:p>
          </table:table-cell>
          <table:table-cell office:value-type="float" office:value="7496.59" table:style-name="ce15">
            <text:p><text:s/>7.496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SSIA REGINE PASQUINI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1070.41" table:style-name="ce15">
            <text:p><text:s/>11.070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9.47" table:style-name="ce15">
            <text:p><text:s/>14.619,47<text:s/></text:p>
          </table:table-cell>
          <table:table-cell office:value-type="float" office:value="-1393.87" table:style-name="ce15">
            <text:p><text:s/>(1.393,87)</text:p>
          </table:table-cell>
          <table:table-cell office:value-type="float" office:value="-2442.4299999999998" table:style-name="ce15">
            <text:p><text:s/>(2.442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36.3" table:style-name="ce15">
            <text:p><text:s/>(3.836,30)</text:p>
          </table:table-cell>
          <table:table-cell office:value-type="float" office:value="10783.17" table:style-name="ce15">
            <text:p><text:s/>10.783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SSIANO CORREA MESSIAS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VARA DO TRABALHO DE PARANAÍBA</text:p>
          </table:table-cell>
          <table:table-cell office:value-type="float" office:value="8495.48" table:style-name="ce15">
            <text:p><text:s/>8.495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831.83" table:style-name="ce15">
            <text:p><text:s/>2.831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10.05" table:style-name="ce15">
            <text:p><text:s/>12.510,0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273.3399999999999" table:style-name="ce15">
            <text:p><text:s/>(1.273,3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50.58" table:style-name="ce15">
            <text:p><text:s/>(2.150,58)</text:p>
          </table:table-cell>
          <table:table-cell office:value-type="float" office:value="10359.469999999999" table:style-name="ce15">
            <text:p><text:s/>10.359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SSIUS TAMASHIRO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95.18" table:style-name="ce15">
            <text:p><text:s/>17.095,1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851.72" table:style-name="ce15">
            <text:p><text:s/>(2.851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28.96" table:style-name="ce15">
            <text:p><text:s/>(3.728,96)</text:p>
          </table:table-cell>
          <table:table-cell office:value-type="float" office:value="13366.22" table:style-name="ce15">
            <text:p><text:s/>13.366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TARINA ALVES ARANT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2904.64" table:style-name="ce15">
            <text:p><text:s/>2.904,64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669.37" table:style-name="ce15">
            <text:p><text:s/>26.669,37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5340.69" table:style-name="ce15">
            <text:p><text:s/>(5.340,6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45.33" table:style-name="ce15">
            <text:p><text:s/>(8.245,33)</text:p>
          </table:table-cell>
          <table:table-cell office:value-type="float" office:value="18424.04" table:style-name="ce15">
            <text:p><text:s/>18.424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ELENAYDE DA ROCHA RAMOS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9906.22" table:style-name="ce15">
            <text:p><text:s/>19.906,22<text:s/></text:p>
          </table:table-cell>
          <table:table-cell office:value-type="float" office:value="3307.48" table:style-name="ce15">
            <text:p><text:s/>3.307,4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312.11" table:style-name="ce15">
            <text:p><text:s/>33.312,11<text:s/></text:p>
          </table:table-cell>
          <table:table-cell office:value-type="float" office:value="-3348.16" table:style-name="ce15">
            <text:p><text:s/>(3.348,16)</text:p>
          </table:table-cell>
          <table:table-cell office:value-type="float" office:value="-7045.47" table:style-name="ce15">
            <text:p><text:s/>(7.045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393.629999999999" table:style-name="ce15">
            <text:p><text:s/>(10.393,63)</text:p>
          </table:table-cell>
          <table:table-cell office:value-type="float" office:value="22918.48" table:style-name="ce15">
            <text:p><text:s/>22.918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ÉLIA MARIA DINI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471.33" table:style-name="ce15">
            <text:p><text:s/>10.471,33<text:s/></text:p>
          </table:table-cell>
          <table:table-cell office:value-type="float" office:value="1859.87" table:style-name="ce15">
            <text:p><text:s/>1.8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331.2" table:style-name="ce15">
            <text:p><text:s/>12.331,20<text:s/></text:p>
          </table:table-cell>
          <table:table-cell office:value-type="float" office:value="-699.44" table:style-name="ce15">
            <text:p><text:s/>(699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9.44" table:style-name="ce15">
            <text:p><text:s/>(699,44)</text:p>
          </table:table-cell>
          <table:table-cell office:value-type="float" office:value="11631.76" table:style-name="ce15">
            <text:p><text:s/>11.631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ÉLIA RODRIGUES FERREIRA NASCIMENT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ESCOLA JUDICIAL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55.45" table:style-name="ce15">
            <text:p><text:s/>15.255,45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353.37" table:style-name="ce15">
            <text:p><text:s/>(2.353,3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48.71" table:style-name="ce15">
            <text:p><text:s/>(3.948,71)</text:p>
          </table:table-cell>
          <table:table-cell office:value-type="float" office:value="11306.74" table:style-name="ce15">
            <text:p><text:s/>11.306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ELINA MISSAE SHIOTA HAYASH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2659.34" table:style-name="ce15">
            <text:p><text:s/>2.659,34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651.51" table:style-name="ce15">
            <text:p><text:s/>26.651,51<text:s/></text:p>
          </table:table-cell>
          <table:table-cell office:value-type="float" office:value="-3325.56" table:style-name="ce15">
            <text:p><text:s/>(3.325,56)</text:p>
          </table:table-cell>
          <table:table-cell office:value-type="float" office:value="-5220.0200000000004" table:style-name="ce15">
            <text:p><text:s/>(5.220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45.58" table:style-name="ce15">
            <text:p><text:s/>(8.545,58)</text:p>
          </table:table-cell>
          <table:table-cell office:value-type="float" office:value="18105.93" table:style-name="ce15">
            <text:p><text:s/>18.105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ELITA DE OLIVEIRA RODOVAL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8770.83" table:style-name="ce15">
            <text:p><text:s/>8.770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770.83" table:style-name="ce15">
            <text:p><text:s/>8.770,83<text:s/></text:p>
          </table:table-cell>
          <table:table-cell office:value-type="float" office:value="-774.33" table:style-name="ce15">
            <text:p><text:s/>(774,33)</text:p>
          </table:table-cell>
          <table:table-cell office:value-type="float" office:value="-806.08" table:style-name="ce15">
            <text:p><text:s/>(806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80.41" table:style-name="ce15">
            <text:p><text:s/>(1.580,41)</text:p>
          </table:table-cell>
          <table:table-cell office:value-type="float" office:value="7190.42" table:style-name="ce15">
            <text:p><text:s/>7.190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ELSO DE CASTRO RONDON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7006.34" table:style-name="ce15">
            <text:p><text:s/>7.006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714.79" table:style-name="ce15">
            <text:p><text:s/>28.714,79<text:s/></text:p>
          </table:table-cell>
          <table:table-cell office:value-type="float" office:value="-3470.23" table:style-name="ce15">
            <text:p><text:s/>(3.470,23)</text:p>
          </table:table-cell>
          <table:table-cell office:value-type="float" office:value="-4093.18" table:style-name="ce15">
            <text:p><text:s/>(4.093,1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63.41" table:style-name="ce15">
            <text:p><text:s/>(7.563,41)</text:p>
          </table:table-cell>
          <table:table-cell office:value-type="float" office:value="21151.38" table:style-name="ce15">
            <text:p><text:s/>21.151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ELSO JANDREY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AMAMBA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.43" table:style-name="ce15">
            <text:p><text:s/>(11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.43" table:style-name="ce15">
            <text:p><text:s/>(11,43)</text:p>
          </table:table-cell>
          <table:table-cell office:value-type="float" office:value="3227.59" table:style-name="ce15">
            <text:p><text:s/>3.227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ESAR AUGUSTO PROGETTI PASCHOAL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877.22" table:style-name="ce15">
            <text:p><text:s/>(877,22)</text:p>
          </table:table-cell>
          <table:table-cell office:value-type="float" office:value="-2661.42" table:style-name="ce15">
            <text:p><text:s/>(2.661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38.64" table:style-name="ce15">
            <text:p><text:s/>(3.538,64)</text:p>
          </table:table-cell>
          <table:table-cell office:value-type="float" office:value="11360.52" table:style-name="ce15">
            <text:p><text:s/>11.360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50" table:style-name="ce17">
            <text:p><text:s/>1.0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ESÁRIO CANTE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736.49" table:style-name="ce15">
            <text:p><text:s/>3.736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70.5" table:style-name="ce15">
            <text:p><text:s/>16.070,50<text:s/></text:p>
          </table:table-cell>
          <table:table-cell office:value-type="float" office:value="-1305.92" table:style-name="ce15">
            <text:p><text:s/>(1.305,92)</text:p>
          </table:table-cell>
          <table:table-cell office:value-type="float" office:value="-2667.31" table:style-name="ce15">
            <text:p><text:s/>(2.667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73.23" table:style-name="ce15">
            <text:p><text:s/>(3.973,23)</text:p>
          </table:table-cell>
          <table:table-cell office:value-type="float" office:value="12097.27" table:style-name="ce15">
            <text:p><text:s/>12.097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ÍCERO CREPALD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3844.3" table:style-name="ce15">
            <text:p><text:s/>13.844,30<text:s/></text:p>
          </table:table-cell>
          <table:table-cell office:value-type="float" office:value="3990.43" table:style-name="ce15">
            <text:p><text:s/>3.990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017.47" table:style-name="ce15">
            <text:p><text:s/>19.017,47<text:s/></text:p>
          </table:table-cell>
          <table:table-cell office:value-type="float" office:value="-2114.64" table:style-name="ce15">
            <text:p><text:s/>(2.114,64)</text:p>
          </table:table-cell>
          <table:table-cell office:value-type="float" office:value="-3109.91" table:style-name="ce15">
            <text:p><text:s/>(3.109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24.55" table:style-name="ce15">
            <text:p><text:s/>(5.224,55)</text:p>
          </table:table-cell>
          <table:table-cell office:value-type="float" office:value="13792.92" table:style-name="ce15">
            <text:p><text:s/>13.792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INTIA ADAMI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6116.37" table:style-name="ce15">
            <text:p><text:s/>6.116,37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8421.02" table:style-name="ce15">
            <text:p><text:s/>8.421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095.67" table:style-name="ce15">
            <text:p><text:s/>37.095,67<text:s/></text:p>
          </table:table-cell>
          <table:table-cell office:value-type="float" office:value="-2228.85" table:style-name="ce15">
            <text:p><text:s/>(2.228,85)</text:p>
          </table:table-cell>
          <table:table-cell office:value-type="float" office:value="-7524.4" table:style-name="ce15">
            <text:p><text:s/>(7.524,4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753.25" table:style-name="ce15">
            <text:p><text:s/>(9.753,25)</text:p>
          </table:table-cell>
          <table:table-cell office:value-type="float" office:value="27342.42" table:style-name="ce15">
            <text:p><text:s/>27.342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INTIA RAQUEL COST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8398.89" table:style-name="ce15">
            <text:p><text:s/>8.398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581.6299999999992" table:style-name="ce15">
            <text:p><text:s/>9.581,6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180.6099999999999" table:style-name="ce15">
            <text:p><text:s/>(1.180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57.85" table:style-name="ce15">
            <text:p><text:s/>(2.057,85)</text:p>
          </table:table-cell>
          <table:table-cell office:value-type="float" office:value="7523.78" table:style-name="ce15">
            <text:p><text:s/>7.523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IRILO RAMOS JUNIOR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8995.02" table:style-name="ce15">
            <text:p><text:s/>8.995,02<text:s/></text:p>
          </table:table-cell>
          <table:table-cell office:value-type="float" office:value="609.34" table:style-name="ce15">
            <text:p><text:s/>609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604.36" table:style-name="ce15">
            <text:p><text:s/>9.604,36<text:s/></text:p>
          </table:table-cell>
          <table:table-cell office:value-type="float" office:value="-304.05" table:style-name="ce15">
            <text:p><text:s/>(304,05)</text:p>
          </table:table-cell>
          <table:table-cell office:value-type="float" office:value="-1164.6300000000001" table:style-name="ce15">
            <text:p><text:s/>(1.164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68.68" table:style-name="ce15">
            <text:p><text:s/>(1.468,68)</text:p>
          </table:table-cell>
          <table:table-cell office:value-type="float" office:value="8135.68" table:style-name="ce15">
            <text:p><text:s/>8.135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RICE DA SILVA PAI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074.86" table:style-name="ce15">
            <text:p><text:s/>2.074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157.16" table:style-name="ce15">
            <text:p><text:s/>14.157,16<text:s/></text:p>
          </table:table-cell>
          <table:table-cell office:value-type="float" office:value="-990.22" table:style-name="ce15">
            <text:p><text:s/>(990,22)</text:p>
          </table:table-cell>
          <table:table-cell office:value-type="float" office:value="-2227.9499999999998" table:style-name="ce15">
            <text:p><text:s/>(2.227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18.17" table:style-name="ce15">
            <text:p><text:s/>(3.218,17)</text:p>
          </table:table-cell>
          <table:table-cell office:value-type="float" office:value="10938.99" table:style-name="ce15">
            <text:p><text:s/>10.938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RICE MESQUITA DE ALMEID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CERIMONIAL E RELAÇÕES PÚBLIC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49.06" table:style-name="ce15">
            <text:p><text:s/>3.549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.68" table:style-name="ce15">
            <text:p><text:s/>(34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.68" table:style-name="ce15">
            <text:p><text:s/>(34,68)</text:p>
          </table:table-cell>
          <table:table-cell office:value-type="float" office:value="3514.38" table:style-name="ce15">
            <text:p><text:s/>3.514,38<text:s/></text:p>
          </table:table-cell>
          <table:table-cell office:value-type="float" office:value="5439.91" table:style-name="ce15">
            <text:p><text:s/>5.439,91<text:s/></text:p>
          </table:table-cell>
          <table:table-cell office:value-type="float" office:value="1151.22" table:style-name="ce17">
            <text:p><text:s/>1.151,2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EMIR FERREIRA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49.23" table:style-name="ce15">
            <text:p><text:s/>15.749,2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738.77" table:style-name="ce15">
            <text:p><text:s/>(2.738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16.01" table:style-name="ce15">
            <text:p><text:s/>(3.616,01)</text:p>
          </table:table-cell>
          <table:table-cell office:value-type="float" office:value="12133.22" table:style-name="ce15">
            <text:p><text:s/>12.133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ENIR ALVES DE SOUZ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4444.46" table:style-name="ce15">
            <text:p><text:s/>4.444,4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54.080000000002" table:style-name="ce15">
            <text:p><text:s/>20.554,08<text:s/></text:p>
          </table:table-cell>
          <table:table-cell office:value-type="float" office:value="-2310.04" table:style-name="ce15">
            <text:p><text:s/>(2.310,04)</text:p>
          </table:table-cell>
          <table:table-cell office:value-type="float" office:value="-3613.95" table:style-name="ce15">
            <text:p><text:s/>(3.613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23.99" table:style-name="ce15">
            <text:p><text:s/>(5.923,99)</text:p>
          </table:table-cell>
          <table:table-cell office:value-type="float" office:value="14630.09" table:style-name="ce15">
            <text:p><text:s/>14.630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IA APARECIDA DA SILVA CHERMONT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59.96" table:style-name="ce15">
            <text:p><text:s/>16.159,96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810.66" table:style-name="ce15">
            <text:p><text:s/>(2.810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06" table:style-name="ce15">
            <text:p><text:s/>(4.406,00)</text:p>
          </table:table-cell>
          <table:table-cell office:value-type="float" office:value="11753.96" table:style-name="ce15">
            <text:p><text:s/>11.753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IA FUJIE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573.03" table:style-name="ce15">
            <text:p><text:s/>15.573,03<text:s/></text:p>
          </table:table-cell>
          <table:table-cell office:value-type="float" office:value="-1577.09" table:style-name="ce15">
            <text:p><text:s/>(1.577,09)</text:p>
          </table:table-cell>
          <table:table-cell office:value-type="float" office:value="-2654.27" table:style-name="ce15">
            <text:p><text:s/>(2.654,2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31.3599999999997" table:style-name="ce15">
            <text:p><text:s/>(4.231,36)</text:p>
          </table:table-cell>
          <table:table-cell office:value-type="float" office:value="11341.67" table:style-name="ce15">
            <text:p><text:s/>11.341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ÁUDIA GISELI VILELA MARQ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6795.74" table:style-name="ce15">
            <text:p><text:s/>6.795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6404.62" table:style-name="ce15">
            <text:p><text:s/>96.404,62<text:s/></text:p>
          </table:table-cell>
          <table:table-cell office:value-type="float" office:value="4197.75" table:style-name="ce15">
            <text:p><text:s/>4.197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7398.11" table:style-name="ce15">
            <text:p><text:s/>107.398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01.71" table:style-name="ce15">
            <text:p><text:s/>(2.101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01.71" table:style-name="ce15">
            <text:p><text:s/>(2.101,71)</text:p>
          </table:table-cell>
          <table:table-cell office:value-type="float" office:value="105296.4" table:style-name="ce15">
            <text:p><text:s/>105.296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ÁUDIA GISELI VILELA MARQUES</text:p>
          </table:table-cell>
          <table:table-cell office:value-type="string" table:style-name="ce11">
            <text:p>SECRETÁRIO-GERAL DA PRESIDÊNCIA - CJ-04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84.2" table:style-name="ce15">
            <text:p><text:s/>15.484,2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666.939999999999" table:style-name="ce15">
            <text:p><text:s/>16.666,94<text:s/></text:p>
          </table:table-cell>
          <table:table-cell office:value-type="float" office:value="-877.22" table:style-name="ce15">
            <text:p><text:s/>(877,22)</text:p>
          </table:table-cell>
          <table:table-cell office:value-type="float" office:value="-4016.92" table:style-name="ce15">
            <text:p><text:s/>(4.016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94.1400000000003" table:style-name="ce15">
            <text:p><text:s/>(4.894,14)</text:p>
          </table:table-cell>
          <table:table-cell office:value-type="float" office:value="11772.8" table:style-name="ce15">
            <text:p><text:s/>11.772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6.22" table:style-name="ce17">
            <text:p><text:s/>1.256,2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ÁUDIA TORQUATO SCORSAFAVA FARIA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389.11" table:style-name="ce15">
            <text:p><text:s/>3.389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007.1" table:style-name="ce15">
            <text:p><text:s/>6.00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089.16" table:style-name="ce15">
            <text:p><text:s/>23.089,16<text:s/></text:p>
          </table:table-cell>
          <table:table-cell office:value-type="float" office:value="-2135.91" table:style-name="ce15">
            <text:p><text:s/>(2.135,91)</text:p>
          </table:table-cell>
          <table:table-cell office:value-type="float" office:value="-3698.17" table:style-name="ce15">
            <text:p><text:s/>(3.698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34.08" table:style-name="ce15">
            <text:p><text:s/>(5.834,08)</text:p>
          </table:table-cell>
          <table:table-cell office:value-type="float" office:value="17255.080000000002" table:style-name="ce15">
            <text:p><text:s/>17.255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INEI MONSALLE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MUNDO NOVO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709.31" table:style-name="ce15">
            <text:p><text:s/>22.709,31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4559.59" table:style-name="ce15">
            <text:p><text:s/>(4.559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54.93" table:style-name="ce15">
            <text:p><text:s/>(6.154,93)</text:p>
          </table:table-cell>
          <table:table-cell office:value-type="float" office:value="16554.38" table:style-name="ce15">
            <text:p><text:s/>16.554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YDÉE IGNÁCIO RIB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9251.02" table:style-name="ce15">
            <text:p><text:s/>9.251,02<text:s/></text:p>
          </table:table-cell>
          <table:table-cell office:value-type="float" office:value="3397.44" table:style-name="ce15">
            <text:p><text:s/>3.397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648.46" table:style-name="ce15">
            <text:p><text:s/>12.648,46<text:s/></text:p>
          </table:table-cell>
          <table:table-cell office:value-type="float" office:value="-745.45" table:style-name="ce15">
            <text:p><text:s/>(745,45)</text:p>
          </table:table-cell>
          <table:table-cell office:value-type="float" office:value="-1880.37" table:style-name="ce15">
            <text:p><text:s/>(1.880,3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25.82" table:style-name="ce15">
            <text:p><text:s/>(2.625,82)</text:p>
          </table:table-cell>
          <table:table-cell office:value-type="float" office:value="10022.64" table:style-name="ce15">
            <text:p><text:s/>10.022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EBER GOMES ROS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OXIM</text:p>
          </table:table-cell>
          <table:table-cell office:value-type="float" office:value="3210.13" table:style-name="ce15">
            <text:p><text:s/>3.210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384.37" table:style-name="ce15">
            <text:p><text:s/>7.384,37<text:s/></text:p>
          </table:table-cell>
          <table:table-cell office:value-type="float" office:value="-449.42" table:style-name="ce15">
            <text:p><text:s/>(449,42)</text:p>
          </table:table-cell>
          <table:table-cell office:value-type="float" office:value="-362.39" table:style-name="ce15">
            <text:p><text:s/>(362,3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11.81" table:style-name="ce15">
            <text:p><text:s/>(811,81)</text:p>
          </table:table-cell>
          <table:table-cell office:value-type="float" office:value="6572.56" table:style-name="ce15">
            <text:p><text:s/>6.572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EIDE BEATRIZ CORREIA CERZÓSIM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PONTA PORÃ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91.78" table:style-name="ce15">
            <text:p><text:s/>1.791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030.8" table:style-name="ce15">
            <text:p><text:s/>5.030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9.6" table:style-name="ce15">
            <text:p><text:s/>(119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9.6" table:style-name="ce15">
            <text:p><text:s/>(119,60)</text:p>
          </table:table-cell>
          <table:table-cell office:value-type="float" office:value="4911.2" table:style-name="ce15">
            <text:p><text:s/>4.911,20<text:s/></text:p>
          </table:table-cell>
          <table:table-cell office:value-type="float" office:value="1477.27" table:style-name="ce15">
            <text:p><text:s/>1.477,27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EIDE SUELI ALVES DE SOUS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2410.33" table:style-name="ce15">
            <text:p><text:s/>12.410,33<text:s/></text:p>
          </table:table-cell>
          <table:table-cell office:value-type="float" office:value="3887.52" table:style-name="ce15">
            <text:p><text:s/>3.887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480.59" table:style-name="ce15">
            <text:p><text:s/>17.480,59<text:s/></text:p>
          </table:table-cell>
          <table:table-cell office:value-type="float" office:value="-2208.08" table:style-name="ce15">
            <text:p><text:s/>(2.208,08)</text:p>
          </table:table-cell>
          <table:table-cell office:value-type="float" office:value="-3005.33" table:style-name="ce15">
            <text:p><text:s/>(3.005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13.41" table:style-name="ce15">
            <text:p><text:s/>(5.213,41)</text:p>
          </table:table-cell>
          <table:table-cell office:value-type="float" office:value="12267.18" table:style-name="ce15">
            <text:p><text:s/>12.267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ÉLIA DÉBORA ARAÚJO FERNANDES BACARIN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ÇÃO DE MANDADOS JUDICIAI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75.88" table:style-name="ce15">
            <text:p><text:s/>2.075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75.88" table:style-name="ce15">
            <text:p><text:s/>2.075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75.88" table:style-name="ce15">
            <text:p><text:s/>2.075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EODEMIR DIAS GONÇ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1698" table:style-name="ce15">
            <text:p><text:s/>1.698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032.01" table:style-name="ce15">
            <text:p><text:s/>14.032,01<text:s/></text:p>
          </table:table-cell>
          <table:table-cell office:value-type="float" office:value="-969.57" table:style-name="ce15">
            <text:p><text:s/>(969,57)</text:p>
          </table:table-cell>
          <table:table-cell office:value-type="float" office:value="-2618.54" table:style-name="ce15">
            <text:p><text:s/>(2.618,5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88.11" table:style-name="ce15">
            <text:p><text:s/>(3.588,11)</text:p>
          </table:table-cell>
          <table:table-cell office:value-type="float" office:value="10443.9" table:style-name="ce15">
            <text:p><text:s/>10.44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ERILDES APARECIDA DI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837.3" table:style-name="ce15">
            <text:p><text:s/>2.837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19.6" table:style-name="ce15">
            <text:p><text:s/>14.919,60<text:s/></text:p>
          </table:table-cell>
          <table:table-cell office:value-type="float" office:value="-1116.02" table:style-name="ce15">
            <text:p><text:s/>(1.116,02)</text:p>
          </table:table-cell>
          <table:table-cell office:value-type="float" office:value="-2874.49" table:style-name="ce15">
            <text:p><text:s/>(2.874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90.51" table:style-name="ce15">
            <text:p><text:s/>(3.990,51)</text:p>
          </table:table-cell>
          <table:table-cell office:value-type="float" office:value="10929.09" table:style-name="ce15">
            <text:p><text:s/>10.929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ÉRIO MAGNO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APOIO AO JUIZ DIRETOR DO FORO DE DOURADOS</text:p>
          </table:table-cell>
          <table:table-cell office:value-type="float" office:value="14272.21" table:style-name="ce15">
            <text:p><text:s/>14.272,21<text:s/></text:p>
          </table:table-cell>
          <table:table-cell office:value-type="float" office:value="2487.1999999999998" table:style-name="ce15">
            <text:p><text:s/>2.487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4.5300000000002" table:style-name="ce15">
            <text:p><text:s/>2.364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123.939999999999" table:style-name="ce15">
            <text:p><text:s/>19.123,9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702.32" table:style-name="ce15">
            <text:p><text:s/>(2.702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79.56" table:style-name="ce15">
            <text:p><text:s/>(3.579,56)</text:p>
          </table:table-cell>
          <table:table-cell office:value-type="float" office:value="15544.38" table:style-name="ce15">
            <text:p><text:s/>15.544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09.96" table:style-name="ce17">
            <text:p><text:s/>909,9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ONCEIÇÃO APARECIDA LUI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870.01" table:style-name="ce15">
            <text:p><text:s/>1.870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952.31" table:style-name="ce15">
            <text:p><text:s/>13.952,31<text:s/></text:p>
          </table:table-cell>
          <table:table-cell office:value-type="float" office:value="-956.42" table:style-name="ce15">
            <text:p><text:s/>(956,42)</text:p>
          </table:table-cell>
          <table:table-cell office:value-type="float" office:value="-2652.37" table:style-name="ce15">
            <text:p><text:s/>(2.652,3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08.79" table:style-name="ce15">
            <text:p><text:s/>(3.608,79)</text:p>
          </table:table-cell>
          <table:table-cell office:value-type="float" office:value="10343.52" table:style-name="ce15">
            <text:p><text:s/>10.343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ONRADO ARANTES DE MORA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8530.02" table:style-name="ce15">
            <text:p><text:s/>8.530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704.26" table:style-name="ce15">
            <text:p><text:s/>12.704,2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730.28" table:style-name="ce15">
            <text:p><text:s/>(1.730,2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07.52" table:style-name="ce15">
            <text:p><text:s/>(2.607,52)</text:p>
          </table:table-cell>
          <table:table-cell office:value-type="float" office:value="10096.74" table:style-name="ce15">
            <text:p><text:s/>10.096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EUZA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142.32" table:style-name="ce15">
            <text:p><text:s/>3.142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24.62" table:style-name="ce15">
            <text:p><text:s/>15.224,62<text:s/></text:p>
          </table:table-cell>
          <table:table-cell office:value-type="float" office:value="-1166.3499999999999" table:style-name="ce15">
            <text:p><text:s/>(1.166,35)</text:p>
          </table:table-cell>
          <table:table-cell office:value-type="float" office:value="-2473.0700000000002" table:style-name="ce15">
            <text:p><text:s/>(2.473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39.42" table:style-name="ce15">
            <text:p><text:s/>(3.639,42)</text:p>
          </table:table-cell>
          <table:table-cell office:value-type="float" office:value="11585.2" table:style-name="ce15">
            <text:p><text:s/>11.585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OSTOMO KOLLING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50.34" table:style-name="ce15">
            <text:p><text:s/>17.050,34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899.1" table:style-name="ce15">
            <text:p><text:s/>(2.899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94.4399999999996" table:style-name="ce15">
            <text:p><text:s/>(4.494,44)</text:p>
          </table:table-cell>
          <table:table-cell office:value-type="float" office:value="12555.9" table:style-name="ce15">
            <text:p><text:s/>12.555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HIANO KARLO MORAES SANDIM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ESCOLA JUDICIAL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9841.33" table:style-name="ce15">
            <text:p><text:s/>9.841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483.269999999997" table:style-name="ce15">
            <text:p><text:s/>41.483,2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509.36" table:style-name="ce15">
            <text:p><text:s/>(7.509,3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386.6" table:style-name="ce15">
            <text:p><text:s/>(8.386,60)</text:p>
          </table:table-cell>
          <table:table-cell office:value-type="float" office:value="33096.67" table:style-name="ce15">
            <text:p><text:s/>33.096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6.22" table:style-name="ce17">
            <text:p><text:s/>1.256,2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BONAZZIO CRAVEIR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8383.59" table:style-name="ce15">
            <text:p><text:s/>18.383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622.61" table:style-name="ce15">
            <text:p><text:s/>21.622,6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277.3" table:style-name="ce15">
            <text:p><text:s/>(4.277,3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54.54" table:style-name="ce15">
            <text:p><text:s/>(5.154,54)</text:p>
          </table:table-cell>
          <table:table-cell office:value-type="float" office:value="16468.07" table:style-name="ce15">
            <text:p><text:s/>16.468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HIG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961.32" table:style-name="ce15">
            <text:p><text:s/>19.961,3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949.23" table:style-name="ce15">
            <text:p><text:s/>(3.949,2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26.47" table:style-name="ce15">
            <text:p><text:s/>(4.826,47)</text:p>
          </table:table-cell>
          <table:table-cell office:value-type="float" office:value="15134.85" table:style-name="ce15">
            <text:p><text:s/>15.134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NATALI FIGUEIREDO MONTEIR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59.27" table:style-name="ce15">
            <text:p><text:s/>16.059,27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782.97" table:style-name="ce15">
            <text:p><text:s/>(2.782,9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78.3100000000004" table:style-name="ce15">
            <text:p><text:s/>(4.378,31)</text:p>
          </table:table-cell>
          <table:table-cell office:value-type="float" office:value="11680.96" table:style-name="ce15">
            <text:p><text:s/>11.680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NORIKO ARAKAKI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5378.82" table:style-name="ce15">
            <text:p><text:s/>5.378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617.84" table:style-name="ce15">
            <text:p><text:s/>8.617,84<text:s/></text:p>
          </table:table-cell>
          <table:table-cell office:value-type="float" office:value="-753.03" table:style-name="ce15">
            <text:p><text:s/>(753,03)</text:p>
          </table:table-cell>
          <table:table-cell office:value-type="float" office:value="-968.21" table:style-name="ce15">
            <text:p><text:s/>(968,2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721.24" table:style-name="ce15">
            <text:p><text:s/>(1.721,24)</text:p>
          </table:table-cell>
          <table:table-cell office:value-type="float" office:value="6896.6" table:style-name="ce15">
            <text:p><text:s/>6.896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TAQUES RABACOV HOR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59.96" table:style-name="ce15">
            <text:p><text:s/>16.159,96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758.52" table:style-name="ce15">
            <text:p><text:s/>(2.758,5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53.8599999999997" table:style-name="ce15">
            <text:p><text:s/>(4.353,86)</text:p>
          </table:table-cell>
          <table:table-cell office:value-type="float" office:value="11806.1" table:style-name="ce15">
            <text:p><text:s/>11.806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NA GARCIA GOMES OLIVEIR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398.89" table:style-name="ce15">
            <text:p><text:s/>8.398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581.6299999999992" table:style-name="ce15">
            <text:p><text:s/>9.581,63<text:s/></text:p>
          </table:table-cell>
          <table:table-cell office:value-type="float" office:value="-991.91" table:style-name="ce15">
            <text:p><text:s/>(991,91)</text:p>
          </table:table-cell>
          <table:table-cell office:value-type="float" office:value="-1167.56" table:style-name="ce15">
            <text:p><text:s/>(1.167,5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59.4699999999998" table:style-name="ce15">
            <text:p><text:s/>(2.159,47)</text:p>
          </table:table-cell>
          <table:table-cell office:value-type="float" office:value="7422.16" table:style-name="ce15">
            <text:p><text:s/>7.422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YNTHIA CANTAGESSI DE SOUZA MIOTTO</text:p>
          </table:table-cell>
          <table:table-cell office:value-type="string" table:style-name="ce11">
            <text:p>TÉCNICO JUDICIÁRIO - NÍVEL MÉDIO A5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9700.8700000000008" table:style-name="ce15">
            <text:p><text:s/>9.700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18.83" table:style-name="ce15">
            <text:p><text:s/>11.818,8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456.45" table:style-name="ce15">
            <text:p><text:s/>(1.456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33.69" table:style-name="ce15">
            <text:p><text:s/>(2.333,69)</text:p>
          </table:table-cell>
          <table:table-cell office:value-type="float" office:value="9485.14" table:style-name="ce15">
            <text:p><text:s/>9.485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ISY DA SILVA FLORO SOU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8305.85" table:style-name="ce15">
            <text:p><text:s/>8.305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129.47" table:style-name="ce15">
            <text:p><text:s/>28.129,47<text:s/></text:p>
          </table:table-cell>
          <table:table-cell office:value-type="float" office:value="-3356.06" table:style-name="ce15">
            <text:p><text:s/>(3.356,06)</text:p>
          </table:table-cell>
          <table:table-cell office:value-type="float" office:value="-5943.33" table:style-name="ce15">
            <text:p><text:s/>(5.943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299.39" table:style-name="ce15">
            <text:p><text:s/>(9.299,39)</text:p>
          </table:table-cell>
          <table:table-cell office:value-type="float" office:value="18830.080000000002" table:style-name="ce15">
            <text:p><text:s/>18.830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LVA TELEXEIRA LEM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5455.03" table:style-name="ce15">
            <text:p><text:s/>5.455,03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42.54" table:style-name="ce15">
            <text:p><text:s/>442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646.799999999999" table:style-name="ce15">
            <text:p><text:s/>21.646,80<text:s/></text:p>
          </table:table-cell>
          <table:table-cell office:value-type="float" office:value="-2129.6799999999998" table:style-name="ce15">
            <text:p><text:s/>(2.129,68)</text:p>
          </table:table-cell>
          <table:table-cell office:value-type="float" office:value="-4172.59" table:style-name="ce15">
            <text:p><text:s/>(4.172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02.27" table:style-name="ce15">
            <text:p><text:s/>(6.302,27)</text:p>
          </table:table-cell>
          <table:table-cell office:value-type="float" office:value="15344.53" table:style-name="ce15">
            <text:p><text:s/>15.344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NIEL ORTIZ JUNIOR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-GERAL JUDICIÁRI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85.43" table:style-name="ce15">
            <text:p><text:s/>685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450.16" table:style-name="ce15">
            <text:p><text:s/>24.450,1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335.17" table:style-name="ce15">
            <text:p><text:s/>(4.335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12.41" table:style-name="ce15">
            <text:p><text:s/>(5.212,41)</text:p>
          </table:table-cell>
          <table:table-cell office:value-type="float" office:value="19237.75" table:style-name="ce15">
            <text:p><text:s/>19.237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NIELLE CRISTINA VIANNA ROS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DO TRIBUNAL PLENO</text:p>
          </table:table-cell>
          <table:table-cell office:value-type="float" office:value="18935.099999999999" table:style-name="ce15">
            <text:p><text:s/>18.935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244.43" table:style-name="ce15">
            <text:p><text:s/>23.244,43<text:s/></text:p>
          </table:table-cell>
          <table:table-cell office:value-type="float" office:value="-2618.4" table:style-name="ce15">
            <text:p><text:s/>(2.618,40)</text:p>
          </table:table-cell>
          <table:table-cell office:value-type="float" office:value="-3858.9" table:style-name="ce15">
            <text:p><text:s/>(3.858,9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77.3" table:style-name="ce15">
            <text:p><text:s/>(6.477,30)</text:p>
          </table:table-cell>
          <table:table-cell office:value-type="float" office:value="16767.13" table:style-name="ce15">
            <text:p><text:s/>16.767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NIELLE FREIRE SILVA DE SOUZ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485.41" table:style-name="ce15">
            <text:p><text:s/>21.485,4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472.63" table:style-name="ce15">
            <text:p><text:s/>(4.472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49.87" table:style-name="ce15">
            <text:p><text:s/>(5.349,87)</text:p>
          </table:table-cell>
          <table:table-cell office:value-type="float" office:value="16135.54" table:style-name="ce15">
            <text:p><text:s/>16.135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NIELLE LEITE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43.3" table:style-name="ce15">
            <text:p><text:s/>13.743,30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1989.66" table:style-name="ce15">
            <text:p><text:s/>(1.989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85" table:style-name="ce15">
            <text:p><text:s/>(3.585,00)</text:p>
          </table:table-cell>
          <table:table-cell office:value-type="float" office:value="10158.299999999999" table:style-name="ce15">
            <text:p><text:s/>10.158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NTE ANTONINO MARTINS DI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9347.45" table:style-name="ce15">
            <text:p><text:s/>19.347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896.51" table:style-name="ce15">
            <text:p><text:s/>22.896,5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533.6099999999997" table:style-name="ce15">
            <text:p><text:s/>(4.533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10.85" table:style-name="ce15">
            <text:p><text:s/>(5.410,85)</text:p>
          </table:table-cell>
          <table:table-cell office:value-type="float" office:value="17485.66" table:style-name="ce15">
            <text:p><text:s/>17.485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NTE CORDEIRO DOS SANTOS RICC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8536.32" table:style-name="ce15">
            <text:p><text:s/>8.53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801.360000000001" table:style-name="ce15">
            <text:p><text:s/>21.801,36<text:s/></text:p>
          </table:table-cell>
          <table:table-cell office:value-type="float" office:value="-2518.11" table:style-name="ce15">
            <text:p><text:s/>(2.518,11)</text:p>
          </table:table-cell>
          <table:table-cell office:value-type="float" office:value="-3984.26" table:style-name="ce15">
            <text:p><text:s/>(3.984,2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02.37" table:style-name="ce15">
            <text:p><text:s/>(6.502,37)</text:p>
          </table:table-cell>
          <table:table-cell office:value-type="float" office:value="15298.99" table:style-name="ce15">
            <text:p><text:s/>15.298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RLENE ARANTES DA COST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2010.93" table:style-name="ce15">
            <text:p><text:s/>2.010,93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60.16" table:style-name="ce15">
            <text:p><text:s/>17.760,16<text:s/></text:p>
          </table:table-cell>
          <table:table-cell office:value-type="float" office:value="-1912.8" table:style-name="ce15">
            <text:p><text:s/>(1.912,80)</text:p>
          </table:table-cell>
          <table:table-cell office:value-type="float" office:value="-3111.27" table:style-name="ce15">
            <text:p><text:s/>(3.111,2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24.07" table:style-name="ce15">
            <text:p><text:s/>(5.024,07)</text:p>
          </table:table-cell>
          <table:table-cell office:value-type="float" office:value="12736.09" table:style-name="ce15">
            <text:p><text:s/>12.736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ÉBORA FRANCISCA COMINETT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43.3" table:style-name="ce15">
            <text:p><text:s/>13.743,30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093.94" table:style-name="ce15">
            <text:p><text:s/>(2.093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89.28" table:style-name="ce15">
            <text:p><text:s/>(3.689,28)</text:p>
          </table:table-cell>
          <table:table-cell office:value-type="float" office:value="10054.02" table:style-name="ce15">
            <text:p><text:s/>10.054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ÉBORA RAQUEL FURINI GUEDE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MUNDO NO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862.61" table:style-name="ce15">
            <text:p><text:s/>25.862,6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005.58" table:style-name="ce15">
            <text:p><text:s/>(5.005,5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82.82" table:style-name="ce15">
            <text:p><text:s/>(5.882,82)</text:p>
          </table:table-cell>
          <table:table-cell office:value-type="float" office:value="19979.79" table:style-name="ce15">
            <text:p><text:s/>19.979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ÉBORAH NAZARETH DANTAS</text:p>
          </table:table-cell>
          <table:table-cell office:value-type="string" table:style-name="ce11">
            <text:p>ASSISTENTE DE DIVISÃO - FC-04</text:p>
          </table:table-cell>
          <table:table-cell office:value-type="string" table:style-name="ce11">
            <text:p>SECRETARIA DO TRIBUNAL PLENO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5477.35" table:style-name="ce15">
            <text:p><text:s/>5.477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00.720000000001" table:style-name="ce15">
            <text:p><text:s/>21.100,72<text:s/></text:p>
          </table:table-cell>
          <table:table-cell office:value-type="float" office:value="-1577.09" table:style-name="ce15">
            <text:p><text:s/>(1.577,09)</text:p>
          </table:table-cell>
          <table:table-cell office:value-type="float" office:value="-3305.02" table:style-name="ce15">
            <text:p><text:s/>(3.305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82.1099999999997" table:style-name="ce15">
            <text:p><text:s/>(4.882,11)</text:p>
          </table:table-cell>
          <table:table-cell office:value-type="float" office:value="16218.61" table:style-name="ce15">
            <text:p><text:s/>16.218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EIZE PEREIRA BEZER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ORUMBÁ</text:p>
          </table:table-cell>
          <table:table-cell office:value-type="float" office:value="1808.61" table:style-name="ce15">
            <text:p><text:s/>1.808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047.63" table:style-name="ce15">
            <text:p><text:s/>5.047,63<text:s/></text:p>
          </table:table-cell>
          <table:table-cell office:value-type="float" office:value="-253.21" table:style-name="ce15">
            <text:p><text:s/>(253,21)</text:p>
          </table:table-cell>
          <table:table-cell office:value-type="float" office:value="-186.96" table:style-name="ce15">
            <text:p><text:s/>(186,9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0.17" table:style-name="ce15">
            <text:p><text:s/>(440,17)</text:p>
          </table:table-cell>
          <table:table-cell office:value-type="float" office:value="4607.46" table:style-name="ce15">
            <text:p><text:s/>4.607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ENIA DEYSE DA COSTA GARCI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-GERAL JUDICIÁRI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3952.39" table:style-name="ce15">
            <text:p><text:s/>3.952,39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157.5" table:style-name="ce15">
            <text:p><text:s/>19.157,50<text:s/></text:p>
          </table:table-cell>
          <table:table-cell office:value-type="float" office:value="-2228.85" table:style-name="ce15">
            <text:p><text:s/>(2.228,85)</text:p>
          </table:table-cell>
          <table:table-cell office:value-type="float" office:value="-3460.77" table:style-name="ce15">
            <text:p><text:s/>(3.460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89.62" table:style-name="ce15">
            <text:p><text:s/>(5.689,62)</text:p>
          </table:table-cell>
          <table:table-cell office:value-type="float" office:value="13467.88" table:style-name="ce15">
            <text:p><text:s/>13.467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ENIE DE OLIV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9294.24" table:style-name="ce15">
            <text:p><text:s/>9.294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33.26" table:style-name="ce15">
            <text:p><text:s/>12.533,2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812.62" table:style-name="ce15">
            <text:p><text:s/>(1.812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89.86" table:style-name="ce15">
            <text:p><text:s/>(2.689,86)</text:p>
          </table:table-cell>
          <table:table-cell office:value-type="float" office:value="9843.4" table:style-name="ce15">
            <text:p><text:s/>9.843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ENISE MOREIRA MUSTAF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1494.69" table:style-name="ce15">
            <text:p><text:s/>11.494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78.97" table:style-name="ce15">
            <text:p><text:s/>15.978,9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504.48" table:style-name="ce15">
            <text:p><text:s/>(2.504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81.72" table:style-name="ce15">
            <text:p><text:s/>(3.381,72)</text:p>
          </table:table-cell>
          <table:table-cell office:value-type="float" office:value="12597.25" table:style-name="ce15">
            <text:p><text:s/>12.597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ENISE STELLA SCHWARZ SULEKI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.43" table:style-name="ce15">
            <text:p><text:s/>(11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.43" table:style-name="ce15">
            <text:p><text:s/>(11,43)</text:p>
          </table:table-cell>
          <table:table-cell office:value-type="float" office:value="3227.59" table:style-name="ce15">
            <text:p><text:s/>3.227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AIR VEZ MARTIN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269.59" table:style-name="ce15">
            <text:p><text:s/>19.269,59<text:s/></text:p>
          </table:table-cell>
          <table:table-cell office:value-type="float" office:value="77.86" table:style-name="ce15">
            <text:p><text:s/>77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347.45" table:style-name="ce15">
            <text:p><text:s/>19.347,45<text:s/></text:p>
          </table:table-cell>
          <table:table-cell office:value-type="float" office:value="-1846.62" table:style-name="ce15">
            <text:p><text:s/>(1.846,62)</text:p>
          </table:table-cell>
          <table:table-cell office:value-type="float" office:value="-3419.77" table:style-name="ce15">
            <text:p><text:s/>(3.419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66.39" table:style-name="ce15">
            <text:p><text:s/>(5.266,39)</text:p>
          </table:table-cell>
          <table:table-cell office:value-type="float" office:value="14081.06" table:style-name="ce15">
            <text:p><text:s/>14.081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ANNE STEFANIA BENDER MAIOLI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157.37" table:style-name="ce15">
            <text:p><text:s/>24.157,37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4649.8900000000003" table:style-name="ce15">
            <text:p><text:s/>(4.649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54.53" table:style-name="ce15">
            <text:p><text:s/>(7.554,53)</text:p>
          </table:table-cell>
          <table:table-cell office:value-type="float" office:value="16602.84" table:style-name="ce15">
            <text:p><text:s/>16.602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EGO DE MENDONÇA LOUREIR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4269.24" table:style-name="ce15">
            <text:p><text:s/>24.269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159.13999999999999" table:style-name="ce15">
            <text:p><text:s/>159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687" table:style-name="ce15">
            <text:p><text:s/>27.687,0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563.44" table:style-name="ce15">
            <text:p><text:s/>(5.563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40.68" table:style-name="ce15">
            <text:p><text:s/>(6.440,68)</text:p>
          </table:table-cell>
          <table:table-cell office:value-type="float" office:value="21246.32" table:style-name="ce15">
            <text:p><text:s/>21.24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EGO NUNES BARBO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1673.44" table:style-name="ce15">
            <text:p><text:s/>11.673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91.4" table:style-name="ce15">
            <text:p><text:s/>13.791,40<text:s/></text:p>
          </table:table-cell>
          <table:table-cell office:value-type="float" office:value="-1474.43" table:style-name="ce15">
            <text:p><text:s/>(1.474,43)</text:p>
          </table:table-cell>
          <table:table-cell office:value-type="float" office:value="-1883.23" table:style-name="ce15">
            <text:p><text:s/>(1.883,2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57.66" table:style-name="ce15">
            <text:p><text:s/>(3.357,66)</text:p>
          </table:table-cell>
          <table:table-cell office:value-type="float" office:value="10433.74" table:style-name="ce15">
            <text:p><text:s/>10.433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EGO PIGOSSO MARCIAN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1204.6" table:style-name="ce15">
            <text:p><text:s/>1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655.25" table:style-name="ce15">
            <text:p><text:s/>2.655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98.87" table:style-name="ce15">
            <text:p><text:s/>17.098,87<text:s/></text:p>
          </table:table-cell>
          <table:table-cell office:value-type="float" office:value="-1393.87" table:style-name="ce15">
            <text:p><text:s/>(1.393,87)</text:p>
          </table:table-cell>
          <table:table-cell office:value-type="float" office:value="-3124.26" table:style-name="ce15">
            <text:p><text:s/>(3.124,2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18.13" table:style-name="ce15">
            <text:p><text:s/>(4.518,13)</text:p>
          </table:table-cell>
          <table:table-cell office:value-type="float" office:value="12580.74" table:style-name="ce15">
            <text:p><text:s/>12.580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ÓGENES RAMIRES DE VEGA</text:p>
          </table:table-cell>
          <table:table-cell office:value-type="string" table:style-name="ce11">
            <text:p>SECRETÁRIO DE AUDIÊNCIA - FC-04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836.51" table:style-name="ce15">
            <text:p><text:s/>2.836,51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409.54" table:style-name="ce15">
            <text:p><text:s/>18.409,54<text:s/></text:p>
          </table:table-cell>
          <table:table-cell office:value-type="float" office:value="-2023.96" table:style-name="ce15">
            <text:p><text:s/>(2.023,96)</text:p>
          </table:table-cell>
          <table:table-cell office:value-type="float" office:value="-2916.42" table:style-name="ce15">
            <text:p><text:s/>(2.916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40.38" table:style-name="ce15">
            <text:p><text:s/>(4.940,38)</text:p>
          </table:table-cell>
          <table:table-cell office:value-type="float" office:value="13469.16" table:style-name="ce15">
            <text:p><text:s/>13.469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523.58" table:style-name="ce17">
            <text:p><text:s/>4.523,5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OLI JOSÉ WALKE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4508.21" table:style-name="ce15">
            <text:p><text:s/>4.508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842.26" table:style-name="ce15">
            <text:p><text:s/>27.842,26<text:s/></text:p>
          </table:table-cell>
          <table:table-cell office:value-type="float" office:value="-3301.49" table:style-name="ce15">
            <text:p><text:s/>(3.301,49)</text:p>
          </table:table-cell>
          <table:table-cell office:value-type="float" office:value="-5303.62" table:style-name="ce15">
            <text:p><text:s/>(5.303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05.11" table:style-name="ce15">
            <text:p><text:s/>(8.605,11)</text:p>
          </table:table-cell>
          <table:table-cell office:value-type="float" office:value="19237.150000000001" table:style-name="ce15">
            <text:p><text:s/>19.237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ONATAN BARBOSA OLLMAN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AMAMBAI</text:p>
          </table:table-cell>
          <table:table-cell office:value-type="float" office:value="11540.76" table:style-name="ce15">
            <text:p><text:s/>11.540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594.57" table:style-name="ce15">
            <text:p><text:s/>1.594,57<text:s/></text:p>
          </table:table-cell>
          <table:table-cell office:value-type="float" office:value="2112.69" table:style-name="ce15">
            <text:p><text:s/>2.112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614.34" table:style-name="ce15">
            <text:p><text:s/>17.614,3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086.29" table:style-name="ce15">
            <text:p><text:s/>(3.086,2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63.53" table:style-name="ce15">
            <text:p><text:s/>(3.963,53)</text:p>
          </table:table-cell>
          <table:table-cell office:value-type="float" office:value="13650.81" table:style-name="ce15">
            <text:p><text:s/>13.650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ULCE SUSANA GUAZZELLI WANDERLEY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ÇÃO DE APOIO À DIVISÃO DE GESTÃO DO NUPEMEC E DO CEJUSC JT/2º GRAU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929.93" table:style-name="ce15">
            <text:p><text:s/>23.929,93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4587.34" table:style-name="ce15">
            <text:p><text:s/>(4.587,3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91.98" table:style-name="ce15">
            <text:p><text:s/>(7.491,98)</text:p>
          </table:table-cell>
          <table:table-cell office:value-type="float" office:value="16437.95" table:style-name="ce15">
            <text:p><text:s/>16.437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ÉDER FERNANDES DE ALME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578.29" table:style-name="ce15">
            <text:p><text:s/>2.578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12.3" table:style-name="ce15">
            <text:p><text:s/>14.912,30<text:s/></text:p>
          </table:table-cell>
          <table:table-cell office:value-type="float" office:value="-1114.82" table:style-name="ce15">
            <text:p><text:s/>(1.114,8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14.82" table:style-name="ce15">
            <text:p><text:s/>(1.114,82)</text:p>
          </table:table-cell>
          <table:table-cell office:value-type="float" office:value="13797.48" table:style-name="ce15">
            <text:p><text:s/>13.797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ILSON TOMI</text:p>
          </table:table-cell>
          <table:table-cell office:value-type="string" table:style-name="ce11">
            <text:p>ASSISTENTE DE COORDENADOR - FC-05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169.04" table:style-name="ce15">
            <text:p><text:s/>3.169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029.67" table:style-name="ce15">
            <text:p><text:s/>23.029,6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897.3" table:style-name="ce15">
            <text:p><text:s/>(4.897,3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74.54" table:style-name="ce15">
            <text:p><text:s/>(5.774,54)</text:p>
          </table:table-cell>
          <table:table-cell office:value-type="float" office:value="17255.13" table:style-name="ce15">
            <text:p><text:s/>17.255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INA TOMOKO SADOYAMA TA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7180.47" table:style-name="ce15">
            <text:p><text:s/>17.180,47<text:s/></text:p>
          </table:table-cell>
          <table:table-cell office:value-type="float" office:value="15733.84" table:style-name="ce15">
            <text:p><text:s/>15.733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914.31" table:style-name="ce15">
            <text:p><text:s/>32.914,31<text:s/></text:p>
          </table:table-cell>
          <table:table-cell office:value-type="float" office:value="-4265.18" table:style-name="ce15">
            <text:p><text:s/>(4.265,18)</text:p>
          </table:table-cell>
          <table:table-cell office:value-type="float" office:value="-6485.56" table:style-name="ce15">
            <text:p><text:s/>(6.485,5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750.74" table:style-name="ce15">
            <text:p><text:s/>(10.750,74)</text:p>
          </table:table-cell>
          <table:table-cell office:value-type="float" office:value="22163.57" table:style-name="ce15">
            <text:p><text:s/>22.163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INEIA JERONYMO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157.37" table:style-name="ce15">
            <text:p><text:s/>24.157,3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763.9799999999996" table:style-name="ce15">
            <text:p><text:s/>(4.763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41.22" table:style-name="ce15">
            <text:p><text:s/>(5.641,22)</text:p>
          </table:table-cell>
          <table:table-cell office:value-type="float" office:value="18516.150000000001" table:style-name="ce15">
            <text:p><text:s/>18.516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INÉIA PAVILAKI LINHAR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RETORIA-GERAL</text:p>
          </table:table-cell>
          <table:table-cell office:value-type="float" office:value="8331.83" table:style-name="ce15">
            <text:p><text:s/>8.331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449.790000000001" table:style-name="ce15">
            <text:p><text:s/>10.449,7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162.17" table:style-name="ce15">
            <text:p><text:s/>(1.162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39.41" table:style-name="ce15">
            <text:p><text:s/>(2.039,41)</text:p>
          </table:table-cell>
          <table:table-cell office:value-type="float" office:value="8410.3799999999992" table:style-name="ce15">
            <text:p><text:s/>8.410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ITH LAMOUNI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870.01" table:style-name="ce15">
            <text:p><text:s/>1.870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29.88" table:style-name="ce15">
            <text:p><text:s/>14.329,88<text:s/></text:p>
          </table:table-cell>
          <table:table-cell office:value-type="float" office:value="-1018.72" table:style-name="ce15">
            <text:p><text:s/>(1.018,72)</text:p>
          </table:table-cell>
          <table:table-cell office:value-type="float" office:value="-2267.61" table:style-name="ce15">
            <text:p><text:s/>(2.267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86.33" table:style-name="ce15">
            <text:p><text:s/>(3.286,33)</text:p>
          </table:table-cell>
          <table:table-cell office:value-type="float" office:value="11043.55" table:style-name="ce15">
            <text:p><text:s/>11.043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MILSON MUNIZ DE OLIVEIRA</text:p>
          </table:table-cell>
          <table:table-cell office:value-type="string" table:style-name="ce11">
            <text:p>ASSISTENTE DE AUDITORIA II - FC-04</text:p>
          </table:table-cell>
          <table:table-cell office:value-type="string" table:style-name="ce11">
            <text:p>SECRETARIA DE AUDITORIA INTERNA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8218.4599999999991" table:style-name="ce15">
            <text:p><text:s/>8.218,46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065.79" table:style-name="ce15">
            <text:p><text:s/>32.065,79<text:s/></text:p>
          </table:table-cell>
          <table:table-cell office:value-type="float" office:value="-3657.24" table:style-name="ce15">
            <text:p><text:s/>(3.657,24)</text:p>
          </table:table-cell>
          <table:table-cell office:value-type="float" office:value="-6565.6" table:style-name="ce15">
            <text:p><text:s/>(6.565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222.84" table:style-name="ce15">
            <text:p><text:s/>(10.222,84)</text:p>
          </table:table-cell>
          <table:table-cell office:value-type="float" office:value="21842.95" table:style-name="ce15">
            <text:p><text:s/>21.842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MUNDO BORGES DO AMARAL JUNIOR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4208.25" table:style-name="ce15">
            <text:p><text:s/>14.208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390.99" table:style-name="ce15">
            <text:p><text:s/>15.390,9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644.35" table:style-name="ce15">
            <text:p><text:s/>(2.644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21.59" table:style-name="ce15">
            <text:p><text:s/>(3.521,59)</text:p>
          </table:table-cell>
          <table:table-cell office:value-type="float" office:value="11869.4" table:style-name="ce15">
            <text:p><text:s/>11.869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NA MARIA MASSULO ELIAS</text:p>
          </table:table-cell>
          <table:table-cell office:value-type="string" table:style-name="ce11">
            <text:p>ASSISTENTE DE SECRETÁRIO - FC-05</text:p>
          </table:table-cell>
          <table:table-cell office:value-type="string" table:style-name="ce11">
            <text:p>SECRETARIA DE AUDITORIA INTERN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1873.27" table:style-name="ce15">
            <text:p><text:s/>1.873,27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113.24" table:style-name="ce15">
            <text:p><text:s/>26.113,2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282.96" table:style-name="ce15">
            <text:p><text:s/>(5.282,9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60.2" table:style-name="ce15">
            <text:p><text:s/>(6.160,20)</text:p>
          </table:table-cell>
          <table:table-cell office:value-type="float" office:value="19953.04" table:style-name="ce15">
            <text:p><text:s/>19.953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NA MARY BAISCH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679.49" table:style-name="ce15">
            <text:p><text:s/>679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22.6" table:style-name="ce15">
            <text:p><text:s/>21.122,60<text:s/></text:p>
          </table:table-cell>
          <table:table-cell office:value-type="float" office:value="-2139.52" table:style-name="ce15">
            <text:p><text:s/>(2.139,52)</text:p>
          </table:table-cell>
          <table:table-cell office:value-type="float" office:value="-4350.99" table:style-name="ce15">
            <text:p><text:s/>(4.350,9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90.51" table:style-name="ce15">
            <text:p><text:s/>(6.490,51)</text:p>
          </table:table-cell>
          <table:table-cell office:value-type="float" office:value="14632.09" table:style-name="ce15">
            <text:p><text:s/>14.632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ROALDO FERNANDES DE AQUIN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716.45" table:style-name="ce15">
            <text:p><text:s/>29.716,45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6074.36" table:style-name="ce15">
            <text:p><text:s/>(6.074,3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79" table:style-name="ce15">
            <text:p><text:s/>(8.979,00)</text:p>
          </table:table-cell>
          <table:table-cell office:value-type="float" office:value="20737.45" table:style-name="ce15">
            <text:p><text:s/>20.737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SON KODI FUSHIGURO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093.63" table:style-name="ce15">
            <text:p><text:s/>20.093,6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773.56" table:style-name="ce15">
            <text:p><text:s/>(3.773,5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50.8" table:style-name="ce15">
            <text:p><text:s/>(4.650,80)</text:p>
          </table:table-cell>
          <table:table-cell office:value-type="float" office:value="15442.83" table:style-name="ce15">
            <text:p><text:s/>15.442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5.28" table:style-name="ce17">
            <text:p><text:s/>3.055,2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UARDO CANUTILH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8383.59" table:style-name="ce15">
            <text:p><text:s/>18.383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932.65" table:style-name="ce15">
            <text:p><text:s/>21.932,65<text:s/></text:p>
          </table:table-cell>
          <table:table-cell office:value-type="float" office:value="-2528.5" table:style-name="ce15">
            <text:p><text:s/>(2.528,50)</text:p>
          </table:table-cell>
          <table:table-cell office:value-type="float" office:value="-4141.53" table:style-name="ce15">
            <text:p><text:s/>(4.141,5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70.03" table:style-name="ce15">
            <text:p><text:s/>(6.670,03)</text:p>
          </table:table-cell>
          <table:table-cell office:value-type="float" office:value="15262.62" table:style-name="ce15">
            <text:p><text:s/>15.262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VALDO ROMÃO DE LIM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-GERAL JUDICIÁRI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10068.120000000001" table:style-name="ce15">
            <text:p><text:s/>10.068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941.77" table:style-name="ce15">
            <text:p><text:s/>31.941,77<text:s/></text:p>
          </table:table-cell>
          <table:table-cell office:value-type="float" office:value="-3920.38" table:style-name="ce15">
            <text:p><text:s/>(3.920,38)</text:p>
          </table:table-cell>
          <table:table-cell office:value-type="float" office:value="-6511.27" table:style-name="ce15">
            <text:p><text:s/>(6.511,2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431.65" table:style-name="ce15">
            <text:p><text:s/>(10.431,65)</text:p>
          </table:table-cell>
          <table:table-cell office:value-type="float" office:value="21510.12" table:style-name="ce15">
            <text:p><text:s/>21.510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WIN HENRIQUE DE OLIVEIRA WEILE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908.85" table:style-name="ce15">
            <text:p><text:s/>1.908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73.89" table:style-name="ce15">
            <text:p><text:s/>15.173,89<text:s/></text:p>
          </table:table-cell>
          <table:table-cell office:value-type="float" office:value="-1833.66" table:style-name="ce15">
            <text:p><text:s/>(1.833,66)</text:p>
          </table:table-cell>
          <table:table-cell office:value-type="float" office:value="-2421.81" table:style-name="ce15">
            <text:p><text:s/>(2.421,8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55.47" table:style-name="ce15">
            <text:p><text:s/>(4.255,47)</text:p>
          </table:table-cell>
          <table:table-cell office:value-type="float" office:value="10918.42" table:style-name="ce15">
            <text:p><text:s/>10.918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AINE SHIMADA TATIBANA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.68" table:style-name="ce15">
            <text:p><text:s/>(34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.68" table:style-name="ce15">
            <text:p><text:s/>(34,68)</text:p>
          </table:table-cell>
          <table:table-cell office:value-type="float" office:value="2331.64" table:style-name="ce15">
            <text:p><text:s/>2.331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ANA BARBOSA DE AVIL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487.88" table:style-name="ce15">
            <text:p><text:s/>3.487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47.75" table:style-name="ce15">
            <text:p><text:s/>15.947,75<text:s/></text:p>
          </table:table-cell>
          <table:table-cell office:value-type="float" office:value="-1285.67" table:style-name="ce15">
            <text:p><text:s/>(1.285,67)</text:p>
          </table:table-cell>
          <table:table-cell office:value-type="float" office:value="-3162.71" table:style-name="ce15">
            <text:p><text:s/>(3.162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48.38" table:style-name="ce15">
            <text:p><text:s/>(4.448,38)</text:p>
          </table:table-cell>
          <table:table-cell office:value-type="float" office:value="11499.37" table:style-name="ce15">
            <text:p><text:s/>11.499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ANA OLIVEIRA DE SENN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6814.37" table:style-name="ce15">
            <text:p><text:s/>6.814,37<text:s/></text:p>
          </table:table-cell>
          <table:table-cell office:value-type="float" office:value="3285.51" table:style-name="ce15">
            <text:p><text:s/>3.285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099.879999999999" table:style-name="ce15">
            <text:p><text:s/>10.099,88<text:s/></text:p>
          </table:table-cell>
          <table:table-cell office:value-type="float" office:value="-375.9" table:style-name="ce15">
            <text:p><text:s/>(375,90)</text:p>
          </table:table-cell>
          <table:table-cell office:value-type="float" office:value="-1804.73" table:style-name="ce15">
            <text:p><text:s/>(1.804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80.63" table:style-name="ce15">
            <text:p><text:s/>(2.180,63)</text:p>
          </table:table-cell>
          <table:table-cell office:value-type="float" office:value="7919.25" table:style-name="ce15">
            <text:p><text:s/>7.919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ANA SANDERSO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39.97" table:style-name="ce15">
            <text:p><text:s/>24.239,9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073.7299999999996" table:style-name="ce15">
            <text:p><text:s/>(5.073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50.97" table:style-name="ce15">
            <text:p><text:s/>(5.950,97)</text:p>
          </table:table-cell>
          <table:table-cell office:value-type="float" office:value="18289" table:style-name="ce15">
            <text:p><text:s/>18.289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ANE STAMBOROVSKI PIMENT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0547.16" table:style-name="ce15">
            <text:p><text:s/>10.547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21.4" table:style-name="ce15">
            <text:p><text:s/>14.721,4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251.0700000000002" table:style-name="ce15">
            <text:p><text:s/>(2.251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28.31" table:style-name="ce15">
            <text:p><text:s/>(3.128,31)</text:p>
          </table:table-cell>
          <table:table-cell office:value-type="float" office:value="11593.09" table:style-name="ce15">
            <text:p><text:s/>11.593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AS ANTONIO PER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4418.88" table:style-name="ce15">
            <text:p><text:s/>4.418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823.490000000002" table:style-name="ce15">
            <text:p><text:s/>19.823,49<text:s/></text:p>
          </table:table-cell>
          <table:table-cell office:value-type="float" office:value="-2228.8000000000002" table:style-name="ce15">
            <text:p><text:s/>(2.228,80)</text:p>
          </table:table-cell>
          <table:table-cell office:value-type="float" office:value="-3539.65" table:style-name="ce15">
            <text:p><text:s/>(3.539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68.45" table:style-name="ce15">
            <text:p><text:s/>(5.768,45)</text:p>
          </table:table-cell>
          <table:table-cell office:value-type="float" office:value="14055.04" table:style-name="ce15">
            <text:p><text:s/>14.055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ÉLIDA MARTINS DE OLIVEIRA TAVEIRA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636.07" table:style-name="ce15">
            <text:p><text:s/>12.636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75.509999999998" table:style-name="ce15">
            <text:p><text:s/>17.075,51<text:s/></text:p>
          </table:table-cell>
          <table:table-cell office:value-type="float" office:value="-1613.59" table:style-name="ce15">
            <text:p><text:s/>(1.613,59)</text:p>
          </table:table-cell>
          <table:table-cell office:value-type="float" office:value="-3057.41" table:style-name="ce15">
            <text:p><text:s/>(3.057,4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71" table:style-name="ce15">
            <text:p><text:s/>(4.671,00)</text:p>
          </table:table-cell>
          <table:table-cell office:value-type="float" office:value="12404.51" table:style-name="ce15">
            <text:p><text:s/>12.404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ENE FERREIRA DE BRITO BARBOS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93.84" table:style-name="ce15">
            <text:p><text:s/>4.193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527.89" table:style-name="ce15">
            <text:p><text:s/>27.527,8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201.99" table:style-name="ce15">
            <text:p><text:s/>(5.201,9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79.23" table:style-name="ce15">
            <text:p><text:s/>(6.079,23)</text:p>
          </table:table-cell>
          <table:table-cell office:value-type="float" office:value="21448.66" table:style-name="ce15">
            <text:p><text:s/>21.448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ENE SOUZA DE ALMEID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AQUIDAUANA</text:p>
          </table:table-cell>
          <table:table-cell office:value-type="float" office:value="3993.58" table:style-name="ce15">
            <text:p><text:s/>3.993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232.6" table:style-name="ce15">
            <text:p><text:s/>7.232,60<text:s/></text:p>
          </table:table-cell>
          <table:table-cell office:value-type="float" office:value="-559.1" table:style-name="ce15">
            <text:p><text:s/>(559,10)</text:p>
          </table:table-cell>
          <table:table-cell office:value-type="float" office:value="-640.6" table:style-name="ce15">
            <text:p><text:s/>(640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99.7" table:style-name="ce15">
            <text:p><text:s/>(1.199,70)</text:p>
          </table:table-cell>
          <table:table-cell office:value-type="float" office:value="6032.9" table:style-name="ce15">
            <text:p><text:s/>6.032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EZER INÁCIO DE OLIV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146.35" table:style-name="ce15">
            <text:p><text:s/>14.146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329.09" table:style-name="ce15">
            <text:p><text:s/>15.329,09<text:s/></text:p>
          </table:table-cell>
          <table:table-cell office:value-type="float" office:value="-1857.37" table:style-name="ce15">
            <text:p><text:s/>(1.857,37)</text:p>
          </table:table-cell>
          <table:table-cell office:value-type="float" office:value="-2457.9699999999998" table:style-name="ce15">
            <text:p><text:s/>(2.457,9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15.34" table:style-name="ce15">
            <text:p><text:s/>(4.315,34)</text:p>
          </table:table-cell>
          <table:table-cell office:value-type="float" office:value="11013.75" table:style-name="ce15">
            <text:p><text:s/>11.013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SÂNGELA DUARTE DO PRADO CASTR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2485.04" table:style-name="ce15">
            <text:p><text:s/>12.485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24.06" table:style-name="ce15">
            <text:p><text:s/>15.724,0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679.71" table:style-name="ce15">
            <text:p><text:s/>(2.679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56.95" table:style-name="ce15">
            <text:p><text:s/>(3.556,95)</text:p>
          </table:table-cell>
          <table:table-cell office:value-type="float" office:value="12167.11" table:style-name="ce15">
            <text:p><text:s/>12.167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ZABET VIEIRA DE ALEXANDRE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20088.240000000002" table:style-name="ce15">
            <text:p><text:s/>20.088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37.3" table:style-name="ce15">
            <text:p><text:s/>23.637,3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907.99" table:style-name="ce15">
            <text:p><text:s/>(4.907,9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85.23" table:style-name="ce15">
            <text:p><text:s/>(5.785,23)</text:p>
          </table:table-cell>
          <table:table-cell office:value-type="float" office:value="17852.07" table:style-name="ce15">
            <text:p><text:s/>17.852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ZABETE ARAÚJO DE QUEIROZ CORRÊ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09.62" table:style-name="ce15">
            <text:p><text:s/>16.109,62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692.54" table:style-name="ce15">
            <text:p><text:s/>(2.692,5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87.88" table:style-name="ce15">
            <text:p><text:s/>(4.287,88)</text:p>
          </table:table-cell>
          <table:table-cell office:value-type="float" office:value="11821.74" table:style-name="ce15">
            <text:p><text:s/>11.821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ZANGELA DE SOUZA MEL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VISÃO DE RECURSOS E PRECEDENTE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1618.15" table:style-name="ce15">
            <text:p><text:s/>1.618,1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8739.2000000000007" table:style-name="ce15">
            <text:p><text:s/>8.739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597.32" table:style-name="ce15">
            <text:p><text:s/>34.597,3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868.85" table:style-name="ce15">
            <text:p><text:s/>(6.868,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46.09" table:style-name="ce15">
            <text:p><text:s/>(7.746,09)</text:p>
          </table:table-cell>
          <table:table-cell office:value-type="float" office:value="26851.23" table:style-name="ce15">
            <text:p><text:s/>26.851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LEN CRISTINA CANHETE PINHEIR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AQUIDAUAN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3200.29" table:style-name="ce15">
            <text:p><text:s/>3.200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256.57" table:style-name="ce15">
            <text:p><text:s/>5.256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.43" table:style-name="ce15">
            <text:p><text:s/>(11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.43" table:style-name="ce15">
            <text:p><text:s/>(11,43)</text:p>
          </table:table-cell>
          <table:table-cell office:value-type="float" office:value="5245.14" table:style-name="ce15">
            <text:p><text:s/>5.245,14<text:s/></text:p>
          </table:table-cell>
          <table:table-cell office:value-type="float" office:value="1821.82" table:style-name="ce15">
            <text:p><text:s/>1.821,82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OI MARIO RUBERT GARDI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8258.91" table:style-name="ce15">
            <text:p><text:s/>8.258,91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67.84" table:style-name="ce15">
            <text:p><text:s/>24.267,84<text:s/></text:p>
          </table:table-cell>
          <table:table-cell office:value-type="float" office:value="-2523.11" table:style-name="ce15">
            <text:p><text:s/>(2.523,11)</text:p>
          </table:table-cell>
          <table:table-cell office:value-type="float" office:value="-4785.1899999999996" table:style-name="ce15">
            <text:p><text:s/>(4.785,1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08.3" table:style-name="ce15">
            <text:p><text:s/>(7.308,30)</text:p>
          </table:table-cell>
          <table:table-cell office:value-type="float" office:value="16959.54" table:style-name="ce15">
            <text:p><text:s/>16.959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THON DARVIN MIRANDA RATIER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33.41" table:style-name="ce15">
            <text:p><text:s/>15.933,4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356.62" table:style-name="ce15">
            <text:p><text:s/>(2.356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33.86" table:style-name="ce15">
            <text:p><text:s/>(3.233,86)</text:p>
          </table:table-cell>
          <table:table-cell office:value-type="float" office:value="12699.55" table:style-name="ce15">
            <text:p><text:s/>12.699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Y DE OLI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7479.87" table:style-name="ce15">
            <text:p><text:s/>7.47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303.49" table:style-name="ce15">
            <text:p><text:s/>27.303,49<text:s/></text:p>
          </table:table-cell>
          <table:table-cell office:value-type="float" office:value="-3199.12" table:style-name="ce15">
            <text:p><text:s/>(3.199,12)</text:p>
          </table:table-cell>
          <table:table-cell office:value-type="float" office:value="-5707.2" table:style-name="ce15">
            <text:p><text:s/>(5.707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06.32" table:style-name="ce15">
            <text:p><text:s/>(8.906,32)</text:p>
          </table:table-cell>
          <table:table-cell office:value-type="float" office:value="18397.169999999998" table:style-name="ce15">
            <text:p><text:s/>18.397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ZA BALEJO CARVA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345.29" table:style-name="ce15">
            <text:p><text:s/>2.345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427.59" table:style-name="ce15">
            <text:p><text:s/>14.427,59<text:s/></text:p>
          </table:table-cell>
          <table:table-cell office:value-type="float" office:value="-1034.8399999999999" table:style-name="ce15">
            <text:p><text:s/>(1.034,84)</text:p>
          </table:table-cell>
          <table:table-cell office:value-type="float" office:value="-2290.0500000000002" table:style-name="ce15">
            <text:p><text:s/>(2.290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24.89" table:style-name="ce15">
            <text:p><text:s/>(3.324,89)</text:p>
          </table:table-cell>
          <table:table-cell office:value-type="float" office:value="11102.7" table:style-name="ce15">
            <text:p><text:s/>11.102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MANUELLE MARTINS BARBOS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11792.07" table:style-name="ce15">
            <text:p><text:s/>11.792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276.35" table:style-name="ce15">
            <text:p><text:s/>16.276,35<text:s/></text:p>
          </table:table-cell>
          <table:table-cell office:value-type="float" office:value="-1491.63" table:style-name="ce15">
            <text:p><text:s/>(1.491,63)</text:p>
          </table:table-cell>
          <table:table-cell office:value-type="float" office:value="-2614" table:style-name="ce15">
            <text:p><text:s/>(2.614,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05.63" table:style-name="ce15">
            <text:p><text:s/>(4.105,63)</text:p>
          </table:table-cell>
          <table:table-cell office:value-type="float" office:value="12170.72" table:style-name="ce15">
            <text:p><text:s/>12.170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MMANUEL SOCIO MAGALHÃES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884.87" table:style-name="ce15">
            <text:p><text:s/>17.884,87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923.55" table:style-name="ce15">
            <text:p><text:s/>(2.923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18.8900000000003" table:style-name="ce15">
            <text:p><text:s/>(4.518,89)</text:p>
          </table:table-cell>
          <table:table-cell office:value-type="float" office:value="13365.98" table:style-name="ce15">
            <text:p><text:s/>13.365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MMANUELLE FERREIRA SANTANA COLOMBO VIEI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AQUIDAUAN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.43" table:style-name="ce15">
            <text:p><text:s/>(11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.43" table:style-name="ce15">
            <text:p><text:s/>(11,43)</text:p>
          </table:table-cell>
          <table:table-cell office:value-type="float" office:value="4162.8100000000004" table:style-name="ce15">
            <text:p><text:s/>4.162,81<text:s/></text:p>
          </table:table-cell>
          <table:table-cell office:value-type="float" office:value="1958.99" table:style-name="ce15">
            <text:p><text:s/>1.958,99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NEIDA DE PAULA E ESNARRIAG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3142.35" table:style-name="ce15">
            <text:p><text:s/>3.142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965.97" table:style-name="ce15">
            <text:p><text:s/>22.965,97<text:s/></text:p>
          </table:table-cell>
          <table:table-cell office:value-type="float" office:value="-2443.6799999999998" table:style-name="ce15">
            <text:p><text:s/>(2.443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43.6799999999998" table:style-name="ce15">
            <text:p><text:s/>(2.443,68)</text:p>
          </table:table-cell>
          <table:table-cell office:value-type="float" office:value="20522.29" table:style-name="ce15">
            <text:p><text:s/>20.522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RALDO GOME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387.19" table:style-name="ce15">
            <text:p><text:s/>3.387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69.49" table:style-name="ce15">
            <text:p><text:s/>15.469,49<text:s/></text:p>
          </table:table-cell>
          <table:table-cell office:value-type="float" office:value="-1206.76" table:style-name="ce15">
            <text:p><text:s/>(1.206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06.76" table:style-name="ce15">
            <text:p><text:s/>(1.206,76)</text:p>
          </table:table-cell>
          <table:table-cell office:value-type="float" office:value="14262.73" table:style-name="ce15">
            <text:p><text:s/>14.262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ÉRICA SILVA SANT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4246.6899999999996" table:style-name="ce15">
            <text:p><text:s/>4.246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21.27" table:style-name="ce15">
            <text:p><text:s/>221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706.98" table:style-name="ce15">
            <text:p><text:s/>7.706,98<text:s/></text:p>
          </table:table-cell>
          <table:table-cell office:value-type="float" office:value="-420.69" table:style-name="ce15">
            <text:p><text:s/>(420,69)</text:p>
          </table:table-cell>
          <table:table-cell office:value-type="float" office:value="-756.98" table:style-name="ce15">
            <text:p><text:s/>(756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77.67" table:style-name="ce15">
            <text:p><text:s/>(1.177,67)</text:p>
          </table:table-cell>
          <table:table-cell office:value-type="float" office:value="6529.31" table:style-name="ce15">
            <text:p><text:s/>6.529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RICK TAKAHASHI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02.51" table:style-name="ce15">
            <text:p><text:s/>12.602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57.69" table:style-name="ce15">
            <text:p><text:s/>157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04.75" table:style-name="ce15">
            <text:p><text:s/>15.404,75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602.9699999999998" table:style-name="ce15">
            <text:p><text:s/>(2.602,9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98.3100000000004" table:style-name="ce15">
            <text:p><text:s/>(4.198,31)</text:p>
          </table:table-cell>
          <table:table-cell office:value-type="float" office:value="11206.44" table:style-name="ce15">
            <text:p><text:s/>11.206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RICKSON GOMES OLI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9503.16" table:style-name="ce15">
            <text:p><text:s/>19.503,16<text:s/></text:p>
          </table:table-cell>
          <table:table-cell office:value-type="float" office:value="3090.43" table:style-name="ce15">
            <text:p><text:s/>3.090,43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142.65" table:style-name="ce15">
            <text:p><text:s/>26.142,65<text:s/></text:p>
          </table:table-cell>
          <table:table-cell office:value-type="float" office:value="-3220.93" table:style-name="ce15">
            <text:p><text:s/>(3.220,93)</text:p>
          </table:table-cell>
          <table:table-cell office:value-type="float" office:value="-5108.8599999999997" table:style-name="ce15">
            <text:p><text:s/>(5.108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329.7900000000009" table:style-name="ce15">
            <text:p><text:s/>(8.329,79)</text:p>
          </table:table-cell>
          <table:table-cell office:value-type="float" office:value="17812.86" table:style-name="ce15">
            <text:p><text:s/>17.812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ÉRIKA REZENDE DA COSTA CANÉPPELE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074.77" table:style-name="ce15">
            <text:p><text:s/>24.074,77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4627.17" table:style-name="ce15">
            <text:p><text:s/>(4.627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31.81" table:style-name="ce15">
            <text:p><text:s/>(7.531,81)</text:p>
          </table:table-cell>
          <table:table-cell office:value-type="float" office:value="16542.96" table:style-name="ce15">
            <text:p><text:s/>16.542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RIKA TALITA DO AMARAL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8298.2999999999993" table:style-name="ce15">
            <text:p><text:s/>8.298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481.0400000000009" table:style-name="ce15">
            <text:p><text:s/>9.481,0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157.3" table:style-name="ce15">
            <text:p><text:s/>(1.157,3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34.54" table:style-name="ce15">
            <text:p><text:s/>(2.034,54)</text:p>
          </table:table-cell>
          <table:table-cell office:value-type="float" office:value="7446.5" table:style-name="ce15">
            <text:p><text:s/>7.446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RIKA YUMI HIRAT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PRECATÓRIO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848.66" table:style-name="ce15">
            <text:p><text:s/>848,66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53.77" table:style-name="ce15">
            <text:p><text:s/>16.053,7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926.8" table:style-name="ce15">
            <text:p><text:s/>(2.926,8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04.04" table:style-name="ce15">
            <text:p><text:s/>(3.804,04)</text:p>
          </table:table-cell>
          <table:table-cell office:value-type="float" office:value="12249.73" table:style-name="ce15">
            <text:p><text:s/>12.249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STELITA DA SILV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9877.84" table:style-name="ce15">
            <text:p><text:s/>9.877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877.84" table:style-name="ce15">
            <text:p><text:s/>9.877,84<text:s/></text:p>
          </table:table-cell>
          <table:table-cell office:value-type="float" office:value="-343.71" table:style-name="ce15">
            <text:p><text:s/>(343,71)</text:p>
          </table:table-cell>
          <table:table-cell office:value-type="float" office:value="-1228.93" table:style-name="ce15">
            <text:p><text:s/>(1.228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72.64" table:style-name="ce15">
            <text:p><text:s/>(1.572,64)</text:p>
          </table:table-cell>
          <table:table-cell office:value-type="float" office:value="8305.2000000000007" table:style-name="ce15">
            <text:p><text:s/>8.305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STELITA OLIVEIRA LIMA MESOJEDOVA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686.89" table:style-name="ce15">
            <text:p><text:s/>686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203.68" table:style-name="ce15">
            <text:p><text:s/>25.203,68<text:s/></text:p>
          </table:table-cell>
          <table:table-cell office:value-type="float" office:value="-3494.99" table:style-name="ce15">
            <text:p><text:s/>(3.494,99)</text:p>
          </table:table-cell>
          <table:table-cell office:value-type="float" office:value="-4671" table:style-name="ce15">
            <text:p><text:s/>(4.671,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165.99" table:style-name="ce15">
            <text:p><text:s/>(8.165,99)</text:p>
          </table:table-cell>
          <table:table-cell office:value-type="float" office:value="17037.689999999999" table:style-name="ce15">
            <text:p><text:s/>17.037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UDOVANDO BARBOSA SIL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3847.42" table:style-name="ce15">
            <text:p><text:s/>3.847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181.47" table:style-name="ce15">
            <text:p><text:s/>27.181,47<text:s/></text:p>
          </table:table-cell>
          <table:table-cell office:value-type="float" office:value="-3175.94" table:style-name="ce15">
            <text:p><text:s/>(3.175,94)</text:p>
          </table:table-cell>
          <table:table-cell office:value-type="float" office:value="-5680.02" table:style-name="ce15">
            <text:p><text:s/>(5.680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55.9599999999991" table:style-name="ce15">
            <text:p><text:s/>(8.855,96)</text:p>
          </table:table-cell>
          <table:table-cell office:value-type="float" office:value="18325.509999999998" table:style-name="ce15">
            <text:p><text:s/>18.325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VELISE FERNANDES CAPILÉ DARDÉ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7727.66" table:style-name="ce15">
            <text:p><text:s/>7.727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442.22" table:style-name="ce15">
            <text:p><text:s/>30.442,22<text:s/></text:p>
          </table:table-cell>
          <table:table-cell office:value-type="float" office:value="-3795.48" table:style-name="ce15">
            <text:p><text:s/>(3.795,48)</text:p>
          </table:table-cell>
          <table:table-cell office:value-type="float" office:value="-6458.49" table:style-name="ce15">
            <text:p><text:s/>(6.458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253.969999999999" table:style-name="ce15">
            <text:p><text:s/>(10.253,97)</text:p>
          </table:table-cell>
          <table:table-cell office:value-type="float" office:value="20188.25" table:style-name="ce15">
            <text:p><text:s/>20.188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VELLYN IZUMI DE CAMARG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1379.51" table:style-name="ce15">
            <text:p><text:s/>11.379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28.57" table:style-name="ce15">
            <text:p><text:s/>14.928,57<text:s/></text:p>
          </table:table-cell>
          <table:table-cell office:value-type="float" office:value="-1425.33" table:style-name="ce15">
            <text:p><text:s/>(1.425,33)</text:p>
          </table:table-cell>
          <table:table-cell office:value-type="float" office:value="-2518.7800000000002" table:style-name="ce15">
            <text:p><text:s/>(2.518,7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44.11" table:style-name="ce15">
            <text:p><text:s/>(3.944,11)</text:p>
          </table:table-cell>
          <table:table-cell office:value-type="float" office:value="10984.46" table:style-name="ce15">
            <text:p><text:s/>10.984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VERSON FRANÇA CRUZ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434.7" table:style-name="ce15">
            <text:p><text:s/>12.434,70<text:s/></text:p>
          </table:table-cell>
          <table:table-cell office:value-type="float" office:value="2240.42" table:style-name="ce15">
            <text:p><text:s/>2.240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57.86" table:style-name="ce15">
            <text:p><text:s/>15.857,86<text:s/></text:p>
          </table:table-cell>
          <table:table-cell office:value-type="float" office:value="-1925.61" table:style-name="ce15">
            <text:p><text:s/>(1.925,61)</text:p>
          </table:table-cell>
          <table:table-cell office:value-type="float" office:value="-2584.62" table:style-name="ce15">
            <text:p><text:s/>(2.584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10.2299999999996" table:style-name="ce15">
            <text:p><text:s/>(4.510,23)</text:p>
          </table:table-cell>
          <table:table-cell office:value-type="float" office:value="11347.63" table:style-name="ce15">
            <text:p><text:s/>11.347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ABIANO GOMES DA SILVA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530.02" table:style-name="ce15">
            <text:p><text:s/>8.530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647.98" table:style-name="ce15">
            <text:p><text:s/>10.647,9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212.8699999999999" table:style-name="ce15">
            <text:p><text:s/>(1.212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90.11" table:style-name="ce15">
            <text:p><text:s/>(2.090,11)</text:p>
          </table:table-cell>
          <table:table-cell office:value-type="float" office:value="8557.8700000000008" table:style-name="ce15">
            <text:p><text:s/>8.557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ABIANO RICARDO DE OLIVEIRA BELLESI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E GOVERNANÇA E GESTÃO ESTRATÉGICA</text:p>
          </table:table-cell>
          <table:table-cell office:value-type="float" office:value="20814.8" table:style-name="ce15">
            <text:p><text:s/>20.814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932.76" table:style-name="ce15">
            <text:p><text:s/>22.932,76<text:s/></text:p>
          </table:table-cell>
          <table:table-cell office:value-type="float" office:value="-2938.71" table:style-name="ce15">
            <text:p><text:s/>(2.938,71)</text:p>
          </table:table-cell>
          <table:table-cell office:value-type="float" office:value="-2909.49" table:style-name="ce15">
            <text:p><text:s/>(2.909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48.2" table:style-name="ce15">
            <text:p><text:s/>(5.848,20)</text:p>
          </table:table-cell>
          <table:table-cell office:value-type="float" office:value="17084.560000000001" table:style-name="ce15">
            <text:p><text:s/>17.084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ÁBIO NOGUEIRA DA SILVA</text:p>
          </table:table-cell>
          <table:table-cell office:value-type="string" table:style-name="ce11">
            <text:p>ANALISTA JUDICIÁRIO - NÍVEL SUPERIOR B9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8310.21" table:style-name="ce15">
            <text:p><text:s/>18.3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6103.4" table:style-name="ce15">
            <text:p><text:s/>6.103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531.57" table:style-name="ce15">
            <text:p><text:s/>26.531,5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629.51" table:style-name="ce15">
            <text:p><text:s/>(4.629,5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06.75" table:style-name="ce15">
            <text:p><text:s/>(5.506,75)</text:p>
          </table:table-cell>
          <table:table-cell office:value-type="float" office:value="21024.82" table:style-name="ce15">
            <text:p><text:s/>21.024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ABÍOLA CORREA MARTINS BERTONCEL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3764.82" table:style-name="ce15">
            <text:p><text:s/>3.764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098.87" table:style-name="ce15">
            <text:p><text:s/>27.098,87<text:s/></text:p>
          </table:table-cell>
          <table:table-cell office:value-type="float" office:value="-3160.25" table:style-name="ce15">
            <text:p><text:s/>(3.160,25)</text:p>
          </table:table-cell>
          <table:table-cell office:value-type="float" office:value="-5713.76" table:style-name="ce15">
            <text:p><text:s/>(5.713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74.01" table:style-name="ce15">
            <text:p><text:s/>(8.874,01)</text:p>
          </table:table-cell>
          <table:table-cell office:value-type="float" office:value="18224.86" table:style-name="ce15">
            <text:p><text:s/>18.224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ABRÍCIO VIEIRA DOS SANT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.43" table:style-name="ce15">
            <text:p><text:s/>(11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.43" table:style-name="ce15">
            <text:p><text:s/>(11,43)</text:p>
          </table:table-cell>
          <table:table-cell office:value-type="float" office:value="2044.85" table:style-name="ce15">
            <text:p><text:s/>2.044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ÁTIMA AUXILIADORA CAPISTRANO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7975.46" table:style-name="ce15">
            <text:p><text:s/>7.975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309.51" table:style-name="ce15">
            <text:p><text:s/>31.309,51<text:s/></text:p>
          </table:table-cell>
          <table:table-cell office:value-type="float" office:value="-3960.27" table:style-name="ce15">
            <text:p><text:s/>(3.960,27)</text:p>
          </table:table-cell>
          <table:table-cell office:value-type="float" office:value="-6599.54" table:style-name="ce15">
            <text:p><text:s/>(6.599,5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559.81" table:style-name="ce15">
            <text:p><text:s/>(10.559,81)</text:p>
          </table:table-cell>
          <table:table-cell office:value-type="float" office:value="20749.7" table:style-name="ce15">
            <text:p><text:s/>20.749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ÁTIMA MARTIN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839.3" table:style-name="ce15">
            <text:p><text:s/>839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299.17" table:style-name="ce15">
            <text:p><text:s/>13.299,17<text:s/></text:p>
          </table:table-cell>
          <table:table-cell office:value-type="float" office:value="-848.65" table:style-name="ce15">
            <text:p><text:s/>(848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8.65" table:style-name="ce15">
            <text:p><text:s/>(848,65)</text:p>
          </table:table-cell>
          <table:table-cell office:value-type="float" office:value="12450.52" table:style-name="ce15">
            <text:p><text:s/>12.450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AUSTO PEREIRA PACHE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4998.2" table:style-name="ce15">
            <text:p><text:s/>4.998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590.87" table:style-name="ce15">
            <text:p><text:s/>31.590,8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680.77" table:style-name="ce15">
            <text:p><text:s/>(6.680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58.01" table:style-name="ce15">
            <text:p><text:s/>(7.558,01)</text:p>
          </table:table-cell>
          <table:table-cell office:value-type="float" office:value="24032.86" table:style-name="ce15">
            <text:p><text:s/>24.032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LIPE BARBALHO PEREIRA GOMES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/>
          </table:table-cell>
          <table:table-cell office:value-type="float" office:value="18935.099999999999" table:style-name="ce15">
            <text:p><text:s/>18.935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988.28" table:style-name="ce15">
            <text:p><text:s/>21.988,2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678.32" table:style-name="ce15">
            <text:p><text:s/>(3.678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55.5600000000004" table:style-name="ce15">
            <text:p><text:s/>(4.555,56)</text:p>
          </table:table-cell>
          <table:table-cell office:value-type="float" office:value="17432.72" table:style-name="ce15">
            <text:p><text:s/>17.432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LIPE BEZERRA CAVALCANTI LYRA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8495.48" table:style-name="ce15">
            <text:p><text:s/>8.495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678.2199999999993" table:style-name="ce15">
            <text:p><text:s/>9.678,2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203.3699999999999" table:style-name="ce15">
            <text:p><text:s/>(1.203,3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80.61" table:style-name="ce15">
            <text:p><text:s/>(2.080,61)</text:p>
          </table:table-cell>
          <table:table-cell office:value-type="float" office:value="7597.61" table:style-name="ce15">
            <text:p><text:s/>7.597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LIPE COSTA MONTEIRO ZANDONA</text:p>
          </table:table-cell>
          <table:table-cell office:value-type="string" table:style-name="ce11">
            <text:p>ASSESSRO-CHEFE - CJ-03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367.64" table:style-name="ce15">
            <text:p><text:s/>23.367,64<text:s/></text:p>
          </table:table-cell>
          <table:table-cell office:value-type="float" office:value="-1577.09" table:style-name="ce15">
            <text:p><text:s/>(1.577,09)</text:p>
          </table:table-cell>
          <table:table-cell office:value-type="float" office:value="-4384.1899999999996" table:style-name="ce15">
            <text:p><text:s/>(4.384,1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61.28" table:style-name="ce15">
            <text:p><text:s/>(5.961,28)</text:p>
          </table:table-cell>
          <table:table-cell office:value-type="float" office:value="17406.36" table:style-name="ce15">
            <text:p><text:s/>17.406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LIPE SIGARINI DA SIL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08.93" table:style-name="ce15">
            <text:p><text:s/>16.008,93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769.12" table:style-name="ce15">
            <text:p><text:s/>(2.769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64.46" table:style-name="ce15">
            <text:p><text:s/>(4.364,46)</text:p>
          </table:table-cell>
          <table:table-cell office:value-type="float" office:value="11644.47" table:style-name="ce15">
            <text:p><text:s/>11.644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BERTONI STRENGAR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.46" table:style-name="ce15">
            <text:p><text:s/>(20,4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.46" table:style-name="ce15">
            <text:p><text:s/>(20,46)</text:p>
          </table:table-cell>
          <table:table-cell office:value-type="float" office:value="2345.86" table:style-name="ce15">
            <text:p><text:s/>2.345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DA SILVA CARDOSO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20008.05" table:style-name="ce15">
            <text:p><text:s/>20.008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90.79" table:style-name="ce15">
            <text:p><text:s/>21.190,79<text:s/></text:p>
          </table:table-cell>
          <table:table-cell office:value-type="float" office:value="-2806.39" table:style-name="ce15">
            <text:p><text:s/>(2.806,39)</text:p>
          </table:table-cell>
          <table:table-cell office:value-type="float" office:value="-3861.1" table:style-name="ce15">
            <text:p><text:s/>(3.861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67.49" table:style-name="ce15">
            <text:p><text:s/>(6.667,49)</text:p>
          </table:table-cell>
          <table:table-cell office:value-type="float" office:value="14523.3" table:style-name="ce15">
            <text:p><text:s/>14.523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GUIMARÃES MEILSMIDTH SANTO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11425.58" table:style-name="ce15">
            <text:p><text:s/>11.425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11.27" table:style-name="ce15">
            <text:p><text:s/>211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85.91" table:style-name="ce15">
            <text:p><text:s/>15.185,9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503.86" table:style-name="ce15">
            <text:p><text:s/>(2.503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81.1" table:style-name="ce15">
            <text:p><text:s/>(3.381,10)</text:p>
          </table:table-cell>
          <table:table-cell office:value-type="float" office:value="11804.81" table:style-name="ce15">
            <text:p><text:s/>11.804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0" table:style-name="ce17">
            <text:p><text:s/>3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MOREIRA DA SILVA</text:p>
          </table:table-cell>
          <table:table-cell office:value-type="string" table:style-name="ce11">
            <text:p>TÉCNICO JUDICIÁRIO - NÍVEL MÉDIO B9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0409.959999999999" table:style-name="ce15">
            <text:p><text:s/>10.409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592.7" table:style-name="ce15">
            <text:p><text:s/>11.592,70<text:s/></text:p>
          </table:table-cell>
          <table:table-cell office:value-type="float" office:value="-1291.97" table:style-name="ce15">
            <text:p><text:s/>(1.291,97)</text:p>
          </table:table-cell>
          <table:table-cell office:value-type="float" office:value="-1638.09" table:style-name="ce15">
            <text:p><text:s/>(1.638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30.06" table:style-name="ce15">
            <text:p><text:s/>(2.930,06)</text:p>
          </table:table-cell>
          <table:table-cell office:value-type="float" office:value="8662.64" table:style-name="ce15">
            <text:p><text:s/>8.662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ROSA MACHAD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93.64" table:style-name="ce15">
            <text:p><text:s/>13.793,6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357.4" table:style-name="ce15">
            <text:p><text:s/>(2.357,4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34.64" table:style-name="ce15">
            <text:p><text:s/>(3.234,64)</text:p>
          </table:table-cell>
          <table:table-cell office:value-type="float" office:value="10559" table:style-name="ce15">
            <text:p><text:s/>10.559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O AUGUSTO TONATTO REZENDE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1673.44" table:style-name="ce15">
            <text:p><text:s/>11.673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47.68" table:style-name="ce15">
            <text:p><text:s/>15.847,6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508.66" table:style-name="ce15">
            <text:p><text:s/>(2.508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85.9" table:style-name="ce15">
            <text:p><text:s/>(3.385,90)</text:p>
          </table:table-cell>
          <table:table-cell office:value-type="float" office:value="12461.78" table:style-name="ce15">
            <text:p><text:s/>12.461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O CAMILO DE CARVALHO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9575.35" table:style-name="ce15">
            <text:p><text:s/>9.575,35<text:s/></text:p>
          </table:table-cell>
          <table:table-cell office:value-type="float" office:value="507.78" table:style-name="ce15">
            <text:p><text:s/>507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083.129999999999" table:style-name="ce15">
            <text:p><text:s/>10.083,13<text:s/></text:p>
          </table:table-cell>
          <table:table-cell office:value-type="float" office:value="-373.47" table:style-name="ce15">
            <text:p><text:s/>(373,47)</text:p>
          </table:table-cell>
          <table:table-cell office:value-type="float" office:value="-1277.2" table:style-name="ce15">
            <text:p><text:s/>(1.277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650.67" table:style-name="ce15">
            <text:p><text:s/>(1.650,67)</text:p>
          </table:table-cell>
          <table:table-cell office:value-type="float" office:value="8432.4599999999991" table:style-name="ce15">
            <text:p><text:s/>8.432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O PEREIRA DA SILV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05.28" table:style-name="ce17">
            <text:p><text:s/>605,2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O SÉRGIO TEIXEIRA RODRIGU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426.85" table:style-name="ce15">
            <text:p><text:s/>7.426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426.85" table:style-name="ce15">
            <text:p><text:s/>7.426,85<text:s/></text:p>
          </table:table-cell>
          <table:table-cell office:value-type="float" office:value="-552.58000000000004" table:style-name="ce15">
            <text:p><text:s/>(552,58)</text:p>
          </table:table-cell>
          <table:table-cell office:value-type="float" office:value="-1021.06" table:style-name="ce15">
            <text:p><text:s/>(1.021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73.64" table:style-name="ce15">
            <text:p><text:s/>(1.573,64)</text:p>
          </table:table-cell>
          <table:table-cell office:value-type="float" office:value="5853.21" table:style-name="ce15">
            <text:p><text:s/>5.853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LÁVIA CORRÊA MARTIN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GOVERNANÇA DE CONTRATAÇÕES</text:p>
          </table:table-cell>
          <table:table-cell office:value-type="float" office:value="19503.16" table:style-name="ce15">
            <text:p><text:s/>19.503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87.53" table:style-name="ce15">
            <text:p><text:s/>87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235.24" table:style-name="ce15">
            <text:p><text:s/>22.235,24<text:s/></text:p>
          </table:table-cell>
          <table:table-cell office:value-type="float" office:value="-2711.01" table:style-name="ce15">
            <text:p><text:s/>(2.711,01)</text:p>
          </table:table-cell>
          <table:table-cell office:value-type="float" office:value="-4174.55" table:style-name="ce15">
            <text:p><text:s/>(4.174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85.56" table:style-name="ce15">
            <text:p><text:s/>(6.885,56)</text:p>
          </table:table-cell>
          <table:table-cell office:value-type="float" office:value="15349.68" table:style-name="ce15">
            <text:p><text:s/>15.349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LAVIO AUGUSTO DA SILVA CORDEIRO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DIVISÃO DE GOVERNANÇA DE CONTRATAÇÕES</text:p>
          </table:table-cell>
          <table:table-cell office:value-type="float" office:value="13725.22" table:style-name="ce15">
            <text:p><text:s/>13.725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289.9899999999998" table:style-name="ce15">
            <text:p><text:s/>2.289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197.95" table:style-name="ce15">
            <text:p><text:s/>17.197,95<text:s/></text:p>
          </table:table-cell>
          <table:table-cell office:value-type="float" office:value="-1778.04" table:style-name="ce15">
            <text:p><text:s/>(1.778,04)</text:p>
          </table:table-cell>
          <table:table-cell office:value-type="float" office:value="-3045.86" table:style-name="ce15">
            <text:p><text:s/>(3.045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23.8999999999996" table:style-name="ce15">
            <text:p><text:s/>(4.823,90)</text:p>
          </table:table-cell>
          <table:table-cell office:value-type="float" office:value="12374.05" table:style-name="ce15">
            <text:p><text:s/>12.37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LÁVIO DE CARVALHO E CASTR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.68" table:style-name="ce15">
            <text:p><text:s/>(34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.68" table:style-name="ce15">
            <text:p><text:s/>(34,68)</text:p>
          </table:table-cell>
          <table:table-cell office:value-type="float" office:value="2331.64" table:style-name="ce15">
            <text:p><text:s/>2.331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LÁVIO PEREIRA DA SILV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MANDADOS JUDICIAIS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83.07" table:style-name="ce15">
            <text:p><text:s/>15.883,0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827.72" table:style-name="ce15">
            <text:p><text:s/>(2.827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04.96" table:style-name="ce15">
            <text:p><text:s/>(3.704,96)</text:p>
          </table:table-cell>
          <table:table-cell office:value-type="float" office:value="12178.11" table:style-name="ce15">
            <text:p><text:s/>12.178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NE DAIANE LINHARES DOS SANTOS</text:p>
          </table:table-cell>
          <table:table-cell office:value-type="string" table:style-name="ce11">
            <text:p>AUXILIAR JUDICIÁRIO - NÍVEL FUNDAMENTAL C13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7215.21" table:style-name="ce15">
            <text:p><text:s/>7.215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397.9500000000007" table:style-name="ce15">
            <text:p><text:s/>8.397,95<text:s/></text:p>
          </table:table-cell>
          <table:table-cell office:value-type="float" office:value="-827.97" table:style-name="ce15">
            <text:p><text:s/>(827,97)</text:p>
          </table:table-cell>
          <table:table-cell office:value-type="float" office:value="-887.13" table:style-name="ce15">
            <text:p><text:s/>(887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715.1" table:style-name="ce15">
            <text:p><text:s/>(1.715,10)</text:p>
          </table:table-cell>
          <table:table-cell office:value-type="float" office:value="6682.85" table:style-name="ce15">
            <text:p><text:s/>6.682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ARAÚJO DE VASCONCEL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5086.3999999999996" table:style-name="ce15">
            <text:p><text:s/>5.086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420.45" table:style-name="ce15">
            <text:p><text:s/>28.420,45<text:s/></text:p>
          </table:table-cell>
          <table:table-cell office:value-type="float" office:value="-3411.35" table:style-name="ce15">
            <text:p><text:s/>(3.411,35)</text:p>
          </table:table-cell>
          <table:table-cell office:value-type="float" office:value="-5380.27" table:style-name="ce15">
            <text:p><text:s/>(5.380,2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91.6200000000008" table:style-name="ce15">
            <text:p><text:s/>(8.791,62)</text:p>
          </table:table-cell>
          <table:table-cell office:value-type="float" office:value="19628.830000000002" table:style-name="ce15">
            <text:p><text:s/>19.628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ARAUJO SOBRIN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1981.45" table:style-name="ce15">
            <text:p><text:s/>1.981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15.46" table:style-name="ce15">
            <text:p><text:s/>14.315,46<text:s/></text:p>
          </table:table-cell>
          <table:table-cell office:value-type="float" office:value="-1016.34" table:style-name="ce15">
            <text:p><text:s/>(1.016,34)</text:p>
          </table:table-cell>
          <table:table-cell office:value-type="float" office:value="-2264.3000000000002" table:style-name="ce15">
            <text:p><text:s/>(2.264,3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80.64" table:style-name="ce15">
            <text:p><text:s/>(3.280,64)</text:p>
          </table:table-cell>
          <table:table-cell office:value-type="float" office:value="11034.82" table:style-name="ce15">
            <text:p><text:s/>11.034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DAS CHAGAS BRANDÃO DA COST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2240.42" table:style-name="ce15">
            <text:p><text:s/>2.240,42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949.73" table:style-name="ce15">
            <text:p><text:s/>24.949,73<text:s/></text:p>
          </table:table-cell>
          <table:table-cell office:value-type="float" office:value="-1946.37" table:style-name="ce15">
            <text:p><text:s/>(1.946,37)</text:p>
          </table:table-cell>
          <table:table-cell office:value-type="float" office:value="-5131.3100000000004" table:style-name="ce15">
            <text:p><text:s/>(5.131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77.68" table:style-name="ce15">
            <text:p><text:s/>(7.077,68)</text:p>
          </table:table-cell>
          <table:table-cell office:value-type="float" office:value="17872.05" table:style-name="ce15">
            <text:p><text:s/>17.872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DE ASSIS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024.52" table:style-name="ce15">
            <text:p><text:s/>2.024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484.39" table:style-name="ce15">
            <text:p><text:s/>14.484,39<text:s/></text:p>
          </table:table-cell>
          <table:table-cell office:value-type="float" office:value="-1044.21" table:style-name="ce15">
            <text:p><text:s/>(1.044,21)</text:p>
          </table:table-cell>
          <table:table-cell office:value-type="float" office:value="-2670.28" table:style-name="ce15">
            <text:p><text:s/>(2.670,2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14.49" table:style-name="ce15">
            <text:p><text:s/>(3.714,49)</text:p>
          </table:table-cell>
          <table:table-cell office:value-type="float" office:value="10769.9" table:style-name="ce15">
            <text:p><text:s/>10.769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DE PAUL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327.78" table:style-name="ce15">
            <text:p><text:s/>1.327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44.2" table:style-name="ce15">
            <text:p><text:s/>15.044,20<text:s/></text:p>
          </table:table-cell>
          <table:table-cell office:value-type="float" office:value="-322.26" table:style-name="ce15">
            <text:p><text:s/>(322,26)</text:p>
          </table:table-cell>
          <table:table-cell office:value-type="float" office:value="-2709.76" table:style-name="ce15">
            <text:p><text:s/>(2.709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32.02" table:style-name="ce15">
            <text:p><text:s/>(3.032,02)</text:p>
          </table:table-cell>
          <table:table-cell office:value-type="float" office:value="12012.18" table:style-name="ce15">
            <text:p><text:s/>12.012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DEMONTIE GONÇALVES MACED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675.27" table:style-name="ce15">
            <text:p><text:s/>26.675,2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276.84" table:style-name="ce15">
            <text:p><text:s/>(5.276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54.08" table:style-name="ce15">
            <text:p><text:s/>(6.154,08)</text:p>
          </table:table-cell>
          <table:table-cell office:value-type="float" office:value="20521.189999999999" table:style-name="ce15">
            <text:p><text:s/>20.521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LENY DA SILVA ALVES GARCI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CORUMBÁ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620.97" table:style-name="ce15">
            <text:p><text:s/>1.620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147.54" table:style-name="ce15">
            <text:p><text:s/>23.147,5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485.04" table:style-name="ce15">
            <text:p><text:s/>(4.485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62.28" table:style-name="ce15">
            <text:p><text:s/>(5.362,28)</text:p>
          </table:table-cell>
          <table:table-cell office:value-type="float" office:value="17785.259999999998" table:style-name="ce15">
            <text:p><text:s/>17.785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EDERICO GUILHERME DE ROSA SILV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3952.39" table:style-name="ce15">
            <text:p><text:s/>3.952,39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751.97" table:style-name="ce15">
            <text:p><text:s/>19.751,9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687.59" table:style-name="ce15">
            <text:p><text:s/>(3.687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64.83" table:style-name="ce15">
            <text:p><text:s/>(4.564,83)</text:p>
          </table:table-cell>
          <table:table-cell office:value-type="float" office:value="15187.14" table:style-name="ce15">
            <text:p><text:s/>15.187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ABRIEL FERNANDES FERREIRA TAVARES</text:p>
          </table:table-cell>
          <table:table-cell office:value-type="string" table:style-name="ce11">
            <text:p>ANALISTA JUDICIÁRIO - NÍVEL SUPERIOR A4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float" office:value="16964.14" table:style-name="ce15">
            <text:p><text:s/>16.964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146.88" table:style-name="ce15">
            <text:p><text:s/>18.146,8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333.49" table:style-name="ce15">
            <text:p><text:s/>(3.333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10.7299999999996" table:style-name="ce15">
            <text:p><text:s/>(4.210,73)</text:p>
          </table:table-cell>
          <table:table-cell office:value-type="float" office:value="13936.15" table:style-name="ce15">
            <text:p><text:s/>13.936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ABRIEL INDIO GELLER DORNELLES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VARA DO TRABALHO DE AMAMBAI</text:p>
          </table:table-cell>
          <table:table-cell office:value-type="float" office:value="22734.59" table:style-name="ce15">
            <text:p><text:s/>22.734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852.55" table:style-name="ce15">
            <text:p><text:s/>24.852,5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089.2700000000004" table:style-name="ce15">
            <text:p><text:s/>(5.089,2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66.51" table:style-name="ce15">
            <text:p><text:s/>(5.966,51)</text:p>
          </table:table-cell>
          <table:table-cell office:value-type="float" office:value="18886.04" table:style-name="ce15">
            <text:p><text:s/>18.886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ABRIEL VALIM DA SILV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COORDENADORIA DE COMUNICAÇÃO SOCIAL</text:p>
          </table:table-cell>
          <table:table-cell office:value-type="float" office:value="8046.84" table:style-name="ce15">
            <text:p><text:s/>8.046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595.9" table:style-name="ce15">
            <text:p><text:s/>11.595,9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701.08" table:style-name="ce15">
            <text:p><text:s/>(1.701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78.3200000000002" table:style-name="ce15">
            <text:p><text:s/>(2.578,32)</text:p>
          </table:table-cell>
          <table:table-cell office:value-type="float" office:value="9017.58" table:style-name="ce15">
            <text:p><text:s/>9.017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51.22" table:style-name="ce17">
            <text:p><text:s/>1.151,2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ALENO CAMPELO RIBEIR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O TRIBUNAL PLEN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225.9" table:style-name="ce15">
            <text:p><text:s/>3.225,90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330.32" table:style-name="ce15">
            <text:p><text:s/>18.330,32<text:s/></text:p>
          </table:table-cell>
          <table:table-cell office:value-type="float" office:value="-2108.98" table:style-name="ce15">
            <text:p><text:s/>(2.108,98)</text:p>
          </table:table-cell>
          <table:table-cell office:value-type="float" office:value="-2726.36" table:style-name="ce15">
            <text:p><text:s/>(2.726,3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35.34" table:style-name="ce15">
            <text:p><text:s/>(4.835,34)</text:p>
          </table:table-cell>
          <table:table-cell office:value-type="float" office:value="13494.98" table:style-name="ce15">
            <text:p><text:s/>13.494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EISA MENANI SILVA REGHINI</text:p>
          </table:table-cell>
          <table:table-cell office:value-type="string" table:style-name="ce11">
            <text:p>ANALISTA JUDICIÁRIO - NÍVEL SUPERIOR B8</text:p>
          </table:table-cell>
          <table:table-cell office:value-type="string" table:style-name="ce11">
            <text:p/>
          </table:table-cell>
          <table:table-cell office:value-type="float" office:value="19683.43" table:style-name="ce15">
            <text:p><text:s/>19.683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866.169999999998" table:style-name="ce15">
            <text:p><text:s/>20.866,1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915.08" table:style-name="ce15">
            <text:p><text:s/>(3.915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2.32" table:style-name="ce15">
            <text:p><text:s/>(4.792,32)</text:p>
          </table:table-cell>
          <table:table-cell office:value-type="float" office:value="16073.85" table:style-name="ce15">
            <text:p><text:s/>16.073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ERALDO DA ROC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261.879999999999" table:style-name="ce15">
            <text:p><text:s/>10.261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261.879999999999" table:style-name="ce15">
            <text:p><text:s/>10.261,88<text:s/></text:p>
          </table:table-cell>
          <table:table-cell office:value-type="float" office:value="-399.39" table:style-name="ce15">
            <text:p><text:s/>(399,39)</text:p>
          </table:table-cell>
          <table:table-cell office:value-type="float" office:value="-1319.23" table:style-name="ce15">
            <text:p><text:s/>(1.319,2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718.62" table:style-name="ce15">
            <text:p><text:s/>(1.718,62)</text:p>
          </table:table-cell>
          <table:table-cell office:value-type="float" office:value="8543.26" table:style-name="ce15">
            <text:p><text:s/>8.543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ERSON MARTINS DE OLIVEIR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ADMINISTRATIV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351.38" table:style-name="ce15">
            <text:p><text:s/>3.351,3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85.33" table:style-name="ce15">
            <text:p><text:s/>185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246.02" table:style-name="ce15">
            <text:p><text:s/>26.246,0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138.21" table:style-name="ce15">
            <text:p><text:s/>(5.138,2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15.45" table:style-name="ce15">
            <text:p><text:s/>(6.015,45)</text:p>
          </table:table-cell>
          <table:table-cell office:value-type="float" office:value="20230.57" table:style-name="ce15">
            <text:p><text:s/>20.230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ESLAINE PEREZ MAQUERTE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119.12" table:style-name="ce15">
            <text:p><text:s/>3.119,12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263.09" table:style-name="ce15">
            <text:p><text:s/>23.263,09<text:s/></text:p>
          </table:table-cell>
          <table:table-cell office:value-type="float" office:value="-2091.36" table:style-name="ce15">
            <text:p><text:s/>(2.091,36)</text:p>
          </table:table-cell>
          <table:table-cell office:value-type="float" office:value="-4523.34" table:style-name="ce15">
            <text:p><text:s/>(4.523,3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14.7" table:style-name="ce15">
            <text:p><text:s/>(6.614,70)</text:p>
          </table:table-cell>
          <table:table-cell office:value-type="float" office:value="16648.39" table:style-name="ce15">
            <text:p><text:s/>16.648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ÉSSICA DAMÁSIO CABRAL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ÇÃO DE SUSTENTABILIDADE</text:p>
          </table:table-cell>
          <table:table-cell office:value-type="float" office:value="8398.89" table:style-name="ce15">
            <text:p><text:s/>8.398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581.6299999999992" table:style-name="ce15">
            <text:p><text:s/>9.581,6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180.6099999999999" table:style-name="ce15">
            <text:p><text:s/>(1.180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57.85" table:style-name="ce15">
            <text:p><text:s/>(2.057,85)</text:p>
          </table:table-cell>
          <table:table-cell office:value-type="float" office:value="7523.78" table:style-name="ce15">
            <text:p><text:s/>7.523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ANNINE ROBERTA MARCELINO DE SOUZA FRANÇ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3240.19" table:style-name="ce15">
            <text:p><text:s/>13.240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422.93" table:style-name="ce15">
            <text:p><text:s/>14.422,93<text:s/></text:p>
          </table:table-cell>
          <table:table-cell office:value-type="float" office:value="-1613.59" table:style-name="ce15">
            <text:p><text:s/>(1.613,59)</text:p>
          </table:table-cell>
          <table:table-cell office:value-type="float" office:value="-2223.6799999999998" table:style-name="ce15">
            <text:p><text:s/>(2.223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37.27" table:style-name="ce15">
            <text:p><text:s/>(3.837,27)</text:p>
          </table:table-cell>
          <table:table-cell office:value-type="float" office:value="10585.66" table:style-name="ce15">
            <text:p><text:s/>10.585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LBERTO TULLER ESPOSIT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2725.58" table:style-name="ce15">
            <text:p><text:s/>2.725,5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514.9" table:style-name="ce15">
            <text:p><text:s/>33.514,9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624.33" table:style-name="ce15">
            <text:p><text:s/>(7.624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01.57" table:style-name="ce15">
            <text:p><text:s/>(8.501,57)</text:p>
          </table:table-cell>
          <table:table-cell office:value-type="float" office:value="25013.33" table:style-name="ce15">
            <text:p><text:s/>25.013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LMAR RODRIGUES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2485.04" table:style-name="ce15">
            <text:p><text:s/>12.485,04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247.16" table:style-name="ce15">
            <text:p><text:s/>26.247,1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215.45" table:style-name="ce15">
            <text:p><text:s/>(5.215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92.69" table:style-name="ce15">
            <text:p><text:s/>(6.092,69)</text:p>
          </table:table-cell>
          <table:table-cell office:value-type="float" office:value="20154.47" table:style-name="ce15">
            <text:p><text:s/>20.154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LSON DO ESPÍRITO SANT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579.78" table:style-name="ce15">
            <text:p><text:s/>3.579,7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188.400000000001" table:style-name="ce15">
            <text:p><text:s/>26.188,4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609.54" table:style-name="ce15">
            <text:p><text:s/>(5.609,5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86.78" table:style-name="ce15">
            <text:p><text:s/>(6.486,78)</text:p>
          </table:table-cell>
          <table:table-cell office:value-type="float" office:value="19701.62" table:style-name="ce15">
            <text:p><text:s/>19.701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LZA NÚRIA BRANDÃO MARRON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649.599999999999" table:style-name="ce15">
            <text:p><text:s/>20.649,60<text:s/></text:p>
          </table:table-cell>
          <table:table-cell office:value-type="float" office:value="3397.44" table:style-name="ce15">
            <text:p><text:s/>3.397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047.040000000001" table:style-name="ce15">
            <text:p><text:s/>24.047,04<text:s/></text:p>
          </table:table-cell>
          <table:table-cell office:value-type="float" office:value="-2622.05" table:style-name="ce15">
            <text:p><text:s/>(2.622,05)</text:p>
          </table:table-cell>
          <table:table-cell office:value-type="float" office:value="-5022.51" table:style-name="ce15">
            <text:p><text:s/>(5.022,5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644.56" table:style-name="ce15">
            <text:p><text:s/>(7.644,56)</text:p>
          </table:table-cell>
          <table:table-cell office:value-type="float" office:value="16402.48" table:style-name="ce15">
            <text:p><text:s/>16.402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OVANNI EVERSON CARLIN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JARDIM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99.39" table:style-name="ce15">
            <text:p><text:s/>24.599,39<text:s/></text:p>
          </table:table-cell>
          <table:table-cell office:value-type="float" office:value="-3381.65" table:style-name="ce15">
            <text:p><text:s/>(3.381,65)</text:p>
          </table:table-cell>
          <table:table-cell office:value-type="float" office:value="-4640.2700000000004" table:style-name="ce15">
            <text:p><text:s/>(4.640,2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21.92" table:style-name="ce15">
            <text:p><text:s/>(8.021,92)</text:p>
          </table:table-cell>
          <table:table-cell office:value-type="float" office:value="16577.47" table:style-name="ce15">
            <text:p><text:s/>16.577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SELA VELASQUE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9471.43" table:style-name="ce15">
            <text:p><text:s/>9.471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471.43" table:style-name="ce15">
            <text:p><text:s/>9.471,43<text:s/></text:p>
          </table:table-cell>
          <table:table-cell office:value-type="float" office:value="-284.77999999999997" table:style-name="ce15">
            <text:p><text:s/>(284,7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4.77999999999997" table:style-name="ce15">
            <text:p><text:s/>(284,78)</text:p>
          </table:table-cell>
          <table:table-cell office:value-type="float" office:value="9186.65" table:style-name="ce15">
            <text:p><text:s/>9.186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SELE FERRAZ DE ARAÚJ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49.92" table:style-name="ce15">
            <text:p><text:s/>15.849,92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568.98" table:style-name="ce15">
            <text:p><text:s/>(2.568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64.32" table:style-name="ce15">
            <text:p><text:s/>(4.164,32)</text:p>
          </table:table-cell>
          <table:table-cell office:value-type="float" office:value="11685.6" table:style-name="ce15">
            <text:p><text:s/>11.685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SELE NOGUEIRA DE LIM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54.83" table:style-name="ce15">
            <text:p><text:s/>3.154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488.880000000001" table:style-name="ce15">
            <text:p><text:s/>26.488,88<text:s/></text:p>
          </table:table-cell>
          <table:table-cell office:value-type="float" office:value="-3381.65" table:style-name="ce15">
            <text:p><text:s/>(3.381,65)</text:p>
          </table:table-cell>
          <table:table-cell office:value-type="float" office:value="-4617.55" table:style-name="ce15">
            <text:p><text:s/>(4.617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99.2" table:style-name="ce15">
            <text:p><text:s/>(7.999,20)</text:p>
          </table:table-cell>
          <table:table-cell office:value-type="float" office:value="18489.68" table:style-name="ce15">
            <text:p><text:s/>18.489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SELY DIAS AMARAL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3145.67" table:style-name="ce15">
            <text:p><text:s/>3.145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54.16" table:style-name="ce15">
            <text:p><text:s/>54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438.85" table:style-name="ce15">
            <text:p><text:s/>6.438,85<text:s/></text:p>
          </table:table-cell>
          <table:table-cell office:value-type="float" office:value="-440.4" table:style-name="ce15">
            <text:p><text:s/>(440,40)</text:p>
          </table:table-cell>
          <table:table-cell office:value-type="float" office:value="-440.07" table:style-name="ce15">
            <text:p><text:s/>(440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0.47" table:style-name="ce15">
            <text:p><text:s/>(880,47)</text:p>
          </table:table-cell>
          <table:table-cell office:value-type="float" office:value="5558.38" table:style-name="ce15">
            <text:p><text:s/>5.558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SLAINE NUNES SOUZ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2476.2399999999998" table:style-name="ce15">
            <text:p><text:s/>2.476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327.62" table:style-name="ce15">
            <text:p><text:s/>1.327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978.1" table:style-name="ce15">
            <text:p><text:s/>7.978,10<text:s/></text:p>
          </table:table-cell>
          <table:table-cell office:value-type="float" office:value="-346.67" table:style-name="ce15">
            <text:p><text:s/>(346,67)</text:p>
          </table:table-cell>
          <table:table-cell office:value-type="float" office:value="-542.57000000000005" table:style-name="ce15">
            <text:p><text:s/>(542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9.24" table:style-name="ce15">
            <text:p><text:s/>(889,24)</text:p>
          </table:table-cell>
          <table:table-cell office:value-type="float" office:value="7088.86" table:style-name="ce15">
            <text:p><text:s/>7.088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LAUBER BILHALBA DE ALMEID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4498.76" table:style-name="ce15">
            <text:p><text:s/>14.498,76<text:s/></text:p>
          </table:table-cell>
          <table:table-cell office:value-type="float" office:value="2376.92" table:style-name="ce15">
            <text:p><text:s/>2.376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058.419999999998" table:style-name="ce15">
            <text:p><text:s/>18.058,42<text:s/></text:p>
          </table:table-cell>
          <table:table-cell office:value-type="float" office:value="-2000.37" table:style-name="ce15">
            <text:p><text:s/>(2.000,37)</text:p>
          </table:table-cell>
          <table:table-cell office:value-type="float" office:value="-3221.35" table:style-name="ce15">
            <text:p><text:s/>(3.221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21.72" table:style-name="ce15">
            <text:p><text:s/>(5.221,72)</text:p>
          </table:table-cell>
          <table:table-cell office:value-type="float" office:value="12836.7" table:style-name="ce15">
            <text:p><text:s/>12.836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LAUCE DE OLIVEIRA BARR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4429.9399999999996" table:style-name="ce15">
            <text:p><text:s/>4.429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89.810000000001" table:style-name="ce15">
            <text:p><text:s/>16.889,81<text:s/></text:p>
          </table:table-cell>
          <table:table-cell office:value-type="float" office:value="-1441.11" table:style-name="ce15">
            <text:p><text:s/>(1.441,11)</text:p>
          </table:table-cell>
          <table:table-cell office:value-type="float" office:value="-3326.9" table:style-name="ce15">
            <text:p><text:s/>(3.326,9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68.01" table:style-name="ce15">
            <text:p><text:s/>(4.768,01)</text:p>
          </table:table-cell>
          <table:table-cell office:value-type="float" office:value="12121.8" table:style-name="ce15">
            <text:p><text:s/>12.121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LEISON AMARAL DOS SANTO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2139.73" table:style-name="ce15">
            <text:p><text:s/>2.139,73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344.84" table:style-name="ce15">
            <text:p><text:s/>17.344,8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229.7" table:style-name="ce15">
            <text:p><text:s/>(3.229,7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06.9399999999996" table:style-name="ce15">
            <text:p><text:s/>(4.106,94)</text:p>
          </table:table-cell>
          <table:table-cell office:value-type="float" office:value="13237.9" table:style-name="ce15">
            <text:p><text:s/>13.237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RAZIELA MARTINS BARBOSA GUAZINA DE SIQUEIRA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2194.7" table:style-name="ce15">
            <text:p><text:s/>12.194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228.33" table:style-name="ce15">
            <text:p><text:s/>23.228,33<text:s/></text:p>
          </table:table-cell>
          <table:table-cell office:value-type="float" office:value="-1542.72" table:style-name="ce15">
            <text:p><text:s/>(1.542,72)</text:p>
          </table:table-cell>
          <table:table-cell office:value-type="float" office:value="-4511.74" table:style-name="ce15">
            <text:p><text:s/>(4.511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54.46" table:style-name="ce15">
            <text:p><text:s/>(6.054,46)</text:p>
          </table:table-cell>
          <table:table-cell office:value-type="float" office:value="17173.87" table:style-name="ce15">
            <text:p><text:s/>17.173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RAZYELLY RAMOS DE OLIV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NAVIRAÍ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99.58" table:style-name="ce15">
            <text:p><text:s/>15.799,5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909.03" table:style-name="ce15">
            <text:p><text:s/>(2.909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86.27" table:style-name="ce15">
            <text:p><text:s/>(3.786,27)</text:p>
          </table:table-cell>
          <table:table-cell office:value-type="float" office:value="12013.31" table:style-name="ce15">
            <text:p><text:s/>12.013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UILHERME ANACLETO LOURENÇO COÊLH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4193.63" table:style-name="ce15">
            <text:p><text:s/>14.193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42.689999999999" table:style-name="ce15">
            <text:p><text:s/>17.742,6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443.39" table:style-name="ce15">
            <text:p><text:s/>(3.443,3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20.63" table:style-name="ce15">
            <text:p><text:s/>(4.320,63)</text:p>
          </table:table-cell>
          <table:table-cell office:value-type="float" office:value="13422.06" table:style-name="ce15">
            <text:p><text:s/>13.422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UILHERME GOMES NUN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8365.36" table:style-name="ce15">
            <text:p><text:s/>8.365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3297.84" table:style-name="ce15">
            <text:p><text:s/>3.297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9.48" table:style-name="ce15">
            <text:p><text:s/>13.719,4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736.86" table:style-name="ce15">
            <text:p><text:s/>(1.736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14.1" table:style-name="ce15">
            <text:p><text:s/>(2.614,10)</text:p>
          </table:table-cell>
          <table:table-cell office:value-type="float" office:value="11105.38" table:style-name="ce15">
            <text:p><text:s/>11.105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EITOR INACIO GRUBERT JUNIOR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-GERAL JUDICIÁRIA</text:p>
          </table:table-cell>
          <table:table-cell office:value-type="float" office:value="12132.64" table:style-name="ce15">
            <text:p><text:s/>12.132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07.3" table:style-name="ce15">
            <text:p><text:s/>17.507,30<text:s/></text:p>
          </table:table-cell>
          <table:table-cell office:value-type="float" office:value="-1540.59" table:style-name="ce15">
            <text:p><text:s/>(1.540,59)</text:p>
          </table:table-cell>
          <table:table-cell office:value-type="float" office:value="-2834.77" table:style-name="ce15">
            <text:p><text:s/>(2.834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75.3599999999997" table:style-name="ce15">
            <text:p><text:s/>(4.375,36)</text:p>
          </table:table-cell>
          <table:table-cell office:value-type="float" office:value="13131.94" table:style-name="ce15">
            <text:p><text:s/>13.131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EITOR PERIN CAMPITELL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474.0500000000002" table:style-name="ce15">
            <text:p><text:s/>2.47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90.8" table:style-name="ce15">
            <text:p><text:s/>15.990,80<text:s/></text:p>
          </table:table-cell>
          <table:table-cell office:value-type="float" office:value="-1974.86" table:style-name="ce15">
            <text:p><text:s/>(1.974,86)</text:p>
          </table:table-cell>
          <table:table-cell office:value-type="float" office:value="-2124.69" table:style-name="ce15">
            <text:p><text:s/>(2.124,6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99.55" table:style-name="ce15">
            <text:p><text:s/>(4.099,55)</text:p>
          </table:table-cell>
          <table:table-cell office:value-type="float" office:value="11891.25" table:style-name="ce15">
            <text:p><text:s/>11.891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ELEN JUÇARA AVILLA DA SILVA ECHEVERRI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ÇÃO DE MANDADOS JUDICIAI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ELENA HIKARI TOMINAGA</text:p>
          </table:table-cell>
          <table:table-cell office:value-type="string" table:style-name="ce11">
            <text:p>ASSISTENTE-SECRETÁRIO - FC-05</text:p>
          </table:table-cell>
          <table:table-cell office:value-type="string" table:style-name="ce11">
            <text:p>SECRETARIA ADMINISTRATIV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4228.62" table:style-name="ce15">
            <text:p><text:s/>4.228,62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388.580000000002" table:style-name="ce15">
            <text:p><text:s/>20.388,5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171.01" table:style-name="ce15">
            <text:p><text:s/>(4.171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48.25" table:style-name="ce15">
            <text:p><text:s/>(5.048,25)</text:p>
          </table:table-cell>
          <table:table-cell office:value-type="float" office:value="15340.33" table:style-name="ce15">
            <text:p><text:s/>15.340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ÉLIO KENJI NISHIMUR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59.96" table:style-name="ce15">
            <text:p><text:s/>16.159,9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892.37" table:style-name="ce15">
            <text:p><text:s/>(2.892,3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69.61" table:style-name="ce15">
            <text:p><text:s/>(3.769,61)</text:p>
          </table:table-cell>
          <table:table-cell office:value-type="float" office:value="12390.35" table:style-name="ce15">
            <text:p><text:s/>12.390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ÉLIO TEIX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2132.64" table:style-name="ce15">
            <text:p><text:s/>12.132,64<text:s/></text:p>
          </table:table-cell>
          <table:table-cell office:value-type="float" office:value="1858.5" table:style-name="ce15">
            <text:p><text:s/>1.858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73.88" table:style-name="ce15">
            <text:p><text:s/>15.173,88<text:s/></text:p>
          </table:table-cell>
          <table:table-cell office:value-type="float" office:value="-1825.35" table:style-name="ce15">
            <text:p><text:s/>(1.825,35)</text:p>
          </table:table-cell>
          <table:table-cell office:value-type="float" office:value="-2371.96" table:style-name="ce15">
            <text:p><text:s/>(2.371,9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97.3100000000004" table:style-name="ce15">
            <text:p><text:s/>(4.197,31)</text:p>
          </table:table-cell>
          <table:table-cell office:value-type="float" office:value="10976.57" table:style-name="ce15">
            <text:p><text:s/>10.976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ELOISA AZEVEDO DE BARROS</text:p>
          </table:table-cell>
          <table:table-cell office:value-type="string" table:style-name="ce11">
            <text:p>ANALISTA JUDICIÁRIO - NÍVEL SUPERIOR A5</text:p>
          </table:table-cell>
          <table:table-cell office:value-type="string" table:style-name="ce11">
            <text:p/>
          </table:table-cell>
          <table:table-cell office:value-type="float" office:value="15916.34" table:style-name="ce15">
            <text:p><text:s/>15.916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5305.45" table:style-name="ce15">
            <text:p><text:s/>5.305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404.53" table:style-name="ce15">
            <text:p><text:s/>22.404,5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663.93" table:style-name="ce15">
            <text:p><text:s/>(3.663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41.17" table:style-name="ce15">
            <text:p><text:s/>(4.541,17)</text:p>
          </table:table-cell>
          <table:table-cell office:value-type="float" office:value="17863.36" table:style-name="ce15">
            <text:p><text:s/>17.863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ELTON SAVIO DE SOUSA ROSA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ÇÃO DE MANDADOS JUDICIAIS</text:p>
          </table:table-cell>
          <table:table-cell office:value-type="float" office:value="22814.79" table:style-name="ce15">
            <text:p><text:s/>22.814,79<text:s/></text:p>
          </table:table-cell>
          <table:table-cell office:value-type="float" office:value="2495.33" table:style-name="ce15">
            <text:p><text:s/>2.495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568.74" table:style-name="ce15">
            <text:p><text:s/>28.568,74<text:s/></text:p>
          </table:table-cell>
          <table:table-cell office:value-type="float" office:value="-3681.24" table:style-name="ce15">
            <text:p><text:s/>(3.681,24)</text:p>
          </table:table-cell>
          <table:table-cell office:value-type="float" office:value="-4870.03" table:style-name="ce15">
            <text:p><text:s/>(4.870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51.27" table:style-name="ce15">
            <text:p><text:s/>(8.551,27)</text:p>
          </table:table-cell>
          <table:table-cell office:value-type="float" office:value="20017.47" table:style-name="ce15">
            <text:p><text:s/>20.017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ENI PEREIRA RODRIGU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423.71" table:style-name="ce15">
            <text:p><text:s/>2.423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88.75" table:style-name="ce15">
            <text:p><text:s/>15.688,75<text:s/></text:p>
          </table:table-cell>
          <table:table-cell office:value-type="float" office:value="-1925.02" table:style-name="ce15">
            <text:p><text:s/>(1.925,02)</text:p>
          </table:table-cell>
          <table:table-cell office:value-type="float" office:value="-2590.41" table:style-name="ce15">
            <text:p><text:s/>(2.590,4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15.43" table:style-name="ce15">
            <text:p><text:s/>(4.515,43)</text:p>
          </table:table-cell>
          <table:table-cell office:value-type="float" office:value="11173.32" table:style-name="ce15">
            <text:p><text:s/>11.173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ENRIQUE FED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5967.87" table:style-name="ce15">
            <text:p><text:s/>5.967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301.88" table:style-name="ce15">
            <text:p><text:s/>18.301,88<text:s/></text:p>
          </table:table-cell>
          <table:table-cell office:value-type="float" office:value="-1674.1" table:style-name="ce15">
            <text:p><text:s/>(1.674,10)</text:p>
          </table:table-cell>
          <table:table-cell office:value-type="float" office:value="-3179.69" table:style-name="ce15">
            <text:p><text:s/>(3.179,6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53.79" table:style-name="ce15">
            <text:p><text:s/>(4.853,79)</text:p>
          </table:table-cell>
          <table:table-cell office:value-type="float" office:value="13448.09" table:style-name="ce15">
            <text:p><text:s/>13.448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ENRY SER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3930.02" table:style-name="ce15">
            <text:p><text:s/>3.930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827.32" table:style-name="ce15">
            <text:p><text:s/>27.827,3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164.52" table:style-name="ce15">
            <text:p><text:s/>(6.164,5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41.76" table:style-name="ce15">
            <text:p><text:s/>(7.041,76)</text:p>
          </table:table-cell>
          <table:table-cell office:value-type="float" office:value="20785.560000000001" table:style-name="ce15">
            <text:p><text:s/>20.785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IGYA ALESSANDRA MERLIN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873.65" table:style-name="ce15">
            <text:p><text:s/>21.873,65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3969.73" table:style-name="ce15">
            <text:p><text:s/>(3.969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74.37" table:style-name="ce15">
            <text:p><text:s/>(6.874,37)</text:p>
          </table:table-cell>
          <table:table-cell office:value-type="float" office:value="14999.28" table:style-name="ce15">
            <text:p><text:s/>14.999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ILDA LOPES PENHARBEL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566.87" table:style-name="ce15">
            <text:p><text:s/>2.566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00.88" table:style-name="ce15">
            <text:p><text:s/>14.900,88<text:s/></text:p>
          </table:table-cell>
          <table:table-cell office:value-type="float" office:value="-1112.94" table:style-name="ce15">
            <text:p><text:s/>(1.112,94)</text:p>
          </table:table-cell>
          <table:table-cell office:value-type="float" office:value="-2398.73" table:style-name="ce15">
            <text:p><text:s/>(2.398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11.67" table:style-name="ce15">
            <text:p><text:s/>(3.511,67)</text:p>
          </table:table-cell>
          <table:table-cell office:value-type="float" office:value="11389.21" table:style-name="ce15">
            <text:p><text:s/>11.389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ORLENE DUTRA DE ARAÚJ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2423.71" table:style-name="ce15">
            <text:p><text:s/>2.423,71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63.81" table:style-name="ce15">
            <text:p><text:s/>663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836.75" table:style-name="ce15">
            <text:p><text:s/>18.836,75<text:s/></text:p>
          </table:table-cell>
          <table:table-cell office:value-type="float" office:value="-1987.32" table:style-name="ce15">
            <text:p><text:s/>(1.987,32)</text:p>
          </table:table-cell>
          <table:table-cell office:value-type="float" office:value="-3438.98" table:style-name="ce15">
            <text:p><text:s/>(3.438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26.3" table:style-name="ce15">
            <text:p><text:s/>(5.426,30)</text:p>
          </table:table-cell>
          <table:table-cell office:value-type="float" office:value="13410.45" table:style-name="ce15">
            <text:p><text:s/>13.4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ANE CECILIA TORRES BUCINSKY DE OLIV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.43" table:style-name="ce15">
            <text:p><text:s/>(11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.43" table:style-name="ce15">
            <text:p><text:s/>(11,43)</text:p>
          </table:table-cell>
          <table:table-cell office:value-type="float" office:value="3227.59" table:style-name="ce15">
            <text:p><text:s/>3.227,59<text:s/></text:p>
          </table:table-cell>
          <table:table-cell office:value-type="float" office:value="1212" table:style-name="ce15">
            <text:p><text:s/>1.212,00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DAMIR FRANCO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1595.34" table:style-name="ce15">
            <text:p><text:s/>1.595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88.29" table:style-name="ce15">
            <text:p><text:s/>15.288,29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570.9499999999998" table:style-name="ce15">
            <text:p><text:s/>(2.570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66.29" table:style-name="ce15">
            <text:p><text:s/>(4.166,29)</text:p>
          </table:table-cell>
          <table:table-cell office:value-type="float" office:value="11122" table:style-name="ce15">
            <text:p><text:s/>11.122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LDA VIEIRA GENOUD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NAVIRAÍ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625.85" table:style-name="ce15">
            <text:p><text:s/>21.625,85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3953.72" table:style-name="ce15">
            <text:p><text:s/>(3.953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58.36" table:style-name="ce15">
            <text:p><text:s/>(6.858,36)</text:p>
          </table:table-cell>
          <table:table-cell office:value-type="float" office:value="14767.49" table:style-name="ce15">
            <text:p><text:s/>14.767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LÍDIO TEIXEIRA DE SOUSA FI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7727.66" table:style-name="ce15">
            <text:p><text:s/>7.727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170.77" table:style-name="ce15">
            <text:p><text:s/>28.170,77<text:s/></text:p>
          </table:table-cell>
          <table:table-cell office:value-type="float" office:value="-3363.91" table:style-name="ce15">
            <text:p><text:s/>(3.363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63.91" table:style-name="ce15">
            <text:p><text:s/>(3.363,91)</text:p>
          </table:table-cell>
          <table:table-cell office:value-type="float" office:value="24806.86" table:style-name="ce15">
            <text:p><text:s/>24.806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ONE ALBUQUERQUE PINTO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58.8" table:style-name="ce15">
            <text:p><text:s/>25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57.96" table:style-name="ce15">
            <text:p><text:s/>15.157,96<text:s/></text:p>
          </table:table-cell>
          <table:table-cell office:value-type="float" office:value="-877.22" table:style-name="ce15">
            <text:p><text:s/>(877,22)</text:p>
          </table:table-cell>
          <table:table-cell office:value-type="float" office:value="-2661.42" table:style-name="ce15">
            <text:p><text:s/>(2.661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38.64" table:style-name="ce15">
            <text:p><text:s/>(3.538,64)</text:p>
          </table:table-cell>
          <table:table-cell office:value-type="float" office:value="11619.32" table:style-name="ce15">
            <text:p><text:s/>11.619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05.28" table:style-name="ce17">
            <text:p><text:s/>605,2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ONE ALBUQUERQUE PIN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16817.599999999999" table:style-name="ce15">
            <text:p><text:s/>16.817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260.71" table:style-name="ce15">
            <text:p><text:s/>37.260,71<text:s/></text:p>
          </table:table-cell>
          <table:table-cell office:value-type="float" office:value="-5090.99" table:style-name="ce15">
            <text:p><text:s/>(5.090,9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90.99" table:style-name="ce15">
            <text:p><text:s/>(5.090,99)</text:p>
          </table:table-cell>
          <table:table-cell office:value-type="float" office:value="32169.72" table:style-name="ce15">
            <text:p><text:s/>32.169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RACELLE QUEIROZ SANTAN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8298.2999999999993" table:style-name="ce15">
            <text:p><text:s/>8.298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51.48" table:style-name="ce15">
            <text:p><text:s/>11.351,4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152.95" table:style-name="ce15">
            <text:p><text:s/>(1.152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30.19" table:style-name="ce15">
            <text:p><text:s/>(2.030,19)</text:p>
          </table:table-cell>
          <table:table-cell office:value-type="float" office:value="9321.2900000000009" table:style-name="ce15">
            <text:p><text:s/>9.321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RMA APARECIDA DOS SANTOS MIRANDA</text:p>
          </table:table-cell>
          <table:table-cell office:value-type="string" table:style-name="ce11">
            <text:p>AUXILIAR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819.66" table:style-name="ce15">
            <text:p><text:s/>1.819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901.96" table:style-name="ce15">
            <text:p><text:s/>13.901,96<text:s/></text:p>
          </table:table-cell>
          <table:table-cell office:value-type="float" office:value="-948.11" table:style-name="ce15">
            <text:p><text:s/>(948,1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8.11" table:style-name="ce15">
            <text:p><text:s/>(948,11)</text:p>
          </table:table-cell>
          <table:table-cell office:value-type="float" office:value="12953.85" table:style-name="ce15">
            <text:p><text:s/>12.953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SABELA QUEVEDO GOME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9503.16" table:style-name="ce15">
            <text:p><text:s/>19.503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919.77" table:style-name="ce15">
            <text:p><text:s/>6.919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861.82" table:style-name="ce15">
            <text:p><text:s/>28.861,82<text:s/></text:p>
          </table:table-cell>
          <table:table-cell office:value-type="float" office:value="-2711.01" table:style-name="ce15">
            <text:p><text:s/>(2.711,01)</text:p>
          </table:table-cell>
          <table:table-cell office:value-type="float" office:value="-5127.5" table:style-name="ce15">
            <text:p><text:s/>(5.127,5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838.51" table:style-name="ce15">
            <text:p><text:s/>(7.838,51)</text:p>
          </table:table-cell>
          <table:table-cell office:value-type="float" office:value="21023.31" table:style-name="ce15">
            <text:p><text:s/>21.023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VETE FÁTIMA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923.84" table:style-name="ce15">
            <text:p><text:s/>1.923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83.71" table:style-name="ce15">
            <text:p><text:s/>14.383,71<text:s/></text:p>
          </table:table-cell>
          <table:table-cell office:value-type="float" office:value="-1027.5999999999999" table:style-name="ce15">
            <text:p><text:s/>(1.027,60)</text:p>
          </table:table-cell>
          <table:table-cell office:value-type="float" office:value="-2227.84" table:style-name="ce15">
            <text:p><text:s/>(2.227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55.44" table:style-name="ce15">
            <text:p><text:s/>(3.255,44)</text:p>
          </table:table-cell>
          <table:table-cell office:value-type="float" office:value="11128.27" table:style-name="ce15">
            <text:p><text:s/>11.128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ZAIAS AUGUSTO PER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3775.08" table:style-name="ce15">
            <text:p><text:s/>3.775,08<text:s/></text:p>
          </table:table-cell>
          <table:table-cell office:value-type="float" office:value="528.51" table:style-name="ce15">
            <text:p><text:s/>528,51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542.61" table:style-name="ce15">
            <text:p><text:s/>7.542,61<text:s/></text:p>
          </table:table-cell>
          <table:table-cell office:value-type="float" office:value="-528.51" table:style-name="ce15">
            <text:p><text:s/>(528,51)</text:p>
          </table:table-cell>
          <table:table-cell office:value-type="float" office:value="-682.13" table:style-name="ce15">
            <text:p><text:s/>(682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10.6400000000001" table:style-name="ce15">
            <text:p><text:s/>(1.210,64)</text:p>
          </table:table-cell>
          <table:table-cell office:value-type="float" office:value="6331.97" table:style-name="ce15">
            <text:p><text:s/>6.331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CIRA ROSA DOS SANTOS MO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870.01" table:style-name="ce15">
            <text:p><text:s/>1.870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29.88" table:style-name="ce15">
            <text:p><text:s/>14.329,88<text:s/></text:p>
          </table:table-cell>
          <table:table-cell office:value-type="float" office:value="-1018.72" table:style-name="ce15">
            <text:p><text:s/>(1.018,72)</text:p>
          </table:table-cell>
          <table:table-cell office:value-type="float" office:value="-2267.61" table:style-name="ce15">
            <text:p><text:s/>(2.267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86.33" table:style-name="ce15">
            <text:p><text:s/>(3.286,33)</text:p>
          </table:table-cell>
          <table:table-cell office:value-type="float" office:value="11043.55" table:style-name="ce15">
            <text:p><text:s/>11.043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CKELINE GONÇALVES JACQUES EUQUÉRI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478.25" table:style-name="ce15">
            <text:p><text:s/>478,25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01.62" table:style-name="ce15">
            <text:p><text:s/>16.101,6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992.09" table:style-name="ce15">
            <text:p><text:s/>(2.992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69.33" table:style-name="ce15">
            <text:p><text:s/>(3.869,33)</text:p>
          </table:table-cell>
          <table:table-cell office:value-type="float" office:value="12232.29" table:style-name="ce15">
            <text:p><text:s/>12.232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CSON DOUGLAS BOMFIM DE OLIVEI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-GERAL JUDICIÁRIA</text:p>
          </table:table-cell>
          <table:table-cell office:value-type="float" office:value="8398.89" table:style-name="ce15">
            <text:p><text:s/>8.398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637.91" table:style-name="ce15">
            <text:p><text:s/>11.637,9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698.02" table:style-name="ce15">
            <text:p><text:s/>(1.698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75.2600000000002" table:style-name="ce15">
            <text:p><text:s/>(2.575,26)</text:p>
          </table:table-cell>
          <table:table-cell office:value-type="float" office:value="9062.65" table:style-name="ce15">
            <text:p><text:s/>9.062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IME CALDEIRA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10155.67" table:style-name="ce15">
            <text:p><text:s/>10.155,67<text:s/></text:p>
          </table:table-cell>
          <table:table-cell office:value-type="float" office:value="507.78" table:style-name="ce15">
            <text:p><text:s/>507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663.45" table:style-name="ce15">
            <text:p><text:s/>10.663,45<text:s/></text:p>
          </table:table-cell>
          <table:table-cell office:value-type="float" office:value="-457.62" table:style-name="ce15">
            <text:p><text:s/>(457,62)</text:p>
          </table:table-cell>
          <table:table-cell office:value-type="float" office:value="-1361.51" table:style-name="ce15">
            <text:p><text:s/>(1.361,5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819.13" table:style-name="ce15">
            <text:p><text:s/>(1.819,13)</text:p>
          </table:table-cell>
          <table:table-cell office:value-type="float" office:value="8844.32" table:style-name="ce15">
            <text:p><text:s/>8.844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IR MARTINS JANKOSWSKY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7340.41" table:style-name="ce15">
            <text:p><text:s/>7.340,41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332.58" table:style-name="ce15">
            <text:p><text:s/>31.332,5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326.84" table:style-name="ce15">
            <text:p><text:s/>(6.326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04.08" table:style-name="ce15">
            <text:p><text:s/>(7.204,08)</text:p>
          </table:table-cell>
          <table:table-cell office:value-type="float" office:value="24128.5" table:style-name="ce15">
            <text:p><text:s/>24.128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IRO DE SOUZA R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477.61" table:style-name="ce15">
            <text:p><text:s/>2.477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37.48" table:style-name="ce15">
            <text:p><text:s/>14.937,48<text:s/></text:p>
          </table:table-cell>
          <table:table-cell office:value-type="float" office:value="-1118.97" table:style-name="ce15">
            <text:p><text:s/>(1.118,97)</text:p>
          </table:table-cell>
          <table:table-cell office:value-type="float" office:value="-2180.63" table:style-name="ce15">
            <text:p><text:s/>(2.180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99.6" table:style-name="ce15">
            <text:p><text:s/>(3.299,60)</text:p>
          </table:table-cell>
          <table:table-cell office:value-type="float" office:value="11637.88" table:style-name="ce15">
            <text:p><text:s/>11.637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KSON GOMES PELZL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1521.1" table:style-name="ce15">
            <text:p><text:s/>1.521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925.71" table:style-name="ce15">
            <text:p><text:s/>16.925,71<text:s/></text:p>
          </table:table-cell>
          <table:table-cell office:value-type="float" office:value="-1827.95" table:style-name="ce15">
            <text:p><text:s/>(1.827,95)</text:p>
          </table:table-cell>
          <table:table-cell office:value-type="float" office:value="-2905.13" table:style-name="ce15">
            <text:p><text:s/>(2.905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33.08" table:style-name="ce15">
            <text:p><text:s/>(4.733,08)</text:p>
          </table:table-cell>
          <table:table-cell office:value-type="float" office:value="12192.63" table:style-name="ce15">
            <text:p><text:s/>12.192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NAINA DIAS DUARTE MARTINS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935.22" table:style-name="ce15">
            <text:p><text:s/>935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01.54" table:style-name="ce15">
            <text:p><text:s/>3.301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.46" table:style-name="ce15">
            <text:p><text:s/>(20,4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.46" table:style-name="ce15">
            <text:p><text:s/>(20,46)</text:p>
          </table:table-cell>
          <table:table-cell office:value-type="float" office:value="3281.08" table:style-name="ce15">
            <text:p><text:s/>3.281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NE CLÉIA DOBR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49.23" table:style-name="ce15">
            <text:p><text:s/>15.749,23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697.71" table:style-name="ce15">
            <text:p><text:s/>(2.697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93.05" table:style-name="ce15">
            <text:p><text:s/>(4.293,05)</text:p>
          </table:table-cell>
          <table:table-cell office:value-type="float" office:value="11456.18" table:style-name="ce15">
            <text:p><text:s/>11.456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NETE RIBEIRO DE MIRAN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474.0500000000002" table:style-name="ce15">
            <text:p><text:s/>2.47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56.35" table:style-name="ce15">
            <text:p><text:s/>14.556,35<text:s/></text:p>
          </table:table-cell>
          <table:table-cell office:value-type="float" office:value="-1056.0899999999999" table:style-name="ce15">
            <text:p><text:s/>(1.056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56.0899999999999" table:style-name="ce15">
            <text:p><text:s/>(1.056,09)</text:p>
          </table:table-cell>
          <table:table-cell office:value-type="float" office:value="13500.26" table:style-name="ce15">
            <text:p><text:s/>13.500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NINE PAGNAN DE CARVALH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8935.099999999999" table:style-name="ce15">
            <text:p><text:s/>18.935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419.38" table:style-name="ce15">
            <text:p><text:s/>23.419,3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378.0200000000004" table:style-name="ce15">
            <text:p><text:s/>(4.378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55.26" table:style-name="ce15">
            <text:p><text:s/>(5.255,26)</text:p>
          </table:table-cell>
          <table:table-cell office:value-type="float" office:value="18164.12" table:style-name="ce15">
            <text:p><text:s/>18.164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ÂNIO APARECIDO VILA MAIOR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3844.3" table:style-name="ce15">
            <text:p><text:s/>13.844,30<text:s/></text:p>
          </table:table-cell>
          <table:table-cell office:value-type="float" office:value="2948.78" table:style-name="ce15">
            <text:p><text:s/>2.948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8284.58" table:style-name="ce15">
            <text:p><text:s/>8.284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260.400000000001" table:style-name="ce15">
            <text:p><text:s/>26.260,40<text:s/></text:p>
          </table:table-cell>
          <table:table-cell office:value-type="float" office:value="-2281.15" table:style-name="ce15">
            <text:p><text:s/>(2.281,15)</text:p>
          </table:table-cell>
          <table:table-cell office:value-type="float" office:value="-4530.32" table:style-name="ce15">
            <text:p><text:s/>(4.530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11.47" table:style-name="ce15">
            <text:p><text:s/>(6.811,47)</text:p>
          </table:table-cell>
          <table:table-cell office:value-type="float" office:value="19448.93" table:style-name="ce15">
            <text:p><text:s/>19.448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QUES BENTO HACHMANN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POIO AO JUIZ DIRETOR DO FORO DE DOURADOS</text:p>
          </table:table-cell>
          <table:table-cell office:value-type="float" office:value="13114.33" table:style-name="ce15">
            <text:p><text:s/>13.114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58.88" table:style-name="ce15">
            <text:p><text:s/>15.758,88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648.22" table:style-name="ce15">
            <text:p><text:s/>(2.648,2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43.5600000000004" table:style-name="ce15">
            <text:p><text:s/>(4.243,56)</text:p>
          </table:table-cell>
          <table:table-cell office:value-type="float" office:value="11515.32" table:style-name="ce15">
            <text:p><text:s/>11.515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RBAS OLIVA FILH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MUNDO NOVO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1162.8900000000001" table:style-name="ce15">
            <text:p><text:s/>1.162,89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42.54" table:style-name="ce15">
            <text:p><text:s/>442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405.009999999998" table:style-name="ce15">
            <text:p><text:s/>17.405,01<text:s/></text:p>
          </table:table-cell>
          <table:table-cell office:value-type="float" office:value="-1779.29" table:style-name="ce15">
            <text:p><text:s/>(1.779,29)</text:p>
          </table:table-cell>
          <table:table-cell office:value-type="float" office:value="-3050.32" table:style-name="ce15">
            <text:p><text:s/>(3.050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29.6099999999997" table:style-name="ce15">
            <text:p><text:s/>(4.829,61)</text:p>
          </table:table-cell>
          <table:table-cell office:value-type="float" office:value="12575.4" table:style-name="ce15">
            <text:p><text:s/>12.575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RBAS RENÊ GONÇALVE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VISÃO DE GOVERNANÇA DE CONTRATAÇÕES</text:p>
          </table:table-cell>
          <table:table-cell office:value-type="float" office:value="14193.63" table:style-name="ce15">
            <text:p><text:s/>14.193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42.689999999999" table:style-name="ce15">
            <text:p><text:s/>17.742,69<text:s/></text:p>
          </table:table-cell>
          <table:table-cell office:value-type="float" office:value="-1845.43" table:style-name="ce15">
            <text:p><text:s/>(1.845,43)</text:p>
          </table:table-cell>
          <table:table-cell office:value-type="float" office:value="-3177.13" table:style-name="ce15">
            <text:p><text:s/>(3.177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22.5600000000004" table:style-name="ce15">
            <text:p><text:s/>(5.022,56)</text:p>
          </table:table-cell>
          <table:table-cell office:value-type="float" office:value="12720.13" table:style-name="ce15">
            <text:p><text:s/>12.720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EAN PAULO FRATARI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CRETARIA DO TRIBUNAL PLENO</text:p>
          </table:table-cell>
          <table:table-cell office:value-type="float" office:value="20088.240000000002" table:style-name="ce15">
            <text:p><text:s/>20.088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522.08000000000004" table:style-name="ce15">
            <text:p><text:s/>522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793.06" table:style-name="ce15">
            <text:p><text:s/>21.793,06<text:s/></text:p>
          </table:table-cell>
          <table:table-cell office:value-type="float" office:value="-2806.39" table:style-name="ce15">
            <text:p><text:s/>(2.806,39)</text:p>
          </table:table-cell>
          <table:table-cell office:value-type="float" office:value="-3922.45" table:style-name="ce15">
            <text:p><text:s/>(3.922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28.84" table:style-name="ce15">
            <text:p><text:s/>(6.728,84)</text:p>
          </table:table-cell>
          <table:table-cell office:value-type="float" office:value="15064.22" table:style-name="ce15">
            <text:p><text:s/>15.064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EANE CATELA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2574.15" table:style-name="ce15">
            <text:p><text:s/>2.574,1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566.32" table:style-name="ce15">
            <text:p><text:s/>26.566,32<text:s/></text:p>
          </table:table-cell>
          <table:table-cell office:value-type="float" office:value="-3329.38" table:style-name="ce15">
            <text:p><text:s/>(3.329,38)</text:p>
          </table:table-cell>
          <table:table-cell office:value-type="float" office:value="-5091.2700000000004" table:style-name="ce15">
            <text:p><text:s/>(5.091,2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20.65" table:style-name="ce15">
            <text:p><text:s/>(8.420,65)</text:p>
          </table:table-cell>
          <table:table-cell office:value-type="float" office:value="18145.669999999998" table:style-name="ce15">
            <text:p><text:s/>18.145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ECER PEREIRA LUI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326.58" table:style-name="ce15">
            <text:p><text:s/>2.326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408.88" table:style-name="ce15">
            <text:p><text:s/>14.408,88<text:s/></text:p>
          </table:table-cell>
          <table:table-cell office:value-type="float" office:value="-1031.76" table:style-name="ce15">
            <text:p><text:s/>(1.031,76)</text:p>
          </table:table-cell>
          <table:table-cell office:value-type="float" office:value="-2233.62" table:style-name="ce15">
            <text:p><text:s/>(2.233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65.38" table:style-name="ce15">
            <text:p><text:s/>(3.265,38)</text:p>
          </table:table-cell>
          <table:table-cell office:value-type="float" office:value="11143.5" table:style-name="ce15">
            <text:p><text:s/>11.143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ENIFFER KELLY DA SILVA CHIRIATO PINTO MARTIN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1839.53" table:style-name="ce15">
            <text:p><text:s/>11.839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442.54" table:style-name="ce15">
            <text:p><text:s/>442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456.310000000001" table:style-name="ce15">
            <text:p><text:s/>16.456,31<text:s/></text:p>
          </table:table-cell>
          <table:table-cell office:value-type="float" office:value="-1491.63" table:style-name="ce15">
            <text:p><text:s/>(1.491,63)</text:p>
          </table:table-cell>
          <table:table-cell office:value-type="float" office:value="-2559.21" table:style-name="ce15">
            <text:p><text:s/>(2.559,2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50.84" table:style-name="ce15">
            <text:p><text:s/>(4.050,84)</text:p>
          </table:table-cell>
          <table:table-cell office:value-type="float" office:value="12405.47" table:style-name="ce15">
            <text:p><text:s/>12.405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ÉSSICA BORGES FÉLIX SALIB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14023.65" table:style-name="ce15">
            <text:p><text:s/>14.023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197.89" table:style-name="ce15">
            <text:p><text:s/>18.197,8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111" table:style-name="ce15">
            <text:p><text:s/>(3.111,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88.24" table:style-name="ce15">
            <text:p><text:s/>(3.988,24)</text:p>
          </table:table-cell>
          <table:table-cell office:value-type="float" office:value="14209.65" table:style-name="ce15">
            <text:p><text:s/>14.209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ESSICA KRISTINA DA SILVA CHIRIATO PINT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4193.63" table:style-name="ce15">
            <text:p><text:s/>14.193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42.689999999999" table:style-name="ce15">
            <text:p><text:s/>17.742,6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339.11" table:style-name="ce15">
            <text:p><text:s/>(3.339,1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16.3500000000004" table:style-name="ce15">
            <text:p><text:s/>(4.216,35)</text:p>
          </table:table-cell>
          <table:table-cell office:value-type="float" office:value="13526.34" table:style-name="ce15">
            <text:p><text:s/>13.526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ANA DARC DOS SANTOS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648.84" table:style-name="ce15">
            <text:p><text:s/>2.648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08.71" table:style-name="ce15">
            <text:p><text:s/>15.108,71<text:s/></text:p>
          </table:table-cell>
          <table:table-cell office:value-type="float" office:value="-1147.23" table:style-name="ce15">
            <text:p><text:s/>(1.147,2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47.23" table:style-name="ce15">
            <text:p><text:s/>(1.147,23)</text:p>
          </table:table-cell>
          <table:table-cell office:value-type="float" office:value="13961.48" table:style-name="ce15">
            <text:p><text:s/>13.961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ARMANDO MINOZZO MACHAD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9.77" table:style-name="ce15">
            <text:p><text:s/>3.579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9.77" table:style-name="ce15">
            <text:p><text:s/>3.579,77<text:s/></text:p>
          </table:table-cell>
          <table:table-cell office:value-type="float" office:value="11563.26" table:style-name="ce15">
            <text:p><text:s/>11.563,26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RLOS ÁVILLA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JARDIM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573.03" table:style-name="ce15">
            <text:p><text:s/>15.573,03<text:s/></text:p>
          </table:table-cell>
          <table:table-cell office:value-type="float" office:value="-1577.09" table:style-name="ce15">
            <text:p><text:s/>(1.577,09)</text:p>
          </table:table-cell>
          <table:table-cell office:value-type="float" office:value="-2654.27" table:style-name="ce15">
            <text:p><text:s/>(2.654,2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31.3599999999997" table:style-name="ce15">
            <text:p><text:s/>(4.231,36)</text:p>
          </table:table-cell>
          <table:table-cell office:value-type="float" office:value="11341.67" table:style-name="ce15">
            <text:p><text:s/>11.341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RLOS BARBOSA TÁVO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59.75" table:style-name="ce15">
            <text:p><text:s/>359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985.599999999999" table:style-name="ce15">
            <text:p><text:s/>21.985,60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3849.44" table:style-name="ce15">
            <text:p><text:s/>(3.849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54.08" table:style-name="ce15">
            <text:p><text:s/>(6.754,08)</text:p>
          </table:table-cell>
          <table:table-cell office:value-type="float" office:value="15231.52" table:style-name="ce15">
            <text:p><text:s/>15.231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RLOS FERREIRA FILHO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36.07" table:style-name="ce15">
            <text:p><text:s/>12.636,07<text:s/></text:p>
          </table:table-cell>
          <table:table-cell office:value-type="float" office:value="2371.9899999999998" table:style-name="ce15">
            <text:p><text:s/>2.371,99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65.51" table:style-name="ce15">
            <text:p><text:s/>165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706.639999999999" table:style-name="ce15">
            <text:p><text:s/>22.706,6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704.2" table:style-name="ce15">
            <text:p><text:s/>(4.704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81.44" table:style-name="ce15">
            <text:p><text:s/>(5.581,44)</text:p>
          </table:table-cell>
          <table:table-cell office:value-type="float" office:value="17125.2" table:style-name="ce15">
            <text:p><text:s/>17.125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RLOS VALENTE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DE AUDITORIA INTERN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2371.9899999999998" table:style-name="ce15">
            <text:p><text:s/>2.371,99<text:s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422.330000000002" table:style-name="ce15">
            <text:p><text:s/>19.422,3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801.01" table:style-name="ce15">
            <text:p><text:s/>(3.801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78.25" table:style-name="ce15">
            <text:p><text:s/>(4.678,25)</text:p>
          </table:table-cell>
          <table:table-cell office:value-type="float" office:value="14744.08" table:style-name="ce15">
            <text:p><text:s/>14.744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DOUGLAS GUIO DE AZEVED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COXIM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5237.2" table:style-name="ce15">
            <text:p><text:s/>5.237,20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946.51" table:style-name="ce15">
            <text:p><text:s/>27.946,5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802.85" table:style-name="ce15">
            <text:p><text:s/>(5.802,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80.09" table:style-name="ce15">
            <text:p><text:s/>(6.680,09)</text:p>
          </table:table-cell>
          <table:table-cell office:value-type="float" office:value="21266.42" table:style-name="ce15">
            <text:p><text:s/>21.266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ELIAS FIGUEIREDO JUNIOR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23793.67" table:style-name="ce15">
            <text:p><text:s/>23.793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976.41" table:style-name="ce15">
            <text:p><text:s/>24.976,4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063.75" table:style-name="ce15">
            <text:p><text:s/>(4.063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40.99" table:style-name="ce15">
            <text:p><text:s/>(4.940,99)</text:p>
          </table:table-cell>
          <table:table-cell office:value-type="float" office:value="20035.419999999998" table:style-name="ce15">
            <text:p><text:s/>20.035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FRANCISCO DE BRITO NE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791.05" table:style-name="ce15">
            <text:p><text:s/>21.791,05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3947.01" table:style-name="ce15">
            <text:p><text:s/>(3.947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51.65" table:style-name="ce15">
            <text:p><text:s/>(6.851,65)</text:p>
          </table:table-cell>
          <table:table-cell office:value-type="float" office:value="14939.4" table:style-name="ce15">
            <text:p><text:s/>14.939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GABRIEL PAMPLONA MOSIMAN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243.58" table:style-name="ce15">
            <text:p><text:s/>12.243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92.64" table:style-name="ce15">
            <text:p><text:s/>15.792,6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592.44" table:style-name="ce15">
            <text:p><text:s/>(2.592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69.68" table:style-name="ce15">
            <text:p><text:s/>(3.469,68)</text:p>
          </table:table-cell>
          <table:table-cell office:value-type="float" office:value="12322.96" table:style-name="ce15">
            <text:p><text:s/>12.322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LUIZ BITENCOURT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9253.0300000000007" table:style-name="ce15">
            <text:p><text:s/>9.253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895.64" table:style-name="ce15">
            <text:p><text:s/>22.895,64<text:s/></text:p>
          </table:table-cell>
          <table:table-cell office:value-type="float" office:value="-2663.91" table:style-name="ce15">
            <text:p><text:s/>(2.663,91)</text:p>
          </table:table-cell>
          <table:table-cell office:value-type="float" office:value="-4369.1099999999997" table:style-name="ce15">
            <text:p><text:s/>(4.369,1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33.02" table:style-name="ce15">
            <text:p><text:s/>(7.033,02)</text:p>
          </table:table-cell>
          <table:table-cell office:value-type="float" office:value="15862.62" table:style-name="ce15">
            <text:p><text:s/>15.862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LUIZ CARDOS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356.26" table:style-name="ce15">
            <text:p><text:s/>10.356,26<text:s/></text:p>
          </table:table-cell>
          <table:table-cell office:value-type="float" office:value="8788.89" table:style-name="ce15">
            <text:p><text:s/>8.788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145.150000000001" table:style-name="ce15">
            <text:p><text:s/>19.145,15<text:s/></text:p>
          </table:table-cell>
          <table:table-cell office:value-type="float" office:value="-1813.24" table:style-name="ce15">
            <text:p><text:s/>(1.813,24)</text:p>
          </table:table-cell>
          <table:table-cell office:value-type="float" office:value="-3321.18" table:style-name="ce15">
            <text:p><text:s/>(3.321,1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34.42" table:style-name="ce15">
            <text:p><text:s/>(5.134,42)</text:p>
          </table:table-cell>
          <table:table-cell office:value-type="float" office:value="14010.73" table:style-name="ce15">
            <text:p><text:s/>14.010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MÁRCIO HIDALGO TALARIC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2139.73" table:style-name="ce15">
            <text:p><text:s/>2.139,73<text:s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76.17" table:style-name="ce15">
            <text:p><text:s/>23.776,17<text:s/></text:p>
          </table:table-cell>
          <table:table-cell office:value-type="float" office:value="-1929.76" table:style-name="ce15">
            <text:p><text:s/>(1.929,76)</text:p>
          </table:table-cell>
          <table:table-cell office:value-type="float" office:value="-4708.87" table:style-name="ce15">
            <text:p><text:s/>(4.708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38.63" table:style-name="ce15">
            <text:p><text:s/>(6.638,63)</text:p>
          </table:table-cell>
          <table:table-cell office:value-type="float" office:value="17137.54" table:style-name="ce15">
            <text:p><text:s/>17.137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CELIM TELES DA SILVA JÚNIOR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1862.25" table:style-name="ce15">
            <text:p><text:s/>1.862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101.2700000000004" table:style-name="ce15">
            <text:p><text:s/>5.101,27<text:s/></text:p>
          </table:table-cell>
          <table:table-cell office:value-type="float" office:value="-260.72000000000003" table:style-name="ce15">
            <text:p><text:s/>(260,72)</text:p>
          </table:table-cell>
          <table:table-cell office:value-type="float" office:value="-165.44" table:style-name="ce15">
            <text:p><text:s/>(165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6.16" table:style-name="ce15">
            <text:p><text:s/>(426,16)</text:p>
          </table:table-cell>
          <table:table-cell office:value-type="float" office:value="4675.1099999999997" table:style-name="ce15">
            <text:p><text:s/>4.675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ÔNIO LOPES RODRIGU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592.67" table:style-name="ce15">
            <text:p><text:s/>26.592,67<text:s/></text:p>
          </table:table-cell>
          <table:table-cell office:value-type="float" office:value="-3381.65" table:style-name="ce15">
            <text:p><text:s/>(3.381,65)</text:p>
          </table:table-cell>
          <table:table-cell office:value-type="float" office:value="-4617.55" table:style-name="ce15">
            <text:p><text:s/>(4.617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99.2" table:style-name="ce15">
            <text:p><text:s/>(7.999,20)</text:p>
          </table:table-cell>
          <table:table-cell office:value-type="float" office:value="18593.47" table:style-name="ce15">
            <text:p><text:s/>18.593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RDANA FERRETTI AUTOMARE PONT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42.54" table:style-name="ce15">
            <text:p><text:s/>442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98.8200000000002" table:style-name="ce15">
            <text:p><text:s/>2.498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.62" table:style-name="ce15">
            <text:p><text:s/>(44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.62" table:style-name="ce15">
            <text:p><text:s/>(44,62)</text:p>
          </table:table-cell>
          <table:table-cell office:value-type="float" office:value="2454.1999999999998" table:style-name="ce15">
            <text:p><text:s/>2.45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RGE BERTULINO DE MARC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7989.53" table:style-name="ce15">
            <text:p><text:s/>7.989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62.71" table:style-name="ce15">
            <text:p><text:s/>33.962,71<text:s/></text:p>
          </table:table-cell>
          <table:table-cell office:value-type="float" office:value="-3951.17" table:style-name="ce15">
            <text:p><text:s/>(3.951,17)</text:p>
          </table:table-cell>
          <table:table-cell office:value-type="float" office:value="-6435.56" table:style-name="ce15">
            <text:p><text:s/>(6.435,5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386.73" table:style-name="ce15">
            <text:p><text:s/>(10.386,73)</text:p>
          </table:table-cell>
          <table:table-cell office:value-type="float" office:value="23575.98" table:style-name="ce15">
            <text:p><text:s/>23.575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RGE ELIAS HATCHWELL DE ALMEIDA JUNIOR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551.25" table:style-name="ce15">
            <text:p><text:s/>29.551,2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152.91" table:style-name="ce15">
            <text:p><text:s/>(6.152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30.15" table:style-name="ce15">
            <text:p><text:s/>(7.030,15)</text:p>
          </table:table-cell>
          <table:table-cell office:value-type="float" office:value="22521.1" table:style-name="ce15">
            <text:p><text:s/>22.521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RGE MARQUES BATI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4706.07" table:style-name="ce15">
            <text:p><text:s/>4.706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29.69" table:style-name="ce15">
            <text:p><text:s/>24.529,69<text:s/></text:p>
          </table:table-cell>
          <table:table-cell office:value-type="float" office:value="-2701.69" table:style-name="ce15">
            <text:p><text:s/>(2.701,69)</text:p>
          </table:table-cell>
          <table:table-cell office:value-type="float" office:value="-5133.34" table:style-name="ce15">
            <text:p><text:s/>(5.133,3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835.03" table:style-name="ce15">
            <text:p><text:s/>(7.835,03)</text:p>
          </table:table-cell>
          <table:table-cell office:value-type="float" office:value="16694.66" table:style-name="ce15">
            <text:p><text:s/>16.694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ANTÔNIO CARDOS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MUNDO NOVO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686.89" table:style-name="ce15">
            <text:p><text:s/>686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84.19" table:style-name="ce15">
            <text:p><text:s/>24.584,19<text:s/></text:p>
          </table:table-cell>
          <table:table-cell office:value-type="float" office:value="-3392.77" table:style-name="ce15">
            <text:p><text:s/>(3.392,77)</text:p>
          </table:table-cell>
          <table:table-cell office:value-type="float" office:value="-4580.8900000000003" table:style-name="ce15">
            <text:p><text:s/>(4.580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73.66" table:style-name="ce15">
            <text:p><text:s/>(7.973,66)</text:p>
          </table:table-cell>
          <table:table-cell office:value-type="float" office:value="16610.53" table:style-name="ce15">
            <text:p><text:s/>16.610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APARECIDO DOS SANTO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822.88" table:style-name="ce15">
            <text:p><text:s/>3.822,88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801.439999999999" table:style-name="ce15">
            <text:p><text:s/>18.801,44<text:s/></text:p>
          </table:table-cell>
          <table:table-cell office:value-type="float" office:value="-1875.19" table:style-name="ce15">
            <text:p><text:s/>(1.875,19)</text:p>
          </table:table-cell>
          <table:table-cell office:value-type="float" office:value="-3061.98" table:style-name="ce15">
            <text:p><text:s/>(3.061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37.17" table:style-name="ce15">
            <text:p><text:s/>(4.937,17)</text:p>
          </table:table-cell>
          <table:table-cell office:value-type="float" office:value="13864.27" table:style-name="ce15">
            <text:p><text:s/>13.864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AURELIO GUTERREZ NUNES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1894.63" table:style-name="ce15">
            <text:p><text:s/>11.894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077.37" table:style-name="ce15">
            <text:p><text:s/>13.077,37<text:s/></text:p>
          </table:table-cell>
          <table:table-cell office:value-type="float" office:value="-1491.63" table:style-name="ce15">
            <text:p><text:s/>(1.491,63)</text:p>
          </table:table-cell>
          <table:table-cell office:value-type="float" office:value="-1991.47" table:style-name="ce15">
            <text:p><text:s/>(1.991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83.1" table:style-name="ce15">
            <text:p><text:s/>(3.483,10)</text:p>
          </table:table-cell>
          <table:table-cell office:value-type="float" office:value="9594.27" table:style-name="ce15">
            <text:p><text:s/>9.594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AUTO ARAÚJO NET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5452.79" table:style-name="ce15">
            <text:p><text:s/>15.452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11.27" table:style-name="ce15">
            <text:p><text:s/>211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213.12" table:style-name="ce15">
            <text:p><text:s/>19.213,1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847.75" table:style-name="ce15">
            <text:p><text:s/>(3.847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24.99" table:style-name="ce15">
            <text:p><text:s/>(4.724,99)</text:p>
          </table:table-cell>
          <table:table-cell office:value-type="float" office:value="14488.13" table:style-name="ce15">
            <text:p><text:s/>14.488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BARBOSA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565.38" table:style-name="ce15">
            <text:p><text:s/>2.565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25.25" table:style-name="ce15">
            <text:p><text:s/>15.025,25<text:s/></text:p>
          </table:table-cell>
          <table:table-cell office:value-type="float" office:value="-1133.46" table:style-name="ce15">
            <text:p><text:s/>(1.133,46)</text:p>
          </table:table-cell>
          <table:table-cell office:value-type="float" office:value="-2898.75" table:style-name="ce15">
            <text:p><text:s/>(2.898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32.21" table:style-name="ce15">
            <text:p><text:s/>(4.032,21)</text:p>
          </table:table-cell>
          <table:table-cell office:value-type="float" office:value="10993.04" table:style-name="ce15">
            <text:p><text:s/>10.993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BARBOSA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8357.83" table:style-name="ce15">
            <text:p><text:s/>8.357,83<text:s/></text:p>
          </table:table-cell>
          <table:table-cell office:value-type="float" office:value="1769.32" table:style-name="ce15">
            <text:p><text:s/>1.769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127.15" table:style-name="ce15">
            <text:p><text:s/>10.127,15<text:s/></text:p>
          </table:table-cell>
          <table:table-cell office:value-type="float" office:value="-379.86" table:style-name="ce15">
            <text:p><text:s/>(379,86)</text:p>
          </table:table-cell>
          <table:table-cell office:value-type="float" office:value="-1287.55" table:style-name="ce15">
            <text:p><text:s/>(1.287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667.41" table:style-name="ce15">
            <text:p><text:s/>(1.667,41)</text:p>
          </table:table-cell>
          <table:table-cell office:value-type="float" office:value="8459.74" table:style-name="ce15">
            <text:p><text:s/>8.459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BRITO DE SAMPAI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692.95" table:style-name="ce15">
            <text:p><text:s/>13.692,95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1923.68" table:style-name="ce15">
            <text:p><text:s/>(1.923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19.02" table:style-name="ce15">
            <text:p><text:s/>(3.519,02)</text:p>
          </table:table-cell>
          <table:table-cell office:value-type="float" office:value="10173.93" table:style-name="ce15">
            <text:p><text:s/>10.173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CARLOS DE CAMPOS MACIE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3144.72" table:style-name="ce15">
            <text:p><text:s/>3.144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968.34" table:style-name="ce15">
            <text:p><text:s/>22.968,34<text:s/></text:p>
          </table:table-cell>
          <table:table-cell office:value-type="float" office:value="-2444.0700000000002" table:style-name="ce15">
            <text:p><text:s/>(2.444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44.0700000000002" table:style-name="ce15">
            <text:p><text:s/>(2.444,07)</text:p>
          </table:table-cell>
          <table:table-cell office:value-type="float" office:value="20524.27" table:style-name="ce15">
            <text:p><text:s/>20.524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CARLOS DE SOUZA MEL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3114.33" table:style-name="ce15">
            <text:p><text:s/>13.114,33<text:s/></text:p>
          </table:table-cell>
          <table:table-cell office:value-type="float" office:value="3016.97" table:style-name="ce15">
            <text:p><text:s/>3.016,97<text:s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70.740000000002" table:style-name="ce15">
            <text:p><text:s/>20.570,7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116.82" table:style-name="ce15">
            <text:p><text:s/>(4.116,8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94.0600000000004" table:style-name="ce15">
            <text:p><text:s/>(4.994,06)</text:p>
          </table:table-cell>
          <table:table-cell office:value-type="float" office:value="15576.68" table:style-name="ce15">
            <text:p><text:s/>15.576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CLÁUDIO DE MESQUI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175.5500000000002" table:style-name="ce15">
            <text:p><text:s/>2.175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257.85" table:style-name="ce15">
            <text:p><text:s/>14.257,85<text:s/></text:p>
          </table:table-cell>
          <table:table-cell office:value-type="float" office:value="-1006.84" table:style-name="ce15">
            <text:p><text:s/>(1.006,84)</text:p>
          </table:table-cell>
          <table:table-cell office:value-type="float" office:value="-2198.94" table:style-name="ce15">
            <text:p><text:s/>(2.198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05.78" table:style-name="ce15">
            <text:p><text:s/>(3.205,78)</text:p>
          </table:table-cell>
          <table:table-cell office:value-type="float" office:value="11052.07" table:style-name="ce15">
            <text:p><text:s/>11.052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CLAZER MESQUI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990.39" table:style-name="ce15">
            <text:p><text:s/>2.990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50.26" table:style-name="ce15">
            <text:p><text:s/>15.450,26<text:s/></text:p>
          </table:table-cell>
          <table:table-cell office:value-type="float" office:value="-1203.58" table:style-name="ce15">
            <text:p><text:s/>(1.203,58)</text:p>
          </table:table-cell>
          <table:table-cell office:value-type="float" office:value="-2472.75" table:style-name="ce15">
            <text:p><text:s/>(2.472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76.33" table:style-name="ce15">
            <text:p><text:s/>(3.676,33)</text:p>
          </table:table-cell>
          <table:table-cell office:value-type="float" office:value="11773.93" table:style-name="ce15">
            <text:p><text:s/>11.773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ELÍSIO FERREIRA TORRES JUNIO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ESCOLA JUDICIAL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2033.88" table:style-name="ce15">
            <text:p><text:s/>2.033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00.97" table:style-name="ce15">
            <text:p><text:s/>15.600,97<text:s/></text:p>
          </table:table-cell>
          <table:table-cell office:value-type="float" office:value="-1902.23" table:style-name="ce15">
            <text:p><text:s/>(1.902,23)</text:p>
          </table:table-cell>
          <table:table-cell office:value-type="float" office:value="-2572.54" table:style-name="ce15">
            <text:p><text:s/>(2.572,5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74.7700000000004" table:style-name="ce15">
            <text:p><text:s/>(4.474,77)</text:p>
          </table:table-cell>
          <table:table-cell office:value-type="float" office:value="11126.2" table:style-name="ce15">
            <text:p><text:s/>11.126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51.22" table:style-name="ce17">
            <text:p><text:s/>1.151,2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FERREIRA BRONZE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074.86" table:style-name="ce15">
            <text:p><text:s/>2.074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34.73" table:style-name="ce15">
            <text:p><text:s/>14.534,73<text:s/></text:p>
          </table:table-cell>
          <table:table-cell office:value-type="float" office:value="-1052.52" table:style-name="ce15">
            <text:p><text:s/>(1.052,52)</text:p>
          </table:table-cell>
          <table:table-cell office:value-type="float" office:value="-2314.65" table:style-name="ce15">
            <text:p><text:s/>(2.314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67.17" table:style-name="ce15">
            <text:p><text:s/>(3.367,17)</text:p>
          </table:table-cell>
          <table:table-cell office:value-type="float" office:value="11167.56" table:style-name="ce15">
            <text:p><text:s/>11.167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HENRIQUE AMORIM DOS SANTO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973.18" table:style-name="ce15">
            <text:p><text:s/>25.973,18<text:s/></text:p>
          </table:table-cell>
          <table:table-cell office:value-type="float" office:value="-3279.43" table:style-name="ce15">
            <text:p><text:s/>(3.279,43)</text:p>
          </table:table-cell>
          <table:table-cell office:value-type="float" office:value="-4005.72" table:style-name="ce15">
            <text:p><text:s/>(4.005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85.15" table:style-name="ce15">
            <text:p><text:s/>(7.285,15)</text:p>
          </table:table-cell>
          <table:table-cell office:value-type="float" office:value="18688.03" table:style-name="ce15">
            <text:p><text:s/>18.688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HENRIQUE CARVALHO DE OLIVEI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2378.77" table:style-name="ce15">
            <text:p><text:s/>2.378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617.79" table:style-name="ce15">
            <text:p><text:s/>5.617,79<text:s/></text:p>
          </table:table-cell>
          <table:table-cell office:value-type="float" office:value="-333.03" table:style-name="ce15">
            <text:p><text:s/>(333,03)</text:p>
          </table:table-cell>
          <table:table-cell office:value-type="float" office:value="-286.83999999999997" table:style-name="ce15">
            <text:p><text:s/>(286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9.87" table:style-name="ce15">
            <text:p><text:s/>(619,87)</text:p>
          </table:table-cell>
          <table:table-cell office:value-type="float" office:value="4997.92" table:style-name="ce15">
            <text:p><text:s/>4.997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LUÍS DE AZEVED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PARANAÍBA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5816.84" table:style-name="ce15">
            <text:p><text:s/>5.816,84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876.11" table:style-name="ce15">
            <text:p><text:s/>21.876,11<text:s/></text:p>
          </table:table-cell>
          <table:table-cell office:value-type="float" office:value="-2547.19" table:style-name="ce15">
            <text:p><text:s/>(2.547,19)</text:p>
          </table:table-cell>
          <table:table-cell office:value-type="float" office:value="-4016.57" table:style-name="ce15">
            <text:p><text:s/>(4.016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63.76" table:style-name="ce15">
            <text:p><text:s/>(6.563,76)</text:p>
          </table:table-cell>
          <table:table-cell office:value-type="float" office:value="15312.35" table:style-name="ce15">
            <text:p><text:s/>15.312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LUÍS PEREIR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880.35" table:style-name="ce15">
            <text:p><text:s/>2.880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14.36" table:style-name="ce15">
            <text:p><text:s/>15.214,36<text:s/></text:p>
          </table:table-cell>
          <table:table-cell office:value-type="float" office:value="-1164.6600000000001" table:style-name="ce15">
            <text:p><text:s/>(1.164,66)</text:p>
          </table:table-cell>
          <table:table-cell office:value-type="float" office:value="-2942.17" table:style-name="ce15">
            <text:p><text:s/>(2.942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06.83" table:style-name="ce15">
            <text:p><text:s/>(4.106,83)</text:p>
          </table:table-cell>
          <table:table-cell office:value-type="float" office:value="11107.53" table:style-name="ce15">
            <text:p><text:s/>11.107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MARCELO DA SILVA PIN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825.98" table:style-name="ce15">
            <text:p><text:s/>825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451.83" table:style-name="ce15">
            <text:p><text:s/>22.451,83<text:s/></text:p>
          </table:table-cell>
          <table:table-cell office:value-type="float" office:value="-3040.93" table:style-name="ce15">
            <text:p><text:s/>(3.040,93)</text:p>
          </table:table-cell>
          <table:table-cell office:value-type="float" office:value="-4091.25" table:style-name="ce15">
            <text:p><text:s/>(4.091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32.18" table:style-name="ce15">
            <text:p><text:s/>(7.132,18)</text:p>
          </table:table-cell>
          <table:table-cell office:value-type="float" office:value="15319.65" table:style-name="ce15">
            <text:p><text:s/>15.319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MARQUEIS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466.5" table:style-name="ce15">
            <text:p><text:s/>3.466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26.37" table:style-name="ce15">
            <text:p><text:s/>15.926,37<text:s/></text:p>
          </table:table-cell>
          <table:table-cell office:value-type="float" office:value="-1282.1400000000001" table:style-name="ce15">
            <text:p><text:s/>(1.282,1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82.1400000000001" table:style-name="ce15">
            <text:p><text:s/>(1.282,14)</text:p>
          </table:table-cell>
          <table:table-cell office:value-type="float" office:value="14644.23" table:style-name="ce15">
            <text:p><text:s/>14.644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MARQUEIS DE LIM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530.84" table:style-name="ce15">
            <text:p><text:s/>1.530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47.26" table:style-name="ce15">
            <text:p><text:s/>15.247,26<text:s/></text:p>
          </table:table-cell>
          <table:table-cell office:value-type="float" office:value="-877.22" table:style-name="ce15">
            <text:p><text:s/>(877,22)</text:p>
          </table:table-cell>
          <table:table-cell office:value-type="float" office:value="-2661.42" table:style-name="ce15">
            <text:p><text:s/>(2.661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38.64" table:style-name="ce15">
            <text:p><text:s/>(3.538,64)</text:p>
          </table:table-cell>
          <table:table-cell office:value-type="float" office:value="11708.62" table:style-name="ce15">
            <text:p><text:s/>11.70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RENATO MOREIRA CO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4425.6099999999997" table:style-name="ce15">
            <text:p><text:s/>4.425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140.17" table:style-name="ce15">
            <text:p><text:s/>27.140,17<text:s/></text:p>
          </table:table-cell>
          <table:table-cell office:value-type="float" office:value="-3168.09" table:style-name="ce15">
            <text:p><text:s/>(3.168,09)</text:p>
          </table:table-cell>
          <table:table-cell office:value-type="float" office:value="-5147.2299999999996" table:style-name="ce15">
            <text:p><text:s/>(5.147,2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315.32" table:style-name="ce15">
            <text:p><text:s/>(8.315,32)</text:p>
          </table:table-cell>
          <table:table-cell office:value-type="float" office:value="18824.849999999999" table:style-name="ce15">
            <text:p><text:s/>18.824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RODRIGUES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3893.03" table:style-name="ce15">
            <text:p><text:s/>3.893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16.65" table:style-name="ce15">
            <text:p><text:s/>23.716,65<text:s/></text:p>
          </table:table-cell>
          <table:table-cell office:value-type="float" office:value="-2567.54" table:style-name="ce15">
            <text:p><text:s/>(2.567,5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67.54" table:style-name="ce15">
            <text:p><text:s/>(2.567,54)</text:p>
          </table:table-cell>
          <table:table-cell office:value-type="float" office:value="21149.11" table:style-name="ce15">
            <text:p><text:s/>21.149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SILINGARDI CERVANT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VARA DO TRABALHO DE PARANAÍBA</text:p>
          </table:table-cell>
          <table:table-cell office:value-type="float" office:value="14272.21" table:style-name="ce15">
            <text:p><text:s/>14.272,21<text:s/></text:p>
          </table:table-cell>
          <table:table-cell office:value-type="float" office:value="3337.76" table:style-name="ce15">
            <text:p><text:s/>3.337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5175.03" table:style-name="ce15">
            <text:p><text:s/>5.175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967.74" table:style-name="ce15">
            <text:p><text:s/>23.967,74<text:s/></text:p>
          </table:table-cell>
          <table:table-cell office:value-type="float" office:value="-2084.87" table:style-name="ce15">
            <text:p><text:s/>(2.084,87)</text:p>
          </table:table-cell>
          <table:table-cell office:value-type="float" office:value="-3953.81" table:style-name="ce15">
            <text:p><text:s/>(3.953,8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38.68" table:style-name="ce15">
            <text:p><text:s/>(6.038,68)</text:p>
          </table:table-cell>
          <table:table-cell office:value-type="float" office:value="17929.060000000001" table:style-name="ce15">
            <text:p><text:s/>17.929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SILVA BARBOSA</text:p>
          </table:table-cell>
          <table:table-cell office:value-type="string" table:style-name="ce11">
            <text:p>ASSESSOR - CJ-03</text:p>
          </table:table-cell>
          <table:table-cell office:value-type="string" table:style-name="ce11">
            <text:p>SECRETARIA DE GOVERNANÇA E GESTÃO ESTRATÉGIC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3488.45" table:style-name="ce15">
            <text:p><text:s/>3.488,45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082.639999999999" table:style-name="ce15">
            <text:p><text:s/>27.082,6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598.27" table:style-name="ce15">
            <text:p><text:s/>(5.598,2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75.51" table:style-name="ce15">
            <text:p><text:s/>(6.475,51)</text:p>
          </table:table-cell>
          <table:table-cell office:value-type="float" office:value="20607.13" table:style-name="ce15">
            <text:p><text:s/>20.607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SPENCER GONZAG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326.58" table:style-name="ce15">
            <text:p><text:s/>2.326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86.45" table:style-name="ce15">
            <text:p><text:s/>14.786,45<text:s/></text:p>
          </table:table-cell>
          <table:table-cell office:value-type="float" office:value="-1094.05" table:style-name="ce15">
            <text:p><text:s/>(1.094,05)</text:p>
          </table:table-cell>
          <table:table-cell office:value-type="float" office:value="-2739.64" table:style-name="ce15">
            <text:p><text:s/>(2.739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33.69" table:style-name="ce15">
            <text:p><text:s/>(3.833,69)</text:p>
          </table:table-cell>
          <table:table-cell office:value-type="float" office:value="10952.76" table:style-name="ce15">
            <text:p><text:s/>10.952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IANE NAKAO ARASHI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59.27" table:style-name="ce15">
            <text:p><text:s/>16.059,27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730.83" table:style-name="ce15">
            <text:p><text:s/>(2.730,8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26.17" table:style-name="ce15">
            <text:p><text:s/>(4.326,17)</text:p>
          </table:table-cell>
          <table:table-cell office:value-type="float" office:value="11733.1" table:style-name="ce15">
            <text:p><text:s/>11.733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CELIA NOGARI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592.67" table:style-name="ce15">
            <text:p><text:s/>26.592,67<text:s/></text:p>
          </table:table-cell>
          <table:table-cell office:value-type="float" office:value="-3381.65" table:style-name="ce15">
            <text:p><text:s/>(3.381,65)</text:p>
          </table:table-cell>
          <table:table-cell office:value-type="float" office:value="-4617.55" table:style-name="ce15">
            <text:p><text:s/>(4.617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99.2" table:style-name="ce15">
            <text:p><text:s/>(7.999,20)</text:p>
          </table:table-cell>
          <table:table-cell office:value-type="float" office:value="18593.47" table:style-name="ce15">
            <text:p><text:s/>18.593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CIANE ROQUE DOS SANTO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2021.85" table:style-name="ce15">
            <text:p><text:s/>2.021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359.38" table:style-name="ce15">
            <text:p><text:s/>1.359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620.25" table:style-name="ce15">
            <text:p><text:s/>6.620,25<text:s/></text:p>
          </table:table-cell>
          <table:table-cell office:value-type="float" office:value="-283.06" table:style-name="ce15">
            <text:p><text:s/>(283,06)</text:p>
          </table:table-cell>
          <table:table-cell office:value-type="float" office:value="-217.76" table:style-name="ce15">
            <text:p><text:s/>(217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0.82" table:style-name="ce15">
            <text:p><text:s/>(500,82)</text:p>
          </table:table-cell>
          <table:table-cell office:value-type="float" office:value="6119.43" table:style-name="ce15">
            <text:p><text:s/>6.119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CRISTIANE PRIMÃO</text:p>
          </table:table-cell>
          <table:table-cell office:value-type="string" table:style-name="ce11">
            <text:p>ANALISTA JUDICIÁRIO - NÍVEL SUPERIOR B8</text:p>
          </table:table-cell>
          <table:table-cell office:value-type="string" table:style-name="ce11">
            <text:p>SECRETARIA DO TRIBUNAL PLENO</text:p>
          </table:table-cell>
          <table:table-cell office:value-type="float" office:value="17392.240000000002" table:style-name="ce15">
            <text:p><text:s/>17.392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45.419999999998" table:style-name="ce15">
            <text:p><text:s/>20.445,42<text:s/></text:p>
          </table:table-cell>
          <table:table-cell office:value-type="float" office:value="-2366.88" table:style-name="ce15">
            <text:p><text:s/>(2.366,88)</text:p>
          </table:table-cell>
          <table:table-cell office:value-type="float" office:value="-3028.86" table:style-name="ce15">
            <text:p><text:s/>(3.028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95.74" table:style-name="ce15">
            <text:p><text:s/>(5.395,74)</text:p>
          </table:table-cell>
          <table:table-cell office:value-type="float" office:value="15049.68" table:style-name="ce15">
            <text:p><text:s/>15.049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ESTACIO SILVA DE LIMA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VARA DO TRABALHO DE BATAGUASSU</text:p>
          </table:table-cell>
          <table:table-cell office:value-type="float" office:value="18783.919999999998" table:style-name="ce15">
            <text:p><text:s/>18.783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966.66" table:style-name="ce15">
            <text:p><text:s/>19.966,66<text:s/></text:p>
          </table:table-cell>
          <table:table-cell office:value-type="float" office:value="-2618.4" table:style-name="ce15">
            <text:p><text:s/>(2.618,40)</text:p>
          </table:table-cell>
          <table:table-cell office:value-type="float" office:value="-3397.77" table:style-name="ce15">
            <text:p><text:s/>(3.397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16.17" table:style-name="ce15">
            <text:p><text:s/>(6.016,17)</text:p>
          </table:table-cell>
          <table:table-cell office:value-type="float" office:value="13950.49" table:style-name="ce15">
            <text:p><text:s/>13.950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GOMES DE LIM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499.25" table:style-name="ce15">
            <text:p><text:s/>23.499,25<text:s/></text:p>
          </table:table-cell>
          <table:table-cell office:value-type="float" office:value="330.39" table:style-name="ce15">
            <text:p><text:s/>330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088.26" table:style-name="ce15">
            <text:p><text:s/>27.088,2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338.28" table:style-name="ce15">
            <text:p><text:s/>(5.338,2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215.52" table:style-name="ce15">
            <text:p><text:s/>(6.215,52)</text:p>
          </table:table-cell>
          <table:table-cell office:value-type="float" office:value="20872.740000000002" table:style-name="ce15">
            <text:p><text:s/>20.87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LIMÃO LAUR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PONTA PORÃ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625.85" table:style-name="ce15">
            <text:p><text:s/>21.625,8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511.25" table:style-name="ce15">
            <text:p><text:s/>(4.511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88.49" table:style-name="ce15">
            <text:p><text:s/>(5.388,49)</text:p>
          </table:table-cell>
          <table:table-cell office:value-type="float" office:value="16237.36" table:style-name="ce15">
            <text:p><text:s/>16.237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MARIA BOVÉRI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BATAGUASSU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2454.66" table:style-name="ce15">
            <text:p><text:s/>2.454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71.08" table:style-name="ce15">
            <text:p><text:s/>16.171,08<text:s/></text:p>
          </table:table-cell>
          <table:table-cell office:value-type="float" office:value="-344.72" table:style-name="ce15">
            <text:p><text:s/>(344,72)</text:p>
          </table:table-cell>
          <table:table-cell office:value-type="float" office:value="-2703.58" table:style-name="ce15">
            <text:p><text:s/>(2.703,5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48.3" table:style-name="ce15">
            <text:p><text:s/>(3.048,30)</text:p>
          </table:table-cell>
          <table:table-cell office:value-type="float" office:value="13122.78" table:style-name="ce15">
            <text:p><text:s/>13.122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MARIA DEL GROSSI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964.6" table:style-name="ce15">
            <text:p><text:s/>22.964,60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4321.88" table:style-name="ce15">
            <text:p><text:s/>(4.321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26.52" table:style-name="ce15">
            <text:p><text:s/>(7.226,52)</text:p>
          </table:table-cell>
          <table:table-cell office:value-type="float" office:value="15738.08" table:style-name="ce15">
            <text:p><text:s/>15.738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MARTINS PROTA DE SÁ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074.77" table:style-name="ce15">
            <text:p><text:s/>24.074,77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4575.04" table:style-name="ce15">
            <text:p><text:s/>(4.575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79.68" table:style-name="ce15">
            <text:p><text:s/>(7.479,68)</text:p>
          </table:table-cell>
          <table:table-cell office:value-type="float" office:value="16595.09" table:style-name="ce15">
            <text:p><text:s/>16.595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ETA PEREIRA MENDES DOS REI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210.81" table:style-name="ce15">
            <text:p><text:s/>(210,81)</text:p>
          </table:table-cell>
          <table:table-cell office:value-type="float" office:value="-2792.55" table:style-name="ce15">
            <text:p><text:s/>(2.792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03.36" table:style-name="ce15">
            <text:p><text:s/>(3.003,36)</text:p>
          </table:table-cell>
          <table:table-cell office:value-type="float" office:value="11895.8" table:style-name="ce15">
            <text:p><text:s/>11.895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ÚLIO CÉSAR DE AMORIM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516.75" table:style-name="ce15">
            <text:p><text:s/>13.516,75<text:s/></text:p>
          </table:table-cell>
          <table:table-cell office:value-type="float" office:value="-1577.09" table:style-name="ce15">
            <text:p><text:s/>(1.577,09)</text:p>
          </table:table-cell>
          <table:table-cell office:value-type="float" office:value="-2088.79" table:style-name="ce15">
            <text:p><text:s/>(2.088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65.88" table:style-name="ce15">
            <text:p><text:s/>(3.665,88)</text:p>
          </table:table-cell>
          <table:table-cell office:value-type="float" office:value="9850.8700000000008" table:style-name="ce15">
            <text:p><text:s/>9.850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ÚLIO CÉSAR LOPES DE OLIVEIRA</text:p>
          </table:table-cell>
          <table:table-cell office:value-type="string" table:style-name="ce11">
            <text:p>ANALISTA JUDICIÁRIO - NÍVEL SUPERIOR B6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float" office:value="18488.07" table:style-name="ce15">
            <text:p><text:s/>18.488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1.03" table:style-name="ce15">
            <text:p><text:s/>3.051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539.1" table:style-name="ce15">
            <text:p><text:s/>21.539,1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973.62" table:style-name="ce15">
            <text:p><text:s/>(3.973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50.8599999999997" table:style-name="ce15">
            <text:p><text:s/>(4.850,86)</text:p>
          </table:table-cell>
          <table:table-cell office:value-type="float" office:value="16688.240000000002" table:style-name="ce15">
            <text:p><text:s/>16.688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ÚLIO CÉSAR MACHAD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20897.400000000001" table:style-name="ce15">
            <text:p><text:s/>20.897,40<text:s/></text:p>
          </table:table-cell>
          <table:table-cell office:value-type="float" office:value="6922.89" table:style-name="ce15">
            <text:p><text:s/>6.922,89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369.35" table:style-name="ce15">
            <text:p><text:s/>31.369,3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705.21" table:style-name="ce15">
            <text:p><text:s/>(5.705,2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82.45" table:style-name="ce15">
            <text:p><text:s/>(6.582,45)</text:p>
          </table:table-cell>
          <table:table-cell office:value-type="float" office:value="24786.9" table:style-name="ce15">
            <text:p><text:s/>24.786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SSARA DA CONCEIÇÃO LEITE MEDEIR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801.97" table:style-name="ce15">
            <text:p><text:s/>3.801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67.009999999998" table:style-name="ce15">
            <text:p><text:s/>17.067,01<text:s/></text:p>
          </table:table-cell>
          <table:table-cell office:value-type="float" office:value="-1842.08" table:style-name="ce15">
            <text:p><text:s/>(1.842,08)</text:p>
          </table:table-cell>
          <table:table-cell office:value-type="float" office:value="-2992.24" table:style-name="ce15">
            <text:p><text:s/>(2.992,2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34.32" table:style-name="ce15">
            <text:p><text:s/>(4.834,32)</text:p>
          </table:table-cell>
          <table:table-cell office:value-type="float" office:value="12232.69" table:style-name="ce15">
            <text:p><text:s/>12.232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ARITA CRISTINA FRANCISCO VERÍSSIMO GONÇALVES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5735.46" table:style-name="ce15">
            <text:p><text:s/>5.735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028.6" table:style-name="ce15">
            <text:p><text:s/>4.028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297.13" table:style-name="ce15">
            <text:p><text:s/>17.297,13<text:s/></text:p>
          </table:table-cell>
          <table:table-cell office:value-type="float" office:value="-619.9" table:style-name="ce15">
            <text:p><text:s/>(619,90)</text:p>
          </table:table-cell>
          <table:table-cell office:value-type="float" office:value="-2554.06" table:style-name="ce15">
            <text:p><text:s/>(2.554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73.96" table:style-name="ce15">
            <text:p><text:s/>(3.173,96)</text:p>
          </table:table-cell>
          <table:table-cell office:value-type="float" office:value="14123.17" table:style-name="ce15">
            <text:p><text:s/>14.123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ARLA FERNANDES LAFAYETTE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float" office:value="15540.58" table:style-name="ce15">
            <text:p><text:s/>15.540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799.2" table:style-name="ce15">
            <text:p><text:s/>18.799,2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975.29" table:style-name="ce15">
            <text:p><text:s/>(2.975,2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52.53" table:style-name="ce15">
            <text:p><text:s/>(3.852,53)</text:p>
          </table:table-cell>
          <table:table-cell office:value-type="float" office:value="14946.67" table:style-name="ce15">
            <text:p><text:s/>14.946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ARLA MARCHITTO JACOB FARI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9927.849999999999" table:style-name="ce15">
            <text:p><text:s/>19.927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3988.69" table:style-name="ce15">
            <text:p><text:s/>3.988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282.86" table:style-name="ce15">
            <text:p><text:s/>26.282,8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520.12" table:style-name="ce15">
            <text:p><text:s/>(4.520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97.36" table:style-name="ce15">
            <text:p><text:s/>(5.397,36)</text:p>
          </table:table-cell>
          <table:table-cell office:value-type="float" office:value="20885.5" table:style-name="ce15">
            <text:p><text:s/>20.885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ÁTIA FEDICHIMA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21353.95" table:style-name="ce15">
            <text:p><text:s/>21.353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05.5" table:style-name="ce15">
            <text:p><text:s/>1.805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159.45" table:style-name="ce15">
            <text:p><text:s/>23.159,4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761.74" table:style-name="ce15">
            <text:p><text:s/>(4.761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38.98" table:style-name="ce15">
            <text:p><text:s/>(5.638,98)</text:p>
          </table:table-cell>
          <table:table-cell office:value-type="float" office:value="17520.47" table:style-name="ce15">
            <text:p><text:s/>17.520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ELLI CRISTINA GRANDO ALV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692.95" table:style-name="ce15">
            <text:p><text:s/>13.692,95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132.23" table:style-name="ce15">
            <text:p><text:s/>(2.132,2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27.57" table:style-name="ce15">
            <text:p><text:s/>(3.727,57)</text:p>
          </table:table-cell>
          <table:table-cell office:value-type="float" office:value="9965.3799999999992" table:style-name="ce15">
            <text:p><text:s/>9.965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EYNE AUGUSTO KELLER RIZZO</text:p>
          </table:table-cell>
          <table:table-cell office:value-type="string" table:style-name="ce11">
            <text:p>TÉCNICO JUDICIÁRIO - NÍVEL MÉDIO A5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0547.22" table:style-name="ce15">
            <text:p><text:s/>10.547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024.25" table:style-name="ce15">
            <text:p><text:s/>1.024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689.43" table:style-name="ce15">
            <text:p><text:s/>13.689,4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915.14" table:style-name="ce15">
            <text:p><text:s/>(1.915,1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792.38" table:style-name="ce15">
            <text:p><text:s/>(2.792,38)</text:p>
          </table:table-cell>
          <table:table-cell office:value-type="float" office:value="10897.05" table:style-name="ce15">
            <text:p><text:s/>10.897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51.22" table:style-name="ce17">
            <text:p><text:s/>1.151,2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IANE CAVALCANTE DA SILVA BITTENCOURT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AMAMBAI</text:p>
          </table:table-cell>
          <table:table-cell office:value-type="float" office:value="13615.2" table:style-name="ce15">
            <text:p><text:s/>13.615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54.22" table:style-name="ce15">
            <text:p><text:s/>16.854,2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952.1" table:style-name="ce15">
            <text:p><text:s/>(2.952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29.34" table:style-name="ce15">
            <text:p><text:s/>(3.829,34)</text:p>
          </table:table-cell>
          <table:table-cell office:value-type="float" office:value="13024.88" table:style-name="ce15">
            <text:p><text:s/>13.024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ISSILA AVILA DANGUI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2145.83" table:style-name="ce15">
            <text:p><text:s/>12.145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4535.88" table:style-name="ce15">
            <text:p><text:s/>4.535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261.48" table:style-name="ce15">
            <text:p><text:s/>20.261,48<text:s/></text:p>
          </table:table-cell>
          <table:table-cell office:value-type="float" office:value="-1542.72" table:style-name="ce15">
            <text:p><text:s/>(1.542,72)</text:p>
          </table:table-cell>
          <table:table-cell office:value-type="float" office:value="-2643.35" table:style-name="ce15">
            <text:p><text:s/>(2.643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86.07" table:style-name="ce15">
            <text:p><text:s/>(4.186,07)</text:p>
          </table:table-cell>
          <table:table-cell office:value-type="float" office:value="16075.41" table:style-name="ce15">
            <text:p><text:s/>16.075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LINGER FAHED SILVA NEPOMUCEN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49.06" table:style-name="ce15">
            <text:p><text:s/>3.549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49.06" table:style-name="ce15">
            <text:p><text:s/>3.549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ÉRCIO GIOVANI RODRIGU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APOIO AO JUIZ DIRETOR DO FORO DE DOURADOS</text:p>
          </table:table-cell>
          <table:table-cell office:value-type="float" office:value="14196.7" table:style-name="ce15">
            <text:p><text:s/>14.196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29.31" table:style-name="ce15">
            <text:p><text:s/>1.429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26.01" table:style-name="ce15">
            <text:p><text:s/>15.626,01<text:s/></text:p>
          </table:table-cell>
          <table:table-cell office:value-type="float" office:value="-1577.09" table:style-name="ce15">
            <text:p><text:s/>(1.577,09)</text:p>
          </table:table-cell>
          <table:table-cell office:value-type="float" office:value="-2601.0300000000002" table:style-name="ce15">
            <text:p><text:s/>(2.601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78.12" table:style-name="ce15">
            <text:p><text:s/>(4.178,12)</text:p>
          </table:table-cell>
          <table:table-cell office:value-type="float" office:value="11447.89" table:style-name="ce15">
            <text:p><text:s/>11.447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09.96" table:style-name="ce17">
            <text:p><text:s/>909,9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IANE OLIVEIRA SILV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9425.3" table:style-name="ce15">
            <text:p><text:s/>19.42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844.799999999999" table:style-name="ce15">
            <text:p><text:s/>24.844,80<text:s/></text:p>
          </table:table-cell>
          <table:table-cell office:value-type="float" office:value="-2711.01" table:style-name="ce15">
            <text:p><text:s/>(2.711,01)</text:p>
          </table:table-cell>
          <table:table-cell office:value-type="float" office:value="-4273.53" table:style-name="ce15">
            <text:p><text:s/>(4.273,5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84.54" table:style-name="ce15">
            <text:p><text:s/>(6.984,54)</text:p>
          </table:table-cell>
          <table:table-cell office:value-type="float" office:value="17860.259999999998" table:style-name="ce15">
            <text:p><text:s/>17.860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RA TÁSSIA TORRES ZAPPULLA BATAGIN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3615.2" table:style-name="ce15">
            <text:p><text:s/>13.615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-5223.83" table:style-name="ce15">
            <text:p><text:s/>(5.223,8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630.39" table:style-name="ce15">
            <text:p><text:s/>11.630,3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489.1" table:style-name="ce15">
            <text:p><text:s/>(2.489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66.34" table:style-name="ce15">
            <text:p><text:s/>(3.366,34)</text:p>
          </table:table-cell>
          <table:table-cell office:value-type="float" office:value="8264.0499999999993" table:style-name="ce15">
            <text:p><text:s/>8.26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RISSA DE MENDONÇA LOUREIR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2145.83" table:style-name="ce15">
            <text:p><text:s/>12.145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384.85" table:style-name="ce15">
            <text:p><text:s/>15.384,8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794.98" table:style-name="ce15">
            <text:p><text:s/>(2.794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72.22" table:style-name="ce15">
            <text:p><text:s/>(3.672,22)</text:p>
          </table:table-cell>
          <table:table-cell office:value-type="float" office:value="11712.63" table:style-name="ce15">
            <text:p><text:s/>11.712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URA CRISTINA NEV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910.98" table:style-name="ce15">
            <text:p><text:s/>19.910,98<text:s/></text:p>
          </table:table-cell>
          <table:table-cell office:value-type="float" office:value="-2203.9299999999998" table:style-name="ce15">
            <text:p><text:s/>(2.203,93)</text:p>
          </table:table-cell>
          <table:table-cell office:value-type="float" office:value="-3674.83" table:style-name="ce15">
            <text:p><text:s/>(3.674,8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78.76" table:style-name="ce15">
            <text:p><text:s/>(5.878,76)</text:p>
          </table:table-cell>
          <table:table-cell office:value-type="float" office:value="14032.22" table:style-name="ce15">
            <text:p><text:s/>14.032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URA HELENA LICETI DE BRITT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8163.43" table:style-name="ce15">
            <text:p><text:s/>18.163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712.49" table:style-name="ce15">
            <text:p><text:s/>21.712,49<text:s/></text:p>
          </table:table-cell>
          <table:table-cell office:value-type="float" office:value="-2528.5" table:style-name="ce15">
            <text:p><text:s/>(2.528,50)</text:p>
          </table:table-cell>
          <table:table-cell office:value-type="float" office:value="-4080.98" table:style-name="ce15">
            <text:p><text:s/>(4.080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09.48" table:style-name="ce15">
            <text:p><text:s/>(6.609,48)</text:p>
          </table:table-cell>
          <table:table-cell office:value-type="float" office:value="15103.01" table:style-name="ce15">
            <text:p><text:s/>15.103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URA INÁCIA DE OLIVEIRA BARBOSA PESSAT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49.1" table:style-name="ce15">
            <text:p><text:s/>14.949,1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623.01" table:style-name="ce15">
            <text:p><text:s/>(2.623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00.25" table:style-name="ce15">
            <text:p><text:s/>(3.500,25)</text:p>
          </table:table-cell>
          <table:table-cell office:value-type="float" office:value="11448.85" table:style-name="ce15">
            <text:p><text:s/>11.448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URA REGINA ECHEVERRIA DA SILV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705.74" table:style-name="ce15">
            <text:p><text:s/>23.705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7901.91" table:style-name="ce15">
            <text:p><text:s/>7.901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866.269999999997" table:style-name="ce15">
            <text:p><text:s/>34.866,2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607.87" table:style-name="ce15">
            <text:p><text:s/>(6.607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85.11" table:style-name="ce15">
            <text:p><text:s/>(7.485,11)</text:p>
          </table:table-cell>
          <table:table-cell office:value-type="float" office:value="27381.16" table:style-name="ce15">
            <text:p><text:s/>27.381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USIMAR KAHALI DE OLIVEI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NAVIRAÍ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.43" table:style-name="ce15">
            <text:p><text:s/>(11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.43" table:style-name="ce15">
            <text:p><text:s/>(11,43)</text:p>
          </table:table-cell>
          <table:table-cell office:value-type="float" office:value="3227.59" table:style-name="ce15">
            <text:p><text:s/>3.227,59<text:s/></text:p>
          </table:table-cell>
          <table:table-cell office:value-type="float" office:value="2700.8" table:style-name="ce15">
            <text:p><text:s/>2.700,80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ANDRO BASS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9347.45" table:style-name="ce15">
            <text:p><text:s/>19.347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896.51" table:style-name="ce15">
            <text:p><text:s/>22.896,5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860.6899999999996" table:style-name="ce15">
            <text:p><text:s/>(4.860,6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37.93" table:style-name="ce15">
            <text:p><text:s/>(5.737,93)</text:p>
          </table:table-cell>
          <table:table-cell office:value-type="float" office:value="17158.580000000002" table:style-name="ce15">
            <text:p><text:s/>17.158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ANDRO HIGA DO CANTO</text:p>
          </table:table-cell>
          <table:table-cell office:value-type="string" table:style-name="ce11">
            <text:p>ANALISTA JUDICIÁRIO - NÍVEL SUPERIOR B9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8255.759999999998" table:style-name="ce15">
            <text:p><text:s/>18.255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1.2" table:style-name="ce15">
            <text:p><text:s/>21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459.7" table:style-name="ce15">
            <text:p><text:s/>19.459,7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660.65" table:style-name="ce15">
            <text:p><text:s/>(3.660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37.8900000000003" table:style-name="ce15">
            <text:p><text:s/>(4.537,89)</text:p>
          </table:table-cell>
          <table:table-cell office:value-type="float" office:value="14921.81" table:style-name="ce15">
            <text:p><text:s/>14.921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ANDRO MONTEIRO DA SIL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1673.44" table:style-name="ce15">
            <text:p><text:s/>11.673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22.5" table:style-name="ce15">
            <text:p><text:s/>15.222,5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750.33" table:style-name="ce15">
            <text:p><text:s/>(2.750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27.57" table:style-name="ce15">
            <text:p><text:s/>(3.627,57)</text:p>
          </table:table-cell>
          <table:table-cell office:value-type="float" office:value="11594.93" table:style-name="ce15">
            <text:p><text:s/>11.594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ÃO MALDONAD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20814.8" table:style-name="ce15">
            <text:p><text:s/>20.814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363.86" table:style-name="ce15">
            <text:p><text:s/>24.363,86<text:s/></text:p>
          </table:table-cell>
          <table:table-cell office:value-type="float" office:value="-2938.71" table:style-name="ce15">
            <text:p><text:s/>(2.938,71)</text:p>
          </table:table-cell>
          <table:table-cell office:value-type="float" office:value="-4697.3" table:style-name="ce15">
            <text:p><text:s/>(4.697,3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636.01" table:style-name="ce15">
            <text:p><text:s/>(7.636,01)</text:p>
          </table:table-cell>
          <table:table-cell office:value-type="float" office:value="16727.849999999999" table:style-name="ce15">
            <text:p><text:s/>16.727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NINE GARCI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031.32" table:style-name="ce15">
            <text:p><text:s/>1.031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491.19" table:style-name="ce15">
            <text:p><text:s/>13.491,19<text:s/></text:p>
          </table:table-cell>
          <table:table-cell office:value-type="float" office:value="-880.34" table:style-name="ce15">
            <text:p><text:s/>(880,3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0.34" table:style-name="ce15">
            <text:p><text:s/>(880,34)</text:p>
          </table:table-cell>
          <table:table-cell office:value-type="float" office:value="12610.85" table:style-name="ce15">
            <text:p><text:s/>12.610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ONARDO LOPEZ DE ÁVILA RODRIGU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426.85" table:style-name="ce15">
            <text:p><text:s/>7.426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426.85" table:style-name="ce15">
            <text:p><text:s/>7.426,85<text:s/></text:p>
          </table:table-cell>
          <table:table-cell office:value-type="float" office:value="-552.58000000000004" table:style-name="ce15">
            <text:p><text:s/>(552,58)</text:p>
          </table:table-cell>
          <table:table-cell office:value-type="float" office:value="-1021.06" table:style-name="ce15">
            <text:p><text:s/>(1.021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73.64" table:style-name="ce15">
            <text:p><text:s/>(1.573,64)</text:p>
          </table:table-cell>
          <table:table-cell office:value-type="float" office:value="5853.21" table:style-name="ce15">
            <text:p><text:s/>5.853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TICIA COSTA DO ROSÁRI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8581.82" table:style-name="ce15">
            <text:p><text:s/>8.581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756.06" table:style-name="ce15">
            <text:p><text:s/>12.756,0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742.5" table:style-name="ce15">
            <text:p><text:s/>(1.742,5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19.7399999999998" table:style-name="ce15">
            <text:p><text:s/>(2.619,74)</text:p>
          </table:table-cell>
          <table:table-cell office:value-type="float" office:value="10136.32" table:style-name="ce15">
            <text:p><text:s/>10.13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TICIA MARA PINTO FERREIRA</text:p>
          </table:table-cell>
          <table:table-cell office:value-type="string" table:style-name="ce11">
            <text:p>ANALISTA JUDICIÁRIO - NÍVEL SUPERIOR A5</text:p>
          </table:table-cell>
          <table:table-cell office:value-type="string" table:style-name="ce11">
            <text:p/>
          </table:table-cell>
          <table:table-cell office:value-type="float" office:value="16075.18" table:style-name="ce15">
            <text:p><text:s/>16.075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257.919999999998" table:style-name="ce15">
            <text:p><text:s/>17.257,9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310.07" table:style-name="ce15">
            <text:p><text:s/>(3.310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87.3100000000004" table:style-name="ce15">
            <text:p><text:s/>(4.187,31)</text:p>
          </table:table-cell>
          <table:table-cell office:value-type="float" office:value="13070.61" table:style-name="ce15">
            <text:p><text:s/>13.070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VI LARA BELÃ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APOIO À EXECUÇÃO E À CONCILIAÇÃO</text:p>
          </table:table-cell>
          <table:table-cell office:value-type="float" office:value="12121.39" table:style-name="ce15">
            <text:p><text:s/>12.121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46.93" table:style-name="ce15">
            <text:p><text:s/>21.146,9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327.41" table:style-name="ce15">
            <text:p><text:s/>(4.327,4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04.6499999999996" table:style-name="ce15">
            <text:p><text:s/>(5.204,65)</text:p>
          </table:table-cell>
          <table:table-cell office:value-type="float" office:value="15942.28" table:style-name="ce15">
            <text:p><text:s/>15.942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IA GLAUCE LEITE MARTIN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839.3" table:style-name="ce15">
            <text:p><text:s/>839,30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588.53" table:style-name="ce15">
            <text:p><text:s/>16.588,5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021.72" table:style-name="ce15">
            <text:p><text:s/>(3.021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98.96" table:style-name="ce15">
            <text:p><text:s/>(3.898,96)</text:p>
          </table:table-cell>
          <table:table-cell office:value-type="float" office:value="12689.57" table:style-name="ce15">
            <text:p><text:s/>12.689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IDIANE DE FREITAS SOUZ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1448.62" table:style-name="ce15">
            <text:p><text:s/>11.44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32.9" table:style-name="ce15">
            <text:p><text:s/>15.932,90<text:s/></text:p>
          </table:table-cell>
          <table:table-cell office:value-type="float" office:value="-1442.03" table:style-name="ce15">
            <text:p><text:s/>(1.442,03)</text:p>
          </table:table-cell>
          <table:table-cell office:value-type="float" office:value="-2324.64" table:style-name="ce15">
            <text:p><text:s/>(2.324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66.67" table:style-name="ce15">
            <text:p><text:s/>(3.766,67)</text:p>
          </table:table-cell>
          <table:table-cell office:value-type="float" office:value="12166.23" table:style-name="ce15">
            <text:p><text:s/>12.166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ÍGIA REGINA SALOMÃ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617.53" table:style-name="ce15">
            <text:p><text:s/>3.617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51.54" table:style-name="ce15">
            <text:p><text:s/>15.951,54<text:s/></text:p>
          </table:table-cell>
          <table:table-cell office:value-type="float" office:value="-1286.29" table:style-name="ce15">
            <text:p><text:s/>(1.286,2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86.29" table:style-name="ce15">
            <text:p><text:s/>(1.286,29)</text:p>
          </table:table-cell>
          <table:table-cell office:value-type="float" office:value="14665.25" table:style-name="ce15">
            <text:p><text:s/>14.665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ILIAN AJUL MIYASATO DE ARRUD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83.07" table:style-name="ce15">
            <text:p><text:s/>15.883,07<text:s/></text:p>
          </table:table-cell>
          <table:table-cell office:value-type="float" office:value="-1577.09" table:style-name="ce15">
            <text:p><text:s/>(1.577,09)</text:p>
          </table:table-cell>
          <table:table-cell office:value-type="float" office:value="-2739.53" table:style-name="ce15">
            <text:p><text:s/>(2.739,5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16.62" table:style-name="ce15">
            <text:p><text:s/>(4.316,62)</text:p>
          </table:table-cell>
          <table:table-cell office:value-type="float" office:value="11566.45" table:style-name="ce15">
            <text:p><text:s/>11.566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ILIANE APARECIDA DE OLIVEIRA SOUSA MIRAND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600.19" table:style-name="ce15">
            <text:p><text:s/>1.600,19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609.12" table:style-name="ce15">
            <text:p><text:s/>17.609,1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094.64" table:style-name="ce15">
            <text:p><text:s/>(3.094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71.88" table:style-name="ce15">
            <text:p><text:s/>(3.971,88)</text:p>
          </table:table-cell>
          <table:table-cell office:value-type="float" office:value="13637.24" table:style-name="ce15">
            <text:p><text:s/>13.637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INA MAYUMI GONDA</text:p>
          </table:table-cell>
          <table:table-cell office:value-type="string" table:style-name="ce11">
            <text:p>CHEFE DO SETOR DE CADASTRAMENTO PROCESSUAL - FC-03</text:p>
          </table:table-cell>
          <table:table-cell office:value-type="string" table:style-name="ce11">
            <text:p>SECRETARIA-GERAL JUDICIÁRI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3678.38" table:style-name="ce15">
            <text:p><text:s/>3.678,38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8518.56" table:style-name="ce15">
            <text:p><text:s/>8.518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367.199999999997" table:style-name="ce15">
            <text:p><text:s/>35.367,2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290.1299999999992" table:style-name="ce15">
            <text:p><text:s/>(8.290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167.3700000000008" table:style-name="ce15">
            <text:p><text:s/>(9.167,37)</text:p>
          </table:table-cell>
          <table:table-cell office:value-type="float" office:value="26199.83" table:style-name="ce15">
            <text:p><text:s/>26.199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ÍNCIO MENDES NOGU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074.86" table:style-name="ce15">
            <text:p><text:s/>2.074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34.73" table:style-name="ce15">
            <text:p><text:s/>14.534,73<text:s/></text:p>
          </table:table-cell>
          <table:table-cell office:value-type="float" office:value="-1052.52" table:style-name="ce15">
            <text:p><text:s/>(1.052,5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52.52" table:style-name="ce15">
            <text:p><text:s/>(1.052,52)</text:p>
          </table:table-cell>
          <table:table-cell office:value-type="float" office:value="13482.21" table:style-name="ce15">
            <text:p><text:s/>13.482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ÍSIAS JOAQUIM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2423.71" table:style-name="ce15">
            <text:p><text:s/>2.423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645.580000000002" table:style-name="ce15">
            <text:p><text:s/>16.645,58<text:s/></text:p>
          </table:table-cell>
          <table:table-cell office:value-type="float" office:value="-2278.0500000000002" table:style-name="ce15">
            <text:p><text:s/>(2.278,05)</text:p>
          </table:table-cell>
          <table:table-cell office:value-type="float" office:value="-3029.57" table:style-name="ce15">
            <text:p><text:s/>(3.029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07.62" table:style-name="ce15">
            <text:p><text:s/>(5.307,62)</text:p>
          </table:table-cell>
          <table:table-cell office:value-type="float" office:value="11337.96" table:style-name="ce15">
            <text:p><text:s/>11.33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CAS FREITAS DO ROSÁRI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298.2999999999993" table:style-name="ce15">
            <text:p><text:s/>8.298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481.0400000000009" table:style-name="ce15">
            <text:p><text:s/>9.481,0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171.43" table:style-name="ce15">
            <text:p><text:s/>(1.171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48.67" table:style-name="ce15">
            <text:p><text:s/>(2.048,67)</text:p>
          </table:table-cell>
          <table:table-cell office:value-type="float" office:value="7432.37" table:style-name="ce15">
            <text:p><text:s/>7.432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CEIMAR SOUZA SCHRODER ROSA</text:p>
          </table:table-cell>
          <table:table-cell office:value-type="string" table:style-name="ce11">
            <text:p>ANALISTA JUDICIÁRIO - NÍVEL SUPERIOR B9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20952.16" table:style-name="ce15">
            <text:p><text:s/>20.952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134.9" table:style-name="ce15">
            <text:p><text:s/>22.134,90<text:s/></text:p>
          </table:table-cell>
          <table:table-cell office:value-type="float" office:value="-2952.31" table:style-name="ce15">
            <text:p><text:s/>(2.952,31)</text:p>
          </table:table-cell>
          <table:table-cell office:value-type="float" office:value="-4080.6" table:style-name="ce15">
            <text:p><text:s/>(4.080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32.91" table:style-name="ce15">
            <text:p><text:s/>(7.032,91)</text:p>
          </table:table-cell>
          <table:table-cell office:value-type="float" office:value="15101.99" table:style-name="ce15">
            <text:p><text:s/>15.101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ÚCIA HELENA FREITAS DA SILVA SOLETO PIMEN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4177.82" table:style-name="ce15">
            <text:p><text:s/>4.177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892.38" table:style-name="ce15">
            <text:p><text:s/>26.892,38<text:s/></text:p>
          </table:table-cell>
          <table:table-cell office:value-type="float" office:value="-3121.01" table:style-name="ce15">
            <text:p><text:s/>(3.121,01)</text:p>
          </table:table-cell>
          <table:table-cell office:value-type="float" office:value="-5667.77" table:style-name="ce15">
            <text:p><text:s/>(5.667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88.7800000000007" table:style-name="ce15">
            <text:p><text:s/>(8.788,78)</text:p>
          </table:table-cell>
          <table:table-cell office:value-type="float" office:value="18103.599999999999" table:style-name="ce15">
            <text:p><text:s/>18.103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CIANA AGNES MAGALHÃES BITENCOURT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JARDIM</text:p>
          </table:table-cell>
          <table:table-cell office:value-type="float" office:value="12243.58" table:style-name="ce15">
            <text:p><text:s/>12.243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21.24" table:style-name="ce15">
            <text:p><text:s/>1.421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21.1" table:style-name="ce15">
            <text:p><text:s/>15.721,10<text:s/></text:p>
          </table:table-cell>
          <table:table-cell office:value-type="float" office:value="-1542.72" table:style-name="ce15">
            <text:p><text:s/>(1.542,72)</text:p>
          </table:table-cell>
          <table:table-cell office:value-type="float" office:value="-2638.85" table:style-name="ce15">
            <text:p><text:s/>(2.638,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81.57" table:style-name="ce15">
            <text:p><text:s/>(4.181,57)</text:p>
          </table:table-cell>
          <table:table-cell office:value-type="float" office:value="11539.53" table:style-name="ce15">
            <text:p><text:s/>11.539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CIANA BEGHINI ZAMBRIM VOLC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39.97" table:style-name="ce15">
            <text:p><text:s/>24.239,9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230.1400000000003" table:style-name="ce15">
            <text:p><text:s/>(5.230,1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07.38" table:style-name="ce15">
            <text:p><text:s/>(6.107,38)</text:p>
          </table:table-cell>
          <table:table-cell office:value-type="float" office:value="18132.59" table:style-name="ce15">
            <text:p><text:s/>18.132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CIANA CANÉPPELE DE MELO ALV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074.77" table:style-name="ce15">
            <text:p><text:s/>24.074,77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4627.17" table:style-name="ce15">
            <text:p><text:s/>(4.627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31.81" table:style-name="ce15">
            <text:p><text:s/>(7.531,81)</text:p>
          </table:table-cell>
          <table:table-cell office:value-type="float" office:value="16542.96" table:style-name="ce15">
            <text:p><text:s/>16.542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CIANA DA COSTA HIG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RECURSOS E PRECEDENTE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223.98" table:style-name="ce15">
            <text:p><text:s/>28.223,98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5768.21" table:style-name="ce15">
            <text:p><text:s/>(5.768,2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72.85" table:style-name="ce15">
            <text:p><text:s/>(8.672,85)</text:p>
          </table:table-cell>
          <table:table-cell office:value-type="float" office:value="19551.13" table:style-name="ce15">
            <text:p><text:s/>19.551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CIANA MOLINA ROCHA HASHIOK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3783.35" table:style-name="ce15">
            <text:p><text:s/>3.783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946.54" table:style-name="ce15">
            <text:p><text:s/>1.946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68.91" table:style-name="ce15">
            <text:p><text:s/>8.968,91<text:s/></text:p>
          </table:table-cell>
          <table:table-cell office:value-type="float" office:value="-529.66999999999996" table:style-name="ce15">
            <text:p><text:s/>(529,67)</text:p>
          </table:table-cell>
          <table:table-cell office:value-type="float" office:value="-594.07000000000005" table:style-name="ce15">
            <text:p><text:s/>(594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23.74" table:style-name="ce15">
            <text:p><text:s/>(1.123,74)</text:p>
          </table:table-cell>
          <table:table-cell office:value-type="float" office:value="7845.17" table:style-name="ce15">
            <text:p><text:s/>7.845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CIANA OTSUKA TAMAZAT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351.38" table:style-name="ce15">
            <text:p><text:s/>3.351,38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11.34" table:style-name="ce15">
            <text:p><text:s/>19.511,34<text:s/></text:p>
          </table:table-cell>
          <table:table-cell office:value-type="float" office:value="-2129.6799999999998" table:style-name="ce15">
            <text:p><text:s/>(2.129,68)</text:p>
          </table:table-cell>
          <table:table-cell office:value-type="float" office:value="-3585.34" table:style-name="ce15">
            <text:p><text:s/>(3.585,3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15.02" table:style-name="ce15">
            <text:p><text:s/>(5.715,02)</text:p>
          </table:table-cell>
          <table:table-cell office:value-type="float" office:value="13796.32" table:style-name="ce15">
            <text:p><text:s/>13.79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CIANA RODRIGUES DOS SANTOS</text:p>
          </table:table-cell>
          <table:table-cell office:value-type="string" table:style-name="ce11">
            <text:p>SECRETÁRIO DE AUDIÊNCIA - FC-04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.43" table:style-name="ce15">
            <text:p><text:s/>(11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.43" table:style-name="ce15">
            <text:p><text:s/>(11,43)</text:p>
          </table:table-cell>
          <table:table-cell office:value-type="float" office:value="2044.85" table:style-name="ce15">
            <text:p><text:s/>2.044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CIANE PERAZOLO DE ALMEIDA ANTUN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49.23" table:style-name="ce15">
            <text:p><text:s/>15.749,23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697.71" table:style-name="ce15">
            <text:p><text:s/>(2.697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93.05" table:style-name="ce15">
            <text:p><text:s/>(4.293,05)</text:p>
          </table:table-cell>
          <table:table-cell office:value-type="float" office:value="11456.18" table:style-name="ce15">
            <text:p><text:s/>11.456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CIANO CESAR NICODEMO RIBEIR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636.07" table:style-name="ce15">
            <text:p><text:s/>12.636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818.81" table:style-name="ce15">
            <text:p><text:s/>13.818,81<text:s/></text:p>
          </table:table-cell>
          <table:table-cell office:value-type="float" office:value="-1613.59" table:style-name="ce15">
            <text:p><text:s/>(1.613,59)</text:p>
          </table:table-cell>
          <table:table-cell office:value-type="float" office:value="-2109.6799999999998" table:style-name="ce15">
            <text:p><text:s/>(2.109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23.27" table:style-name="ce15">
            <text:p><text:s/>(3.723,27)</text:p>
          </table:table-cell>
          <table:table-cell office:value-type="float" office:value="10095.540000000001" table:style-name="ce15">
            <text:p><text:s/>10.095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CIMAR GONÇALVES DE OLIVEIRA MEDEIR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.43" table:style-name="ce15">
            <text:p><text:s/>(11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.43" table:style-name="ce15">
            <text:p><text:s/>(11,43)</text:p>
          </table:table-cell>
          <table:table-cell office:value-type="float" office:value="3227.59" table:style-name="ce15">
            <text:p><text:s/>3.227,59<text:s/></text:p>
          </table:table-cell>
          <table:table-cell office:value-type="float" office:value="6000.84" table:style-name="ce15">
            <text:p><text:s/>6.000,8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ÍS FERNANDO PETRAC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2700.66" table:style-name="ce15">
            <text:p><text:s/>2.700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143.77" table:style-name="ce15">
            <text:p><text:s/>23.143,77<text:s/></text:p>
          </table:table-cell>
          <table:table-cell office:value-type="float" office:value="-2473.0100000000002" table:style-name="ce15">
            <text:p><text:s/>(2.473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73.0100000000002" table:style-name="ce15">
            <text:p><text:s/>(2.473,01)</text:p>
          </table:table-cell>
          <table:table-cell office:value-type="float" office:value="20670.759999999998" table:style-name="ce15">
            <text:p><text:s/>20.670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AUGUSTO DE ASSIS COLET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448.15" table:style-name="ce15">
            <text:p><text:s/>1.448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622.39" table:style-name="ce15">
            <text:p><text:s/>5.622,39<text:s/></text:p>
          </table:table-cell>
          <table:table-cell office:value-type="float" office:value="-137.30000000000001" table:style-name="ce15">
            <text:p><text:s/>(137,30)</text:p>
          </table:table-cell>
          <table:table-cell office:value-type="float" office:value="-121.83" table:style-name="ce15">
            <text:p><text:s/>(121,8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9.13" table:style-name="ce15">
            <text:p><text:s/>(259,13)</text:p>
          </table:table-cell>
          <table:table-cell office:value-type="float" office:value="5363.26" table:style-name="ce15">
            <text:p><text:s/>5.363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AUGUSTO FRÓES</text:p>
          </table:table-cell>
          <table:table-cell office:value-type="string" table:style-name="ce11">
            <text:p>TÉCNICO JUDICIÁRIO - NÍVEL MÉDIO B8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10600.39" table:style-name="ce15">
            <text:p><text:s/>10.600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783.13" table:style-name="ce15">
            <text:p><text:s/>11.783,1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630.9" table:style-name="ce15">
            <text:p><text:s/>(1.630,9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08.14" table:style-name="ce15">
            <text:p><text:s/>(2.508,14)</text:p>
          </table:table-cell>
          <table:table-cell office:value-type="float" office:value="9274.99" table:style-name="ce15">
            <text:p><text:s/>9.274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CARLOS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096.01" table:style-name="ce15">
            <text:p><text:s/>14.096,01<text:s/></text:p>
          </table:table-cell>
          <table:table-cell office:value-type="float" office:value="5988.13" table:style-name="ce15">
            <text:p><text:s/>5.988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685.07" table:style-name="ce15">
            <text:p><text:s/>2.685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951.95" table:style-name="ce15">
            <text:p><text:s/>23.951,95<text:s/></text:p>
          </table:table-cell>
          <table:table-cell office:value-type="float" office:value="-2183.67" table:style-name="ce15">
            <text:p><text:s/>(2.183,67)</text:p>
          </table:table-cell>
          <table:table-cell office:value-type="float" office:value="-4739.53" table:style-name="ce15">
            <text:p><text:s/>(4.739,5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23.2" table:style-name="ce15">
            <text:p><text:s/>(6.923,20)</text:p>
          </table:table-cell>
          <table:table-cell office:value-type="float" office:value="17028.75" table:style-name="ce15">
            <text:p><text:s/>17.028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CARLOS GARCI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5122.67" table:style-name="ce15">
            <text:p><text:s/>5.122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27.28" table:style-name="ce15">
            <text:p><text:s/>20.527,28<text:s/></text:p>
          </table:table-cell>
          <table:table-cell office:value-type="float" office:value="-2328.48" table:style-name="ce15">
            <text:p><text:s/>(2.328,48)</text:p>
          </table:table-cell>
          <table:table-cell office:value-type="float" office:value="-3810.06" table:style-name="ce15">
            <text:p><text:s/>(3.810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38.54" table:style-name="ce15">
            <text:p><text:s/>(6.138,54)</text:p>
          </table:table-cell>
          <table:table-cell office:value-type="float" office:value="14388.74" table:style-name="ce15">
            <text:p><text:s/>14.388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FELIPE BRAGA MARQU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8214.48" table:style-name="ce15">
            <text:p><text:s/>8.214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565.86" table:style-name="ce15">
            <text:p><text:s/>565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898.3" table:style-name="ce15">
            <text:p><text:s/>10.898,3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287.47" table:style-name="ce15">
            <text:p><text:s/>(1.287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64.71" table:style-name="ce15">
            <text:p><text:s/>(2.164,71)</text:p>
          </table:table-cell>
          <table:table-cell office:value-type="float" office:value="8733.59" table:style-name="ce15">
            <text:p><text:s/>8.733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FERNANDES FERR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21269.09" table:style-name="ce15">
            <text:p><text:s/>21.269,09<text:s/></text:p>
          </table:table-cell>
          <table:table-cell office:value-type="float" office:value="788.96" table:style-name="ce15">
            <text:p><text:s/>788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91.37" table:style-name="ce15">
            <text:p><text:s/>591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649.42" table:style-name="ce15">
            <text:p><text:s/>22.649,42<text:s/></text:p>
          </table:table-cell>
          <table:table-cell office:value-type="float" office:value="-3034.82" table:style-name="ce15">
            <text:p><text:s/>(3.034,82)</text:p>
          </table:table-cell>
          <table:table-cell office:value-type="float" office:value="-4309.8900000000003" table:style-name="ce15">
            <text:p><text:s/>(4.309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44.71" table:style-name="ce15">
            <text:p><text:s/>(7.344,71)</text:p>
          </table:table-cell>
          <table:table-cell office:value-type="float" office:value="15304.71" table:style-name="ce15">
            <text:p><text:s/>15.304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HENRIQUE FOGANHOL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8859.509999999998" table:style-name="ce15">
            <text:p><text:s/>18.859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408.57" table:style-name="ce15">
            <text:p><text:s/>22.408,57<text:s/></text:p>
          </table:table-cell>
          <table:table-cell office:value-type="float" office:value="-2618.4" table:style-name="ce15">
            <text:p><text:s/>(2.618,40)</text:p>
          </table:table-cell>
          <table:table-cell office:value-type="float" office:value="-4195.55" table:style-name="ce15">
            <text:p><text:s/>(4.195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13.95" table:style-name="ce15">
            <text:p><text:s/>(6.813,95)</text:p>
          </table:table-cell>
          <table:table-cell office:value-type="float" office:value="15594.62" table:style-name="ce15">
            <text:p><text:s/>15.594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MAIDANA RICARDI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474.0500000000002" table:style-name="ce15">
            <text:p><text:s/>2.47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08.06" table:style-name="ce15">
            <text:p><text:s/>14.808,06<text:s/></text:p>
          </table:table-cell>
          <table:table-cell office:value-type="float" office:value="-1097.6199999999999" table:style-name="ce15">
            <text:p><text:s/>(1.097,62)</text:p>
          </table:table-cell>
          <table:table-cell office:value-type="float" office:value="-2901.01" table:style-name="ce15">
            <text:p><text:s/>(2.901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98.63" table:style-name="ce15">
            <text:p><text:s/>(3.998,63)</text:p>
          </table:table-cell>
          <table:table-cell office:value-type="float" office:value="10809.43" table:style-name="ce15">
            <text:p><text:s/>10.809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ZINARA GONÇALVES ALCARÁ CASTEL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ESCOLA JUDICIAL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071.8" table:style-name="ce15">
            <text:p><text:s/>3.071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65.439999999999" table:style-name="ce15">
            <text:p><text:s/>16.865,44<text:s/></text:p>
          </table:table-cell>
          <table:table-cell office:value-type="float" office:value="-2084.6" table:style-name="ce15">
            <text:p><text:s/>(2.084,60)</text:p>
          </table:table-cell>
          <table:table-cell office:value-type="float" office:value="-2765.84" table:style-name="ce15">
            <text:p><text:s/>(2.765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50.4399999999996" table:style-name="ce15">
            <text:p><text:s/>(4.850,44)</text:p>
          </table:table-cell>
          <table:table-cell office:value-type="float" office:value="12015" table:style-name="ce15">
            <text:p><text:s/>12.015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DALENA MONTANHERA JACOMINI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742.51" table:style-name="ce15">
            <text:p><text:s/>3.742,51<text:s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263.7" table:style-name="ce15">
            <text:p><text:s/>18.263,70<text:s/></text:p>
          </table:table-cell>
          <table:table-cell office:value-type="float" office:value="-1833.66" table:style-name="ce15">
            <text:p><text:s/>(1.833,66)</text:p>
          </table:table-cell>
          <table:table-cell office:value-type="float" office:value="-3219.37" table:style-name="ce15">
            <text:p><text:s/>(3.219,3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53.03" table:style-name="ce15">
            <text:p><text:s/>(5.053,03)</text:p>
          </table:table-cell>
          <table:table-cell office:value-type="float" office:value="13210.67" table:style-name="ce15">
            <text:p><text:s/>13.210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ÍSA MITICO KOBAYASHI BONAMIG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7397.27" table:style-name="ce15">
            <text:p><text:s/>7.397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220.89" table:style-name="ce15">
            <text:p><text:s/>27.220,89<text:s/></text:p>
          </table:table-cell>
          <table:table-cell office:value-type="float" office:value="-3183.43" table:style-name="ce15">
            <text:p><text:s/>(3.183,43)</text:p>
          </table:table-cell>
          <table:table-cell office:value-type="float" office:value="-5217.3500000000004" table:style-name="ce15">
            <text:p><text:s/>(5.217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00.7800000000007" table:style-name="ce15">
            <text:p><text:s/>(8.400,78)</text:p>
          </table:table-cell>
          <table:table-cell office:value-type="float" office:value="18820.11" table:style-name="ce15">
            <text:p><text:s/>18.820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NOEL BENTO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APOIO AO JUIZ DIRETOR DO FOR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035.56" table:style-name="ce15">
            <text:p><text:s/>2.035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300.6" table:style-name="ce15">
            <text:p><text:s/>15.300,60<text:s/></text:p>
          </table:table-cell>
          <table:table-cell office:value-type="float" office:value="-1850.27" table:style-name="ce15">
            <text:p><text:s/>(1.850,27)</text:p>
          </table:table-cell>
          <table:table-cell office:value-type="float" office:value="-2452.09" table:style-name="ce15">
            <text:p><text:s/>(2.452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02.3599999999997" table:style-name="ce15">
            <text:p><text:s/>(4.302,36)</text:p>
          </table:table-cell>
          <table:table-cell office:value-type="float" office:value="10998.24" table:style-name="ce15">
            <text:p><text:s/>10.998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A DE MENEZES DORIA ALBRES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COMUNICAÇÃO SOCIAL</text:p>
          </table:table-cell>
          <table:table-cell office:value-type="float" office:value="10600.39" table:style-name="ce15">
            <text:p><text:s/>10.600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496.37" table:style-name="ce15">
            <text:p><text:s/>21.496,3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656.49" table:style-name="ce15">
            <text:p><text:s/>(3.656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33.7299999999996" table:style-name="ce15">
            <text:p><text:s/>(4.533,73)</text:p>
          </table:table-cell>
          <table:table-cell office:value-type="float" office:value="16962.64" table:style-name="ce15">
            <text:p><text:s/>16.962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06.22" table:style-name="ce17">
            <text:p><text:s/>3.706,2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ANTÔNIO NAKAO</text:p>
          </table:table-cell>
          <table:table-cell office:value-type="string" table:style-name="ce11">
            <text:p>ASSISTENTE DE PROJETOS DE ENGENHARIA - FC-04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3423.18" table:style-name="ce15">
            <text:p><text:s/>3.423,18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668.62" table:style-name="ce15">
            <text:p><text:s/>1.66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673.79" table:style-name="ce15">
            <text:p><text:s/>27.673,7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988.68" table:style-name="ce15">
            <text:p><text:s/>(5.988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65.92" table:style-name="ce15">
            <text:p><text:s/>(6.865,92)</text:p>
          </table:table-cell>
          <table:table-cell office:value-type="float" office:value="20807.87" table:style-name="ce15">
            <text:p><text:s/>20.807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9.94" table:style-name="ce17">
            <text:p><text:s/>1.499,94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CESTAR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2132.64" table:style-name="ce15">
            <text:p><text:s/>12.132,64<text:s/></text:p>
          </table:table-cell>
          <table:table-cell office:value-type="float" office:value="961.52" table:style-name="ce15">
            <text:p><text:s/>961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276.9" table:style-name="ce15">
            <text:p><text:s/>14.276,90<text:s/></text:p>
          </table:table-cell>
          <table:table-cell office:value-type="float" office:value="-1683.76" table:style-name="ce15">
            <text:p><text:s/>(1.683,76)</text:p>
          </table:table-cell>
          <table:table-cell office:value-type="float" office:value="-2268.5" table:style-name="ce15">
            <text:p><text:s/>(2.268,5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52.26" table:style-name="ce15">
            <text:p><text:s/>(3.952,26)</text:p>
          </table:table-cell>
          <table:table-cell office:value-type="float" office:value="10324.64" table:style-name="ce15">
            <text:p><text:s/>10.324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DA ROSA COUTINH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2345.2399999999998" table:style-name="ce15">
            <text:p><text:s/>2.345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49.849999999999" table:style-name="ce15">
            <text:p><text:s/>17.749,85<text:s/></text:p>
          </table:table-cell>
          <table:table-cell office:value-type="float" office:value="-2265.1" table:style-name="ce15">
            <text:p><text:s/>(2.265,10)</text:p>
          </table:table-cell>
          <table:table-cell office:value-type="float" office:value="-2959.42" table:style-name="ce15">
            <text:p><text:s/>(2.959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24.5200000000004" table:style-name="ce15">
            <text:p><text:s/>(5.224,52)</text:p>
          </table:table-cell>
          <table:table-cell office:value-type="float" office:value="12525.33" table:style-name="ce15">
            <text:p><text:s/>12.525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DOS SANTOS CAEIRO</text:p>
          </table:table-cell>
          <table:table-cell office:value-type="string" table:style-name="ce11">
            <text:p>CONCILIADOR - FC-04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7582.4" table:style-name="ce15">
            <text:p><text:s/>7.582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512.33" table:style-name="ce15">
            <text:p><text:s/>31.512,33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5803.14" table:style-name="ce15">
            <text:p><text:s/>(5.803,1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07.7800000000007" table:style-name="ce15">
            <text:p><text:s/>(8.707,78)</text:p>
          </table:table-cell>
          <table:table-cell office:value-type="float" office:value="22804.55" table:style-name="ce15">
            <text:p><text:s/>22.804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HITOSHI MIYAN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4023.65" table:style-name="ce15">
            <text:p><text:s/>14.023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668.2" table:style-name="ce15">
            <text:p><text:s/>16.668,2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961.41" table:style-name="ce15">
            <text:p><text:s/>(2.961,4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38.65" table:style-name="ce15">
            <text:p><text:s/>(3.838,65)</text:p>
          </table:table-cell>
          <table:table-cell office:value-type="float" office:value="12829.55" table:style-name="ce15">
            <text:p><text:s/>12.829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ROGÉRIO DI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944.150000000001" table:style-name="ce15">
            <text:p><text:s/>16.944,1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639.11" table:style-name="ce15">
            <text:p><text:s/>(2.639,1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16.35" table:style-name="ce15">
            <text:p><text:s/>(3.516,35)</text:p>
          </table:table-cell>
          <table:table-cell office:value-type="float" office:value="13427.8" table:style-name="ce15">
            <text:p><text:s/>13.427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SOARES DA SILV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2149.8200000000002" table:style-name="ce15">
            <text:p><text:s/>2.149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749.21" table:style-name="ce15">
            <text:p><text:s/>26.749,21<text:s/></text:p>
          </table:table-cell>
          <table:table-cell office:value-type="float" office:value="-3736.37" table:style-name="ce15">
            <text:p><text:s/>(3.736,37)</text:p>
          </table:table-cell>
          <table:table-cell office:value-type="float" office:value="-4977.51" table:style-name="ce15">
            <text:p><text:s/>(4.977,5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13.8799999999992" table:style-name="ce15">
            <text:p><text:s/>(8.713,88)</text:p>
          </table:table-cell>
          <table:table-cell office:value-type="float" office:value="18035.330000000002" table:style-name="ce15">
            <text:p><text:s/>18.035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APARECIDA FRANCHI DE SANTI</text:p>
          </table:table-cell>
          <table:table-cell office:value-type="string" table:style-name="ce11">
            <text:p>ASSISTENTE DE DIVISÃO - FC-04</text:p>
          </table:table-cell>
          <table:table-cell office:value-type="string" table:style-name="ce11">
            <text:p>DIVISÃO DE GESTÃO ESTRATÉGICA E PROJETOS</text:p>
          </table:table-cell>
          <table:table-cell office:value-type="float" office:value="11894.63" table:style-name="ce15">
            <text:p><text:s/>11.894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33.65" table:style-name="ce15">
            <text:p><text:s/>15.133,6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578.79" table:style-name="ce15">
            <text:p><text:s/>(2.578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56.03" table:style-name="ce15">
            <text:p><text:s/>(3.456,03)</text:p>
          </table:table-cell>
          <table:table-cell office:value-type="float" office:value="11677.62" table:style-name="ce15">
            <text:p><text:s/>11.677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DOS SANTOS QUEIROZ FRANÇ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63.81" table:style-name="ce15">
            <text:p><text:s/>663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902.83" table:style-name="ce15">
            <text:p><text:s/>3.902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.770000000000003" table:style-name="ce15">
            <text:p><text:s/>(32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.770000000000003" table:style-name="ce15">
            <text:p><text:s/>(32,77)</text:p>
          </table:table-cell>
          <table:table-cell office:value-type="float" office:value="3870.06" table:style-name="ce15">
            <text:p><text:s/>3.870,06<text:s/></text:p>
          </table:table-cell>
          <table:table-cell office:value-type="float" office:value="2910.21" table:style-name="ce15">
            <text:p><text:s/>2.910,21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ELEONORA ADD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209.67" table:style-name="ce15">
            <text:p><text:s/>22.209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209.67" table:style-name="ce15">
            <text:p><text:s/>22.209,67<text:s/></text:p>
          </table:table-cell>
          <table:table-cell office:value-type="float" office:value="-2318.89" table:style-name="ce15">
            <text:p><text:s/>(2.318,89)</text:p>
          </table:table-cell>
          <table:table-cell office:value-type="float" office:value="-4077.01" table:style-name="ce15">
            <text:p><text:s/>(4.077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95.9" table:style-name="ce15">
            <text:p><text:s/>(6.395,90)</text:p>
          </table:table-cell>
          <table:table-cell office:value-type="float" office:value="15813.77" table:style-name="ce15">
            <text:p><text:s/>15.813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MARIA TERRA VILLELA VI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736.49" table:style-name="ce15">
            <text:p><text:s/>3.736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96.36" table:style-name="ce15">
            <text:p><text:s/>16.196,36<text:s/></text:p>
          </table:table-cell>
          <table:table-cell office:value-type="float" office:value="-1326.69" table:style-name="ce15">
            <text:p><text:s/>(1.326,6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26.69" table:style-name="ce15">
            <text:p><text:s/>(1.326,69)</text:p>
          </table:table-cell>
          <table:table-cell office:value-type="float" office:value="14869.67" table:style-name="ce15">
            <text:p><text:s/>14.869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TIEKA YASUE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3704.87" table:style-name="ce15">
            <text:p><text:s/>3.704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578.52" table:style-name="ce15">
            <text:p><text:s/>25.578,52<text:s/></text:p>
          </table:table-cell>
          <table:table-cell office:value-type="float" office:value="-3017.98" table:style-name="ce15">
            <text:p><text:s/>(3.017,98)</text:p>
          </table:table-cell>
          <table:table-cell office:value-type="float" office:value="-5009.54" table:style-name="ce15">
            <text:p><text:s/>(5.009,5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27.52" table:style-name="ce15">
            <text:p><text:s/>(8.027,52)</text:p>
          </table:table-cell>
          <table:table-cell office:value-type="float" office:value="17551" table:style-name="ce15">
            <text:p><text:s/>17.551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VALÉRIA RIBAS PISSURN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973.18" table:style-name="ce15">
            <text:p><text:s/>25.973,1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135.8999999999996" table:style-name="ce15">
            <text:p><text:s/>(5.135,9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13.14" table:style-name="ce15">
            <text:p><text:s/>(6.013,14)</text:p>
          </table:table-cell>
          <table:table-cell office:value-type="float" office:value="19960.04" table:style-name="ce15">
            <text:p><text:s/>19.960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O LUIZ LOUREIRO EUQUÉRI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54.76" table:style-name="ce15">
            <text:p><text:s/>15.154,7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627.43" table:style-name="ce15">
            <text:p><text:s/>(2.627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04.67" table:style-name="ce15">
            <text:p><text:s/>(3.504,67)</text:p>
          </table:table-cell>
          <table:table-cell office:value-type="float" office:value="11650.09" table:style-name="ce15">
            <text:p><text:s/>11.650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O TERUHIKO YAMAMOT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087.58" table:style-name="ce15">
            <text:p><text:s/>3.087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343.03" table:style-name="ce15">
            <text:p><text:s/>18.343,03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3202.45" table:style-name="ce15">
            <text:p><text:s/>(3.202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7.79" table:style-name="ce15">
            <text:p><text:s/>(4.797,79)</text:p>
          </table:table-cell>
          <table:table-cell office:value-type="float" office:value="13545.24" table:style-name="ce15">
            <text:p><text:s/>13.545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O YAMAZAT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APOIO À DIVISÃO DE GESTÃO DO NUPEMEC E DO CEJUSC JT/2º GRAU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1348.72" table:style-name="ce15">
            <text:p><text:s/>1.348,72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506.09" table:style-name="ce15">
            <text:p><text:s/>25.506,09<text:s/></text:p>
          </table:table-cell>
          <table:table-cell office:value-type="float" office:value="-3118.47" table:style-name="ce15">
            <text:p><text:s/>(3.118,47)</text:p>
          </table:table-cell>
          <table:table-cell office:value-type="float" office:value="-4961.9799999999996" table:style-name="ce15">
            <text:p><text:s/>(4.961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80.45" table:style-name="ce15">
            <text:p><text:s/>(8.080,45)</text:p>
          </table:table-cell>
          <table:table-cell office:value-type="float" office:value="17425.64" table:style-name="ce15">
            <text:p><text:s/>17.425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ÔNIO PEREIRA DE LUCEN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146.35" table:style-name="ce15">
            <text:p><text:s/>14.146,35<text:s/></text:p>
          </table:table-cell>
          <table:table-cell office:value-type="float" office:value="3594.3" table:style-name="ce15">
            <text:p><text:s/>3.594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923.39" table:style-name="ce15">
            <text:p><text:s/>18.923,39<text:s/></text:p>
          </table:table-cell>
          <table:table-cell office:value-type="float" office:value="-2138.3000000000002" table:style-name="ce15">
            <text:p><text:s/>(2.138,30)</text:p>
          </table:table-cell>
          <table:table-cell office:value-type="float" office:value="-3369.15" table:style-name="ce15">
            <text:p><text:s/>(3.369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07.45" table:style-name="ce15">
            <text:p><text:s/>(5.507,45)</text:p>
          </table:table-cell>
          <table:table-cell office:value-type="float" office:value="13415.94" table:style-name="ce15">
            <text:p><text:s/>13.415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ONIO RIBEIRO MOLENT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434.7" table:style-name="ce15">
            <text:p><text:s/>12.434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14.47" table:style-name="ce15">
            <text:p><text:s/>16.014,4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606.66" table:style-name="ce15">
            <text:p><text:s/>(2.606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83.9" table:style-name="ce15">
            <text:p><text:s/>(3.483,90)</text:p>
          </table:table-cell>
          <table:table-cell office:value-type="float" office:value="12530.57" table:style-name="ce15">
            <text:p><text:s/>12.530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51.22" table:style-name="ce17">
            <text:p><text:s/>1.151,2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ONIO TORRES DOS SANT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132.64" table:style-name="ce15">
            <text:p><text:s/>12.132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371.66" table:style-name="ce15">
            <text:p><text:s/>15.371,66<text:s/></text:p>
          </table:table-cell>
          <table:table-cell office:value-type="float" office:value="-1540.59" table:style-name="ce15">
            <text:p><text:s/>(1.540,59)</text:p>
          </table:table-cell>
          <table:table-cell office:value-type="float" office:value="-2608.9299999999998" table:style-name="ce15">
            <text:p><text:s/>(2.608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49.5200000000004" table:style-name="ce15">
            <text:p><text:s/>(4.149,52)</text:p>
          </table:table-cell>
          <table:table-cell office:value-type="float" office:value="11222.14" table:style-name="ce15">
            <text:p><text:s/>11.222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URÉLIO MARTINS SIL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9927.849999999999" table:style-name="ce15">
            <text:p><text:s/>19.927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476.91" table:style-name="ce15">
            <text:p><text:s/>23.476,9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676.53" table:style-name="ce15">
            <text:p><text:s/>(4.676,5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53.77" table:style-name="ce15">
            <text:p><text:s/>(5.553,77)</text:p>
          </table:table-cell>
          <table:table-cell office:value-type="float" office:value="17923.14" table:style-name="ce15">
            <text:p><text:s/>17.923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MARCIO DE ARAUJ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2769.8" table:style-name="ce15">
            <text:p><text:s/>2.769,80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569.38" table:style-name="ce15">
            <text:p><text:s/>18.569,3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141.13" table:style-name="ce15">
            <text:p><text:s/>(3.141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18.37" table:style-name="ce15">
            <text:p><text:s/>(4.018,37)</text:p>
          </table:table-cell>
          <table:table-cell office:value-type="float" office:value="14551.01" table:style-name="ce15">
            <text:p><text:s/>14.551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REIS FERREIR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O TRIBUNAL PLENO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251.71" table:style-name="ce15">
            <text:p><text:s/>251,71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169.13" table:style-name="ce15">
            <text:p><text:s/>20.169,13<text:s/></text:p>
          </table:table-cell>
          <table:table-cell office:value-type="float" office:value="-1613.59" table:style-name="ce15">
            <text:p><text:s/>(1.613,59)</text:p>
          </table:table-cell>
          <table:table-cell office:value-type="float" office:value="-3908.16" table:style-name="ce15">
            <text:p><text:s/>(3.908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21.75" table:style-name="ce15">
            <text:p><text:s/>(5.521,75)</text:p>
          </table:table-cell>
          <table:table-cell office:value-type="float" office:value="14647.38" table:style-name="ce15">
            <text:p><text:s/>14.647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99.98" table:style-name="ce17">
            <text:p><text:s/>499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RIBEIRO MENDES MARTIN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642.61" table:style-name="ce15">
            <text:p><text:s/>13.642,61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118.39" table:style-name="ce15">
            <text:p><text:s/>(2.118,3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13.73" table:style-name="ce15">
            <text:p><text:s/>(3.713,73)</text:p>
          </table:table-cell>
          <table:table-cell office:value-type="float" office:value="9928.8799999999992" table:style-name="ce15">
            <text:p><text:s/>9.928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ROBERTO SEVERO ROS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2233.33" table:style-name="ce15">
            <text:p><text:s/>12.233,33<text:s/></text:p>
          </table:table-cell>
          <table:table-cell office:value-type="float" office:value="1830.95" table:style-name="ce15">
            <text:p><text:s/>1.830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47.02" table:style-name="ce15">
            <text:p><text:s/>15.247,0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704.94" table:style-name="ce15">
            <text:p><text:s/>(2.704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82.18" table:style-name="ce15">
            <text:p><text:s/>(3.582,18)</text:p>
          </table:table-cell>
          <table:table-cell office:value-type="float" office:value="11664.84" table:style-name="ce15">
            <text:p><text:s/>11.664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SALDANHA VENTU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7522.66" table:style-name="ce15">
            <text:p><text:s/>17.522,66<text:s/></text:p>
          </table:table-cell>
          <table:table-cell office:value-type="float" office:value="1276.3800000000001" table:style-name="ce15">
            <text:p><text:s/>1.276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799.04" table:style-name="ce15">
            <text:p><text:s/>18.799,04<text:s/></text:p>
          </table:table-cell>
          <table:table-cell office:value-type="float" office:value="-1756.13" table:style-name="ce15">
            <text:p><text:s/>(1.756,13)</text:p>
          </table:table-cell>
          <table:table-cell office:value-type="float" office:value="-3293.85" table:style-name="ce15">
            <text:p><text:s/>(3.293,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49.9799999999996" table:style-name="ce15">
            <text:p><text:s/>(5.049,98)</text:p>
          </table:table-cell>
          <table:table-cell office:value-type="float" office:value="13749.06" table:style-name="ce15">
            <text:p><text:s/>13.749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GARETE MARQUES BORBA CANNAZZA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6544.14" table:style-name="ce15">
            <text:p><text:s/>6.544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987.25" table:style-name="ce15">
            <text:p><text:s/>26.987,25<text:s/></text:p>
          </table:table-cell>
          <table:table-cell office:value-type="float" office:value="-3139.04" table:style-name="ce15">
            <text:p><text:s/>(3.139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39.04" table:style-name="ce15">
            <text:p><text:s/>(3.139,04)</text:p>
          </table:table-cell>
          <table:table-cell office:value-type="float" office:value="23848.21" table:style-name="ce15">
            <text:p><text:s/>23.848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GARETH OLIVEIRA DA SILVA GONÇALV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3425.67" table:style-name="ce15">
            <text:p><text:s/>3.425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134.12" table:style-name="ce15">
            <text:p><text:s/>25.134,12<text:s/></text:p>
          </table:table-cell>
          <table:table-cell office:value-type="float" office:value="-2978.44" table:style-name="ce15">
            <text:p><text:s/>(2.978,44)</text:p>
          </table:table-cell>
          <table:table-cell office:value-type="float" office:value="-4898.2" table:style-name="ce15">
            <text:p><text:s/>(4.898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876.64" table:style-name="ce15">
            <text:p><text:s/>(7.876,64)</text:p>
          </table:table-cell>
          <table:table-cell office:value-type="float" office:value="17257.48" table:style-name="ce15">
            <text:p><text:s/>17.257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ALICE MERLI OLIVEIRA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125.21" table:style-name="ce15">
            <text:p><text:s/>2.125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85.08" table:style-name="ce15">
            <text:p><text:s/>14.585,08<text:s/></text:p>
          </table:table-cell>
          <table:table-cell office:value-type="float" office:value="-1060.83" table:style-name="ce15">
            <text:p><text:s/>(1.060,8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60.83" table:style-name="ce15">
            <text:p><text:s/>(1.060,83)</text:p>
          </table:table-cell>
          <table:table-cell office:value-type="float" office:value="13524.25" table:style-name="ce15">
            <text:p><text:s/>13.524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ALVES PEREIRA FERR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5245.27" table:style-name="ce15">
            <text:p><text:s/>15.245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45.27" table:style-name="ce15">
            <text:p><text:s/>15.245,27<text:s/></text:p>
          </table:table-cell>
          <table:table-cell office:value-type="float" office:value="-1169.76" table:style-name="ce15">
            <text:p><text:s/>(1.169,76)</text:p>
          </table:table-cell>
          <table:table-cell office:value-type="float" office:value="-2477.81" table:style-name="ce15">
            <text:p><text:s/>(2.477,8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47.57" table:style-name="ce15">
            <text:p><text:s/>(3.647,57)</text:p>
          </table:table-cell>
          <table:table-cell office:value-type="float" office:value="11597.7" table:style-name="ce15">
            <text:p><text:s/>11.597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ANGÉLICA BACELAR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8114.29" table:style-name="ce15">
            <text:p><text:s/>8.114,29<text:s/></text:p>
          </table:table-cell>
          <table:table-cell office:value-type="float" office:value="2346.7800000000002" table:style-name="ce15">
            <text:p><text:s/>2.346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461.07" table:style-name="ce15">
            <text:p><text:s/>10.461,07<text:s/></text:p>
          </table:table-cell>
          <table:table-cell office:value-type="float" office:value="-428.28" table:style-name="ce15">
            <text:p><text:s/>(428,28)</text:p>
          </table:table-cell>
          <table:table-cell office:value-type="float" office:value="-1889.66" table:style-name="ce15">
            <text:p><text:s/>(1.889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17.94" table:style-name="ce15">
            <text:p><text:s/>(2.317,94)</text:p>
          </table:table-cell>
          <table:table-cell office:value-type="float" office:value="8143.13" table:style-name="ce15">
            <text:p><text:s/>8.143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AURIA DE SA MEND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5757.32" table:style-name="ce15">
            <text:p><text:s/>15.757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57.32" table:style-name="ce15">
            <text:p><text:s/>15.757,32<text:s/></text:p>
          </table:table-cell>
          <table:table-cell office:value-type="float" office:value="-1254.25" table:style-name="ce15">
            <text:p><text:s/>(1.254,25)</text:p>
          </table:table-cell>
          <table:table-cell office:value-type="float" office:value="-2595.39" table:style-name="ce15">
            <text:p><text:s/>(2.595,3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49.64" table:style-name="ce15">
            <text:p><text:s/>(3.849,64)</text:p>
          </table:table-cell>
          <table:table-cell office:value-type="float" office:value="11907.68" table:style-name="ce15">
            <text:p><text:s/>11.907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AROLINA MARTINHO LESCANO CARDOS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496.29" table:style-name="ce15">
            <text:p><text:s/>23.496,29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3745.17" table:style-name="ce15">
            <text:p><text:s/>(3.745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49.81" table:style-name="ce15">
            <text:p><text:s/>(6.649,81)</text:p>
          </table:table-cell>
          <table:table-cell office:value-type="float" office:value="16846.48" table:style-name="ce15">
            <text:p><text:s/>16.846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ECÍLIA DOS SANTOS QUEIROZ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1720.9" table:style-name="ce15">
            <text:p><text:s/>11.72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65.45" table:style-name="ce15">
            <text:p><text:s/>14.365,45<text:s/></text:p>
          </table:table-cell>
          <table:table-cell office:value-type="float" office:value="-1474.43" table:style-name="ce15">
            <text:p><text:s/>(1.474,43)</text:p>
          </table:table-cell>
          <table:table-cell office:value-type="float" office:value="-2298.2800000000002" table:style-name="ce15">
            <text:p><text:s/>(2.298,2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72.71" table:style-name="ce15">
            <text:p><text:s/>(3.772,71)</text:p>
          </table:table-cell>
          <table:table-cell office:value-type="float" office:value="10592.74" table:style-name="ce15">
            <text:p><text:s/>10.59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LÁUDIA GOMES NUNES VELLOS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092.59" table:style-name="ce15">
            <text:p><text:s/>25.092,5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103.1499999999996" table:style-name="ce15">
            <text:p><text:s/>(5.103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80.39" table:style-name="ce15">
            <text:p><text:s/>(5.980,39)</text:p>
          </table:table-cell>
          <table:table-cell office:value-type="float" office:value="19112.2" table:style-name="ce15">
            <text:p><text:s/>19.112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LEMILDA MONT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635.8" table:style-name="ce15">
            <text:p><text:s/>3.635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95.67" table:style-name="ce15">
            <text:p><text:s/>16.095,67<text:s/></text:p>
          </table:table-cell>
          <table:table-cell office:value-type="float" office:value="-1310.08" table:style-name="ce15">
            <text:p><text:s/>(1.310,08)</text:p>
          </table:table-cell>
          <table:table-cell office:value-type="float" office:value="-2673.08" table:style-name="ce15">
            <text:p><text:s/>(2.673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83.16" table:style-name="ce15">
            <text:p><text:s/>(3.983,16)</text:p>
          </table:table-cell>
          <table:table-cell office:value-type="float" office:value="12112.51" table:style-name="ce15">
            <text:p><text:s/>12.112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ONCEIÇÃO APARECIDA BARRIONUEV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686.14" table:style-name="ce15">
            <text:p><text:s/>3.686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46.01" table:style-name="ce15">
            <text:p><text:s/>16.146,01<text:s/></text:p>
          </table:table-cell>
          <table:table-cell office:value-type="float" office:value="-1318.38" table:style-name="ce15">
            <text:p><text:s/>(1.318,3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18.38" table:style-name="ce15">
            <text:p><text:s/>(1.318,38)</text:p>
          </table:table-cell>
          <table:table-cell office:value-type="float" office:value="14827.63" table:style-name="ce15">
            <text:p><text:s/>14.827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ONSOLATA COSTA DE OLIVEIR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DO TRIBUNAL PLENO</text:p>
          </table:table-cell>
          <table:table-cell office:value-type="float" office:value="3027.52" table:style-name="ce15">
            <text:p><text:s/>3.027,52<text:s/></text:p>
          </table:table-cell>
          <table:table-cell office:value-type="float" office:value="423.85" table:style-name="ce15">
            <text:p><text:s/>423,85<text:s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890.26" table:style-name="ce15">
            <text:p><text:s/>5.890,26<text:s/></text:p>
          </table:table-cell>
          <table:table-cell office:value-type="float" office:value="-423.85" table:style-name="ce15">
            <text:p><text:s/>(423,85)</text:p>
          </table:table-cell>
          <table:table-cell office:value-type="float" office:value="-327.7" table:style-name="ce15">
            <text:p><text:s/>(327,7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1.55" table:style-name="ce15">
            <text:p><text:s/>(751,55)</text:p>
          </table:table-cell>
          <table:table-cell office:value-type="float" office:value="5138.71" table:style-name="ce15">
            <text:p><text:s/>5.138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RISTINA RODRIGUES TREU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3952.39" table:style-name="ce15">
            <text:p><text:s/>3.952,39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062.009999999998" table:style-name="ce15">
            <text:p><text:s/>20.062,0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029.06" table:style-name="ce15">
            <text:p><text:s/>(4.029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06.3" table:style-name="ce15">
            <text:p><text:s/>(4.906,30)</text:p>
          </table:table-cell>
          <table:table-cell office:value-type="float" office:value="15155.71" table:style-name="ce15">
            <text:p><text:s/>15.155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E FÁTIMA DA SILVA BORG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3480.04" table:style-name="ce15">
            <text:p><text:s/>3.480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303.66" table:style-name="ce15">
            <text:p><text:s/>23.303,66<text:s/></text:p>
          </table:table-cell>
          <table:table-cell office:value-type="float" office:value="-2499.39" table:style-name="ce15">
            <text:p><text:s/>(2.499,39)</text:p>
          </table:table-cell>
          <table:table-cell office:value-type="float" office:value="-4276.08" table:style-name="ce15">
            <text:p><text:s/>(4.276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75.47" table:style-name="ce15">
            <text:p><text:s/>(6.775,47)</text:p>
          </table:table-cell>
          <table:table-cell office:value-type="float" office:value="16528.189999999999" table:style-name="ce15">
            <text:p><text:s/>16.528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E JESUS SANTAN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557.2" table:style-name="ce15">
            <text:p><text:s/>12.557,20<text:s/></text:p>
          </table:table-cell>
          <table:table-cell office:value-type="float" office:value="1595.34" table:style-name="ce15">
            <text:p><text:s/>1.595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335.28" table:style-name="ce15">
            <text:p><text:s/>15.335,28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583.87" table:style-name="ce15">
            <text:p><text:s/>(2.583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79.21" table:style-name="ce15">
            <text:p><text:s/>(4.179,21)</text:p>
          </table:table-cell>
          <table:table-cell office:value-type="float" office:value="11156.07" table:style-name="ce15">
            <text:p><text:s/>11.156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E LOURDES MARTINS FREITAS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OUVIDORI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5826.1" table:style-name="ce15">
            <text:p><text:s/>5.826,10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7536.11" table:style-name="ce15">
            <text:p><text:s/>7.536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506.18" table:style-name="ce15">
            <text:p><text:s/>33.506,18<text:s/></text:p>
          </table:table-cell>
          <table:table-cell office:value-type="float" office:value="-2179.0100000000002" table:style-name="ce15">
            <text:p><text:s/>(2.179,01)</text:p>
          </table:table-cell>
          <table:table-cell office:value-type="float" office:value="-6551" table:style-name="ce15">
            <text:p><text:s/>(6.551,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30.01" table:style-name="ce15">
            <text:p><text:s/>(8.730,01)</text:p>
          </table:table-cell>
          <table:table-cell office:value-type="float" office:value="24776.17" table:style-name="ce15">
            <text:p><text:s/>24.776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26.72" table:style-name="ce17">
            <text:p><text:s/>1.026,7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IVINA RODRIGUES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538.22" table:style-name="ce15">
            <text:p><text:s/>3.538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98.09" table:style-name="ce15">
            <text:p><text:s/>15.998,09<text:s/></text:p>
          </table:table-cell>
          <table:table-cell office:value-type="float" office:value="-1293.97" table:style-name="ce15">
            <text:p><text:s/>(1.293,97)</text:p>
          </table:table-cell>
          <table:table-cell office:value-type="float" office:value="-3174.27" table:style-name="ce15">
            <text:p><text:s/>(3.174,2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68.24" table:style-name="ce15">
            <text:p><text:s/>(4.468,24)</text:p>
          </table:table-cell>
          <table:table-cell office:value-type="float" office:value="11529.85" table:style-name="ce15">
            <text:p><text:s/>11.529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O CARMO NETA ARANT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376.2199999999998" table:style-name="ce15">
            <text:p><text:s/>2.376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458.52" table:style-name="ce15">
            <text:p><text:s/>14.458,52<text:s/></text:p>
          </table:table-cell>
          <table:table-cell office:value-type="float" office:value="-1039.95" table:style-name="ce15">
            <text:p><text:s/>(1.039,95)</text:p>
          </table:table-cell>
          <table:table-cell office:value-type="float" office:value="-2245.02" table:style-name="ce15">
            <text:p><text:s/>(2.245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84.97" table:style-name="ce15">
            <text:p><text:s/>(3.284,97)</text:p>
          </table:table-cell>
          <table:table-cell office:value-type="float" office:value="11173.55" table:style-name="ce15">
            <text:p><text:s/>11.173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ORALICE SATYRO BONAVIDES HALLE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997.83" table:style-name="ce15">
            <text:p><text:s/>3.997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440.94" table:style-name="ce15">
            <text:p><text:s/>24.440,94<text:s/></text:p>
          </table:table-cell>
          <table:table-cell office:value-type="float" office:value="-2687.05" table:style-name="ce15">
            <text:p><text:s/>(2.687,05)</text:p>
          </table:table-cell>
          <table:table-cell office:value-type="float" office:value="-5112.96" table:style-name="ce15">
            <text:p><text:s/>(5.112,9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800.01" table:style-name="ce15">
            <text:p><text:s/>(7.800,01)</text:p>
          </table:table-cell>
          <table:table-cell office:value-type="float" office:value="16640.93" table:style-name="ce15">
            <text:p><text:s/>16.640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EUGÊNIA WITZLER ANTUNES RIB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6835.43" table:style-name="ce15">
            <text:p><text:s/>6.835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278.54" table:style-name="ce15">
            <text:p><text:s/>27.278,54<text:s/></text:p>
          </table:table-cell>
          <table:table-cell office:value-type="float" office:value="-3194.38" table:style-name="ce15">
            <text:p><text:s/>(3.194,38)</text:p>
          </table:table-cell>
          <table:table-cell office:value-type="float" office:value="-5753.78" table:style-name="ce15">
            <text:p><text:s/>(5.753,7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48.16" table:style-name="ce15">
            <text:p><text:s/>(8.948,16)</text:p>
          </table:table-cell>
          <table:table-cell office:value-type="float" office:value="18330.38" table:style-name="ce15">
            <text:p><text:s/>18.330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JOSÉ MATOS DE SOUZ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18383.59" table:style-name="ce15">
            <text:p><text:s/>18.383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27.98" table:style-name="ce15">
            <text:p><text:s/>327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56.12" table:style-name="ce15">
            <text:p><text:s/>21.356,12<text:s/></text:p>
          </table:table-cell>
          <table:table-cell office:value-type="float" office:value="-2528.5" table:style-name="ce15">
            <text:p><text:s/>(2.528,50)</text:p>
          </table:table-cell>
          <table:table-cell office:value-type="float" office:value="-3878.71" table:style-name="ce15">
            <text:p><text:s/>(3.878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07.21" table:style-name="ce15">
            <text:p><text:s/>(6.407,21)</text:p>
          </table:table-cell>
          <table:table-cell office:value-type="float" office:value="14948.91" table:style-name="ce15">
            <text:p><text:s/>14.948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LEONOR ROCHA</text:p>
          </table:table-cell>
          <table:table-cell office:value-type="string" table:style-name="ce11">
            <text:p>SECRETÁRIO-GERAL - CJ-04</text:p>
          </table:table-cell>
          <table:table-cell office:value-type="string" table:style-name="ce11">
            <text:p>SECRETARIA-GERAL JUDICIÁRI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2599.5100000000002" table:style-name="ce15">
            <text:p><text:s/>2.599,51<text:s/></text:p>
          </table:table-cell>
          <table:table-cell office:value-type="float" office:value="10064.73" table:style-name="ce15">
            <text:p><text:s/>10.064,7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588.09" table:style-name="ce15">
            <text:p><text:s/>588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125.980000000003" table:style-name="ce15">
            <text:p><text:s/>35.125,98<text:s/></text:p>
          </table:table-cell>
          <table:table-cell office:value-type="float" office:value="-3322.86" table:style-name="ce15">
            <text:p><text:s/>(3.322,86)</text:p>
          </table:table-cell>
          <table:table-cell office:value-type="float" office:value="-7389.52" table:style-name="ce15">
            <text:p><text:s/>(7.389,5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712.38" table:style-name="ce15">
            <text:p><text:s/>(10.712,38)</text:p>
          </table:table-cell>
          <table:table-cell office:value-type="float" office:value="24413.599999999999" table:style-name="ce15">
            <text:p><text:s/>24.413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LUCIA NAKAMATSU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6390.32" table:style-name="ce15">
            <text:p><text:s/>6.390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90.32" table:style-name="ce15">
            <text:p><text:s/>6.390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3.3" table:style-name="ce15">
            <text:p><text:s/>(373,3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3.3" table:style-name="ce15">
            <text:p><text:s/>(373,30)</text:p>
          </table:table-cell>
          <table:table-cell office:value-type="float" office:value="6017.02" table:style-name="ce15">
            <text:p><text:s/>6.017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MARTA DE FIGUEIREDO MIRANDA MASCARENH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5916.34" table:style-name="ce15">
            <text:p><text:s/>15.916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465.400000000001" table:style-name="ce15">
            <text:p><text:s/>19.465,4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882.02" table:style-name="ce15">
            <text:p><text:s/>(882,02)</text:p>
          </table:table-cell>
          <table:table-cell office:value-type="float" office:value="-11.67" table:style-name="ce15">
            <text:p><text:s/>(11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770.93" table:style-name="ce15">
            <text:p><text:s/>(1.770,93)</text:p>
          </table:table-cell>
          <table:table-cell office:value-type="float" office:value="17694.47" table:style-name="ce15">
            <text:p><text:s/>17.694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PAIXÃO INÁCIA DO AMARAL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6140.96" table:style-name="ce15">
            <text:p><text:s/>16.140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40.96" table:style-name="ce15">
            <text:p><text:s/>16.140,96<text:s/></text:p>
          </table:table-cell>
          <table:table-cell office:value-type="float" office:value="-1317.55" table:style-name="ce15">
            <text:p><text:s/>(1.317,55)</text:p>
          </table:table-cell>
          <table:table-cell office:value-type="float" office:value="-2683.48" table:style-name="ce15">
            <text:p><text:s/>(2.683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01.03" table:style-name="ce15">
            <text:p><text:s/>(4.001,03)</text:p>
          </table:table-cell>
          <table:table-cell office:value-type="float" office:value="12139.93" table:style-name="ce15">
            <text:p><text:s/>12.139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REGINA ALV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062.13" table:style-name="ce15">
            <text:p><text:s/>3.062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505.24" table:style-name="ce15">
            <text:p><text:s/>23.505,24<text:s/></text:p>
          </table:table-cell>
          <table:table-cell office:value-type="float" office:value="-2532.65" table:style-name="ce15">
            <text:p><text:s/>(2.532,65)</text:p>
          </table:table-cell>
          <table:table-cell office:value-type="float" office:value="-4374.51" table:style-name="ce15">
            <text:p><text:s/>(4.374,5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07.16" table:style-name="ce15">
            <text:p><text:s/>(6.907,16)</text:p>
          </table:table-cell>
          <table:table-cell office:value-type="float" office:value="16598.080000000002" table:style-name="ce15">
            <text:p><text:s/>16.598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SILENE PEIXOTO CAVALCANT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4590.8100000000004" table:style-name="ce15">
            <text:p><text:s/>4.590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033.919999999998" table:style-name="ce15">
            <text:p><text:s/>25.033,92<text:s/></text:p>
          </table:table-cell>
          <table:table-cell office:value-type="float" office:value="-2784.89" table:style-name="ce15">
            <text:p><text:s/>(2.784,89)</text:p>
          </table:table-cell>
          <table:table-cell office:value-type="float" office:value="-4725.53" table:style-name="ce15">
            <text:p><text:s/>(4.725,5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10.42" table:style-name="ce15">
            <text:p><text:s/>(7.510,42)</text:p>
          </table:table-cell>
          <table:table-cell office:value-type="float" office:value="17523.5" table:style-name="ce15">
            <text:p><text:s/>17.523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TOMAZIA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527.9499999999998" table:style-name="ce15">
            <text:p><text:s/>2.527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0.25" table:style-name="ce15">
            <text:p><text:s/>14.610,25<text:s/></text:p>
          </table:table-cell>
          <table:table-cell office:value-type="float" office:value="-1064.98" table:style-name="ce15">
            <text:p><text:s/>(1.064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64.98" table:style-name="ce15">
            <text:p><text:s/>(1.064,98)</text:p>
          </table:table-cell>
          <table:table-cell office:value-type="float" office:value="13545.27" table:style-name="ce15">
            <text:p><text:s/>13.545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VANDA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134.56" table:style-name="ce15">
            <text:p><text:s/>2.134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94.43" table:style-name="ce15">
            <text:p><text:s/>14.594,43<text:s/></text:p>
          </table:table-cell>
          <table:table-cell office:value-type="float" office:value="-1062.3699999999999" table:style-name="ce15">
            <text:p><text:s/>(1.062,37)</text:p>
          </table:table-cell>
          <table:table-cell office:value-type="float" office:value="-2851.96" table:style-name="ce15">
            <text:p><text:s/>(2.851,9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14.33" table:style-name="ce15">
            <text:p><text:s/>(3.914,33)</text:p>
          </table:table-cell>
          <table:table-cell office:value-type="float" office:value="10680.1" table:style-name="ce15">
            <text:p><text:s/>10.680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NA RIVERO ARAÚJO SILVA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VARA DO TRABALHO DE BATAGUASSU</text:p>
          </table:table-cell>
          <table:table-cell office:value-type="float" office:value="21694.1" table:style-name="ce15">
            <text:p><text:s/>21.694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876.84" table:style-name="ce15">
            <text:p><text:s/>22.876,84<text:s/></text:p>
          </table:table-cell>
          <table:table-cell office:value-type="float" office:value="-3086.11" table:style-name="ce15">
            <text:p><text:s/>(3.086,11)</text:p>
          </table:table-cell>
          <table:table-cell office:value-type="float" office:value="-4247.84" table:style-name="ce15">
            <text:p><text:s/>(4.247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33.95" table:style-name="ce15">
            <text:p><text:s/>(7.333,95)</text:p>
          </table:table-cell>
          <table:table-cell office:value-type="float" office:value="15542.89" table:style-name="ce15">
            <text:p><text:s/>15.542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NA TEIXEIRA RAMALH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JARDIM</text:p>
          </table:table-cell>
          <table:table-cell office:value-type="float" office:value="15916.34" table:style-name="ce15">
            <text:p><text:s/>15.916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465.400000000001" table:style-name="ce15">
            <text:p><text:s/>19.465,4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725.03" table:style-name="ce15">
            <text:p><text:s/>(3.725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02.2700000000004" table:style-name="ce15">
            <text:p><text:s/>(4.602,27)</text:p>
          </table:table-cell>
          <table:table-cell office:value-type="float" office:value="14863.13" table:style-name="ce15">
            <text:p><text:s/>14.863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LENE MACHADO FRANCO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2485.04" table:style-name="ce15">
            <text:p><text:s/>12.485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667.78" table:style-name="ce15">
            <text:p><text:s/>13.667,78<text:s/></text:p>
          </table:table-cell>
          <table:table-cell office:value-type="float" office:value="-1577.09" table:style-name="ce15">
            <text:p><text:s/>(1.577,09)</text:p>
          </table:table-cell>
          <table:table-cell office:value-type="float" office:value="-2130.33" table:style-name="ce15">
            <text:p><text:s/>(2.130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07.42" table:style-name="ce15">
            <text:p><text:s/>(3.707,42)</text:p>
          </table:table-cell>
          <table:table-cell office:value-type="float" office:value="9960.36" table:style-name="ce15">
            <text:p><text:s/>9.960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LU HIGA WEBER DO CA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4841.5200000000004" table:style-name="ce15">
            <text:p><text:s/>4.841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301.39" table:style-name="ce15">
            <text:p><text:s/>17.301,39<text:s/></text:p>
          </table:table-cell>
          <table:table-cell office:value-type="float" office:value="-1509.02" table:style-name="ce15">
            <text:p><text:s/>(1.509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09.02" table:style-name="ce15">
            <text:p><text:s/>(1.509,02)</text:p>
          </table:table-cell>
          <table:table-cell office:value-type="float" office:value="15792.37" table:style-name="ce15">
            <text:p><text:s/>15.792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A BATISTA OGIN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8650.89" table:style-name="ce15">
            <text:p><text:s/>8.650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87.11" table:style-name="ce15">
            <text:p><text:s/>287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87.06" table:style-name="ce15">
            <text:p><text:s/>12.487,0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894.83" table:style-name="ce15">
            <text:p><text:s/>(1.894,8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772.07" table:style-name="ce15">
            <text:p><text:s/>(2.772,07)</text:p>
          </table:table-cell>
          <table:table-cell office:value-type="float" office:value="9714.99" table:style-name="ce15">
            <text:p><text:s/>9.714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A GUIDI RODRIGUES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4080.31" table:style-name="ce15">
            <text:p><text:s/>14.080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98.27" table:style-name="ce15">
            <text:p><text:s/>16.198,2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609.17" table:style-name="ce15">
            <text:p><text:s/>(2.609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86.41" table:style-name="ce15">
            <text:p><text:s/>(3.486,41)</text:p>
          </table:table-cell>
          <table:table-cell office:value-type="float" office:value="12711.86" table:style-name="ce15">
            <text:p><text:s/>12.711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ALDO MARQU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8008.94" table:style-name="ce15">
            <text:p><text:s/>8.008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601.61" table:style-name="ce15">
            <text:p><text:s/>34.601,61<text:s/></text:p>
          </table:table-cell>
          <table:table-cell office:value-type="float" office:value="-4053.18" table:style-name="ce15">
            <text:p><text:s/>(4.053,18)</text:p>
          </table:table-cell>
          <table:table-cell office:value-type="float" office:value="-6478.93" table:style-name="ce15">
            <text:p><text:s/>(6.478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532.11" table:style-name="ce15">
            <text:p><text:s/>(10.532,11)</text:p>
          </table:table-cell>
          <table:table-cell office:value-type="float" office:value="24069.5" table:style-name="ce15">
            <text:p><text:s/>24.06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ÊS CARNEIRO DE ALMEID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COXIM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09.62" table:style-name="ce15">
            <text:p><text:s/>16.109,62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640.4" table:style-name="ce15">
            <text:p><text:s/>(2.640,4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35.74" table:style-name="ce15">
            <text:p><text:s/>(4.235,74)</text:p>
          </table:table-cell>
          <table:table-cell office:value-type="float" office:value="11873.88" table:style-name="ce15">
            <text:p><text:s/>11.873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EZ COSTA DE OLIVEIR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788.77" table:style-name="ce15">
            <text:p><text:s/>788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337.83" table:style-name="ce15">
            <text:p><text:s/>4.337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.68" table:style-name="ce15">
            <text:p><text:s/>(34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.68" table:style-name="ce15">
            <text:p><text:s/>(34,68)</text:p>
          </table:table-cell>
          <table:table-cell office:value-type="float" office:value="4303.1499999999996" table:style-name="ce15">
            <text:p><text:s/>4.303,15<text:s/></text:p>
          </table:table-cell>
          <table:table-cell office:value-type="float" office:value="1422.26" table:style-name="ce15">
            <text:p><text:s/>1.422,26<text:s/></text:p>
          </table:table-cell>
          <table:table-cell office:value-type="float" office:value="1151.22" table:style-name="ce17">
            <text:p><text:s/>1.151,2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OZAN RODRIGUES DO PRAD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8408.58" table:style-name="ce15">
            <text:p><text:s/>8.408,58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400.75" table:style-name="ce15">
            <text:p><text:s/>32.400,7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7422.21" table:style-name="ce15">
            <text:p><text:s/>(7.422,2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99.4500000000007" table:style-name="ce15">
            <text:p><text:s/>(8.299,45)</text:p>
          </table:table-cell>
          <table:table-cell office:value-type="float" office:value="24101.3" table:style-name="ce15">
            <text:p><text:s/>24.10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SA EXEL DE ARAÚJO BRAG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791.05" table:style-name="ce15">
            <text:p><text:s/>21.791,05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3894.87" table:style-name="ce15">
            <text:p><text:s/>(3.894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99.51" table:style-name="ce15">
            <text:p><text:s/>(6.799,51)</text:p>
          </table:table-cell>
          <table:table-cell office:value-type="float" office:value="14991.54" table:style-name="ce15">
            <text:p><text:s/>14.991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SA SAYURI NISHIMU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VARA DO TRABALHO DE COXIM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4645.84" table:style-name="ce15">
            <text:p><text:s/>4.645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338.79" table:style-name="ce15">
            <text:p><text:s/>18.338,7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228.06" table:style-name="ce15">
            <text:p><text:s/>(3.228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05.3" table:style-name="ce15">
            <text:p><text:s/>(4.105,30)</text:p>
          </table:table-cell>
          <table:table-cell office:value-type="float" office:value="14233.49" table:style-name="ce15">
            <text:p><text:s/>14.233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STELA JORI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21.27" table:style-name="ce15">
            <text:p><text:s/>221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60.29" table:style-name="ce15">
            <text:p><text:s/>3.460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.02" table:style-name="ce15">
            <text:p><text:s/>(28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.02" table:style-name="ce15">
            <text:p><text:s/>(28,02)</text:p>
          </table:table-cell>
          <table:table-cell office:value-type="float" office:value="3432.27" table:style-name="ce15">
            <text:p><text:s/>3.432,27<text:s/></text:p>
          </table:table-cell>
          <table:table-cell office:value-type="float" office:value="3527.44" table:style-name="ce15">
            <text:p><text:s/>3.527,4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TÔNIO BARRETO DE ALMEID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2411.65" table:style-name="ce15">
            <text:p><text:s/>2.411,65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261.57" table:style-name="ce15">
            <text:p><text:s/>18.261,57<text:s/></text:p>
          </table:table-cell>
          <table:table-cell office:value-type="float" office:value="-1974.63" table:style-name="ce15">
            <text:p><text:s/>(1.974,63)</text:p>
          </table:table-cell>
          <table:table-cell office:value-type="float" office:value="-3180.02" table:style-name="ce15">
            <text:p><text:s/>(3.180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54.6499999999996" table:style-name="ce15">
            <text:p><text:s/>(5.154,65)</text:p>
          </table:table-cell>
          <table:table-cell office:value-type="float" office:value="13106.92" table:style-name="ce15">
            <text:p><text:s/>13.106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ENE DOS SANTOS FERREI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COXIM</text:p>
          </table:table-cell>
          <table:table-cell office:value-type="float" office:value="5978.94" table:style-name="ce15">
            <text:p><text:s/>5.978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217.9599999999991" table:style-name="ce15">
            <text:p><text:s/>9.217,96<text:s/></text:p>
          </table:table-cell>
          <table:table-cell office:value-type="float" office:value="-837.07" table:style-name="ce15">
            <text:p><text:s/>(837,07)</text:p>
          </table:table-cell>
          <table:table-cell office:value-type="float" office:value="-1110.1300000000001" table:style-name="ce15">
            <text:p><text:s/>(1.110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47.2" table:style-name="ce15">
            <text:p><text:s/>(1.947,20)</text:p>
          </table:table-cell>
          <table:table-cell office:value-type="float" office:value="7270.76" table:style-name="ce15">
            <text:p><text:s/>7.270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ENE GARCIA AFONS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4263.83" table:style-name="ce15">
            <text:p><text:s/>4.263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723.7" table:style-name="ce15">
            <text:p><text:s/>16.723,70<text:s/></text:p>
          </table:table-cell>
          <table:table-cell office:value-type="float" office:value="-1413.7" table:style-name="ce15">
            <text:p><text:s/>(1.413,7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13.7" table:style-name="ce15">
            <text:p><text:s/>(1.413,70)</text:p>
          </table:table-cell>
          <table:table-cell office:value-type="float" office:value="15310" table:style-name="ce15">
            <text:p><text:s/>15.31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EY TSIEKO YOZA</text:p>
          </table:table-cell>
          <table:table-cell office:value-type="string" table:style-name="ce11">
            <text:p>ASSISTENTE DE COORDENADOR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9988.82" table:style-name="ce15">
            <text:p><text:s/>19.988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537.88" table:style-name="ce15">
            <text:p><text:s/>23.537,8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037.0600000000004" table:style-name="ce15">
            <text:p><text:s/>(5.037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14.3" table:style-name="ce15">
            <text:p><text:s/>(5.914,30)</text:p>
          </table:table-cell>
          <table:table-cell office:value-type="float" office:value="17623.580000000002" table:style-name="ce15">
            <text:p><text:s/>17.623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I DE SOUZA NOTARI</text:p>
          </table:table-cell>
          <table:table-cell office:value-type="string" table:style-name="ce11">
            <text:p>ASSISTENTE DE DIVISÃO - FC-04</text:p>
          </table:table-cell>
          <table:table-cell office:value-type="string" table:style-name="ce11">
            <text:p>SECRETARIA DO TRIBUNAL PLENO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2920.44" table:style-name="ce15">
            <text:p><text:s/>2.920,44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669.669999999998" table:style-name="ce15">
            <text:p><text:s/>18.669,67<text:s/></text:p>
          </table:table-cell>
          <table:table-cell office:value-type="float" office:value="-1776.21" table:style-name="ce15">
            <text:p><text:s/>(1.776,21)</text:p>
          </table:table-cell>
          <table:table-cell office:value-type="float" office:value="-3451.09" table:style-name="ce15">
            <text:p><text:s/>(3.451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27.3" table:style-name="ce15">
            <text:p><text:s/>(5.227,30)</text:p>
          </table:table-cell>
          <table:table-cell office:value-type="float" office:value="13442.37" table:style-name="ce15">
            <text:p><text:s/>13.442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ON LEITE DE ALBUQUERQU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93.64" table:style-name="ce15">
            <text:p><text:s/>13.793,6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200.98" table:style-name="ce15">
            <text:p><text:s/>(2.200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78.22" table:style-name="ce15">
            <text:p><text:s/>(3.078,22)</text:p>
          </table:table-cell>
          <table:table-cell office:value-type="float" office:value="10715.42" table:style-name="ce15">
            <text:p><text:s/>10.715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UCE BORGES ALBUQUERQUE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98.89" table:style-name="ce15">
            <text:p><text:s/>15.698,8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881.34" table:style-name="ce15">
            <text:p><text:s/>(2.881,3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58.58" table:style-name="ce15">
            <text:p><text:s/>(3.758,58)</text:p>
          </table:table-cell>
          <table:table-cell office:value-type="float" office:value="11940.31" table:style-name="ce15">
            <text:p><text:s/>11.940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TA CARMONA GOM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2868.31" table:style-name="ce15">
            <text:p><text:s/>2.868,31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667.89" table:style-name="ce15">
            <text:p><text:s/>18.667,89<text:s/></text:p>
          </table:table-cell>
          <table:table-cell office:value-type="float" office:value="-2060.6799999999998" table:style-name="ce15">
            <text:p><text:s/>(2.060,68)</text:p>
          </table:table-cell>
          <table:table-cell office:value-type="float" office:value="-3320.23" table:style-name="ce15">
            <text:p><text:s/>(3.320,2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80.91" table:style-name="ce15">
            <text:p><text:s/>(5.380,91)</text:p>
          </table:table-cell>
          <table:table-cell office:value-type="float" office:value="13286.98" table:style-name="ce15">
            <text:p><text:s/>13.286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TA OLIVEIRA FERNAND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855.5" table:style-name="ce15">
            <text:p><text:s/>4.855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604.73" table:style-name="ce15">
            <text:p><text:s/>20.604,73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3163.61" table:style-name="ce15">
            <text:p><text:s/>(3.163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58.95" table:style-name="ce15">
            <text:p><text:s/>(4.758,95)</text:p>
          </table:table-cell>
          <table:table-cell office:value-type="float" office:value="15845.78" table:style-name="ce15">
            <text:p><text:s/>15.845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TEUS COMINETTI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SUSTENTABILIDADE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59.96" table:style-name="ce15">
            <text:p><text:s/>16.159,9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008.13" table:style-name="ce15">
            <text:p><text:s/>(3.008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85.37" table:style-name="ce15">
            <text:p><text:s/>(3.885,37)</text:p>
          </table:table-cell>
          <table:table-cell office:value-type="float" office:value="12274.59" table:style-name="ce15">
            <text:p><text:s/>12.274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THEUS RIBEIRO BENEVID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-GERAL JUDICIÁRIA</text:p>
          </table:table-cell>
          <table:table-cell office:value-type="float" office:value="8260.99" table:style-name="ce15">
            <text:p><text:s/>8.260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500.01" table:style-name="ce15">
            <text:p><text:s/>11.500,0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726.65" table:style-name="ce15">
            <text:p><text:s/>(1.726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03.89" table:style-name="ce15">
            <text:p><text:s/>(2.603,89)</text:p>
          </table:table-cell>
          <table:table-cell office:value-type="float" office:value="8896.1200000000008" table:style-name="ce15">
            <text:p><text:s/>8.896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O MÁRCIO SAKAI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28.9" table:style-name="ce15">
            <text:p><text:s/>15.028,90<text:s/></text:p>
          </table:table-cell>
          <table:table-cell office:value-type="float" office:value="-1577.09" table:style-name="ce15">
            <text:p><text:s/>(1.577,09)</text:p>
          </table:table-cell>
          <table:table-cell office:value-type="float" office:value="-2400.36" table:style-name="ce15">
            <text:p><text:s/>(2.400,3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77.45" table:style-name="ce15">
            <text:p><text:s/>(3.977,45)</text:p>
          </table:table-cell>
          <table:table-cell office:value-type="float" office:value="11051.45" table:style-name="ce15">
            <text:p><text:s/>11.051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O ROBERTO ROCHA MENDLOVITZ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4012.62" table:style-name="ce15">
            <text:p><text:s/>4.012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455.73" table:style-name="ce15">
            <text:p><text:s/>24.455,7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614.72" table:style-name="ce15">
            <text:p><text:s/>(5.614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91.96" table:style-name="ce15">
            <text:p><text:s/>(6.491,96)</text:p>
          </table:table-cell>
          <table:table-cell office:value-type="float" office:value="17963.77" table:style-name="ce15">
            <text:p><text:s/>17.963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O RODRIGUES SIMÕ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639.61" table:style-name="ce15">
            <text:p><text:s/>2.639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04.65" table:style-name="ce15">
            <text:p><text:s/>15.904,65<text:s/></text:p>
          </table:table-cell>
          <table:table-cell office:value-type="float" office:value="-1949.94" table:style-name="ce15">
            <text:p><text:s/>(1.949,94)</text:p>
          </table:table-cell>
          <table:table-cell office:value-type="float" office:value="-2538.66" table:style-name="ce15">
            <text:p><text:s/>(2.538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88.6000000000004" table:style-name="ce15">
            <text:p><text:s/>(4.488,60)</text:p>
          </table:table-cell>
          <table:table-cell office:value-type="float" office:value="11416.05" table:style-name="ce15">
            <text:p><text:s/>11.416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O ROGÉRIO RODRIGUES GOM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3189.28" table:style-name="ce15">
            <text:p><text:s/>3.189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363.52" table:style-name="ce15">
            <text:p><text:s/>7.363,52<text:s/></text:p>
          </table:table-cell>
          <table:table-cell office:value-type="float" office:value="-446.5" table:style-name="ce15">
            <text:p><text:s/>(446,50)</text:p>
          </table:table-cell>
          <table:table-cell office:value-type="float" office:value="-401" table:style-name="ce15">
            <text:p><text:s/>(401,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7.5" table:style-name="ce15">
            <text:p><text:s/>(847,50)</text:p>
          </table:table-cell>
          <table:table-cell office:value-type="float" office:value="6516.02" table:style-name="ce15">
            <text:p><text:s/>6.516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X VILALBA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372.9" table:style-name="ce15">
            <text:p><text:s/>14.372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490.86" table:style-name="ce15">
            <text:p><text:s/>16.490,8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534.56" table:style-name="ce15">
            <text:p><text:s/>(2.534,5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11.8" table:style-name="ce15">
            <text:p><text:s/>(3.411,80)</text:p>
          </table:table-cell>
          <table:table-cell office:value-type="float" office:value="13079.06" table:style-name="ce15">
            <text:p><text:s/>13.079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YCON JOSÉ CANCINI DE SOUZ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07.66" table:style-name="ce15">
            <text:p><text:s/>12.607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6.78" table:style-name="ce15">
            <text:p><text:s/>16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204.21" table:style-name="ce15">
            <text:p><text:s/>16.204,2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460.1999999999998" table:style-name="ce15">
            <text:p><text:s/>(2.460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37.44" table:style-name="ce15">
            <text:p><text:s/>(3.337,44)</text:p>
          </table:table-cell>
          <table:table-cell office:value-type="float" office:value="12866.77" table:style-name="ce15">
            <text:p><text:s/>12.866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ERIELLE MORANDI ALVES LOUREI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2501.28" table:style-name="ce15">
            <text:p><text:s/>12.501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50.34" table:style-name="ce15">
            <text:p><text:s/>16.050,3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873.71" table:style-name="ce15">
            <text:p><text:s/>(2.873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50.95" table:style-name="ce15">
            <text:p><text:s/>(3.750,95)</text:p>
          </table:table-cell>
          <table:table-cell office:value-type="float" office:value="12299.39" table:style-name="ce15">
            <text:p><text:s/>12.299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ERY LOUREIRO MELO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3393.85" table:style-name="ce15">
            <text:p><text:s/>3.393,8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468.62" table:style-name="ce15">
            <text:p><text:s/>27.468,6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065.88" table:style-name="ce15">
            <text:p><text:s/>(6.065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43.12" table:style-name="ce15">
            <text:p><text:s/>(6.943,12)</text:p>
          </table:table-cell>
          <table:table-cell office:value-type="float" office:value="20525.5" table:style-name="ce15">
            <text:p><text:s/>20.525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CHELI RODOLFO DE LIMA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/>
          </table:table-cell>
          <table:table-cell office:value-type="float" office:value="13615.2" table:style-name="ce15">
            <text:p><text:s/>13.615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97.94" table:style-name="ce15">
            <text:p><text:s/>14.797,9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633.58" table:style-name="ce15">
            <text:p><text:s/>(2.633,5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10.82" table:style-name="ce15">
            <text:p><text:s/>(3.510,82)</text:p>
          </table:table-cell>
          <table:table-cell office:value-type="float" office:value="11287.12" table:style-name="ce15">
            <text:p><text:s/>11.287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LAGRES ÁVILA BARSOTT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870.01" table:style-name="ce15">
            <text:p><text:s/>1.870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29.88" table:style-name="ce15">
            <text:p><text:s/>14.329,88<text:s/></text:p>
          </table:table-cell>
          <table:table-cell office:value-type="float" office:value="-1018.72" table:style-name="ce15">
            <text:p><text:s/>(1.018,72)</text:p>
          </table:table-cell>
          <table:table-cell office:value-type="float" office:value="-2791.21" table:style-name="ce15">
            <text:p><text:s/>(2.791,2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09.93" table:style-name="ce15">
            <text:p><text:s/>(3.809,93)</text:p>
          </table:table-cell>
          <table:table-cell office:value-type="float" office:value="10519.95" table:style-name="ce15">
            <text:p><text:s/>10.519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LCIADES TORRES FIGUERED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268.68" table:style-name="ce15">
            <text:p><text:s/>7.268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268.68" table:style-name="ce15">
            <text:p><text:s/>7.268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29.53" table:style-name="ce15">
            <text:p><text:s/>(1.129,5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29.53" table:style-name="ce15">
            <text:p><text:s/>(1.129,53)</text:p>
          </table:table-cell>
          <table:table-cell office:value-type="float" office:value="6139.15" table:style-name="ce15">
            <text:p><text:s/>6.139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LENE MORANDI ALVES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1995.44" table:style-name="ce15">
            <text:p><text:s/>11.995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39.99" table:style-name="ce15">
            <text:p><text:s/>14.639,9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590.14" table:style-name="ce15">
            <text:p><text:s/>(2.590,1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67.38" table:style-name="ce15">
            <text:p><text:s/>(3.467,38)</text:p>
          </table:table-cell>
          <table:table-cell office:value-type="float" office:value="11172.61" table:style-name="ce15">
            <text:p><text:s/>11.172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RELLA GIROTO BELLINTANI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VARA DO TRABALHO DE AQUIDAUANA</text:p>
          </table:table-cell>
          <table:table-cell office:value-type="float" office:value="22734.59" table:style-name="ce15">
            <text:p><text:s/>22.734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852.55" table:style-name="ce15">
            <text:p><text:s/>24.852,5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141.41" table:style-name="ce15">
            <text:p><text:s/>(5.141,4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18.65" table:style-name="ce15">
            <text:p><text:s/>(6.018,65)</text:p>
          </table:table-cell>
          <table:table-cell office:value-type="float" office:value="18833.900000000001" table:style-name="ce15">
            <text:p><text:s/>18.83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RIAM PORTO HED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837.17" table:style-name="ce15">
            <text:p><text:s/>3.837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297.04" table:style-name="ce15">
            <text:p><text:s/>16.297,04<text:s/></text:p>
          </table:table-cell>
          <table:table-cell office:value-type="float" office:value="-1343.3" table:style-name="ce15">
            <text:p><text:s/>(1.343,30)</text:p>
          </table:table-cell>
          <table:table-cell office:value-type="float" office:value="-3242.92" table:style-name="ce15">
            <text:p><text:s/>(3.242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86.22" table:style-name="ce15">
            <text:p><text:s/>(4.586,22)</text:p>
          </table:table-cell>
          <table:table-cell office:value-type="float" office:value="11710.82" table:style-name="ce15">
            <text:p><text:s/>11.710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RNA ESTHER CHINE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961.32" table:style-name="ce15">
            <text:p><text:s/>19.961,3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637.16" table:style-name="ce15">
            <text:p><text:s/>(3.637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14.3999999999996" table:style-name="ce15">
            <text:p><text:s/>(4.514,40)</text:p>
          </table:table-cell>
          <table:table-cell office:value-type="float" office:value="15446.92" table:style-name="ce15">
            <text:p><text:s/>15.446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SAEL GENÍCIO NISHIMU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1910.12" table:style-name="ce15">
            <text:p><text:s/>1.910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26.87" table:style-name="ce15">
            <text:p><text:s/>15.426,87<text:s/></text:p>
          </table:table-cell>
          <table:table-cell office:value-type="float" office:value="-1876.85" table:style-name="ce15">
            <text:p><text:s/>(1.876,85)</text:p>
          </table:table-cell>
          <table:table-cell office:value-type="float" office:value="-2479.5" table:style-name="ce15">
            <text:p><text:s/>(2.479,5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56.3500000000004" table:style-name="ce15">
            <text:p><text:s/>(4.356,35)</text:p>
          </table:table-cell>
          <table:table-cell office:value-type="float" office:value="11070.52" table:style-name="ce15">
            <text:p><text:s/>11.070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ÔNICA CAMBUI DE MEL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NAVIRAÍ</text:p>
          </table:table-cell>
          <table:table-cell office:value-type="float" office:value="9526.6" table:style-name="ce15">
            <text:p><text:s/>9.526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765.62" table:style-name="ce15">
            <text:p><text:s/>12.765,6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074.69" table:style-name="ce15">
            <text:p><text:s/>(2.074,6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51.93" table:style-name="ce15">
            <text:p><text:s/>(2.951,93)</text:p>
          </table:table-cell>
          <table:table-cell office:value-type="float" office:value="9813.69" table:style-name="ce15">
            <text:p><text:s/>9.813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ÔNICA REGINA BUTKENICIUS</text:p>
          </table:table-cell>
          <table:table-cell office:value-type="string" table:style-name="ce11">
            <text:p>ASSISTENTE JURÍDICO - FC-05</text:p>
          </table:table-cell>
          <table:table-cell office:value-type="string" table:style-name="ce11">
            <text:p>ASSESSORIA DE INTEGRIDADE E CONFORMIDADE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5051.21" table:style-name="ce15">
            <text:p><text:s/>5.051,21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125.98" table:style-name="ce15">
            <text:p><text:s/>29.125,9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573.79" table:style-name="ce15">
            <text:p><text:s/>(6.573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51.03" table:style-name="ce15">
            <text:p><text:s/>(7.451,03)</text:p>
          </table:table-cell>
          <table:table-cell office:value-type="float" office:value="21674.95" table:style-name="ce15">
            <text:p><text:s/>21.674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YRIAN ARIMURA FARES</text:p>
          </table:table-cell>
          <table:table-cell office:value-type="string" table:style-name="ce11">
            <text:p>CHEFE DO SETOR DE CADASTROS E CONVÊNIOS - FC-03</text:p>
          </table:table-cell>
          <table:table-cell office:value-type="string" table:style-name="ce11">
            <text:p>SECRETARIA-GERAL JUDICIÁRIA</text:p>
          </table:table-cell>
          <table:table-cell office:value-type="float" office:value="14855.64" table:style-name="ce15">
            <text:p><text:s/>14.855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17.24" table:style-name="ce15">
            <text:p><text:s/>117,24<text:s/></text:p>
          </table:table-cell>
          <table:table-cell office:value-type="float" office:value="333.07" table:style-name="ce15">
            <text:p><text:s/>333,07<text:s/></text:p>
          </table:table-cell>
          <table:table-cell office:value-type="float" office:value="18885.72" table:style-name="ce15">
            <text:p><text:s/>18.885,72<text:s/></text:p>
          </table:table-cell>
          <table:table-cell office:value-type="float" office:value="-1024.99" table:style-name="ce15">
            <text:p><text:s/>(1.024,99)</text:p>
          </table:table-cell>
          <table:table-cell office:value-type="float" office:value="-2701.99" table:style-name="ce15">
            <text:p><text:s/>(2.701,9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26.98" table:style-name="ce15">
            <text:p><text:s/>(3.726,98)</text:p>
          </table:table-cell>
          <table:table-cell office:value-type="float" office:value="15158.74" table:style-name="ce15">
            <text:p><text:s/>15.158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YRIAN DA SILVA MONTEIRO FERRARESI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20561.5" table:style-name="ce15">
            <text:p><text:s/>20.561,50<text:s/></text:p>
          </table:table-cell>
          <table:table-cell office:value-type="float" office:value="4822.43" table:style-name="ce15">
            <text:p><text:s/>4.822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05.33" table:style-name="ce15">
            <text:p><text:s/>305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872" table:style-name="ce15">
            <text:p><text:s/>26.872,00<text:s/></text:p>
          </table:table-cell>
          <table:table-cell office:value-type="float" office:value="-3168.78" table:style-name="ce15">
            <text:p><text:s/>(3.168,78)</text:p>
          </table:table-cell>
          <table:table-cell office:value-type="float" office:value="-5323.77" table:style-name="ce15">
            <text:p><text:s/>(5.323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92.5499999999993" table:style-name="ce15">
            <text:p><text:s/>(8.492,55)</text:p>
          </table:table-cell>
          <table:table-cell office:value-type="float" office:value="18379.45" table:style-name="ce15">
            <text:p><text:s/>18.379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ÁDIA MANVAILLER DE VARGAS PIMENTA</text:p>
          </table:table-cell>
          <table:table-cell office:value-type="string" table:style-name="ce11">
            <text:p>ASSISTENTE DE EXECUÇÃO - FC-04</text:p>
          </table:table-cell>
          <table:table-cell office:value-type="string" table:style-name="ce11">
            <text:p>SEÇÃO DE PESQUISA PATRIMONIAL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931.26" table:style-name="ce15">
            <text:p><text:s/>931,26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778.59" table:style-name="ce15">
            <text:p><text:s/>24.778,59<text:s/></text:p>
          </table:table-cell>
          <table:table-cell office:value-type="float" office:value="-3058.3" table:style-name="ce15">
            <text:p><text:s/>(3.058,30)</text:p>
          </table:table-cell>
          <table:table-cell office:value-type="float" office:value="-4674.1899999999996" table:style-name="ce15">
            <text:p><text:s/>(4.674,1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32.49" table:style-name="ce15">
            <text:p><text:s/>(7.732,49)</text:p>
          </table:table-cell>
          <table:table-cell office:value-type="float" office:value="17046.099999999999" table:style-name="ce15">
            <text:p><text:s/>17.046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ADIR RODRIGUES DE MEL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3930.02" table:style-name="ce15">
            <text:p><text:s/>3.930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53.64" table:style-name="ce15">
            <text:p><text:s/>23.753,64<text:s/></text:p>
          </table:table-cell>
          <table:table-cell office:value-type="float" office:value="-2573.64" table:style-name="ce15">
            <text:p><text:s/>(2.573,64)</text:p>
          </table:table-cell>
          <table:table-cell office:value-type="float" office:value="-4903" table:style-name="ce15">
            <text:p><text:s/>(4.903,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76.64" table:style-name="ce15">
            <text:p><text:s/>(7.476,64)</text:p>
          </table:table-cell>
          <table:table-cell office:value-type="float" office:value="16277" table:style-name="ce15">
            <text:p><text:s/>16.277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ADJA NÁRA DE ALMEIDA NERY ENN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6714.78" table:style-name="ce15">
            <text:p><text:s/>16.714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714.78" table:style-name="ce15">
            <text:p><text:s/>16.714,78<text:s/></text:p>
          </table:table-cell>
          <table:table-cell office:value-type="float" office:value="-1412.23" table:style-name="ce15">
            <text:p><text:s/>(1.412,23)</text:p>
          </table:table-cell>
          <table:table-cell office:value-type="float" office:value="-3338.84" table:style-name="ce15">
            <text:p><text:s/>(3.338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51.07" table:style-name="ce15">
            <text:p><text:s/>(4.751,07)</text:p>
          </table:table-cell>
          <table:table-cell office:value-type="float" office:value="11963.71" table:style-name="ce15">
            <text:p><text:s/>11.963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AIR DE ALMEIDA MAGALHÃ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4239.2299999999996" table:style-name="ce15">
            <text:p><text:s/>4.239,23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87.53" table:style-name="ce15">
            <text:p><text:s/>87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481.52" table:style-name="ce15">
            <text:p><text:s/>19.481,52<text:s/></text:p>
          </table:table-cell>
          <table:table-cell office:value-type="float" office:value="-1962.99" table:style-name="ce15">
            <text:p><text:s/>(1.962,99)</text:p>
          </table:table-cell>
          <table:table-cell office:value-type="float" office:value="-3622.98" table:style-name="ce15">
            <text:p><text:s/>(3.622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85.97" table:style-name="ce15">
            <text:p><text:s/>(5.585,97)</text:p>
          </table:table-cell>
          <table:table-cell office:value-type="float" office:value="13895.55" table:style-name="ce15">
            <text:p><text:s/>13.895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ATALIA GONÇALVES DA SILVA CHAGAS ROCHA</text:p>
          </table:table-cell>
          <table:table-cell office:value-type="string" table:style-name="ce11">
            <text:p>ANALISTA JUDICIÁRIO - NÍVEL SUPERIOR B6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18684.400000000001" table:style-name="ce15">
            <text:p><text:s/>18.684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867.14" table:style-name="ce15">
            <text:p><text:s/>19.867,1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770.94" table:style-name="ce15">
            <text:p><text:s/>(3.770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48.18" table:style-name="ce15">
            <text:p><text:s/>(4.648,18)</text:p>
          </table:table-cell>
          <table:table-cell office:value-type="float" office:value="15218.96" table:style-name="ce15">
            <text:p><text:s/>15.218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ATÁLIA PANSONAT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686.42" table:style-name="ce15">
            <text:p><text:s/>12.686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04.38" table:style-name="ce15">
            <text:p><text:s/>14.804,3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326.0300000000002" table:style-name="ce15">
            <text:p><text:s/>(2.326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03.27" table:style-name="ce15">
            <text:p><text:s/>(3.203,27)</text:p>
          </table:table-cell>
          <table:table-cell office:value-type="float" office:value="11601.11" table:style-name="ce15">
            <text:p><text:s/>11.601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ATÁLIA SOUSA SOTO</text:p>
          </table:table-cell>
          <table:table-cell office:value-type="string" table:style-name="ce11">
            <text:p>TÉCNICO JUDICIÁRIO - NÍVEL MÉDIO B9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1115.14" table:style-name="ce15">
            <text:p><text:s/>11.115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168.32" table:style-name="ce15">
            <text:p><text:s/>14.168,3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758.5" table:style-name="ce15">
            <text:p><text:s/>(1.758,5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35.74" table:style-name="ce15">
            <text:p><text:s/>(2.635,74)</text:p>
          </table:table-cell>
          <table:table-cell office:value-type="float" office:value="11532.58" table:style-name="ce15">
            <text:p><text:s/>11.532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ÉDIO CORREIA TOST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VARA DO TRABALHO DE NAVIRAÍ</text:p>
          </table:table-cell>
          <table:table-cell office:value-type="float" office:value="13844.3" table:style-name="ce15">
            <text:p><text:s/>13.844,30<text:s/></text:p>
          </table:table-cell>
          <table:table-cell office:value-type="float" office:value="3872.32" table:style-name="ce15">
            <text:p><text:s/>3.872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899.36" table:style-name="ce15">
            <text:p><text:s/>18.899,36<text:s/></text:p>
          </table:table-cell>
          <table:table-cell office:value-type="float" office:value="-2097.91" table:style-name="ce15">
            <text:p><text:s/>(2.097,91)</text:p>
          </table:table-cell>
          <table:table-cell office:value-type="float" office:value="-3425.79" table:style-name="ce15">
            <text:p><text:s/>(3.425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23.7" table:style-name="ce15">
            <text:p><text:s/>(5.523,70)</text:p>
          </table:table-cell>
          <table:table-cell office:value-type="float" office:value="13375.66" table:style-name="ce15">
            <text:p><text:s/>13.375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09.96" table:style-name="ce17">
            <text:p><text:s/>909,9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ELSON JOSÉ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5324.76" table:style-name="ce15">
            <text:p><text:s/>5.324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84.63" table:style-name="ce15">
            <text:p><text:s/>17.784,63<text:s/></text:p>
          </table:table-cell>
          <table:table-cell office:value-type="float" office:value="-1588.75" table:style-name="ce15">
            <text:p><text:s/>(1.588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88.75" table:style-name="ce15">
            <text:p><text:s/>(1.588,75)</text:p>
          </table:table-cell>
          <table:table-cell office:value-type="float" office:value="16195.88" table:style-name="ce15">
            <text:p><text:s/>16.195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ELSON JOSÉ DOS SANTOS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877.22" table:style-name="ce15">
            <text:p><text:s/>(877,22)</text:p>
          </table:table-cell>
          <table:table-cell office:value-type="float" office:value="-2661.42" table:style-name="ce15">
            <text:p><text:s/>(2.661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38.64" table:style-name="ce15">
            <text:p><text:s/>(3.538,64)</text:p>
          </table:table-cell>
          <table:table-cell office:value-type="float" office:value="11360.52" table:style-name="ce15">
            <text:p><text:s/>11.360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EURENES VIEIRA FERNANDES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GESTÃO ESTRATÉGICA E PROJETO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5509.1" table:style-name="ce15">
            <text:p><text:s/>5.509,10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48.26" table:style-name="ce15">
            <text:p><text:s/>248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850.99" table:style-name="ce15">
            <text:p><text:s/>25.850,9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568.89" table:style-name="ce15">
            <text:p><text:s/>(5.568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46.13" table:style-name="ce15">
            <text:p><text:s/>(6.446,13)</text:p>
          </table:table-cell>
          <table:table-cell office:value-type="float" office:value="19404.86" table:style-name="ce15">
            <text:p><text:s/>19.404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ILTON NOGAI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706.720000000001" table:style-name="ce15">
            <text:p><text:s/>30.706,7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497.57" table:style-name="ce15">
            <text:p><text:s/>(6.497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74.81" table:style-name="ce15">
            <text:p><text:s/>(7.374,81)</text:p>
          </table:table-cell>
          <table:table-cell office:value-type="float" office:value="23331.91" table:style-name="ce15">
            <text:p><text:s/>23.331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ILTON PIRES DOS SANTO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1494.69" table:style-name="ce15">
            <text:p><text:s/>11.494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68.93" table:style-name="ce15">
            <text:p><text:s/>15.668,9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494.15" table:style-name="ce15">
            <text:p><text:s/>(2.494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71.39" table:style-name="ce15">
            <text:p><text:s/>(3.371,39)</text:p>
          </table:table-cell>
          <table:table-cell office:value-type="float" office:value="12297.54" table:style-name="ce15">
            <text:p><text:s/>12.297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IVALDO FERNANDES MO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175.5500000000002" table:style-name="ce15">
            <text:p><text:s/>2.175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35.42" table:style-name="ce15">
            <text:p><text:s/>14.635,42<text:s/></text:p>
          </table:table-cell>
          <table:table-cell office:value-type="float" office:value="-1069.1300000000001" table:style-name="ce15">
            <text:p><text:s/>(1.069,13)</text:p>
          </table:table-cell>
          <table:table-cell office:value-type="float" office:value="-1377.03" table:style-name="ce15">
            <text:p><text:s/>(1.377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46.16" table:style-name="ce15">
            <text:p><text:s/>(2.446,16)</text:p>
          </table:table-cell>
          <table:table-cell office:value-type="float" office:value="12189.26" table:style-name="ce15">
            <text:p><text:s/>12.189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ORALINA SEVERINA PEREI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2597.47" table:style-name="ce15">
            <text:p><text:s/>12.597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36.49" table:style-name="ce15">
            <text:p><text:s/>15.836,49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669.57" table:style-name="ce15">
            <text:p><text:s/>(2.669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64.91" table:style-name="ce15">
            <text:p><text:s/>(4.264,91)</text:p>
          </table:table-cell>
          <table:table-cell office:value-type="float" office:value="11571.58" table:style-name="ce15">
            <text:p><text:s/>11.571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ORBERTO PAIVA VALIENT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2132.64" table:style-name="ce15">
            <text:p><text:s/>12.132,64<text:s/></text:p>
          </table:table-cell>
          <table:table-cell office:value-type="float" office:value="3683.85" table:style-name="ce15">
            <text:p><text:s/>3.683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999.23" table:style-name="ce15">
            <text:p><text:s/>16.999,23<text:s/></text:p>
          </table:table-cell>
          <table:table-cell office:value-type="float" office:value="-1825.35" table:style-name="ce15">
            <text:p><text:s/>(1.825,35)</text:p>
          </table:table-cell>
          <table:table-cell office:value-type="float" office:value="-2926.07" table:style-name="ce15">
            <text:p><text:s/>(2.926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51.42" table:style-name="ce15">
            <text:p><text:s/>(4.751,42)</text:p>
          </table:table-cell>
          <table:table-cell office:value-type="float" office:value="12247.81" table:style-name="ce15">
            <text:p><text:s/>12.247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ORMA SUELY SIQUEIRA DE LACERDA E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887.52" table:style-name="ce15">
            <text:p><text:s/>3.887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347.39" table:style-name="ce15">
            <text:p><text:s/>16.347,39<text:s/></text:p>
          </table:table-cell>
          <table:table-cell office:value-type="float" office:value="-1351.61" table:style-name="ce15">
            <text:p><text:s/>(1.351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51.61" table:style-name="ce15">
            <text:p><text:s/>(1.351,61)</text:p>
          </table:table-cell>
          <table:table-cell office:value-type="float" office:value="14995.78" table:style-name="ce15">
            <text:p><text:s/>14.995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DINÉIA SOARES COELH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7419.64" table:style-name="ce15">
            <text:p><text:s/>7.419,64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168.87" table:style-name="ce15">
            <text:p><text:s/>23.168,8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935.58" table:style-name="ce15">
            <text:p><text:s/>(4.935,5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12.82" table:style-name="ce15">
            <text:p><text:s/>(5.812,82)</text:p>
          </table:table-cell>
          <table:table-cell office:value-type="float" office:value="17356.05" table:style-name="ce15">
            <text:p><text:s/>17.356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NEIDE ALVES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4662.8" table:style-name="ce15">
            <text:p><text:s/>4.662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745.099999999999" table:style-name="ce15">
            <text:p><text:s/>16.745,10<text:s/></text:p>
          </table:table-cell>
          <table:table-cell office:value-type="float" office:value="-1417.23" table:style-name="ce15">
            <text:p><text:s/>(1.417,23)</text:p>
          </table:table-cell>
          <table:table-cell office:value-type="float" office:value="-3293.67" table:style-name="ce15">
            <text:p><text:s/>(3.293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10.8999999999996" table:style-name="ce15">
            <text:p><text:s/>(4.710,90)</text:p>
          </table:table-cell>
          <table:table-cell office:value-type="float" office:value="12034.2" table:style-name="ce15">
            <text:p><text:s/>12.03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RLI BARBOSA DE QUEIROZ CAVALCAN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314.84" table:style-name="ce15">
            <text:p><text:s/>3.314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57.95" table:style-name="ce15">
            <text:p><text:s/>23.757,95<text:s/></text:p>
          </table:table-cell>
          <table:table-cell office:value-type="float" office:value="-2574.35" table:style-name="ce15">
            <text:p><text:s/>(2.574,35)</text:p>
          </table:table-cell>
          <table:table-cell office:value-type="float" office:value="-4903.99" table:style-name="ce15">
            <text:p><text:s/>(4.903,9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78.34" table:style-name="ce15">
            <text:p><text:s/>(7.478,34)</text:p>
          </table:table-cell>
          <table:table-cell office:value-type="float" office:value="16279.61" table:style-name="ce15">
            <text:p><text:s/>16.279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SVALDO BENITES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7656.82" table:style-name="ce15">
            <text:p><text:s/>7.656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116.689999999999" table:style-name="ce15">
            <text:p><text:s/>20.116,69<text:s/></text:p>
          </table:table-cell>
          <table:table-cell office:value-type="float" office:value="-1973.54" table:style-name="ce15">
            <text:p><text:s/>(1.973,54)</text:p>
          </table:table-cell>
          <table:table-cell office:value-type="float" office:value="-4067.87" table:style-name="ce15">
            <text:p><text:s/>(4.067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41.41" table:style-name="ce15">
            <text:p><text:s/>(6.041,41)</text:p>
          </table:table-cell>
          <table:table-cell office:value-type="float" office:value="14075.28" table:style-name="ce15">
            <text:p><text:s/>14.075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SWALDO BARBOSA DE ALMEI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2676.26" table:style-name="ce15">
            <text:p><text:s/>2.676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499.88" table:style-name="ce15">
            <text:p><text:s/>22.499,88<text:s/></text:p>
          </table:table-cell>
          <table:table-cell office:value-type="float" office:value="-2366.77" table:style-name="ce15">
            <text:p><text:s/>(2.366,77)</text:p>
          </table:table-cell>
          <table:table-cell office:value-type="float" office:value="-4143.6499999999996" table:style-name="ce15">
            <text:p><text:s/>(4.143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10.42" table:style-name="ce15">
            <text:p><text:s/>(6.510,42)</text:p>
          </table:table-cell>
          <table:table-cell office:value-type="float" office:value="15989.46" table:style-name="ce15">
            <text:p><text:s/>15.989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TACÍLIO ALVES FERREI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3103.79" table:style-name="ce15">
            <text:p><text:s/>3.103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717.32" table:style-name="ce15">
            <text:p><text:s/>717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060.13" table:style-name="ce15">
            <text:p><text:s/>7.060,13<text:s/></text:p>
          </table:table-cell>
          <table:table-cell office:value-type="float" office:value="-434.55" table:style-name="ce15">
            <text:p><text:s/>(434,55)</text:p>
          </table:table-cell>
          <table:table-cell office:value-type="float" office:value="-612.71" table:style-name="ce15">
            <text:p><text:s/>(612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47.26" table:style-name="ce15">
            <text:p><text:s/>(1.047,26)</text:p>
          </table:table-cell>
          <table:table-cell office:value-type="float" office:value="6012.87" table:style-name="ce15">
            <text:p><text:s/>6.012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TONIO ALVES DE SOUSA JUNIO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212.92" table:style-name="ce15">
            <text:p><text:s/>2.212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55.53" table:style-name="ce15">
            <text:p><text:s/>15.855,53<text:s/></text:p>
          </table:table-cell>
          <table:table-cell office:value-type="float" office:value="-1952.54" table:style-name="ce15">
            <text:p><text:s/>(1.952,54)</text:p>
          </table:table-cell>
          <table:table-cell office:value-type="float" office:value="-2576.5700000000002" table:style-name="ce15">
            <text:p><text:s/>(2.576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29.1099999999997" table:style-name="ce15">
            <text:p><text:s/>(4.529,11)</text:p>
          </table:table-cell>
          <table:table-cell office:value-type="float" office:value="11326.42" table:style-name="ce15">
            <text:p><text:s/>11.326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MELA JORDANA DE MENEZES</text:p>
          </table:table-cell>
          <table:table-cell office:value-type="string" table:style-name="ce11">
            <text:p>ASSISTENTE DE AUDITORIA I - FC-03</text:p>
          </table:table-cell>
          <table:table-cell office:value-type="string" table:style-name="ce11">
            <text:p>SECRETARIA DE AUDITORIA INTERNA</text:p>
          </table:table-cell>
          <table:table-cell office:value-type="float" office:value="14366.35" table:style-name="ce15">
            <text:p><text:s/>14.366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10.900000000001" table:style-name="ce15">
            <text:p><text:s/>17.010,9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052.35" table:style-name="ce15">
            <text:p><text:s/>(3.052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29.59" table:style-name="ce15">
            <text:p><text:s/>(3.929,59)</text:p>
          </table:table-cell>
          <table:table-cell office:value-type="float" office:value="13081.31" table:style-name="ce15">
            <text:p><text:s/>13.081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TRÍCIA DE LIMA</text:p>
          </table:table-cell>
          <table:table-cell office:value-type="string" table:style-name="ce11">
            <text:p>ANALISTA JUDICIÁRIO - NÍVEL SUPERIOR B9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8310.21" table:style-name="ce15">
            <text:p><text:s/>18.3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492.95" table:style-name="ce15">
            <text:p><text:s/>19.492,95<text:s/></text:p>
          </table:table-cell>
          <table:table-cell office:value-type="float" office:value="-2528.5" table:style-name="ce15">
            <text:p><text:s/>(2.528,50)</text:p>
          </table:table-cell>
          <table:table-cell office:value-type="float" office:value="-3366.34" table:style-name="ce15">
            <text:p><text:s/>(3.366,3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94.84" table:style-name="ce15">
            <text:p><text:s/>(5.894,84)</text:p>
          </table:table-cell>
          <table:table-cell office:value-type="float" office:value="13598.11" table:style-name="ce15">
            <text:p><text:s/>13.598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TRÍCIA MIDORI AIZON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NAVIRAÍ</text:p>
          </table:table-cell>
          <table:table-cell office:value-type="float" office:value="8271.7999999999993" table:style-name="ce15">
            <text:p><text:s/>8.271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510.82" table:style-name="ce15">
            <text:p><text:s/>11.510,8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665.03" table:style-name="ce15">
            <text:p><text:s/>(1.665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42.27" table:style-name="ce15">
            <text:p><text:s/>(2.542,27)</text:p>
          </table:table-cell>
          <table:table-cell office:value-type="float" office:value="8968.5499999999993" table:style-name="ce15">
            <text:p><text:s/>8.968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TRÍCIA YIDA DE MATTO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920.54" table:style-name="ce15">
            <text:p><text:s/>1.920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36.96" table:style-name="ce15">
            <text:p><text:s/>15.636,96<text:s/></text:p>
          </table:table-cell>
          <table:table-cell office:value-type="float" office:value="-358.52" table:style-name="ce15">
            <text:p><text:s/>(358,52)</text:p>
          </table:table-cell>
          <table:table-cell office:value-type="float" office:value="-2647.65" table:style-name="ce15">
            <text:p><text:s/>(2.647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06.17" table:style-name="ce15">
            <text:p><text:s/>(3.006,17)</text:p>
          </table:table-cell>
          <table:table-cell office:value-type="float" office:value="12630.79" table:style-name="ce15">
            <text:p><text:s/>12.630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A FERNANDA MOREIRA COELHO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706.720000000001" table:style-name="ce15">
            <text:p><text:s/>30.706,72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6398.82" table:style-name="ce15">
            <text:p><text:s/>(6.398,8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303.4599999999991" table:style-name="ce15">
            <text:p><text:s/>(9.303,46)</text:p>
          </table:table-cell>
          <table:table-cell office:value-type="float" office:value="21403.26" table:style-name="ce15">
            <text:p><text:s/>21.403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A GONÇALVES FARI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CORUMBÁ</text:p>
          </table:table-cell>
          <table:table-cell office:value-type="float" office:value="11839.53" table:style-name="ce15">
            <text:p><text:s/>11.839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2876.52" table:style-name="ce15">
            <text:p><text:s/>2.876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890.29" table:style-name="ce15">
            <text:p><text:s/>18.890,2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156.25" table:style-name="ce15">
            <text:p><text:s/>(3.156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33.49" table:style-name="ce15">
            <text:p><text:s/>(4.033,49)</text:p>
          </table:table-cell>
          <table:table-cell office:value-type="float" office:value="14856.8" table:style-name="ce15">
            <text:p><text:s/>14.856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AUGUSTO ARANTES VILELA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650.89" table:style-name="ce15">
            <text:p><text:s/>8.650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833.6299999999992" table:style-name="ce15">
            <text:p><text:s/>9.833,6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244.0899999999999" table:style-name="ce15">
            <text:p><text:s/>(1.244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21.33" table:style-name="ce15">
            <text:p><text:s/>(2.121,33)</text:p>
          </table:table-cell>
          <table:table-cell office:value-type="float" office:value="7712.3" table:style-name="ce15">
            <text:p><text:s/>7.712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CÉSAR OVAND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3202.91" table:style-name="ce15">
            <text:p><text:s/>3.202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026.53" table:style-name="ce15">
            <text:p><text:s/>23.026,53<text:s/></text:p>
          </table:table-cell>
          <table:table-cell office:value-type="float" office:value="-2453.67" table:style-name="ce15">
            <text:p><text:s/>(2.453,67)</text:p>
          </table:table-cell>
          <table:table-cell office:value-type="float" office:value="-4683.8999999999996" table:style-name="ce15">
            <text:p><text:s/>(4.683,9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37.57" table:style-name="ce15">
            <text:p><text:s/>(7.137,57)</text:p>
          </table:table-cell>
          <table:table-cell office:value-type="float" office:value="15888.96" table:style-name="ce15">
            <text:p><text:s/>15.888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DIONEL DA SILV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4377.96" table:style-name="ce15">
            <text:p><text:s/>4.377,96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356.52" table:style-name="ce15">
            <text:p><text:s/>19.356,52<text:s/></text:p>
          </table:table-cell>
          <table:table-cell office:value-type="float" office:value="-1955.62" table:style-name="ce15">
            <text:p><text:s/>(1.955,62)</text:p>
          </table:table-cell>
          <table:table-cell office:value-type="float" office:value="-1979.41" table:style-name="ce15">
            <text:p><text:s/>(1.979,4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35.03" table:style-name="ce15">
            <text:p><text:s/>(3.935,03)</text:p>
          </table:table-cell>
          <table:table-cell office:value-type="float" office:value="15421.49" table:style-name="ce15">
            <text:p><text:s/>15.421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EGIDIO MENDONÇA DE ARAUJ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COMPANHAMENTO E FISCALIZAÇÃO DE CONTRAT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44.55" table:style-name="ce15">
            <text:p><text:s/>2.644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44.55" table:style-name="ce15">
            <text:p><text:s/>2.644,55<text:s/></text:p>
          </table:table-cell>
          <table:table-cell office:value-type="float" office:value="3440.74" table:style-name="ce15">
            <text:p><text:s/>3.440,7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GARCIA TERRA</text:p>
          </table:table-cell>
          <table:table-cell office:value-type="string" table:style-name="ce11">
            <text:p>CHEFE DE SETOR <text:s/>- FC-0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4.87" table:style-name="ce15">
            <text:p><text:s/>64,87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09.42" table:style-name="ce15">
            <text:p><text:s/>2.709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09.42" table:style-name="ce15">
            <text:p><text:s/>2.709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ROBERTO BRESCOVIT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AMAMBA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5.37" table:style-name="ce15">
            <text:p><text:s/>295,37<text:s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94.53" table:style-name="ce15">
            <text:p><text:s/>15.194,53<text:s/></text:p>
          </table:table-cell>
          <table:table-cell office:value-type="float" office:value="-295.37" table:style-name="ce15">
            <text:p><text:s/>(295,37)</text:p>
          </table:table-cell>
          <table:table-cell office:value-type="float" office:value="-2902.66" table:style-name="ce15">
            <text:p><text:s/>(2.902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98.03" table:style-name="ce15">
            <text:p><text:s/>(3.198,03)</text:p>
          </table:table-cell>
          <table:table-cell office:value-type="float" office:value="11996.5" table:style-name="ce15">
            <text:p><text:s/>11.996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SERGIO PETRI</text:p>
          </table:table-cell>
          <table:table-cell office:value-type="string" table:style-name="ce11">
            <text:p>ASSISTENTE DE COORDENADOR - FC-05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3552.75" table:style-name="ce15">
            <text:p><text:s/>3.552,7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883.3" table:style-name="ce15">
            <text:p><text:s/>883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45.669999999998" table:style-name="ce15">
            <text:p><text:s/>20.545,6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162.07" table:style-name="ce15">
            <text:p><text:s/>(4.162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39.3100000000004" table:style-name="ce15">
            <text:p><text:s/>(5.039,31)</text:p>
          </table:table-cell>
          <table:table-cell office:value-type="float" office:value="15506.36" table:style-name="ce15">
            <text:p><text:s/>15.506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EDRO HENRIQUE PEREIRA DE ALENCAR SOUZ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.68" table:style-name="ce15">
            <text:p><text:s/>(34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.68" table:style-name="ce15">
            <text:p><text:s/>(34,68)</text:p>
          </table:table-cell>
          <table:table-cell office:value-type="float" office:value="2331.64" table:style-name="ce15">
            <text:p><text:s/>2.331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EDRO PAULO PASSARELLI BARRO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59.96" table:style-name="ce15">
            <text:p><text:s/>16.159,9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517.46" table:style-name="ce15">
            <text:p><text:s/>(1.517,4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94.6999999999998" table:style-name="ce15">
            <text:p><text:s/>(2.394,70)</text:p>
          </table:table-cell>
          <table:table-cell office:value-type="float" office:value="13765.26" table:style-name="ce15">
            <text:p><text:s/>13.765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EDRO TADEU OLART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3844.3" table:style-name="ce15">
            <text:p><text:s/>13.844,30<text:s/></text:p>
          </table:table-cell>
          <table:table-cell office:value-type="float" office:value="2290.7600000000002" table:style-name="ce15">
            <text:p><text:s/>2.290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317.8" table:style-name="ce15">
            <text:p><text:s/>17.317,80<text:s/></text:p>
          </table:table-cell>
          <table:table-cell office:value-type="float" office:value="-1892.38" table:style-name="ce15">
            <text:p><text:s/>(1.892,38)</text:p>
          </table:table-cell>
          <table:table-cell office:value-type="float" office:value="-2995.24" table:style-name="ce15">
            <text:p><text:s/>(2.995,2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87.62" table:style-name="ce15">
            <text:p><text:s/>(4.887,62)</text:p>
          </table:table-cell>
          <table:table-cell office:value-type="float" office:value="12430.18" table:style-name="ce15">
            <text:p><text:s/>12.430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28.64" table:style-name="ce17">
            <text:p><text:s/>2.528,64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EDRO VILLEGAS ARAUJ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567.09" table:style-name="ce15">
            <text:p><text:s/>13.567,09<text:s/></text:p>
          </table:table-cell>
          <table:table-cell office:value-type="float" office:value="-1577.09" table:style-name="ce15">
            <text:p><text:s/>(1.577,09)</text:p>
          </table:table-cell>
          <table:table-cell office:value-type="float" office:value="-2102.64" table:style-name="ce15">
            <text:p><text:s/>(2.102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79.73" table:style-name="ce15">
            <text:p><text:s/>(3.679,73)</text:p>
          </table:table-cell>
          <table:table-cell office:value-type="float" office:value="9887.36" table:style-name="ce15">
            <text:p><text:s/>9.887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LÍNIO RUBERT GARDIN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7479.87" table:style-name="ce15">
            <text:p><text:s/>7.47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303.49" table:style-name="ce15">
            <text:p><text:s/>27.303,49<text:s/></text:p>
          </table:table-cell>
          <table:table-cell office:value-type="float" office:value="-3199.12" table:style-name="ce15">
            <text:p><text:s/>(3.199,12)</text:p>
          </table:table-cell>
          <table:table-cell office:value-type="float" office:value="-5759.34" table:style-name="ce15">
            <text:p><text:s/>(5.759,3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58.4599999999991" table:style-name="ce15">
            <text:p><text:s/>(8.958,46)</text:p>
          </table:table-cell>
          <table:table-cell office:value-type="float" office:value="18345.03" table:style-name="ce15">
            <text:p><text:s/>18.345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OLYANA DA SILVA DANTAS PESSÔ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9269.59" table:style-name="ce15">
            <text:p><text:s/>19.269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53.87" table:style-name="ce15">
            <text:p><text:s/>23.753,87<text:s/></text:p>
          </table:table-cell>
          <table:table-cell office:value-type="float" office:value="-2711.01" table:style-name="ce15">
            <text:p><text:s/>(2.711,01)</text:p>
          </table:table-cell>
          <table:table-cell office:value-type="float" office:value="-4282.8500000000004" table:style-name="ce15">
            <text:p><text:s/>(4.282,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93.86" table:style-name="ce15">
            <text:p><text:s/>(6.993,86)</text:p>
          </table:table-cell>
          <table:table-cell office:value-type="float" office:value="16760.009999999998" table:style-name="ce15">
            <text:p><text:s/>16.760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OMPÍLIO DE OLIVEIRA PRAD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272.21" table:style-name="ce15">
            <text:p><text:s/>14.272,21<text:s/></text:p>
          </table:table-cell>
          <table:table-cell office:value-type="float" office:value="2240.42" table:style-name="ce15">
            <text:p><text:s/>2.240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695.37" table:style-name="ce15">
            <text:p><text:s/>17.695,3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107.35" table:style-name="ce15">
            <text:p><text:s/>(3.107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84.59" table:style-name="ce15">
            <text:p><text:s/>(3.984,59)</text:p>
          </table:table-cell>
          <table:table-cell office:value-type="float" office:value="13710.78" table:style-name="ce15">
            <text:p><text:s/>13.710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07.1999999999998" table:style-name="ce17">
            <text:p><text:s/>2.107,2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RISCILA BORGES ALBUQUERQUE CRISTIN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9269.59" table:style-name="ce15">
            <text:p><text:s/>19.269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53.87" table:style-name="ce15">
            <text:p><text:s/>23.753,8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576.8900000000003" table:style-name="ce15">
            <text:p><text:s/>(4.576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54.13" table:style-name="ce15">
            <text:p><text:s/>(5.454,13)</text:p>
          </table:table-cell>
          <table:table-cell office:value-type="float" office:value="18299.740000000002" table:style-name="ce15">
            <text:p><text:s/>18.299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ANDERSON TENORIO FRISCHEISEN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4193.63" table:style-name="ce15">
            <text:p><text:s/>14.193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376.37" table:style-name="ce15">
            <text:p><text:s/>15.376,3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595.54" table:style-name="ce15">
            <text:p><text:s/>(2.595,5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72.78" table:style-name="ce15">
            <text:p><text:s/>(3.472,78)</text:p>
          </table:table-cell>
          <table:table-cell office:value-type="float" office:value="11903.59" table:style-name="ce15">
            <text:p><text:s/>11.903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ANDRADE GUSMÃ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0600.39" table:style-name="ce15">
            <text:p><text:s/>10.600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74.63" table:style-name="ce15">
            <text:p><text:s/>14.774,6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317.85" table:style-name="ce15">
            <text:p><text:s/>(2.317,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95.09" table:style-name="ce15">
            <text:p><text:s/>(3.195,09)</text:p>
          </table:table-cell>
          <table:table-cell office:value-type="float" office:value="11579.54" table:style-name="ce15">
            <text:p><text:s/>11.579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DE CARVALHO PEDRO</text:p>
          </table:table-cell>
          <table:table-cell office:value-type="string" table:style-name="ce11">
            <text:p>ANALISTA JUDICIÁRIO - NÍVEL SUPERIOR B9</text:p>
          </table:table-cell>
          <table:table-cell office:value-type="string" table:style-name="ce11">
            <text:p>VARA DO TRABALHO DE COXIM</text:p>
          </table:table-cell>
          <table:table-cell office:value-type="float" office:value="20732" table:style-name="ce15">
            <text:p><text:s/>20.732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849.96" table:style-name="ce15">
            <text:p><text:s/>22.849,9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177.3" table:style-name="ce15">
            <text:p><text:s/>(4.177,3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54.54" table:style-name="ce15">
            <text:p><text:s/>(5.054,54)</text:p>
          </table:table-cell>
          <table:table-cell office:value-type="float" office:value="17795.419999999998" table:style-name="ce15">
            <text:p><text:s/>17.795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GUIMARÃES OSHIR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8214.48" table:style-name="ce15">
            <text:p><text:s/>8.214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988.4" table:style-name="ce15">
            <text:p><text:s/>3.988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202.88" table:style-name="ce15">
            <text:p><text:s/>12.202,8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131.8599999999999" table:style-name="ce15">
            <text:p><text:s/>(1.131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09.1" table:style-name="ce15">
            <text:p><text:s/>(2.009,10)</text:p>
          </table:table-cell>
          <table:table-cell office:value-type="float" office:value="10193.780000000001" table:style-name="ce15">
            <text:p><text:s/>10.193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KOTAY LIR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9488.57" table:style-name="ce15">
            <text:p><text:s/>9.488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606.53" table:style-name="ce15">
            <text:p><text:s/>11.606,5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498.76" table:style-name="ce15">
            <text:p><text:s/>(1.498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76" table:style-name="ce15">
            <text:p><text:s/>(2.376,00)</text:p>
          </table:table-cell>
          <table:table-cell office:value-type="float" office:value="9230.5300000000007" table:style-name="ce15">
            <text:p><text:s/>9.230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PEREIRA CARDOZ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20088.240000000002" table:style-name="ce15">
            <text:p><text:s/>20.088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27.68" table:style-name="ce15">
            <text:p><text:s/>24.527,6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257.12" table:style-name="ce15">
            <text:p><text:s/>(5.257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34.36" table:style-name="ce15">
            <text:p><text:s/>(6.134,36)</text:p>
          </table:table-cell>
          <table:table-cell office:value-type="float" office:value="18393.32" table:style-name="ce15">
            <text:p><text:s/>18.393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A MAÍRA MARTINS FREITAS RATIE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803.849999999999" table:style-name="ce15">
            <text:p><text:s/>17.803,8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841.56" table:style-name="ce15">
            <text:p><text:s/>(2.841,5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18.8" table:style-name="ce15">
            <text:p><text:s/>(3.718,80)</text:p>
          </table:table-cell>
          <table:table-cell office:value-type="float" office:value="14085.05" table:style-name="ce15">
            <text:p><text:s/>14.085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ISSA OLIVEIRA MASSULA CARVALHO DE MELLO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7183.95" table:style-name="ce15">
            <text:p><text:s/>17.183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733.009999999998" table:style-name="ce15">
            <text:p><text:s/>20.733,0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265.72" table:style-name="ce15">
            <text:p><text:s/>(4.265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42.96" table:style-name="ce15">
            <text:p><text:s/>(5.142,96)</text:p>
          </table:table-cell>
          <table:table-cell office:value-type="float" office:value="15590.05" table:style-name="ce15">
            <text:p><text:s/>15.590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MÃO GOMES FERNAN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373.44" table:style-name="ce15">
            <text:p><text:s/>2.373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455.74" table:style-name="ce15">
            <text:p><text:s/>14.455,74<text:s/></text:p>
          </table:table-cell>
          <table:table-cell office:value-type="float" office:value="-1039.49" table:style-name="ce15">
            <text:p><text:s/>(1.039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39.49" table:style-name="ce15">
            <text:p><text:s/>(1.039,49)</text:p>
          </table:table-cell>
          <table:table-cell office:value-type="float" office:value="13416.25" table:style-name="ce15">
            <text:p><text:s/>13.416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NIEL QUEIROZ SILV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POSTO AVANÇADO DE CASSILÂNDIA</text:p>
          </table:table-cell>
          <table:table-cell office:value-type="float" office:value="2545.1999999999998" table:style-name="ce15">
            <text:p><text:s/>2.545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784.22" table:style-name="ce15">
            <text:p><text:s/>5.784,22<text:s/></text:p>
          </table:table-cell>
          <table:table-cell office:value-type="float" office:value="-356.33" table:style-name="ce15">
            <text:p><text:s/>(356,33)</text:p>
          </table:table-cell>
          <table:table-cell office:value-type="float" office:value="-319.04000000000002" table:style-name="ce15">
            <text:p><text:s/>(319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5.37" table:style-name="ce15">
            <text:p><text:s/>(675,37)</text:p>
          </table:table-cell>
          <table:table-cell office:value-type="float" office:value="5108.8500000000004" table:style-name="ce15">
            <text:p><text:s/>5.108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PHAEL DOS SANTOS TARGINO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ÇÃO DE MANDADOS JUDICIAIS</text:p>
          </table:table-cell>
          <table:table-cell office:value-type="float" office:value="22814.79" table:style-name="ce15">
            <text:p><text:s/>22.814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073.41" table:style-name="ce15">
            <text:p><text:s/>26.073,4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757.2700000000004" table:style-name="ce15">
            <text:p><text:s/>(4.757,2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34.51" table:style-name="ce15">
            <text:p><text:s/>(5.634,51)</text:p>
          </table:table-cell>
          <table:table-cell office:value-type="float" office:value="20438.900000000001" table:style-name="ce15">
            <text:p><text:s/>20.438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QUEL MARIA BERTHOLEZ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39.97" table:style-name="ce15">
            <text:p><text:s/>24.239,9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872.46" table:style-name="ce15">
            <text:p><text:s/>(4.872,4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49.7" table:style-name="ce15">
            <text:p><text:s/>(5.749,70)</text:p>
          </table:table-cell>
          <table:table-cell office:value-type="float" office:value="18490.27" table:style-name="ce15">
            <text:p><text:s/>18.490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QUEL REIS VAZ DE MOURA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AQUIDAUANA</text:p>
          </table:table-cell>
          <table:table-cell office:value-type="float" office:value="10558.07" table:style-name="ce15">
            <text:p><text:s/>10.558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107.13" table:style-name="ce15">
            <text:p><text:s/>14.107,1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318.9699999999998" table:style-name="ce15">
            <text:p><text:s/>(2.318,9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96.21" table:style-name="ce15">
            <text:p><text:s/>(3.196,21)</text:p>
          </table:table-cell>
          <table:table-cell office:value-type="float" office:value="10910.92" table:style-name="ce15">
            <text:p><text:s/>10.910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QUEL REZENDE DINIZ RAMOS</text:p>
          </table:table-cell>
          <table:table-cell office:value-type="string" table:style-name="ce11">
            <text:p>CONCILIADOR - FC-04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9425.3" table:style-name="ce15">
            <text:p><text:s/>19.42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664.32" table:style-name="ce15">
            <text:p><text:s/>22.664,3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796.83" table:style-name="ce15">
            <text:p><text:s/>(4.796,8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74.07" table:style-name="ce15">
            <text:p><text:s/>(5.674,07)</text:p>
          </table:table-cell>
          <table:table-cell office:value-type="float" office:value="16990.25" table:style-name="ce15">
            <text:p><text:s/>16.990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GIANE GIMENEZ BARBOZA BELÃO</text:p>
          </table:table-cell>
          <table:table-cell office:value-type="string" table:style-name="ce11">
            <text:p>ASSISTENTE CORREICIONAL - FC-04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GINA CÉLIA CAMPAGNOLI LOUREIR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692.78" table:style-name="ce15">
            <text:p><text:s/>3.692,78<text:s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39.23" table:style-name="ce15">
            <text:p><text:s/>439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014.560000000001" table:style-name="ce15">
            <text:p><text:s/>29.014,5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543.15" table:style-name="ce15">
            <text:p><text:s/>(6.543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20.39" table:style-name="ce15">
            <text:p><text:s/>(7.420,39)</text:p>
          </table:table-cell>
          <table:table-cell office:value-type="float" office:value="21594.17" table:style-name="ce15">
            <text:p><text:s/>21.594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GINA KERKEBE CANNELLIN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111" table:style-name="ce15">
            <text:p><text:s/>2.111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193.3" table:style-name="ce15">
            <text:p><text:s/>14.193,30<text:s/></text:p>
          </table:table-cell>
          <table:table-cell office:value-type="float" office:value="-996.18" table:style-name="ce15">
            <text:p><text:s/>(996,18)</text:p>
          </table:table-cell>
          <table:table-cell office:value-type="float" office:value="-2184.12" table:style-name="ce15">
            <text:p><text:s/>(2.184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80.3" table:style-name="ce15">
            <text:p><text:s/>(3.180,30)</text:p>
          </table:table-cell>
          <table:table-cell office:value-type="float" office:value="11013" table:style-name="ce15">
            <text:p><text:s/>11.013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ÉGIS ARAÚJO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286.51" table:style-name="ce15">
            <text:p><text:s/>3.286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20.52" table:style-name="ce15">
            <text:p><text:s/>15.620,52<text:s/></text:p>
          </table:table-cell>
          <table:table-cell office:value-type="float" office:value="-1231.68" table:style-name="ce15">
            <text:p><text:s/>(1.231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31.68" table:style-name="ce15">
            <text:p><text:s/>(1.231,68)</text:p>
          </table:table-cell>
          <table:table-cell office:value-type="float" office:value="14388.84" table:style-name="ce15">
            <text:p><text:s/>14.388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INALDO NUNES DE OLIVEI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PONTA PORÃ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.43" table:style-name="ce15">
            <text:p><text:s/>(11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.43" table:style-name="ce15">
            <text:p><text:s/>(11,43)</text:p>
          </table:table-cell>
          <table:table-cell office:value-type="float" office:value="4162.8100000000004" table:style-name="ce15">
            <text:p><text:s/>4.162,81<text:s/></text:p>
          </table:table-cell>
          <table:table-cell office:value-type="float" office:value="1683.01" table:style-name="ce15">
            <text:p><text:s/>1.683,01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INALDO VALDEZ CHEVERRI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POIO AO JUIZ DIRETOR DO FORO</text:p>
          </table:table-cell>
          <table:table-cell office:value-type="float" office:value="12434.7" table:style-name="ce15">
            <text:p><text:s/>12.434,70<text:s/></text:p>
          </table:table-cell>
          <table:table-cell office:value-type="float" office:value="3351.38" table:style-name="ce15">
            <text:p><text:s/>3.351,38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430.63" table:style-name="ce15">
            <text:p><text:s/>18.430,6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581.6799999999998" table:style-name="ce15">
            <text:p><text:s/>(2.581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58.92" table:style-name="ce15">
            <text:p><text:s/>(3.458,92)</text:p>
          </table:table-cell>
          <table:table-cell office:value-type="float" office:value="14971.71" table:style-name="ce15">
            <text:p><text:s/>14.971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A APARECIDA DA SILVA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00" table:style-name="ce15">
            <text:p><text:s/>17.000,0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187.01" table:style-name="ce15">
            <text:p><text:s/>(3.187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64.25" table:style-name="ce15">
            <text:p><text:s/>(4.064,25)</text:p>
          </table:table-cell>
          <table:table-cell office:value-type="float" office:value="12935.75" table:style-name="ce15">
            <text:p><text:s/>12.935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A CRISTINA GLANZMANN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4721.26" table:style-name="ce15">
            <text:p><text:s/>4.721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28.36" table:style-name="ce15">
            <text:p><text:s/>828,36<text:s/></text:p>
          </table:table-cell>
          <table:table-cell office:value-type="float" office:value="-61.41" table:style-name="ce15">
            <text:p><text:s/>(61,4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771.57" table:style-name="ce15">
            <text:p><text:s/>(1.771,57)</text:p>
          </table:table-cell>
          <table:table-cell office:value-type="float" office:value="3716.64" table:style-name="ce15">
            <text:p><text:s/>3.716,64<text:s/></text:p>
          </table:table-cell>
          <table:table-cell office:value-type="float" office:value="-624.95000000000005" table:style-name="ce15">
            <text:p><text:s/>(624,95)</text:p>
          </table:table-cell>
          <table:table-cell office:value-type="float" office:value="-511.55" table:style-name="ce15">
            <text:p><text:s/>(511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36.5" table:style-name="ce15">
            <text:p><text:s/>(1.136,50)</text:p>
          </table:table-cell>
          <table:table-cell office:value-type="float" office:value="2580.14" table:style-name="ce15">
            <text:p><text:s/>2.580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A GILCELLY DA SILVA PEREIRA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VARA DO TRABALHO DE AQUIDAUANA</text:p>
          </table:table-cell>
          <table:table-cell office:value-type="float" office:value="14023.65" table:style-name="ce15">
            <text:p><text:s/>14.023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25.61" table:style-name="ce15">
            <text:p><text:s/>1.725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932" table:style-name="ce15">
            <text:p><text:s/>16.932,0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027.79" table:style-name="ce15">
            <text:p><text:s/>(3.027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05.03" table:style-name="ce15">
            <text:p><text:s/>(3.905,03)</text:p>
          </table:table-cell>
          <table:table-cell office:value-type="float" office:value="13026.97" table:style-name="ce15">
            <text:p><text:s/>13.026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A SIMONETTI BURL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6806.11" table:style-name="ce15">
            <text:p><text:s/>6.806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265.98" table:style-name="ce15">
            <text:p><text:s/>19.265,98<text:s/></text:p>
          </table:table-cell>
          <table:table-cell office:value-type="float" office:value="-1833.18" table:style-name="ce15">
            <text:p><text:s/>(1.833,18)</text:p>
          </table:table-cell>
          <table:table-cell office:value-type="float" office:value="-3924.66" table:style-name="ce15">
            <text:p><text:s/>(3.924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57.84" table:style-name="ce15">
            <text:p><text:s/>(5.757,84)</text:p>
          </table:table-cell>
          <table:table-cell office:value-type="float" office:value="13508.14" table:style-name="ce15">
            <text:p><text:s/>13.508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A VIEIRA GENOUD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658.97" table:style-name="ce15">
            <text:p><text:s/>22.658,9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795.3599999999997" table:style-name="ce15">
            <text:p><text:s/>(4.795,3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72.6" table:style-name="ce15">
            <text:p><text:s/>(5.672,60)</text:p>
          </table:table-cell>
          <table:table-cell office:value-type="float" office:value="16986.37" table:style-name="ce15">
            <text:p><text:s/>16.986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DA FONSECA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585.73" table:style-name="ce15">
            <text:p><text:s/>12.585,73<text:s/></text:p>
          </table:table-cell>
          <table:table-cell office:value-type="float" office:value="1626.88" table:style-name="ce15">
            <text:p><text:s/>1.626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212.61" table:style-name="ce15">
            <text:p><text:s/>14.212,61<text:s/></text:p>
          </table:table-cell>
          <table:table-cell office:value-type="float" office:value="-999.37" table:style-name="ce15">
            <text:p><text:s/>(999,37)</text:p>
          </table:table-cell>
          <table:table-cell office:value-type="float" office:value="-2240.69" table:style-name="ce15">
            <text:p><text:s/>(2.240,6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40.06" table:style-name="ce15">
            <text:p><text:s/>(3.240,06)</text:p>
          </table:table-cell>
          <table:table-cell office:value-type="float" office:value="10972.55" table:style-name="ce15">
            <text:p><text:s/>10.972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MELLO DE FREITAS</text:p>
          </table:table-cell>
          <table:table-cell office:value-type="string" table:style-name="ce11">
            <text:p>ANALISTA JUDICIÁRIO - NÍVEL SUPERIOR A4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5452.79" table:style-name="ce15">
            <text:p><text:s/>15.452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5990.59" table:style-name="ce15">
            <text:p><text:s/>5.990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561.34" table:style-name="ce15">
            <text:p><text:s/>23.561,3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631.3" table:style-name="ce15">
            <text:p><text:s/>(3.631,3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08.54" table:style-name="ce15">
            <text:p><text:s/>(4.508,54)</text:p>
          </table:table-cell>
          <table:table-cell office:value-type="float" office:value="19052.8" table:style-name="ce15">
            <text:p><text:s/>19.052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MERLI OLIVEIRA LIM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33.98" table:style-name="ce15">
            <text:p><text:s/>15.833,9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609.17" table:style-name="ce15">
            <text:p><text:s/>(2.609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86.41" table:style-name="ce15">
            <text:p><text:s/>(3.486,41)</text:p>
          </table:table-cell>
          <table:table-cell office:value-type="float" office:value="12347.57" table:style-name="ce15">
            <text:p><text:s/>12.347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BORGES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5098.1099999999997" table:style-name="ce15">
            <text:p><text:s/>5.098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791.060000000001" table:style-name="ce15">
            <text:p><text:s/>18.791,06<text:s/></text:p>
          </table:table-cell>
          <table:table-cell office:value-type="float" office:value="-2417.89" table:style-name="ce15">
            <text:p><text:s/>(2.417,89)</text:p>
          </table:table-cell>
          <table:table-cell office:value-type="float" office:value="-2097.44" table:style-name="ce15">
            <text:p><text:s/>(2.097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15.33" table:style-name="ce15">
            <text:p><text:s/>(4.515,33)</text:p>
          </table:table-cell>
          <table:table-cell office:value-type="float" office:value="14275.73" table:style-name="ce15">
            <text:p><text:s/>14.275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DE LIMA SORNA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2232.9899999999998" table:style-name="ce15">
            <text:p><text:s/>2.232,99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FABIAN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BATAGUASSU</text:p>
          </table:table-cell>
          <table:table-cell office:value-type="float" office:value="10558.07" table:style-name="ce15">
            <text:p><text:s/>10.558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42.35" table:style-name="ce15">
            <text:p><text:s/>15.042,35<text:s/></text:p>
          </table:table-cell>
          <table:table-cell office:value-type="float" office:value="-1307.31" table:style-name="ce15">
            <text:p><text:s/>(1.307,31)</text:p>
          </table:table-cell>
          <table:table-cell office:value-type="float" office:value="-2221.06" table:style-name="ce15">
            <text:p><text:s/>(2.221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28.37" table:style-name="ce15">
            <text:p><text:s/>(3.528,37)</text:p>
          </table:table-cell>
          <table:table-cell office:value-type="float" office:value="11513.98" table:style-name="ce15">
            <text:p><text:s/>11.513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OLIVEIRA RAVAGNANI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4686.87" table:style-name="ce15">
            <text:p><text:s/>14.686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10.57" table:style-name="ce15">
            <text:p><text:s/>110,57<text:s/></text:p>
          </table:table-cell>
          <table:table-cell office:value-type="float" office:value="312.94" table:style-name="ce15">
            <text:p><text:s/>312,94<text:s/></text:p>
          </table:table-cell>
          <table:table-cell office:value-type="float" office:value="17228.34" table:style-name="ce15">
            <text:p><text:s/>17.228,34<text:s/></text:p>
          </table:table-cell>
          <table:table-cell office:value-type="float" office:value="-1963.55" table:style-name="ce15">
            <text:p><text:s/>(1.963,55)</text:p>
          </table:table-cell>
          <table:table-cell office:value-type="float" office:value="-2043.96" table:style-name="ce15">
            <text:p><text:s/>(2.043,9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07.51" table:style-name="ce15">
            <text:p><text:s/>(4.007,51)</text:p>
          </table:table-cell>
          <table:table-cell office:value-type="float" office:value="13220.83" table:style-name="ce15">
            <text:p><text:s/>13.220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ROJO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O TRIBUNAL PLENO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223.98" table:style-name="ce15">
            <text:p><text:s/>28.223,98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5768.21" table:style-name="ce15">
            <text:p><text:s/>(5.768,2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72.85" table:style-name="ce15">
            <text:p><text:s/>(8.672,85)</text:p>
          </table:table-cell>
          <table:table-cell office:value-type="float" office:value="19551.13" table:style-name="ce15">
            <text:p><text:s/>19.551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99.98" table:style-name="ce17">
            <text:p><text:s/>499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TUNI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68.63" table:style-name="ce15">
            <text:p><text:s/>16.868,63<text:s/></text:p>
          </table:table-cell>
          <table:table-cell office:value-type="float" office:value="-1577.09" table:style-name="ce15">
            <text:p><text:s/>(1.577,09)</text:p>
          </table:table-cell>
          <table:table-cell office:value-type="float" office:value="-2596.96" table:style-name="ce15">
            <text:p><text:s/>(2.596,9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74.05" table:style-name="ce15">
            <text:p><text:s/>(4.174,05)</text:p>
          </table:table-cell>
          <table:table-cell office:value-type="float" office:value="12694.58" table:style-name="ce15">
            <text:p><text:s/>12.694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ELI RORIZ DE MENEZES PEREIR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20008.05" table:style-name="ce15">
            <text:p><text:s/>20.008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041.68" table:style-name="ce15">
            <text:p><text:s/>31.041,6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213.88" table:style-name="ce15">
            <text:p><text:s/>(6.213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91.12" table:style-name="ce15">
            <text:p><text:s/>(7.091,12)</text:p>
          </table:table-cell>
          <table:table-cell office:value-type="float" office:value="23950.560000000001" table:style-name="ce15">
            <text:p><text:s/>23.95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99.98" table:style-name="ce17">
            <text:p><text:s/>499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HARD ANTOINE PEREIRA COELH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JARDIM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4406.9399999999996" table:style-name="ce15">
            <text:p><text:s/>4.406,9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TA DE CÁSSIA DE OLIVEIRA ELIAS CARDOS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4095.22" table:style-name="ce15">
            <text:p><text:s/>4.095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809.78" table:style-name="ce15">
            <text:p><text:s/>26.809,78<text:s/></text:p>
          </table:table-cell>
          <table:table-cell office:value-type="float" office:value="-3105.32" table:style-name="ce15">
            <text:p><text:s/>(3.105,32)</text:p>
          </table:table-cell>
          <table:table-cell office:value-type="float" office:value="-5125.7700000000004" table:style-name="ce15">
            <text:p><text:s/>(5.125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31.09" table:style-name="ce15">
            <text:p><text:s/>(8.231,09)</text:p>
          </table:table-cell>
          <table:table-cell office:value-type="float" office:value="18578.689999999999" table:style-name="ce15">
            <text:p><text:s/>18.578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THIELLY MARTINS DA FONSEC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DIVISÃO DE OUVIDORIA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821.64" table:style-name="ce15">
            <text:p><text:s/>821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655.62" table:style-name="ce15">
            <text:p><text:s/>16.655,62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637.64" table:style-name="ce15">
            <text:p><text:s/>(2.637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32.9799999999996" table:style-name="ce15">
            <text:p><text:s/>(4.232,98)</text:p>
          </table:table-cell>
          <table:table-cell office:value-type="float" office:value="12422.64" table:style-name="ce15">
            <text:p><text:s/>12.422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BERTA SEBEN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2316.9" table:style-name="ce15">
            <text:p><text:s/>12.316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96.67" table:style-name="ce15">
            <text:p><text:s/>15.896,67<text:s/></text:p>
          </table:table-cell>
          <table:table-cell office:value-type="float" office:value="-1560.44" table:style-name="ce15">
            <text:p><text:s/>(1.560,44)</text:p>
          </table:table-cell>
          <table:table-cell office:value-type="float" office:value="-2334.25" table:style-name="ce15">
            <text:p><text:s/>(2.334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94.69" table:style-name="ce15">
            <text:p><text:s/>(3.894,69)</text:p>
          </table:table-cell>
          <table:table-cell office:value-type="float" office:value="12001.98" table:style-name="ce15">
            <text:p><text:s/>12.001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BERTO CHAGAS CHEBEL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1540.76" table:style-name="ce15">
            <text:p><text:s/>11.540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89.82" table:style-name="ce15">
            <text:p><text:s/>15.089,8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549.9899999999998" table:style-name="ce15">
            <text:p><text:s/>(2.549,9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27.23" table:style-name="ce15">
            <text:p><text:s/>(3.427,23)</text:p>
          </table:table-cell>
          <table:table-cell office:value-type="float" office:value="11662.59" table:style-name="ce15">
            <text:p><text:s/>11.662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BERTO RORATTO CARMINATI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8382.1299999999992" table:style-name="ce15">
            <text:p><text:s/>8.382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500.09" table:style-name="ce15">
            <text:p><text:s/>10.500,09<text:s/></text:p>
          </table:table-cell>
          <table:table-cell office:value-type="float" office:value="-955.45" table:style-name="ce15">
            <text:p><text:s/>(955,45)</text:p>
          </table:table-cell>
          <table:table-cell office:value-type="float" office:value="-1172.98" table:style-name="ce15">
            <text:p><text:s/>(1.172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28.4299999999998" table:style-name="ce15">
            <text:p><text:s/>(2.128,43)</text:p>
          </table:table-cell>
          <table:table-cell office:value-type="float" office:value="8371.66" table:style-name="ce15">
            <text:p><text:s/>8.371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BINSON ALT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2237.37" table:style-name="ce15">
            <text:p><text:s/>2.237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8085.43" table:style-name="ce15">
            <text:p><text:s/>8.085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948.65" table:style-name="ce15">
            <text:p><text:s/>31.948,6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376.39" table:style-name="ce15">
            <text:p><text:s/>(6.376,3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53.63" table:style-name="ce15">
            <text:p><text:s/>(7.253,63)</text:p>
          </table:table-cell>
          <table:table-cell office:value-type="float" office:value="24695.02" table:style-name="ce15">
            <text:p><text:s/>24.695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BSON FERNANDES ATHANASIO DE AGUIAR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650.89" table:style-name="ce15">
            <text:p><text:s/>8.650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768.85" table:style-name="ce15">
            <text:p><text:s/>10.768,8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191.95" table:style-name="ce15">
            <text:p><text:s/>(1.191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69.19" table:style-name="ce15">
            <text:p><text:s/>(2.069,19)</text:p>
          </table:table-cell>
          <table:table-cell office:value-type="float" office:value="8699.66" table:style-name="ce15">
            <text:p><text:s/>8.699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DOLFO ZANETTI DE ALMEID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ORUMBÁ</text:p>
          </table:table-cell>
          <table:table-cell office:value-type="float" office:value="18935.099999999999" table:style-name="ce15">
            <text:p><text:s/>18.935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174.12" table:style-name="ce15">
            <text:p><text:s/>22.174,1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247.87" table:style-name="ce15">
            <text:p><text:s/>(4.247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25.1099999999997" table:style-name="ce15">
            <text:p><text:s/>(5.125,11)</text:p>
          </table:table-cell>
          <table:table-cell office:value-type="float" office:value="17049.009999999998" table:style-name="ce15">
            <text:p><text:s/>17.049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ASSEF VIEIR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RETORIA-GERAL</text:p>
          </table:table-cell>
          <table:table-cell office:value-type="float" office:value="2232.54" table:style-name="ce15">
            <text:p><text:s/>2.232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716.82" table:style-name="ce15">
            <text:p><text:s/>6.716,82<text:s/></text:p>
          </table:table-cell>
          <table:table-cell office:value-type="float" office:value="-312.56" table:style-name="ce15">
            <text:p><text:s/>(312,56)</text:p>
          </table:table-cell>
          <table:table-cell office:value-type="float" office:value="-202.83" table:style-name="ce15">
            <text:p><text:s/>(202,8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5.39" table:style-name="ce15">
            <text:p><text:s/>(515,39)</text:p>
          </table:table-cell>
          <table:table-cell office:value-type="float" office:value="6201.43" table:style-name="ce15">
            <text:p><text:s/>6.201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AUGUSTO RODRIGUE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030.400000000001" table:style-name="ce15">
            <text:p><text:s/>18.030,4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956" table:style-name="ce15">
            <text:p><text:s/>(2.956,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33.24" table:style-name="ce15">
            <text:p><text:s/>(3.833,24)</text:p>
          </table:table-cell>
          <table:table-cell office:value-type="float" office:value="14197.16" table:style-name="ce15">
            <text:p><text:s/>14.197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GONÇALVES DE BRANC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8567.060000000001" table:style-name="ce15">
            <text:p><text:s/>18.567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211.61" table:style-name="ce15">
            <text:p><text:s/>21.211,61<text:s/></text:p>
          </table:table-cell>
          <table:table-cell office:value-type="float" office:value="-2558.77" table:style-name="ce15">
            <text:p><text:s/>(2.558,77)</text:p>
          </table:table-cell>
          <table:table-cell office:value-type="float" office:value="-3882.78" table:style-name="ce15">
            <text:p><text:s/>(3.882,7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41.55" table:style-name="ce15">
            <text:p><text:s/>(6.441,55)</text:p>
          </table:table-cell>
          <table:table-cell office:value-type="float" office:value="14770.06" table:style-name="ce15">
            <text:p><text:s/>14.770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LIMA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9526.6" table:style-name="ce15">
            <text:p><text:s/>9.526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765.62" table:style-name="ce15">
            <text:p><text:s/>12.765,6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074.69" table:style-name="ce15">
            <text:p><text:s/>(2.074,6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51.93" table:style-name="ce15">
            <text:p><text:s/>(2.951,93)</text:p>
          </table:table-cell>
          <table:table-cell office:value-type="float" office:value="9813.69" table:style-name="ce15">
            <text:p><text:s/>9.813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MARCIANO POUS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93.64" table:style-name="ce15">
            <text:p><text:s/>13.793,64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107.7800000000002" table:style-name="ce15">
            <text:p><text:s/>(2.107,7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03.12" table:style-name="ce15">
            <text:p><text:s/>(3.703,12)</text:p>
          </table:table-cell>
          <table:table-cell office:value-type="float" office:value="10090.52" table:style-name="ce15">
            <text:p><text:s/>10.090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NUNES DE FREIT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08.93" table:style-name="ce15">
            <text:p><text:s/>16.008,93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664.85" table:style-name="ce15">
            <text:p><text:s/>(2.664,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60.1899999999996" table:style-name="ce15">
            <text:p><text:s/>(4.260,19)</text:p>
          </table:table-cell>
          <table:table-cell office:value-type="float" office:value="11748.74" table:style-name="ce15">
            <text:p><text:s/>11.748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VIANNA SPELL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175.5500000000002" table:style-name="ce15">
            <text:p><text:s/>2.175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09.56" table:style-name="ce15">
            <text:p><text:s/>14.509,56<text:s/></text:p>
          </table:table-cell>
          <table:table-cell office:value-type="float" office:value="-1048.3699999999999" table:style-name="ce15">
            <text:p><text:s/>(1.048,37)</text:p>
          </table:table-cell>
          <table:table-cell office:value-type="float" office:value="-2832.47" table:style-name="ce15">
            <text:p><text:s/>(2.832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80.84" table:style-name="ce15">
            <text:p><text:s/>(3.880,84)</text:p>
          </table:table-cell>
          <table:table-cell office:value-type="float" office:value="10628.72" table:style-name="ce15">
            <text:p><text:s/>10.628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GÉRIO AUGUSTO GIRARD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04.61" table:style-name="ce15">
            <text:p><text:s/>15.404,61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550.8000000000002" table:style-name="ce15">
            <text:p><text:s/>(2.550,8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46.1400000000003" table:style-name="ce15">
            <text:p><text:s/>(4.146,14)</text:p>
          </table:table-cell>
          <table:table-cell office:value-type="float" office:value="11258.47" table:style-name="ce15">
            <text:p><text:s/>11.258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GÉRIO DE CARVALHO LOURENÇ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577.6" table:style-name="ce15">
            <text:p><text:s/>2.577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37.47" table:style-name="ce15">
            <text:p><text:s/>15.037,47<text:s/></text:p>
          </table:table-cell>
          <table:table-cell office:value-type="float" office:value="-1135.47" table:style-name="ce15">
            <text:p><text:s/>(1.135,47)</text:p>
          </table:table-cell>
          <table:table-cell office:value-type="float" office:value="-2953.69" table:style-name="ce15">
            <text:p><text:s/>(2.953,6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89.16" table:style-name="ce15">
            <text:p><text:s/>(4.089,16)</text:p>
          </table:table-cell>
          <table:table-cell office:value-type="float" office:value="10948.31" table:style-name="ce15">
            <text:p><text:s/>10.94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GÉRIO RYOITI TOYAMA</text:p>
          </table:table-cell>
          <table:table-cell office:value-type="string" table:style-name="ce11">
            <text:p>TÉCNICO JUDICIÁRIO - NÍVEL MÉDIO C12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2023.64" table:style-name="ce15">
            <text:p><text:s/>12.023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206.38" table:style-name="ce15">
            <text:p><text:s/>13.206,38<text:s/></text:p>
          </table:table-cell>
          <table:table-cell office:value-type="float" office:value="-1525" table:style-name="ce15">
            <text:p><text:s/>(1.525,00)</text:p>
          </table:table-cell>
          <table:table-cell office:value-type="float" office:value="-1913.49" table:style-name="ce15">
            <text:p><text:s/>(1.913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38.49" table:style-name="ce15">
            <text:p><text:s/>(3.438,49)</text:p>
          </table:table-cell>
          <table:table-cell office:value-type="float" office:value="9767.89" table:style-name="ce15">
            <text:p><text:s/>9.767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GÉRIO XAVIER RODRIGUES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1379.51" table:style-name="ce15">
            <text:p><text:s/>11.379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62.25" table:style-name="ce15">
            <text:p><text:s/>12.562,25<text:s/></text:p>
          </table:table-cell>
          <table:table-cell office:value-type="float" office:value="-1425.33" table:style-name="ce15">
            <text:p><text:s/>(1.425,33)</text:p>
          </table:table-cell>
          <table:table-cell office:value-type="float" office:value="-1763.76" table:style-name="ce15">
            <text:p><text:s/>(1.763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89.09" table:style-name="ce15">
            <text:p><text:s/>(3.189,09)</text:p>
          </table:table-cell>
          <table:table-cell office:value-type="float" office:value="9373.16" table:style-name="ce15">
            <text:p><text:s/>9.373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NALD DA SILVA CANÇAD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450.03" table:style-name="ce15">
            <text:p><text:s/>1.450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926.26" table:style-name="ce15">
            <text:p><text:s/>22.926,26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4545.75" table:style-name="ce15">
            <text:p><text:s/>(4.545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41.09" table:style-name="ce15">
            <text:p><text:s/>(6.141,09)</text:p>
          </table:table-cell>
          <table:table-cell office:value-type="float" office:value="16785.169999999998" table:style-name="ce15">
            <text:p><text:s/>16.785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NALDO CANDIDO DIA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543.97" table:style-name="ce15">
            <text:p><text:s/>3.543,97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117" table:style-name="ce15">
            <text:p><text:s/>19.117,00<text:s/></text:p>
          </table:table-cell>
          <table:table-cell office:value-type="float" office:value="-2129.9899999999998" table:style-name="ce15">
            <text:p><text:s/>(2.129,99)</text:p>
          </table:table-cell>
          <table:table-cell office:value-type="float" office:value="-3320.4" table:style-name="ce15">
            <text:p><text:s/>(3.320,4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50.39" table:style-name="ce15">
            <text:p><text:s/>(5.450,39)</text:p>
          </table:table-cell>
          <table:table-cell office:value-type="float" office:value="13666.61" table:style-name="ce15">
            <text:p><text:s/>13.666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NILSON BORDIM TAVEI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788.96" table:style-name="ce15">
            <text:p><text:s/>788,96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538.189999999999" table:style-name="ce15">
            <text:p><text:s/>16.538,19<text:s/></text:p>
          </table:table-cell>
          <table:table-cell office:value-type="float" office:value="-1717.59" table:style-name="ce15">
            <text:p><text:s/>(1.717,59)</text:p>
          </table:table-cell>
          <table:table-cell office:value-type="float" office:value="-2881.05" table:style-name="ce15">
            <text:p><text:s/>(2.881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98.6400000000003" table:style-name="ce15">
            <text:p><text:s/>(4.598,64)</text:p>
          </table:table-cell>
          <table:table-cell office:value-type="float" office:value="11939.55" table:style-name="ce15">
            <text:p><text:s/>11.939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A ALICE CAMPOS VI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5732.240000000002" table:style-name="ce15">
            <text:p><text:s/>25.732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732.240000000002" table:style-name="ce15">
            <text:p><text:s/>25.732,24<text:s/></text:p>
          </table:table-cell>
          <table:table-cell office:value-type="float" office:value="-2900.59" table:style-name="ce15">
            <text:p><text:s/>(2.900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00.59" table:style-name="ce15">
            <text:p><text:s/>(2.900,59)</text:p>
          </table:table-cell>
          <table:table-cell office:value-type="float" office:value="22831.65" table:style-name="ce15">
            <text:p><text:s/>22.831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A LUIZA DE SÁ LUCEN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707.53" table:style-name="ce15">
            <text:p><text:s/>3.707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67.4" table:style-name="ce15">
            <text:p><text:s/>16.167,40<text:s/></text:p>
          </table:table-cell>
          <table:table-cell office:value-type="float" office:value="-1321.91" table:style-name="ce15">
            <text:p><text:s/>(1.321,91)</text:p>
          </table:table-cell>
          <table:table-cell office:value-type="float" office:value="-2689.56" table:style-name="ce15">
            <text:p><text:s/>(2.689,5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11.47" table:style-name="ce15">
            <text:p><text:s/>(4.011,47)</text:p>
          </table:table-cell>
          <table:table-cell office:value-type="float" office:value="12155.93" table:style-name="ce15">
            <text:p><text:s/>12.155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A MARIA DE OLIVEIRA FARIAS CASTIL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4042.42" table:style-name="ce15">
            <text:p><text:s/>14.042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042.42" table:style-name="ce15">
            <text:p><text:s/>14.042,42<text:s/></text:p>
          </table:table-cell>
          <table:table-cell office:value-type="float" office:value="-971.29" table:style-name="ce15">
            <text:p><text:s/>(971,29)</text:p>
          </table:table-cell>
          <table:table-cell office:value-type="float" office:value="-2725.2" table:style-name="ce15">
            <text:p><text:s/>(2.725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96.49" table:style-name="ce15">
            <text:p><text:s/>(3.696,49)</text:p>
          </table:table-cell>
          <table:table-cell office:value-type="float" office:value="10345.93" table:style-name="ce15">
            <text:p><text:s/>10.345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ANA MONACO NAVARRO CAVASS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1908.85" table:style-name="ce15">
            <text:p><text:s/>1.908,85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58.77" table:style-name="ce15">
            <text:p><text:s/>17.758,77<text:s/></text:p>
          </table:table-cell>
          <table:table-cell office:value-type="float" office:value="-1895.96" table:style-name="ce15">
            <text:p><text:s/>(1.895,96)</text:p>
          </table:table-cell>
          <table:table-cell office:value-type="float" office:value="-3115.52" table:style-name="ce15">
            <text:p><text:s/>(3.115,5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11.4799999999996" table:style-name="ce15">
            <text:p><text:s/>(5.011,48)</text:p>
          </table:table-cell>
          <table:table-cell office:value-type="float" office:value="12747.29" table:style-name="ce15">
            <text:p><text:s/>12.747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ÂNGELA APARECIDA PEREIRA DE MEL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686.27" table:style-name="ce15">
            <text:p><text:s/>2.686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20.28" table:style-name="ce15">
            <text:p><text:s/>15.020,28<text:s/></text:p>
          </table:table-cell>
          <table:table-cell office:value-type="float" office:value="-1132.6400000000001" table:style-name="ce15">
            <text:p><text:s/>(1.132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32.6400000000001" table:style-name="ce15">
            <text:p><text:s/>(1.132,64)</text:p>
          </table:table-cell>
          <table:table-cell office:value-type="float" office:value="13887.64" table:style-name="ce15">
            <text:p><text:s/>13.887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ÂNGELA CRISTINA GODOI VIEIRA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49.06" table:style-name="ce15">
            <text:p><text:s/>3.549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.68" table:style-name="ce15">
            <text:p><text:s/>(34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.68" table:style-name="ce15">
            <text:p><text:s/>(34,68)</text:p>
          </table:table-cell>
          <table:table-cell office:value-type="float" office:value="3514.38" table:style-name="ce15">
            <text:p><text:s/>3.514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ANGELA ESPINDOLA MENDONÇ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4473.3500000000004" table:style-name="ce15">
            <text:p><text:s/>4.473,35<text:s/></text:p>
          </table:table-cell>
          <table:table-cell office:value-type="float" office:value="626.27" table:style-name="ce15">
            <text:p><text:s/>626,27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744.17" table:style-name="ce15">
            <text:p><text:s/>7.744,17<text:s/></text:p>
          </table:table-cell>
          <table:table-cell office:value-type="float" office:value="-626.27" table:style-name="ce15">
            <text:p><text:s/>(626,27)</text:p>
          </table:table-cell>
          <table:table-cell office:value-type="float" office:value="-762.81" table:style-name="ce15">
            <text:p><text:s/>(762,8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89.08" table:style-name="ce15">
            <text:p><text:s/>(1.389,08)</text:p>
          </table:table-cell>
          <table:table-cell office:value-type="float" office:value="6355.09" table:style-name="ce15">
            <text:p><text:s/>6.355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ELI XAVIER DE FREIT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7254.08" table:style-name="ce15">
            <text:p><text:s/>7.254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713.95" table:style-name="ce15">
            <text:p><text:s/>19.713,95<text:s/></text:p>
          </table:table-cell>
          <table:table-cell office:value-type="float" office:value="-1907.09" table:style-name="ce15">
            <text:p><text:s/>(1.907,09)</text:p>
          </table:table-cell>
          <table:table-cell office:value-type="float" office:value="-4027.53" table:style-name="ce15">
            <text:p><text:s/>(4.027,5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34.62" table:style-name="ce15">
            <text:p><text:s/>(5.934,62)</text:p>
          </table:table-cell>
          <table:table-cell office:value-type="float" office:value="13779.33" table:style-name="ce15">
            <text:p><text:s/>13.779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EMEIRE PINHEIRO DE ARAUJO</text:p>
          </table:table-cell>
          <table:table-cell office:value-type="string" table:style-name="ce11">
            <text:p>CHEFE DA SEÇÃO DE ATIVIDADE CORREICIONAL - FC-05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2482.04" table:style-name="ce15">
            <text:p><text:s/>2.482,04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541.310000000001" table:style-name="ce15">
            <text:p><text:s/>18.541,3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506.59" table:style-name="ce15">
            <text:p><text:s/>(3.506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83.83" table:style-name="ce15">
            <text:p><text:s/>(4.383,83)</text:p>
          </table:table-cell>
          <table:table-cell office:value-type="float" office:value="14157.48" table:style-name="ce15">
            <text:p><text:s/>14.157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EMEIRE SANDIM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5967.87" table:style-name="ce15">
            <text:p><text:s/>5.967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427.740000000002" table:style-name="ce15">
            <text:p><text:s/>18.427,74<text:s/></text:p>
          </table:table-cell>
          <table:table-cell office:value-type="float" office:value="-1694.87" table:style-name="ce15">
            <text:p><text:s/>(1.694,87)</text:p>
          </table:table-cell>
          <table:table-cell office:value-type="float" office:value="-3680.04" table:style-name="ce15">
            <text:p><text:s/>(3.680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74.91" table:style-name="ce15">
            <text:p><text:s/>(5.374,91)</text:p>
          </table:table-cell>
          <table:table-cell office:value-type="float" office:value="13052.83" table:style-name="ce15">
            <text:p><text:s/>13.052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IANY APARECIDA LOUBET SCHEUNEMANN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4933.6099999999997" table:style-name="ce15">
            <text:p><text:s/>4.933,61<text:s/></text:p>
          </table:table-cell>
          <table:table-cell office:value-type="float" office:value="3363.88" table:style-name="ce15">
            <text:p><text:s/>3.363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297.49" table:style-name="ce15">
            <text:p><text:s/>8.297,49<text:s/></text:p>
          </table:table-cell>
          <table:table-cell office:value-type="float" office:value="-114.56" table:style-name="ce15">
            <text:p><text:s/>(114,56)</text:p>
          </table:table-cell>
          <table:table-cell office:value-type="float" office:value="-1276.67" table:style-name="ce15">
            <text:p><text:s/>(1.276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91.23" table:style-name="ce15">
            <text:p><text:s/>(1.391,23)</text:p>
          </table:table-cell>
          <table:table-cell office:value-type="float" office:value="6906.26" table:style-name="ce15">
            <text:p><text:s/>6.906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INEI SALAZAR DE SOUZ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NAVIRAÍ</text:p>
          </table:table-cell>
          <table:table-cell office:value-type="float" office:value="23581.85" table:style-name="ce15">
            <text:p><text:s/>23.581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764.59" table:style-name="ce15">
            <text:p><text:s/>24.764,59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900.1899999999996" table:style-name="ce15">
            <text:p><text:s/>(4.900,1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77.43" table:style-name="ce15">
            <text:p><text:s/>(5.777,43)</text:p>
          </table:table-cell>
          <table:table-cell office:value-type="float" office:value="18987.16" table:style-name="ce15">
            <text:p><text:s/>18.987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SANA GONÇALVES JACQUES DOS SANT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59.27" table:style-name="ce15">
            <text:p><text:s/>16.059,27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678.69" table:style-name="ce15">
            <text:p><text:s/>(2.678,6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74.03" table:style-name="ce15">
            <text:p><text:s/>(4.274,03)</text:p>
          </table:table-cell>
          <table:table-cell office:value-type="float" office:value="11785.24" table:style-name="ce15">
            <text:p><text:s/>11.785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ZENY QUINTANA VILLEL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-GERAL JUDICIÁRIA</text:p>
          </table:table-cell>
          <table:table-cell office:value-type="float" office:value="1378.77" table:style-name="ce15">
            <text:p><text:s/>1.378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70.06" table:style-name="ce15">
            <text:p><text:s/>370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87.72" table:style-name="ce15">
            <text:p><text:s/>4.187,72<text:s/></text:p>
          </table:table-cell>
          <table:table-cell office:value-type="float" office:value="-172.05" table:style-name="ce15">
            <text:p><text:s/>(172,05)</text:p>
          </table:table-cell>
          <table:table-cell office:value-type="float" office:value="-70.150000000000006" table:style-name="ce15">
            <text:p><text:s/>(70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2.2" table:style-name="ce15">
            <text:p><text:s/>(242,20)</text:p>
          </table:table-cell>
          <table:table-cell office:value-type="float" office:value="3945.52" table:style-name="ce15">
            <text:p><text:s/>3.94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UY BARBOSA DE MEDEIROS FILH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-GERAL JUDICIÁRIA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2610.79" table:style-name="ce15">
            <text:p><text:s/>2.610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77.88" table:style-name="ce15">
            <text:p><text:s/>16.177,8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797.31" table:style-name="ce15">
            <text:p><text:s/>(2.797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74.55" table:style-name="ce15">
            <text:p><text:s/>(3.674,55)</text:p>
          </table:table-cell>
          <table:table-cell office:value-type="float" office:value="12503.33" table:style-name="ce15">
            <text:p><text:s/>12.503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MY ARIEL DE WITT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8214.48" table:style-name="ce15">
            <text:p><text:s/>8.214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155.5999999999999" table:style-name="ce15">
            <text:p><text:s/>1.155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552.82" table:style-name="ce15">
            <text:p><text:s/>10.552,8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466.17" table:style-name="ce15">
            <text:p><text:s/>(1.466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43.41" table:style-name="ce15">
            <text:p><text:s/>(2.343,41)</text:p>
          </table:table-cell>
          <table:table-cell office:value-type="float" office:value="8209.41" table:style-name="ce15">
            <text:p><text:s/>8.209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A CORRÊA DA ROS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2378.44" table:style-name="ce15">
            <text:p><text:s/>2.378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202.06" table:style-name="ce15">
            <text:p><text:s/>22.202,06<text:s/></text:p>
          </table:table-cell>
          <table:table-cell office:value-type="float" office:value="-2317.63" table:style-name="ce15">
            <text:p><text:s/>(2.317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17.63" table:style-name="ce15">
            <text:p><text:s/>(2.317,63)</text:p>
          </table:table-cell>
          <table:table-cell office:value-type="float" office:value="19884.43" table:style-name="ce15">
            <text:p><text:s/>19.884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A CRISTINA PINHA DE ARAÚ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-699.85" table:style-name="ce15">
            <text:p><text:s/>(699,85)</text:p>
          </table:table-cell>
          <table:table-cell office:value-type="float" office:value="-2330.0300000000002" table:style-name="ce15">
            <text:p><text:s/>(2.330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29.88" table:style-name="ce15">
            <text:p><text:s/>(3.029,88)</text:p>
          </table:table-cell>
          <table:table-cell office:value-type="float" office:value="9304.1299999999992" table:style-name="ce15">
            <text:p><text:s/>9.304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A LÚCIA LOPES TEIX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4182.7299999999996" table:style-name="ce15">
            <text:p><text:s/>4.182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976.37" table:style-name="ce15">
            <text:p><text:s/>17.976,37<text:s/></text:p>
          </table:table-cell>
          <table:table-cell office:value-type="float" office:value="-1945.8" table:style-name="ce15">
            <text:p><text:s/>(1.945,80)</text:p>
          </table:table-cell>
          <table:table-cell office:value-type="float" office:value="-3213.79" table:style-name="ce15">
            <text:p><text:s/>(3.213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59.59" table:style-name="ce15">
            <text:p><text:s/>(5.159,59)</text:p>
          </table:table-cell>
          <table:table-cell office:value-type="float" office:value="12816.78" table:style-name="ce15">
            <text:p><text:s/>12.816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A REGINA PAZ DE MOU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686.14" table:style-name="ce15">
            <text:p><text:s/>3.686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46.01" table:style-name="ce15">
            <text:p><text:s/>16.146,01<text:s/></text:p>
          </table:table-cell>
          <table:table-cell office:value-type="float" office:value="-1318.38" table:style-name="ce15">
            <text:p><text:s/>(1.318,38)</text:p>
          </table:table-cell>
          <table:table-cell office:value-type="float" office:value="-3208.24" table:style-name="ce15">
            <text:p><text:s/>(3.208,2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26.62" table:style-name="ce15">
            <text:p><text:s/>(4.526,62)</text:p>
          </table:table-cell>
          <table:table-cell office:value-type="float" office:value="11619.39" table:style-name="ce15">
            <text:p><text:s/>11.619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A REGINA TASS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5812.51" table:style-name="ce15">
            <text:p><text:s/>5.812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255.62" table:style-name="ce15">
            <text:p><text:s/>26.255,62<text:s/></text:p>
          </table:table-cell>
          <table:table-cell office:value-type="float" office:value="-3000.03" table:style-name="ce15">
            <text:p><text:s/>(3.000,03)</text:p>
          </table:table-cell>
          <table:table-cell office:value-type="float" office:value="-4950.2" table:style-name="ce15">
            <text:p><text:s/>(4.950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50.23" table:style-name="ce15">
            <text:p><text:s/>(7.950,23)</text:p>
          </table:table-cell>
          <table:table-cell office:value-type="float" office:value="18305.39" table:style-name="ce15">
            <text:p><text:s/>18.305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O JOÃO ARRUDA VILEL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618.54" table:style-name="ce15">
            <text:p><text:s/>2.618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00.84" table:style-name="ce15">
            <text:p><text:s/>14.700,84<text:s/></text:p>
          </table:table-cell>
          <table:table-cell office:value-type="float" office:value="-1079.93" table:style-name="ce15">
            <text:p><text:s/>(1.079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79.93" table:style-name="ce15">
            <text:p><text:s/>(1.079,93)</text:p>
          </table:table-cell>
          <table:table-cell office:value-type="float" office:value="13620.91" table:style-name="ce15">
            <text:p><text:s/>13.62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RITA MOLINARI MEDEIR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12243.58" table:style-name="ce15">
            <text:p><text:s/>12.243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42.54" table:style-name="ce15">
            <text:p><text:s/>442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25.14" table:style-name="ce15">
            <text:p><text:s/>15.925,14<text:s/></text:p>
          </table:table-cell>
          <table:table-cell office:value-type="float" office:value="-1542.72" table:style-name="ce15">
            <text:p><text:s/>(1.542,72)</text:p>
          </table:table-cell>
          <table:table-cell office:value-type="float" office:value="-2656.28" table:style-name="ce15">
            <text:p><text:s/>(2.656,2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99" table:style-name="ce15">
            <text:p><text:s/>(4.199,00)</text:p>
          </table:table-cell>
          <table:table-cell office:value-type="float" office:value="11726.14" table:style-name="ce15">
            <text:p><text:s/>11.726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ULO FIGUEIREDO GUEDE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4.87" table:style-name="ce15">
            <text:p><text:s/>64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707.33" table:style-name="ce15">
            <text:p><text:s/>707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4.94" table:style-name="ce15">
            <text:p><text:s/>1.954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4.94" table:style-name="ce15">
            <text:p><text:s/>1.954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EBASTIÃO MARCELO ALMEIDA DA COST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1115.14" table:style-name="ce15">
            <text:p><text:s/>11.115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54.16" table:style-name="ce15">
            <text:p><text:s/>14.354,16<text:s/></text:p>
          </table:table-cell>
          <table:table-cell office:value-type="float" office:value="-1393.87" table:style-name="ce15">
            <text:p><text:s/>(1.393,87)</text:p>
          </table:table-cell>
          <table:table-cell office:value-type="float" office:value="-2369.4699999999998" table:style-name="ce15">
            <text:p><text:s/>(2.369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63.34" table:style-name="ce15">
            <text:p><text:s/>(3.763,34)</text:p>
          </table:table-cell>
          <table:table-cell office:value-type="float" office:value="10590.82" table:style-name="ce15">
            <text:p><text:s/>10.590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ELMA TONDIN R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336.85" table:style-name="ce15">
            <text:p><text:s/>3.336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19.15" table:style-name="ce15">
            <text:p><text:s/>15.419,15<text:s/></text:p>
          </table:table-cell>
          <table:table-cell office:value-type="float" office:value="-1198.45" table:style-name="ce15">
            <text:p><text:s/>(1.198,45)</text:p>
          </table:table-cell>
          <table:table-cell office:value-type="float" office:value="-3041.33" table:style-name="ce15">
            <text:p><text:s/>(3.041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39.78" table:style-name="ce15">
            <text:p><text:s/>(4.239,78)</text:p>
          </table:table-cell>
          <table:table-cell office:value-type="float" office:value="11179.37" table:style-name="ce15">
            <text:p><text:s/>11.179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ELZO MOREIRA FERNANDES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AUDITORIA INTERN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877.22" table:style-name="ce15">
            <text:p><text:s/>(877,22)</text:p>
          </table:table-cell>
          <table:table-cell office:value-type="float" office:value="-3530.78" table:style-name="ce15">
            <text:p><text:s/>(3.530,7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08" table:style-name="ce15">
            <text:p><text:s/>(4.408,00)</text:p>
          </table:table-cell>
          <table:table-cell office:value-type="float" office:value="10491.16" table:style-name="ce15">
            <text:p><text:s/>10.491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ELZO MOREIRA FERNAND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7392.73" table:style-name="ce15">
            <text:p><text:s/>7.392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835.84" table:style-name="ce15">
            <text:p><text:s/>27.835,84<text:s/></text:p>
          </table:table-cell>
          <table:table-cell office:value-type="float" office:value="-3300.27" table:style-name="ce15">
            <text:p><text:s/>(3.300,27)</text:p>
          </table:table-cell>
          <table:table-cell office:value-type="float" office:value="-5877.92" table:style-name="ce15">
            <text:p><text:s/>(5.877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178.19" table:style-name="ce15">
            <text:p><text:s/>(9.178,19)</text:p>
          </table:table-cell>
          <table:table-cell office:value-type="float" office:value="18657.650000000001" table:style-name="ce15">
            <text:p><text:s/>18.657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ÉRGIO ANTÔNIO ALBERT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096.01" table:style-name="ce15">
            <text:p><text:s/>14.096,01<text:s/></text:p>
          </table:table-cell>
          <table:table-cell office:value-type="float" office:value="781.9" table:style-name="ce15">
            <text:p><text:s/>781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60.65" table:style-name="ce15">
            <text:p><text:s/>16.060,65<text:s/></text:p>
          </table:table-cell>
          <table:table-cell office:value-type="float" office:value="-1684.95" table:style-name="ce15">
            <text:p><text:s/>(1.684,95)</text:p>
          </table:table-cell>
          <table:table-cell office:value-type="float" office:value="-2654.43" table:style-name="ce15">
            <text:p><text:s/>(2.654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39.38" table:style-name="ce15">
            <text:p><text:s/>(4.339,38)</text:p>
          </table:table-cell>
          <table:table-cell office:value-type="float" office:value="11721.27" table:style-name="ce15">
            <text:p><text:s/>11.721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ÉRGIO NUNES CAITAN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9505.33" table:style-name="ce15">
            <text:p><text:s/>9.505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688.07" table:style-name="ce15">
            <text:p><text:s/>10.688,0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299.74" table:style-name="ce15">
            <text:p><text:s/>(1.299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76.98" table:style-name="ce15">
            <text:p><text:s/>(2.176,98)</text:p>
          </table:table-cell>
          <table:table-cell office:value-type="float" office:value="8511.09" table:style-name="ce15">
            <text:p><text:s/>8.511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51.22" table:style-name="ce17">
            <text:p><text:s/>1.151,2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DNEI PEREIRA AMORIM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5830.38" table:style-name="ce15">
            <text:p><text:s/>5.830,38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987.75" table:style-name="ce15">
            <text:p><text:s/>29.987,7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6758.64" table:style-name="ce15">
            <text:p><text:s/>(6.758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635.88" table:style-name="ce15">
            <text:p><text:s/>(7.635,88)</text:p>
          </table:table-cell>
          <table:table-cell office:value-type="float" office:value="22351.87" table:style-name="ce15">
            <text:p><text:s/>22.351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DONIA BOGORNI HERMANN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4168.01" table:style-name="ce15">
            <text:p><text:s/>24.168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168.01" table:style-name="ce15">
            <text:p><text:s/>24.168,01<text:s/></text:p>
          </table:table-cell>
          <table:table-cell office:value-type="float" office:value="-2642.01" table:style-name="ce15">
            <text:p><text:s/>(2.642,01)</text:p>
          </table:table-cell>
          <table:table-cell office:value-type="float" office:value="-4526.7" table:style-name="ce15">
            <text:p><text:s/>(4.526,7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68.71" table:style-name="ce15">
            <text:p><text:s/>(7.168,71)</text:p>
          </table:table-cell>
          <table:table-cell office:value-type="float" office:value="16999.3" table:style-name="ce15">
            <text:p><text:s/>16.999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AS RODRIGUES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6837.75" table:style-name="ce15">
            <text:p><text:s/>16.837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37.75" table:style-name="ce15">
            <text:p><text:s/>16.837,75<text:s/></text:p>
          </table:table-cell>
          <table:table-cell office:value-type="float" office:value="-1432.52" table:style-name="ce15">
            <text:p><text:s/>(1.432,52)</text:p>
          </table:table-cell>
          <table:table-cell office:value-type="float" office:value="-3367.08" table:style-name="ce15">
            <text:p><text:s/>(3.367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9.6000000000004" table:style-name="ce15">
            <text:p><text:s/>(4.799,60)</text:p>
          </table:table-cell>
          <table:table-cell office:value-type="float" office:value="12038.15" table:style-name="ce15">
            <text:p><text:s/>12.038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ONY CÁSSIA SILVÉRI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301.79" table:style-name="ce15">
            <text:p><text:s/>3.301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44.9" table:style-name="ce15">
            <text:p><text:s/>23.744,90<text:s/></text:p>
          </table:table-cell>
          <table:table-cell office:value-type="float" office:value="-2572.1999999999998" table:style-name="ce15">
            <text:p><text:s/>(2.572,20)</text:p>
          </table:table-cell>
          <table:table-cell office:value-type="float" office:value="-4953.13" table:style-name="ce15">
            <text:p><text:s/>(4.953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25.33" table:style-name="ce15">
            <text:p><text:s/>(7.525,33)</text:p>
          </table:table-cell>
          <table:table-cell office:value-type="float" office:value="16219.57" table:style-name="ce15">
            <text:p><text:s/>16.219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ANA APARECIDA DE FREITAS MEDINA DE ME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9243.61" table:style-name="ce15">
            <text:p><text:s/>19.243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243.61" table:style-name="ce15">
            <text:p><text:s/>19.243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55.8" table:style-name="ce15">
            <text:p><text:s/>(6.655,8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55.8" table:style-name="ce15">
            <text:p><text:s/>(6.655,80)</text:p>
          </table:table-cell>
          <table:table-cell office:value-type="float" office:value="12587.81" table:style-name="ce15">
            <text:p><text:s/>12.587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ANA ARRUDA RONDON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930.02" table:style-name="ce15">
            <text:p><text:s/>3.930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373.13" table:style-name="ce15">
            <text:p><text:s/>24.373,13<text:s/></text:p>
          </table:table-cell>
          <table:table-cell office:value-type="float" office:value="-2675.86" table:style-name="ce15">
            <text:p><text:s/>(2.675,86)</text:p>
          </table:table-cell>
          <table:table-cell office:value-type="float" office:value="-5045.25" table:style-name="ce15">
            <text:p><text:s/>(5.045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21.11" table:style-name="ce15">
            <text:p><text:s/>(7.721,11)</text:p>
          </table:table-cell>
          <table:table-cell office:value-type="float" office:value="16652.02" table:style-name="ce15">
            <text:p><text:s/>16.652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ANA DE FREITAS AGUILAR MARUYAM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OXIM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734.8" table:style-name="ce15">
            <text:p><text:s/>16.734,8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804.76" table:style-name="ce15">
            <text:p><text:s/>(2.804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82" table:style-name="ce15">
            <text:p><text:s/>(3.682,00)</text:p>
          </table:table-cell>
          <table:table-cell office:value-type="float" office:value="13052.8" table:style-name="ce15">
            <text:p><text:s/>13.052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IA NANCI LOURENÇO DE FIGUEIRED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364.63" table:style-name="ce15">
            <text:p><text:s/>364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073.08" table:style-name="ce15">
            <text:p><text:s/>22.073,0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4582.1099999999997" table:style-name="ce15">
            <text:p><text:s/>(4.582,1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59.35" table:style-name="ce15">
            <text:p><text:s/>(5.459,35)</text:p>
          </table:table-cell>
          <table:table-cell office:value-type="float" office:value="16613.73" table:style-name="ce15">
            <text:p><text:s/>16.613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ÍLVIA RENATA ROCHA PER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4540.87" table:style-name="ce15">
            <text:p><text:s/>4.540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166.720000000001" table:style-name="ce15">
            <text:p><text:s/>26.166,72<text:s/></text:p>
          </table:table-cell>
          <table:table-cell office:value-type="float" office:value="-4184.93" table:style-name="ce15">
            <text:p><text:s/>(4.184,93)</text:p>
          </table:table-cell>
          <table:table-cell office:value-type="float" office:value="-4746.1000000000004" table:style-name="ce15">
            <text:p><text:s/>(4.746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31.0300000000007" table:style-name="ce15">
            <text:p><text:s/>(8.931,03)</text:p>
          </table:table-cell>
          <table:table-cell office:value-type="float" office:value="17235.689999999999" table:style-name="ce15">
            <text:p><text:s/>17.235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IA UARA PORTILH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2145.83" table:style-name="ce15">
            <text:p><text:s/>12.145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837.38" table:style-name="ce15">
            <text:p><text:s/>4.837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32.27" table:style-name="ce15">
            <text:p><text:s/>20.532,27<text:s/></text:p>
          </table:table-cell>
          <table:table-cell office:value-type="float" office:value="-1542.72" table:style-name="ce15">
            <text:p><text:s/>(1.542,72)</text:p>
          </table:table-cell>
          <table:table-cell office:value-type="float" office:value="-3054.72" table:style-name="ce15">
            <text:p><text:s/>(3.054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97.4399999999996" table:style-name="ce15">
            <text:p><text:s/>(4.597,44)</text:p>
          </table:table-cell>
          <table:table-cell office:value-type="float" office:value="15934.83" table:style-name="ce15">
            <text:p><text:s/>15.934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IO HENRIQUE LEMOS</text:p>
          </table:table-cell>
          <table:table-cell office:value-type="string" table:style-name="ce11">
            <text:p>CONCILIADOR - FC-04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847.33" table:style-name="ce15">
            <text:p><text:s/>23.847,33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4512.49" table:style-name="ce15">
            <text:p><text:s/>(4.512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17.13" table:style-name="ce15">
            <text:p><text:s/>(7.417,13)</text:p>
          </table:table-cell>
          <table:table-cell office:value-type="float" office:value="16430.2" table:style-name="ce15">
            <text:p><text:s/>16.430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MONE CARVALHO DE FREITA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2654.12" table:style-name="ce15">
            <text:p><text:s/>2.654,12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403.349999999999" table:style-name="ce15">
            <text:p><text:s/>18.403,35<text:s/></text:p>
          </table:table-cell>
          <table:table-cell office:value-type="float" office:value="-2003.93" table:style-name="ce15">
            <text:p><text:s/>(2.003,93)</text:p>
          </table:table-cell>
          <table:table-cell office:value-type="float" office:value="-3263.09" table:style-name="ce15">
            <text:p><text:s/>(3.263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67.02" table:style-name="ce15">
            <text:p><text:s/>(5.267,02)</text:p>
          </table:table-cell>
          <table:table-cell office:value-type="float" office:value="13136.33" table:style-name="ce15">
            <text:p><text:s/>13.136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MONE DUTRA BARBOS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1538.97" table:style-name="ce15">
            <text:p><text:s/>1.538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62.59" table:style-name="ce15">
            <text:p><text:s/>21.362,59<text:s/></text:p>
          </table:table-cell>
          <table:table-cell office:value-type="float" office:value="-2179.12" table:style-name="ce15">
            <text:p><text:s/>(2.179,12)</text:p>
          </table:table-cell>
          <table:table-cell office:value-type="float" office:value="-4406.09" table:style-name="ce15">
            <text:p><text:s/>(4.406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85.21" table:style-name="ce15">
            <text:p><text:s/>(6.585,21)</text:p>
          </table:table-cell>
          <table:table-cell office:value-type="float" office:value="14777.38" table:style-name="ce15">
            <text:p><text:s/>14.777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RLEY RODRIGUES ÁLVAR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151.7" table:style-name="ce15">
            <text:p><text:s/>3.151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34" table:style-name="ce15">
            <text:p><text:s/>15.234,00<text:s/></text:p>
          </table:table-cell>
          <table:table-cell office:value-type="float" office:value="-1167.9000000000001" table:style-name="ce15">
            <text:p><text:s/>(1.167,90)</text:p>
          </table:table-cell>
          <table:table-cell office:value-type="float" office:value="-2475.2199999999998" table:style-name="ce15">
            <text:p><text:s/>(2.475,2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43.12" table:style-name="ce15">
            <text:p><text:s/>(3.643,12)</text:p>
          </table:table-cell>
          <table:table-cell office:value-type="float" office:value="11590.88" table:style-name="ce15">
            <text:p><text:s/>11.590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OFIA MARTINS RODOVAL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4385.42" table:style-name="ce15">
            <text:p><text:s/>4.385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385.42" table:style-name="ce15">
            <text:p><text:s/>4.385,42<text:s/></text:p>
          </table:table-cell>
          <table:table-cell office:value-type="float" office:value="-387.17" table:style-name="ce15">
            <text:p><text:s/>(387,17)</text:p>
          </table:table-cell>
          <table:table-cell office:value-type="float" office:value="-263.49" table:style-name="ce15">
            <text:p><text:s/>(263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0.66" table:style-name="ce15">
            <text:p><text:s/>(650,66)</text:p>
          </table:table-cell>
          <table:table-cell office:value-type="float" office:value="3734.76" table:style-name="ce15">
            <text:p><text:s/>3.734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ONIA APARECIDA BITENCOURT PA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50.34" table:style-name="ce15">
            <text:p><text:s/>50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2.64" table:style-name="ce15">
            <text:p><text:s/>12.132,64<text:s/></text:p>
          </table:table-cell>
          <table:table-cell office:value-type="float" office:value="-670.65" table:style-name="ce15">
            <text:p><text:s/>(670,65)</text:p>
          </table:table-cell>
          <table:table-cell office:value-type="float" office:value="-2282.69" table:style-name="ce15">
            <text:p><text:s/>(2.282,6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53.34" table:style-name="ce15">
            <text:p><text:s/>(2.953,34)</text:p>
          </table:table-cell>
          <table:table-cell office:value-type="float" office:value="9179.2999999999993" table:style-name="ce15">
            <text:p><text:s/>9.179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ÔNIA MARIA ESTRIOTTO DA SILV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MUNDO NOVO</text:p>
          </table:table-cell>
          <table:table-cell office:value-type="float" office:value="2595.02" table:style-name="ce15">
            <text:p><text:s/>2.595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834.04" table:style-name="ce15">
            <text:p><text:s/>5.834,04<text:s/></text:p>
          </table:table-cell>
          <table:table-cell office:value-type="float" office:value="-363.3" table:style-name="ce15">
            <text:p><text:s/>(363,30)</text:p>
          </table:table-cell>
          <table:table-cell office:value-type="float" office:value="-328.68" table:style-name="ce15">
            <text:p><text:s/>(328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1.98" table:style-name="ce15">
            <text:p><text:s/>(691,98)</text:p>
          </table:table-cell>
          <table:table-cell office:value-type="float" office:value="5142.0600000000004" table:style-name="ce15">
            <text:p><text:s/>5.142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UELI APARECIDA MARQUES LUIZ CO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4148.2299999999996" table:style-name="ce15">
            <text:p><text:s/>4.148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91.34" table:style-name="ce15">
            <text:p><text:s/>24.591,34<text:s/></text:p>
          </table:table-cell>
          <table:table-cell office:value-type="float" office:value="-2711.86" table:style-name="ce15">
            <text:p><text:s/>(2.711,86)</text:p>
          </table:table-cell>
          <table:table-cell office:value-type="float" office:value="-5147.5" table:style-name="ce15">
            <text:p><text:s/>(5.147,5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859.36" table:style-name="ce15">
            <text:p><text:s/>(7.859,36)</text:p>
          </table:table-cell>
          <table:table-cell office:value-type="float" office:value="16731.98" table:style-name="ce15">
            <text:p><text:s/>16.731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UELI HENRIQUE DE JESUS DE SOUZ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BATAGUASSU</text:p>
          </table:table-cell>
          <table:table-cell office:value-type="float" office:value="-2945.33" table:style-name="ce15">
            <text:p><text:s/>(2.945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42.54" table:style-name="ce15">
            <text:p><text:s/>442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36.23" table:style-name="ce15">
            <text:p><text:s/>736,23<text:s/></text:p>
          </table:table-cell>
          <table:table-cell office:value-type="float" office:value="-387.57" table:style-name="ce15">
            <text:p><text:s/>(387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7.57" table:style-name="ce15">
            <text:p><text:s/>(387,57)</text:p>
          </table:table-cell>
          <table:table-cell office:value-type="float" office:value="348.66" table:style-name="ce15">
            <text:p><text:s/>348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TACIANA DA ROCH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08.93" table:style-name="ce15">
            <text:p><text:s/>16.008,9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850.84" table:style-name="ce15">
            <text:p><text:s/>(2.850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28.08" table:style-name="ce15">
            <text:p><text:s/>(3.728,08)</text:p>
          </table:table-cell>
          <table:table-cell office:value-type="float" office:value="12280.85" table:style-name="ce15">
            <text:p><text:s/>12.280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TALES MARTINS RODOVAL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4385.42" table:style-name="ce15">
            <text:p><text:s/>4.385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385.42" table:style-name="ce15">
            <text:p><text:s/>4.385,42<text:s/></text:p>
          </table:table-cell>
          <table:table-cell office:value-type="float" office:value="-387.17" table:style-name="ce15">
            <text:p><text:s/>(387,17)</text:p>
          </table:table-cell>
          <table:table-cell office:value-type="float" office:value="-263.49" table:style-name="ce15">
            <text:p><text:s/>(263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0.66" table:style-name="ce15">
            <text:p><text:s/>(650,66)</text:p>
          </table:table-cell>
          <table:table-cell office:value-type="float" office:value="3734.76" table:style-name="ce15">
            <text:p><text:s/>3.734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TALITA GUER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1494.69" table:style-name="ce15">
            <text:p><text:s/>11.494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43.75" table:style-name="ce15">
            <text:p><text:s/>15.043,75<text:s/></text:p>
          </table:table-cell>
          <table:table-cell office:value-type="float" office:value="-1442.03" table:style-name="ce15">
            <text:p><text:s/>(1.442,03)</text:p>
          </table:table-cell>
          <table:table-cell office:value-type="float" office:value="-2545.86" table:style-name="ce15">
            <text:p><text:s/>(2.545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87.89" table:style-name="ce15">
            <text:p><text:s/>(3.987,89)</text:p>
          </table:table-cell>
          <table:table-cell office:value-type="float" office:value="11055.86" table:style-name="ce15">
            <text:p><text:s/>11.055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TÂNIA GOMES DA ROCH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516.75" table:style-name="ce15">
            <text:p><text:s/>13.516,75<text:s/></text:p>
          </table:table-cell>
          <table:table-cell office:value-type="float" office:value="-1577.09" table:style-name="ce15">
            <text:p><text:s/>(1.577,09)</text:p>
          </table:table-cell>
          <table:table-cell office:value-type="float" office:value="-2088.79" table:style-name="ce15">
            <text:p><text:s/>(2.088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65.88" table:style-name="ce15">
            <text:p><text:s/>(3.665,88)</text:p>
          </table:table-cell>
          <table:table-cell office:value-type="float" office:value="9850.8700000000008" table:style-name="ce15">
            <text:p><text:s/>9.850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TÂNIA MARIA BARBIÉRI SALL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5859.58" table:style-name="ce15">
            <text:p><text:s/>5.859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014.34" table:style-name="ce15">
            <text:p><text:s/>21.014,34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3276.61" table:style-name="ce15">
            <text:p><text:s/>(3.276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71.95" table:style-name="ce15">
            <text:p><text:s/>(4.871,95)</text:p>
          </table:table-cell>
          <table:table-cell office:value-type="float" office:value="16142.39" table:style-name="ce15">
            <text:p><text:s/>16.142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TANILMA MARIA DA SILVA MARTINS GUED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PONTA PORÃ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1562.03" table:style-name="ce15">
            <text:p><text:s/>1.562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161.42" table:style-name="ce15">
            <text:p><text:s/>26.161,42<text:s/></text:p>
          </table:table-cell>
          <table:table-cell office:value-type="float" office:value="-3621.95" table:style-name="ce15">
            <text:p><text:s/>(3.621,95)</text:p>
          </table:table-cell>
          <table:table-cell office:value-type="float" office:value="-4899.47" table:style-name="ce15">
            <text:p><text:s/>(4.899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21.42" table:style-name="ce15">
            <text:p><text:s/>(8.521,42)</text:p>
          </table:table-cell>
          <table:table-cell office:value-type="float" office:value="17640" table:style-name="ce15">
            <text:p><text:s/>17.64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TATIENE MAGNO MORAI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.43" table:style-name="ce15">
            <text:p><text:s/>(11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.43" table:style-name="ce15">
            <text:p><text:s/>(11,43)</text:p>
          </table:table-cell>
          <table:table-cell office:value-type="float" office:value="2044.85" table:style-name="ce15">
            <text:p><text:s/>2.044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TELMA DE SOUZA MA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4748.6000000000004" table:style-name="ce15">
            <text:p><text:s/>4.748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191.71" table:style-name="ce15">
            <text:p><text:s/>25.191,71<text:s/></text:p>
          </table:table-cell>
          <table:table-cell office:value-type="float" office:value="-2810.92" table:style-name="ce15">
            <text:p><text:s/>(2.810,92)</text:p>
          </table:table-cell>
          <table:table-cell office:value-type="float" office:value="-4761.76" table:style-name="ce15">
            <text:p><text:s/>(4.761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72.68" table:style-name="ce15">
            <text:p><text:s/>(7.572,68)</text:p>
          </table:table-cell>
          <table:table-cell office:value-type="float" office:value="17619.03" table:style-name="ce15">
            <text:p><text:s/>17.619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TEREZINHA MARIA DE SOUZ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ESCOLA JUDICIAL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391.03" table:style-name="ce15">
            <text:p><text:s/>3.391,03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50.990000000002" table:style-name="ce15">
            <text:p><text:s/>19.550,99<text:s/></text:p>
          </table:table-cell>
          <table:table-cell office:value-type="float" office:value="-2136.2199999999998" table:style-name="ce15">
            <text:p><text:s/>(2.136,22)</text:p>
          </table:table-cell>
          <table:table-cell office:value-type="float" office:value="-3542.31" table:style-name="ce15">
            <text:p><text:s/>(3.542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78.53" table:style-name="ce15">
            <text:p><text:s/>(5.678,53)</text:p>
          </table:table-cell>
          <table:table-cell office:value-type="float" office:value="13872.46" table:style-name="ce15">
            <text:p><text:s/>13.872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THAIS DO REGO MONTEI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7603.14" table:style-name="ce15">
            <text:p><text:s/>7.603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30.53" table:style-name="ce15">
            <text:p><text:s/>32.530,53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5721.69" table:style-name="ce15">
            <text:p><text:s/>(5.721,6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26.33" table:style-name="ce15">
            <text:p><text:s/>(8.626,33)</text:p>
          </table:table-cell>
          <table:table-cell office:value-type="float" office:value="23904.2" table:style-name="ce15">
            <text:p><text:s/>23.90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THAIS NUNES DA SILVA SANTO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ESCOLA JUDICIAL</text:p>
          </table:table-cell>
          <table:table-cell office:value-type="float" office:value="7468.63" table:style-name="ce15">
            <text:p><text:s/>7.468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017.69" table:style-name="ce15">
            <text:p><text:s/>11.017,69<text:s/></text:p>
          </table:table-cell>
          <table:table-cell office:value-type="float" office:value="-859.28" table:style-name="ce15">
            <text:p><text:s/>(859,28)</text:p>
          </table:table-cell>
          <table:table-cell office:value-type="float" office:value="-1546.81" table:style-name="ce15">
            <text:p><text:s/>(1.546,8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06.09" table:style-name="ce15">
            <text:p><text:s/>(2.406,09)</text:p>
          </table:table-cell>
          <table:table-cell office:value-type="float" office:value="8611.6" table:style-name="ce15">
            <text:p><text:s/>8.611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THAYANNE ALLINE SANTIAGO RAM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18.29" table:style-name="ce15">
            <text:p><text:s/>16.818,29<text:s/></text:p>
          </table:table-cell>
          <table:table-cell office:value-type="float" office:value="-1577.09" table:style-name="ce15">
            <text:p><text:s/>(1.577,09)</text:p>
          </table:table-cell>
          <table:table-cell office:value-type="float" office:value="-2687.39" table:style-name="ce15">
            <text:p><text:s/>(2.687,3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64.4799999999996" table:style-name="ce15">
            <text:p><text:s/>(4.264,48)</text:p>
          </table:table-cell>
          <table:table-cell office:value-type="float" office:value="12553.81" table:style-name="ce15">
            <text:p><text:s/>12.553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THAYS FERREIRA DE SOUZ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147.73" table:style-name="ce15">
            <text:p><text:s/>20.147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96.79" table:style-name="ce15">
            <text:p><text:s/>23.696,79<text:s/></text:p>
          </table:table-cell>
          <table:table-cell office:value-type="float" office:value="-2806.39" table:style-name="ce15">
            <text:p><text:s/>(2.806,39)</text:p>
          </table:table-cell>
          <table:table-cell office:value-type="float" office:value="-4550.25" table:style-name="ce15">
            <text:p><text:s/>(4.550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56.64" table:style-name="ce15">
            <text:p><text:s/>(7.356,64)</text:p>
          </table:table-cell>
          <table:table-cell office:value-type="float" office:value="16340.15" table:style-name="ce15">
            <text:p><text:s/>16.340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THIAGO GARCIA NUN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31.6" table:style-name="ce15">
            <text:p><text:s/>231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87.05" table:style-name="ce15">
            <text:p><text:s/>15.487,0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645.95" table:style-name="ce15">
            <text:p><text:s/>(2.645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23.19" table:style-name="ce15">
            <text:p><text:s/>(3.523,19)</text:p>
          </table:table-cell>
          <table:table-cell office:value-type="float" office:value="11963.86" table:style-name="ce15">
            <text:p><text:s/>11.963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THIAGO HENRIQUE AUGUSTO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15128" table:style-name="ce15">
            <text:p><text:s/>15.128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310.74" table:style-name="ce15">
            <text:p><text:s/>16.310,7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819.33" table:style-name="ce15">
            <text:p><text:s/>(2.819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96.57" table:style-name="ce15">
            <text:p><text:s/>(3.696,57)</text:p>
          </table:table-cell>
          <table:table-cell office:value-type="float" office:value="12614.17" table:style-name="ce15">
            <text:p><text:s/>12.614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THIAGO OLIVEIRA DO NASCIMENT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1720.9" table:style-name="ce15">
            <text:p><text:s/>11.72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95.560000000001" table:style-name="ce15">
            <text:p><text:s/>17.095,56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903.96" table:style-name="ce15">
            <text:p><text:s/>(2.903,9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81.2" table:style-name="ce15">
            <text:p><text:s/>(3.781,20)</text:p>
          </table:table-cell>
          <table:table-cell office:value-type="float" office:value="13314.36" table:style-name="ce15">
            <text:p><text:s/>13.314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TIAGO MARCHERT POSSARI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088.240000000002" table:style-name="ce15">
            <text:p><text:s/>20.088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72.52" table:style-name="ce15">
            <text:p><text:s/>24.572,5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5012.2700000000004" table:style-name="ce15">
            <text:p><text:s/>(5.012,2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89.51" table:style-name="ce15">
            <text:p><text:s/>(5.889,51)</text:p>
          </table:table-cell>
          <table:table-cell office:value-type="float" office:value="18683.009999999998" table:style-name="ce15">
            <text:p><text:s/>18.683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TIAGO MULLER SOARE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221.33" table:style-name="ce15">
            <text:p><text:s/>(221,33)</text:p>
          </table:table-cell>
          <table:table-cell office:value-type="float" office:value="-2737.52" table:style-name="ce15">
            <text:p><text:s/>(2.737,5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58.85" table:style-name="ce15">
            <text:p><text:s/>(2.958,85)</text:p>
          </table:table-cell>
          <table:table-cell office:value-type="float" office:value="11940.31" table:style-name="ce15">
            <text:p><text:s/>11.940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TIAGO RESENDE PACHECO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737.23" table:style-name="ce15">
            <text:p><text:s/>8.737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790.41" table:style-name="ce15">
            <text:p><text:s/>11.790,41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292.1400000000001" table:style-name="ce15">
            <text:p><text:s/>(1.292,1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69.38" table:style-name="ce15">
            <text:p><text:s/>(2.169,38)</text:p>
          </table:table-cell>
          <table:table-cell office:value-type="float" office:value="9621.0300000000007" table:style-name="ce15">
            <text:p><text:s/>9.621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UBIRAJARA INDIO BITENCOURT JUNIOR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JARDIM</text:p>
          </table:table-cell>
          <table:table-cell office:value-type="float" office:value="12243.58" table:style-name="ce15">
            <text:p><text:s/>12.243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3293.53" table:style-name="ce15">
            <text:p><text:s/>3.293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452.78" table:style-name="ce15">
            <text:p><text:s/>24.452,78<text:s/></text:p>
          </table:table-cell>
          <table:table-cell office:value-type="float" office:value="-1542.72" table:style-name="ce15">
            <text:p><text:s/>(1.542,72)</text:p>
          </table:table-cell>
          <table:table-cell office:value-type="float" office:value="-4420.91" table:style-name="ce15">
            <text:p><text:s/>(4.420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63.63" table:style-name="ce15">
            <text:p><text:s/>(5.963,63)</text:p>
          </table:table-cell>
          <table:table-cell office:value-type="float" office:value="18489.150000000001" table:style-name="ce15">
            <text:p><text:s/>18.489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UNÍDIA REGINA FAR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5900.2" table:style-name="ce15">
            <text:p><text:s/>15.900,20<text:s/></text:p>
          </table:table-cell>
          <table:table-cell office:value-type="float" office:value="3825.27" table:style-name="ce15">
            <text:p><text:s/>3.825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725.47" table:style-name="ce15">
            <text:p><text:s/>19.725,47<text:s/></text:p>
          </table:table-cell>
          <table:table-cell office:value-type="float" office:value="-1908.99" table:style-name="ce15">
            <text:p><text:s/>(1.908,99)</text:p>
          </table:table-cell>
          <table:table-cell office:value-type="float" office:value="-3506.58" table:style-name="ce15">
            <text:p><text:s/>(3.506,5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15.57" table:style-name="ce15">
            <text:p><text:s/>(5.415,57)</text:p>
          </table:table-cell>
          <table:table-cell office:value-type="float" office:value="14309.9" table:style-name="ce15">
            <text:p><text:s/>14.309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VALDECIR DELMATT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3809.06" table:style-name="ce15">
            <text:p><text:s/>3.809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048.08" table:style-name="ce15">
            <text:p><text:s/>7.048,08<text:s/></text:p>
          </table:table-cell>
          <table:table-cell office:value-type="float" office:value="-533.27" table:style-name="ce15">
            <text:p><text:s/>(533,27)</text:p>
          </table:table-cell>
          <table:table-cell office:value-type="float" office:value="-492.68" table:style-name="ce15">
            <text:p><text:s/>(492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25.95" table:style-name="ce15">
            <text:p><text:s/>(1.025,95)</text:p>
          </table:table-cell>
          <table:table-cell office:value-type="float" office:value="6022.13" table:style-name="ce15">
            <text:p><text:s/>6.022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VALDIR MONTEIRO JUNIOR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CENTRO DE EXECUÇÃO E DE PESQUISA PATRIMONIAL</text:p>
          </table:table-cell>
          <table:table-cell office:value-type="float" office:value="22442.28" table:style-name="ce15">
            <text:p><text:s/>22.442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54.83" table:style-name="ce15">
            <text:p><text:s/>3.154,83<text:s/></text:p>
          </table:table-cell>
          <table:table-cell office:value-type="float" office:value="8896.6299999999992" table:style-name="ce15">
            <text:p><text:s/>8.896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493.74" table:style-name="ce15">
            <text:p><text:s/>34.493,74<text:s/></text:p>
          </table:table-cell>
          <table:table-cell office:value-type="float" office:value="-3269.51" table:style-name="ce15">
            <text:p><text:s/>(3.269,51)</text:p>
          </table:table-cell>
          <table:table-cell office:value-type="float" office:value="-5980.37" table:style-name="ce15">
            <text:p><text:s/>(5.980,3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249.8799999999992" table:style-name="ce15">
            <text:p><text:s/>(9.249,88)</text:p>
          </table:table-cell>
          <table:table-cell office:value-type="float" office:value="25243.86" table:style-name="ce15">
            <text:p><text:s/>25.243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VALÉRIA MOUGENOT MORE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DIVISÃO DE PRECATÓRIO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474.67" table:style-name="ce15">
            <text:p><text:s/>474,67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634.63" table:style-name="ce15">
            <text:p><text:s/>16.634,63<text:s/></text:p>
          </table:table-cell>
          <table:table-cell office:value-type="float" office:value="-1665.73" table:style-name="ce15">
            <text:p><text:s/>(1.665,73)</text:p>
          </table:table-cell>
          <table:table-cell office:value-type="float" office:value="-2817.56" table:style-name="ce15">
            <text:p><text:s/>(2.817,5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83.29" table:style-name="ce15">
            <text:p><text:s/>(4.483,29)</text:p>
          </table:table-cell>
          <table:table-cell office:value-type="float" office:value="12151.34" table:style-name="ce15">
            <text:p><text:s/>12.151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20.24" table:style-name="ce17">
            <text:p><text:s/>1.620,24<text:s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VALÉRIA URQUIZA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-GERAL JUDICIÁRIA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753.95" table:style-name="ce15">
            <text:p><text:s/>2.753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396.560000000001" table:style-name="ce15">
            <text:p><text:s/>16.396,56<text:s/></text:p>
          </table:table-cell>
          <table:table-cell office:value-type="float" office:value="-2031.11" table:style-name="ce15">
            <text:p><text:s/>(2.031,11)</text:p>
          </table:table-cell>
          <table:table-cell office:value-type="float" office:value="-2755.89" table:style-name="ce15">
            <text:p><text:s/>(2.755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87" table:style-name="ce15">
            <text:p><text:s/>(4.787,00)</text:p>
          </table:table-cell>
          <table:table-cell office:value-type="float" office:value="11609.56" table:style-name="ce15">
            <text:p><text:s/>11.609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VALÉRIA WERNECK DA CRUZ BALLARDI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1886.98" table:style-name="ce15">
            <text:p><text:s/>11.886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36.04" table:style-name="ce15">
            <text:p><text:s/>15.436,0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756.92" table:style-name="ce15">
            <text:p><text:s/>(2.756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34.16" table:style-name="ce15">
            <text:p><text:s/>(3.634,16)</text:p>
          </table:table-cell>
          <table:table-cell office:value-type="float" office:value="11801.88" table:style-name="ce15">
            <text:p><text:s/>11.801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VALEWSKA MEDEIROS DE CARVALHO GOMID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286.51" table:style-name="ce15">
            <text:p><text:s/>3.286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46.38" table:style-name="ce15">
            <text:p><text:s/>15.746,38<text:s/></text:p>
          </table:table-cell>
          <table:table-cell office:value-type="float" office:value="-2129.6799999999998" table:style-name="ce15">
            <text:p><text:s/>(2.129,68)</text:p>
          </table:table-cell>
          <table:table-cell office:value-type="float" office:value="-2875.23" table:style-name="ce15">
            <text:p><text:s/>(2.875,2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04.91" table:style-name="ce15">
            <text:p><text:s/>(5.004,91)</text:p>
          </table:table-cell>
          <table:table-cell office:value-type="float" office:value="10741.47" table:style-name="ce15">
            <text:p><text:s/>10.741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VALQUÍRIA MAGDA PINTO DA SILVA GRIGOLETT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8062.12" table:style-name="ce15">
            <text:p><text:s/>18.062,12<text:s/></text:p>
          </table:table-cell>
          <table:table-cell office:value-type="float" office:value="17056.330000000002" table:style-name="ce15">
            <text:p><text:s/>17.056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118.449999999997" table:style-name="ce15">
            <text:p><text:s/>35.118,45<text:s/></text:p>
          </table:table-cell>
          <table:table-cell office:value-type="float" office:value="-4683.97" table:style-name="ce15">
            <text:p><text:s/>(4.683,97)</text:p>
          </table:table-cell>
          <table:table-cell office:value-type="float" office:value="-7500.12" table:style-name="ce15">
            <text:p><text:s/>(7.500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184.09" table:style-name="ce15">
            <text:p><text:s/>(12.184,09)</text:p>
          </table:table-cell>
          <table:table-cell office:value-type="float" office:value="22934.36" table:style-name="ce15">
            <text:p><text:s/>22.934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VALQUIRIA WILL MUSSAT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8495.48" table:style-name="ce15">
            <text:p><text:s/>8.495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734.5" table:style-name="ce15">
            <text:p><text:s/>11.734,5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564.37" table:style-name="ce15">
            <text:p><text:s/>(1.564,3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41.61" table:style-name="ce15">
            <text:p><text:s/>(2.441,61)</text:p>
          </table:table-cell>
          <table:table-cell office:value-type="float" office:value="9292.89" table:style-name="ce15">
            <text:p><text:s/>9.292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VANDA APARECIDA SANTOS DE LIM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2468.4" table:style-name="ce15">
            <text:p><text:s/>2.468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292.02" table:style-name="ce15">
            <text:p><text:s/>22.292,02<text:s/></text:p>
          </table:table-cell>
          <table:table-cell office:value-type="float" office:value="-2332.4699999999998" table:style-name="ce15">
            <text:p><text:s/>(2.332,47)</text:p>
          </table:table-cell>
          <table:table-cell office:value-type="float" office:value="-4619.5200000000004" table:style-name="ce15">
            <text:p><text:s/>(4.619,5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51.99" table:style-name="ce15">
            <text:p><text:s/>(6.951,99)</text:p>
          </table:table-cell>
          <table:table-cell office:value-type="float" office:value="15340.03" table:style-name="ce15">
            <text:p><text:s/>15.340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ANDA DE FÁTIMA SILVA TEIX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7170.34" table:style-name="ce15">
            <text:p><text:s/>17.170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170.34" table:style-name="ce15">
            <text:p><text:s/>17.170,34<text:s/></text:p>
          </table:table-cell>
          <table:table-cell office:value-type="float" office:value="-1487.4" table:style-name="ce15">
            <text:p><text:s/>(1.487,40)</text:p>
          </table:table-cell>
          <table:table-cell office:value-type="float" office:value="-2919.85" table:style-name="ce15">
            <text:p><text:s/>(2.919,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07.25" table:style-name="ce15">
            <text:p><text:s/>(4.407,25)</text:p>
          </table:table-cell>
          <table:table-cell office:value-type="float" office:value="12763.09" table:style-name="ce15">
            <text:p><text:s/>12.763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ANDERCÍ ORTIGOZA ALV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VARA DO TRABALHO DE AMAMBAI</text:p>
          </table:table-cell>
          <table:table-cell office:value-type="float" office:value="14272.21" table:style-name="ce15">
            <text:p><text:s/>14.272,21<text:s/></text:p>
          </table:table-cell>
          <table:table-cell office:value-type="float" office:value="1885.15" table:style-name="ce15">
            <text:p><text:s/>1.885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4.77" table:style-name="ce15">
            <text:p><text:s/>1.564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22.13" table:style-name="ce15">
            <text:p><text:s/>17.722,13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228.4" table:style-name="ce15">
            <text:p><text:s/>(3.228,4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05.6400000000003" table:style-name="ce15">
            <text:p><text:s/>(4.105,64)</text:p>
          </table:table-cell>
          <table:table-cell office:value-type="float" office:value="13616.49" table:style-name="ce15">
            <text:p><text:s/>13.616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09.96" table:style-name="ce17">
            <text:p><text:s/>909,96<text:s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ANESSA ELKHOURY REZENDE BACARJ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49.92" table:style-name="ce15">
            <text:p><text:s/>15.849,9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870.74" table:style-name="ce15">
            <text:p><text:s/>(2.870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47.98" table:style-name="ce15">
            <text:p><text:s/>(3.747,98)</text:p>
          </table:table-cell>
          <table:table-cell office:value-type="float" office:value="12101.94" table:style-name="ce15">
            <text:p><text:s/>12.101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ANETE MARLI AVILL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236.16" table:style-name="ce15">
            <text:p><text:s/>3.236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96.03" table:style-name="ce15">
            <text:p><text:s/>15.696,03<text:s/></text:p>
          </table:table-cell>
          <table:table-cell office:value-type="float" office:value="-1244.1300000000001" table:style-name="ce15">
            <text:p><text:s/>(1.244,13)</text:p>
          </table:table-cell>
          <table:table-cell office:value-type="float" office:value="-3104.91" table:style-name="ce15">
            <text:p><text:s/>(3.104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49.04" table:style-name="ce15">
            <text:p><text:s/>(4.349,04)</text:p>
          </table:table-cell>
          <table:table-cell office:value-type="float" office:value="11346.99" table:style-name="ce15">
            <text:p><text:s/>11.346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ÂNIA JOCIR AVILL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736.49" table:style-name="ce15">
            <text:p><text:s/>3.736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96.36" table:style-name="ce15">
            <text:p><text:s/>16.196,36<text:s/></text:p>
          </table:table-cell>
          <table:table-cell office:value-type="float" office:value="-1326.69" table:style-name="ce15">
            <text:p><text:s/>(1.326,69)</text:p>
          </table:table-cell>
          <table:table-cell office:value-type="float" office:value="-3219.8" table:style-name="ce15">
            <text:p><text:s/>(3.219,8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46.49" table:style-name="ce15">
            <text:p><text:s/>(4.546,49)</text:p>
          </table:table-cell>
          <table:table-cell office:value-type="float" office:value="11649.87" table:style-name="ce15">
            <text:p><text:s/>11.64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ÂNIA SANTOS GOMES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6519.68" table:style-name="ce15">
            <text:p><text:s/>16.519,68<text:s/></text:p>
          </table:table-cell>
          <table:table-cell office:value-type="float" office:value="17717.11" table:style-name="ce15">
            <text:p><text:s/>17.717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236.79" table:style-name="ce15">
            <text:p><text:s/>34.236,79<text:s/></text:p>
          </table:table-cell>
          <table:table-cell office:value-type="float" office:value="-4516.45" table:style-name="ce15">
            <text:p><text:s/>(4.516,45)</text:p>
          </table:table-cell>
          <table:table-cell office:value-type="float" office:value="-6780.14" table:style-name="ce15">
            <text:p><text:s/>(6.780,1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296.59" table:style-name="ce15">
            <text:p><text:s/>(11.296,59)</text:p>
          </table:table-cell>
          <table:table-cell office:value-type="float" office:value="22940.2" table:style-name="ce15">
            <text:p><text:s/>22.940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ERA LÚCIA KÜNTZE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736.49" table:style-name="ce15">
            <text:p><text:s/>3.736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96.36" table:style-name="ce15">
            <text:p><text:s/>16.196,36<text:s/></text:p>
          </table:table-cell>
          <table:table-cell office:value-type="float" office:value="-1326.69" table:style-name="ce15">
            <text:p><text:s/>(1.326,69)</text:p>
          </table:table-cell>
          <table:table-cell office:value-type="float" office:value="-3167.66" table:style-name="ce15">
            <text:p><text:s/>(3.167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94.3500000000004" table:style-name="ce15">
            <text:p><text:s/>(4.494,35)</text:p>
          </table:table-cell>
          <table:table-cell office:value-type="float" office:value="11702.01" table:style-name="ce15">
            <text:p><text:s/>11.702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ERONICA BARRÊTO DE ALMEID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1908.85" table:style-name="ce15">
            <text:p><text:s/>1.908,85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164.3" table:style-name="ce15">
            <text:p><text:s/>17.164,30<text:s/></text:p>
          </table:table-cell>
          <table:table-cell office:value-type="float" office:value="-1895.96" table:style-name="ce15">
            <text:p><text:s/>(1.895,96)</text:p>
          </table:table-cell>
          <table:table-cell office:value-type="float" office:value="-3004.18" table:style-name="ce15">
            <text:p><text:s/>(3.004,1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00.1400000000003" table:style-name="ce15">
            <text:p><text:s/>(4.900,14)</text:p>
          </table:table-cell>
          <table:table-cell office:value-type="float" office:value="12264.16" table:style-name="ce15">
            <text:p><text:s/>12.264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ICENTE FIDELES DE AVIL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8511.07" table:style-name="ce15">
            <text:p><text:s/>8.511,07<text:s/></text:p>
          </table:table-cell>
          <table:table-cell office:value-type="float" office:value="7329.29" table:style-name="ce15">
            <text:p><text:s/>7.329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40.36" table:style-name="ce15">
            <text:p><text:s/>15.840,36<text:s/></text:p>
          </table:table-cell>
          <table:table-cell office:value-type="float" office:value="-1267.95" table:style-name="ce15">
            <text:p><text:s/>(1.267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67.95" table:style-name="ce15">
            <text:p><text:s/>(1.267,95)</text:p>
          </table:table-cell>
          <table:table-cell office:value-type="float" office:value="14572.41" table:style-name="ce15">
            <text:p><text:s/>14.572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ICTOR GIBIN SCARPELLINI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873.65" table:style-name="ce15">
            <text:p><text:s/>21.873,65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3663.81" table:style-name="ce15">
            <text:p><text:s/>(3.663,8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68.45" table:style-name="ce15">
            <text:p><text:s/>(6.568,45)</text:p>
          </table:table-cell>
          <table:table-cell office:value-type="float" office:value="15305.2" table:style-name="ce15">
            <text:p><text:s/>15.305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ICTOR HUGO RIBEIRO ARAGÃ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8298.2999999999993" table:style-name="ce15">
            <text:p><text:s/>8.298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481.0400000000009" table:style-name="ce15">
            <text:p><text:s/>9.481,04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152.95" table:style-name="ce15">
            <text:p><text:s/>(1.152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30.19" table:style-name="ce15">
            <text:p><text:s/>(2.030,19)</text:p>
          </table:table-cell>
          <table:table-cell office:value-type="float" office:value="7450.85" table:style-name="ce15">
            <text:p><text:s/>7.450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ICTOR PEREIRA DA SIL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8365.36" table:style-name="ce15">
            <text:p><text:s/>8.365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548.1" table:style-name="ce15">
            <text:p><text:s/>9.548,10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171.3900000000001" table:style-name="ce15">
            <text:p><text:s/>(1.171,3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48.63" table:style-name="ce15">
            <text:p><text:s/>(2.048,63)</text:p>
          </table:table-cell>
          <table:table-cell office:value-type="float" office:value="7499.47" table:style-name="ce15">
            <text:p><text:s/>7.499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ILMA PEREIRA RODRIGU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99.58" table:style-name="ce15">
            <text:p><text:s/>15.799,5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741.13" table:style-name="ce15">
            <text:p><text:s/>(2.741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18.37" table:style-name="ce15">
            <text:p><text:s/>(3.618,37)</text:p>
          </table:table-cell>
          <table:table-cell office:value-type="float" office:value="12181.21" table:style-name="ce15">
            <text:p><text:s/>12.181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INICIUS LIMA SER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NAVIRAÍ</text:p>
          </table:table-cell>
          <table:table-cell office:value-type="float" office:value="14171.7" table:style-name="ce15">
            <text:p><text:s/>14.171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410.72" table:style-name="ce15">
            <text:p><text:s/>17.410,7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151.71" table:style-name="ce15">
            <text:p><text:s/>(3.151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28.95" table:style-name="ce15">
            <text:p><text:s/>(4.028,95)</text:p>
          </table:table-cell>
          <table:table-cell office:value-type="float" office:value="13381.77" table:style-name="ce15">
            <text:p><text:s/>13.381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ISMAR DA SILVA CUELLAR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59.27" table:style-name="ce15">
            <text:p><text:s/>16.059,27<text:s/></text:p>
          </table:table-cell>
          <table:table-cell office:value-type="float" office:value="-1595.34" table:style-name="ce15">
            <text:p><text:s/>(1.595,34)</text:p>
          </table:table-cell>
          <table:table-cell office:value-type="float" office:value="-2730.83" table:style-name="ce15">
            <text:p><text:s/>(2.730,8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26.17" table:style-name="ce15">
            <text:p><text:s/>(4.326,17)</text:p>
          </table:table-cell>
          <table:table-cell office:value-type="float" office:value="11733.1" table:style-name="ce15">
            <text:p><text:s/>11.733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IVIAN REGINA DA SILVA SOUS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952.39" table:style-name="ce15">
            <text:p><text:s/>3.952,39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57.69" table:style-name="ce15">
            <text:p><text:s/>157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264.84" table:style-name="ce15">
            <text:p><text:s/>19.264,84<text:s/></text:p>
          </table:table-cell>
          <table:table-cell office:value-type="float" office:value="-2228.85" table:style-name="ce15">
            <text:p><text:s/>(2.228,85)</text:p>
          </table:table-cell>
          <table:table-cell office:value-type="float" office:value="-3438.15" table:style-name="ce15">
            <text:p><text:s/>(3.438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67" table:style-name="ce15">
            <text:p><text:s/>(5.667,00)</text:p>
          </table:table-cell>
          <table:table-cell office:value-type="float" office:value="13597.84" table:style-name="ce15">
            <text:p><text:s/>13.597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WAGNER PRATES KOBAYASHI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2686.42" table:style-name="ce15">
            <text:p><text:s/>12.686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235.48" table:style-name="ce15">
            <text:p><text:s/>16.235,48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924.63" table:style-name="ce15">
            <text:p><text:s/>(2.924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01.87" table:style-name="ce15">
            <text:p><text:s/>(3.801,87)</text:p>
          </table:table-cell>
          <table:table-cell office:value-type="float" office:value="12433.61" table:style-name="ce15">
            <text:p><text:s/>12.433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WALDECI LEITUN DE ALMEID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592.41" table:style-name="ce15">
            <text:p><text:s/>3.592,41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747.169999999998" table:style-name="ce15">
            <text:p><text:s/>18.747,17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3719.62" table:style-name="ce15">
            <text:p><text:s/>(3.719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96.8599999999997" table:style-name="ce15">
            <text:p><text:s/>(4.596,86)</text:p>
          </table:table-cell>
          <table:table-cell office:value-type="float" office:value="14150.31" table:style-name="ce15">
            <text:p><text:s/>14.150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WASHINGTON DA SILVA VASQUES MOREIR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NAVIRAÍ</text:p>
          </table:table-cell>
          <table:table-cell office:value-type="float" office:value="11839.53" table:style-name="ce15">
            <text:p><text:s/>11.839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593.28" table:style-name="ce15">
            <text:p><text:s/>1.593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348.48" table:style-name="ce15">
            <text:p><text:s/>22.348,48<text:s/></text:p>
          </table:table-cell>
          <table:table-cell office:value-type="float" office:value="-1491.63" table:style-name="ce15">
            <text:p><text:s/>(1.491,63)</text:p>
          </table:table-cell>
          <table:table-cell office:value-type="float" office:value="-4428.12" table:style-name="ce15">
            <text:p><text:s/>(4.428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19.75" table:style-name="ce15">
            <text:p><text:s/>(5.919,75)</text:p>
          </table:table-cell>
          <table:table-cell office:value-type="float" office:value="16428.73" table:style-name="ce15">
            <text:p><text:s/>16.428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WASHINGTON LUIZ FERNANDES DO PRAD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929.93" table:style-name="ce15">
            <text:p><text:s/>23.929,93<text:s/></text:p>
          </table:table-cell>
          <table:table-cell office:value-type="float" office:value="-2904.64" table:style-name="ce15">
            <text:p><text:s/>(2.904,64)</text:p>
          </table:table-cell>
          <table:table-cell office:value-type="float" office:value="-4587.34" table:style-name="ce15">
            <text:p><text:s/>(4.587,3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91.98" table:style-name="ce15">
            <text:p><text:s/>(7.491,98)</text:p>
          </table:table-cell>
          <table:table-cell office:value-type="float" office:value="16437.95" table:style-name="ce15">
            <text:p><text:s/>16.437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WAYNE APARECIDA DE FREITA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PARANAÍB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8.25" table:style-name="ce15">
            <text:p><text:s/>208,25<text:s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643.76" table:style-name="ce15">
            <text:p><text:s/>1.643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568.43" table:style-name="ce15">
            <text:p><text:s/>15.568,43<text:s/></text:p>
          </table:table-cell>
          <table:table-cell office:value-type="float" office:value="-208.25" table:style-name="ce15">
            <text:p><text:s/>(208,25)</text:p>
          </table:table-cell>
          <table:table-cell office:value-type="float" office:value="-2902.66" table:style-name="ce15">
            <text:p><text:s/>(2.902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10.91" table:style-name="ce15">
            <text:p><text:s/>(3.110,91)</text:p>
          </table:table-cell>
          <table:table-cell office:value-type="float" office:value="12457.52" table:style-name="ce15">
            <text:p><text:s/>12.457,52<text:s/></text:p>
          </table:table-cell>
          <table:table-cell office:value-type="float" office:value="2093.1799999999998" table:style-name="ce15">
            <text:p><text:s/>2.093,18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WILLIAN PINTO MEL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447.23" table:style-name="ce15">
            <text:p><text:s/>447,23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377.16" table:style-name="ce15">
            <text:p><text:s/>24.377,16<text:s/></text:p>
          </table:table-cell>
          <table:table-cell office:value-type="float" office:value="-2978.44" table:style-name="ce15">
            <text:p><text:s/>(2.978,44)</text:p>
          </table:table-cell>
          <table:table-cell office:value-type="float" office:value="-4637.8999999999996" table:style-name="ce15">
            <text:p><text:s/>(4.637,9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616.34" table:style-name="ce15">
            <text:p><text:s/>(7.616,34)</text:p>
          </table:table-cell>
          <table:table-cell office:value-type="float" office:value="16760.82" table:style-name="ce15">
            <text:p><text:s/>16.760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WILSON DE OLIVEIRA MARTIN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4508.21" table:style-name="ce15">
            <text:p><text:s/>4.508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481.39" table:style-name="ce15">
            <text:p><text:s/>30.481,39<text:s/></text:p>
          </table:table-cell>
          <table:table-cell office:value-type="float" office:value="-4061.03" table:style-name="ce15">
            <text:p><text:s/>(4.061,03)</text:p>
          </table:table-cell>
          <table:table-cell office:value-type="float" office:value="-5395.84" table:style-name="ce15">
            <text:p><text:s/>(5.395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56.8700000000008" table:style-name="ce15">
            <text:p><text:s/>(9.456,87)</text:p>
          </table:table-cell>
          <table:table-cell office:value-type="float" office:value="21024.52" table:style-name="ce15">
            <text:p><text:s/>21.024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WILSON DOS SANTOS BATISTA JUNIOR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20897.400000000001" table:style-name="ce15">
            <text:p><text:s/>20.897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477.17" table:style-name="ce15">
            <text:p><text:s/>24.477,17<text:s/></text:p>
          </table:table-cell>
          <table:table-cell office:value-type="float" office:value="-2938.71" table:style-name="ce15">
            <text:p><text:s/>(2.938,71)</text:p>
          </table:table-cell>
          <table:table-cell office:value-type="float" office:value="-4367" table:style-name="ce15">
            <text:p><text:s/>(4.367,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05.71" table:style-name="ce15">
            <text:p><text:s/>(7.305,71)</text:p>
          </table:table-cell>
          <table:table-cell office:value-type="float" office:value="17171.46" table:style-name="ce15">
            <text:p><text:s/>17.171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WILSON FARIAS DO REG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19425.27" table:style-name="ce15">
            <text:p><text:s/>19.425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9248.89" table:style-name="ce15">
            <text:p><text:s/>39.248,89<text:s/></text:p>
          </table:table-cell>
          <table:table-cell office:value-type="float" office:value="-5468.75" table:style-name="ce15">
            <text:p><text:s/>(5.468,75)</text:p>
          </table:table-cell>
          <table:table-cell office:value-type="float" office:value="-7896.58" table:style-name="ce15">
            <text:p><text:s/>(7.896,5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365.33" table:style-name="ce15">
            <text:p><text:s/>(13.365,33)</text:p>
          </table:table-cell>
          <table:table-cell office:value-type="float" office:value="25883.56" table:style-name="ce15">
            <text:p><text:s/>25.883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WILSON JOSÉ CARDOS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146.35" table:style-name="ce15">
            <text:p><text:s/>14.146,35<text:s/></text:p>
          </table:table-cell>
          <table:table-cell office:value-type="float" office:value="251.71" table:style-name="ce15">
            <text:p><text:s/>251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516.02" table:style-name="ce15">
            <text:p><text:s/>16.516,02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2640.32" table:style-name="ce15">
            <text:p><text:s/>(2.640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17.56" table:style-name="ce15">
            <text:p><text:s/>(3.517,56)</text:p>
          </table:table-cell>
          <table:table-cell office:value-type="float" office:value="12998.46" table:style-name="ce15">
            <text:p><text:s/>12.998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YARA LOPES BARBOZA CARN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6711.66" table:style-name="ce15">
            <text:p><text:s/>6.711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793.96" table:style-name="ce15">
            <text:p><text:s/>18.793,96<text:s/></text:p>
          </table:table-cell>
          <table:table-cell office:value-type="float" office:value="-1755.29" table:style-name="ce15">
            <text:p><text:s/>(1.755,29)</text:p>
          </table:table-cell>
          <table:table-cell office:value-type="float" office:value="-3240.54" table:style-name="ce15">
            <text:p><text:s/>(3.240,5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95.83" table:style-name="ce15">
            <text:p><text:s/>(4.995,83)</text:p>
          </table:table-cell>
          <table:table-cell office:value-type="float" office:value="13798.13" table:style-name="ce15">
            <text:p><text:s/>13.798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YURI MOREIRA PEREIRA</text:p>
          </table:table-cell>
          <table:table-cell office:value-type="string" table:style-name="ce11">
            <text:p>TÉCNICO JUDICIÁRIO - NÍVEL MÉDIO A4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9211.51" table:style-name="ce15">
            <text:p><text:s/>9.211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394.25" table:style-name="ce15">
            <text:p><text:s/>10.394,25<text:s/></text:p>
          </table:table-cell>
          <table:table-cell office:value-type="float" office:value="-877.24" table:style-name="ce15">
            <text:p><text:s/>(877,24)</text:p>
          </table:table-cell>
          <table:table-cell office:value-type="float" office:value="-1382.73" table:style-name="ce15">
            <text:p><text:s/>(1.382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259.9699999999998" table:style-name="ce15">
            <text:p><text:s/>(2.259,97)</text:p>
          </table:table-cell>
          <table:table-cell office:value-type="float" office:value="8134.28" table:style-name="ce15">
            <text:p><text:s/>8.134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ADYLL SHUMACKER DELVALLE VILLALB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ALYSSON VICTOR FERRERO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NAVIRAÍ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AMANDA NAVARRO MARIAN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BEATRIZ ROSA FER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BRUNO BATISTA DINIZ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709.68" table:style-name="ce15">
            <text:p><text:s/>709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290.32" table:style-name="ce15">
            <text:p><text:s/>290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BRUNO PRUDÊNCIO NASCIMENT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CAMILA NERI BARBOSA DE ALMEID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GESTÃO DO NUPEMEC E DO CEJUSC JT/2º GRAU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CÉLIA REGINA XAVIER MARTIN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CLARA ALICE NEPOMUCEN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ARQUIVO PERMANENTE E HISTÓRICO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CLAUDIANE DA SILVA DOS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DANIEL LEMOS DE OLIVEIRA SINEIRO SCHMIDT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DANIELA MENANI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DAYANNE CRISTINA DE ALMEIDA SOUS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EDIVANIA MARIA DE JESUS SILVA SOUS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COXIM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FÁBIO ALEXANDRE BARRETO GERALDO ROS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6.5" table:style-name="ce15">
            <text:p><text:s/>46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46.5" table:style-name="ce15">
            <text:p><text:s/>1.046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46.5" table:style-name="ce15">
            <text:p><text:s/>1.046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FERNANDA ALMEIDA FERNAND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FERNANDO AUGUSTO INOJOSSA GONÇALV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806.45" table:style-name="ce15">
            <text:p><text:s/>806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7.4" table:style-name="ce15">
            <text:p><text:s/>167,40<text:s/></text:p>
          </table:table-cell>
          <table:table-cell office:value-type="float" office:value="193.55" table:style-name="ce15">
            <text:p><text:s/>193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67.4000000000001" table:style-name="ce15">
            <text:p><text:s/>1.167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67.4000000000001" table:style-name="ce15">
            <text:p><text:s/>1.167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FRANCISCO NELSON CARRETONI LOP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ARQUIVO PERMANENTE E HISTÓRICO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GABRIEL ROCHA JARDIM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GABRIELA LIMA CAIXETA DE DEU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GABRIELLA ALVES COUT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COMUNICAÇÃO SOCIAL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6" table:style-name="ce15">
            <text:p><text:s/>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GABRIELLA SILVA MARTIN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JUDICIÁRI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GABRIELLY SILVA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GIOVANA GOMES DE OLIV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GUILHERME FARIAS MORINIG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GUILHERME GARCIA GERMAN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903.23" table:style-name="ce15">
            <text:p><text:s/>903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6.7" table:style-name="ce15">
            <text:p><text:s/>176,70<text:s/></text:p>
          </table:table-cell>
          <table:table-cell office:value-type="float" office:value="96.77" table:style-name="ce15">
            <text:p><text:s/>96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76.7" table:style-name="ce15">
            <text:p><text:s/>1.176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76.7" table:style-name="ce15">
            <text:p><text:s/>1.176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GUILHERME JARA ZARAMELL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GUILHERME YULE ZAFFANELLI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GUSTAVO EUFIGÊNIO GOMES DOS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645.16" table:style-name="ce15">
            <text:p><text:s/>645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.200000000000003" table:style-name="ce15">
            <text:p><text:s/>37,20<text:s/></text:p>
          </table:table-cell>
          <table:table-cell office:value-type="float" office:value="354.84" table:style-name="ce15">
            <text:p><text:s/>354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37.2" table:style-name="ce15">
            <text:p><text:s/>1.037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37.2" table:style-name="ce15">
            <text:p><text:s/>1.037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GUSTAVO GAIGHER DO NASCIMENT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GESTÃO DO NUPEMEC E DO CEJUSC JT/2º GRAU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GUSTAVO SCHMIDT MASCARENHA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HELLEN MATOS DE GO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HORACILIA APARECIDA FER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ISABELLA ANDRADE SOUZ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ENTRO JUDICIÁRIO DE MÉTODOS CONSENSUAIS DE SOLUÇÃO DE DISPUTAS <text:s/>NO FORO TRABALHISTA DE DOURADOS/MS</text:p>
          </table:table-cell>
          <table:table-cell office:value-type="float" office:value="258.06" table:style-name="ce15">
            <text:p><text:s/>258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5.8" table:style-name="ce15">
            <text:p><text:s/>55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3.86" table:style-name="ce15">
            <text:p><text:s/>313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3.86" table:style-name="ce15">
            <text:p><text:s/>313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ISABELLE BAEZ LIM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JÉSSICA ARAUJO DOS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JOÃO GABRIEL SILVA E SIL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516.13" table:style-name="ce15">
            <text:p><text:s/>516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3" table:style-name="ce15">
            <text:p><text:s/>93,00<text:s/></text:p>
          </table:table-cell>
          <table:table-cell office:value-type="float" office:value="483.87" table:style-name="ce15">
            <text:p><text:s/>483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93" table:style-name="ce15">
            <text:p><text:s/>1.093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93" table:style-name="ce15">
            <text:p><text:s/>1.093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JONATHAN BUTKENICIUS MALHEIR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JULIA GALINDO CANDID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ARQUIVO INTERMEDIÁRIO</text:p>
          </table:table-cell>
          <table:table-cell office:value-type="float" office:value="677.42" table:style-name="ce15">
            <text:p><text:s/>677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9.5" table:style-name="ce15">
            <text:p><text:s/>139,50<text:s/></text:p>
          </table:table-cell>
          <table:table-cell office:value-type="float" office:value="322.58" table:style-name="ce15">
            <text:p><text:s/>322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9.5" table:style-name="ce15">
            <text:p><text:s/>1.13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9.5" table:style-name="ce15">
            <text:p><text:s/>1.13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JULIANA CRISTINA DARÉ MONTEIR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838.71" table:style-name="ce15">
            <text:p><text:s/>838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6" table:style-name="ce15">
            <text:p><text:s/>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24.71" table:style-name="ce15">
            <text:p><text:s/>1.024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24.71" table:style-name="ce15">
            <text:p><text:s/>1.024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KENIA GRAZIELLA RAMIRES DA SIL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903.23" table:style-name="ce15">
            <text:p><text:s/>903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6" table:style-name="ce15">
            <text:p><text:s/>186,00<text:s/></text:p>
          </table:table-cell>
          <table:table-cell office:value-type="float" office:value="96.77" table:style-name="ce15">
            <text:p><text:s/>96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LAÍS ARAGÃO DOS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ENTRO JUDICIÁRIO DE MÉTODOS CONSENSUAIS DE SOLUÇÃO DE DISPUTAS <text:s/>NO FORO TRABALHISTA DE DOURADOS/M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LARISSA DA COSTA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CADASTRAMENTO PROCESSUAL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LARISSA DAIANE OJED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3" table:style-name="ce15">
            <text:p><text:s/>93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93" table:style-name="ce15">
            <text:p><text:s/>1.093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93" table:style-name="ce15">
            <text:p><text:s/>1.093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LOUYSE RABELO BENIT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516.13" table:style-name="ce15">
            <text:p><text:s/>516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1.6" table:style-name="ce15">
            <text:p><text:s/>111,60<text:s/></text:p>
          </table:table-cell>
          <table:table-cell office:value-type="float" office:value="483.87" table:style-name="ce15">
            <text:p><text:s/>483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11.5999999999999" table:style-name="ce15">
            <text:p><text:s/>1.111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11.5999999999999" table:style-name="ce15">
            <text:p><text:s/>1.111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LUANNA DE SÁ ARAÚJ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LUANNY VITORIA DA SIL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LUCAS HIDALGO GONÇALV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580.65" table:style-name="ce15">
            <text:p><text:s/>580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0.19999999999999" table:style-name="ce15">
            <text:p><text:s/>130,20<text:s/></text:p>
          </table:table-cell>
          <table:table-cell office:value-type="float" office:value="419.35" table:style-name="ce15">
            <text:p><text:s/>419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0.2" table:style-name="ce15">
            <text:p><text:s/>1.130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0.2" table:style-name="ce15">
            <text:p><text:s/>1.130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LUCAS PIRES REZENDE SCHMIT DUR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ESCOLA JUDICIAL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MAGNO RODRIGUES GOMES DE ABREU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MARIA CLARA DE SOUZA MO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MARIA JÚLIA SILVA MENEZES DE SOUZ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O TRIBUNAL PLENO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MARIZA NABHAN LUZ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MATHEUS SILVA VIAN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MAYARA TEIXEIRA TIN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MIRELA DA SILVA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MONICA FERNAND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NASHAYA ALVES AJAL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NICHOLAS GABRIEL COLOMBO BUENO BÁRTOL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9.5" table:style-name="ce15">
            <text:p><text:s/>13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9.5" table:style-name="ce15">
            <text:p><text:s/>1.13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9.5" table:style-name="ce15">
            <text:p><text:s/>1.13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NORRAYNI VITORIA CARDOSO DA SIL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ENTRO DE EXECUÇÃO E DE PESQUISA PATRIMONIAL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ORESTES NEPOMUCENO DO NASCIMENTO LOFIEG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PAULA CRISTAL PEREIRA DA SIL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CORUMBÁ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PAULA SANTICCHIO RACHIELI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PARANAÍB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PEDRO HENRIQUE DA ROSA LYVI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903.23" table:style-name="ce15">
            <text:p><text:s/>903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6" table:style-name="ce15">
            <text:p><text:s/>186,00<text:s/></text:p>
          </table:table-cell>
          <table:table-cell office:value-type="float" office:value="96.77" table:style-name="ce15">
            <text:p><text:s/>96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PEDRO INACIO MARCELINO CARDOZ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ARQUIVO PERMANENTE E HISTÓRICO</text:p>
          </table:table-cell>
          <table:table-cell office:value-type="float" office:value="516.13" table:style-name="ce15">
            <text:p><text:s/>516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3" table:style-name="ce15">
            <text:p><text:s/>93,00<text:s/></text:p>
          </table:table-cell>
          <table:table-cell office:value-type="float" office:value="483.87" table:style-name="ce15">
            <text:p><text:s/>483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93" table:style-name="ce15">
            <text:p><text:s/>1.093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93" table:style-name="ce15">
            <text:p><text:s/>1.093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REAN INÁCIO SOSTER DE ARAUJ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REGINALDO FERREIRA SANTOS JUNIOR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ENTRO JUDICIÁRIO DE MÉTODOS CONSENSUAIS DE DISPUTAS NO FORO TRABALHISTA DE TRÊS LAG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RENAN MARTINS SOUZ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RENATA DA SILVA ALMEID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JUDICIÁRI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RENATO RODRIGUES ROCH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SABRINA VIEIRA DOS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.3000000000000007" table:style-name="ce15">
            <text:p><text:s/>9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09.3" table:style-name="ce15">
            <text:p><text:s/>1.009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09.3" table:style-name="ce15">
            <text:p><text:s/>1.009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SAMARA MONTENEGRO RODRIGU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.6" table:style-name="ce15">
            <text:p><text:s/>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4.5999999999999" table:style-name="ce15">
            <text:p><text:s/>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STELA CRISTINA DA SILVA PEDROS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MUNDO NOVO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6" table:style-name="ce15">
            <text:p><text:s/>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TAHIS MAIDANA SILV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PONTA PORÃ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TAIANE GOMES OLIV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TATIANE CAROLINE RIBEIRO ALVES RAM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ARQUIVO INTERMEDIÁRIO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TATIANE DE OLIV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516.13" table:style-name="ce15">
            <text:p><text:s/>516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1.6" table:style-name="ce15">
            <text:p><text:s/>111,60<text:s/></text:p>
          </table:table-cell>
          <table:table-cell office:value-type="float" office:value="483.87" table:style-name="ce15">
            <text:p><text:s/>483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11.5999999999999" table:style-name="ce15">
            <text:p><text:s/>1.111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11.5999999999999" table:style-name="ce15">
            <text:p><text:s/>1.111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THAMIRES MARCONDES RUIZ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INÍCIUS MACHADO PRAT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ARQUIVO INTERMEDIÁRIO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INÍCIUS REGINATO ÂNGEL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.9" table:style-name="ce15">
            <text:p><text:s/>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.9000000000001" table:style-name="ce15">
            <text:p><text:s/>1.21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ITÓRIA APARECIDA CARVALHO RODRIGU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6">
          <table:table-cell office:value-type="string" table:style-name="ce12">
            <text:p>VIVIAN LARA DO AMARAL SEB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903.23" table:style-name="ce15">
            <text:p><text:s/>903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6" table:style-name="ce15">
            <text:p><text:s/>186,00<text:s/></text:p>
          </table:table-cell>
          <table:table-cell office:value-type="float" office:value="96.77" table:style-name="ce15">
            <text:p><text:s/>96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style-name="ro1">
          <table:table-cell office:value-type="string" table:style-name="ce20">
            <text:p>YASMIN ZANUNCIO COLVARA</text:p>
          </table:table-cell>
          <table:table-cell office:value-type="string" table:style-name="ce21">
            <text:p>ESTAGIÁRIO</text:p>
          </table:table-cell>
          <table:table-cell office:value-type="string" table:style-name="ce21">
            <text:p>GAB. DESEMBARGADOR ANDRÉ LUÍS MORAES DE OLIVEIRA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6.5" table:style-name="ce22">
            <text:p><text:s/>46,5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46.5" table:style-name="ce22">
            <text:p><text:s/>1.046,5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46.5" table:style-name="ce22">
            <text:p><text:s/>1.046,5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8"/>
        </table:table-row>
        <table:table-row table:number-rows-repeated="1047607" table:style-name="ro6">
          <table:table-cell table:number-columns-repeated="16384"/>
        </table:table-row>
        <table:named-expressions>
          <table:named-range table:name="Print_Area" table:cell-range-address="ANEXO_VIII.$A$1:ANEXO_VIII.$R$969" table:base-cell-address="ANEXO_VIII.$A$1"/>
          <table:named-range table:name="Print_Titles" table:cell-range-address="ANEXO_VIII.$A$1:ANEXO_VIII.$IV$21" table:base-cell-address="ANEXO_VIII.$A$1"/>
        </table:named-expressions>
      </table:table>
      <table:table table:name="Planilha1" table:style-name="ta2">
        <table:table-column table:style-name="co17" table:default-cell-style-name="ce1"/>
        <table:table-column table:style-name="co16" table:number-columns-repeated="16383" table:default-cell-style-name="ce1"/>
        <table:table-row table:style-name="ro6">
          <table:table-cell office:value-type="string" table:style-name="ce24">
            <text:p>Relacionamen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Matrícula</text:p>
          </table:table-cell>
          <table:table-cell office:value-type="string" table:style-name="ce24">
            <text:p>Tipo Rubrica</text:p>
          </table:table-cell>
          <table:table-cell office:value-type="string" table:style-name="ce24">
            <text:p>Cód. Rubrica</text:p>
          </table:table-cell>
          <table:table-cell office:value-type="string" table:style-name="ce24">
            <text:p>Rubrica</text:p>
          </table:table-cell>
          <table:table-cell office:value-type="string" table:style-name="ce24">
            <text:p>Prazo</text:p>
          </table:table-cell>
          <table:table-cell office:value-type="string" table:style-name="ce24">
            <text:p>Lançamento</text:p>
          </table:table-cell>
          <table:table-cell office:value-type="string" table:style-name="ce24">
            <text:p>Referência</text:p>
          </table:table-cell>
          <table:table-cell office:value-type="string" table:style-name="ce24">
            <text:p>Tipo Valor</text:p>
          </table:table-cell>
          <table:table-cell office:value-type="string" table:style-name="ce24">
            <text:p>Valor</text:p>
          </table:table-cell>
          <table:table-cell office:value-type="string" table:style-name="ce24">
            <text:p>Base de Cálculo</text:p>
          </table:table-cell>
          <table:table-cell office:value-type="string" table:style-name="ce24">
            <text:p>Tipo Calculo</text:p>
          </table:table-cell>
          <table:table-cell office:value-type="string" table:style-name="ce24">
            <text:p>Ano</text:p>
          </table:table-cell>
          <table:table-cell office:value-type="string" table:style-name="ce24">
            <text:p>Mês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AUGUSTO CANDIDO DA SILVA</text:p>
          </table:table-cell>
          <table:table-cell office:value-type="string" table:style-name="ce1">
            <text:p>086.326.181-72</text:p>
          </table:table-cell>
          <table:table-cell office:value-type="string" table:style-name="ce1">
            <text:p>362012</text:p>
          </table:table-cell>
          <table:table-cell office:value-type="string" table:style-name="ce1">
            <text:p>Somente Cálculo</text:p>
          </table:table-cell>
          <table:table-cell office:value-type="float" office:value="10092" table:style-name="ce1">
            <text:p>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28" table:style-name="ce25">
            <text:p>28,00</text:p>
          </table:table-cell>
          <table:table-cell office:value-type="string" table:style-name="ce1">
            <text:p>Receita</text:p>
          </table:table-cell>
          <table:table-cell office:value-type="float" office:value="11635.86" table:style-name="ce25">
            <text:p>11635,86</text:p>
          </table:table-cell>
          <table:table-cell office:value-type="string" table:style-name="ce1">
            <text:p/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ELAINE SHIMADA TATIBANA</text:p>
          </table:table-cell>
          <table:table-cell office:value-type="string" table:style-name="ce1">
            <text:p>019.332.039-86</text:p>
          </table:table-cell>
          <table:table-cell office:value-type="string" table:style-name="ce1">
            <text:p>2287012</text:p>
          </table:table-cell>
          <table:table-cell office:value-type="string" table:style-name="ce1">
            <text:p>Somente Cálculo</text:p>
          </table:table-cell>
          <table:table-cell office:value-type="float" office:value="10092" table:style-name="ce1">
            <text:p>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28" table:style-name="ce25">
            <text:p>28,00</text:p>
          </table:table-cell>
          <table:table-cell office:value-type="string" table:style-name="ce1">
            <text:p>Receita</text:p>
          </table:table-cell>
          <table:table-cell office:value-type="float" office:value="19519.71" table:style-name="ce25">
            <text:p>19519,71</text:p>
          </table:table-cell>
          <table:table-cell office:value-type="string" table:style-name="ce1">
            <text:p/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HELEN JUÇARA AVILLA DA SILVA ECHEVERRIA</text:p>
          </table:table-cell>
          <table:table-cell office:value-type="string" table:style-name="ce1">
            <text:p>163.721.901-68</text:p>
          </table:table-cell>
          <table:table-cell office:value-type="string" table:style-name="ce1">
            <text:p>1873412</text:p>
          </table:table-cell>
          <table:table-cell office:value-type="string" table:style-name="ce1">
            <text:p>Somente Cálculo</text:p>
          </table:table-cell>
          <table:table-cell office:value-type="float" office:value="10092" table:style-name="ce1">
            <text:p>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28" table:style-name="ce25">
            <text:p>28,00</text:p>
          </table:table-cell>
          <table:table-cell office:value-type="string" table:style-name="ce1">
            <text:p>Receita</text:p>
          </table:table-cell>
          <table:table-cell office:value-type="float" office:value="11398.39" table:style-name="ce25">
            <text:p>11398,39</text:p>
          </table:table-cell>
          <table:table-cell office:value-type="string" table:style-name="ce1">
            <text:p/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LUCIANA RODRIGUES DOS SANTOS</text:p>
          </table:table-cell>
          <table:table-cell office:value-type="string" table:style-name="ce1">
            <text:p>314.104.483-04</text:p>
          </table:table-cell>
          <table:table-cell office:value-type="string" table:style-name="ce1">
            <text:p>2841704</text:p>
          </table:table-cell>
          <table:table-cell office:value-type="string" table:style-name="ce1">
            <text:p>Somente Cálculo</text:p>
          </table:table-cell>
          <table:table-cell office:value-type="float" office:value="10092" table:style-name="ce1">
            <text:p>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28" table:style-name="ce25">
            <text:p>28,00</text:p>
          </table:table-cell>
          <table:table-cell office:value-type="string" table:style-name="ce1">
            <text:p>Receita</text:p>
          </table:table-cell>
          <table:table-cell office:value-type="float" office:value="11754.59" table:style-name="ce25">
            <text:p>11754,59</text:p>
          </table:table-cell>
          <table:table-cell office:value-type="string" table:style-name="ce1">
            <text:p/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ROSÂNGELA CRISTINA GODOI VIEIRA</text:p>
          </table:table-cell>
          <table:table-cell office:value-type="string" table:style-name="ce1">
            <text:p>717.006.179-15</text:p>
          </table:table-cell>
          <table:table-cell office:value-type="string" table:style-name="ce1">
            <text:p>1151912</text:p>
          </table:table-cell>
          <table:table-cell office:value-type="string" table:style-name="ce1">
            <text:p>Somente Cálculo</text:p>
          </table:table-cell>
          <table:table-cell office:value-type="float" office:value="10092" table:style-name="ce1">
            <text:p>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28" table:style-name="ce25">
            <text:p>28,00</text:p>
          </table:table-cell>
          <table:table-cell office:value-type="string" table:style-name="ce1">
            <text:p>Receita</text:p>
          </table:table-cell>
          <table:table-cell office:value-type="float" office:value="12799.56" table:style-name="ce25">
            <text:p>12799,56</text:p>
          </table:table-cell>
          <table:table-cell office:value-type="string" table:style-name="ce1">
            <text:p/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/</number:text>
      <number:year/>
    </number:date-style>
    <number:number-style style:name="N55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49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Edroaldo Fernandes De Aquino</dc:creator>
    <meta:creation-date>2013-05-20T16:14:39Z</meta:creation-date>
    <dc:date>2023-05-11T15:42:56Z</dc:date>
    <meta:print-date>2023-05-11T15:42:23Z</meta:print-date>
  </office:meta>
</office:document-meta>
</file>