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49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6" table:default-cell-style-name="ce6"/>
        <table:table-row table:style-name="ro1">
          <table:table-cell office:value-type="string" table:number-columns-spanned="17" table:number-rows-spanned="1" table:style-name="ce23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24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5 - Gratificações de qualquer natureza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6-Total dos rendimentos pag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8-Imposto de Renda Retido na Fonte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1-Total dos descontos efetuados no mê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2-Rendimento líquido após os descontos referidos nos itens anteriores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Detalhamento da folha de pagamento de pessoal (valores brutos em Reais)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Data de Publicação</text:p>
          </table:table-cell>
          <table:covered-table-cell/>
          <table:table-cell office:value-type="date" office:date-value="2023-06-12T00:00:00" table:style-name="ce13">
            <text:p>12/06/2023</text:p>
          </table:table-cell>
          <table:table-cell table:number-columns-repeated="14"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5">
            <text:p>Mês/Ano de Referência</text:p>
          </table:table-cell>
          <table:covered-table-cell/>
          <table:table-cell office:value-type="string" table:style-name="ce8">
            <text:p>05/2023</text:p>
          </table:table-cell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4" table:style-name="ce3"/>
          <table:table-cell table:style-name="ce4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1" table:number-rows-spanned="2" table:style-name="ce30">
            <text:p>Lotação</text:p>
          </table:table-cell>
          <table:table-cell office:value-type="string" table:number-columns-spanned="7" table:number-rows-spanned="1" table:style-name="ce27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7">
            <text:p>DESCONTOS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Remuneração Paradigma(1)</text:p>
          </table:table-cell>
          <table:table-cell office:value-type="string" table:style-name="ce14">
            <text:p>Vantagens Pessoais(2)</text:p>
          </table:table-cell>
          <table:table-cell office:value-type="string" table:style-name="ce14">
            <text:p>Subsídio, Diferença de Subsídio, Função de Confiança ou Cargo em Comissão</text:p>
          </table:table-cell>
          <table:table-cell office:value-type="string" table:style-name="ce14">
            <text:p>Indenizações(3)</text:p>
          </table:table-cell>
          <table:table-cell office:value-type="string" table:style-name="ce14">
            <text:p>Vantagens Eventuais(4)</text:p>
          </table:table-cell>
          <table:table-cell office:value-type="string" table:style-name="ce14">
            <text:p>Gratificações (5)</text:p>
          </table:table-cell>
          <table:table-cell office:value-type="string" table:style-name="ce14">
            <text:p>Total de Rendimentos(6)</text:p>
          </table:table-cell>
          <table:table-cell office:value-type="string" table:style-name="ce14">
            <text:p>Previdência Pública(7)</text:p>
          </table:table-cell>
          <table:table-cell office:value-type="string" table:style-name="ce14">
            <text:p>Imposto de Renda(8)</text:p>
          </table:table-cell>
          <table:table-cell office:value-type="string" table:style-name="ce14">
            <text:p>Descontos Diversos(9)</text:p>
          </table:table-cell>
          <table:table-cell office:value-type="string" table:style-name="ce14">
            <text:p>Retenção por Teto Constitucional(10)</text:p>
          </table:table-cell>
          <table:table-cell office:value-type="string" table:style-name="ce14">
            <text:p>Total de Descontos(11)</text:p>
          </table:table-cell>
          <table:table-cell office:value-type="string" table:style-name="ce14">
            <text:p>Rendimento Líquido(12)</text:p>
          </table:table-cell>
          <table:table-cell office:value-type="string" table:style-name="ce14">
            <text:p>Remuneração do órgão de origem(13)</text:p>
          </table:table-cell>
          <table:table-cell office:value-type="string" table:style-name="ce16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BDALLA JALLAD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511.45" table:style-name="ce15">
            <text:p><text:s/>(7.511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5.02" table:style-name="ce15">
            <text:p><text:s/>(12.665,02)</text:p>
          </table:table-cell>
          <table:table-cell office:value-type="float" office:value="24924.93" table:style-name="ce15">
            <text:p><text:s/>24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EMAR DE SOUZA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87.89" table:style-name="ce15">
            <text:p><text:s/>6.587,89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481.08" table:style-name="ce15">
            <text:p><text:s/>43.481,08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9134.76" table:style-name="ce15">
            <text:p><text:s/>(9.13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808.18" table:style-name="ce15">
            <text:p><text:s/>(14.808,18)</text:p>
          </table:table-cell>
          <table:table-cell office:value-type="float" office:value="28672.9" table:style-name="ce15">
            <text:p><text:s/>28.6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MARQUES BORB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11308.31" table:style-name="ce15">
            <text:p><text:s/>11.308,31<text:s/></text:p>
          </table:table-cell>
          <table:table-cell office:value-type="float" office:value="48201.5" table:style-name="ce15">
            <text:p><text:s/>48.201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223.61" table:style-name="ce15">
            <text:p><text:s/>(10.223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7.84" table:style-name="ce15">
            <text:p><text:s/>(5.367,84)</text:p>
          </table:table-cell>
          <table:table-cell office:value-type="float" office:value="-16468.400000000001" table:style-name="ce15">
            <text:p><text:s/>(16.468,40)</text:p>
          </table:table-cell>
          <table:table-cell office:value-type="float" office:value="31733.1" table:style-name="ce15">
            <text:p><text:s/>31.733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39.3999999999996" table:style-name="ce17">
            <text:p><text:s/>4.239,4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VAIR JOSE PEDRO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OLA EMANUELL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26" table:style-name="ce15">
            <text:p><text:s/>1.72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33.67" table:style-name="ce15">
            <text:p><text:s/>36.833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20.03" table:style-name="ce15">
            <text:p><text:s/>(8.020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6.98" table:style-name="ce15">
            <text:p><text:s/>(8.896,98)</text:p>
          </table:table-cell>
          <table:table-cell office:value-type="float" office:value="27936.69" table:style-name="ce15">
            <text:p><text:s/>27.936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ÍS MORAES DE OLIVEIR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6" table:style-name="ce15">
            <text:p><text:s/>7.046,60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32" table:style-name="ce15">
            <text:p><text:s/>10.859,32<text:s/></text:p>
          </table:table-cell>
          <table:table-cell office:value-type="float" office:value="56678.61" table:style-name="ce15">
            <text:p><text:s/>56.678,61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14.43" table:style-name="ce15">
            <text:p><text:s/>(7.814,43)</text:p>
          </table:table-cell>
          <table:table-cell office:value-type="float" office:value="-24413.99" table:style-name="ce15">
            <text:p><text:s/>(24.413,99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S NACER DE SOUZ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337.66" table:style-name="ce15">
            <text:p><text:s/>(7.337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4.61" table:style-name="ce15">
            <text:p><text:s/>(8.214,61)</text:p>
          </table:table-cell>
          <table:table-cell office:value-type="float" office:value="26893.06" table:style-name="ce15">
            <text:p><text:s/>26.893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NA PAULA DA SILVA SANT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327.5500000000002" table:style-name="ce15">
            <text:p><text:s/>2.327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038" table:style-name="ce15">
            <text:p><text:s/>38.038,00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270.95" table:style-name="ce15">
            <text:p><text:s/>(7.270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44.37" table:style-name="ce15">
            <text:p><text:s/>(12.944,37)</text:p>
          </table:table-cell>
          <table:table-cell office:value-type="float" office:value="25093.63" table:style-name="ce15">
            <text:p><text:s/>25.0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MADO VI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ONIO ARRAES BRANCO AVELIN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701.3" table:style-name="ce15">
            <text:p><text:s/>1.701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411.75" table:style-name="ce15">
            <text:p><text:s/>37.411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8604.07" table:style-name="ce15">
            <text:p><text:s/>28.604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7">
            <text:p><text:s/>6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TÔNIO GETÚLIO RODRIGUES ARRA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PARECIDO TRAVAIN FERR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6164.38" table:style-name="ce15">
            <text:p><text:s/>(6.164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960.85" table:style-name="ce15">
            <text:p><text:s/>(10.960,85)</text:p>
          </table:table-cell>
          <table:table-cell office:value-type="float" office:value="24749.599999999999" table:style-name="ce15">
            <text:p><text:s/>24.749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ATRIZ MAKI SHINZATO CAPUC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903.48" table:style-name="ce15">
            <text:p><text:s/>11.903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796.67" table:style-name="ce15">
            <text:p><text:s/>48.796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423.51" table:style-name="ce15">
            <text:p><text:s/>(10.423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00.46" table:style-name="ce15">
            <text:p><text:s/>(11.300,46)</text:p>
          </table:table-cell>
          <table:table-cell office:value-type="float" office:value="37496.21" table:style-name="ce15">
            <text:p><text:s/>37.496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7">
            <text:p><text:s/>6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O PINHEIRO BERNARD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635.66" table:style-name="ce15">
            <text:p><text:s/>2.635,6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46.11" table:style-name="ce15">
            <text:p><text:s/>38.346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56.68" table:style-name="ce15">
            <text:p><text:s/>(7.956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33.6299999999992" table:style-name="ce15">
            <text:p><text:s/>(8.833,63)</text:p>
          </table:table-cell>
          <table:table-cell office:value-type="float" office:value="29512.48" table:style-name="ce15">
            <text:p><text:s/>29.512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0" table:style-name="ce17">
            <text:p><text:s/>69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ÓRIS LUIZ CARDOZO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78.6" table:style-name="ce15">
            <text:p><text:s/>(7.878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5.5499999999993" table:style-name="ce15">
            <text:p><text:s/>(8.755,55)</text:p>
          </table:table-cell>
          <table:table-cell office:value-type="float" office:value="28137.64" table:style-name="ce15">
            <text:p><text:s/>28.137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VINICIUS LIMA BRAGIA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358.8200000000002" table:style-name="ce15">
            <text:p><text:s/>2.358,82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069.269999999997" table:style-name="ce15">
            <text:p><text:s/>38.069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30.73" table:style-name="ce15">
            <text:p><text:s/>(7.930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7.68" table:style-name="ce15">
            <text:p><text:s/>(8.807,68)</text:p>
          </table:table-cell>
          <table:table-cell office:value-type="float" office:value="29261.59" table:style-name="ce15">
            <text:p><text:s/>29.261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7">
            <text:p><text:s/>6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BERTO CUNH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478.400000000001" table:style-name="ce15">
            <text:p><text:s/>27.47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9" table:style-name="ce17">
            <text:p><text:s/>2.51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PALUMBO FERNANDES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0.74" table:style-name="ce15">
            <text:p><text:s/>11.820,74<text:s/></text:p>
          </table:table-cell>
          <table:table-cell office:value-type="float" office:value="50593.43" table:style-name="ce15">
            <text:p><text:s/>50.593,4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529.7800000000007" table:style-name="ce15">
            <text:p><text:s/>(9.52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59.77" table:style-name="ce15">
            <text:p><text:s/>(7.759,77)</text:p>
          </table:table-cell>
          <table:table-cell office:value-type="float" office:value="-18166.5" table:style-name="ce15">
            <text:p><text:s/>(18.166,50)</text:p>
          </table:table-cell>
          <table:table-cell office:value-type="float" office:value="32426.93" table:style-name="ce15">
            <text:p><text:s/>32.426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HRISTIAN GONÇALVES MENDONÇA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58.55" table:style-name="ce15">
            <text:p><text:s/>(7.458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35.5" table:style-name="ce15">
            <text:p><text:s/>(8.335,50)</text:p>
          </table:table-cell>
          <table:table-cell office:value-type="float" office:value="28557.69" table:style-name="ce15">
            <text:p><text:s/>28.55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VASQUES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511.45" table:style-name="ce15">
            <text:p><text:s/>(7.511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65.02" table:style-name="ce15">
            <text:p><text:s/>(12.665,02)</text:p>
          </table:table-cell>
          <table:table-cell office:value-type="float" office:value="24924.93" table:style-name="ce15">
            <text:p><text:s/>24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MA DIAMANTE GOUVEI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A ROCHA RODRIGUES PERUC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A MARISA BRANDÃO CUBEL YUL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451.78" table:style-name="ce15">
            <text:p><text:s/>1.451,78<text:s/></text:p>
          </table:table-cell>
          <table:table-cell office:value-type="float" office:value="7401.52" table:style-name="ce15">
            <text:p><text:s/>7.40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778.23" table:style-name="ce15">
            <text:p><text:s/>42.778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475.1299999999992" table:style-name="ce15">
            <text:p><text:s/>(9.475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52.08" table:style-name="ce15">
            <text:p><text:s/>(10.352,08)</text:p>
          </table:table-cell>
          <table:table-cell office:value-type="float" office:value="32426.15" table:style-name="ce15">
            <text:p><text:s/>32.42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1.96" table:style-name="ce17">
            <text:p><text:s/>1.751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LSON LIMA DE SOUZ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X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902.6" table:style-name="ce15">
            <text:p><text:s/>(8.90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79.5499999999993" table:style-name="ce15">
            <text:p><text:s/>(9.779,55)</text:p>
          </table:table-cell>
          <table:table-cell office:value-type="float" office:value="50920.61" table:style-name="ce15">
            <text:p><text:s/>50.92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SILVA BOQUIMPA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E FERR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4342.62" table:style-name="ce15">
            <text:p><text:s/>24.34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450.29" table:style-name="ce15">
            <text:p><text:s/>59.450,2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08.26" table:style-name="ce15">
            <text:p><text:s/>(9.208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85.209999999999" table:style-name="ce15">
            <text:p><text:s/>(10.085,21)</text:p>
          </table:table-cell>
          <table:table-cell office:value-type="float" office:value="49365.08" table:style-name="ce15">
            <text:p><text:s/>49.36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TIMA REGINA DE SABOYA SALGAD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1.42" table:style-name="ce15">
            <text:p><text:s/>1.791,42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67.83" table:style-name="ce15">
            <text:p><text:s/>3.967,83<text:s/></text:p>
          </table:table-cell>
          <table:table-cell office:value-type="float" office:value="42652.44" table:style-name="ce15">
            <text:p><text:s/>42.652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278.049999999999" table:style-name="ce15">
            <text:p><text:s/>(10.278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55" table:style-name="ce15">
            <text:p><text:s/>(11.155,00)</text:p>
          </table:table-cell>
          <table:table-cell office:value-type="float" office:value="31497.439999999999" table:style-name="ce15">
            <text:p><text:s/>31.4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A COSTA HIG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79.5" table:style-name="ce15">
            <text:p><text:s/>1.87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772.69" table:style-name="ce15">
            <text:p><text:s/>38.77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07.94" table:style-name="ce15">
            <text:p><text:s/>(8.507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84.89" table:style-name="ce15">
            <text:p><text:s/>(9.384,89)</text:p>
          </table:table-cell>
          <table:table-cell office:value-type="float" office:value="29387.8" table:style-name="ce15">
            <text:p><text:s/>29.38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LIMA FILHO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83.33" table:style-name="ce15">
            <text:p><text:s/>7.883,3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9186" table:style-name="ce15">
            <text:p><text:s/>59.186,00<text:s/></text:p>
          </table:table-cell>
          <table:table-cell office:value-type="float" office:value="-6054.38" table:style-name="ce15">
            <text:p><text:s/>(6.054,38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97.959999999999" table:style-name="ce15">
            <text:p><text:s/>(10.297,96)</text:p>
          </table:table-cell>
          <table:table-cell office:value-type="float" office:value="-26921.38" table:style-name="ce15">
            <text:p><text:s/>(26.921,38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A PEDROSO TOSCANO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459.31" table:style-name="ce15">
            <text:p><text:s/>(7.459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8" table:style-name="ce15">
            <text:p><text:s/>(12.612,88)</text:p>
          </table:table-cell>
          <table:table-cell office:value-type="float" office:value="24977.07" table:style-name="ce15">
            <text:p><text:s/>24.97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FURTADO DE ARAUJO NET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07.67" table:style-name="ce15">
            <text:p><text:s/>35.107,6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54.2" table:style-name="ce15">
            <text:p><text:s/>(7.55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31.15" table:style-name="ce15">
            <text:p><text:s/>(8.431,15)</text:p>
          </table:table-cell>
          <table:table-cell office:value-type="float" office:value="26676.52" table:style-name="ce15">
            <text:p><text:s/>26.67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STAVO DORETO RODRIGUE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093.83" table:style-name="ce15">
            <text:p><text:s/>13.09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8201.5" table:style-name="ce15">
            <text:p><text:s/>48.201,50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9495.7800000000007" table:style-name="ce15">
            <text:p><text:s/>(9.495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169.2" table:style-name="ce15">
            <text:p><text:s/>(15.169,20)</text:p>
          </table:table-cell>
          <table:table-cell office:value-type="float" office:value="33032.300000000003" table:style-name="ce15">
            <text:p><text:s/>33.03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ÉLIO DUQUES DOS SANTOS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93.87" table:style-name="ce15">
            <text:p><text:s/>(6.893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70.82" table:style-name="ce15">
            <text:p><text:s/>(7.770,82)</text:p>
          </table:table-cell>
          <table:table-cell office:value-type="float" office:value="29122.37" table:style-name="ce15">
            <text:p><text:s/>29.12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LLA DE FATIMA MAED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35.01" table:style-name="ce15">
            <text:p><text:s/>(8.035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1.9599999999991" table:style-name="ce15">
            <text:p><text:s/>(8.911,96)</text:p>
          </table:table-cell>
          <table:table-cell office:value-type="float" office:value="27981.23" table:style-name="ce15">
            <text:p><text:s/>27.98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7.24" table:style-name="ce17">
            <text:p><text:s/>(227,24)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ERBERT GOMES OLIV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28.410000000003" table:style-name="ce15">
            <text:p><text:s/>37.828,41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4831.9" table:style-name="ce15">
            <text:p><text:s/>24.83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HUGO CLEON DE MELO COUTINHO</text:p>
          </table:table-cell>
          <table:table-cell office:value-type="string" table:style-name="ce11">
            <text:p>JUIZ SUBSTITUTO</text:p>
          </table:table-cell>
          <table:table-cell office:value-type="string" table:style-name="ce11">
            <text:p>INATIVO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-4457.22" table:style-name="ce15">
            <text:p><text:s/>(4.457,22)</text:p>
          </table:table-cell>
          <table:table-cell office:value-type="float" office:value="-5014.2" table:style-name="ce15">
            <text:p><text:s/>(5.01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71.42" table:style-name="ce15">
            <text:p><text:s/>(9.471,42)</text:p>
          </table:table-cell>
          <table:table-cell office:value-type="float" office:value="24453.51" table:style-name="ce15">
            <text:p><text:s/>24.453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BUENO FERRAZ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92.79" table:style-name="ce15">
            <text:p><text:s/>(7.092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89.26" table:style-name="ce15">
            <text:p><text:s/>(11.889,26)</text:p>
          </table:table-cell>
          <table:table-cell office:value-type="float" office:value="23821.19" table:style-name="ce15">
            <text:p><text:s/>23.82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BELLA DE CASTRO RAMO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281.75" table:style-name="ce15">
            <text:p><text:s/>(8.28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58.7000000000007" table:style-name="ce15">
            <text:p><text:s/>(9.158,70)</text:p>
          </table:table-cell>
          <table:table-cell office:value-type="float" office:value="27734.49" table:style-name="ce15">
            <text:p><text:s/>27.73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IDORO OLIVEIRA PANIAG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453.87" table:style-name="ce15">
            <text:p><text:s/>1.453,87<text:s/></text:p>
          </table:table-cell>
          <table:table-cell office:value-type="float" office:value="79337.78" table:style-name="ce15">
            <text:p><text:s/>79.33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716.58" table:style-name="ce15">
            <text:p><text:s/>114.716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902.05" table:style-name="ce15">
            <text:p><text:s/>(13.902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779" table:style-name="ce15">
            <text:p><text:s/>(14.779,00)</text:p>
          </table:table-cell>
          <table:table-cell office:value-type="float" office:value="99937.58" table:style-name="ce15">
            <text:p><text:s/>99.937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NDID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2ª CIRCUNSCRIÇÃO -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453.4" table:style-name="ce15">
            <text:p><text:s/>1.453,40<text:s/></text:p>
          </table:table-cell>
          <table:table-cell office:value-type="float" office:value="1606.97" table:style-name="ce15">
            <text:p><text:s/>1.6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85.300000000003" table:style-name="ce15">
            <text:p><text:s/>36.985,3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93.14" table:style-name="ce15">
            <text:p><text:s/>(7.69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70.09" table:style-name="ce15">
            <text:p><text:s/>(8.570,09)</text:p>
          </table:table-cell>
          <table:table-cell office:value-type="float" office:value="28415.21" table:style-name="ce15">
            <text:p><text:s/>28.41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02.16" table:style-name="ce17">
            <text:p><text:s/>4.702,1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E DEUS GOMES DE SOUZ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6.6" table:style-name="ce15">
            <text:p><text:s/>7.046,60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8349.27" table:style-name="ce15">
            <text:p><text:s/>58.349,27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0516.91" table:style-name="ce15">
            <text:p><text:s/>(10.51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5.09" table:style-name="ce15">
            <text:p><text:s/>(9.485,09)</text:p>
          </table:table-cell>
          <table:table-cell office:value-type="float" office:value="-26032.52" table:style-name="ce15">
            <text:p><text:s/>(26.032,52)</text:p>
          </table:table-cell>
          <table:table-cell office:value-type="float" office:value="32316.75" table:style-name="ce15">
            <text:p><text:s/>32.31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ARCELO BALSANELLI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365.480000000003" table:style-name="ce15">
            <text:p><text:s/>38.365,48<text:s/></text:p>
          </table:table-cell>
          <table:table-cell office:value-type="float" office:value="1438.97" table:style-name="ce15">
            <text:p><text:s/>1.4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2334.43" table:style-name="ce15">
            <text:p><text:s/>52.334,4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624.7000000000007" table:style-name="ce15">
            <text:p><text:s/>(9.624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44.5400000000009" table:style-name="ce15">
            <text:p><text:s/>(9.244,54)</text:p>
          </table:table-cell>
          <table:table-cell office:value-type="float" office:value="-19746.189999999999" table:style-name="ce15">
            <text:p><text:s/>(19.746,19)</text:p>
          </table:table-cell>
          <table:table-cell office:value-type="float" office:value="32588.240000000002" table:style-name="ce15">
            <text:p><text:s/>32.5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13.96" table:style-name="ce17">
            <text:p><text:s/>2.913,9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GONÇALVES FERNAND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6029.83" table:style-name="ce15">
            <text:p><text:s/>(6.029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826.3" table:style-name="ce15">
            <text:p><text:s/>(10.826,30)</text:p>
          </table:table-cell>
          <table:table-cell office:value-type="float" office:value="24884.15" table:style-name="ce15">
            <text:p><text:s/>24.88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BARBOS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595.16999999999996" table:style-name="ce15">
            <text:p><text:s/>59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73.279999999999" table:style-name="ce15">
            <text:p><text:s/>37.573,2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83.35" table:style-name="ce15">
            <text:p><text:s/>(7.683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60.2999999999993" table:style-name="ce15">
            <text:p><text:s/>(8.560,30)</text:p>
          </table:table-cell>
          <table:table-cell office:value-type="float" office:value="29012.98" table:style-name="ce15">
            <text:p><text:s/>29.012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BEBBER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8.95" table:style-name="ce15">
            <text:p><text:s/>1.828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869.5" table:style-name="ce15">
            <text:p><text:s/>2.86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591.64" table:style-name="ce15">
            <text:p><text:s/>41.591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31.01" table:style-name="ce15">
            <text:p><text:s/>(9.23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107.959999999999" table:style-name="ce15">
            <text:p><text:s/>(10.107,96)</text:p>
          </table:table-cell>
          <table:table-cell office:value-type="float" office:value="31483.68" table:style-name="ce15">
            <text:p><text:s/>31.483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ETHLEN FONTES MARANHÃ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753" table:style-name="ce15">
            <text:p><text:s/>1.75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463.449999999997" table:style-name="ce15">
            <text:p><text:s/>37.463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94.25" table:style-name="ce15">
            <text:p><text:s/>(8.69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71.2000000000007" table:style-name="ce15">
            <text:p><text:s/>(9.571,20)</text:p>
          </table:table-cell>
          <table:table-cell office:value-type="float" office:value="27892.25" table:style-name="ce15">
            <text:p><text:s/>27.89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Y CRISTINA MONTEIRO DIAS ESTADULH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783.0499999999993" table:style-name="ce15">
            <text:p><text:s/>(9.78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60" table:style-name="ce15">
            <text:p><text:s/>(10.660,00)</text:p>
          </table:table-cell>
          <table:table-cell office:value-type="float" office:value="50040.160000000003" table:style-name="ce15">
            <text:p><text:s/>50.040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ÍS PAHINS DUARTE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938.44" table:style-name="ce15">
            <text:p><text:s/>1.938,4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648.89" table:style-name="ce15">
            <text:p><text:s/>37.648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00.1" table:style-name="ce15">
            <text:p><text:s/>(8.000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77.0499999999993" table:style-name="ce15">
            <text:p><text:s/>(8.877,05)</text:p>
          </table:table-cell>
          <table:table-cell office:value-type="float" office:value="28771.84" table:style-name="ce15">
            <text:p><text:s/>28.771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5.28" table:style-name="ce17">
            <text:p><text:s/>1.275,2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ELY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3806.97" table:style-name="ce15">
            <text:p><text:s/>23.806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700.160000000003" table:style-name="ce15">
            <text:p><text:s/>60.700,16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8464.02" table:style-name="ce15">
            <text:p><text:s/>(8.46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7.44" table:style-name="ce15">
            <text:p><text:s/>(14.137,44)</text:p>
          </table:table-cell>
          <table:table-cell office:value-type="float" office:value="46562.720000000001" table:style-name="ce15">
            <text:p><text:s/>46.56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CARLA ISS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CORUMBÁ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2866.14" table:style-name="ce15">
            <text:p><text:s/>2.86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576.589999999997" table:style-name="ce15">
            <text:p><text:s/>38.576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9109.66" table:style-name="ce15">
            <text:p><text:s/>29.10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DIVINO FERREIR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CENTRO JUDICIÁRIO DE MÉTODOS CONSENSUAIS DE SOLUÇÃO DE DISPUTAS DO 2º GRA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54.2" table:style-name="ce15">
            <text:p><text:s/>1.754,20<text:s/></text:p>
          </table:table-cell>
          <table:table-cell office:value-type="float" office:value="11903.48" table:style-name="ce15">
            <text:p><text:s/>11.903,48<text:s/></text:p>
          </table:table-cell>
          <table:table-cell office:value-type="float" office:value="50550.87" table:style-name="ce15">
            <text:p><text:s/>50.550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284.2000000000007" table:style-name="ce15">
            <text:p><text:s/>(9.28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17.21" table:style-name="ce15">
            <text:p><text:s/>(7.717,21)</text:p>
          </table:table-cell>
          <table:table-cell office:value-type="float" office:value="-17878.36" table:style-name="ce15">
            <text:p><text:s/>(17.878,36)</text:p>
          </table:table-cell>
          <table:table-cell office:value-type="float" office:value="32672.51" table:style-name="ce15">
            <text:p><text:s/>32.67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4.48" table:style-name="ce17">
            <text:p><text:s/>1.854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A CLEUSA FERREIRA JERONYM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95.16999999999996" table:style-name="ce15">
            <text:p><text:s/>59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02.839999999997" table:style-name="ce15">
            <text:p><text:s/>35.702,84<text:s/></text:p>
          </table:table-cell>
          <table:table-cell office:value-type="float" office:value="-5447.25" table:style-name="ce15">
            <text:p><text:s/>(5.447,25)</text:p>
          </table:table-cell>
          <table:table-cell office:value-type="float" office:value="-7110.07" table:style-name="ce15">
            <text:p><text:s/>(7.11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557.32" table:style-name="ce15">
            <text:p><text:s/>(12.557,32)</text:p>
          </table:table-cell>
          <table:table-cell office:value-type="float" office:value="23145.52" table:style-name="ce15">
            <text:p><text:s/>23.14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INO GONÇALV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95.17" table:style-name="ce15">
            <text:p><text:s/>(6.19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72.12" table:style-name="ce15">
            <text:p><text:s/>(7.072,12)</text:p>
          </table:table-cell>
          <table:table-cell office:value-type="float" office:value="29821.07" table:style-name="ce15">
            <text:p><text:s/>29.821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BARUFFI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MUNDO NOV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89.98" table:style-name="ce15">
            <text:p><text:s/>(8.589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6.93" table:style-name="ce15">
            <text:p><text:s/>(9.466,93)</text:p>
          </table:table-cell>
          <table:table-cell office:value-type="float" office:value="27426.26" table:style-name="ce15">
            <text:p><text:s/>27.42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ALEXANDRE DA SILV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29.2199999999993" table:style-name="ce15">
            <text:p><text:s/>8.729,22<text:s/></text:p>
          </table:table-cell>
          <table:table-cell office:value-type="float" office:value="45622.41" table:style-name="ce15">
            <text:p><text:s/>45.622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171.469999999999" table:style-name="ce15">
            <text:p><text:s/>(10.171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88.75" table:style-name="ce15">
            <text:p><text:s/>(2.788,75)</text:p>
          </table:table-cell>
          <table:table-cell office:value-type="float" office:value="-13837.17" table:style-name="ce15">
            <text:p><text:s/>(13.837,17)</text:p>
          </table:table-cell>
          <table:table-cell office:value-type="float" office:value="31785.24" table:style-name="ce15">
            <text:p><text:s/>31.78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KURIHARA INAD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763.629999999997" table:style-name="ce15">
            <text:p><text:s/>38.76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008.29" table:style-name="ce15">
            <text:p><text:s/>(8.008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85.24" table:style-name="ce15">
            <text:p><text:s/>(8.885,24)</text:p>
          </table:table-cell>
          <table:table-cell office:value-type="float" office:value="29878.39" table:style-name="ce15">
            <text:p><text:s/>29.87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IO VASQUES THIBAU DE ALMEID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83.33" table:style-name="ce15">
            <text:p><text:s/>7.883,3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29.98" table:style-name="ce15">
            <text:p><text:s/>12.529,98<text:s/></text:p>
          </table:table-cell>
          <table:table-cell office:value-type="float" office:value="59186" table:style-name="ce15">
            <text:p><text:s/>59.186,00<text:s/></text:p>
          </table:table-cell>
          <table:table-cell office:value-type="float" office:value="-6054.38" table:style-name="ce15">
            <text:p><text:s/>(6.054,38)</text:p>
          </table:table-cell>
          <table:table-cell office:value-type="float" office:value="-10516.91" table:style-name="ce15">
            <text:p><text:s/>(10.51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97.959999999999" table:style-name="ce15">
            <text:p><text:s/>(10.297,96)</text:p>
          </table:table-cell>
          <table:table-cell office:value-type="float" office:value="-26869.25" table:style-name="ce15">
            <text:p><text:s/>(26.869,25)</text:p>
          </table:table-cell>
          <table:table-cell office:value-type="float" office:value="32316.75" table:style-name="ce15">
            <text:p><text:s/>32.316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DE FREIT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08.1" table:style-name="ce15">
            <text:p><text:s/>(7.90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85.0499999999993" table:style-name="ce15">
            <text:p><text:s/>(8.785,05)</text:p>
          </table:table-cell>
          <table:table-cell office:value-type="float" office:value="28108.14" table:style-name="ce15">
            <text:p><text:s/>28.108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MIRANDA MENDE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5673.42" table:style-name="ce15">
            <text:p><text:s/>(5.673,42)</text:p>
          </table:table-cell>
          <table:table-cell office:value-type="float" office:value="-7323.09" table:style-name="ce15">
            <text:p><text:s/>(7.323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996.51" table:style-name="ce15">
            <text:p><text:s/>(12.996,51)</text:p>
          </table:table-cell>
          <table:table-cell office:value-type="float" office:value="23896.68" table:style-name="ce15">
            <text:p><text:s/>23.8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RUN BUCKE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 LUIZ BEZERRA SALGUEIRO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6.95" table:style-name="ce15">
            <text:p><text:s/>876,95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770.14" table:style-name="ce15">
            <text:p><text:s/>37.770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31.14" table:style-name="ce15">
            <text:p><text:s/>(8.83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08.09" table:style-name="ce15">
            <text:p><text:s/>(9.708,09)</text:p>
          </table:table-cell>
          <table:table-cell office:value-type="float" office:value="28062.05" table:style-name="ce15">
            <text:p><text:s/>28.062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7">
            <text:p><text:s/>6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ICIO SABADIN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09.3800000000001" table:style-name="ce15">
            <text:p><text:s/>1.30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417.050000000003" table:style-name="ce15">
            <text:p><text:s/>36.417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63.31" table:style-name="ce15">
            <text:p><text:s/>(8.563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40.26" table:style-name="ce15">
            <text:p><text:s/>(9.440,26)</text:p>
          </table:table-cell>
          <table:table-cell office:value-type="float" office:value="26976.79" table:style-name="ce15">
            <text:p><text:s/>26.976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A PELISSARI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42.1200000000008" table:style-name="ce15">
            <text:p><text:s/>(8.642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19.07" table:style-name="ce15">
            <text:p><text:s/>(9.519,07)</text:p>
          </table:table-cell>
          <table:table-cell office:value-type="float" office:value="27374.12" table:style-name="ce15">
            <text:p><text:s/>27.37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IVA MÁRCIA CHAGAS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656.72" table:style-name="ce15">
            <text:p><text:s/>1.656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367.17" table:style-name="ce15">
            <text:p><text:s/>37.367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37.84" table:style-name="ce15">
            <text:p><text:s/>(8.5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14.7900000000009" table:style-name="ce15">
            <text:p><text:s/>(9.414,79)</text:p>
          </table:table-cell>
          <table:table-cell office:value-type="float" office:value="27952.38" table:style-name="ce15">
            <text:p><text:s/>27.95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7">
            <text:p><text:s/>6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CANOR DE ARAÚJO LIM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83.33" table:style-name="ce15">
            <text:p><text:s/>7.883,33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94.65" table:style-name="ce15">
            <text:p><text:s/>11.694,65<text:s/></text:p>
          </table:table-cell>
          <table:table-cell office:value-type="float" office:value="58350.67" table:style-name="ce15">
            <text:p><text:s/>58.350,67<text:s/></text:p>
          </table:table-cell>
          <table:table-cell office:value-type="float" office:value="-6054.38" table:style-name="ce15">
            <text:p><text:s/>(6.054,38)</text:p>
          </table:table-cell>
          <table:table-cell office:value-type="float" office:value="-10569.04" table:style-name="ce15">
            <text:p><text:s/>(10.5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62.6299999999992" table:style-name="ce15">
            <text:p><text:s/>(9.462,63)</text:p>
          </table:table-cell>
          <table:table-cell office:value-type="float" office:value="-26086.05" table:style-name="ce15">
            <text:p><text:s/>(26.086,05)</text:p>
          </table:table-cell>
          <table:table-cell office:value-type="float" office:value="32264.62" table:style-name="ce15">
            <text:p><text:s/>32.26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ANDI GUEDES DE OLIVEIR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CAR ZANDAVALLI JÚNIOR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564.25" table:style-name="ce15">
            <text:p><text:s/>(7.56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60.72" table:style-name="ce15">
            <text:p><text:s/>(12.360,72)</text:p>
          </table:table-cell>
          <table:table-cell office:value-type="float" office:value="23349.73" table:style-name="ce15">
            <text:p><text:s/>23.34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BALBUENA DE OLIVEIRA BELLO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560.22" table:style-name="ce15">
            <text:p><text:s/>1.560,22<text:s/></text:p>
          </table:table-cell>
          <table:table-cell office:value-type="float" office:value="1368.9" table:style-name="ce15">
            <text:p><text:s/>1.36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54.050000000003" table:style-name="ce15">
            <text:p><text:s/>36.854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579.68" table:style-name="ce15">
            <text:p><text:s/>(8.579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56.6299999999992" table:style-name="ce15">
            <text:p><text:s/>(9.456,63)</text:p>
          </table:table-cell>
          <table:table-cell office:value-type="float" office:value="27397.42" table:style-name="ce15">
            <text:p><text:s/>27.39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7">
            <text:p><text:s/>6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ROCHA MARGARIDO MIRAULT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78.11" table:style-name="ce15">
            <text:p><text:s/>36.978,1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585.73" table:style-name="ce15">
            <text:p><text:s/>(7.58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62.68" table:style-name="ce15">
            <text:p><text:s/>(8.462,68)</text:p>
          </table:table-cell>
          <table:table-cell office:value-type="float" office:value="28515.43" table:style-name="ce15">
            <text:p><text:s/>28.51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E MORAES ANDERSON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95.16999999999996" table:style-name="ce15">
            <text:p><text:s/>59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02.839999999997" table:style-name="ce15">
            <text:p><text:s/>35.702,84<text:s/></text:p>
          </table:table-cell>
          <table:table-cell office:value-type="float" office:value="-5447.25" table:style-name="ce15">
            <text:p><text:s/>(5.447,25)</text:p>
          </table:table-cell>
          <table:table-cell office:value-type="float" office:value="-7057.94" table:style-name="ce15">
            <text:p><text:s/>(7.057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505.19" table:style-name="ce15">
            <text:p><text:s/>(12.505,19)</text:p>
          </table:table-cell>
          <table:table-cell office:value-type="float" office:value="23197.65" table:style-name="ce15">
            <text:p><text:s/>23.197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3.72" table:style-name="ce17">
            <text:p><text:s/>1.243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LUIZ MIYASATO DE FARIA</text:p>
          </table:table-cell>
          <table:table-cell office:value-type="string" table:style-name="ce11">
            <text:p>JUIZ TITULAR DE VARA - NÍVEL SUPERIOR JTJT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4.47" table:style-name="ce15">
            <text:p><text:s/>914,47<text:s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807.660000000003" table:style-name="ce15">
            <text:p><text:s/>37.807,6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893.59" table:style-name="ce15">
            <text:p><text:s/>(8.89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770.5400000000009" table:style-name="ce15">
            <text:p><text:s/>(9.770,54)</text:p>
          </table:table-cell>
          <table:table-cell office:value-type="float" office:value="28037.119999999999" table:style-name="ce15">
            <text:p><text:s/>28.03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GERALDO MONTEIRO ZANDONA</text:p>
          </table:table-cell>
          <table:table-cell office:value-type="string" table:style-name="ce11">
            <text:p>DESEMBARGADOR FEDERAL</text:p>
          </table:table-cell>
          <table:table-cell office:value-type="string" table:style-name="ce11">
            <text:p>INATIVO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-5153.57" table:style-name="ce15">
            <text:p><text:s/>(5.153,57)</text:p>
          </table:table-cell>
          <table:table-cell office:value-type="float" office:value="-7459.31" table:style-name="ce15">
            <text:p><text:s/>(7.459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12.88" table:style-name="ce15">
            <text:p><text:s/>(12.612,88)</text:p>
          </table:table-cell>
          <table:table-cell office:value-type="float" office:value="24977.07" table:style-name="ce15">
            <text:p><text:s/>24.97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VAN DUARTE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NEI DORETO RODRIGU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MARA AROSI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52.939999999999" table:style-name="ce15">
            <text:p><text:s/>20.352,94<text:s/></text:p>
          </table:table-cell>
          <table:table-cell office:value-type="float" office:value="-2012.54" table:style-name="ce15">
            <text:p><text:s/>(2.01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2.54" table:style-name="ce15">
            <text:p><text:s/>(2.012,54)</text:p>
          </table:table-cell>
          <table:table-cell office:value-type="float" office:value="18340.400000000001" table:style-name="ce15">
            <text:p><text:s/>18.34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OMÁS BAWDEN DE CASTRO SILVA</text:p>
          </table:table-cell>
          <table:table-cell office:value-type="string" table:style-name="ce11">
            <text:p>DESEMBARGADOR FEDERAL - NÍVEL SUPERIOR DFDF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985.05" table:style-name="ce15">
            <text:p><text:s/>7.985,05<text:s/></text:p>
          </table:table-cell>
          <table:table-cell office:value-type="float" office:value="37589.949999999997" table:style-name="ce15">
            <text:p><text:s/>37.5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139.63" table:style-name="ce15">
            <text:p><text:s/>13.139,63<text:s/></text:p>
          </table:table-cell>
          <table:table-cell office:value-type="float" office:value="11276.99" table:style-name="ce15">
            <text:p><text:s/>11.276,99<text:s/></text:p>
          </table:table-cell>
          <table:table-cell office:value-type="float" office:value="71174.36" table:style-name="ce15">
            <text:p><text:s/>71.174,36<text:s/></text:p>
          </table:table-cell>
          <table:table-cell office:value-type="float" office:value="-6030.52" table:style-name="ce15">
            <text:p><text:s/>(6.030,52)</text:p>
          </table:table-cell>
          <table:table-cell office:value-type="float" office:value="-13332.02" table:style-name="ce15">
            <text:p><text:s/>(13.332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70.5499999999993" table:style-name="ce15">
            <text:p><text:s/>(9.170,55)</text:p>
          </table:table-cell>
          <table:table-cell office:value-type="float" office:value="-28533.09" table:style-name="ce15">
            <text:p><text:s/>(28.533,09)</text:p>
          </table:table-cell>
          <table:table-cell office:value-type="float" office:value="42641.27" table:style-name="ce15">
            <text:p><text:s/>42.64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ALDIR APARECIDO CONSALTER JÚNIO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1ª CIRCUNSCRIÇÃO -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85.52" table:style-name="ce15">
            <text:p><text:s/>1.78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893.19" table:style-name="ce15">
            <text:p><text:s/>36.893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82.87" table:style-name="ce15">
            <text:p><text:s/>(7.982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9.82" table:style-name="ce15">
            <text:p><text:s/>(8.859,82)</text:p>
          </table:table-cell>
          <table:table-cell office:value-type="float" office:value="28033.37" table:style-name="ce15">
            <text:p><text:s/>28.033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CKY VIVIAN HACKBARTH KEMMELMEIER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487.93" table:style-name="ce15">
            <text:p><text:s/>1.487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530.82" table:style-name="ce15">
            <text:p><text:s/>37.530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612.42" table:style-name="ce15">
            <text:p><text:s/>(8.612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89.3700000000008" table:style-name="ce15">
            <text:p><text:s/>(9.489,37)</text:p>
          </table:table-cell>
          <table:table-cell office:value-type="float" office:value="28041.45" table:style-name="ce15">
            <text:p><text:s/>28.04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VIVIAN LETÍCIA DE OLIVEIRA</text:p>
          </table:table-cell>
          <table:table-cell office:value-type="string" table:style-name="ce11">
            <text:p>JUIZ SUBSTITUTO - NÍVEL SUPERIOR JSJS</text:p>
          </table:table-cell>
          <table:table-cell office:value-type="string" table:style-name="ce11">
            <text:p>9ª CIRCUNSCRIÇÃO -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24.93" table:style-name="ce15">
            <text:p><text:s/>33.924,9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-5753.35" table:style-name="ce15">
            <text:p><text:s/>(5.753,35)</text:p>
          </table:table-cell>
          <table:table-cell office:value-type="float" office:value="11308.31" table:style-name="ce15">
            <text:p><text:s/>11.308,31<text:s/></text:p>
          </table:table-cell>
          <table:table-cell office:value-type="float" office:value="40662.629999999997" table:style-name="ce15">
            <text:p><text:s/>40.662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8443.14" table:style-name="ce15">
            <text:p><text:s/>(8.44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7.84" table:style-name="ce15">
            <text:p><text:s/>(5.367,84)</text:p>
          </table:table-cell>
          <table:table-cell office:value-type="float" office:value="-14687.93" table:style-name="ce15">
            <text:p><text:s/>(14.687,93)</text:p>
          </table:table-cell>
          <table:table-cell office:value-type="float" office:value="25974.7" table:style-name="ce15">
            <text:p><text:s/>25.97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ALTER LUCIO FIGUEIREDO DA SILVA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30913.98" table:style-name="ce15">
            <text:p><text:s/>30.913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WELLINGTON SEBASTIAO GONCALVES</text:p>
          </table:table-cell>
          <table:table-cell office:value-type="string" table:style-name="ce11">
            <text:p>JUIZ TITULAR DE VARA</text:p>
          </table:table-cell>
          <table:table-cell office:value-type="string" table:style-name="ce11">
            <text:p>INATIVO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10.449999999997" table:style-name="ce15">
            <text:p><text:s/>35.710,45<text:s/></text:p>
          </table:table-cell>
          <table:table-cell office:value-type="float" office:value="-4796.47" table:style-name="ce15">
            <text:p><text:s/>(4.796,47)</text:p>
          </table:table-cell>
          <table:table-cell office:value-type="float" office:value="-7040.65" table:style-name="ce15">
            <text:p><text:s/>(7.040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7.12" table:style-name="ce15">
            <text:p><text:s/>(11.837,12)</text:p>
          </table:table-cell>
          <table:table-cell office:value-type="float" office:value="23873.33" table:style-name="ce15">
            <text:p><text:s/>23.87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ÃO BENTO GREGÓR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92.13" table:style-name="ce15">
            <text:p><text:s/>2.49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96.740000000002" table:style-name="ce15">
            <text:p><text:s/>17.896,74<text:s/></text:p>
          </table:table-cell>
          <table:table-cell office:value-type="float" office:value="-2278.36" table:style-name="ce15">
            <text:p><text:s/>(2.278,36)</text:p>
          </table:table-cell>
          <table:table-cell office:value-type="float" office:value="-3032.7" table:style-name="ce15">
            <text:p><text:s/>(3.032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11.06" table:style-name="ce15">
            <text:p><text:s/>(5.311,06)</text:p>
          </table:table-cell>
          <table:table-cell office:value-type="float" office:value="12585.68" table:style-name="ce15">
            <text:p><text:s/>12.585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ARBOSA DE MORA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119.17" table:style-name="ce15">
            <text:p><text:s/>4.11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6.259999999998" table:style-name="ce15">
            <text:p><text:s/>17.686,26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362.19" table:style-name="ce15">
            <text:p><text:s/>(2.362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9" table:style-name="ce15">
            <text:p><text:s/>(3.939,00)</text:p>
          </table:table-cell>
          <table:table-cell office:value-type="float" office:value="13747.26" table:style-name="ce15">
            <text:p><text:s/>13.74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BOESSIO STEFANEL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04.9399999999996" table:style-name="ce15">
            <text:p><text:s/>(4.60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3" table:style-name="ce15">
            <text:p><text:s/>(7.509,30)</text:p>
          </table:table-cell>
          <table:table-cell office:value-type="float" office:value="16730.669999999998" table:style-name="ce15">
            <text:p><text:s/>16.730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ESPINDOL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-GERAL JUDICIÁ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300.37" table:style-name="ce15">
            <text:p><text:s/>4.300,3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796.3" table:style-name="ce15">
            <text:p><text:s/>1.79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55.94" table:style-name="ce15">
            <text:p><text:s/>22.155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89.37" table:style-name="ce15">
            <text:p><text:s/>(4.589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6.32" table:style-name="ce15">
            <text:p><text:s/>(5.466,32)</text:p>
          </table:table-cell>
          <table:table-cell office:value-type="float" office:value="16689.62" table:style-name="ce15">
            <text:p><text:s/>16.689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LEILA PEREIRA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53.5899999999999" table:style-name="ce15">
            <text:p><text:s/>1.153,59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39.69" table:style-name="ce15">
            <text:p><text:s/>22.739,69<text:s/></text:p>
          </table:table-cell>
          <table:table-cell office:value-type="float" office:value="-1777.47" table:style-name="ce15">
            <text:p><text:s/>(1.777,47)</text:p>
          </table:table-cell>
          <table:table-cell office:value-type="float" office:value="-4554.3999999999996" table:style-name="ce15">
            <text:p><text:s/>(4.554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31.87" table:style-name="ce15">
            <text:p><text:s/>(6.331,87)</text:p>
          </table:table-cell>
          <table:table-cell office:value-type="float" office:value="16407.82" table:style-name="ce15">
            <text:p><text:s/>16.40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MORAES RUBE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560.22" table:style-name="ce15">
            <text:p><text:s/>1.560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22.03" table:style-name="ce15">
            <text:p><text:s/>3.02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22.03" table:style-name="ce15">
            <text:p><text:s/>3.022,03<text:s/></text:p>
          </table:table-cell>
          <table:table-cell office:value-type="float" office:value="2326.02" table:style-name="ce15">
            <text:p><text:s/>2.326,02<text:s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NAKAO ARASHIRO RAMPAZ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21.13" table:style-name="ce15">
            <text:p><text:s/>1.52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04.2" table:style-name="ce15">
            <text:p><text:s/>17.404,20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3090.18" table:style-name="ce15">
            <text:p><text:s/>(3.090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66.99" table:style-name="ce15">
            <text:p><text:s/>(4.666,99)</text:p>
          </table:table-cell>
          <table:table-cell office:value-type="float" office:value="12737.21" table:style-name="ce15">
            <text:p><text:s/>12.737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A VALERIA OTTON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799.95" table:style-name="ce15">
            <text:p><text:s/>3.799,9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59.22" table:style-name="ce15">
            <text:p><text:s/>19.859,22<text:s/></text:p>
          </table:table-cell>
          <table:table-cell office:value-type="float" office:value="-2203.42" table:style-name="ce15">
            <text:p><text:s/>(2.203,42)</text:p>
          </table:table-cell>
          <table:table-cell office:value-type="float" office:value="-3592.99" table:style-name="ce15">
            <text:p><text:s/>(3.592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6.41" table:style-name="ce15">
            <text:p><text:s/>(5.796,41)</text:p>
          </table:table-cell>
          <table:table-cell office:value-type="float" office:value="14062.81" table:style-name="ce15">
            <text:p><text:s/>14.062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NE HIDALGO TALARICO CRIVELENTE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9447.91" table:style-name="ce15">
            <text:p><text:s/>19.44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43.13999999999999" table:style-name="ce15">
            <text:p><text:s/>143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65.29" table:style-name="ce15">
            <text:p><text:s/>23.765,2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44.13" table:style-name="ce15">
            <text:p><text:s/>(4.344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1.08" table:style-name="ce15">
            <text:p><text:s/>(5.221,08)</text:p>
          </table:table-cell>
          <table:table-cell office:value-type="float" office:value="18544.21" table:style-name="ce15">
            <text:p><text:s/>18.544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ALVES MAMED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659.759999999998" table:style-name="ce15">
            <text:p><text:s/>32.659,76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01.74" table:style-name="ce15">
            <text:p><text:s/>(6.30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06.1" table:style-name="ce15">
            <text:p><text:s/>(9.206,10)</text:p>
          </table:table-cell>
          <table:table-cell office:value-type="float" office:value="23453.66" table:style-name="ce15">
            <text:p><text:s/>23.453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FERREIRA NOVA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1420.48" table:style-name="ce15">
            <text:p><text:s/>1.420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59.5" table:style-name="ce15">
            <text:p><text:s/>4.659,50<text:s/></text:p>
          </table:table-cell>
          <table:table-cell office:value-type="float" office:value="-198.87" table:style-name="ce15">
            <text:p><text:s/>(198,87)</text:p>
          </table:table-cell>
          <table:table-cell office:value-type="float" office:value="-44.79" table:style-name="ce15">
            <text:p><text:s/>(44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66" table:style-name="ce15">
            <text:p><text:s/>(243,66)</text:p>
          </table:table-cell>
          <table:table-cell office:value-type="float" office:value="4415.84" table:style-name="ce15">
            <text:p><text:s/>4.41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LANINI DE CAST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41.2299999999996" table:style-name="ce15">
            <text:p><text:s/>(4.141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18.18" table:style-name="ce15">
            <text:p><text:s/>(5.018,18)</text:p>
          </table:table-cell>
          <table:table-cell office:value-type="float" office:value="16607.669999999998" table:style-name="ce15">
            <text:p><text:s/>16.60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DRIANO PIRES DE SOUZ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83.3" table:style-name="ce15">
            <text:p><text:s/>(6.383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6" table:style-name="ce15">
            <text:p><text:s/>(9.287,66)</text:p>
          </table:table-cell>
          <table:table-cell office:value-type="float" office:value="22354.28" table:style-name="ce15">
            <text:p><text:s/>22.35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FONSO RONDON FLOR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941.58" table:style-name="ce15">
            <text:p><text:s/>3.941,5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4.61" table:style-name="ce15">
            <text:p><text:s/>19.514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5.14" table:style-name="ce15">
            <text:p><text:s/>(3.915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2.09" table:style-name="ce15">
            <text:p><text:s/>(4.792,09)</text:p>
          </table:table-cell>
          <table:table-cell office:value-type="float" office:value="14722.52" table:style-name="ce15">
            <text:p><text:s/>14.722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NALDO DE SOUZA BRILT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589.2600000000002" table:style-name="ce15">
            <text:p><text:s/>2.589,2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98.88" table:style-name="ce15">
            <text:p><text:s/>18.698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38.68" table:style-name="ce15">
            <text:p><text:s/>(3.638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5.63" table:style-name="ce15">
            <text:p><text:s/>(4.515,63)</text:p>
          </table:table-cell>
          <table:table-cell office:value-type="float" office:value="14183.25" table:style-name="ce15">
            <text:p><text:s/>14.18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GUINALDO ZAGRETTI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10205.82" table:style-name="ce15">
            <text:p><text:s/>10.20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LY MARIA LONGHI DANGU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0.52" table:style-name="ce15">
            <text:p><text:s/>10.330,52<text:s/></text:p>
          </table:table-cell>
          <table:table-cell office:value-type="float" office:value="-409.36" table:style-name="ce15">
            <text:p><text:s/>(409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.36" table:style-name="ce15">
            <text:p><text:s/>(409,36)</text:p>
          </table:table-cell>
          <table:table-cell office:value-type="float" office:value="9921.16" table:style-name="ce15">
            <text:p><text:s/>9.921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ISE MARIA LONGHI CANÉPPE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83.490000000002" table:style-name="ce15">
            <text:p><text:s/>17.683,49<text:s/></text:p>
          </table:table-cell>
          <table:table-cell office:value-type="float" office:value="-1572.08" table:style-name="ce15">
            <text:p><text:s/>(1.572,08)</text:p>
          </table:table-cell>
          <table:table-cell office:value-type="float" office:value="-3022.08" table:style-name="ce15">
            <text:p><text:s/>(3.022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94.16" table:style-name="ce15">
            <text:p><text:s/>(4.594,16)</text:p>
          </table:table-cell>
          <table:table-cell office:value-type="float" office:value="13089.33" table:style-name="ce15">
            <text:p><text:s/>13.089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BA FEITOSA BELTRÃ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8643.78" table:style-name="ce15">
            <text:p><text:s/>18.6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467.4" table:style-name="ce15">
            <text:p><text:s/>38.467,40<text:s/></text:p>
          </table:table-cell>
          <table:table-cell office:value-type="float" office:value="-5320.29" table:style-name="ce15">
            <text:p><text:s/>(5.320,29)</text:p>
          </table:table-cell>
          <table:table-cell office:value-type="float" office:value="-7706.9" table:style-name="ce15">
            <text:p><text:s/>(7.706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027.19" table:style-name="ce15">
            <text:p><text:s/>(13.027,19)</text:p>
          </table:table-cell>
          <table:table-cell office:value-type="float" office:value="25440.21" table:style-name="ce15">
            <text:p><text:s/>25.44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A MARTINS DE SÁ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081.31" table:style-name="ce15">
            <text:p><text:s/>4.081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1.18" table:style-name="ce15">
            <text:p><text:s/>16.541,18<text:s/></text:p>
          </table:table-cell>
          <table:table-cell office:value-type="float" office:value="-1383.59" table:style-name="ce15">
            <text:p><text:s/>(1.383,59)</text:p>
          </table:table-cell>
          <table:table-cell office:value-type="float" office:value="-2759.78" table:style-name="ce15">
            <text:p><text:s/>(2.75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3.37" table:style-name="ce15">
            <text:p><text:s/>(4.143,37)</text:p>
          </table:table-cell>
          <table:table-cell office:value-type="float" office:value="12397.81" table:style-name="ce15">
            <text:p><text:s/>12.39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DO RENATO PER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3" table:style-name="ce15">
            <text:p><text:s/>3.742,2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69.080000000002" table:style-name="ce15">
            <text:p><text:s/>18.469,08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3208.19" table:style-name="ce15">
            <text:p><text:s/>(3.20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41.57" table:style-name="ce15">
            <text:p><text:s/>(5.041,57)</text:p>
          </table:table-cell>
          <table:table-cell office:value-type="float" office:value="13427.51" table:style-name="ce15">
            <text:p><text:s/>13.427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ER TEIXEIRA CAMP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TRIBUNAL PLENO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1189.01" table:style-name="ce15">
            <text:p><text:s/>1.189,0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44.29" table:style-name="ce15">
            <text:p><text:s/>24.644,29<text:s/></text:p>
          </table:table-cell>
          <table:table-cell office:value-type="float" office:value="-2993.05" table:style-name="ce15">
            <text:p><text:s/>(2.993,05)</text:p>
          </table:table-cell>
          <table:table-cell office:value-type="float" office:value="-4691.74" table:style-name="ce15">
            <text:p><text:s/>(4.69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84.79" table:style-name="ce15">
            <text:p><text:s/>(7.684,79)</text:p>
          </table:table-cell>
          <table:table-cell office:value-type="float" office:value="16959.5" table:style-name="ce15">
            <text:p><text:s/>16.95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KSANDRA BALTER ALONSO FARAC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88.77" table:style-name="ce15">
            <text:p><text:s/>78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62.42" table:style-name="ce15">
            <text:p><text:s/>22.662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80.79" table:style-name="ce15">
            <text:p><text:s/>(4.780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7.74" table:style-name="ce15">
            <text:p><text:s/>(5.657,74)</text:p>
          </table:table-cell>
          <table:table-cell office:value-type="float" office:value="17004.68" table:style-name="ce15">
            <text:p><text:s/>17.004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NCAR MINORU IZUMI</text:p>
          </table:table-cell>
          <table:table-cell office:value-type="string" table:style-name="ce11">
            <text:p>DIRETOR-GERAL - CJ-04</text:p>
          </table:table-cell>
          <table:table-cell office:value-type="string" table:style-name="ce11">
            <text:p>DIRETORIA-GER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093.05" table:style-name="ce15">
            <text:p><text:s/>5.093,05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948.83" table:style-name="ce15">
            <text:p><text:s/>36.948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948.6" table:style-name="ce15">
            <text:p><text:s/>(7.948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25.5499999999993" table:style-name="ce15">
            <text:p><text:s/>(8.825,55)</text:p>
          </table:table-cell>
          <table:table-cell office:value-type="float" office:value="28123.279999999999" table:style-name="ce15">
            <text:p><text:s/>28.123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ER MONTEIRO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350.4299999999998" table:style-name="ce15">
            <text:p><text:s/>2.350,43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09.21" table:style-name="ce15">
            <text:p><text:s/>30.409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806.88" table:style-name="ce15">
            <text:p><text:s/>(6.806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83.83" table:style-name="ce15">
            <text:p><text:s/>(7.683,83)</text:p>
          </table:table-cell>
          <table:table-cell office:value-type="float" office:value="22725.38" table:style-name="ce15">
            <text:p><text:s/>22.72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BUENO DE CAST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98.94" table:style-name="ce15">
            <text:p><text:s/>(2.898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75.89" table:style-name="ce15">
            <text:p><text:s/>(3.775,89)</text:p>
          </table:table-cell>
          <table:table-cell office:value-type="float" office:value="13168.26" table:style-name="ce15">
            <text:p><text:s/>13.16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ARAÚJO GIES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.33" table:style-name="ce15">
            <text:p><text:s/>66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83.08" table:style-name="ce15">
            <text:p><text:s/>13.583,08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39.37" table:style-name="ce15">
            <text:p><text:s/>(2.039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6.18" table:style-name="ce15">
            <text:p><text:s/>(3.616,18)</text:p>
          </table:table-cell>
          <table:table-cell office:value-type="float" office:value="9966.9" table:style-name="ce15">
            <text:p><text:s/>9.96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A DE VIVEIROS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926.66" table:style-name="ce15">
            <text:p><text:s/>1.92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01.93" table:style-name="ce15">
            <text:p><text:s/>28.601,93<text:s/></text:p>
          </table:table-cell>
          <table:table-cell office:value-type="float" office:value="-3681.83" table:style-name="ce15">
            <text:p><text:s/>(3.681,83)</text:p>
          </table:table-cell>
          <table:table-cell office:value-type="float" office:value="-5071.95" table:style-name="ce15">
            <text:p><text:s/>(5.0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53.7800000000007" table:style-name="ce15">
            <text:p><text:s/>(8.753,78)</text:p>
          </table:table-cell>
          <table:table-cell office:value-type="float" office:value="19848.150000000001" table:style-name="ce15">
            <text:p><text:s/>19.8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FERREIRA</text:p>
          </table:table-cell>
          <table:table-cell office:value-type="string" table:style-name="ce11">
            <text:p>ANALISTA JUDICIÁRIO - NÍVEL SUPERIOR C11</text:p>
          </table:table-cell>
          <table:table-cell office:value-type="string" table:style-name="ce11">
            <text:p>SEÇÃO DE MANDADOS JUDICIAIS</text:p>
          </table:table-cell>
          <table:table-cell office:value-type="float" office:value="22228.15" table:style-name="ce15">
            <text:p><text:s/>22.22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93.84" table:style-name="ce15">
            <text:p><text:s/>4.19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21.99" table:style-name="ce15">
            <text:p><text:s/>26.421,99<text:s/></text:p>
          </table:table-cell>
          <table:table-cell office:value-type="float" office:value="-3160.36" table:style-name="ce15">
            <text:p><text:s/>(3.160,36)</text:p>
          </table:table-cell>
          <table:table-cell office:value-type="float" office:value="-4306.55" table:style-name="ce15">
            <text:p><text:s/>(4.30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6.91" table:style-name="ce15">
            <text:p><text:s/>(7.466,91)</text:p>
          </table:table-cell>
          <table:table-cell office:value-type="float" office:value="18955.080000000002" table:style-name="ce15">
            <text:p><text:s/>18.955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SSANDRO MONTEIRO PINH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99.4499999999998" table:style-name="ce15">
            <text:p><text:s/>2.199,4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675.21" table:style-name="ce15">
            <text:p><text:s/>5.67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18.81" table:style-name="ce15">
            <text:p><text:s/>24.818,8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54.76" table:style-name="ce15">
            <text:p><text:s/>(3.85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1.71" table:style-name="ce15">
            <text:p><text:s/>(4.731,71)</text:p>
          </table:table-cell>
          <table:table-cell office:value-type="float" office:value="20087.099999999999" table:style-name="ce15">
            <text:p><text:s/>20.08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PAZZOTTO DA COST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5.54" table:style-name="ce15">
            <text:p><text:s/>2.32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07.39" table:style-name="ce15">
            <text:p><text:s/>25.907,3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036.07" table:style-name="ce15">
            <text:p><text:s/>(4.036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17.44" table:style-name="ce15">
            <text:p><text:s/>(7.417,44)</text:p>
          </table:table-cell>
          <table:table-cell office:value-type="float" office:value="18489.95" table:style-name="ce15">
            <text:p><text:s/>18.489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 SANDRO PONTES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899.509999999998" table:style-name="ce15">
            <text:p><text:s/>18.89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3.84" table:style-name="ce15">
            <text:p><text:s/>18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27.9" table:style-name="ce15">
            <text:p><text:s/>21.727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83.35" table:style-name="ce15">
            <text:p><text:s/>(3.983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60.3" table:style-name="ce15">
            <text:p><text:s/>(4.860,30)</text:p>
          </table:table-cell>
          <table:table-cell office:value-type="float" office:value="16867.599999999999" table:style-name="ce15">
            <text:p><text:s/>16.86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ALTINI NE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20013.22" table:style-name="ce15">
            <text:p><text:s/>20.013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846.44" table:style-name="ce15">
            <text:p><text:s/>1.846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25.98" table:style-name="ce15">
            <text:p><text:s/>24.225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84.49" table:style-name="ce15">
            <text:p><text:s/>(4.684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61.44" table:style-name="ce15">
            <text:p><text:s/>(5.561,44)</text:p>
          </table:table-cell>
          <table:table-cell office:value-type="float" office:value="18664.54" table:style-name="ce15">
            <text:p><text:s/>18.664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BORGES RICCI DE CAMARG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093.9" table:style-name="ce15">
            <text:p><text:s/>3.093,90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27.310000000001" table:style-name="ce15">
            <text:p><text:s/>19.027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3.91" table:style-name="ce15">
            <text:p><text:s/>(2.78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86" table:style-name="ce15">
            <text:p><text:s/>(3.660,86)</text:p>
          </table:table-cell>
          <table:table-cell office:value-type="float" office:value="15366.45" table:style-name="ce15">
            <text:p><text:s/>15.366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LOPES BATISTA DE PAIV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20814.8" table:style-name="ce15">
            <text:p><text:s/>20.81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913.21" table:style-name="ce15">
            <text:p><text:s/>30.913,2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86.15" table:style-name="ce15">
            <text:p><text:s/>(6.586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3.1" table:style-name="ce15">
            <text:p><text:s/>(7.463,10)</text:p>
          </table:table-cell>
          <table:table-cell office:value-type="float" office:value="23450.11" table:style-name="ce15">
            <text:p><text:s/>23.450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ROSA CAMY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33.63" table:style-name="ce15">
            <text:p><text:s/>11.03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6.85" table:style-name="ce15">
            <text:p><text:s/>(1.566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6.85" table:style-name="ce15">
            <text:p><text:s/>(1.566,85)</text:p>
          </table:table-cell>
          <table:table-cell office:value-type="float" office:value="9466.7800000000007" table:style-name="ce15">
            <text:p><text:s/>9.466,78<text:s/></text:p>
          </table:table-cell>
          <table:table-cell office:value-type="float" office:value="16353.9" table:style-name="ce15">
            <text:p><text:s/>16.353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ANDRE VICTOR BENT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1152.65" table:style-name="ce15">
            <text:p><text:s/>11.152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057.8200000000002" table:style-name="ce15">
            <text:p><text:s/>2.05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49.490000000002" table:style-name="ce15">
            <text:p><text:s/>16.449,49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930.16" table:style-name="ce15">
            <text:p><text:s/>(2.930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3.75" table:style-name="ce15">
            <text:p><text:s/>(4.323,75)</text:p>
          </table:table-cell>
          <table:table-cell office:value-type="float" office:value="12125.74" table:style-name="ce15">
            <text:p><text:s/>12.125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EXSMÁRCIO APARECIDO MARIANO DE OLIV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79.35" table:style-name="ce15">
            <text:p><text:s/>(3.87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71" table:style-name="ce15">
            <text:p><text:s/>(6.783,71)</text:p>
          </table:table-cell>
          <table:table-cell office:value-type="float" office:value="15007.34" table:style-name="ce15">
            <text:p><text:s/>15.007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GACIR JESUS MARTINS JUNIOR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7.63" table:style-name="ce15">
            <text:p><text:s/>(5.08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4.58" table:style-name="ce15">
            <text:p><text:s/>(5.964,58)</text:p>
          </table:table-cell>
          <table:table-cell office:value-type="float" office:value="18192.79" table:style-name="ce15">
            <text:p><text:s/>18.19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ANETE RODRIGUES DA SILV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ESTATÍSTICA E PESQUISA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2061.9699999999998" table:style-name="ce15">
            <text:p><text:s/>2.061,97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80.080000000002" table:style-name="ce15">
            <text:p><text:s/>22.080,08<text:s/></text:p>
          </table:table-cell>
          <table:table-cell office:value-type="float" office:value="-1900.18" table:style-name="ce15">
            <text:p><text:s/>(1.900,18)</text:p>
          </table:table-cell>
          <table:table-cell office:value-type="float" office:value="-4182.8500000000004" table:style-name="ce15">
            <text:p><text:s/>(4.182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3.03" table:style-name="ce15">
            <text:p><text:s/>(6.083,03)</text:p>
          </table:table-cell>
          <table:table-cell office:value-type="float" office:value="15997.05" table:style-name="ce15">
            <text:p><text:s/>15.997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CE KAZUMI ZAHA SOKEM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480.41" table:style-name="ce15">
            <text:p><text:s/>(2.480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5.47" table:style-name="ce15">
            <text:p><text:s/>(4.075,47)</text:p>
          </table:table-cell>
          <table:table-cell office:value-type="float" office:value="11129.64" table:style-name="ce15">
            <text:p><text:s/>11.129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APARECID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736.76" table:style-name="ce15">
            <text:p><text:s/>12.73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62.3" table:style-name="ce15">
            <text:p><text:s/>21.762,30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4330.76" table:style-name="ce15">
            <text:p><text:s/>(4.330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4.07" table:style-name="ce15">
            <text:p><text:s/>(5.944,07)</text:p>
          </table:table-cell>
          <table:table-cell office:value-type="float" office:value="15818.23" table:style-name="ce15">
            <text:p><text:s/>15.81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INE DE MATOS BATISTA FERNAND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05" table:style-name="ce15">
            <text:p><text:s/>(2.66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" table:style-name="ce15">
            <text:p><text:s/>(3.541,00)</text:p>
          </table:table-cell>
          <table:table-cell office:value-type="float" office:value="11613.76" table:style-name="ce15">
            <text:p><text:s/>11.61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LAN ONI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24.01" table:style-name="ce15">
            <text:p><text:s/>(2.724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2" table:style-name="ce15">
            <text:p><text:s/>(4.300,82)</text:p>
          </table:table-cell>
          <table:table-cell office:value-type="float" office:value="11582.25" table:style-name="ce15">
            <text:p><text:s/>11.58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LUIR JOSÉ COMPARIN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7505.61" table:style-name="ce15">
            <text:p><text:s/>7.505,61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294.93" table:style-name="ce15">
            <text:p><text:s/>38.294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079.73" table:style-name="ce15">
            <text:p><text:s/>(9.079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956.68" table:style-name="ce15">
            <text:p><text:s/>(9.956,68)</text:p>
          </table:table-cell>
          <table:table-cell office:value-type="float" office:value="28338.25" table:style-name="ce15">
            <text:p><text:s/>28.338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DO LUIZ DA SILVA JUNIOR</text:p>
          </table:table-cell>
          <table:table-cell office:value-type="string" table:style-name="ce11">
            <text:p>SECRETÁRIO DA CORREGEDORIA REGIONAL - CJ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321.68" table:style-name="ce15">
            <text:p><text:s/>(4.321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6.74" table:style-name="ce15">
            <text:p><text:s/>(5.916,74)</text:p>
          </table:table-cell>
          <table:table-cell office:value-type="float" office:value="16742.23" table:style-name="ce15">
            <text:p><text:s/>16.74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.16" table:style-name="ce17">
            <text:p><text:s/>1.448,1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ÁLIA HELENA BALDO MARELLI P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77.83" table:style-name="ce15">
            <text:p><text:s/>14.577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32.44" table:style-name="ce15">
            <text:p><text:s/>(2.132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09.39" table:style-name="ce15">
            <text:p><text:s/>(3.009,39)</text:p>
          </table:table-cell>
          <table:table-cell office:value-type="float" office:value="11568.44" table:style-name="ce15">
            <text:p><text:s/>11.56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ARILDO DE ARRU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RUMBÁ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950.41" table:style-name="ce15">
            <text:p><text:s/>3.95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15.45" table:style-name="ce15">
            <text:p><text:s/>17.215,45<text:s/></text:p>
          </table:table-cell>
          <table:table-cell office:value-type="float" office:value="-1849.99" table:style-name="ce15">
            <text:p><text:s/>(1.849,99)</text:p>
          </table:table-cell>
          <table:table-cell office:value-type="float" office:value="-2858.88" table:style-name="ce15">
            <text:p><text:s/>(2.85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08.87" table:style-name="ce15">
            <text:p><text:s/>(4.708,87)</text:p>
          </table:table-cell>
          <table:table-cell office:value-type="float" office:value="12506.58" table:style-name="ce15">
            <text:p><text:s/>12.50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MON MICAEL FERNANDES FLOR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6.84" table:style-name="ce15">
            <text:p><text:s/>25.336,8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48.4399999999996" table:style-name="ce15">
            <text:p><text:s/>(5.14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39" table:style-name="ce15">
            <text:p><text:s/>(6.025,39)</text:p>
          </table:table-cell>
          <table:table-cell office:value-type="float" office:value="19311.45" table:style-name="ce15">
            <text:p><text:s/>19.31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AROLINA ALVES MACHADO VELOSO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6.89" table:style-name="ce15">
            <text:p><text:s/>2.11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16.14" table:style-name="ce15">
            <text:p><text:s/>25.616,1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31.8999999999996" table:style-name="ce15">
            <text:p><text:s/>(5.231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08.85" table:style-name="ce15">
            <text:p><text:s/>(6.108,85)</text:p>
          </table:table-cell>
          <table:table-cell office:value-type="float" office:value="19507.29" table:style-name="ce15">
            <text:p><text:s/>19.507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FUMIS MULL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CRISTINA SIQU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419.0700000000002" table:style-name="ce15">
            <text:p><text:s/>2.419,0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DE PAULA MARTINS NUCC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70.98" table:style-name="ce15">
            <text:p><text:s/>21.270,98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815.49" table:style-name="ce15">
            <text:p><text:s/>(3.81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1.6" table:style-name="ce15">
            <text:p><text:s/>(6.621,60)</text:p>
          </table:table-cell>
          <table:table-cell office:value-type="float" office:value="14649.38" table:style-name="ce15">
            <text:p><text:s/>14.649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ELISA MACIEL ME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452.27" table:style-name="ce15">
            <text:p><text:s/>10.45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71.77" table:style-name="ce15">
            <text:p><text:s/>15.871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94.7199999999998" table:style-name="ce15">
            <text:p><text:s/>(2.294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1.67" table:style-name="ce15">
            <text:p><text:s/>(3.171,67)</text:p>
          </table:table-cell>
          <table:table-cell office:value-type="float" office:value="12700.1" table:style-name="ce15">
            <text:p><text:s/>12.700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FLÁVIA MARQUES DA CONCEIÇÃ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1792.07" table:style-name="ce15">
            <text:p><text:s/>11.7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3930.69" table:style-name="ce15">
            <text:p><text:s/>3.93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75.939999999999" table:style-name="ce15">
            <text:p><text:s/>18.775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56.29" table:style-name="ce15">
            <text:p><text:s/>(2.156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3.24" table:style-name="ce15">
            <text:p><text:s/>(3.033,24)</text:p>
          </table:table-cell>
          <table:table-cell office:value-type="float" office:value="15742.7" table:style-name="ce15">
            <text:p><text:s/>15.742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CAVALCANTE DE OLIVEIR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2442.33" table:style-name="ce15">
            <text:p><text:s/>2.442,3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FIM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49.19" table:style-name="ce15">
            <text:p><text:s/>23.049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7.1499999999996" table:style-name="ce15">
            <text:p><text:s/>(4.887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4.1" table:style-name="ce15">
            <text:p><text:s/>(5.764,10)</text:p>
          </table:table-cell>
          <table:table-cell office:value-type="float" office:value="17285.09" table:style-name="ce15">
            <text:p><text:s/>17.28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GUIMARÃES BELCHIOR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33.71" table:style-name="ce15">
            <text:p><text:s/>14.733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6.12" table:style-name="ce15">
            <text:p><text:s/>(2.496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3.07" table:style-name="ce15">
            <text:p><text:s/>(3.373,07)</text:p>
          </table:table-cell>
          <table:table-cell office:value-type="float" office:value="11360.64" table:style-name="ce15">
            <text:p><text:s/>11.36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 PAULA MAIOLINO VOLP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528.63" table:style-name="ce15">
            <text:p><text:s/>4.52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2.64" table:style-name="ce15">
            <text:p><text:s/>16.862,64<text:s/></text:p>
          </table:table-cell>
          <table:table-cell office:value-type="float" office:value="-1436.64" table:style-name="ce15">
            <text:p><text:s/>(1.436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36.64" table:style-name="ce15">
            <text:p><text:s/>(1.436,64)</text:p>
          </table:table-cell>
          <table:table-cell office:value-type="float" office:value="15426" table:style-name="ce15">
            <text:p><text:s/>15.42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ALUCIA DIAS MESQUITA GARC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2.06" table:style-name="ce15">
            <text:p><text:s/>2.532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48.71" table:style-name="ce15">
            <text:p><text:s/>25.948,71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24.74" table:style-name="ce15">
            <text:p><text:s/>(4.624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11" table:style-name="ce15">
            <text:p><text:s/>(8.006,11)</text:p>
          </table:table-cell>
          <table:table-cell office:value-type="float" office:value="17942.599999999999" table:style-name="ce15">
            <text:p><text:s/>17.942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ERSON BARBOSA PAIM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18.03" table:style-name="ce15">
            <text:p><text:s/>(4.618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99.4" table:style-name="ce15">
            <text:p><text:s/>(7.999,40)</text:p>
          </table:table-cell>
          <table:table-cell office:value-type="float" office:value="16765.189999999999" table:style-name="ce15">
            <text:p><text:s/>16.765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FERNANDO FERREIRA CUNH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CORUMBÁ</text:p>
          </table:table-cell>
          <table:table-cell office:value-type="float" office:value="16176.77" table:style-name="ce15">
            <text:p><text:s/>16.176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59.509999999998" table:style-name="ce15">
            <text:p><text:s/>17.359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80.79" table:style-name="ce15">
            <text:p><text:s/>(2.980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7.74" table:style-name="ce15">
            <text:p><text:s/>(3.857,74)</text:p>
          </table:table-cell>
          <table:table-cell office:value-type="float" office:value="13501.77" table:style-name="ce15">
            <text:p><text:s/>13.501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 GUSTAVO MISE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452.27" table:style-name="ce15">
            <text:p><text:s/>10.452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20.6" table:style-name="ce15">
            <text:p><text:s/>120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52.64" table:style-name="ce15">
            <text:p><text:s/>14.15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27.43" table:style-name="ce15">
            <text:p><text:s/>(2.02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4.38" table:style-name="ce15">
            <text:p><text:s/>(2.904,38)</text:p>
          </table:table-cell>
          <table:table-cell office:value-type="float" office:value="11248.26" table:style-name="ce15">
            <text:p><text:s/>11.248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 LUIZ LAUR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89.32" table:style-name="ce15">
            <text:p><text:s/>30.789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03.85" table:style-name="ce15">
            <text:p><text:s/>(5.803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80.8" table:style-name="ce15">
            <text:p><text:s/>(6.680,80)</text:p>
          </table:table-cell>
          <table:table-cell office:value-type="float" office:value="24108.52" table:style-name="ce15">
            <text:p><text:s/>24.1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A LÚCIA BEZ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AVIRAÍ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554.29" table:style-name="ce15">
            <text:p><text:s/>5.554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13.56" table:style-name="ce15">
            <text:p><text:s/>21.613,56<text:s/></text:p>
          </table:table-cell>
          <table:table-cell office:value-type="float" office:value="-2503.59" table:style-name="ce15">
            <text:p><text:s/>(2.503,59)</text:p>
          </table:table-cell>
          <table:table-cell office:value-type="float" office:value="-3992.89" table:style-name="ce15">
            <text:p><text:s/>(3.992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6.48" table:style-name="ce15">
            <text:p><text:s/>(6.496,48)</text:p>
          </table:table-cell>
          <table:table-cell office:value-type="float" office:value="15117.08" table:style-name="ce15">
            <text:p><text:s/>15.117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ÉIA BEZERRA DE AZEVÊ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04.9399999999996" table:style-name="ce15">
            <text:p><text:s/>(4.60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3" table:style-name="ce15">
            <text:p><text:s/>(7.509,30)</text:p>
          </table:table-cell>
          <table:table-cell office:value-type="float" office:value="16730.669999999998" table:style-name="ce15">
            <text:p><text:s/>16.730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DRESSA SCHEIBELER</text:p>
          </table:table-cell>
          <table:table-cell office:value-type="string" table:style-name="ce11">
            <text:p>ASSISTENTE DE DIRETOR - FC-05</text:p>
          </table:table-cell>
          <table:table-cell office:value-type="string" table:style-name="ce11">
            <text:p>DIRETORIA-GERAL</text:p>
          </table:table-cell>
          <table:table-cell office:value-type="float" office:value="9797.68" table:style-name="ce15">
            <text:p><text:s/>9.79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46.74" table:style-name="ce15">
            <text:p><text:s/>13.346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68.16" table:style-name="ce15">
            <text:p><text:s/>(2.16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5.11" table:style-name="ce15">
            <text:p><text:s/>(3.045,11)</text:p>
          </table:table-cell>
          <table:table-cell office:value-type="float" office:value="10301.629999999999" table:style-name="ce15">
            <text:p><text:s/>10.30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ELIZA DE ALBUQUERQUE FERREIRA NOVA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84.45" table:style-name="ce15">
            <text:p><text:s/>16.684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77.91" table:style-name="ce15">
            <text:p><text:s/>(2.577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97" table:style-name="ce15">
            <text:p><text:s/>(4.172,97)</text:p>
          </table:table-cell>
          <table:table-cell office:value-type="float" office:value="12511.48" table:style-name="ce15">
            <text:p><text:s/>12.51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APARECIDA BENTO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MUNDO NOVO</text:p>
          </table:table-cell>
          <table:table-cell office:value-type="float" office:value="11333.44" table:style-name="ce15">
            <text:p><text:s/>11.33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16.18" table:style-name="ce15">
            <text:p><text:s/>12.516,18<text:s/></text:p>
          </table:table-cell>
          <table:table-cell office:value-type="float" office:value="-1425.05" table:style-name="ce15">
            <text:p><text:s/>(1.425,05)</text:p>
          </table:table-cell>
          <table:table-cell office:value-type="float" office:value="-1839.85" table:style-name="ce15">
            <text:p><text:s/>(1.839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4.9" table:style-name="ce15">
            <text:p><text:s/>(3.264,90)</text:p>
          </table:table-cell>
          <table:table-cell office:value-type="float" office:value="9251.2800000000007" table:style-name="ce15">
            <text:p><text:s/>9.251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MARIA DOS SANTOS FALCÃO CARVALHO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56.810000000001" table:style-name="ce15">
            <text:p><text:s/>19.056,81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3215.86" table:style-name="ce15">
            <text:p><text:s/>(3.215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19.51" table:style-name="ce15">
            <text:p><text:s/>(5.419,51)</text:p>
          </table:table-cell>
          <table:table-cell office:value-type="float" office:value="13637.3" table:style-name="ce15">
            <text:p><text:s/>13.6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GELA MARIA FONSECA</text:p>
          </table:table-cell>
          <table:table-cell office:value-type="string" table:style-name="ce11">
            <text:p>AUXILIAR ESPECIALIZADO - FC-01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080.32" table:style-name="ce15">
            <text:p><text:s/>1.080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54.21" table:style-name="ce15">
            <text:p><text:s/>16.254,21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2651.24" table:style-name="ce15">
            <text:p><text:s/>(2.651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84.62" table:style-name="ce15">
            <text:p><text:s/>(4.484,62)</text:p>
          </table:table-cell>
          <table:table-cell office:value-type="float" office:value="11769.59" table:style-name="ce15">
            <text:p><text:s/>11.7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SAARA MARTIN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94.88" table:style-name="ce15">
            <text:p><text:s/>(294,88)</text:p>
          </table:table-cell>
          <table:table-cell office:value-type="float" office:value="-2753.83" table:style-name="ce15">
            <text:p><text:s/>(2.753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48.71" table:style-name="ce15">
            <text:p><text:s/>(3.048,71)</text:p>
          </table:table-cell>
          <table:table-cell office:value-type="float" office:value="11850.45" table:style-name="ce15">
            <text:p><text:s/>11.850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ÂNGELA VECCHI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7.51" table:style-name="ce15">
            <text:p><text:s/>14.207,51<text:s/></text:p>
          </table:table-cell>
          <table:table-cell office:value-type="float" office:value="-998.54" table:style-name="ce15">
            <text:p><text:s/>(998,54)</text:p>
          </table:table-cell>
          <table:table-cell office:value-type="float" office:value="-2223.91" table:style-name="ce15">
            <text:p><text:s/>(2.22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2.45" table:style-name="ce15">
            <text:p><text:s/>(3.222,45)</text:p>
          </table:table-cell>
          <table:table-cell office:value-type="float" office:value="10985.06" table:style-name="ce15">
            <text:p><text:s/>10.98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ANIE MESQUIT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35.22" table:style-name="ce15">
            <text:p><text:s/>17.935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19.35" table:style-name="ce15">
            <text:p><text:s/>(3.11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6.3" table:style-name="ce15">
            <text:p><text:s/>(3.996,30)</text:p>
          </table:table-cell>
          <table:table-cell office:value-type="float" office:value="13938.92" table:style-name="ce15">
            <text:p><text:s/>13.93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IZIO DE SOUZA ROCH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091.98" table:style-name="ce15">
            <text:p><text:s/>3.091,9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25.09" table:style-name="ce15">
            <text:p><text:s/>25.625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47.78" table:style-name="ce15">
            <text:p><text:s/>(5.04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24.73" table:style-name="ce15">
            <text:p><text:s/>(5.924,73)</text:p>
          </table:table-cell>
          <table:table-cell office:value-type="float" office:value="19700.36" table:style-name="ce15">
            <text:p><text:s/>19.70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CARLOS CARR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156.85" table:style-name="ce15">
            <text:p><text:s/>3.156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75.14" table:style-name="ce15">
            <text:p><text:s/>19.975,14<text:s/></text:p>
          </table:table-cell>
          <table:table-cell office:value-type="float" office:value="-2076.54" table:style-name="ce15">
            <text:p><text:s/>(2.076,54)</text:p>
          </table:table-cell>
          <table:table-cell office:value-type="float" office:value="-3402.58" table:style-name="ce15">
            <text:p><text:s/>(3.402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79.12" table:style-name="ce15">
            <text:p><text:s/>(5.479,12)</text:p>
          </table:table-cell>
          <table:table-cell office:value-type="float" office:value="14496.02" table:style-name="ce15">
            <text:p><text:s/>14.49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LUIZ DE OLIVEIRA ALV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7034.45" table:style-name="ce15">
            <text:p><text:s/>17.03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273.47" table:style-name="ce15">
            <text:p><text:s/>20.273,47<text:s/></text:p>
          </table:table-cell>
          <table:table-cell office:value-type="float" office:value="-2384.8200000000002" table:style-name="ce15">
            <text:p><text:s/>(2.384,82)</text:p>
          </table:table-cell>
          <table:table-cell office:value-type="float" office:value="-3709.17" table:style-name="ce15">
            <text:p><text:s/>(3.709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3.99" table:style-name="ce15">
            <text:p><text:s/>(6.093,99)</text:p>
          </table:table-cell>
          <table:table-cell office:value-type="float" office:value="14179.48" table:style-name="ce15">
            <text:p><text:s/>14.179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ONIO NEVES DE MEDEIROS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704.86" table:style-name="ce15">
            <text:p><text:s/>8.704,86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14.2000000000007" table:style-name="ce15">
            <text:p><text:s/>9.314,20<text:s/></text:p>
          </table:table-cell>
          <table:table-cell office:value-type="float" office:value="-261.99" table:style-name="ce15">
            <text:p><text:s/>(261,99)</text:p>
          </table:table-cell>
          <table:table-cell office:value-type="float" office:value="-327.92" table:style-name="ce15">
            <text:p><text:s/>(327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9.91" table:style-name="ce15">
            <text:p><text:s/>(589,91)</text:p>
          </table:table-cell>
          <table:table-cell office:value-type="float" office:value="8724.2900000000009" table:style-name="ce15">
            <text:p><text:s/>8.724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NTÔNIO SÉRGIO PANTALE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963.8500000000004" table:style-name="ce15">
            <text:p><text:s/>4.963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662.740000000002" table:style-name="ce15">
            <text:p><text:s/>20.662,74<text:s/></text:p>
          </table:table-cell>
          <table:table-cell office:value-type="float" office:value="-2065.38" table:style-name="ce15">
            <text:p><text:s/>(2.065,38)</text:p>
          </table:table-cell>
          <table:table-cell office:value-type="float" office:value="-3799.79" table:style-name="ce15">
            <text:p><text:s/>(3.79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5.17" table:style-name="ce15">
            <text:p><text:s/>(5.865,17)</text:p>
          </table:table-cell>
          <table:table-cell office:value-type="float" office:value="14797.57" table:style-name="ce15">
            <text:p><text:s/>14.79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ANDREIA D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5829.63" table:style-name="ce15">
            <text:p><text:s/>5.82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2.91" table:style-name="ce15">
            <text:p><text:s/>2.04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8.16" table:style-name="ce15">
            <text:p><text:s/>2.738,16<text:s/></text:p>
          </table:table-cell>
          <table:table-cell office:value-type="float" office:value="10610.7" table:style-name="ce15">
            <text:p><text:s/>10.610,70<text:s/></text:p>
          </table:table-cell>
          <table:table-cell office:value-type="float" office:value="-642.04999999999995" table:style-name="ce15">
            <text:p><text:s/>(642,05)</text:p>
          </table:table-cell>
          <table:table-cell office:value-type="float" office:value="-541.62" table:style-name="ce15">
            <text:p><text:s/>(54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3.67" table:style-name="ce15">
            <text:p><text:s/>(1.183,67)</text:p>
          </table:table-cell>
          <table:table-cell office:value-type="float" office:value="9427.0300000000007" table:style-name="ce15">
            <text:p><text:s/>9.42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A PEREZ LIMA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152.06" table:style-name="ce15">
            <text:p><text:s/>(3.152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11717.6" table:style-name="ce15">
            <text:p><text:s/>11.7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PARECIDO PEREIRA DE OLIVEIR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289.6" table:style-name="ce15">
            <text:p><text:s/>3.289,60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699.49" table:style-name="ce15">
            <text:p><text:s/>24.69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97.48" table:style-name="ce15">
            <text:p><text:s/>(3.59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4.43" table:style-name="ce15">
            <text:p><text:s/>(4.474,43)</text:p>
          </table:table-cell>
          <table:table-cell office:value-type="float" office:value="20225.060000000001" table:style-name="ce15">
            <text:p><text:s/>20.22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CI BARBOS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190.08" table:style-name="ce15">
            <text:p><text:s/>2.19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94.689999999999" table:style-name="ce15">
            <text:p><text:s/>17.594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35.03" table:style-name="ce15">
            <text:p><text:s/>(3.335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1.9799999999996" table:style-name="ce15">
            <text:p><text:s/>(4.211,98)</text:p>
          </table:table-cell>
          <table:table-cell office:value-type="float" office:value="13382.71" table:style-name="ce15">
            <text:p><text:s/>13.382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NALDO MAIA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710.23" table:style-name="ce15">
            <text:p><text:s/>1.710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2.53" table:style-name="ce15">
            <text:p><text:s/>13.792,53<text:s/></text:p>
          </table:table-cell>
          <table:table-cell office:value-type="float" office:value="-930.07" table:style-name="ce15">
            <text:p><text:s/>(930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0.07" table:style-name="ce15">
            <text:p><text:s/>(930,07)</text:p>
          </table:table-cell>
          <table:table-cell office:value-type="float" office:value="12862.46" table:style-name="ce15">
            <text:p><text:s/>12.862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RTUR GOM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3882.74" table:style-name="ce15">
            <text:p><text:s/>3.8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99.16" table:style-name="ce15">
            <text:p><text:s/>17.5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4076.32" table:style-name="ce15">
            <text:p><text:s/>14.0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STROGILDA MARIA JOSÉ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55.58" table:style-name="ce15">
            <text:p><text:s/>8.955,58<text:s/></text:p>
          </table:table-cell>
          <table:table-cell office:value-type="float" office:value="-209.99" table:style-name="ce15">
            <text:p><text:s/>(209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9.99" table:style-name="ce15">
            <text:p><text:s/>(209,99)</text:p>
          </table:table-cell>
          <table:table-cell office:value-type="float" office:value="8745.59" table:style-name="ce15">
            <text:p><text:s/>8.745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AUGUSTO CANDIDO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.69" table:style-name="ce15">
            <text:p><text:s/>(1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.69" table:style-name="ce15">
            <text:p><text:s/>(1,69)</text:p>
          </table:table-cell>
          <table:table-cell office:value-type="float" office:value="-1.69" table:style-name="ce15">
            <text:p><text:s/>(1,69)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2">
            <text:p>AUGUSTO CESAR SOUSA PINTO DE OLIVEIRA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8.47" table:style-name="ce15">
            <text:p><text:s/>21.428,47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962.63" table:style-name="ce15">
            <text:p><text:s/>(3.962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0.75" table:style-name="ce15">
            <text:p><text:s/>(6.580,75)</text:p>
          </table:table-cell>
          <table:table-cell office:value-type="float" office:value="14847.72" table:style-name="ce15">
            <text:p><text:s/>14.84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ARBARA DIAS MARINHO GUED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4412.78" table:style-name="ce15">
            <text:p><text:s/>4.41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1.63" table:style-name="ce15">
            <text:p><text:s/>1.88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8976.69" table:style-name="ce15">
            <text:p><text:s/>8.976,69<text:s/></text:p>
          </table:table-cell>
          <table:table-cell office:value-type="float" office:value="-443.69" table:style-name="ce15">
            <text:p><text:s/>(443,69)</text:p>
          </table:table-cell>
          <table:table-cell office:value-type="float" office:value="-241.32" table:style-name="ce15">
            <text:p><text:s/>(241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.01" table:style-name="ce15">
            <text:p><text:s/>(685,01)</text:p>
          </table:table-cell>
          <table:table-cell office:value-type="float" office:value="8291.68" table:style-name="ce15">
            <text:p><text:s/>8.291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BEATRIZ RUPP KAVANAGH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09.58" table:style-name="ce15">
            <text:p><text:s/>23.909,58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310.1499999999996" table:style-name="ce15">
            <text:p><text:s/>(4.310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0.88" table:style-name="ce15">
            <text:p><text:s/>(7.020,88)</text:p>
          </table:table-cell>
          <table:table-cell office:value-type="float" office:value="16888.7" table:style-name="ce15">
            <text:p><text:s/>16.88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ITO DIAS GALVÃ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15.38" table:style-name="ce15">
            <text:p><text:s/>13.315,38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027.93" table:style-name="ce15">
            <text:p><text:s/>(2.02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8.24" table:style-name="ce15">
            <text:p><text:s/>(3.568,24)</text:p>
          </table:table-cell>
          <table:table-cell office:value-type="float" office:value="9747.14" table:style-name="ce15">
            <text:p><text:s/>9.74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NJAMIN GLIENK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76.01" table:style-name="ce15">
            <text:p><text:s/>8.676,01<text:s/></text:p>
          </table:table-cell>
          <table:table-cell office:value-type="float" office:value="-169.45" table:style-name="ce15">
            <text:p><text:s/>(169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.45" table:style-name="ce15">
            <text:p><text:s/>(169,45)</text:p>
          </table:table-cell>
          <table:table-cell office:value-type="float" office:value="8506.56" table:style-name="ce15">
            <text:p><text:s/>8.506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ERNARDINA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04.02" table:style-name="ce15">
            <text:p><text:s/>14.204,02<text:s/></text:p>
          </table:table-cell>
          <table:table-cell office:value-type="float" office:value="-997.96" table:style-name="ce15">
            <text:p><text:s/>(997,96)</text:p>
          </table:table-cell>
          <table:table-cell office:value-type="float" office:value="-2223.11" table:style-name="ce15">
            <text:p><text:s/>(2.223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1.07" table:style-name="ce15">
            <text:p><text:s/>(3.221,07)</text:p>
          </table:table-cell>
          <table:table-cell office:value-type="float" office:value="10982.95" table:style-name="ce15">
            <text:p><text:s/>10.982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MARIA SIMONETTI DA SILV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188.26" table:style-name="ce15">
            <text:p><text:s/>5.188,2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24.01" table:style-name="ce15">
            <text:p><text:s/>26.724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845.59" table:style-name="ce15">
            <text:p><text:s/>(5.845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22.54" table:style-name="ce15">
            <text:p><text:s/>(6.722,54)</text:p>
          </table:table-cell>
          <table:table-cell office:value-type="float" office:value="20001.47" table:style-name="ce15">
            <text:p><text:s/>20.00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ANCA VIEGAS NASS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RUMBÁ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82.2299999999996" table:style-name="ce15">
            <text:p><text:s/>(4.582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86.59" table:style-name="ce15">
            <text:p><text:s/>(7.486,59)</text:p>
          </table:table-cell>
          <table:table-cell office:value-type="float" office:value="16670.78" table:style-name="ce15">
            <text:p><text:s/>16.67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IBIANA DE SOUSA MOREN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668.16" table:style-name="ce15">
            <text:p><text:s/>8.668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17.22" table:style-name="ce15">
            <text:p><text:s/>12.21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26.72" table:style-name="ce15">
            <text:p><text:s/>(1.826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03.67" table:style-name="ce15">
            <text:p><text:s/>(2.703,67)</text:p>
          </table:table-cell>
          <table:table-cell office:value-type="float" office:value="9513.5499999999993" table:style-name="ce15">
            <text:p><text:s/>9.513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NIFÁCIO TSUNETAME HIGA JUNIOR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9.49" table:style-name="ce15">
            <text:p><text:s/>31.509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72.6" table:style-name="ce15">
            <text:p><text:s/>(6.472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49.55" table:style-name="ce15">
            <text:p><text:s/>(7.349,55)</text:p>
          </table:table-cell>
          <table:table-cell office:value-type="float" office:value="24159.94" table:style-name="ce15">
            <text:p><text:s/>24.15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ORIS TEIXEIRA VALÉRIO DA COSTA VERBISCK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5841.49" table:style-name="ce15">
            <text:p><text:s/>5.841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74.56" table:style-name="ce15">
            <text:p><text:s/>13.374,56<text:s/></text:p>
          </table:table-cell>
          <table:table-cell office:value-type="float" office:value="-817.81" table:style-name="ce15">
            <text:p><text:s/>(817,81)</text:p>
          </table:table-cell>
          <table:table-cell office:value-type="float" office:value="-2138.62" table:style-name="ce15">
            <text:p><text:s/>(2.138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6.43" table:style-name="ce15">
            <text:p><text:s/>(2.956,43)</text:p>
          </table:table-cell>
          <table:table-cell office:value-type="float" office:value="10418.129999999999" table:style-name="ce15">
            <text:p><text:s/>10.41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ENO HIROKAZU NAKAMURA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79.25" table:style-name="ce15">
            <text:p><text:s/>15.079,2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346.5500000000002" table:style-name="ce15">
            <text:p><text:s/>(2.346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3.36" table:style-name="ce15">
            <text:p><text:s/>(3.923,36)</text:p>
          </table:table-cell>
          <table:table-cell office:value-type="float" office:value="11155.89" table:style-name="ce15">
            <text:p><text:s/>11.15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ÍGIDA BRITES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7469.32" table:style-name="ce15">
            <text:p><text:s/>17.4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649.79" table:style-name="ce15">
            <text:p><text:s/>34.649,79<text:s/></text:p>
          </table:table-cell>
          <table:table-cell office:value-type="float" office:value="-4594.9399999999996" table:style-name="ce15">
            <text:p><text:s/>(4.594,94)</text:p>
          </table:table-cell>
          <table:table-cell office:value-type="float" office:value="-6856.53" table:style-name="ce15">
            <text:p><text:s/>(6.856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51.47" table:style-name="ce15">
            <text:p><text:s/>(11.451,47)</text:p>
          </table:table-cell>
          <table:table-cell office:value-type="float" office:value="23198.32" table:style-name="ce15">
            <text:p><text:s/>23.198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A LOPES WITWYTZKY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409.959999999999" table:style-name="ce15">
            <text:p><text:s/>10.409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4.24" table:style-name="ce15">
            <text:p><text:s/>14.894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13.0500000000002" table:style-name="ce15">
            <text:p><text:s/>(2.213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90" table:style-name="ce15">
            <text:p><text:s/>(3.090,00)</text:p>
          </table:table-cell>
          <table:table-cell office:value-type="float" office:value="11804.24" table:style-name="ce15">
            <text:p><text:s/>11.80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NO YSMAEL MALUF LUCCAS CORREIA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1921.7" table:style-name="ce15">
            <text:p><text:s/>(1.921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3.05" table:style-name="ce15">
            <text:p><text:s/>(3.413,05)</text:p>
          </table:table-cell>
          <table:table-cell office:value-type="float" office:value="9656.67" table:style-name="ce15">
            <text:p><text:s/>9.65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BRUNO RAGGI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06.34" table:style-name="ce15">
            <text:p><text:s/>(2.80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3.29" table:style-name="ce15">
            <text:p><text:s/>(3.683,29)</text:p>
          </table:table-cell>
          <table:table-cell office:value-type="float" office:value="11799.31" table:style-name="ce15">
            <text:p><text:s/>11.799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NAGY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79.92" table:style-name="ce15">
            <text:p><text:s/>14.179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24.47" table:style-name="ce15">
            <text:p><text:s/>16.824,47<text:s/></text:p>
          </table:table-cell>
          <table:table-cell office:value-type="float" office:value="-1842.89" table:style-name="ce15">
            <text:p><text:s/>(1.842,89)</text:p>
          </table:table-cell>
          <table:table-cell office:value-type="float" office:value="-2909.72" table:style-name="ce15">
            <text:p><text:s/>(2.90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2.6099999999997" table:style-name="ce15">
            <text:p><text:s/>(4.752,61)</text:p>
          </table:table-cell>
          <table:table-cell office:value-type="float" office:value="12071.86" table:style-name="ce15">
            <text:p><text:s/>12.071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A RIBEIRO ALV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O TRIBUNAL PLENO</text:p>
          </table:table-cell>
          <table:table-cell office:value-type="float" office:value="8288.0300000000007" table:style-name="ce15">
            <text:p><text:s/>8.288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23.36" table:style-name="ce15">
            <text:p><text:s/>42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94.1299999999992" table:style-name="ce15">
            <text:p><text:s/>9.894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69.51" table:style-name="ce15">
            <text:p><text:s/>(1.26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46.46" table:style-name="ce15">
            <text:p><text:s/>(2.146,46)</text:p>
          </table:table-cell>
          <table:table-cell office:value-type="float" office:value="7747.67" table:style-name="ce15">
            <text:p><text:s/>7.74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LA ALVES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107.84" table:style-name="ce15">
            <text:p><text:s/>8.10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290.58" table:style-name="ce15">
            <text:p><text:s/>9.29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90.93" table:style-name="ce15">
            <text:p><text:s/>(1.090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7.88" table:style-name="ce15">
            <text:p><text:s/>(1.967,88)</text:p>
          </table:table-cell>
          <table:table-cell office:value-type="float" office:value="7322.7" table:style-name="ce15">
            <text:p><text:s/>7.322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MILO GAMA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59.03" table:style-name="ce15">
            <text:p><text:s/>10.859,0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4.16" table:style-name="ce15">
            <text:p><text:s/>(1.48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1.11" table:style-name="ce15">
            <text:p><text:s/>(2.361,11)</text:p>
          </table:table-cell>
          <table:table-cell office:value-type="float" office:value="8497.92" table:style-name="ce15">
            <text:p><text:s/>8.497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NDICE GUNTHE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62.639999999999" table:style-name="ce15">
            <text:p><text:s/>23.062,64<text:s/></text:p>
          </table:table-cell>
          <table:table-cell office:value-type="float" office:value="-2802.15" table:style-name="ce15">
            <text:p><text:s/>(2.802,15)</text:p>
          </table:table-cell>
          <table:table-cell office:value-type="float" office:value="-4309.28" table:style-name="ce15">
            <text:p><text:s/>(4.309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1.43" table:style-name="ce15">
            <text:p><text:s/>(7.111,43)</text:p>
          </table:table-cell>
          <table:table-cell office:value-type="float" office:value="15951.21" table:style-name="ce15">
            <text:p><text:s/>15.951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 ANDRÉA TEDESCHI D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71.64" table:style-name="ce15">
            <text:p><text:s/>2.771,64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65.27" table:style-name="ce15">
            <text:p><text:s/>22.865,27<text:s/></text:p>
          </table:table-cell>
          <table:table-cell office:value-type="float" office:value="-2044.45" table:style-name="ce15">
            <text:p><text:s/>(2.044,45)</text:p>
          </table:table-cell>
          <table:table-cell office:value-type="float" office:value="-4515.51" table:style-name="ce15">
            <text:p><text:s/>(4.515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9.96" table:style-name="ce15">
            <text:p><text:s/>(6.559,96)</text:p>
          </table:table-cell>
          <table:table-cell office:value-type="float" office:value="16305.31" table:style-name="ce15">
            <text:p><text:s/>16.305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ANA TEODORO DE CARVALHO FREIRE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8.65" table:style-name="ce15">
            <text:p><text:s/>22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62.36" table:style-name="ce15">
            <text:p><text:s/>14.962,36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507.9499999999998" table:style-name="ce15">
            <text:p><text:s/>(2.507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49.7" table:style-name="ce15">
            <text:p><text:s/>(3.949,70)</text:p>
          </table:table-cell>
          <table:table-cell office:value-type="float" office:value="11012.66" table:style-name="ce15">
            <text:p><text:s/>11.012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BARLERA COUTINH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528.15" table:style-name="ce15">
            <text:p><text:s/>1.52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68.12" table:style-name="ce15">
            <text:p><text:s/>25.768,12<text:s/></text:p>
          </table:table-cell>
          <table:table-cell office:value-type="float" office:value="-3156.51" table:style-name="ce15">
            <text:p><text:s/>(3.156,51)</text:p>
          </table:table-cell>
          <table:table-cell office:value-type="float" office:value="-4903.7" table:style-name="ce15">
            <text:p><text:s/>(4.903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0.21" table:style-name="ce15">
            <text:p><text:s/>(8.060,21)</text:p>
          </table:table-cell>
          <table:table-cell office:value-type="float" office:value="17707.91" table:style-name="ce15">
            <text:p><text:s/>17.70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DE FIGUEIRED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0" table:style-name="ce15">
            <text:p><text:s/>25.960,00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5291.06" table:style-name="ce15">
            <text:p><text:s/>(5.29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20.46" table:style-name="ce15">
            <text:p><text:s/>(7.420,46)</text:p>
          </table:table-cell>
          <table:table-cell office:value-type="float" office:value="18539.54" table:style-name="ce15">
            <text:p><text:s/>18.539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LBERTO FERREIRA DE FREIT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682.080000000002" table:style-name="ce15">
            <text:p><text:s/>21.682,08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3.48" table:style-name="ce15">
            <text:p><text:s/>23.713,48<text:s/></text:p>
          </table:table-cell>
          <table:table-cell office:value-type="float" office:value="-3112.54" table:style-name="ce15">
            <text:p><text:s/>(3.112,54)</text:p>
          </table:table-cell>
          <table:table-cell office:value-type="float" office:value="-4455.05" table:style-name="ce15">
            <text:p><text:s/>(4.455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67.59" table:style-name="ce15">
            <text:p><text:s/>(7.567,59)</text:p>
          </table:table-cell>
          <table:table-cell office:value-type="float" office:value="16145.89" table:style-name="ce15">
            <text:p><text:s/>16.14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ANDRÉ SILVA SANT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063.6" table:style-name="ce15">
            <text:p><text:s/>3.063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90.64" table:style-name="ce15">
            <text:p><text:s/>18.090,64<text:s/></text:p>
          </table:table-cell>
          <table:table-cell office:value-type="float" office:value="-2030.32" table:style-name="ce15">
            <text:p><text:s/>(2.030,32)</text:p>
          </table:table-cell>
          <table:table-cell office:value-type="float" office:value="-2227.77" table:style-name="ce15">
            <text:p><text:s/>(2.227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09" table:style-name="ce15">
            <text:p><text:s/>(4.258,09)</text:p>
          </table:table-cell>
          <table:table-cell office:value-type="float" office:value="13832.55" table:style-name="ce15">
            <text:p><text:s/>13.83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EDUARDO ARMOA CANHETE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5162.67" table:style-name="ce15">
            <text:p><text:s/>5.162,67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951.99" table:style-name="ce15">
            <text:p><text:s/>35.95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740.64" table:style-name="ce15">
            <text:p><text:s/>(7.740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17.59" table:style-name="ce15">
            <text:p><text:s/>(8.617,59)</text:p>
          </table:table-cell>
          <table:table-cell office:value-type="float" office:value="27334.400000000001" table:style-name="ce15">
            <text:p><text:s/>27.33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GUSTAVO DE GÓES GUGELMIN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435.44" table:style-name="ce15">
            <text:p><text:s/>(6.435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339.7999999999993" table:style-name="ce15">
            <text:p><text:s/>(9.339,80)</text:p>
          </table:table-cell>
          <table:table-cell office:value-type="float" office:value="21366.92" table:style-name="ce15">
            <text:p><text:s/>21.36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LOS RODRIGU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06.32" table:style-name="ce15">
            <text:p><text:s/>14.306,32<text:s/></text:p>
          </table:table-cell>
          <table:table-cell office:value-type="float" office:value="5940.14" table:style-name="ce15">
            <text:p><text:s/>5.940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29.200000000001" table:style-name="ce15">
            <text:p><text:s/>21.429,20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4076.81" table:style-name="ce15">
            <text:p><text:s/>(4.076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280.46" table:style-name="ce15">
            <text:p><text:s/>(6.280,46)</text:p>
          </table:table-cell>
          <table:table-cell office:value-type="float" office:value="15148.74" table:style-name="ce15">
            <text:p><text:s/>15.14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M ANDRÉIA BAEZ BRIGNADELO RO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7.75" table:style-name="ce15">
            <text:p><text:s/>15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1.39" table:style-name="ce15">
            <text:p><text:s/>13.951,39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83.5" table:style-name="ce15">
            <text:p><text:s/>(2.083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8.56" table:style-name="ce15">
            <text:p><text:s/>(3.678,56)</text:p>
          </table:table-cell>
          <table:table-cell office:value-type="float" office:value="10272.83" table:style-name="ce15">
            <text:p><text:s/>10.27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MENI PESSOA FERRAZ DE SOUZ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151.34" table:style-name="ce15">
            <text:p><text:s/>6.15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88.09" table:style-name="ce15">
            <text:p><text:s/>25.788,09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4383.7" table:style-name="ce15">
            <text:p><text:s/>(4.383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12.27" table:style-name="ce15">
            <text:p><text:s/>(6.612,27)</text:p>
          </table:table-cell>
          <table:table-cell office:value-type="float" office:value="19175.82" table:style-name="ce15">
            <text:p><text:s/>19.175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CASTRO REBELLO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.4699999999998" table:style-name="ce15">
            <text:p><text:s/>2.32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41.119999999999" table:style-name="ce15">
            <text:p><text:s/>25.741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09.18" table:style-name="ce15">
            <text:p><text:s/>(5.209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86.13" table:style-name="ce15">
            <text:p><text:s/>(6.086,13)</text:p>
          </table:table-cell>
          <table:table-cell office:value-type="float" office:value="19654.990000000002" table:style-name="ce15">
            <text:p><text:s/>19.654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A FERRET DE OLIV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ROLINE KADOI TSUSHIM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44.84" table:style-name="ce15">
            <text:p><text:s/>17.044,8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29.15" table:style-name="ce15">
            <text:p><text:s/>(2.729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4.21" table:style-name="ce15">
            <text:p><text:s/>(4.324,21)</text:p>
          </table:table-cell>
          <table:table-cell office:value-type="float" office:value="12720.63" table:style-name="ce15">
            <text:p><text:s/>12.720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EMIRO ALV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1159.87" table:style-name="ce15">
            <text:p><text:s/>11.1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8.93" table:style-name="ce15">
            <text:p><text:s/>14.7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4.98" table:style-name="ce15">
            <text:p><text:s/>(2.454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1.93" table:style-name="ce15">
            <text:p><text:s/>(3.331,93)</text:p>
          </table:table-cell>
          <table:table-cell office:value-type="float" office:value="11377" table:style-name="ce15">
            <text:p><text:s/>11.37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ÁSSIA CORRÊA DE SOUZA MO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6330.58" table:style-name="ce15">
            <text:p><text:s/>6.33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69.6" table:style-name="ce15">
            <text:p><text:s/>9.569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0.27" table:style-name="ce15">
            <text:p><text:s/>(1.180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57.2199999999998" table:style-name="ce15">
            <text:p><text:s/>(2.057,22)</text:p>
          </table:table-cell>
          <table:table-cell office:value-type="float" office:value="7512.38" table:style-name="ce15">
            <text:p><text:s/>7.51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 REGINE PASQUIN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070.41" table:style-name="ce15">
            <text:p><text:s/>11.07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9.47" table:style-name="ce15">
            <text:p><text:s/>14.619,47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426.9" table:style-name="ce15">
            <text:p><text:s/>(2.426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0.49" table:style-name="ce15">
            <text:p><text:s/>(3.820,49)</text:p>
          </table:table-cell>
          <table:table-cell office:value-type="float" office:value="10798.98" table:style-name="ce15">
            <text:p><text:s/>10.798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ANO CORREA MESSIAS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VARA DO TRABALHO DE PARANAÍBA</text:p>
          </table:table-cell>
          <table:table-cell office:value-type="float" office:value="8495.48" table:style-name="ce15">
            <text:p><text:s/>8.49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78.2199999999993" table:style-name="ce15">
            <text:p><text:s/>9.678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87.8499999999999" table:style-name="ce15">
            <text:p><text:s/>(1.187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64.8000000000002" table:style-name="ce15">
            <text:p><text:s/>(2.064,80)</text:p>
          </table:table-cell>
          <table:table-cell office:value-type="float" office:value="7613.42" table:style-name="ce15">
            <text:p><text:s/>7.61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SSIUS TAMASHIR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18" table:style-name="ce15">
            <text:p><text:s/>17.095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6.2" table:style-name="ce15">
            <text:p><text:s/>(2.83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3.15" table:style-name="ce15">
            <text:p><text:s/>(3.713,15)</text:p>
          </table:table-cell>
          <table:table-cell office:value-type="float" office:value="13382.03" table:style-name="ce15">
            <text:p><text:s/>13.38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ATARINA ALVES ARA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2904.36" table:style-name="ce15">
            <text:p><text:s/>2.904,3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69.09" table:style-name="ce15">
            <text:p><text:s/>26.669,0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325.09" table:style-name="ce15">
            <text:p><text:s/>(5.32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29.4500000000007" table:style-name="ce15">
            <text:p><text:s/>(8.229,45)</text:p>
          </table:table-cell>
          <table:table-cell office:value-type="float" office:value="18439.64" table:style-name="ce15">
            <text:p><text:s/>18.439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ENAYDE DA ROCHA RAM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9906.22" table:style-name="ce15">
            <text:p><text:s/>19.906,22<text:s/></text:p>
          </table:table-cell>
          <table:table-cell office:value-type="float" office:value="3307.48" table:style-name="ce15">
            <text:p><text:s/>3.307,4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312.11" table:style-name="ce15">
            <text:p><text:s/>33.312,11<text:s/></text:p>
          </table:table-cell>
          <table:table-cell office:value-type="float" office:value="-3347.88" table:style-name="ce15">
            <text:p><text:s/>(3.347,88)</text:p>
          </table:table-cell>
          <table:table-cell office:value-type="float" office:value="-7029.95" table:style-name="ce15">
            <text:p><text:s/>(7.029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7.83" table:style-name="ce15">
            <text:p><text:s/>(10.377,83)</text:p>
          </table:table-cell>
          <table:table-cell office:value-type="float" office:value="22934.28" table:style-name="ce15">
            <text:p><text:s/>22.93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MARIA DIN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471.33" table:style-name="ce15">
            <text:p><text:s/>10.471,33<text:s/></text:p>
          </table:table-cell>
          <table:table-cell office:value-type="float" office:value="1859.87" table:style-name="ce15">
            <text:p><text:s/>1.8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1.2" table:style-name="ce15">
            <text:p><text:s/>12.331,20<text:s/></text:p>
          </table:table-cell>
          <table:table-cell office:value-type="float" office:value="-699.45" table:style-name="ce15">
            <text:p><text:s/>(699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9.45" table:style-name="ce15">
            <text:p><text:s/>(699,45)</text:p>
          </table:table-cell>
          <table:table-cell office:value-type="float" office:value="11631.75" table:style-name="ce15">
            <text:p><text:s/>11.631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ÉLIA RODRIGUES FERREIRA NASCIM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37.84" table:style-name="ce15">
            <text:p><text:s/>(2.3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9" table:style-name="ce15">
            <text:p><text:s/>(3.932,90)</text:p>
          </table:table-cell>
          <table:table-cell office:value-type="float" office:value="11322.55" table:style-name="ce15">
            <text:p><text:s/>11.32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NA MISSAE SHIOTA HAYASH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659.34" table:style-name="ce15">
            <text:p><text:s/>2.659,3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51.51" table:style-name="ce15">
            <text:p><text:s/>26.651,51<text:s/></text:p>
          </table:table-cell>
          <table:table-cell office:value-type="float" office:value="-3325.28" table:style-name="ce15">
            <text:p><text:s/>(3.325,28)</text:p>
          </table:table-cell>
          <table:table-cell office:value-type="float" office:value="-5204.5" table:style-name="ce15">
            <text:p><text:s/>(5.204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29.7800000000007" table:style-name="ce15">
            <text:p><text:s/>(8.529,78)</text:p>
          </table:table-cell>
          <table:table-cell office:value-type="float" office:value="18121.73" table:style-name="ce15">
            <text:p><text:s/>18.121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ITA DE OLIVEIRA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770.83" table:style-name="ce15">
            <text:p><text:s/>8.770,83<text:s/></text:p>
          </table:table-cell>
          <table:table-cell office:value-type="float" office:value="-774.34" table:style-name="ce15">
            <text:p><text:s/>(774,34)</text:p>
          </table:table-cell>
          <table:table-cell office:value-type="float" office:value="-790.48" table:style-name="ce15">
            <text:p><text:s/>(79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64.82" table:style-name="ce15">
            <text:p><text:s/>(1.564,82)</text:p>
          </table:table-cell>
          <table:table-cell office:value-type="float" office:value="7206.01" table:style-name="ce15">
            <text:p><text:s/>7.206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DE CASTRO RONDO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7006.06" table:style-name="ce15">
            <text:p><text:s/>7.00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14.51" table:style-name="ce15">
            <text:p><text:s/>28.714,51<text:s/></text:p>
          </table:table-cell>
          <table:table-cell office:value-type="float" office:value="-3469.95" table:style-name="ce15">
            <text:p><text:s/>(3.469,95)</text:p>
          </table:table-cell>
          <table:table-cell office:value-type="float" office:value="-4076.17" table:style-name="ce15">
            <text:p><text:s/>(4.07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6.12" table:style-name="ce15">
            <text:p><text:s/>(7.546,12)</text:p>
          </table:table-cell>
          <table:table-cell office:value-type="float" office:value="21168.39" table:style-name="ce15">
            <text:p><text:s/>21.16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LSO JANDR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AR AUGUSTO PROGETTI PASCHOAL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ESÁRIO CANTE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70.5" table:style-name="ce15">
            <text:p><text:s/>16.070,50<text:s/></text:p>
          </table:table-cell>
          <table:table-cell office:value-type="float" office:value="-1305.93" table:style-name="ce15">
            <text:p><text:s/>(1.305,93)</text:p>
          </table:table-cell>
          <table:table-cell office:value-type="float" office:value="-2651.7" table:style-name="ce15">
            <text:p><text:s/>(2.651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7.63" table:style-name="ce15">
            <text:p><text:s/>(3.957,63)</text:p>
          </table:table-cell>
          <table:table-cell office:value-type="float" office:value="12112.87" table:style-name="ce15">
            <text:p><text:s/>12.112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ÍCERO CREPAL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990.15" table:style-name="ce15">
            <text:p><text:s/>3.990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17.189999999999" table:style-name="ce15">
            <text:p><text:s/>19.017,19<text:s/></text:p>
          </table:table-cell>
          <table:table-cell office:value-type="float" office:value="-2114.36" table:style-name="ce15">
            <text:p><text:s/>(2.114,36)</text:p>
          </table:table-cell>
          <table:table-cell office:value-type="float" office:value="-3094.31" table:style-name="ce15">
            <text:p><text:s/>(3.094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67" table:style-name="ce15">
            <text:p><text:s/>(5.208,67)</text:p>
          </table:table-cell>
          <table:table-cell office:value-type="float" office:value="13808.52" table:style-name="ce15">
            <text:p><text:s/>13.808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ADAMI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116.09" table:style-name="ce15">
            <text:p><text:s/>6.116,09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674.37" table:style-name="ce15">
            <text:p><text:s/>28.674,37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6062.38" table:style-name="ce15">
            <text:p><text:s/>(6.062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0.9500000000007" table:style-name="ce15">
            <text:p><text:s/>(8.290,95)</text:p>
          </table:table-cell>
          <table:table-cell office:value-type="float" office:value="20383.419999999998" table:style-name="ce15">
            <text:p><text:s/>20.38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NTIA RAQUEL COST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81.6299999999992" table:style-name="ce15">
            <text:p><text:s/>9.581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65.0899999999999" table:style-name="ce15">
            <text:p><text:s/>(1.165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42.04" table:style-name="ce15">
            <text:p><text:s/>(2.042,04)</text:p>
          </table:table-cell>
          <table:table-cell office:value-type="float" office:value="7539.59" table:style-name="ce15">
            <text:p><text:s/>7.53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IRILO RAMOS JUNIOR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8995.02" table:style-name="ce15">
            <text:p><text:s/>8.995,02<text:s/></text:p>
          </table:table-cell>
          <table:table-cell office:value-type="float" office:value="609.34" table:style-name="ce15">
            <text:p><text:s/>609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04.36" table:style-name="ce15">
            <text:p><text:s/>9.604,36<text:s/></text:p>
          </table:table-cell>
          <table:table-cell office:value-type="float" office:value="-304.06" table:style-name="ce15">
            <text:p><text:s/>(304,06)</text:p>
          </table:table-cell>
          <table:table-cell office:value-type="float" office:value="-1149.03" table:style-name="ce15">
            <text:p><text:s/>(1.14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53.09" table:style-name="ce15">
            <text:p><text:s/>(1.453,09)</text:p>
          </table:table-cell>
          <table:table-cell office:value-type="float" office:value="8151.27" table:style-name="ce15">
            <text:p><text:s/>8.151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DA SILVA PAI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57.16" table:style-name="ce15">
            <text:p><text:s/>14.157,16<text:s/></text:p>
          </table:table-cell>
          <table:table-cell office:value-type="float" office:value="-990.23" table:style-name="ce15">
            <text:p><text:s/>(990,23)</text:p>
          </table:table-cell>
          <table:table-cell office:value-type="float" office:value="-2212.35" table:style-name="ce15">
            <text:p><text:s/>(2.212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02.58" table:style-name="ce15">
            <text:p><text:s/>(3.202,58)</text:p>
          </table:table-cell>
          <table:table-cell office:value-type="float" office:value="10954.58" table:style-name="ce15">
            <text:p><text:s/>10.95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RICE MESQUITA DE ALMEID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CERIMONIAL E RELAÇÕES PÚBLIC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09.94" table:style-name="ce15">
            <text:p><text:s/>70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59" table:style-name="ce15">
            <text:p><text:s/>4.25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.04" table:style-name="ce15">
            <text:p><text:s/>(91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.04" table:style-name="ce15">
            <text:p><text:s/>(91,04)</text:p>
          </table:table-cell>
          <table:table-cell office:value-type="float" office:value="4167.96" table:style-name="ce15">
            <text:p><text:s/>4.167,96<text:s/></text:p>
          </table:table-cell>
          <table:table-cell office:value-type="float" office:value="5439.91" table:style-name="ce15">
            <text:p><text:s/>5.439,9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MIR FERREIR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3.25" table:style-name="ce15">
            <text:p><text:s/>(2.723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0.2" table:style-name="ce15">
            <text:p><text:s/>(3.600,20)</text:p>
          </table:table-cell>
          <table:table-cell office:value-type="float" office:value="12149.03" table:style-name="ce15">
            <text:p><text:s/>12.149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ENIR ALVES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4444.46" table:style-name="ce15">
            <text:p><text:s/>4.444,4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54.080000000002" table:style-name="ce15">
            <text:p><text:s/>20.554,08<text:s/></text:p>
          </table:table-cell>
          <table:table-cell office:value-type="float" office:value="-2309.7600000000002" table:style-name="ce15">
            <text:p><text:s/>(2.309,76)</text:p>
          </table:table-cell>
          <table:table-cell office:value-type="float" office:value="-3598.43" table:style-name="ce15">
            <text:p><text:s/>(3.598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08.19" table:style-name="ce15">
            <text:p><text:s/>(5.908,19)</text:p>
          </table:table-cell>
          <table:table-cell office:value-type="float" office:value="14645.89" table:style-name="ce15">
            <text:p><text:s/>14.645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LINE DE PAULO LEPESTEUR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12184.9" table:style-name="ce15">
            <text:p><text:s/>12.184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03.09" table:style-name="ce15">
            <text:p><text:s/>2.90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8.16" table:style-name="ce15">
            <text:p><text:s/>2.738,16<text:s/></text:p>
          </table:table-cell>
          <table:table-cell office:value-type="float" office:value="17826.150000000001" table:style-name="ce15">
            <text:p><text:s/>17.826,15<text:s/></text:p>
          </table:table-cell>
          <table:table-cell office:value-type="float" office:value="-1359.98" table:style-name="ce15">
            <text:p><text:s/>(1.359,98)</text:p>
          </table:table-cell>
          <table:table-cell office:value-type="float" office:value="-2091.89" table:style-name="ce15">
            <text:p><text:s/>(2.09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1.87" table:style-name="ce15">
            <text:p><text:s/>(3.451,87)</text:p>
          </table:table-cell>
          <table:table-cell office:value-type="float" office:value="14374.28" table:style-name="ce15">
            <text:p><text:s/>14.374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APARECIDA DA SILVA CHERMONT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95.13" table:style-name="ce15">
            <text:p><text:s/>(2.795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0.1899999999996" table:style-name="ce15">
            <text:p><text:s/>(4.390,19)</text:p>
          </table:table-cell>
          <table:table-cell office:value-type="float" office:value="11769.77" table:style-name="ce15">
            <text:p><text:s/>11.76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A FUJI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38.75" table:style-name="ce15">
            <text:p><text:s/>(2.63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600000000004" table:style-name="ce15">
            <text:p><text:s/>(4.215,56)</text:p>
          </table:table-cell>
          <table:table-cell office:value-type="float" office:value="11357.47" table:style-name="ce15">
            <text:p><text:s/>11.35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4799.92" table:style-name="ce15">
            <text:p><text:s/>44.799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4799.92" table:style-name="ce15">
            <text:p><text:s/>44.799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82.88" table:style-name="ce15">
            <text:p><text:s/>(11.38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82.88" table:style-name="ce15">
            <text:p><text:s/>(11.382,88)</text:p>
          </table:table-cell>
          <table:table-cell office:value-type="float" office:value="33417.040000000001" table:style-name="ce15">
            <text:p><text:s/>33.417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GISELI VILELA MARQUES</text:p>
          </table:table-cell>
          <table:table-cell office:value-type="string" table:style-name="ce11">
            <text:p>SECRETÁRIO-GERAL DA PRESIDÊNCIA - CJ-04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4.2" table:style-name="ce15">
            <text:p><text:s/>15.484,20<text:s/></text:p>
          </table:table-cell>
          <table:table-cell office:value-type="float" office:value="1424.07" table:style-name="ce15">
            <text:p><text:s/>1.424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08.27" table:style-name="ce15">
            <text:p><text:s/>16.908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6.99" table:style-name="ce15">
            <text:p><text:s/>(4.016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3.9399999999996" table:style-name="ce15">
            <text:p><text:s/>(4.893,94)</text:p>
          </table:table-cell>
          <table:table-cell office:value-type="float" office:value="12014.33" table:style-name="ce15">
            <text:p><text:s/>12.01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ÁUDIA TORQUATO SCORSAFAVA FARIA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389.11" table:style-name="ce15">
            <text:p><text:s/>3.38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82.060000000001" table:style-name="ce15">
            <text:p><text:s/>17.082,06<text:s/></text:p>
          </table:table-cell>
          <table:table-cell office:value-type="float" office:value="-2135.63" table:style-name="ce15">
            <text:p><text:s/>(2.135,63)</text:p>
          </table:table-cell>
          <table:table-cell office:value-type="float" office:value="-2900.05" table:style-name="ce15">
            <text:p><text:s/>(2.900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5.68" table:style-name="ce15">
            <text:p><text:s/>(5.035,68)</text:p>
          </table:table-cell>
          <table:table-cell office:value-type="float" office:value="12046.38" table:style-name="ce15">
            <text:p><text:s/>12.04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UDINEI MONSALLE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09.31" table:style-name="ce15">
            <text:p><text:s/>22.709,3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544.07" table:style-name="ce15">
            <text:p><text:s/>(4.544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9.13" table:style-name="ce15">
            <text:p><text:s/>(6.139,13)</text:p>
          </table:table-cell>
          <table:table-cell office:value-type="float" office:value="16570.18" table:style-name="ce15">
            <text:p><text:s/>16.570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AYDÉE IGNÁCIO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9251.02" table:style-name="ce15">
            <text:p><text:s/>9.251,02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648.46" table:style-name="ce15">
            <text:p><text:s/>12.648,46<text:s/></text:p>
          </table:table-cell>
          <table:table-cell office:value-type="float" office:value="-745.46" table:style-name="ce15">
            <text:p><text:s/>(745,46)</text:p>
          </table:table-cell>
          <table:table-cell office:value-type="float" office:value="-1864.77" table:style-name="ce15">
            <text:p><text:s/>(1.864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0.23" table:style-name="ce15">
            <text:p><text:s/>(2.610,23)</text:p>
          </table:table-cell>
          <table:table-cell office:value-type="float" office:value="10038.23" table:style-name="ce15">
            <text:p><text:s/>10.03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BER GOMES RO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3210.13" table:style-name="ce15">
            <text:p><text:s/>3.210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380.0700000000002" table:style-name="ce15">
            <text:p><text:s/>2.380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46.48" table:style-name="ce15">
            <text:p><text:s/>7.646,48<text:s/></text:p>
          </table:table-cell>
          <table:table-cell office:value-type="float" office:value="-449.42" table:style-name="ce15">
            <text:p><text:s/>(449,42)</text:p>
          </table:table-cell>
          <table:table-cell office:value-type="float" office:value="-346.79" table:style-name="ce15">
            <text:p><text:s/>(346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.21" table:style-name="ce15">
            <text:p><text:s/>(796,21)</text:p>
          </table:table-cell>
          <table:table-cell office:value-type="float" office:value="6850.27" table:style-name="ce15">
            <text:p><text:s/>6.85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BEATRIZ CORREIA CERZÓSIM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15.11" table:style-name="ce15">
            <text:p><text:s/>2.51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54.13" table:style-name="ce15">
            <text:p><text:s/>5.754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.84" table:style-name="ce15">
            <text:p><text:s/>(376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.84" table:style-name="ce15">
            <text:p><text:s/>(376,84)</text:p>
          </table:table-cell>
          <table:table-cell office:value-type="float" office:value="5377.29" table:style-name="ce15">
            <text:p><text:s/>5.377,29<text:s/></text:p>
          </table:table-cell>
          <table:table-cell office:value-type="float" office:value="1477.27" table:style-name="ce15">
            <text:p><text:s/>1.477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IDE SUELI ALVES DE SOU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454.61" table:style-name="ce15">
            <text:p><text:s/>17.454,61<text:s/></text:p>
          </table:table-cell>
          <table:table-cell office:value-type="float" office:value="-2207.8000000000002" table:style-name="ce15">
            <text:p><text:s/>(2.207,80)</text:p>
          </table:table-cell>
          <table:table-cell office:value-type="float" office:value="-2982.66" table:style-name="ce15">
            <text:p><text:s/>(2.982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0.46" table:style-name="ce15">
            <text:p><text:s/>(5.190,46)</text:p>
          </table:table-cell>
          <table:table-cell office:value-type="float" office:value="12264.15" table:style-name="ce15">
            <text:p><text:s/>12.264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LIA DÉBORA DE ARAÚJO FERNAN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5.88" table:style-name="ce15">
            <text:p><text:s/>2.075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ODEMIR DIAS GONÇ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698" table:style-name="ce15">
            <text:p><text:s/>1.69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32.01" table:style-name="ce15">
            <text:p><text:s/>14.032,01<text:s/></text:p>
          </table:table-cell>
          <table:table-cell office:value-type="float" office:value="-969.58" table:style-name="ce15">
            <text:p><text:s/>(969,58)</text:p>
          </table:table-cell>
          <table:table-cell office:value-type="float" office:value="-2602.9299999999998" table:style-name="ce15">
            <text:p><text:s/>(2.60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2.51" table:style-name="ce15">
            <text:p><text:s/>(3.572,51)</text:p>
          </table:table-cell>
          <table:table-cell office:value-type="float" office:value="10459.5" table:style-name="ce15">
            <text:p><text:s/>10.45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ERILDES APARECIDA DI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837.3" table:style-name="ce15">
            <text:p><text:s/>2.837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9.6" table:style-name="ce15">
            <text:p><text:s/>14.919,60<text:s/></text:p>
          </table:table-cell>
          <table:table-cell office:value-type="float" office:value="-1116.03" table:style-name="ce15">
            <text:p><text:s/>(1.116,03)</text:p>
          </table:table-cell>
          <table:table-cell office:value-type="float" office:value="-2858.88" table:style-name="ce15">
            <text:p><text:s/>(2.858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4.91" table:style-name="ce15">
            <text:p><text:s/>(3.974,91)</text:p>
          </table:table-cell>
          <table:table-cell office:value-type="float" office:value="10944.69" table:style-name="ce15">
            <text:p><text:s/>10.94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LÉRIO MAGN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2487.1999999999998" table:style-name="ce15">
            <text:p><text:s/>2.48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2.96" table:style-name="ce15">
            <text:p><text:s/>2.61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72.37" table:style-name="ce15">
            <text:p><text:s/>19.372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6.8" table:style-name="ce15">
            <text:p><text:s/>(2.68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3.75" table:style-name="ce15">
            <text:p><text:s/>(3.563,75)</text:p>
          </table:table-cell>
          <table:table-cell office:value-type="float" office:value="15808.62" table:style-name="ce15">
            <text:p><text:s/>15.80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7" table:style-name="ce17">
            <text:p><text:s/>747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CEIÇÃO APARECID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52.31" table:style-name="ce15">
            <text:p><text:s/>13.952,31<text:s/></text:p>
          </table:table-cell>
          <table:table-cell office:value-type="float" office:value="-956.43" table:style-name="ce15">
            <text:p><text:s/>(956,43)</text:p>
          </table:table-cell>
          <table:table-cell office:value-type="float" office:value="-2636.77" table:style-name="ce15">
            <text:p><text:s/>(2.636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93.2" table:style-name="ce15">
            <text:p><text:s/>(3.593,20)</text:p>
          </table:table-cell>
          <table:table-cell office:value-type="float" office:value="10359.11" table:style-name="ce15">
            <text:p><text:s/>10.35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ONRADO ARANTES DE MORA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704.26" table:style-name="ce15">
            <text:p><text:s/>12.704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14.76" table:style-name="ce15">
            <text:p><text:s/>(1.714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91.71" table:style-name="ce15">
            <text:p><text:s/>(2.591,71)</text:p>
          </table:table-cell>
          <table:table-cell office:value-type="float" office:value="10112.549999999999" table:style-name="ce15">
            <text:p><text:s/>10.11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EUZA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42.32" table:style-name="ce15">
            <text:p><text:s/>3.142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4.62" table:style-name="ce15">
            <text:p><text:s/>15.224,62<text:s/></text:p>
          </table:table-cell>
          <table:table-cell office:value-type="float" office:value="-1166.3599999999999" table:style-name="ce15">
            <text:p><text:s/>(1.166,36)</text:p>
          </table:table-cell>
          <table:table-cell office:value-type="float" office:value="-2457.4699999999998" table:style-name="ce15">
            <text:p><text:s/>(2.457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3.83" table:style-name="ce15">
            <text:p><text:s/>(3.623,83)</text:p>
          </table:table-cell>
          <table:table-cell office:value-type="float" office:value="11600.79" table:style-name="ce15">
            <text:p><text:s/>11.60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OSTOMO KOLLING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50.34" table:style-name="ce15">
            <text:p><text:s/>17.050,3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883.58" table:style-name="ce15">
            <text:p><text:s/>(2.883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6400000000003" table:style-name="ce15">
            <text:p><text:s/>(4.478,64)</text:p>
          </table:table-cell>
          <table:table-cell office:value-type="float" office:value="12571.7" table:style-name="ce15">
            <text:p><text:s/>12.57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HIANO KARLO MORAES SANDIM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ESCOLA JUDIC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641.94" table:style-name="ce15">
            <text:p><text:s/>31.641,9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08.97" table:style-name="ce15">
            <text:p><text:s/>(5.708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85.92" table:style-name="ce15">
            <text:p><text:s/>(6.585,92)</text:p>
          </table:table-cell>
          <table:table-cell office:value-type="float" office:value="25056.02" table:style-name="ce15">
            <text:p><text:s/>25.056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BONAZZIO CRAVEIR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878" table:style-name="ce15">
            <text:p><text:s/>19.87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3.84" table:style-name="ce15">
            <text:p><text:s/>18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00.86" table:style-name="ce15">
            <text:p><text:s/>23.30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42.29" table:style-name="ce15">
            <text:p><text:s/>(4.642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19.24" table:style-name="ce15">
            <text:p><text:s/>(5.519,24)</text:p>
          </table:table-cell>
          <table:table-cell office:value-type="float" office:value="17781.62" table:style-name="ce15">
            <text:p><text:s/>17.781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HIG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13.23" table:style-name="ce15">
            <text:p><text:s/>51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74.55" table:style-name="ce15">
            <text:p><text:s/>20.474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74.85" table:style-name="ce15">
            <text:p><text:s/>(4.07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51.8" table:style-name="ce15">
            <text:p><text:s/>(4.951,80)</text:p>
          </table:table-cell>
          <table:table-cell office:value-type="float" office:value="15522.75" table:style-name="ce15">
            <text:p><text:s/>15.52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ATALI FIGUEIREDO MONTEI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958.84" table:style-name="ce15">
            <text:p><text:s/>4.95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18.11" table:style-name="ce15">
            <text:p><text:s/>21.018,1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3246.16" table:style-name="ce15">
            <text:p><text:s/>(3.24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41.22" table:style-name="ce15">
            <text:p><text:s/>(4.841,22)</text:p>
          </table:table-cell>
          <table:table-cell office:value-type="float" office:value="16176.89" table:style-name="ce15">
            <text:p><text:s/>16.17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NORIKO ARAKA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225.62" table:style-name="ce15">
            <text:p><text:s/>11.225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89.79" table:style-name="ce15">
            <text:p><text:s/>389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54.43" table:style-name="ce15">
            <text:p><text:s/>14.854,43<text:s/></text:p>
          </table:table-cell>
          <table:table-cell office:value-type="float" office:value="-1571.63" table:style-name="ce15">
            <text:p><text:s/>(1.571,63)</text:p>
          </table:table-cell>
          <table:table-cell office:value-type="float" office:value="-2335.36" table:style-name="ce15">
            <text:p><text:s/>(2.335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6.99" table:style-name="ce15">
            <text:p><text:s/>(3.906,99)</text:p>
          </table:table-cell>
          <table:table-cell office:value-type="float" office:value="10947.44" table:style-name="ce15">
            <text:p><text:s/>10.94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ANE TAQUES RABACOV HOR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43" table:style-name="ce15">
            <text:p><text:s/>(2.743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8.0600000000004" table:style-name="ce15">
            <text:p><text:s/>(4.338,06)</text:p>
          </table:table-cell>
          <table:table-cell office:value-type="float" office:value="11821.9" table:style-name="ce15">
            <text:p><text:s/>11.82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RISTINA GARCIA GOMES OLIVEI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9138.6299999999992" table:style-name="ce15">
            <text:p><text:s/>9.13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21.370000000001" table:style-name="ce15">
            <text:p><text:s/>10.321,37<text:s/></text:p>
          </table:table-cell>
          <table:table-cell office:value-type="float" office:value="-1097.6300000000001" table:style-name="ce15">
            <text:p><text:s/>(1.097,63)</text:p>
          </table:table-cell>
          <table:table-cell office:value-type="float" office:value="-1326.32" table:style-name="ce15">
            <text:p><text:s/>(1.326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23.9499999999998" table:style-name="ce15">
            <text:p><text:s/>(2.423,95)</text:p>
          </table:table-cell>
          <table:table-cell office:value-type="float" office:value="7897.42" table:style-name="ce15">
            <text:p><text:s/>7.89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CYNTHIA CANTAGESSI DE SOUZA MIOTT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9700.8700000000008" table:style-name="ce15">
            <text:p><text:s/>9.70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233.62" table:style-name="ce15">
            <text:p><text:s/>3.233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52.45" table:style-name="ce15">
            <text:p><text:s/>15.052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27.13" table:style-name="ce15">
            <text:p><text:s/>(1.527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04.08" table:style-name="ce15">
            <text:p><text:s/>(2.404,08)</text:p>
          </table:table-cell>
          <table:table-cell office:value-type="float" office:value="12648.37" table:style-name="ce15">
            <text:p><text:s/>12.648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ISY DA SILVA FLORO SOU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8305.85" table:style-name="ce15">
            <text:p><text:s/>8.30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29.47" table:style-name="ce15">
            <text:p><text:s/>28.129,47<text:s/></text:p>
          </table:table-cell>
          <table:table-cell office:value-type="float" office:value="-3356.08" table:style-name="ce15">
            <text:p><text:s/>(3.356,08)</text:p>
          </table:table-cell>
          <table:table-cell office:value-type="float" office:value="-5927.72" table:style-name="ce15">
            <text:p><text:s/>(5.927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3.7999999999993" table:style-name="ce15">
            <text:p><text:s/>(9.283,80)</text:p>
          </table:table-cell>
          <table:table-cell office:value-type="float" office:value="18845.669999999998" table:style-name="ce15">
            <text:p><text:s/>18.845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LVA TELEXEIRA LEM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454.75" table:style-name="ce15">
            <text:p><text:s/>5.454,7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03.98" table:style-name="ce15">
            <text:p><text:s/>21.203,98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4035.3" table:style-name="ce15">
            <text:p><text:s/>(4.035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64.7" table:style-name="ce15">
            <text:p><text:s/>(6.164,70)</text:p>
          </table:table-cell>
          <table:table-cell office:value-type="float" office:value="15039.28" table:style-name="ce15">
            <text:p><text:s/>15.039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 ORTIZ JUNIOR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64.73" table:style-name="ce15">
            <text:p><text:s/>23.764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9.6499999999996" table:style-name="ce15">
            <text:p><text:s/>(4.31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96.6000000000004" table:style-name="ce15">
            <text:p><text:s/>(5.196,60)</text:p>
          </table:table-cell>
          <table:table-cell office:value-type="float" office:value="18568.13" table:style-name="ce15">
            <text:p><text:s/>18.56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CRISTINA VIANNA ROS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4.43" table:style-name="ce15">
            <text:p><text:s/>23.244,43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843.38" table:style-name="ce15">
            <text:p><text:s/>(3.843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61.5" table:style-name="ce15">
            <text:p><text:s/>(6.461,50)</text:p>
          </table:table-cell>
          <table:table-cell office:value-type="float" office:value="16782.93" table:style-name="ce15">
            <text:p><text:s/>16.782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FREIRE SILVA DE SOUZA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67.05" table:style-name="ce15">
            <text:p><text:s/>12.567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92.59" table:style-name="ce15">
            <text:p><text:s/>21.592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86.59" table:style-name="ce15">
            <text:p><text:s/>(4.486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3.54" table:style-name="ce15">
            <text:p><text:s/>(5.363,54)</text:p>
          </table:table-cell>
          <table:table-cell office:value-type="float" office:value="16229.05" table:style-name="ce15">
            <text:p><text:s/>16.229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IELLE LEITE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77.09" table:style-name="ce15">
            <text:p><text:s/>877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20.39" table:style-name="ce15">
            <text:p><text:s/>14.620,39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215.34" table:style-name="ce15">
            <text:p><text:s/>(2.215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0.4" table:style-name="ce15">
            <text:p><text:s/>(3.810,40)</text:p>
          </table:table-cell>
          <table:table-cell office:value-type="float" office:value="10809.99" table:style-name="ce15">
            <text:p><text:s/>10.80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ANTONINO MARTINS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18.09" table:style-name="ce15">
            <text:p><text:s/>(4.51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5.04" table:style-name="ce15">
            <text:p><text:s/>(5.395,04)</text:p>
          </table:table-cell>
          <table:table-cell office:value-type="float" office:value="17501.47" table:style-name="ce15">
            <text:p><text:s/>17.50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NTE CORDEIRO DOS SANTOS RICC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8536.0400000000009" table:style-name="ce15">
            <text:p><text:s/>8.536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01.08" table:style-name="ce15">
            <text:p><text:s/>21.801,08<text:s/></text:p>
          </table:table-cell>
          <table:table-cell office:value-type="float" office:value="-2517.83" table:style-name="ce15">
            <text:p><text:s/>(2.517,83)</text:p>
          </table:table-cell>
          <table:table-cell office:value-type="float" office:value="-3968.66" table:style-name="ce15">
            <text:p><text:s/>(3.96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86.49" table:style-name="ce15">
            <text:p><text:s/>(6.486,49)</text:p>
          </table:table-cell>
          <table:table-cell office:value-type="float" office:value="15314.59" table:style-name="ce15">
            <text:p><text:s/>15.31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ARLENE ARANTES DA COST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010.93" table:style-name="ce15">
            <text:p><text:s/>2.010,9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60.16" table:style-name="ce15">
            <text:p><text:s/>17.760,16<text:s/></text:p>
          </table:table-cell>
          <table:table-cell office:value-type="float" office:value="-1912.52" table:style-name="ce15">
            <text:p><text:s/>(1.912,52)</text:p>
          </table:table-cell>
          <table:table-cell office:value-type="float" office:value="-3095.75" table:style-name="ce15">
            <text:p><text:s/>(3.095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8.2700000000004" table:style-name="ce15">
            <text:p><text:s/>(5.008,27)</text:p>
          </table:table-cell>
          <table:table-cell office:value-type="float" office:value="12751.89" table:style-name="ce15">
            <text:p><text:s/>12.751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FRANCISCA COMINETT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43.3" table:style-name="ce15">
            <text:p><text:s/>13.743,3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78.42" table:style-name="ce15">
            <text:p><text:s/>(2.078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73.48" table:style-name="ce15">
            <text:p><text:s/>(3.673,48)</text:p>
          </table:table-cell>
          <table:table-cell office:value-type="float" office:value="10069.82" table:style-name="ce15">
            <text:p><text:s/>10.06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 RAQUEL FURINI GUED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MUNDO NO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862.61" table:style-name="ce15">
            <text:p><text:s/>25.862,6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90.0600000000004" table:style-name="ce15">
            <text:p><text:s/>(4.99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7.01" table:style-name="ce15">
            <text:p><text:s/>(5.867,01)</text:p>
          </table:table-cell>
          <table:table-cell office:value-type="float" office:value="19995.599999999999" table:style-name="ce15">
            <text:p><text:s/>19.995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ÉBORAH NAZARETH DANTAS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57.29" table:style-name="ce15">
            <text:p><text:s/>457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80.66" table:style-name="ce15">
            <text:p><text:s/>16.080,66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78.35" table:style-name="ce15">
            <text:p><text:s/>(2.778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5.16" table:style-name="ce15">
            <text:p><text:s/>(4.355,16)</text:p>
          </table:table-cell>
          <table:table-cell office:value-type="float" office:value="11725.5" table:style-name="ce15">
            <text:p><text:s/>11.72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IZE PEREIRA BEZER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2133.66" table:style-name="ce15">
            <text:p><text:s/>2.133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6.11" table:style-name="ce15">
            <text:p><text:s/>3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08.79" table:style-name="ce15">
            <text:p><text:s/>5.408,79<text:s/></text:p>
          </table:table-cell>
          <table:table-cell office:value-type="float" office:value="-298.69" table:style-name="ce15">
            <text:p><text:s/>(298,69)</text:p>
          </table:table-cell>
          <table:table-cell office:value-type="float" office:value="-223.8" table:style-name="ce15">
            <text:p><text:s/>(223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2.49" table:style-name="ce15">
            <text:p><text:s/>(522,49)</text:p>
          </table:table-cell>
          <table:table-cell office:value-type="float" office:value="4886.3" table:style-name="ce15">
            <text:p><text:s/>4.886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A DEYSE DA COSTA GARC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537.82" table:style-name="ce15">
            <text:p><text:s/>12.537,82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34.759999999998" table:style-name="ce15">
            <text:p><text:s/>19.134,76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438.99" table:style-name="ce15">
            <text:p><text:s/>(3.438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67.56" table:style-name="ce15">
            <text:p><text:s/>(5.667,56)</text:p>
          </table:table-cell>
          <table:table-cell office:value-type="float" office:value="13467.2" table:style-name="ce15">
            <text:p><text:s/>13.467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E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9294.24" table:style-name="ce15">
            <text:p><text:s/>9.29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528.87" table:style-name="ce15">
            <text:p><text:s/>1.528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79.39" table:style-name="ce15">
            <text:p><text:s/>12.879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97.1" table:style-name="ce15">
            <text:p><text:s/>(1.797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74.05" table:style-name="ce15">
            <text:p><text:s/>(2.674,05)</text:p>
          </table:table-cell>
          <table:table-cell office:value-type="float" office:value="10205.34" table:style-name="ce15">
            <text:p><text:s/>10.20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MOREIRA MUSTAF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78.97" table:style-name="ce15">
            <text:p><text:s/>15.97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5.71" table:style-name="ce15">
            <text:p><text:s/>(2.515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2.66" table:style-name="ce15">
            <text:p><text:s/>(3.392,66)</text:p>
          </table:table-cell>
          <table:table-cell office:value-type="float" office:value="12586.31" table:style-name="ce15">
            <text:p><text:s/>12.586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NISE STELLA SCHWARZ SULEKI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ERIK NOVAES CARDOS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7008.53" table:style-name="ce15">
            <text:p><text:s/>7.008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4.1999999999998" table:style-name="ce15">
            <text:p><text:s/>2.20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11895.01" table:style-name="ce15">
            <text:p><text:s/>11.895,01<text:s/></text:p>
          </table:table-cell>
          <table:table-cell office:value-type="float" office:value="-807.09" table:style-name="ce15">
            <text:p><text:s/>(807,09)</text:p>
          </table:table-cell>
          <table:table-cell office:value-type="float" office:value="-820.44" table:style-name="ce15">
            <text:p><text:s/>(820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27.53" table:style-name="ce15">
            <text:p><text:s/>(1.627,53)</text:p>
          </table:table-cell>
          <table:table-cell office:value-type="float" office:value="10267.48" table:style-name="ce15">
            <text:p><text:s/>10.26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IR VEZ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77.86" table:style-name="ce15">
            <text:p><text:s/>77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-1846.63" table:style-name="ce15">
            <text:p><text:s/>(1.846,63)</text:p>
          </table:table-cell>
          <table:table-cell office:value-type="float" office:value="-3404.17" table:style-name="ce15">
            <text:p><text:s/>(3.404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0.8" table:style-name="ce15">
            <text:p><text:s/>(5.250,80)</text:p>
          </table:table-cell>
          <table:table-cell office:value-type="float" office:value="14096.65" table:style-name="ce15">
            <text:p><text:s/>14.09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ANNE STEFANIA BENDER MAIOL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57.37" table:style-name="ce15">
            <text:p><text:s/>24.157,3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34.3599999999997" table:style-name="ce15">
            <text:p><text:s/>(4.634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38.72" table:style-name="ce15">
            <text:p><text:s/>(7.538,72)</text:p>
          </table:table-cell>
          <table:table-cell office:value-type="float" office:value="16618.650000000001" table:style-name="ce15">
            <text:p><text:s/>16.61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DE MENDONÇA LOUREI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13.46" table:style-name="ce15">
            <text:p><text:s/>(5.31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0.41" table:style-name="ce15">
            <text:p><text:s/>(6.190,41)</text:p>
          </table:table-cell>
          <table:table-cell office:value-type="float" office:value="20484.86" table:style-name="ce15">
            <text:p><text:s/>20.48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NUNES BARBO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1639.77" table:style-name="ce15">
            <text:p><text:s/>11.63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57.73" table:style-name="ce15">
            <text:p><text:s/>13.757,73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1858.45" table:style-name="ce15">
            <text:p><text:s/>(1.858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2.6" table:style-name="ce15">
            <text:p><text:s/>(3.332,60)</text:p>
          </table:table-cell>
          <table:table-cell office:value-type="float" office:value="10425.129999999999" table:style-name="ce15">
            <text:p><text:s/>10.425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EGO PIGOSSO MARCIA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1630.4" table:style-name="ce15">
            <text:p><text:s/>11.63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8.65" table:style-name="ce15">
            <text:p><text:s/>22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98.07" table:style-name="ce15">
            <text:p><text:s/>15.098,07<text:s/></text:p>
          </table:table-cell>
          <table:table-cell office:value-type="float" office:value="-1454.59" table:style-name="ce15">
            <text:p><text:s/>(1.454,59)</text:p>
          </table:table-cell>
          <table:table-cell office:value-type="float" office:value="-2541.7399999999998" table:style-name="ce15">
            <text:p><text:s/>(2.54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6.33" table:style-name="ce15">
            <text:p><text:s/>(3.996,33)</text:p>
          </table:table-cell>
          <table:table-cell office:value-type="float" office:value="11101.74" table:style-name="ce15">
            <text:p><text:s/>11.101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ÓGENES RAMIRES DE VEGA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36.51" table:style-name="ce15">
            <text:p><text:s/>2.836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9.54" table:style-name="ce15">
            <text:p><text:s/>18.409,54<text:s/></text:p>
          </table:table-cell>
          <table:table-cell office:value-type="float" office:value="-2023.68" table:style-name="ce15">
            <text:p><text:s/>(2.023,68)</text:p>
          </table:table-cell>
          <table:table-cell office:value-type="float" office:value="-2900.9" table:style-name="ce15">
            <text:p><text:s/>(2.900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4.58" table:style-name="ce15">
            <text:p><text:s/>(4.924,58)</text:p>
          </table:table-cell>
          <table:table-cell office:value-type="float" office:value="13484.96" table:style-name="ce15">
            <text:p><text:s/>13.48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47.36" table:style-name="ce17">
            <text:p><text:s/>3.747,36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LI JOSÉ WALK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508.21" table:style-name="ce15">
            <text:p><text:s/>4.50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42.26" table:style-name="ce15">
            <text:p><text:s/>27.842,26<text:s/></text:p>
          </table:table-cell>
          <table:table-cell office:value-type="float" office:value="-3301.51" table:style-name="ce15">
            <text:p><text:s/>(3.301,51)</text:p>
          </table:table-cell>
          <table:table-cell office:value-type="float" office:value="-5288.01" table:style-name="ce15">
            <text:p><text:s/>(5.288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89.52" table:style-name="ce15">
            <text:p><text:s/>(8.589,52)</text:p>
          </table:table-cell>
          <table:table-cell office:value-type="float" office:value="19252.740000000002" table:style-name="ce15">
            <text:p><text:s/>19.25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IONATAN BARBOSA OLL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MAMBAI</text:p>
          </table:table-cell>
          <table:table-cell office:value-type="float" office:value="11533.33" table:style-name="ce15">
            <text:p><text:s/>11.5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2.39" table:style-name="ce15">
            <text:p><text:s/>15.082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87.73" table:style-name="ce15">
            <text:p><text:s/>(2.48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4.68" table:style-name="ce15">
            <text:p><text:s/>(3.364,68)</text:p>
          </table:table-cell>
          <table:table-cell office:value-type="float" office:value="11717.71" table:style-name="ce15">
            <text:p><text:s/>11.717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DULCE SUSANA GUAZZELLI WANDERLEY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DER FERNANDES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78.29" table:style-name="ce15">
            <text:p><text:s/>2.57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12.3" table:style-name="ce15">
            <text:p><text:s/>14.912,30<text:s/></text:p>
          </table:table-cell>
          <table:table-cell office:value-type="float" office:value="-1114.83" table:style-name="ce15">
            <text:p><text:s/>(1.114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4.83" table:style-name="ce15">
            <text:p><text:s/>(1.114,83)</text:p>
          </table:table-cell>
          <table:table-cell office:value-type="float" office:value="13797.47" table:style-name="ce15">
            <text:p><text:s/>13.79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LSON TOM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60.63" table:style-name="ce15">
            <text:p><text:s/>19.86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0.3" table:style-name="ce15">
            <text:p><text:s/>(4.010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87.25" table:style-name="ce15">
            <text:p><text:s/>(4.887,25)</text:p>
          </table:table-cell>
          <table:table-cell office:value-type="float" office:value="14973.38" table:style-name="ce15">
            <text:p><text:s/>14.97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DINA TOMOKO SADOYAMA TA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180.47" table:style-name="ce15">
            <text:p><text:s/>17.180,47<text:s/></text:p>
          </table:table-cell>
          <table:table-cell office:value-type="float" office:value="15733.84" table:style-name="ce15">
            <text:p><text:s/>15.73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14.31" table:style-name="ce15">
            <text:p><text:s/>32.914,31<text:s/></text:p>
          </table:table-cell>
          <table:table-cell office:value-type="float" office:value="-4265.2" table:style-name="ce15">
            <text:p><text:s/>(4.265,20)</text:p>
          </table:table-cell>
          <table:table-cell office:value-type="float" office:value="-6469.95" table:style-name="ce15">
            <text:p><text:s/>(6.469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35.15" table:style-name="ce15">
            <text:p><text:s/>(10.735,15)</text:p>
          </table:table-cell>
          <table:table-cell office:value-type="float" office:value="22179.16" table:style-name="ce15">
            <text:p><text:s/>22.179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NEIA JERONYMO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707.43" table:style-name="ce15">
            <text:p><text:s/>20.70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56.49" table:style-name="ce15">
            <text:p><text:s/>24.256,4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5.72" table:style-name="ce15">
            <text:p><text:s/>(4.775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2.67" table:style-name="ce15">
            <text:p><text:s/>(5.652,67)</text:p>
          </table:table-cell>
          <table:table-cell office:value-type="float" office:value="18603.82" table:style-name="ce15">
            <text:p><text:s/>18.603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NÉIA PAVILAKI LINHAR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RETORIA-GERAL</text:p>
          </table:table-cell>
          <table:table-cell office:value-type="float" office:value="8331.83" table:style-name="ce15">
            <text:p><text:s/>8.331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79.63" table:style-name="ce15">
            <text:p><text:s/>779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29.42" table:style-name="ce15">
            <text:p><text:s/>11.229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42.82" table:style-name="ce15">
            <text:p><text:s/>(1.342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19.77" table:style-name="ce15">
            <text:p><text:s/>(2.219,77)</text:p>
          </table:table-cell>
          <table:table-cell office:value-type="float" office:value="9009.65" table:style-name="ce15">
            <text:p><text:s/>9.009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ITH LAMOUNI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252.0100000000002" table:style-name="ce15">
            <text:p><text:s/>(2.252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4" table:style-name="ce15">
            <text:p><text:s/>(3.270,74)</text:p>
          </table:table-cell>
          <table:table-cell office:value-type="float" office:value="11059.14" table:style-name="ce15">
            <text:p><text:s/>11.05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MILSON MUNIZ DE OLIVEIRA</text:p>
          </table:table-cell>
          <table:table-cell office:value-type="string" table:style-name="ce11">
            <text:p>ASSISTENTE DE AUDITORIA II - FC-04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8218.18" table:style-name="ce15">
            <text:p><text:s/>8.218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065.51" table:style-name="ce15">
            <text:p><text:s/>32.065,51<text:s/></text:p>
          </table:table-cell>
          <table:table-cell office:value-type="float" office:value="-3656.96" table:style-name="ce15">
            <text:p><text:s/>(3.656,96)</text:p>
          </table:table-cell>
          <table:table-cell office:value-type="float" office:value="-6550" table:style-name="ce15">
            <text:p><text:s/>(6.550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06.959999999999" table:style-name="ce15">
            <text:p><text:s/>(10.206,96)</text:p>
          </table:table-cell>
          <table:table-cell office:value-type="float" office:value="21858.55" table:style-name="ce15">
            <text:p><text:s/>21.85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MUNDO BORGES DO AMARAL JUNIOR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4.81" table:style-name="ce15">
            <text:p><text:s/>(2.624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1.76" table:style-name="ce15">
            <text:p><text:s/>(3.501,76)</text:p>
          </table:table-cell>
          <table:table-cell office:value-type="float" office:value="11874.61" table:style-name="ce15">
            <text:p><text:s/>11.874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850" table:style-name="ce17">
            <text:p><text:s/>3.850,0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NA MARIA MASSULO ELIAS</text:p>
          </table:table-cell>
          <table:table-cell office:value-type="string" table:style-name="ce11">
            <text:p>ASSISTENTE DE SECRETÁRIO - FC-05</text:p>
          </table:table-cell>
          <table:table-cell office:value-type="string" table:style-name="ce11">
            <text:p>SECRETARIA DE AUDITORIA INTERN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873.27" table:style-name="ce15">
            <text:p><text:s/>1.873,2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288.75" table:style-name="ce15">
            <text:p><text:s/>1.288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01.99" table:style-name="ce15">
            <text:p><text:s/>27.401,9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69.04" table:style-name="ce15">
            <text:p><text:s/>(5.66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5.99" table:style-name="ce15">
            <text:p><text:s/>(6.545,99)</text:p>
          </table:table-cell>
          <table:table-cell office:value-type="float" office:value="20856" table:style-name="ce15">
            <text:p><text:s/>20.85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NA MARY BAISCH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79.49" table:style-name="ce15">
            <text:p><text:s/>679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22.6" table:style-name="ce15">
            <text:p><text:s/>21.122,60<text:s/></text:p>
          </table:table-cell>
          <table:table-cell office:value-type="float" office:value="-2139.5300000000002" table:style-name="ce15">
            <text:p><text:s/>(2.139,53)</text:p>
          </table:table-cell>
          <table:table-cell office:value-type="float" office:value="-4335.38" table:style-name="ce15">
            <text:p><text:s/>(4.335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4.91" table:style-name="ce15">
            <text:p><text:s/>(6.474,91)</text:p>
          </table:table-cell>
          <table:table-cell office:value-type="float" office:value="14647.69" table:style-name="ce15">
            <text:p><text:s/>14.64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ROALDO FERNANDES DE AQUIN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16.45" table:style-name="ce15">
            <text:p><text:s/>29.716,4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058.84" table:style-name="ce15">
            <text:p><text:s/>(6.058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63.2000000000007" table:style-name="ce15">
            <text:p><text:s/>(8.963,20)</text:p>
          </table:table-cell>
          <table:table-cell office:value-type="float" office:value="20753.25" table:style-name="ce15">
            <text:p><text:s/>20.75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SON KODI FUSHIGUR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93.63" table:style-name="ce15">
            <text:p><text:s/>20.09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58.04" table:style-name="ce15">
            <text:p><text:s/>(3.758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4.99" table:style-name="ce15">
            <text:p><text:s/>(4.634,99)</text:p>
          </table:table-cell>
          <table:table-cell office:value-type="float" office:value="15458.64" table:style-name="ce15">
            <text:p><text:s/>15.458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UARDO CANUTI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32.65" table:style-name="ce15">
            <text:p><text:s/>21.932,65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4126" table:style-name="ce15">
            <text:p><text:s/>(4.126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4.22" table:style-name="ce15">
            <text:p><text:s/>(6.654,22)</text:p>
          </table:table-cell>
          <table:table-cell office:value-type="float" office:value="15278.43" table:style-name="ce15">
            <text:p><text:s/>15.278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VALDO ROMÃO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0067.85" table:style-name="ce15">
            <text:p><text:s/>10.06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38.54" table:style-name="ce15">
            <text:p><text:s/>43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80.04" table:style-name="ce15">
            <text:p><text:s/>32.380,04<text:s/></text:p>
          </table:table-cell>
          <table:table-cell office:value-type="float" office:value="-3920.11" table:style-name="ce15">
            <text:p><text:s/>(3.920,11)</text:p>
          </table:table-cell>
          <table:table-cell office:value-type="float" office:value="-6616.27" table:style-name="ce15">
            <text:p><text:s/>(6.616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36.38" table:style-name="ce15">
            <text:p><text:s/>(10.536,38)</text:p>
          </table:table-cell>
          <table:table-cell office:value-type="float" office:value="21843.66" table:style-name="ce15">
            <text:p><text:s/>21.843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DWIN HENRIQUE DE OLIVEIRA WEIL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9" table:style-name="ce15">
            <text:p><text:s/>15.173,89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2406.29" table:style-name="ce15">
            <text:p><text:s/>(2.406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39.67" table:style-name="ce15">
            <text:p><text:s/>(4.239,67)</text:p>
          </table:table-cell>
          <table:table-cell office:value-type="float" office:value="10934.22" table:style-name="ce15">
            <text:p><text:s/>10.93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AINE SHIMADA TATIBAN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float" office:value="19519.71" table:style-name="ce15">
            <text:p><text:s/>19.519,7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2">
            <text:p>ELIANA BARBOSA DE AVI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87.88" table:style-name="ce15">
            <text:p><text:s/>3.4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47.75" table:style-name="ce15">
            <text:p><text:s/>15.947,75<text:s/></text:p>
          </table:table-cell>
          <table:table-cell office:value-type="float" office:value="-1285.68" table:style-name="ce15">
            <text:p><text:s/>(1.285,68)</text:p>
          </table:table-cell>
          <table:table-cell office:value-type="float" office:value="-3147.11" table:style-name="ce15">
            <text:p><text:s/>(3.147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32.79" table:style-name="ce15">
            <text:p><text:s/>(4.432,79)</text:p>
          </table:table-cell>
          <table:table-cell office:value-type="float" office:value="11514.96" table:style-name="ce15">
            <text:p><text:s/>11.51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OLIVEIRA DE SENN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6814.37" table:style-name="ce15">
            <text:p><text:s/>6.814,37<text:s/></text:p>
          </table:table-cell>
          <table:table-cell office:value-type="float" office:value="3285.51" table:style-name="ce15">
            <text:p><text:s/>3.285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99.879999999999" table:style-name="ce15">
            <text:p><text:s/>10.099,88<text:s/></text:p>
          </table:table-cell>
          <table:table-cell office:value-type="float" office:value="-375.91" table:style-name="ce15">
            <text:p><text:s/>(375,91)</text:p>
          </table:table-cell>
          <table:table-cell office:value-type="float" office:value="-1789.13" table:style-name="ce15">
            <text:p><text:s/>(1.789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5.04" table:style-name="ce15">
            <text:p><text:s/>(2.165,04)</text:p>
          </table:table-cell>
          <table:table-cell office:value-type="float" office:value="7934.84" table:style-name="ce15">
            <text:p><text:s/>7.93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ELIANA SANDERSO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21" table:style-name="ce15">
            <text:p><text:s/>(5.058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16" table:style-name="ce15">
            <text:p><text:s/>(5.935,16)</text:p>
          </table:table-cell>
          <table:table-cell office:value-type="float" office:value="18304.810000000001" table:style-name="ce15">
            <text:p><text:s/>18.30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NE STAMBOROVSKI PIMEN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515.76" table:style-name="ce15">
            <text:p><text:s/>10.515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90" table:style-name="ce15">
            <text:p><text:s/>14.690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26.92" table:style-name="ce15">
            <text:p><text:s/>(2.22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03.87" table:style-name="ce15">
            <text:p><text:s/>(3.103,87)</text:p>
          </table:table-cell>
          <table:table-cell office:value-type="float" office:value="11586.13" table:style-name="ce15">
            <text:p><text:s/>11.586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AS ANTONIO PER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4418.6000000000004" table:style-name="ce15">
            <text:p><text:s/>4.41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23.21" table:style-name="ce15">
            <text:p><text:s/>19.823,21<text:s/></text:p>
          </table:table-cell>
          <table:table-cell office:value-type="float" office:value="-2228.52" table:style-name="ce15">
            <text:p><text:s/>(2.228,52)</text:p>
          </table:table-cell>
          <table:table-cell office:value-type="float" office:value="-3524.05" table:style-name="ce15">
            <text:p><text:s/>(3.52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2.57" table:style-name="ce15">
            <text:p><text:s/>(5.752,57)</text:p>
          </table:table-cell>
          <table:table-cell office:value-type="float" office:value="14070.64" table:style-name="ce15">
            <text:p><text:s/>14.07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LIDA MARTINS DE OLIVEIRA TAVEIR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75.509999999998" table:style-name="ce15">
            <text:p><text:s/>17.075,51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3041.89" table:style-name="ce15">
            <text:p><text:s/>(3.04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5.2" table:style-name="ce15">
            <text:p><text:s/>(4.655,20)</text:p>
          </table:table-cell>
          <table:table-cell office:value-type="float" office:value="12420.31" table:style-name="ce15">
            <text:p><text:s/>12.42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FERREIRA DE BRITO BARBOS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63.49" table:style-name="ce15">
            <text:p><text:s/>3.363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97.54" table:style-name="ce15">
            <text:p><text:s/>26.697,5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86.47" table:style-name="ce15">
            <text:p><text:s/>(5.186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3.42" table:style-name="ce15">
            <text:p><text:s/>(6.063,42)</text:p>
          </table:table-cell>
          <table:table-cell office:value-type="float" office:value="20634.12" table:style-name="ce15">
            <text:p><text:s/>20.63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NE SOUZA DE ALMEID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3993.58" table:style-name="ce15">
            <text:p><text:s/>3.99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32.6" table:style-name="ce15">
            <text:p><text:s/>7.232,60<text:s/></text:p>
          </table:table-cell>
          <table:table-cell office:value-type="float" office:value="-559.1" table:style-name="ce15">
            <text:p><text:s/>(559,10)</text:p>
          </table:table-cell>
          <table:table-cell office:value-type="float" office:value="-625" table:style-name="ce15">
            <text:p><text:s/>(625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84.0999999999999" table:style-name="ce15">
            <text:p><text:s/>(1.184,10)</text:p>
          </table:table-cell>
          <table:table-cell office:value-type="float" office:value="6048.5" table:style-name="ce15">
            <text:p><text:s/>6.04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EZER INÁCIO DE OLIV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29.09" table:style-name="ce15">
            <text:p><text:s/>15.329,09<text:s/></text:p>
          </table:table-cell>
          <table:table-cell office:value-type="float" office:value="-1857.09" table:style-name="ce15">
            <text:p><text:s/>(1.857,09)</text:p>
          </table:table-cell>
          <table:table-cell office:value-type="float" office:value="-2442.4499999999998" table:style-name="ce15">
            <text:p><text:s/>(2.442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99.54" table:style-name="ce15">
            <text:p><text:s/>(4.299,54)</text:p>
          </table:table-cell>
          <table:table-cell office:value-type="float" office:value="11029.55" table:style-name="ce15">
            <text:p><text:s/>11.029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SÂNGELA DUARTE DO PRADO CASTR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4.06" table:style-name="ce15">
            <text:p><text:s/>15.724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64.19" table:style-name="ce15">
            <text:p><text:s/>(2.664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41.14" table:style-name="ce15">
            <text:p><text:s/>(3.541,14)</text:p>
          </table:table-cell>
          <table:table-cell office:value-type="float" office:value="12182.92" table:style-name="ce15">
            <text:p><text:s/>12.18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 VIEIRA DE ALEXANDRE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067.54" table:style-name="ce15">
            <text:p><text:s/>20.06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16.6" table:style-name="ce15">
            <text:p><text:s/>23.616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38.92" table:style-name="ce15">
            <text:p><text:s/>(4.93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15.87" table:style-name="ce15">
            <text:p><text:s/>(5.815,87)</text:p>
          </table:table-cell>
          <table:table-cell office:value-type="float" office:value="17800.73" table:style-name="ce15">
            <text:p><text:s/>17.800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BETE ARAÚJO DE QUEIROZ CORRÊ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77.02" table:style-name="ce15">
            <text:p><text:s/>(2.677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2.08" table:style-name="ce15">
            <text:p><text:s/>(4.272,08)</text:p>
          </table:table-cell>
          <table:table-cell office:value-type="float" office:value="11837.54" table:style-name="ce15">
            <text:p><text:s/>11.83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IZANGELA DE SOUZA MEL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1618.15" table:style-name="ce15">
            <text:p><text:s/>1.618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460.8" table:style-name="ce15">
            <text:p><text:s/>1.46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18.92" table:style-name="ce15">
            <text:p><text:s/>27.318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21.13" table:style-name="ce15">
            <text:p><text:s/>(5.721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8.08" table:style-name="ce15">
            <text:p><text:s/>(6.598,08)</text:p>
          </table:table-cell>
          <table:table-cell office:value-type="float" office:value="20720.84" table:style-name="ce15">
            <text:p><text:s/>20.72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LEN CRISTINA CANHETE PINH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9.46" table:style-name="ce15">
            <text:p><text:s/>5.109,46<text:s/></text:p>
          </table:table-cell>
          <table:table-cell office:value-type="float" office:value="1821.82" table:style-name="ce15">
            <text:p><text:s/>1.821,8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OI MARIO RUBERT G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258.6299999999992" table:style-name="ce15">
            <text:p><text:s/>8.258,6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67.56" table:style-name="ce15">
            <text:p><text:s/>24.267,56<text:s/></text:p>
          </table:table-cell>
          <table:table-cell office:value-type="float" office:value="-2522.83" table:style-name="ce15">
            <text:p><text:s/>(2.522,83)</text:p>
          </table:table-cell>
          <table:table-cell office:value-type="float" office:value="-4769.59" table:style-name="ce15">
            <text:p><text:s/>(4.769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92.42" table:style-name="ce15">
            <text:p><text:s/>(7.292,42)</text:p>
          </table:table-cell>
          <table:table-cell office:value-type="float" office:value="16975.14" table:style-name="ce15">
            <text:p><text:s/>16.97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THON DARVIN MIRANDA RATIER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3.41" table:style-name="ce15">
            <text:p><text:s/>15.93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33.6799999999998" table:style-name="ce15">
            <text:p><text:s/>(2.33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0.63" table:style-name="ce15">
            <text:p><text:s/>(3.210,63)</text:p>
          </table:table-cell>
          <table:table-cell office:value-type="float" office:value="12722.78" table:style-name="ce15">
            <text:p><text:s/>12.722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Y DE OLI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4" table:style-name="ce15">
            <text:p><text:s/>(3.199,14)</text:p>
          </table:table-cell>
          <table:table-cell office:value-type="float" office:value="-5691.6" table:style-name="ce15">
            <text:p><text:s/>(5.69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90.74" table:style-name="ce15">
            <text:p><text:s/>(8.890,74)</text:p>
          </table:table-cell>
          <table:table-cell office:value-type="float" office:value="18412.75" table:style-name="ce15">
            <text:p><text:s/>18.41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LZA BALEJO CARVALH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45.29" table:style-name="ce15">
            <text:p><text:s/>2.34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7.59" table:style-name="ce15">
            <text:p><text:s/>14.427,59<text:s/></text:p>
          </table:table-cell>
          <table:table-cell office:value-type="float" office:value="-1034.8499999999999" table:style-name="ce15">
            <text:p><text:s/>(1.034,85)</text:p>
          </table:table-cell>
          <table:table-cell office:value-type="float" office:value="-2274.4499999999998" table:style-name="ce15">
            <text:p><text:s/>(2.274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9.3" table:style-name="ce15">
            <text:p><text:s/>(3.309,30)</text:p>
          </table:table-cell>
          <table:table-cell office:value-type="float" office:value="11118.29" table:style-name="ce15">
            <text:p><text:s/>11.11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ANUELLE MARTINS BARBOS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008.89" table:style-name="ce15">
            <text:p><text:s/>12.00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73.25" table:style-name="ce15">
            <text:p><text:s/>87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66.419999999998" table:style-name="ce15">
            <text:p><text:s/>17.366,42<text:s/></text:p>
          </table:table-cell>
          <table:table-cell office:value-type="float" office:value="-1522.66" table:style-name="ce15">
            <text:p><text:s/>(1.522,66)</text:p>
          </table:table-cell>
          <table:table-cell office:value-type="float" office:value="-2889.64" table:style-name="ce15">
            <text:p><text:s/>(2.889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12.3" table:style-name="ce15">
            <text:p><text:s/>(4.412,30)</text:p>
          </table:table-cell>
          <table:table-cell office:value-type="float" office:value="12954.12" table:style-name="ce15">
            <text:p><text:s/>12.95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 SOCIO MAGALHÃES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112.5999999999999" table:style-name="ce15">
            <text:p><text:s/>1.112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97.47" table:style-name="ce15">
            <text:p><text:s/>18.997,4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908.02" table:style-name="ce15">
            <text:p><text:s/>(2.908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03.08" table:style-name="ce15">
            <text:p><text:s/>(4.503,08)</text:p>
          </table:table-cell>
          <table:table-cell office:value-type="float" office:value="14494.39" table:style-name="ce15">
            <text:p><text:s/>14.49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MMANUELLE FERREIRA SANTANA COLOMBO VI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QUIDAUA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958.99" table:style-name="ce15">
            <text:p><text:s/>1.958,9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NEIDA DE PAULA E ESNARRIAG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2.35" table:style-name="ce15">
            <text:p><text:s/>3.142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5.97" table:style-name="ce15">
            <text:p><text:s/>22.965,97<text:s/></text:p>
          </table:table-cell>
          <table:table-cell office:value-type="float" office:value="-2443.69" table:style-name="ce15">
            <text:p><text:s/>(2.443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3.69" table:style-name="ce15">
            <text:p><text:s/>(2.443,69)</text:p>
          </table:table-cell>
          <table:table-cell office:value-type="float" office:value="20522.28" table:style-name="ce15">
            <text:p><text:s/>20.52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ALDO GOME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87.19" table:style-name="ce15">
            <text:p><text:s/>3.387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69.49" table:style-name="ce15">
            <text:p><text:s/>15.469,49<text:s/></text:p>
          </table:table-cell>
          <table:table-cell office:value-type="float" office:value="-1206.77" table:style-name="ce15">
            <text:p><text:s/>(1.206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06.77" table:style-name="ce15">
            <text:p><text:s/>(1.206,77)</text:p>
          </table:table-cell>
          <table:table-cell office:value-type="float" office:value="14262.72" table:style-name="ce15">
            <text:p><text:s/>14.26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CA SILVA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246.6899999999996" table:style-name="ce15">
            <text:p><text:s/>4.246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43.23" table:style-name="ce15">
            <text:p><text:s/>1.14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28.94" table:style-name="ce15">
            <text:p><text:s/>8.628,94<text:s/></text:p>
          </table:table-cell>
          <table:table-cell office:value-type="float" office:value="-420.69" table:style-name="ce15">
            <text:p><text:s/>(420,69)</text:p>
          </table:table-cell>
          <table:table-cell office:value-type="float" office:value="-994.92" table:style-name="ce15">
            <text:p><text:s/>(994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5.61" table:style-name="ce15">
            <text:p><text:s/>(1.415,61)</text:p>
          </table:table-cell>
          <table:table-cell office:value-type="float" office:value="7213.33" table:style-name="ce15">
            <text:p><text:s/>7.21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 TAKAHASH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5.11" table:style-name="ce15">
            <text:p><text:s/>15.205,1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32.5500000000002" table:style-name="ce15">
            <text:p><text:s/>(2.532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27.6099999999997" table:style-name="ce15">
            <text:p><text:s/>(4.127,61)</text:p>
          </table:table-cell>
          <table:table-cell office:value-type="float" office:value="11077.5" table:style-name="ce15">
            <text:p><text:s/>11.077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0.48" table:style-name="ce17">
            <text:p><text:s/>2.190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CKSON GOMES OLI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2.189999999999" table:style-name="ce15">
            <text:p><text:s/>20.692,19<text:s/></text:p>
          </table:table-cell>
          <table:table-cell office:value-type="float" office:value="3114.17" table:style-name="ce15">
            <text:p><text:s/>3.114,1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55.42" table:style-name="ce15">
            <text:p><text:s/>27.355,42<text:s/></text:p>
          </table:table-cell>
          <table:table-cell office:value-type="float" office:value="-3418.41" table:style-name="ce15">
            <text:p><text:s/>(3.418,41)</text:p>
          </table:table-cell>
          <table:table-cell office:value-type="float" office:value="-5372.46" table:style-name="ce15">
            <text:p><text:s/>(5.372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90.8700000000008" table:style-name="ce15">
            <text:p><text:s/>(8.790,87)</text:p>
          </table:table-cell>
          <table:table-cell office:value-type="float" office:value="18564.55" table:style-name="ce15">
            <text:p><text:s/>18.56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ÉRIKA REZENDE DA COSTA CANÉPPELE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11.6499999999996" table:style-name="ce15">
            <text:p><text:s/>(4.611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6.01" table:style-name="ce15">
            <text:p><text:s/>(7.516,01)</text:p>
          </table:table-cell>
          <table:table-cell office:value-type="float" office:value="16558.759999999998" table:style-name="ce15">
            <text:p><text:s/>16.558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TALIT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41.78" table:style-name="ce15">
            <text:p><text:s/>(1.141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8.73" table:style-name="ce15">
            <text:p><text:s/>(2.018,73)</text:p>
          </table:table-cell>
          <table:table-cell office:value-type="float" office:value="7462.31" table:style-name="ce15">
            <text:p><text:s/>7.462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RIKA YUMI HIRAT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PRECATÓRI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848.66" table:style-name="ce15">
            <text:p><text:s/>848,66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88.85" table:style-name="ce15">
            <text:p><text:s/>48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42.62" table:style-name="ce15">
            <text:p><text:s/>16.542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45.71" table:style-name="ce15">
            <text:p><text:s/>(3.045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2.66" table:style-name="ce15">
            <text:p><text:s/>(3.922,66)</text:p>
          </table:table-cell>
          <table:table-cell office:value-type="float" office:value="12619.96" table:style-name="ce15">
            <text:p><text:s/>12.619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DA SILV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77.84" table:style-name="ce15">
            <text:p><text:s/>9.877,84<text:s/></text:p>
          </table:table-cell>
          <table:table-cell office:value-type="float" office:value="-343.72" table:style-name="ce15">
            <text:p><text:s/>(343,72)</text:p>
          </table:table-cell>
          <table:table-cell office:value-type="float" office:value="-1213.33" table:style-name="ce15">
            <text:p><text:s/>(1.21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7.05" table:style-name="ce15">
            <text:p><text:s/>(1.557,05)</text:p>
          </table:table-cell>
          <table:table-cell office:value-type="float" office:value="8320.7900000000009" table:style-name="ce15">
            <text:p><text:s/>8.32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STELITA OLIVEIRA LIMA MESOJEDOVA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0.33" table:style-name="ce15">
            <text:p><text:s/>1.390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411.27" table:style-name="ce15">
            <text:p><text:s/>25.411,27<text:s/></text:p>
          </table:table-cell>
          <table:table-cell office:value-type="float" office:value="-3494.71" table:style-name="ce15">
            <text:p><text:s/>(3.494,71)</text:p>
          </table:table-cell>
          <table:table-cell office:value-type="float" office:value="-4655.4799999999996" table:style-name="ce15">
            <text:p><text:s/>(4.65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150.19" table:style-name="ce15">
            <text:p><text:s/>(8.150,19)</text:p>
          </table:table-cell>
          <table:table-cell office:value-type="float" office:value="17261.080000000002" table:style-name="ce15">
            <text:p><text:s/>17.26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UDOVANDO BARBOSA SILV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847.42" table:style-name="ce15">
            <text:p><text:s/>3.847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1.47" table:style-name="ce15">
            <text:p><text:s/>27.181,47<text:s/></text:p>
          </table:table-cell>
          <table:table-cell office:value-type="float" office:value="-3175.96" table:style-name="ce15">
            <text:p><text:s/>(3.175,96)</text:p>
          </table:table-cell>
          <table:table-cell office:value-type="float" office:value="-5664.42" table:style-name="ce15">
            <text:p><text:s/>(5.664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40.3799999999992" table:style-name="ce15">
            <text:p><text:s/>(8.840,38)</text:p>
          </table:table-cell>
          <table:table-cell office:value-type="float" office:value="18341.09" table:style-name="ce15">
            <text:p><text:s/>18.341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ISE FERNANDES CAPILÉ DARDÉ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442.22" table:style-name="ce15">
            <text:p><text:s/>30.442,22<text:s/></text:p>
          </table:table-cell>
          <table:table-cell office:value-type="float" office:value="-3795.5" table:style-name="ce15">
            <text:p><text:s/>(3.795,50)</text:p>
          </table:table-cell>
          <table:table-cell office:value-type="float" office:value="-6442.89" table:style-name="ce15">
            <text:p><text:s/>(6.442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238.39" table:style-name="ce15">
            <text:p><text:s/>(10.238,39)</text:p>
          </table:table-cell>
          <table:table-cell office:value-type="float" office:value="20203.830000000002" table:style-name="ce15">
            <text:p><text:s/>20.20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LLYN IZUMI DE CAMARG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1379.51" table:style-name="ce15">
            <text:p><text:s/>11.37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28.57" table:style-name="ce15">
            <text:p><text:s/>14.928,57<text:s/></text:p>
          </table:table-cell>
          <table:table-cell office:value-type="float" office:value="-1425.05" table:style-name="ce15">
            <text:p><text:s/>(1.425,05)</text:p>
          </table:table-cell>
          <table:table-cell office:value-type="float" office:value="-2503.25" table:style-name="ce15">
            <text:p><text:s/>(2.503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28.3" table:style-name="ce15">
            <text:p><text:s/>(3.928,30)</text:p>
          </table:table-cell>
          <table:table-cell office:value-type="float" office:value="11000.27" table:style-name="ce15">
            <text:p><text:s/>11.00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EVERSON FRANÇA CRUZ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7.86" table:style-name="ce15">
            <text:p><text:s/>15.857,86<text:s/></text:p>
          </table:table-cell>
          <table:table-cell office:value-type="float" office:value="-1925.33" table:style-name="ce15">
            <text:p><text:s/>(1.925,33)</text:p>
          </table:table-cell>
          <table:table-cell office:value-type="float" office:value="-2569.1" table:style-name="ce15">
            <text:p><text:s/>(2.569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4.43" table:style-name="ce15">
            <text:p><text:s/>(4.494,43)</text:p>
          </table:table-cell>
          <table:table-cell office:value-type="float" office:value="11363.43" table:style-name="ce15">
            <text:p><text:s/>11.36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GOMES DA SILV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530.02" table:style-name="ce15">
            <text:p><text:s/>8.5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47.98" table:style-name="ce15">
            <text:p><text:s/>10.647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97.3499999999999" table:style-name="ce15">
            <text:p><text:s/>(1.197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4.3000000000002" table:style-name="ce15">
            <text:p><text:s/>(2.074,30)</text:p>
          </table:table-cell>
          <table:table-cell office:value-type="float" office:value="8573.68" table:style-name="ce15">
            <text:p><text:s/>8.573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IANO RICARDO DE OLIVEIRA BELLESI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20974.49" table:style-name="ce15">
            <text:p><text:s/>20.974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92.45" table:style-name="ce15">
            <text:p><text:s/>23.092,45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3501.74" table:style-name="ce15">
            <text:p><text:s/>(3.50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0.17" table:style-name="ce15">
            <text:p><text:s/>(6.440,17)</text:p>
          </table:table-cell>
          <table:table-cell office:value-type="float" office:value="16652.28" table:style-name="ce15">
            <text:p><text:s/>16.65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NOGUEIRA DA SILV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10.21" table:style-name="ce15">
            <text:p><text:s/>18.3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28.169999999998" table:style-name="ce15">
            <text:p><text:s/>20.428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57.05" table:style-name="ce15">
            <text:p><text:s/>(3.857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4" table:style-name="ce15">
            <text:p><text:s/>(4.734,00)</text:p>
          </table:table-cell>
          <table:table-cell office:value-type="float" office:value="15694.17" table:style-name="ce15">
            <text:p><text:s/>15.694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BIO ROGÉRIO RODRIGUES LEOCATES DE MORA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5678.22" table:style-name="ce15">
            <text:p><text:s/>5.67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9.15" table:style-name="ce15">
            <text:p><text:s/>1.98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10349.65" table:style-name="ce15">
            <text:p><text:s/>10.349,65<text:s/></text:p>
          </table:table-cell>
          <table:table-cell office:value-type="float" office:value="-589.04999999999995" table:style-name="ce15">
            <text:p><text:s/>(589,05)</text:p>
          </table:table-cell>
          <table:table-cell office:value-type="float" office:value="-514.55999999999995" table:style-name="ce15">
            <text:p><text:s/>(514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3.6099999999999" table:style-name="ce15">
            <text:p><text:s/>(1.103,61)</text:p>
          </table:table-cell>
          <table:table-cell office:value-type="float" office:value="9246.0400000000009" table:style-name="ce15">
            <text:p><text:s/>9.246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ÍOLA CORREA MARTINS BERTONC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3764.82" table:style-name="ce15">
            <text:p><text:s/>3.764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8.87" table:style-name="ce15">
            <text:p><text:s/>27.098,87<text:s/></text:p>
          </table:table-cell>
          <table:table-cell office:value-type="float" office:value="-3160.27" table:style-name="ce15">
            <text:p><text:s/>(3.160,27)</text:p>
          </table:table-cell>
          <table:table-cell office:value-type="float" office:value="-5698.16" table:style-name="ce15">
            <text:p><text:s/>(5.69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58.43" table:style-name="ce15">
            <text:p><text:s/>(8.858,43)</text:p>
          </table:table-cell>
          <table:table-cell office:value-type="float" office:value="18240.439999999999" table:style-name="ce15">
            <text:p><text:s/>18.24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BRÍCIO VIEIRA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40.86" table:style-name="ce15">
            <text:p><text:s/>240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7.14" table:style-name="ce15">
            <text:p><text:s/>2.29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7.14" table:style-name="ce15">
            <text:p><text:s/>2.29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" table:style-name="ce17">
            <text:p><text:s/>17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AUXILIADORA CAPISTRANO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7975.46" table:style-name="ce15">
            <text:p><text:s/>7.97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09.51" table:style-name="ce15">
            <text:p><text:s/>31.309,51<text:s/></text:p>
          </table:table-cell>
          <table:table-cell office:value-type="float" office:value="-3960.29" table:style-name="ce15">
            <text:p><text:s/>(3.960,29)</text:p>
          </table:table-cell>
          <table:table-cell office:value-type="float" office:value="-6583.94" table:style-name="ce15">
            <text:p><text:s/>(6.58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44.23" table:style-name="ce15">
            <text:p><text:s/>(10.544,23)</text:p>
          </table:table-cell>
          <table:table-cell office:value-type="float" office:value="20765.28" table:style-name="ce15">
            <text:p><text:s/>20.76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ÁTIMA MARTIN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99.17" table:style-name="ce15">
            <text:p><text:s/>13.299,17<text:s/></text:p>
          </table:table-cell>
          <table:table-cell office:value-type="float" office:value="-848.66" table:style-name="ce15">
            <text:p><text:s/>(848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.66" table:style-name="ce15">
            <text:p><text:s/>(848,66)</text:p>
          </table:table-cell>
          <table:table-cell office:value-type="float" office:value="12450.51" table:style-name="ce15">
            <text:p><text:s/>12.450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AUSTO PEREIRA PACH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4997.91" table:style-name="ce15">
            <text:p><text:s/>4.997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90.58" table:style-name="ce15">
            <text:p><text:s/>31.590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665.17" table:style-name="ce15">
            <text:p><text:s/>(6.66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42.12" table:style-name="ce15">
            <text:p><text:s/>(7.542,12)</text:p>
          </table:table-cell>
          <table:table-cell office:value-type="float" office:value="24048.46" table:style-name="ce15">
            <text:p><text:s/>24.04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ARBALHO PEREIRA GOMES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/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88.28" table:style-name="ce15">
            <text:p><text:s/>21.988,2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62.8" table:style-name="ce15">
            <text:p><text:s/>(3.662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9.75" table:style-name="ce15">
            <text:p><text:s/>(4.539,75)</text:p>
          </table:table-cell>
          <table:table-cell office:value-type="float" office:value="17448.53" table:style-name="ce15">
            <text:p><text:s/>17.448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BEZERRA CAVALCANTI LYR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8519.99" table:style-name="ce15">
            <text:p><text:s/>8.51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702.73" table:style-name="ce15">
            <text:p><text:s/>9.702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94.5899999999999" table:style-name="ce15">
            <text:p><text:s/>(1.194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1.54" table:style-name="ce15">
            <text:p><text:s/>(2.071,54)</text:p>
          </table:table-cell>
          <table:table-cell office:value-type="float" office:value="7631.19" table:style-name="ce15">
            <text:p><text:s/>7.631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COSTA MONTEIRO ZANDONA</text:p>
          </table:table-cell>
          <table:table-cell office:value-type="string" table:style-name="ce11">
            <text:p>ASSESSRO-CHEFE - CJ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67.64" table:style-name="ce15">
            <text:p><text:s/>23.367,64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4368.67" table:style-name="ce15">
            <text:p><text:s/>(4.368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5.48" table:style-name="ce15">
            <text:p><text:s/>(5.945,48)</text:p>
          </table:table-cell>
          <table:table-cell office:value-type="float" office:value="17422.16" table:style-name="ce15">
            <text:p><text:s/>17.42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MIGUEL GONÇALVES E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7684.52" table:style-name="ce15">
            <text:p><text:s/>7.68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1.7199999999998" table:style-name="ce15">
            <text:p><text:s/>2.311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12678.52" table:style-name="ce15">
            <text:p><text:s/>12.678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83.96" table:style-name="ce15">
            <text:p><text:s/>(983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60.91" table:style-name="ce15">
            <text:p><text:s/>(1.860,91)</text:p>
          </table:table-cell>
          <table:table-cell office:value-type="float" office:value="10817.61" table:style-name="ce15">
            <text:p><text:s/>10.81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LIPE SIGARINI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53.6" table:style-name="ce15">
            <text:p><text:s/>(2.753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8.66" table:style-name="ce15">
            <text:p><text:s/>(4.348,66)</text:p>
          </table:table-cell>
          <table:table-cell office:value-type="float" office:value="11660.27" table:style-name="ce15">
            <text:p><text:s/>11.660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BERTONI STRENGAR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2361.46" table:style-name="ce15">
            <text:p><text:s/>2.36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DA SILVA CARDOS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90.79" table:style-name="ce15">
            <text:p><text:s/>21.190,79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845.57" table:style-name="ce15">
            <text:p><text:s/>(3.845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51.68" table:style-name="ce15">
            <text:p><text:s/>(6.651,68)</text:p>
          </table:table-cell>
          <table:table-cell office:value-type="float" office:value="14539.11" table:style-name="ce15">
            <text:p><text:s/>14.539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GUIMARÃES MEILSMIDTH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1425.58" table:style-name="ce15">
            <text:p><text:s/>11.425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8.31" table:style-name="ce15">
            <text:p><text:s/>21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92.95" table:style-name="ce15">
            <text:p><text:s/>15.192,9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38.23" table:style-name="ce15">
            <text:p><text:s/>(2.538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15.18" table:style-name="ce15">
            <text:p><text:s/>(3.415,18)</text:p>
          </table:table-cell>
          <table:table-cell office:value-type="float" office:value="11777.77" table:style-name="ce15">
            <text:p><text:s/>11.777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MOREIRA DA SILVA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634.94" table:style-name="ce15">
            <text:p><text:s/>11.634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7.04" table:style-name="ce15">
            <text:p><text:s/>2.747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81.98" table:style-name="ce15">
            <text:p><text:s/>14.381,98<text:s/></text:p>
          </table:table-cell>
          <table:table-cell office:value-type="float" office:value="-1468.58" table:style-name="ce15">
            <text:p><text:s/>(1.468,58)</text:p>
          </table:table-cell>
          <table:table-cell office:value-type="float" office:value="-1858.65" table:style-name="ce15">
            <text:p><text:s/>(1.858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27.23" table:style-name="ce15">
            <text:p><text:s/>(3.327,23)</text:p>
          </table:table-cell>
          <table:table-cell office:value-type="float" office:value="11054.75" table:style-name="ce15">
            <text:p><text:s/>11.054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A ROSA MACH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41.88" table:style-name="ce15">
            <text:p><text:s/>(2.341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18.83" table:style-name="ce15">
            <text:p><text:s/>(3.218,83)</text:p>
          </table:table-cell>
          <table:table-cell office:value-type="float" office:value="10574.81" table:style-name="ce15">
            <text:p><text:s/>10.574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AUGUSTO TONATTO REZEND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7.68" table:style-name="ce15">
            <text:p><text:s/>15.84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93.14" table:style-name="ce15">
            <text:p><text:s/>(2.49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70.09" table:style-name="ce15">
            <text:p><text:s/>(3.370,09)</text:p>
          </table:table-cell>
          <table:table-cell office:value-type="float" office:value="12477.59" table:style-name="ce15">
            <text:p><text:s/>12.477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CAMILO DE CARVALHO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9575.35" table:style-name="ce15">
            <text:p><text:s/>9.575,35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83.129999999999" table:style-name="ce15">
            <text:p><text:s/>10.083,13<text:s/></text:p>
          </table:table-cell>
          <table:table-cell office:value-type="float" office:value="-373.48" table:style-name="ce15">
            <text:p><text:s/>(373,48)</text:p>
          </table:table-cell>
          <table:table-cell office:value-type="float" office:value="-1261.5999999999999" table:style-name="ce15">
            <text:p><text:s/>(1.26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35.08" table:style-name="ce15">
            <text:p><text:s/>(1.635,08)</text:p>
          </table:table-cell>
          <table:table-cell office:value-type="float" office:value="8448.0499999999993" table:style-name="ce15">
            <text:p><text:s/>8.44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PEREIRA DA SILV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ERNANDO SÉRGIO TEIXEIR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05.46" table:style-name="ce15">
            <text:p><text:s/>(1.00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A CORRÊA MARTIN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47.71" table:style-name="ce15">
            <text:p><text:s/>22.147,71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134.96" table:style-name="ce15">
            <text:p><text:s/>(4.134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5.69" table:style-name="ce15">
            <text:p><text:s/>(6.845,69)</text:p>
          </table:table-cell>
          <table:table-cell office:value-type="float" office:value="15302.02" table:style-name="ce15">
            <text:p><text:s/>15.302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AVIO AUGUSTO DA SILVA CORDEIR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3725.22" table:style-name="ce15">
            <text:p><text:s/>13.72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08.5700000000002" table:style-name="ce15">
            <text:p><text:s/>2.20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16.53" table:style-name="ce15">
            <text:p><text:s/>17.116,53<text:s/></text:p>
          </table:table-cell>
          <table:table-cell office:value-type="float" office:value="-1777.76" table:style-name="ce15">
            <text:p><text:s/>(1.777,76)</text:p>
          </table:table-cell>
          <table:table-cell office:value-type="float" office:value="-3007.95" table:style-name="ce15">
            <text:p><text:s/>(3.007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5.71" table:style-name="ce15">
            <text:p><text:s/>(4.785,71)</text:p>
          </table:table-cell>
          <table:table-cell office:value-type="float" office:value="12330.82" table:style-name="ce15">
            <text:p><text:s/>12.330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DE CARVALHO E CASTR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LÁVIO PEREIRA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MANDADOS JUDICIAI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2.2" table:style-name="ce15">
            <text:p><text:s/>(2.812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9.15" table:style-name="ce15">
            <text:p><text:s/>(3.689,15)</text:p>
          </table:table-cell>
          <table:table-cell office:value-type="float" office:value="12193.92" table:style-name="ce15">
            <text:p><text:s/>12.19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NE DAIANE LINHARES DOS SANTOS</text:p>
          </table:table-cell>
          <table:table-cell office:value-type="string" table:style-name="ce11">
            <text:p>AUXILIAR JUDICIÁRIO - NÍVEL FUNDAMENTAL C1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7215.21" table:style-name="ce15">
            <text:p><text:s/>7.21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97.9500000000007" table:style-name="ce15">
            <text:p><text:s/>8.397,95<text:s/></text:p>
          </table:table-cell>
          <table:table-cell office:value-type="float" office:value="-827.68" table:style-name="ce15">
            <text:p><text:s/>(827,68)</text:p>
          </table:table-cell>
          <table:table-cell office:value-type="float" office:value="-871.61" table:style-name="ce15">
            <text:p><text:s/>(871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99.29" table:style-name="ce15">
            <text:p><text:s/>(1.699,29)</text:p>
          </table:table-cell>
          <table:table-cell office:value-type="float" office:value="6698.66" table:style-name="ce15">
            <text:p><text:s/>6.698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ÚJO DE VASCONCEL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5086.3999999999996" table:style-name="ce15">
            <text:p><text:s/>5.086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20.45" table:style-name="ce15">
            <text:p><text:s/>28.420,45<text:s/></text:p>
          </table:table-cell>
          <table:table-cell office:value-type="float" office:value="-3411.37" table:style-name="ce15">
            <text:p><text:s/>(3.411,37)</text:p>
          </table:table-cell>
          <table:table-cell office:value-type="float" office:value="-5364.67" table:style-name="ce15">
            <text:p><text:s/>(5.36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6.0400000000009" table:style-name="ce15">
            <text:p><text:s/>(8.776,04)</text:p>
          </table:table-cell>
          <table:table-cell office:value-type="float" office:value="19644.41" table:style-name="ce15">
            <text:p><text:s/>19.644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ARAUJO SOBRIN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81.45" table:style-name="ce15">
            <text:p><text:s/>1.981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15.46" table:style-name="ce15">
            <text:p><text:s/>14.315,46<text:s/></text:p>
          </table:table-cell>
          <table:table-cell office:value-type="float" office:value="-1016.35" table:style-name="ce15">
            <text:p><text:s/>(1.016,35)</text:p>
          </table:table-cell>
          <table:table-cell office:value-type="float" office:value="-2248.6999999999998" table:style-name="ce15">
            <text:p><text:s/>(2.248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5.05" table:style-name="ce15">
            <text:p><text:s/>(3.265,05)</text:p>
          </table:table-cell>
          <table:table-cell office:value-type="float" office:value="11050.41" table:style-name="ce15">
            <text:p><text:s/>11.050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AS CHAGAS BRANDÃO DA COST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49.73" table:style-name="ce15">
            <text:p><text:s/>24.949,73<text:s/></text:p>
          </table:table-cell>
          <table:table-cell office:value-type="float" office:value="-1946.09" table:style-name="ce15">
            <text:p><text:s/>(1.946,09)</text:p>
          </table:table-cell>
          <table:table-cell office:value-type="float" office:value="-5115.79" table:style-name="ce15">
            <text:p><text:s/>(5.115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61.88" table:style-name="ce15">
            <text:p><text:s/>(7.061,88)</text:p>
          </table:table-cell>
          <table:table-cell office:value-type="float" office:value="17887.849999999999" table:style-name="ce15">
            <text:p><text:s/>17.88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ASSIS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24.52" table:style-name="ce15">
            <text:p><text:s/>2.02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39" table:style-name="ce15">
            <text:p><text:s/>14.484,39<text:s/></text:p>
          </table:table-cell>
          <table:table-cell office:value-type="float" office:value="-1044.22" table:style-name="ce15">
            <text:p><text:s/>(1.044,22)</text:p>
          </table:table-cell>
          <table:table-cell office:value-type="float" office:value="-2654.68" table:style-name="ce15">
            <text:p><text:s/>(2.654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9" table:style-name="ce15">
            <text:p><text:s/>(3.698,90)</text:p>
          </table:table-cell>
          <table:table-cell office:value-type="float" office:value="10785.49" table:style-name="ce15">
            <text:p><text:s/>10.785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 PAUL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22.26" table:style-name="ce15">
            <text:p><text:s/>(322,26)</text:p>
          </table:table-cell>
          <table:table-cell office:value-type="float" office:value="-2694.16" table:style-name="ce15">
            <text:p><text:s/>(2.69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6.42" table:style-name="ce15">
            <text:p><text:s/>(3.016,42)</text:p>
          </table:table-cell>
          <table:table-cell office:value-type="float" office:value="11882.74" table:style-name="ce15">
            <text:p><text:s/>11.8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CO DEMONTIE GONÇALVES MAC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75.27" table:style-name="ce15">
            <text:p><text:s/>26.675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61.32" table:style-name="ce15">
            <text:p><text:s/>(5.261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38.27" table:style-name="ce15">
            <text:p><text:s/>(6.138,27)</text:p>
          </table:table-cell>
          <table:table-cell office:value-type="float" office:value="20537" table:style-name="ce15">
            <text:p><text:s/>20.537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ANCISLENY DA SILVA ALVES GARCI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RUMBÁ</text:p>
          </table:table-cell>
          <table:table-cell office:value-type="float" office:value="12571.92" table:style-name="ce15">
            <text:p><text:s/>12.571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70.33" table:style-name="ce15">
            <text:p><text:s/>22.670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58.8" table:style-name="ce15">
            <text:p><text:s/>(4.458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35.75" table:style-name="ce15">
            <text:p><text:s/>(5.335,75)</text:p>
          </table:table-cell>
          <table:table-cell office:value-type="float" office:value="17334.580000000002" table:style-name="ce15">
            <text:p><text:s/>17.33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FREDERICO GUILHERME DE ROSA SILV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189.74" table:style-name="ce15">
            <text:p><text:s/>6.189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41.71" table:style-name="ce15">
            <text:p><text:s/>25.941,7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37.1499999999996" table:style-name="ce15">
            <text:p><text:s/>(4.437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14.1" table:style-name="ce15">
            <text:p><text:s/>(5.314,10)</text:p>
          </table:table-cell>
          <table:table-cell office:value-type="float" office:value="20627.61" table:style-name="ce15">
            <text:p><text:s/>20.62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FERNANDES FERREIRA TAVARE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6964.14" table:style-name="ce15">
            <text:p><text:s/>16.96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334.5" table:style-name="ce15">
            <text:p><text:s/>5.334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8.639999999999" table:style-name="ce15">
            <text:p><text:s/>22.298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17.97" table:style-name="ce15">
            <text:p><text:s/>(3.317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94.92" table:style-name="ce15">
            <text:p><text:s/>(4.194,92)</text:p>
          </table:table-cell>
          <table:table-cell office:value-type="float" office:value="18103.72" table:style-name="ce15">
            <text:p><text:s/>18.10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INDIO GELLER DORNELLES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MAMBAI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52.55" table:style-name="ce15">
            <text:p><text:s/>24.852,5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73.75" table:style-name="ce15">
            <text:p><text:s/>(5.073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50.7" table:style-name="ce15">
            <text:p><text:s/>(5.950,70)</text:p>
          </table:table-cell>
          <table:table-cell office:value-type="float" office:value="18901.849999999999" table:style-name="ce15">
            <text:p><text:s/>18.90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 VALIM DA SILV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8046.84" table:style-name="ce15">
            <text:p><text:s/>8.04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95.9" table:style-name="ce15">
            <text:p><text:s/>11.595,9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5.56" table:style-name="ce15">
            <text:p><text:s/>(1.685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2.5100000000002" table:style-name="ce15">
            <text:p><text:s/>(2.562,51)</text:p>
          </table:table-cell>
          <table:table-cell office:value-type="float" office:value="9033.39" table:style-name="ce15">
            <text:p><text:s/>9.033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BRIELA VIEIRA RODRIG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5191.51" table:style-name="ce15">
            <text:p><text:s/>5.191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.39" table:style-name="ce15">
            <text:p><text:s/>1.93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9809.18" table:style-name="ce15">
            <text:p><text:s/>9.809,18<text:s/></text:p>
          </table:table-cell>
          <table:table-cell office:value-type="float" office:value="-552.71" table:style-name="ce15">
            <text:p><text:s/>(552,71)</text:p>
          </table:table-cell>
          <table:table-cell office:value-type="float" office:value="-392.01" table:style-name="ce15">
            <text:p><text:s/>(392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44.72" table:style-name="ce15">
            <text:p><text:s/>(944,72)</text:p>
          </table:table-cell>
          <table:table-cell office:value-type="float" office:value="8864.4599999999991" table:style-name="ce15">
            <text:p><text:s/>8.86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ALENO CAMPELO RIBEIR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TRIBUNAL PLEN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25.9" table:style-name="ce15">
            <text:p><text:s/>3.225,9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0.32" table:style-name="ce15">
            <text:p><text:s/>18.330,32<text:s/></text:p>
          </table:table-cell>
          <table:table-cell office:value-type="float" office:value="-2108.6999999999998" table:style-name="ce15">
            <text:p><text:s/>(2.108,70)</text:p>
          </table:table-cell>
          <table:table-cell office:value-type="float" office:value="-2710.18" table:style-name="ce15">
            <text:p><text:s/>(2.710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88" table:style-name="ce15">
            <text:p><text:s/>(4.818,88)</text:p>
          </table:table-cell>
          <table:table-cell office:value-type="float" office:value="13511.44" table:style-name="ce15">
            <text:p><text:s/>13.511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ISA MENANI SILVA REGHINI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/>
          </table:table-cell>
          <table:table-cell office:value-type="float" office:value="19889.41" table:style-name="ce15">
            <text:p><text:s/>19.889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072.15" table:style-name="ce15">
            <text:p><text:s/>21.072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56.2" table:style-name="ce15">
            <text:p><text:s/>(3.95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3.1499999999996" table:style-name="ce15">
            <text:p><text:s/>(4.833,15)</text:p>
          </table:table-cell>
          <table:table-cell office:value-type="float" office:value="16239" table:style-name="ce15">
            <text:p><text:s/>16.239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ALDO DA ROC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61.879999999999" table:style-name="ce15">
            <text:p><text:s/>10.261,88<text:s/></text:p>
          </table:table-cell>
          <table:table-cell office:value-type="float" office:value="-399.4" table:style-name="ce15">
            <text:p><text:s/>(399,40)</text:p>
          </table:table-cell>
          <table:table-cell office:value-type="float" office:value="-1303.6300000000001" table:style-name="ce15">
            <text:p><text:s/>(1.30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03.03" table:style-name="ce15">
            <text:p><text:s/>(1.703,03)</text:p>
          </table:table-cell>
          <table:table-cell office:value-type="float" office:value="8558.85" table:style-name="ce15">
            <text:p><text:s/>8.558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RSON MARTINS DE OLIVEIRA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4.91" table:style-name="ce15">
            <text:p><text:s/>114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75.599999999999" table:style-name="ce15">
            <text:p><text:s/>26.175,6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04.87" table:style-name="ce15">
            <text:p><text:s/>(5.104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1.82" table:style-name="ce15">
            <text:p><text:s/>(5.981,82)</text:p>
          </table:table-cell>
          <table:table-cell office:value-type="float" office:value="20193.78" table:style-name="ce15">
            <text:p><text:s/>20.19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ESLAINE PEREZ MAQUERTE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119.12" table:style-name="ce15">
            <text:p><text:s/>3.119,1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63.09" table:style-name="ce15">
            <text:p><text:s/>23.263,09<text:s/></text:p>
          </table:table-cell>
          <table:table-cell office:value-type="float" office:value="-2091.08" table:style-name="ce15">
            <text:p><text:s/>(2.091,08)</text:p>
          </table:table-cell>
          <table:table-cell office:value-type="float" office:value="-4507.8100000000004" table:style-name="ce15">
            <text:p><text:s/>(4.507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8.89" table:style-name="ce15">
            <text:p><text:s/>(6.598,89)</text:p>
          </table:table-cell>
          <table:table-cell office:value-type="float" office:value="16664.2" table:style-name="ce15">
            <text:p><text:s/>16.66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ÉSSICA DAMÁSIO CAB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ÇÃO DE SUSTENTABILIDADE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73.26" table:style-name="ce15">
            <text:p><text:s/>47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054.89" table:style-name="ce15">
            <text:p><text:s/>10.054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84.17" table:style-name="ce15">
            <text:p><text:s/>(1.284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61.12" table:style-name="ce15">
            <text:p><text:s/>(2.161,12)</text:p>
          </table:table-cell>
          <table:table-cell office:value-type="float" office:value="7893.77" table:style-name="ce15">
            <text:p><text:s/>7.893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ANNINE ROBERTA MARCELINO DE SOUZA FRANÇ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240.19" table:style-name="ce15">
            <text:p><text:s/>13.240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22.93" table:style-name="ce15">
            <text:p><text:s/>14.422,93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2208.16" table:style-name="ce15">
            <text:p><text:s/>(2.20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1.47" table:style-name="ce15">
            <text:p><text:s/>(3.821,47)</text:p>
          </table:table-cell>
          <table:table-cell office:value-type="float" office:value="10601.46" table:style-name="ce15">
            <text:p><text:s/>10.601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BERTO TULLER ESPOSITO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680.25" table:style-name="ce15">
            <text:p><text:s/>20.680,25<text:s/></text:p>
          </table:table-cell>
          <table:table-cell office:value-type="float" office:value="2725.58" table:style-name="ce15">
            <text:p><text:s/>2.725,5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504.239999999998" table:style-name="ce15">
            <text:p><text:s/>33.504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605.88" table:style-name="ce15">
            <text:p><text:s/>(7.605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82.83" table:style-name="ce15">
            <text:p><text:s/>(8.482,83)</text:p>
          </table:table-cell>
          <table:table-cell office:value-type="float" office:value="25021.41" table:style-name="ce15">
            <text:p><text:s/>25.021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MAR RODRIGUES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47.16" table:style-name="ce15">
            <text:p><text:s/>26.247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99.93" table:style-name="ce15">
            <text:p><text:s/>(5.19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6.88" table:style-name="ce15">
            <text:p><text:s/>(6.076,88)</text:p>
          </table:table-cell>
          <table:table-cell office:value-type="float" office:value="20170.28" table:style-name="ce15">
            <text:p><text:s/>20.17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SON DO ESPÍRITO SANT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79.78" table:style-name="ce15">
            <text:p><text:s/>3.579,78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88.400000000001" table:style-name="ce15">
            <text:p><text:s/>26.188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4.02" table:style-name="ce15">
            <text:p><text:s/>(5.59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0.97" table:style-name="ce15">
            <text:p><text:s/>(6.470,97)</text:p>
          </table:table-cell>
          <table:table-cell office:value-type="float" office:value="19717.43" table:style-name="ce15">
            <text:p><text:s/>19.717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LZA NÚRIA BRANDÃO MARRON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649.599999999999" table:style-name="ce15">
            <text:p><text:s/>20.649,60<text:s/></text:p>
          </table:table-cell>
          <table:table-cell office:value-type="float" office:value="3397.44" table:style-name="ce15">
            <text:p><text:s/>3.39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47.040000000001" table:style-name="ce15">
            <text:p><text:s/>24.047,04<text:s/></text:p>
          </table:table-cell>
          <table:table-cell office:value-type="float" office:value="-2622.06" table:style-name="ce15">
            <text:p><text:s/>(2.622,06)</text:p>
          </table:table-cell>
          <table:table-cell office:value-type="float" office:value="-5006.91" table:style-name="ce15">
            <text:p><text:s/>(5.006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8.97" table:style-name="ce15">
            <text:p><text:s/>(7.628,97)</text:p>
          </table:table-cell>
          <table:table-cell office:value-type="float" office:value="16418.07" table:style-name="ce15">
            <text:p><text:s/>16.41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OVANNI EVERSON CA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JARDIM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9.39" table:style-name="ce15">
            <text:p><text:s/>24.599,39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24.74" table:style-name="ce15">
            <text:p><text:s/>(4.624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06.11" table:style-name="ce15">
            <text:p><text:s/>(8.006,11)</text:p>
          </table:table-cell>
          <table:table-cell office:value-type="float" office:value="16593.28" table:style-name="ce15">
            <text:p><text:s/>16.593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A VELASQUE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71.43" table:style-name="ce15">
            <text:p><text:s/>9.471,43<text:s/></text:p>
          </table:table-cell>
          <table:table-cell office:value-type="float" office:value="-284.79000000000002" table:style-name="ce15">
            <text:p><text:s/>(284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4.79000000000002" table:style-name="ce15">
            <text:p><text:s/>(284,79)</text:p>
          </table:table-cell>
          <table:table-cell office:value-type="float" office:value="9186.64" table:style-name="ce15">
            <text:p><text:s/>9.186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FERRAZ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9.92" table:style-name="ce15">
            <text:p><text:s/>15.849,9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3.46" table:style-name="ce15">
            <text:p><text:s/>(2.553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48.5200000000004" table:style-name="ce15">
            <text:p><text:s/>(4.148,52)</text:p>
          </table:table-cell>
          <table:table-cell office:value-type="float" office:value="11701.4" table:style-name="ce15">
            <text:p><text:s/>11.701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E NOGUEIRA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8.27" table:style-name="ce15">
            <text:p><text:s/>2.428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62.32" table:style-name="ce15">
            <text:p><text:s/>25.762,32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7778.919999999998" table:style-name="ce15">
            <text:p><text:s/>17.778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ELY DIAS AMARAL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58.2" table:style-name="ce15">
            <text:p><text:s/>2.658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7.22" table:style-name="ce15">
            <text:p><text:s/>5.897,22<text:s/></text:p>
          </table:table-cell>
          <table:table-cell office:value-type="float" office:value="-372.15" table:style-name="ce15">
            <text:p><text:s/>(372,15)</text:p>
          </table:table-cell>
          <table:table-cell office:value-type="float" office:value="-325.3" table:style-name="ce15">
            <text:p><text:s/>(325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.45" table:style-name="ce15">
            <text:p><text:s/>(697,45)</text:p>
          </table:table-cell>
          <table:table-cell office:value-type="float" office:value="5199.7700000000004" table:style-name="ce15">
            <text:p><text:s/>5.19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ISLAINE NUNES SOUZ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2476.2399999999998" table:style-name="ce15">
            <text:p><text:s/>2.47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914.59" table:style-name="ce15">
            <text:p><text:s/>91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565.07" table:style-name="ce15">
            <text:p><text:s/>7.565,07<text:s/></text:p>
          </table:table-cell>
          <table:table-cell office:value-type="float" office:value="-346.67" table:style-name="ce15">
            <text:p><text:s/>(346,67)</text:p>
          </table:table-cell>
          <table:table-cell office:value-type="float" office:value="-413.39" table:style-name="ce15">
            <text:p><text:s/>(413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0.06" table:style-name="ce15">
            <text:p><text:s/>(760,06)</text:p>
          </table:table-cell>
          <table:table-cell office:value-type="float" office:value="6805.01" table:style-name="ce15">
            <text:p><text:s/>6.805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BER BILHALBA DE ALMEID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498.76" table:style-name="ce15">
            <text:p><text:s/>14.498,76<text:s/></text:p>
          </table:table-cell>
          <table:table-cell office:value-type="float" office:value="2376.92" table:style-name="ce15">
            <text:p><text:s/>2.37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58.419999999998" table:style-name="ce15">
            <text:p><text:s/>18.058,42<text:s/></text:p>
          </table:table-cell>
          <table:table-cell office:value-type="float" office:value="-2000.09" table:style-name="ce15">
            <text:p><text:s/>(2.000,09)</text:p>
          </table:table-cell>
          <table:table-cell office:value-type="float" office:value="-3205.83" table:style-name="ce15">
            <text:p><text:s/>(3.205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5.92" table:style-name="ce15">
            <text:p><text:s/>(5.205,92)</text:p>
          </table:table-cell>
          <table:table-cell office:value-type="float" office:value="12852.5" table:style-name="ce15">
            <text:p><text:s/>12.852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AUCE DE OLIVEIRA BARR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429.9399999999996" table:style-name="ce15">
            <text:p><text:s/>4.42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89.810000000001" table:style-name="ce15">
            <text:p><text:s/>16.889,81<text:s/></text:p>
          </table:table-cell>
          <table:table-cell office:value-type="float" office:value="-1441.12" table:style-name="ce15">
            <text:p><text:s/>(1.441,12)</text:p>
          </table:table-cell>
          <table:table-cell office:value-type="float" office:value="-3311.29" table:style-name="ce15">
            <text:p><text:s/>(3.311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2.41" table:style-name="ce15">
            <text:p><text:s/>(4.752,41)</text:p>
          </table:table-cell>
          <table:table-cell office:value-type="float" office:value="12137.4" table:style-name="ce15">
            <text:p><text:s/>12.13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LEISON AMARAL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84.92" table:style-name="ce15">
            <text:p><text:s/>12.584,92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69.2" table:style-name="ce15">
            <text:p><text:s/>17.369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20.88" table:style-name="ce15">
            <text:p><text:s/>(3.220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7.83" table:style-name="ce15">
            <text:p><text:s/>(4.097,83)</text:p>
          </table:table-cell>
          <table:table-cell office:value-type="float" office:value="13271.37" table:style-name="ce15">
            <text:p><text:s/>13.27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IELA MARTINS BARBOSA GUAZINA DE SIQUEIRA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94.7" table:style-name="ce15">
            <text:p><text:s/>12.19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28.33" table:style-name="ce15">
            <text:p><text:s/>23.228,33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4496.22" table:style-name="ce15">
            <text:p><text:s/>(4.496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38.66" table:style-name="ce15">
            <text:p><text:s/>(6.038,66)</text:p>
          </table:table-cell>
          <table:table-cell office:value-type="float" office:value="17189.669999999998" table:style-name="ce15">
            <text:p><text:s/>17.18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RAZYELLY RAMOS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12524.83" table:style-name="ce15">
            <text:p><text:s/>12.524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63.85" table:style-name="ce15">
            <text:p><text:s/>15.763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3.68" table:style-name="ce15">
            <text:p><text:s/>(2.88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0.63" table:style-name="ce15">
            <text:p><text:s/>(3.760,63)</text:p>
          </table:table-cell>
          <table:table-cell office:value-type="float" office:value="12003.22" table:style-name="ce15">
            <text:p><text:s/>12.003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ANACLETO LOURENÇO COÊ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427.87" table:style-name="ce15">
            <text:p><text:s/>(3.427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4.82" table:style-name="ce15">
            <text:p><text:s/>(4.304,82)</text:p>
          </table:table-cell>
          <table:table-cell office:value-type="float" office:value="13437.87" table:style-name="ce15">
            <text:p><text:s/>13.43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GUILHERME GOMES NUN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402.24" table:style-name="ce15">
            <text:p><text:s/>8.40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1.7" table:style-name="ce15">
            <text:p><text:s/>13.511,7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31.49" table:style-name="ce15">
            <text:p><text:s/>(1.73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8.44" table:style-name="ce15">
            <text:p><text:s/>(2.608,44)</text:p>
          </table:table-cell>
          <table:table-cell office:value-type="float" office:value="10903.26" table:style-name="ce15">
            <text:p><text:s/>10.90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INACIO GRUBERT JUNIOR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-GERAL JUDICIÁRIA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7.3" table:style-name="ce15">
            <text:p><text:s/>17.507,30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819.25" table:style-name="ce15">
            <text:p><text:s/>(2.819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59.5600000000004" table:style-name="ce15">
            <text:p><text:s/>(4.359,56)</text:p>
          </table:table-cell>
          <table:table-cell office:value-type="float" office:value="13147.74" table:style-name="ce15">
            <text:p><text:s/>13.14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ITOR PERIN CAMPITELL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0.8" table:style-name="ce15">
            <text:p><text:s/>15.990,80<text:s/></text:p>
          </table:table-cell>
          <table:table-cell office:value-type="float" office:value="-1974.58" table:style-name="ce15">
            <text:p><text:s/>(1.974,58)</text:p>
          </table:table-cell>
          <table:table-cell office:value-type="float" office:value="-2108.59" table:style-name="ce15">
            <text:p><text:s/>(2.108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3.17" table:style-name="ce15">
            <text:p><text:s/>(4.083,17)</text:p>
          </table:table-cell>
          <table:table-cell office:value-type="float" office:value="11907.63" table:style-name="ce15">
            <text:p><text:s/>11.90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EN JUÇARA AVILLA DA SILVA ECHEVERRIA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SEÇÃO DE MANDADOS JUDI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1398.39" table:style-name="ce15">
            <text:p><text:s/>11.398,39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2">
            <text:p>HELENA HIKARI TOMINAGA</text:p>
          </table:table-cell>
          <table:table-cell office:value-type="string" table:style-name="ce11">
            <text:p>ASSISTENTE-SECRETÁRIO - FC-05</text:p>
          </table:table-cell>
          <table:table-cell office:value-type="string" table:style-name="ce11">
            <text:p>SECRETARIA ADMINISTRATIV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228.33" table:style-name="ce15">
            <text:p><text:s/>4.228,3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88.29" table:style-name="ce15">
            <text:p><text:s/>20.388,2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55.41" table:style-name="ce15">
            <text:p><text:s/>(4.155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2.3599999999997" table:style-name="ce15">
            <text:p><text:s/>(5.032,36)</text:p>
          </table:table-cell>
          <table:table-cell office:value-type="float" office:value="15355.93" table:style-name="ce15">
            <text:p><text:s/>15.35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KENJI NISHIMUR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21.54" table:style-name="ce15">
            <text:p><text:s/>(2.821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8.49" table:style-name="ce15">
            <text:p><text:s/>(3.698,49)</text:p>
          </table:table-cell>
          <table:table-cell office:value-type="float" office:value="12461.47" table:style-name="ce15">
            <text:p><text:s/>12.4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ÉLIO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1858.5" table:style-name="ce15">
            <text:p><text:s/>1.858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73.88" table:style-name="ce15">
            <text:p><text:s/>15.173,88<text:s/></text:p>
          </table:table-cell>
          <table:table-cell office:value-type="float" office:value="-1825.07" table:style-name="ce15">
            <text:p><text:s/>(1.825,07)</text:p>
          </table:table-cell>
          <table:table-cell office:value-type="float" office:value="-2356.4299999999998" table:style-name="ce15">
            <text:p><text:s/>(2.356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81.5" table:style-name="ce15">
            <text:p><text:s/>(4.181,50)</text:p>
          </table:table-cell>
          <table:table-cell office:value-type="float" office:value="10992.38" table:style-name="ce15">
            <text:p><text:s/>10.992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OISA AZEVEDO DE BARROS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9.080000000002" table:style-name="ce15">
            <text:p><text:s/>17.099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58.77" table:style-name="ce15">
            <text:p><text:s/>(3.058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5.72" table:style-name="ce15">
            <text:p><text:s/>(3.935,72)</text:p>
          </table:table-cell>
          <table:table-cell office:value-type="float" office:value="13163.36" table:style-name="ce15">
            <text:p><text:s/>13.16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LTON SAVIO DE SOUSA ROSA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2495.33" table:style-name="ce15">
            <text:p><text:s/>2.49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568.74" table:style-name="ce15">
            <text:p><text:s/>28.568,74<text:s/></text:p>
          </table:table-cell>
          <table:table-cell office:value-type="float" office:value="-3680.96" table:style-name="ce15">
            <text:p><text:s/>(3.680,96)</text:p>
          </table:table-cell>
          <table:table-cell office:value-type="float" office:value="-4854.51" table:style-name="ce15">
            <text:p><text:s/>(4.854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35.4699999999993" table:style-name="ce15">
            <text:p><text:s/>(8.535,47)</text:p>
          </table:table-cell>
          <table:table-cell office:value-type="float" office:value="20033.27" table:style-name="ce15">
            <text:p><text:s/>20.03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I PEREIRA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88.75" table:style-name="ce15">
            <text:p><text:s/>15.688,75<text:s/></text:p>
          </table:table-cell>
          <table:table-cell office:value-type="float" office:value="-1924.74" table:style-name="ce15">
            <text:p><text:s/>(1.924,74)</text:p>
          </table:table-cell>
          <table:table-cell office:value-type="float" office:value="-2574.89" table:style-name="ce15">
            <text:p><text:s/>(2.574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63" table:style-name="ce15">
            <text:p><text:s/>(4.499,63)</text:p>
          </table:table-cell>
          <table:table-cell office:value-type="float" office:value="11189.12" table:style-name="ce15">
            <text:p><text:s/>11.189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IQUE F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01.88" table:style-name="ce15">
            <text:p><text:s/>18.301,88<text:s/></text:p>
          </table:table-cell>
          <table:table-cell office:value-type="float" office:value="-1674.11" table:style-name="ce15">
            <text:p><text:s/>(1.674,11)</text:p>
          </table:table-cell>
          <table:table-cell office:value-type="float" office:value="-3164.08" table:style-name="ce15">
            <text:p><text:s/>(3.164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8.1899999999996" table:style-name="ce15">
            <text:p><text:s/>(4.838,19)</text:p>
          </table:table-cell>
          <table:table-cell office:value-type="float" office:value="13463.69" table:style-name="ce15">
            <text:p><text:s/>13.46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ENRY SER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27.32" table:style-name="ce15">
            <text:p><text:s/>27.827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49" table:style-name="ce15">
            <text:p><text:s/>(6.149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25.95" table:style-name="ce15">
            <text:p><text:s/>(7.025,95)</text:p>
          </table:table-cell>
          <table:table-cell office:value-type="float" office:value="20801.37" table:style-name="ce15">
            <text:p><text:s/>20.80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IGYA ALESSANDRA MERLIN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54.2" table:style-name="ce15">
            <text:p><text:s/>(3.95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8.56" table:style-name="ce15">
            <text:p><text:s/>(6.858,56)</text:p>
          </table:table-cell>
          <table:table-cell office:value-type="float" office:value="15015.09" table:style-name="ce15">
            <text:p><text:s/>15.015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ILDA LOPES PENHARBE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566.87" table:style-name="ce15">
            <text:p><text:s/>2.56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00.88" table:style-name="ce15">
            <text:p><text:s/>14.900,88<text:s/></text:p>
          </table:table-cell>
          <table:table-cell office:value-type="float" office:value="-1112.95" table:style-name="ce15">
            <text:p><text:s/>(1.112,95)</text:p>
          </table:table-cell>
          <table:table-cell office:value-type="float" office:value="-2383.13" table:style-name="ce15">
            <text:p><text:s/>(2.383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6.08" table:style-name="ce15">
            <text:p><text:s/>(3.496,08)</text:p>
          </table:table-cell>
          <table:table-cell office:value-type="float" office:value="11404.8" table:style-name="ce15">
            <text:p><text:s/>11.404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HORLENE DUTRA DE ARAÚ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743.76" table:style-name="ce15">
            <text:p><text:s/>2.74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916.7" table:style-name="ce15">
            <text:p><text:s/>20.916,70<text:s/></text:p>
          </table:table-cell>
          <table:table-cell office:value-type="float" office:value="-1987.04" table:style-name="ce15">
            <text:p><text:s/>(1.987,04)</text:p>
          </table:table-cell>
          <table:table-cell office:value-type="float" office:value="-3995.44" table:style-name="ce15">
            <text:p><text:s/>(3.995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82.48" table:style-name="ce15">
            <text:p><text:s/>(5.982,48)</text:p>
          </table:table-cell>
          <table:table-cell office:value-type="float" office:value="14934.22" table:style-name="ce15">
            <text:p><text:s/>14.93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AMARA DE OLIVEIR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646.83" table:style-name="ce15">
            <text:p><text:s/>11.646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5.57" table:style-name="ce15">
            <text:p><text:s/>2.795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6.1" table:style-name="ce15">
            <text:p><text:s/>2.766,10<text:s/></text:p>
          </table:table-cell>
          <table:table-cell office:value-type="float" office:value="17208.5" table:style-name="ce15">
            <text:p><text:s/>17.208,50<text:s/></text:p>
          </table:table-cell>
          <table:table-cell office:value-type="float" office:value="-1178.5999999999999" table:style-name="ce15">
            <text:p><text:s/>(1.178,60)</text:p>
          </table:table-cell>
          <table:table-cell office:value-type="float" office:value="-1975.32" table:style-name="ce15">
            <text:p><text:s/>(1.975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53.92" table:style-name="ce15">
            <text:p><text:s/>(3.153,92)</text:p>
          </table:table-cell>
          <table:table-cell office:value-type="float" office:value="14054.58" table:style-name="ce15">
            <text:p><text:s/>14.054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IANE CECILIA TORRES BUCINSKY DE OLIV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1212" table:style-name="ce15">
            <text:p><text:s/>1.212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DAMIR FRANCO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6" table:style-name="ce15">
            <text:p><text:s/>1.59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8.01" table:style-name="ce15">
            <text:p><text:s/>15.288,0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41" table:style-name="ce15">
            <text:p><text:s/>(4.150,41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DA VIEIRA GENOUD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38.2" table:style-name="ce15">
            <text:p><text:s/>(3.938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42.56" table:style-name="ce15">
            <text:p><text:s/>(6.842,56)</text:p>
          </table:table-cell>
          <table:table-cell office:value-type="float" office:value="14783.29" table:style-name="ce15">
            <text:p><text:s/>14.783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LÍDIO TEIXEIRA DE SOUSA FILH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727.66" table:style-name="ce15">
            <text:p><text:s/>7.72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170.77" table:style-name="ce15">
            <text:p><text:s/>28.170,77<text:s/></text:p>
          </table:table-cell>
          <table:table-cell office:value-type="float" office:value="-3363.93" table:style-name="ce15">
            <text:p><text:s/>(3.36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3.93" table:style-name="ce15">
            <text:p><text:s/>(3.363,93)</text:p>
          </table:table-cell>
          <table:table-cell office:value-type="float" office:value="24806.84" table:style-name="ce15">
            <text:p><text:s/>24.806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ONE ALBUQUERQUE PIN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16817.599999999999" table:style-name="ce15">
            <text:p><text:s/>16.8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260.71" table:style-name="ce15">
            <text:p><text:s/>37.260,71<text:s/></text:p>
          </table:table-cell>
          <table:table-cell office:value-type="float" office:value="-5091.01" table:style-name="ce15">
            <text:p><text:s/>(5.09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91.01" table:style-name="ce15">
            <text:p><text:s/>(5.091,01)</text:p>
          </table:table-cell>
          <table:table-cell office:value-type="float" office:value="32169.7" table:style-name="ce15">
            <text:p><text:s/>32.169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ACELLE QUEIROZ SANTAN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51.48" table:style-name="ce15">
            <text:p><text:s/>11.351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9337.1" table:style-name="ce15">
            <text:p><text:s/>9.337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RMA APARECIDA DOS SANTOS MIRANDA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1819.66" table:style-name="ce15">
            <text:p><text:s/>1.81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01.96" table:style-name="ce15">
            <text:p><text:s/>13.901,96<text:s/></text:p>
          </table:table-cell>
          <table:table-cell office:value-type="float" office:value="-948.12" table:style-name="ce15">
            <text:p><text:s/>(948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59.79" table:style-name="ce15">
            <text:p><text:s/>(959,79)</text:p>
          </table:table-cell>
          <table:table-cell office:value-type="float" office:value="12942.17" table:style-name="ce15">
            <text:p><text:s/>12.942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SABELA QUEVEDO GOMES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9503.16" table:style-name="ce15">
            <text:p><text:s/>19.503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40.80999999999995" table:style-name="ce15">
            <text:p><text:s/>54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82.86" table:style-name="ce15">
            <text:p><text:s/>22.482,86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27.12" table:style-name="ce15">
            <text:p><text:s/>(4.227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7.85" table:style-name="ce15">
            <text:p><text:s/>(6.937,85)</text:p>
          </table:table-cell>
          <table:table-cell office:value-type="float" office:value="15545.01" table:style-name="ce15">
            <text:p><text:s/>15.545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VETE FÁTIM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923.84" table:style-name="ce15">
            <text:p><text:s/>1.92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83.71" table:style-name="ce15">
            <text:p><text:s/>14.383,71<text:s/></text:p>
          </table:table-cell>
          <table:table-cell office:value-type="float" office:value="-1027.6099999999999" table:style-name="ce15">
            <text:p><text:s/>(1.027,61)</text:p>
          </table:table-cell>
          <table:table-cell office:value-type="float" office:value="-2212.2399999999998" table:style-name="ce15">
            <text:p><text:s/>(2.212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9.85" table:style-name="ce15">
            <text:p><text:s/>(3.239,85)</text:p>
          </table:table-cell>
          <table:table-cell office:value-type="float" office:value="11143.86" table:style-name="ce15">
            <text:p><text:s/>11.14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IZAIAS AUGUSTO PEREI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3446.8" table:style-name="ce15">
            <text:p><text:s/>3.446,80<text:s/></text:p>
          </table:table-cell>
          <table:table-cell office:value-type="float" office:value="482.55" table:style-name="ce15">
            <text:p><text:s/>482,5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168.37" table:style-name="ce15">
            <text:p><text:s/>7.168,37<text:s/></text:p>
          </table:table-cell>
          <table:table-cell office:value-type="float" office:value="-482.55" table:style-name="ce15">
            <text:p><text:s/>(482,55)</text:p>
          </table:table-cell>
          <table:table-cell office:value-type="float" office:value="-576.25" table:style-name="ce15">
            <text:p><text:s/>(576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8.8" table:style-name="ce15">
            <text:p><text:s/>(1.058,80)</text:p>
          </table:table-cell>
          <table:table-cell office:value-type="float" office:value="6109.57" table:style-name="ce15">
            <text:p><text:s/>6.109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IRA ROSA DOS SANTO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252.0100000000002" table:style-name="ce15">
            <text:p><text:s/>(2.252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0.74" table:style-name="ce15">
            <text:p><text:s/>(3.270,74)</text:p>
          </table:table-cell>
          <table:table-cell office:value-type="float" office:value="11059.14" table:style-name="ce15">
            <text:p><text:s/>11.05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KELINE GONÇALVES JACQUES EUQUÉRI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478.25" table:style-name="ce15">
            <text:p><text:s/>478,2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1.62" table:style-name="ce15">
            <text:p><text:s/>16.101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76.57" table:style-name="ce15">
            <text:p><text:s/>(2.97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53.52" table:style-name="ce15">
            <text:p><text:s/>(3.853,52)</text:p>
          </table:table-cell>
          <table:table-cell office:value-type="float" office:value="12248.1" table:style-name="ce15">
            <text:p><text:s/>12.24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CSON DOUGLAS BOMFIM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398.89" table:style-name="ce15">
            <text:p><text:s/>8.39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37.91" table:style-name="ce15">
            <text:p><text:s/>11.63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82.5" table:style-name="ce15">
            <text:p><text:s/>(1.68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9.4499999999998" table:style-name="ce15">
            <text:p><text:s/>(2.559,45)</text:p>
          </table:table-cell>
          <table:table-cell office:value-type="float" office:value="9078.4599999999991" table:style-name="ce15">
            <text:p><text:s/>9.078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ME CALDEIRA</text:p>
          </table:table-cell>
          <table:table-cell office:value-type="string" table:style-name="ce11">
            <text:p>JUIZ CLASSISTA</text:p>
          </table:table-cell>
          <table:table-cell office:value-type="string" table:style-name="ce11">
            <text:p>INATIVO</text:p>
          </table:table-cell>
          <table:table-cell office:value-type="float" office:value="10155.67" table:style-name="ce15">
            <text:p><text:s/>10.155,67<text:s/></text:p>
          </table:table-cell>
          <table:table-cell office:value-type="float" office:value="507.78" table:style-name="ce15">
            <text:p><text:s/>50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63.45" table:style-name="ce15">
            <text:p><text:s/>10.663,45<text:s/></text:p>
          </table:table-cell>
          <table:table-cell office:value-type="float" office:value="-457.63" table:style-name="ce15">
            <text:p><text:s/>(457,63)</text:p>
          </table:table-cell>
          <table:table-cell office:value-type="float" office:value="-1345.91" table:style-name="ce15">
            <text:p><text:s/>(1.34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03.54" table:style-name="ce15">
            <text:p><text:s/>(1.803,54)</text:p>
          </table:table-cell>
          <table:table-cell office:value-type="float" office:value="8859.91" table:style-name="ce15">
            <text:p><text:s/>8.859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 MARTINS JANKOSWSKY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40.41" table:style-name="ce15">
            <text:p><text:s/>7.340,41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32.58" table:style-name="ce15">
            <text:p><text:s/>31.332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311.1" table:style-name="ce15">
            <text:p><text:s/>(6.311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88.05" table:style-name="ce15">
            <text:p><text:s/>(7.188,05)</text:p>
          </table:table-cell>
          <table:table-cell office:value-type="float" office:value="24144.53" table:style-name="ce15">
            <text:p><text:s/>24.14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IRO DE SOUZA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477.61" table:style-name="ce15">
            <text:p><text:s/>2.47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37.48" table:style-name="ce15">
            <text:p><text:s/>14.937,48<text:s/></text:p>
          </table:table-cell>
          <table:table-cell office:value-type="float" office:value="-1118.98" table:style-name="ce15">
            <text:p><text:s/>(1.118,98)</text:p>
          </table:table-cell>
          <table:table-cell office:value-type="float" office:value="-2164.0300000000002" table:style-name="ce15">
            <text:p><text:s/>(2.164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3.01" table:style-name="ce15">
            <text:p><text:s/>(3.283,01)</text:p>
          </table:table-cell>
          <table:table-cell office:value-type="float" office:value="11654.47" table:style-name="ce15">
            <text:p><text:s/>11.65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KSON GOMES PELZL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1521.1" table:style-name="ce15">
            <text:p><text:s/>1.521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25.71" table:style-name="ce15">
            <text:p><text:s/>16.925,71<text:s/></text:p>
          </table:table-cell>
          <table:table-cell office:value-type="float" office:value="-1827.67" table:style-name="ce15">
            <text:p><text:s/>(1.827,67)</text:p>
          </table:table-cell>
          <table:table-cell office:value-type="float" office:value="-2889.61" table:style-name="ce15">
            <text:p><text:s/>(2.889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7.28" table:style-name="ce15">
            <text:p><text:s/>(4.717,28)</text:p>
          </table:table-cell>
          <table:table-cell office:value-type="float" office:value="12208.43" table:style-name="ce15">
            <text:p><text:s/>12.208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AINA DIAS DUARTE MARTINS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935.22" table:style-name="ce15">
            <text:p><text:s/>93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01.54" table:style-name="ce15">
            <text:p><text:s/>3.30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.8600000000000003" table:style-name="ce15">
            <text:p><text:s/>(4,86)</text:p>
          </table:table-cell>
          <table:table-cell office:value-type="float" office:value="3296.68" table:style-name="ce15">
            <text:p><text:s/>3.296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 CLÉIA DOBR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ETE RIBEIRO DE MIRAN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56.35" table:style-name="ce15">
            <text:p><text:s/>14.556,35<text:s/></text:p>
          </table:table-cell>
          <table:table-cell office:value-type="float" office:value="-1056.0999999999999" table:style-name="ce15">
            <text:p><text:s/>(1.05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6.0999999999999" table:style-name="ce15">
            <text:p><text:s/>(1.056,10)</text:p>
          </table:table-cell>
          <table:table-cell office:value-type="float" office:value="13500.25" table:style-name="ce15">
            <text:p><text:s/>13.500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NINE PAGNAN DE CARV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8935.099999999999" table:style-name="ce15">
            <text:p><text:s/>18.93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19.38" table:style-name="ce15">
            <text:p><text:s/>23.419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62.5" table:style-name="ce15">
            <text:p><text:s/>(4.362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39.45" table:style-name="ce15">
            <text:p><text:s/>(5.239,45)</text:p>
          </table:table-cell>
          <table:table-cell office:value-type="float" office:value="18179.93" table:style-name="ce15">
            <text:p><text:s/>18.17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ÂNIO APARECIDO VILA MAIOR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948.78" table:style-name="ce15">
            <text:p><text:s/>2.948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518.96" table:style-name="ce15">
            <text:p><text:s/>2.51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94.78" table:style-name="ce15">
            <text:p><text:s/>20.494,78<text:s/></text:p>
          </table:table-cell>
          <table:table-cell office:value-type="float" office:value="-2280.87" table:style-name="ce15">
            <text:p><text:s/>(2.280,87)</text:p>
          </table:table-cell>
          <table:table-cell office:value-type="float" office:value="-3798.61" table:style-name="ce15">
            <text:p><text:s/>(3.798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79.48" table:style-name="ce15">
            <text:p><text:s/>(6.079,48)</text:p>
          </table:table-cell>
          <table:table-cell office:value-type="float" office:value="14415.3" table:style-name="ce15">
            <text:p><text:s/>14.41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QUES BENTO HACHMANN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8.88" table:style-name="ce15">
            <text:p><text:s/>15.758,88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32.7" table:style-name="ce15">
            <text:p><text:s/>(2.632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7.76" table:style-name="ce15">
            <text:p><text:s/>(4.227,76)</text:p>
          </table:table-cell>
          <table:table-cell office:value-type="float" office:value="11531.12" table:style-name="ce15">
            <text:p><text:s/>11.531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OLIVA FI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1162.8900000000001" table:style-name="ce15">
            <text:p><text:s/>1.162,89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62.47" table:style-name="ce15">
            <text:p><text:s/>16.962,47<text:s/></text:p>
          </table:table-cell>
          <table:table-cell office:value-type="float" office:value="-1779.01" table:style-name="ce15">
            <text:p><text:s/>(1.779,01)</text:p>
          </table:table-cell>
          <table:table-cell office:value-type="float" office:value="-2913.1" table:style-name="ce15">
            <text:p><text:s/>(2.913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2.1099999999997" table:style-name="ce15">
            <text:p><text:s/>(4.692,11)</text:p>
          </table:table-cell>
          <table:table-cell office:value-type="float" office:value="12270.36" table:style-name="ce15">
            <text:p><text:s/>12.27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ARBAS RENÊ GONÇALV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GOVERNANÇA DE CONTRATAÇÕE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1845.15" table:style-name="ce15">
            <text:p><text:s/>(1.845,15)</text:p>
          </table:table-cell>
          <table:table-cell office:value-type="float" office:value="-3161.61" table:style-name="ce15">
            <text:p><text:s/>(3.161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06.76" table:style-name="ce15">
            <text:p><text:s/>(5.006,76)</text:p>
          </table:table-cell>
          <table:table-cell office:value-type="float" office:value="12735.93" table:style-name="ce15">
            <text:p><text:s/>12.735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 PAULO FRATAR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CRETARIA DO TRIBUNAL PLEN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23.36" table:style-name="ce15">
            <text:p><text:s/>423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94.34" table:style-name="ce15">
            <text:p><text:s/>21.694,34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3879.78" table:style-name="ce15">
            <text:p><text:s/>(3.879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85.89" table:style-name="ce15">
            <text:p><text:s/>(6.685,89)</text:p>
          </table:table-cell>
          <table:table-cell office:value-type="float" office:value="15008.45" table:style-name="ce15">
            <text:p><text:s/>15.008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ANE CATELA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574.15" table:style-name="ce15">
            <text:p><text:s/>2.574,1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66.32" table:style-name="ce15">
            <text:p><text:s/>26.566,32<text:s/></text:p>
          </table:table-cell>
          <table:table-cell office:value-type="float" office:value="-3329.1" table:style-name="ce15">
            <text:p><text:s/>(3.329,10)</text:p>
          </table:table-cell>
          <table:table-cell office:value-type="float" office:value="-5075.75" table:style-name="ce15">
            <text:p><text:s/>(5.075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4.85" table:style-name="ce15">
            <text:p><text:s/>(8.404,85)</text:p>
          </table:table-cell>
          <table:table-cell office:value-type="float" office:value="18161.47" table:style-name="ce15">
            <text:p><text:s/>18.1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CER PEREIRA LUIZ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08.88" table:style-name="ce15">
            <text:p><text:s/>14.408,88<text:s/></text:p>
          </table:table-cell>
          <table:table-cell office:value-type="float" office:value="-1031.77" table:style-name="ce15">
            <text:p><text:s/>(1.031,77)</text:p>
          </table:table-cell>
          <table:table-cell office:value-type="float" office:value="-2218.0100000000002" table:style-name="ce15">
            <text:p><text:s/>(2.218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49.78" table:style-name="ce15">
            <text:p><text:s/>(3.249,78)</text:p>
          </table:table-cell>
          <table:table-cell office:value-type="float" office:value="11159.1" table:style-name="ce15">
            <text:p><text:s/>11.159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NIFFER KELLY DA SILVA CHIRIATO PINTO MARTIN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2421.9899999999998" table:style-name="ce15">
            <text:p><text:s/>(2.421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13.34" table:style-name="ce15">
            <text:p><text:s/>(3.913,34)</text:p>
          </table:table-cell>
          <table:table-cell office:value-type="float" office:value="12100.43" table:style-name="ce15">
            <text:p><text:s/>12.10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ÉSSICA BORGES FÉLIX SALIB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197.89" table:style-name="ce15">
            <text:p><text:s/>18.197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95.48" table:style-name="ce15">
            <text:p><text:s/>(3.09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2.43" table:style-name="ce15">
            <text:p><text:s/>(3.972,43)</text:p>
          </table:table-cell>
          <table:table-cell office:value-type="float" office:value="14225.46" table:style-name="ce15">
            <text:p><text:s/>14.22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ESSICA KRISTINA DA SILVA CHIRIATO PIN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2.689999999999" table:style-name="ce15">
            <text:p><text:s/>17.742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323.59" table:style-name="ce15">
            <text:p><text:s/>(3.3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00.54" table:style-name="ce15">
            <text:p><text:s/>(4.200,54)</text:p>
          </table:table-cell>
          <table:table-cell office:value-type="float" office:value="13542.15" table:style-name="ce15">
            <text:p><text:s/>13.54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ANA DARC DOS SANTOS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648.84" table:style-name="ce15">
            <text:p><text:s/>2.64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8.71" table:style-name="ce15">
            <text:p><text:s/>15.108,71<text:s/></text:p>
          </table:table-cell>
          <table:table-cell office:value-type="float" office:value="-1147.24" table:style-name="ce15">
            <text:p><text:s/>(1.147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.24" table:style-name="ce15">
            <text:p><text:s/>(1.147,24)</text:p>
          </table:table-cell>
          <table:table-cell office:value-type="float" office:value="13961.47" table:style-name="ce15">
            <text:p><text:s/>13.961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ARMANDO MINOZZO MACHAD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79.77" table:style-name="ce15">
            <text:p><text:s/>3.579,77<text:s/></text:p>
          </table:table-cell>
          <table:table-cell office:value-type="float" office:value="11563.26" table:style-name="ce15">
            <text:p><text:s/>11.563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ÁVILL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573.03" table:style-name="ce15">
            <text:p><text:s/>15.573,0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38.75" table:style-name="ce15">
            <text:p><text:s/>(2.63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5.5600000000004" table:style-name="ce15">
            <text:p><text:s/>(4.215,56)</text:p>
          </table:table-cell>
          <table:table-cell office:value-type="float" office:value="11357.47" table:style-name="ce15">
            <text:p><text:s/>11.35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BARBOSA TÁVO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33.92" table:style-name="ce15">
            <text:p><text:s/>(3.833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38.28" table:style-name="ce15">
            <text:p><text:s/>(6.738,28)</text:p>
          </table:table-cell>
          <table:table-cell office:value-type="float" office:value="14887.57" table:style-name="ce15">
            <text:p><text:s/>14.887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FERREIRA FILH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55.11" table:style-name="ce15">
            <text:p><text:s/>85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96.240000000002" table:style-name="ce15">
            <text:p><text:s/>23.396,2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78.32" table:style-name="ce15">
            <text:p><text:s/>(4.878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55.27" table:style-name="ce15">
            <text:p><text:s/>(5.755,27)</text:p>
          </table:table-cell>
          <table:table-cell office:value-type="float" office:value="17640.97" table:style-name="ce15">
            <text:p><text:s/>17.640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CARLOS VALENTE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371.9899999999998" table:style-name="ce15">
            <text:p><text:s/>2.371,9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22.330000000002" table:style-name="ce15">
            <text:p><text:s/>19.422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37.63" table:style-name="ce15">
            <text:p><text:s/>(3.83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4.58" table:style-name="ce15">
            <text:p><text:s/>(4.714,58)</text:p>
          </table:table-cell>
          <table:table-cell office:value-type="float" office:value="14707.75" table:style-name="ce15">
            <text:p><text:s/>14.70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0.48" table:style-name="ce17">
            <text:p><text:s/>2.190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DOUGLAS GUIO DE AZEVE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OXIM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237.2" table:style-name="ce15">
            <text:p><text:s/>5.237,20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46.51" table:style-name="ce15">
            <text:p><text:s/>27.94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787.33" table:style-name="ce15">
            <text:p><text:s/>(5.787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64.28" table:style-name="ce15">
            <text:p><text:s/>(6.664,28)</text:p>
          </table:table-cell>
          <table:table-cell office:value-type="float" office:value="21282.23" table:style-name="ce15">
            <text:p><text:s/>21.28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ELIAS FIGUEIREDO JUNIOR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16.79" table:style-name="ce15">
            <text:p><text:s/>24.516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18.92" table:style-name="ce15">
            <text:p><text:s/>(3.918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95.87" table:style-name="ce15">
            <text:p><text:s/>(4.795,87)</text:p>
          </table:table-cell>
          <table:table-cell office:value-type="float" office:value="19720.919999999998" table:style-name="ce15">
            <text:p><text:s/>19.720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FRANCISCO DE BRITO NE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931.49" table:style-name="ce15">
            <text:p><text:s/>(3.93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35.85" table:style-name="ce15">
            <text:p><text:s/>(6.835,85)</text:p>
          </table:table-cell>
          <table:table-cell office:value-type="float" office:value="14955.2" table:style-name="ce15">
            <text:p><text:s/>14.95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GABRIEL PAMPLONA MOSIMAN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2.64" table:style-name="ce15">
            <text:p><text:s/>15.79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76.92" table:style-name="ce15">
            <text:p><text:s/>(2.576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3.87" table:style-name="ce15">
            <text:p><text:s/>(3.453,87)</text:p>
          </table:table-cell>
          <table:table-cell office:value-type="float" office:value="12338.77" table:style-name="ce15">
            <text:p><text:s/>12.33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BITENCOURT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9252.75" table:style-name="ce15">
            <text:p><text:s/>9.252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5.360000000001" table:style-name="ce15">
            <text:p><text:s/>22.895,36<text:s/></text:p>
          </table:table-cell>
          <table:table-cell office:value-type="float" office:value="-2663.63" table:style-name="ce15">
            <text:p><text:s/>(2.663,63)</text:p>
          </table:table-cell>
          <table:table-cell office:value-type="float" office:value="-4353.51" table:style-name="ce15">
            <text:p><text:s/>(4.353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4" table:style-name="ce15">
            <text:p><text:s/>(7.017,14)</text:p>
          </table:table-cell>
          <table:table-cell office:value-type="float" office:value="15878.22" table:style-name="ce15">
            <text:p><text:s/>15.87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LUIZ CARD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0356.26" table:style-name="ce15">
            <text:p><text:s/>10.356,26<text:s/></text:p>
          </table:table-cell>
          <table:table-cell office:value-type="float" office:value="8788.89" table:style-name="ce15">
            <text:p><text:s/>8.788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45.150000000001" table:style-name="ce15">
            <text:p><text:s/>19.145,15<text:s/></text:p>
          </table:table-cell>
          <table:table-cell office:value-type="float" office:value="-1813.25" table:style-name="ce15">
            <text:p><text:s/>(1.813,25)</text:p>
          </table:table-cell>
          <table:table-cell office:value-type="float" office:value="-3305.58" table:style-name="ce15">
            <text:p><text:s/>(3.305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18.83" table:style-name="ce15">
            <text:p><text:s/>(5.118,83)</text:p>
          </table:table-cell>
          <table:table-cell office:value-type="float" office:value="14026.32" table:style-name="ce15">
            <text:p><text:s/>14.02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ÃO MÁRCIO HIDALGO TALARIC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139.73" table:style-name="ce15">
            <text:p><text:s/>2.139,73<text:s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76.17" table:style-name="ce15">
            <text:p><text:s/>23.776,17<text:s/></text:p>
          </table:table-cell>
          <table:table-cell office:value-type="float" office:value="-1929.48" table:style-name="ce15">
            <text:p><text:s/>(1.929,48)</text:p>
          </table:table-cell>
          <table:table-cell office:value-type="float" office:value="-4693.3500000000004" table:style-name="ce15">
            <text:p><text:s/>(4.693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22.83" table:style-name="ce15">
            <text:p><text:s/>(6.622,83)</text:p>
          </table:table-cell>
          <table:table-cell office:value-type="float" office:value="17153.34" table:style-name="ce15">
            <text:p><text:s/>17.153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CELIM TELES DA SILVA JÚNIOR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862.25" table:style-name="ce15">
            <text:p><text:s/>1.86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101.2700000000004" table:style-name="ce15">
            <text:p><text:s/>5.101,27<text:s/></text:p>
          </table:table-cell>
          <table:table-cell office:value-type="float" office:value="-260.72000000000003" table:style-name="ce15">
            <text:p><text:s/>(260,72)</text:p>
          </table:table-cell>
          <table:table-cell office:value-type="float" office:value="-149.84" table:style-name="ce15">
            <text:p><text:s/>(149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0.56" table:style-name="ce15">
            <text:p><text:s/>(410,56)</text:p>
          </table:table-cell>
          <table:table-cell office:value-type="float" office:value="4690.71" table:style-name="ce15">
            <text:p><text:s/>4.690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ÔNIO LOPES RODRIG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24.4699999999998" table:style-name="ce15">
            <text:p><text:s/>2.324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58.52" table:style-name="ce15">
            <text:p><text:s/>25.658,52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7675.12" table:style-name="ce15">
            <text:p><text:s/>17.675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DANA FERRETTI AUTOMARE PONT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BERTULINO DE MARC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7989.26" table:style-name="ce15">
            <text:p><text:s/>7.989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3962.44" table:style-name="ce15">
            <text:p><text:s/>33.962,44<text:s/></text:p>
          </table:table-cell>
          <table:table-cell office:value-type="float" office:value="-3950.9" table:style-name="ce15">
            <text:p><text:s/>(3.950,90)</text:p>
          </table:table-cell>
          <table:table-cell office:value-type="float" office:value="-6419.96" table:style-name="ce15">
            <text:p><text:s/>(6.419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0.86" table:style-name="ce15">
            <text:p><text:s/>(10.370,86)</text:p>
          </table:table-cell>
          <table:table-cell office:value-type="float" office:value="23591.58" table:style-name="ce15">
            <text:p><text:s/>23.591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ELIAS HATCHWELL DE ALMEIDA JUNIOR</text:p>
          </table:table-cell>
          <table:table-cell office:value-type="string" table:style-name="ce11">
            <text:p>ASSESSOR - CJ-02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456.17" table:style-name="ce15">
            <text:p><text:s/>9.45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007.42" table:style-name="ce15">
            <text:p><text:s/>39.007,4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800.74" table:style-name="ce15">
            <text:p><text:s/>(7.800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77.69" table:style-name="ce15">
            <text:p><text:s/>(8.677,69)</text:p>
          </table:table-cell>
          <table:table-cell office:value-type="float" office:value="30329.73" table:style-name="ce15">
            <text:p><text:s/>30.32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RGE MARQUES BATI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64.49" table:style-name="ce15">
            <text:p><text:s/>24.364,49<text:s/></text:p>
          </table:table-cell>
          <table:table-cell office:value-type="float" office:value="-2674.44" table:style-name="ce15">
            <text:p><text:s/>(2.674,44)</text:p>
          </table:table-cell>
          <table:table-cell office:value-type="float" office:value="-4556.21" table:style-name="ce15">
            <text:p><text:s/>(4.556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30.65" table:style-name="ce15">
            <text:p><text:s/>(7.230,65)</text:p>
          </table:table-cell>
          <table:table-cell office:value-type="float" office:value="17133.84" table:style-name="ce15">
            <text:p><text:s/>17.133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NTÔNI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MUNDO NO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686.89" table:style-name="ce15">
            <text:p><text:s/>686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84.19" table:style-name="ce15">
            <text:p><text:s/>24.584,19<text:s/></text:p>
          </table:table-cell>
          <table:table-cell office:value-type="float" office:value="-3392.49" table:style-name="ce15">
            <text:p><text:s/>(3.392,49)</text:p>
          </table:table-cell>
          <table:table-cell office:value-type="float" office:value="-4565.37" table:style-name="ce15">
            <text:p><text:s/>(4.565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57.86" table:style-name="ce15">
            <text:p><text:s/>(7.957,86)</text:p>
          </table:table-cell>
          <table:table-cell office:value-type="float" office:value="16626.330000000002" table:style-name="ce15">
            <text:p><text:s/>16.62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PARECIDO DOS SANTO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822.6" table:style-name="ce15">
            <text:p><text:s/>3.822,60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01.16" table:style-name="ce15">
            <text:p><text:s/>18.801,16<text:s/></text:p>
          </table:table-cell>
          <table:table-cell office:value-type="float" office:value="-1874.91" table:style-name="ce15">
            <text:p><text:s/>(1.874,91)</text:p>
          </table:table-cell>
          <table:table-cell office:value-type="float" office:value="-3046.38" table:style-name="ce15">
            <text:p><text:s/>(3.046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21.29" table:style-name="ce15">
            <text:p><text:s/>(4.921,29)</text:p>
          </table:table-cell>
          <table:table-cell office:value-type="float" office:value="13879.87" table:style-name="ce15">
            <text:p><text:s/>13.8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RELIO GUTERREZ NUN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9.72" table:style-name="ce15">
            <text:p><text:s/>13.069,72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1973.84" table:style-name="ce15">
            <text:p><text:s/>(1.973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5.19" table:style-name="ce15">
            <text:p><text:s/>(3.465,19)</text:p>
          </table:table-cell>
          <table:table-cell office:value-type="float" office:value="9604.5300000000007" table:style-name="ce15">
            <text:p><text:s/>9.604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AUTO ARAÚJO NET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01.849999999999" table:style-name="ce15">
            <text:p><text:s/>19.001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74.13" table:style-name="ce15">
            <text:p><text:s/>(3.774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51.08" table:style-name="ce15">
            <text:p><text:s/>(4.651,08)</text:p>
          </table:table-cell>
          <table:table-cell office:value-type="float" office:value="14350.77" table:style-name="ce15">
            <text:p><text:s/>14.350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65.38" table:style-name="ce15">
            <text:p><text:s/>2.56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5.25" table:style-name="ce15">
            <text:p><text:s/>15.025,25<text:s/></text:p>
          </table:table-cell>
          <table:table-cell office:value-type="float" office:value="-1133.47" table:style-name="ce15">
            <text:p><text:s/>(1.133,47)</text:p>
          </table:table-cell>
          <table:table-cell office:value-type="float" office:value="-2883.14" table:style-name="ce15">
            <text:p><text:s/>(2.883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16.61" table:style-name="ce15">
            <text:p><text:s/>(4.016,61)</text:p>
          </table:table-cell>
          <table:table-cell office:value-type="float" office:value="11008.64" table:style-name="ce15">
            <text:p><text:s/>11.008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ARBOS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357.83" table:style-name="ce15">
            <text:p><text:s/>8.357,83<text:s/></text:p>
          </table:table-cell>
          <table:table-cell office:value-type="float" office:value="1769.32" table:style-name="ce15">
            <text:p><text:s/>1.76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127.15" table:style-name="ce15">
            <text:p><text:s/>10.127,15<text:s/></text:p>
          </table:table-cell>
          <table:table-cell office:value-type="float" office:value="-379.87" table:style-name="ce15">
            <text:p><text:s/>(379,87)</text:p>
          </table:table-cell>
          <table:table-cell office:value-type="float" office:value="-1271.95" table:style-name="ce15">
            <text:p><text:s/>(1.271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51.82" table:style-name="ce15">
            <text:p><text:s/>(1.651,82)</text:p>
          </table:table-cell>
          <table:table-cell office:value-type="float" office:value="8475.33" table:style-name="ce15">
            <text:p><text:s/>8.47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BRITO DE SAMPAI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92.95" table:style-name="ce15">
            <text:p><text:s/>13.692,9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1908.16" table:style-name="ce15">
            <text:p><text:s/>(1.90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3.22" table:style-name="ce15">
            <text:p><text:s/>(3.503,22)</text:p>
          </table:table-cell>
          <table:table-cell office:value-type="float" office:value="10189.73" table:style-name="ce15">
            <text:p><text:s/>10.189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CAMPOS MACIE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144.72" table:style-name="ce15">
            <text:p><text:s/>3.144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8.34" table:style-name="ce15">
            <text:p><text:s/>22.968,34<text:s/></text:p>
          </table:table-cell>
          <table:table-cell office:value-type="float" office:value="-2444.08" table:style-name="ce15">
            <text:p><text:s/>(2.444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4.08" table:style-name="ce15">
            <text:p><text:s/>(2.444,08)</text:p>
          </table:table-cell>
          <table:table-cell office:value-type="float" office:value="20524.259999999998" table:style-name="ce15">
            <text:p><text:s/>20.524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CAMPOS MACIEL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ARLOS DE SOUZA MEL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3114.33" table:style-name="ce15">
            <text:p><text:s/>13.114,33<text:s/></text:p>
          </table:table-cell>
          <table:table-cell office:value-type="float" office:value="3016.68" table:style-name="ce15">
            <text:p><text:s/>3.016,68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70.45" table:style-name="ce15">
            <text:p><text:s/>20.570,4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01.22" table:style-name="ce15">
            <text:p><text:s/>(4.101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78.17" table:style-name="ce15">
            <text:p><text:s/>(4.978,17)</text:p>
          </table:table-cell>
          <table:table-cell office:value-type="float" office:value="15592.28" table:style-name="ce15">
            <text:p><text:s/>15.59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ÁUDIO DE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57.85" table:style-name="ce15">
            <text:p><text:s/>14.257,85<text:s/></text:p>
          </table:table-cell>
          <table:table-cell office:value-type="float" office:value="-1006.85" table:style-name="ce15">
            <text:p><text:s/>(1.006,85)</text:p>
          </table:table-cell>
          <table:table-cell office:value-type="float" office:value="-2183.33" table:style-name="ce15">
            <text:p><text:s/>(2.18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90.18" table:style-name="ce15">
            <text:p><text:s/>(3.190,18)</text:p>
          </table:table-cell>
          <table:table-cell office:value-type="float" office:value="11067.67" table:style-name="ce15">
            <text:p><text:s/>11.06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CLAZER MESQUI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990.39" table:style-name="ce15">
            <text:p><text:s/>2.99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50.26" table:style-name="ce15">
            <text:p><text:s/>15.450,26<text:s/></text:p>
          </table:table-cell>
          <table:table-cell office:value-type="float" office:value="-1203.5899999999999" table:style-name="ce15">
            <text:p><text:s/>(1.203,59)</text:p>
          </table:table-cell>
          <table:table-cell office:value-type="float" office:value="-2457.14" table:style-name="ce15">
            <text:p><text:s/>(2.457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0.73" table:style-name="ce15">
            <text:p><text:s/>(3.660,73)</text:p>
          </table:table-cell>
          <table:table-cell office:value-type="float" office:value="11789.53" table:style-name="ce15">
            <text:p><text:s/>11.78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ELÍSIO FERREIRA TORRES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400.59" table:style-name="ce15">
            <text:p><text:s/>12.400,59<text:s/></text:p>
          </table:table-cell>
          <table:table-cell office:value-type="float" office:value="2033.88" table:style-name="ce15">
            <text:p><text:s/>2.03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17.21" table:style-name="ce15">
            <text:p><text:s/>15.617,21<text:s/></text:p>
          </table:table-cell>
          <table:table-cell office:value-type="float" office:value="-1901.95" table:style-name="ce15">
            <text:p><text:s/>(1.901,95)</text:p>
          </table:table-cell>
          <table:table-cell office:value-type="float" office:value="-2561.48" table:style-name="ce15">
            <text:p><text:s/>(2.561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3.43" table:style-name="ce15">
            <text:p><text:s/>(4.463,43)</text:p>
          </table:table-cell>
          <table:table-cell office:value-type="float" office:value="11153.78" table:style-name="ce15">
            <text:p><text:s/>11.15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FERREIRA BRONZE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-2299.0500000000002" table:style-name="ce15">
            <text:p><text:s/>(2.299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1.58" table:style-name="ce15">
            <text:p><text:s/>(3.351,58)</text:p>
          </table:table-cell>
          <table:table-cell office:value-type="float" office:value="11183.15" table:style-name="ce15">
            <text:p><text:s/>11.183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AMORIM DOS SANTO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3.09" table:style-name="ce15">
            <text:p><text:s/>2.01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27.65" table:style-name="ce15">
            <text:p><text:s/>24.727,65<text:s/></text:p>
          </table:table-cell>
          <table:table-cell office:value-type="float" office:value="-3279.15" table:style-name="ce15">
            <text:p><text:s/>(3.279,15)</text:p>
          </table:table-cell>
          <table:table-cell office:value-type="float" office:value="-3989.66" table:style-name="ce15">
            <text:p><text:s/>(3.989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68.81" table:style-name="ce15">
            <text:p><text:s/>(7.268,81)</text:p>
          </table:table-cell>
          <table:table-cell office:value-type="float" office:value="17458.84" table:style-name="ce15">
            <text:p><text:s/>17.45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HENRIQUE CARVALHO DE OLI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378.77" table:style-name="ce15">
            <text:p><text:s/>2.37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17.79" table:style-name="ce15">
            <text:p><text:s/>5.617,79<text:s/></text:p>
          </table:table-cell>
          <table:table-cell office:value-type="float" office:value="-333.03" table:style-name="ce15">
            <text:p><text:s/>(333,03)</text:p>
          </table:table-cell>
          <table:table-cell office:value-type="float" office:value="-271.24" table:style-name="ce15">
            <text:p><text:s/>(271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4.27" table:style-name="ce15">
            <text:p><text:s/>(604,27)</text:p>
          </table:table-cell>
          <table:table-cell office:value-type="float" office:value="5013.5200000000004" table:style-name="ce15">
            <text:p><text:s/>5.013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DE AZEVE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PARANAÍB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816.84" table:style-name="ce15">
            <text:p><text:s/>5.816,8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511.64" table:style-name="ce15">
            <text:p><text:s/>1.51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5.01" table:style-name="ce15">
            <text:p><text:s/>22.205,01<text:s/></text:p>
          </table:table-cell>
          <table:table-cell office:value-type="float" office:value="-2546.91" table:style-name="ce15">
            <text:p><text:s/>(2.546,91)</text:p>
          </table:table-cell>
          <table:table-cell office:value-type="float" office:value="-4001.04" table:style-name="ce15">
            <text:p><text:s/>(4.001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95" table:style-name="ce15">
            <text:p><text:s/>(6.547,95)</text:p>
          </table:table-cell>
          <table:table-cell office:value-type="float" office:value="15657.06" table:style-name="ce15">
            <text:p><text:s/>15.65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LUÍS PEREIR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880.35" table:style-name="ce15">
            <text:p><text:s/>2.880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14.36" table:style-name="ce15">
            <text:p><text:s/>15.214,36<text:s/></text:p>
          </table:table-cell>
          <table:table-cell office:value-type="float" office:value="-1164.67" table:style-name="ce15">
            <text:p><text:s/>(1.164,67)</text:p>
          </table:table-cell>
          <table:table-cell office:value-type="float" office:value="-2926.57" table:style-name="ce15">
            <text:p><text:s/>(2.92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91.24" table:style-name="ce15">
            <text:p><text:s/>(4.091,24)</text:p>
          </table:table-cell>
          <table:table-cell office:value-type="float" office:value="11123.12" table:style-name="ce15">
            <text:p><text:s/>11.123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CELO DA SILVA PINT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25.98" table:style-name="ce15">
            <text:p><text:s/>82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51.83" table:style-name="ce15">
            <text:p><text:s/>22.451,83<text:s/></text:p>
          </table:table-cell>
          <table:table-cell office:value-type="float" office:value="-3040.65" table:style-name="ce15">
            <text:p><text:s/>(3.040,65)</text:p>
          </table:table-cell>
          <table:table-cell office:value-type="float" office:value="-4075.72" table:style-name="ce15">
            <text:p><text:s/>(4.075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16.37" table:style-name="ce15">
            <text:p><text:s/>(7.116,37)</text:p>
          </table:table-cell>
          <table:table-cell office:value-type="float" office:value="15335.46" table:style-name="ce15">
            <text:p><text:s/>15.3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MARQUEI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466.5" table:style-name="ce15">
            <text:p><text:s/>3.466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26.37" table:style-name="ce15">
            <text:p><text:s/>15.926,37<text:s/></text:p>
          </table:table-cell>
          <table:table-cell office:value-type="float" office:value="-1282.1500000000001" table:style-name="ce15">
            <text:p><text:s/>(1.282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2.1500000000001" table:style-name="ce15">
            <text:p><text:s/>(1.282,15)</text:p>
          </table:table-cell>
          <table:table-cell office:value-type="float" office:value="14644.22" table:style-name="ce15">
            <text:p><text:s/>14.64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ENATO MOREIRA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425.6099999999997" table:style-name="ce15">
            <text:p><text:s/>4.425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40.17" table:style-name="ce15">
            <text:p><text:s/>27.140,17<text:s/></text:p>
          </table:table-cell>
          <table:table-cell office:value-type="float" office:value="-3168.11" table:style-name="ce15">
            <text:p><text:s/>(3.168,11)</text:p>
          </table:table-cell>
          <table:table-cell office:value-type="float" office:value="-5131.62" table:style-name="ce15">
            <text:p><text:s/>(5.13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99.73" table:style-name="ce15">
            <text:p><text:s/>(8.299,73)</text:p>
          </table:table-cell>
          <table:table-cell office:value-type="float" office:value="18840.439999999999" table:style-name="ce15">
            <text:p><text:s/>18.84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RODRIGU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893.03" table:style-name="ce15">
            <text:p><text:s/>3.89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16.65" table:style-name="ce15">
            <text:p><text:s/>23.716,65<text:s/></text:p>
          </table:table-cell>
          <table:table-cell office:value-type="float" office:value="-2567.5500000000002" table:style-name="ce15">
            <text:p><text:s/>(2.567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67.5500000000002" table:style-name="ce15">
            <text:p><text:s/>(2.567,55)</text:p>
          </table:table-cell>
          <table:table-cell office:value-type="float" office:value="21149.1" table:style-name="ce15">
            <text:p><text:s/>21.149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INGARDI CERVANT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PARANAÍBA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3337.48" table:style-name="ce15">
            <text:p><text:s/>3.337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2.43" table:style-name="ce15">
            <text:p><text:s/>18.792,43<text:s/></text:p>
          </table:table-cell>
          <table:table-cell office:value-type="float" office:value="-2084.59" table:style-name="ce15">
            <text:p><text:s/>(2.084,59)</text:p>
          </table:table-cell>
          <table:table-cell office:value-type="float" office:value="-3384.44" table:style-name="ce15">
            <text:p><text:s/>(3.38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69.03" table:style-name="ce15">
            <text:p><text:s/>(5.469,03)</text:p>
          </table:table-cell>
          <table:table-cell office:value-type="float" office:value="13323.4" table:style-name="ce15">
            <text:p><text:s/>13.323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ILVA BARBOSA</text:p>
          </table:table-cell>
          <table:table-cell office:value-type="string" table:style-name="ce11">
            <text:p>ASSESSOR - CJ-03</text:p>
          </table:table-cell>
          <table:table-cell office:value-type="string" table:style-name="ce11">
            <text:p>SECRETARIA DE GOVERNANÇA E GESTÃO ESTRATÉG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488.45" table:style-name="ce15">
            <text:p><text:s/>3.488,45<text:s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2.639999999999" table:style-name="ce15">
            <text:p><text:s/>27.082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82.75" table:style-name="ce15">
            <text:p><text:s/>(5.582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59.7" table:style-name="ce15">
            <text:p><text:s/>(6.459,70)</text:p>
          </table:table-cell>
          <table:table-cell office:value-type="float" office:value="20622.939999999999" table:style-name="ce15">
            <text:p><text:s/>20.622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É SPENCER GONZAG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326.58" table:style-name="ce15">
            <text:p><text:s/>2.326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86.45" table:style-name="ce15">
            <text:p><text:s/>14.786,45<text:s/></text:p>
          </table:table-cell>
          <table:table-cell office:value-type="float" office:value="-1094.06" table:style-name="ce15">
            <text:p><text:s/>(1.094,06)</text:p>
          </table:table-cell>
          <table:table-cell office:value-type="float" office:value="-2724.04" table:style-name="ce15">
            <text:p><text:s/>(2.724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8.1" table:style-name="ce15">
            <text:p><text:s/>(3.818,10)</text:p>
          </table:table-cell>
          <table:table-cell office:value-type="float" office:value="10968.35" table:style-name="ce15">
            <text:p><text:s/>10.968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OSIANE NAKAO ARASH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ELIA NOGAR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592.67" table:style-name="ce15">
            <text:p><text:s/>26.592,67<text:s/></text:p>
          </table:table-cell>
          <table:table-cell office:value-type="float" office:value="-3381.37" table:style-name="ce15">
            <text:p><text:s/>(3.381,37)</text:p>
          </table:table-cell>
          <table:table-cell office:value-type="float" office:value="-4602.03" table:style-name="ce15">
            <text:p><text:s/>(4.602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83.4" table:style-name="ce15">
            <text:p><text:s/>(7.983,40)</text:p>
          </table:table-cell>
          <table:table-cell office:value-type="float" office:value="18609.27" table:style-name="ce15">
            <text:p><text:s/>18.609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CIANE ROQUE DOS SANTO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2384.37" table:style-name="ce15">
            <text:p><text:s/>2.384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40.28" table:style-name="ce15">
            <text:p><text:s/>40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63.67" table:style-name="ce15">
            <text:p><text:s/>5.663,67<text:s/></text:p>
          </table:table-cell>
          <table:table-cell office:value-type="float" office:value="-333.82" table:style-name="ce15">
            <text:p><text:s/>(333,82)</text:p>
          </table:table-cell>
          <table:table-cell office:value-type="float" office:value="-272.31" table:style-name="ce15">
            <text:p><text:s/>(272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6.13" table:style-name="ce15">
            <text:p><text:s/>(606,13)</text:p>
          </table:table-cell>
          <table:table-cell office:value-type="float" office:value="5057.54" table:style-name="ce15">
            <text:p><text:s/>5.057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CRISTIANE PRIMÃO</text:p>
          </table:table-cell>
          <table:table-cell office:value-type="string" table:style-name="ce11">
            <text:p>ANALISTA JUDICIÁRIO - NÍVEL SUPERIOR B8</text:p>
          </table:table-cell>
          <table:table-cell office:value-type="string" table:style-name="ce11">
            <text:p>SECRETARIA DO TRIBUNAL PLENO</text:p>
          </table:table-cell>
          <table:table-cell office:value-type="float" office:value="17392.240000000002" table:style-name="ce15">
            <text:p><text:s/>17.39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445.419999999998" table:style-name="ce15">
            <text:p><text:s/>20.445,42<text:s/></text:p>
          </table:table-cell>
          <table:table-cell office:value-type="float" office:value="-2366.6" table:style-name="ce15">
            <text:p><text:s/>(2.366,60)</text:p>
          </table:table-cell>
          <table:table-cell office:value-type="float" office:value="-3013.34" table:style-name="ce15">
            <text:p><text:s/>(3.01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9.94" table:style-name="ce15">
            <text:p><text:s/>(5.379,94)</text:p>
          </table:table-cell>
          <table:table-cell office:value-type="float" office:value="15065.48" table:style-name="ce15">
            <text:p><text:s/>15.065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ESTACIO SILV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18783.919999999998" table:style-name="ce15">
            <text:p><text:s/>18.78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6.66" table:style-name="ce15">
            <text:p><text:s/>19.966,66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3382.25" table:style-name="ce15">
            <text:p><text:s/>(3.382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0.37" table:style-name="ce15">
            <text:p><text:s/>(6.000,37)</text:p>
          </table:table-cell>
          <table:table-cell office:value-type="float" office:value="13966.29" table:style-name="ce15">
            <text:p><text:s/>13.966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GOMES DE LIM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499.25" table:style-name="ce15">
            <text:p><text:s/>23.499,25<text:s/></text:p>
          </table:table-cell>
          <table:table-cell office:value-type="float" office:value="330.39" table:style-name="ce15">
            <text:p><text:s/>33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88.26" table:style-name="ce15">
            <text:p><text:s/>27.088,2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322.76" table:style-name="ce15">
            <text:p><text:s/>(5.322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99.71" table:style-name="ce15">
            <text:p><text:s/>(6.199,71)</text:p>
          </table:table-cell>
          <table:table-cell office:value-type="float" office:value="20888.55" table:style-name="ce15">
            <text:p><text:s/>20.88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LIMÃO LAUR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625.85" table:style-name="ce15">
            <text:p><text:s/>21.625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495.7299999999996" table:style-name="ce15">
            <text:p><text:s/>(4.49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72.68" table:style-name="ce15">
            <text:p><text:s/>(5.372,68)</text:p>
          </table:table-cell>
          <table:table-cell office:value-type="float" office:value="16253.17" table:style-name="ce15">
            <text:p><text:s/>16.25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BOVÉRI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BATAGUASSU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4.38" table:style-name="ce15">
            <text:p><text:s/>15.834,38<text:s/></text:p>
          </table:table-cell>
          <table:table-cell office:value-type="float" office:value="-342.95" table:style-name="ce15">
            <text:p><text:s/>(342,95)</text:p>
          </table:table-cell>
          <table:table-cell office:value-type="float" office:value="-2688.47" table:style-name="ce15">
            <text:p><text:s/>(2.688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1.42" table:style-name="ce15">
            <text:p><text:s/>(3.031,42)</text:p>
          </table:table-cell>
          <table:table-cell office:value-type="float" office:value="12802.96" table:style-name="ce15">
            <text:p><text:s/>12.802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IA DEL GROSS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964.6" table:style-name="ce15">
            <text:p><text:s/>22.964,60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306.3500000000004" table:style-name="ce15">
            <text:p><text:s/>(4.306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10.71" table:style-name="ce15">
            <text:p><text:s/>(7.210,71)</text:p>
          </table:table-cell>
          <table:table-cell office:value-type="float" office:value="15753.89" table:style-name="ce15">
            <text:p><text:s/>15.753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ANA MARTINS PROTA DE SÁ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74.77" table:style-name="ce15">
            <text:p><text:s/>24.074,77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59.51" table:style-name="ce15">
            <text:p><text:s/>(4.55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3.87" table:style-name="ce15">
            <text:p><text:s/>(7.463,87)</text:p>
          </table:table-cell>
          <table:table-cell office:value-type="float" office:value="16610.900000000001" table:style-name="ce15">
            <text:p><text:s/>16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LIETA PEREIRA MENDES DOS REI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48.7" table:style-name="ce15">
            <text:p><text:s/>(248,70)</text:p>
          </table:table-cell>
          <table:table-cell office:value-type="float" office:value="-2766.53" table:style-name="ce15">
            <text:p><text:s/>(2.766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5.23" table:style-name="ce15">
            <text:p><text:s/>(3.015,23)</text:p>
          </table:table-cell>
          <table:table-cell office:value-type="float" office:value="11883.93" table:style-name="ce15">
            <text:p><text:s/>11.883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DE AMORIM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LOPES DE OLIVEIR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8488.07" table:style-name="ce15">
            <text:p><text:s/>18.48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46.69" table:style-name="ce15">
            <text:p><text:s/>21.746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958.1" table:style-name="ce15">
            <text:p><text:s/>(3.95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5.05" table:style-name="ce15">
            <text:p><text:s/>(4.835,05)</text:p>
          </table:table-cell>
          <table:table-cell office:value-type="float" office:value="16911.64" table:style-name="ce15">
            <text:p><text:s/>16.91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ÚLIO CÉSAR MACHAD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20838.78" table:style-name="ce15">
            <text:p><text:s/>20.838,78<text:s/></text:p>
          </table:table-cell>
          <table:table-cell office:value-type="float" office:value="6922.89" table:style-name="ce15">
            <text:p><text:s/>6.922,8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310.73" table:style-name="ce15">
            <text:p><text:s/>31.310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673.57" table:style-name="ce15">
            <text:p><text:s/>(5.673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50.52" table:style-name="ce15">
            <text:p><text:s/>(6.550,52)</text:p>
          </table:table-cell>
          <table:table-cell office:value-type="float" office:value="24760.21" table:style-name="ce15">
            <text:p><text:s/>24.76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JUSSARA DA CONCEIÇÃO LEITE MEDEIRO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801.69" table:style-name="ce15">
            <text:p><text:s/>3.801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66.73" table:style-name="ce15">
            <text:p><text:s/>17.066,73<text:s/></text:p>
          </table:table-cell>
          <table:table-cell office:value-type="float" office:value="-1841.8" table:style-name="ce15">
            <text:p><text:s/>(1.841,80)</text:p>
          </table:table-cell>
          <table:table-cell office:value-type="float" office:value="-2976.64" table:style-name="ce15">
            <text:p><text:s/>(2.976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18.4399999999996" table:style-name="ce15">
            <text:p><text:s/>(4.818,44)</text:p>
          </table:table-cell>
          <table:table-cell office:value-type="float" office:value="12248.29" table:style-name="ce15">
            <text:p><text:s/>12.248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ITA CRISTINA FRANCISCO VERÍSSIMO GONÇALV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5735.46" table:style-name="ce15">
            <text:p><text:s/>5.73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68.53" table:style-name="ce15">
            <text:p><text:s/>13.268,53<text:s/></text:p>
          </table:table-cell>
          <table:table-cell office:value-type="float" office:value="-619.9" table:style-name="ce15">
            <text:p><text:s/>(619,90)</text:p>
          </table:table-cell>
          <table:table-cell office:value-type="float" office:value="-2268.16" table:style-name="ce15">
            <text:p><text:s/>(2.268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88.06" table:style-name="ce15">
            <text:p><text:s/>(2.888,06)</text:p>
          </table:table-cell>
          <table:table-cell office:value-type="float" office:value="10380.469999999999" table:style-name="ce15">
            <text:p><text:s/>10.380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FERNANDES LAFAYETTE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15540.58" table:style-name="ce15">
            <text:p><text:s/>15.540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2" table:style-name="ce15">
            <text:p><text:s/>18.799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59.77" table:style-name="ce15">
            <text:p><text:s/>(2.959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6.72" table:style-name="ce15">
            <text:p><text:s/>(3.836,72)</text:p>
          </table:table-cell>
          <table:table-cell office:value-type="float" office:value="14962.48" table:style-name="ce15">
            <text:p><text:s/>14.962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ARLA MARCHITTO JACOB FAR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47.35" table:style-name="ce15">
            <text:p><text:s/>25.347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04.6000000000004" table:style-name="ce15">
            <text:p><text:s/>(4.504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81.55" table:style-name="ce15">
            <text:p><text:s/>(5.381,55)</text:p>
          </table:table-cell>
          <table:table-cell office:value-type="float" office:value="19965.8" table:style-name="ce15">
            <text:p><text:s/>19.96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ÁTIA FEDICH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21353.95" table:style-name="ce15">
            <text:p><text:s/>21.3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43.44" table:style-name="ce15">
            <text:p><text:s/>2.84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97.39" table:style-name="ce15">
            <text:p><text:s/>24.197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6.22" table:style-name="ce15">
            <text:p><text:s/>(4.746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23.17" table:style-name="ce15">
            <text:p><text:s/>(5.623,17)</text:p>
          </table:table-cell>
          <table:table-cell office:value-type="float" office:value="18574.22" table:style-name="ce15">
            <text:p><text:s/>18.574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LLI CRISTINA GRANDO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580.7" table:style-name="ce15">
            <text:p><text:s/>12.580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63.44" table:style-name="ce15">
            <text:p><text:s/>13.763,4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136.09" table:style-name="ce15">
            <text:p><text:s/>(2.136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1.15" table:style-name="ce15">
            <text:p><text:s/>(3.731,15)</text:p>
          </table:table-cell>
          <table:table-cell office:value-type="float" office:value="10032.290000000001" table:style-name="ce15">
            <text:p><text:s/>10.032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EYNE AUGUSTO KELLER RIZZO</text:p>
          </table:table-cell>
          <table:table-cell office:value-type="string" table:style-name="ce11">
            <text:p>TÉCNICO JUDICIÁRIO - NÍVEL MÉDIO A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585.11" table:style-name="ce15">
            <text:p><text:s/>10.585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846.71" table:style-name="ce15">
            <text:p><text:s/>846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49.78" table:style-name="ce15">
            <text:p><text:s/>13.549,7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61.22" table:style-name="ce15">
            <text:p><text:s/>(1.861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38.17" table:style-name="ce15">
            <text:p><text:s/>(2.738,17)</text:p>
          </table:table-cell>
          <table:table-cell office:value-type="float" office:value="10811.61" table:style-name="ce15">
            <text:p><text:s/>10.811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ANE CAVALCANTE DA SILVA BITTENCOURT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AMAMBAI</text:p>
          </table:table-cell>
          <table:table-cell office:value-type="float" office:value="14721.97" table:style-name="ce15">
            <text:p><text:s/>14.721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359.98" table:style-name="ce15">
            <text:p><text:s/>5.359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20.97" table:style-name="ce15">
            <text:p><text:s/>23.320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96.49" table:style-name="ce15">
            <text:p><text:s/>(3.796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73.4399999999996" table:style-name="ce15">
            <text:p><text:s/>(4.673,44)</text:p>
          </table:table-cell>
          <table:table-cell office:value-type="float" office:value="18647.53" table:style-name="ce15">
            <text:p><text:s/>18.64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ISSILA AVILA DANGUI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25.6" table:style-name="ce15">
            <text:p><text:s/>15.725,60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328.6999999999998" table:style-name="ce15">
            <text:p><text:s/>(2.328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1.14" table:style-name="ce15">
            <text:p><text:s/>(3.871,14)</text:p>
          </table:table-cell>
          <table:table-cell office:value-type="float" office:value="11854.46" table:style-name="ce15">
            <text:p><text:s/>11.854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KLINGER FAHED SILVA NEPOMUCE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ÉRCIO GIOVANI RODRIGU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 DE DOURADOS</text:p>
          </table:table-cell>
          <table:table-cell office:value-type="float" office:value="14196.7" table:style-name="ce15">
            <text:p><text:s/>14.196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0.64" table:style-name="ce15">
            <text:p><text:s/>1.670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67.34" table:style-name="ce15">
            <text:p><text:s/>15.867,34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5.5100000000002" table:style-name="ce15">
            <text:p><text:s/>(2.585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2.32" table:style-name="ce15">
            <text:p><text:s/>(4.162,32)</text:p>
          </table:table-cell>
          <table:table-cell office:value-type="float" office:value="11705.02" table:style-name="ce15">
            <text:p><text:s/>11.70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7" table:style-name="ce17">
            <text:p><text:s/>747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IANE OLIVEIRA SILV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844.799999999999" table:style-name="ce15">
            <text:p><text:s/>24.844,80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58.01" table:style-name="ce15">
            <text:p><text:s/>(4.258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68.74" table:style-name="ce15">
            <text:p><text:s/>(6.968,74)</text:p>
          </table:table-cell>
          <table:table-cell office:value-type="float" office:value="17876.060000000001" table:style-name="ce15">
            <text:p><text:s/>17.87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A TÁSSIA TORRES ZAPPULLA BATAGIN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3615.2" table:style-name="ce15">
            <text:p><text:s/>13.61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23.83" table:style-name="ce15">
            <text:p><text:s/>5.22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78.05" table:style-name="ce15">
            <text:p><text:s/>22.078,0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92.36" table:style-name="ce15">
            <text:p><text:s/>(3.592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9.3100000000004" table:style-name="ce15">
            <text:p><text:s/>(4.469,31)</text:p>
          </table:table-cell>
          <table:table-cell office:value-type="float" office:value="17608.740000000002" table:style-name="ce15">
            <text:p><text:s/>17.608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" table:style-name="ce17">
            <text:p><text:s/>17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RISSA DE MENDONÇA LOUREIR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84.85" table:style-name="ce15">
            <text:p><text:s/>15.384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79.46" table:style-name="ce15">
            <text:p><text:s/>(2.779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6.41" table:style-name="ce15">
            <text:p><text:s/>(3.656,41)</text:p>
          </table:table-cell>
          <table:table-cell office:value-type="float" office:value="11728.44" table:style-name="ce15">
            <text:p><text:s/>11.72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CRISTINA NE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10.98" table:style-name="ce15">
            <text:p><text:s/>19.910,98<text:s/></text:p>
          </table:table-cell>
          <table:table-cell office:value-type="float" office:value="-2203.65" table:style-name="ce15">
            <text:p><text:s/>(2.203,65)</text:p>
          </table:table-cell>
          <table:table-cell office:value-type="float" office:value="-3659.3" table:style-name="ce15">
            <text:p><text:s/>(3.659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62.95" table:style-name="ce15">
            <text:p><text:s/>(5.862,95)</text:p>
          </table:table-cell>
          <table:table-cell office:value-type="float" office:value="14048.03" table:style-name="ce15">
            <text:p><text:s/>14.048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HELENA LICETI DE BRITT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8163.43" table:style-name="ce15">
            <text:p><text:s/>18.163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843.25" table:style-name="ce15">
            <text:p><text:s/>6.843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555.74" table:style-name="ce15">
            <text:p><text:s/>28.555,74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5062.3900000000003" table:style-name="ce15">
            <text:p><text:s/>(5.062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90.61" table:style-name="ce15">
            <text:p><text:s/>(7.590,61)</text:p>
          </table:table-cell>
          <table:table-cell office:value-type="float" office:value="20965.13" table:style-name="ce15">
            <text:p><text:s/>20.965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INÁCIA DE OLIVEIRA BARBOSA PESSATTO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949.1" table:style-name="ce15">
            <text:p><text:s/>14.949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07.4899999999998" table:style-name="ce15">
            <text:p><text:s/>(2.607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4.44" table:style-name="ce15">
            <text:p><text:s/>(3.484,44)</text:p>
          </table:table-cell>
          <table:table-cell office:value-type="float" office:value="11464.66" table:style-name="ce15">
            <text:p><text:s/>11.46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RA REGINA ECHEVERRIA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4138.73" table:style-name="ce15">
            <text:p><text:s/>24.13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68.84" table:style-name="ce15">
            <text:p><text:s/>68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66.19" table:style-name="ce15">
            <text:p><text:s/>27.466,1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459.89" table:style-name="ce15">
            <text:p><text:s/>(5.459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36.84" table:style-name="ce15">
            <text:p><text:s/>(6.336,84)</text:p>
          </table:table-cell>
          <table:table-cell office:value-type="float" office:value="21129.35" table:style-name="ce15">
            <text:p><text:s/>21.12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AUSIMAR KAHALI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700.8" table:style-name="ce15">
            <text:p><text:s/>2.700,80<text:s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BASS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347.45" table:style-name="ce15">
            <text:p><text:s/>19.34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96.51" table:style-name="ce15">
            <text:p><text:s/>22.896,5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45.17" table:style-name="ce15">
            <text:p><text:s/>(4.845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22.12" table:style-name="ce15">
            <text:p><text:s/>(5.722,12)</text:p>
          </table:table-cell>
          <table:table-cell office:value-type="float" office:value="17174.39" table:style-name="ce15">
            <text:p><text:s/>17.17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HIGA DO CANTO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748.62" table:style-name="ce15">
            <text:p><text:s/>18.74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31.36" table:style-name="ce15">
            <text:p><text:s/>19.931,3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68.75" table:style-name="ce15">
            <text:p><text:s/>(3.768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45.7" table:style-name="ce15">
            <text:p><text:s/>(4.645,70)</text:p>
          </table:table-cell>
          <table:table-cell office:value-type="float" office:value="15285.66" table:style-name="ce15">
            <text:p><text:s/>15.285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ANDRO MONTEIRO DA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673.44" table:style-name="ce15">
            <text:p><text:s/>11.6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22.5" table:style-name="ce15">
            <text:p><text:s/>15.222,5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25.74" table:style-name="ce15">
            <text:p><text:s/>(225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2.69" table:style-name="ce15">
            <text:p><text:s/>(1.102,69)</text:p>
          </table:table-cell>
          <table:table-cell office:value-type="float" office:value="14119.81" table:style-name="ce15">
            <text:p><text:s/>14.119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ÃO MALDONAD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20892.07" table:style-name="ce15">
            <text:p><text:s/>20.892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1.13" table:style-name="ce15">
            <text:p><text:s/>24.441,13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4703.03" table:style-name="ce15">
            <text:p><text:s/>(4.703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41.46" table:style-name="ce15">
            <text:p><text:s/>(7.641,46)</text:p>
          </table:table-cell>
          <table:table-cell office:value-type="float" office:value="16799.669999999998" table:style-name="ce15">
            <text:p><text:s/>16.79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NINE GARCI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031.32" table:style-name="ce15">
            <text:p><text:s/>1.031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491.19" table:style-name="ce15">
            <text:p><text:s/>13.491,19<text:s/></text:p>
          </table:table-cell>
          <table:table-cell office:value-type="float" office:value="-880.35" table:style-name="ce15">
            <text:p><text:s/>(880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80.35" table:style-name="ce15">
            <text:p><text:s/>(880,35)</text:p>
          </table:table-cell>
          <table:table-cell office:value-type="float" office:value="12610.84" table:style-name="ce15">
            <text:p><text:s/>12.610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ONARDO LOPEZ DE ÁVILA RODRIGU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26.85" table:style-name="ce15">
            <text:p><text:s/>7.426,85<text:s/></text:p>
          </table:table-cell>
          <table:table-cell office:value-type="float" office:value="-552.58000000000004" table:style-name="ce15">
            <text:p><text:s/>(552,58)</text:p>
          </table:table-cell>
          <table:table-cell office:value-type="float" office:value="-1005.46" table:style-name="ce15">
            <text:p><text:s/>(1.00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58.04" table:style-name="ce15">
            <text:p><text:s/>(1.558,04)</text:p>
          </table:table-cell>
          <table:table-cell office:value-type="float" office:value="5868.81" table:style-name="ce15">
            <text:p><text:s/>5.868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COSTA DO ROSÁRI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8581.82" table:style-name="ce15">
            <text:p><text:s/>8.581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3546.03" table:style-name="ce15">
            <text:p><text:s/>3.546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02.09" table:style-name="ce15">
            <text:p><text:s/>16.302,0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888.48" table:style-name="ce15">
            <text:p><text:s/>(1.888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765.43" table:style-name="ce15">
            <text:p><text:s/>(2.765,43)</text:p>
          </table:table-cell>
          <table:table-cell office:value-type="float" office:value="13536.66" table:style-name="ce15">
            <text:p><text:s/>13.53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TICIA MARA PINTO FERREIRA</text:p>
          </table:table-cell>
          <table:table-cell office:value-type="string" table:style-name="ce11">
            <text:p>ANALISTA JUDICIÁRIO - NÍVEL SUPERIOR A5</text:p>
          </table:table-cell>
          <table:table-cell office:value-type="string" table:style-name="ce11">
            <text:p/>
          </table:table-cell>
          <table:table-cell office:value-type="float" office:value="16075.18" table:style-name="ce15">
            <text:p><text:s/>16.075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257.919999999998" table:style-name="ce15">
            <text:p><text:s/>17.257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94.55" table:style-name="ce15">
            <text:p><text:s/>(3.294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1.5" table:style-name="ce15">
            <text:p><text:s/>(4.171,50)</text:p>
          </table:table-cell>
          <table:table-cell office:value-type="float" office:value="13086.42" table:style-name="ce15">
            <text:p><text:s/>13.0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EVI LARA BELÃO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APOIO À EXECUÇÃO E À CONCILIAÇÃO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46.93" table:style-name="ce15">
            <text:p><text:s/>21.146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311.8900000000003" table:style-name="ce15">
            <text:p><text:s/>(4.31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88.84" table:style-name="ce15">
            <text:p><text:s/>(5.188,84)</text:p>
          </table:table-cell>
          <table:table-cell office:value-type="float" office:value="15958.09" table:style-name="ce15">
            <text:p><text:s/>15.958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49.98" table:style-name="ce17">
            <text:p><text:s/>2.94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A GLAUCE LEITE MARTIN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839.3" table:style-name="ce15">
            <text:p><text:s/>839,3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88.53" table:style-name="ce15">
            <text:p><text:s/>16.588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06.2" table:style-name="ce15">
            <text:p><text:s/>(3.006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83.15" table:style-name="ce15">
            <text:p><text:s/>(3.883,15)</text:p>
          </table:table-cell>
          <table:table-cell office:value-type="float" office:value="12705.38" table:style-name="ce15">
            <text:p><text:s/>12.70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DIANE DE FREITAS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448.62" table:style-name="ce15">
            <text:p><text:s/>11.44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32.9" table:style-name="ce15">
            <text:p><text:s/>15.932,90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309.12" table:style-name="ce15">
            <text:p><text:s/>(2.30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0.87" table:style-name="ce15">
            <text:p><text:s/>(3.750,87)</text:p>
          </table:table-cell>
          <table:table-cell office:value-type="float" office:value="12182.03" table:style-name="ce15">
            <text:p><text:s/>12.18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GIA REGINA SALOMÃO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617.53" table:style-name="ce15">
            <text:p><text:s/>3.61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51.54" table:style-name="ce15">
            <text:p><text:s/>15.951,54<text:s/></text:p>
          </table:table-cell>
          <table:table-cell office:value-type="float" office:value="-1286.3" table:style-name="ce15">
            <text:p><text:s/>(1.286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6.3" table:style-name="ce15">
            <text:p><text:s/>(1.286,30)</text:p>
          </table:table-cell>
          <table:table-cell office:value-type="float" office:value="14665.24" table:style-name="ce15">
            <text:p><text:s/>14.66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 AJUL MIYASATO DE ARRU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83.07" table:style-name="ce15">
            <text:p><text:s/>15.883,07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724.01" table:style-name="ce15">
            <text:p><text:s/>(2.724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00.82" table:style-name="ce15">
            <text:p><text:s/>(4.300,82)</text:p>
          </table:table-cell>
          <table:table-cell office:value-type="float" office:value="11582.25" table:style-name="ce15">
            <text:p><text:s/>11.582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LIANE APARECIDA DE OLIVEIRA SOUSA MIRAND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600.19" table:style-name="ce15">
            <text:p><text:s/>1.600,1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09.12" table:style-name="ce15">
            <text:p><text:s/>17.609,1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79.12" table:style-name="ce15">
            <text:p><text:s/>(3.079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56.07" table:style-name="ce15">
            <text:p><text:s/>(3.956,07)</text:p>
          </table:table-cell>
          <table:table-cell office:value-type="float" office:value="13653.05" table:style-name="ce15">
            <text:p><text:s/>13.65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INA MAYUMI GONDA</text:p>
          </table:table-cell>
          <table:table-cell office:value-type="string" table:style-name="ce11">
            <text:p>CHEFE DO SETOR DE CADASTRAMENTO PROCESSUAL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78.38" table:style-name="ce15">
            <text:p><text:s/>3.678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48.639999999999" table:style-name="ce15">
            <text:p><text:s/>26.848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32" table:style-name="ce15">
            <text:p><text:s/>(5.932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08.95" table:style-name="ce15">
            <text:p><text:s/>(6.808,95)</text:p>
          </table:table-cell>
          <table:table-cell office:value-type="float" office:value="20039.689999999999" table:style-name="ce15">
            <text:p><text:s/>20.039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NCIO MENDES NOGU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074.86" table:style-name="ce15">
            <text:p><text:s/>2.074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34.73" table:style-name="ce15">
            <text:p><text:s/>14.534,73<text:s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2.53" table:style-name="ce15">
            <text:p><text:s/>(1.052,53)</text:p>
          </table:table-cell>
          <table:table-cell office:value-type="float" office:value="13482.2" table:style-name="ce15">
            <text:p><text:s/>13.48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ÍSIAS JOAQUIM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423.71" table:style-name="ce15">
            <text:p><text:s/>2.423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45.580000000002" table:style-name="ce15">
            <text:p><text:s/>16.645,58<text:s/></text:p>
          </table:table-cell>
          <table:table-cell office:value-type="float" office:value="-2277.77" table:style-name="ce15">
            <text:p><text:s/>(2.277,77)</text:p>
          </table:table-cell>
          <table:table-cell office:value-type="float" office:value="-3014.05" table:style-name="ce15">
            <text:p><text:s/>(3.01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91.82" table:style-name="ce15">
            <text:p><text:s/>(5.291,82)</text:p>
          </table:table-cell>
          <table:table-cell office:value-type="float" office:value="11353.76" table:style-name="ce15">
            <text:p><text:s/>11.35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AS FREITAS DO ROSÁRI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9100000000001" table:style-name="ce15">
            <text:p><text:s/>(1.155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6" table:style-name="ce15">
            <text:p><text:s/>(2.032,86)</text:p>
          </table:table-cell>
          <table:table-cell office:value-type="float" office:value="7448.18" table:style-name="ce15">
            <text:p><text:s/>7.44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CEIMAR SOUZA SCHRODER ROSA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20952.16" table:style-name="ce15">
            <text:p><text:s/>20.952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34.9" table:style-name="ce15">
            <text:p><text:s/>22.134,90<text:s/></text:p>
          </table:table-cell>
          <table:table-cell office:value-type="float" office:value="-2952.03" table:style-name="ce15">
            <text:p><text:s/>(2.952,03)</text:p>
          </table:table-cell>
          <table:table-cell office:value-type="float" office:value="-4065.08" table:style-name="ce15">
            <text:p><text:s/>(4.06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17.11" table:style-name="ce15">
            <text:p><text:s/>(7.017,11)</text:p>
          </table:table-cell>
          <table:table-cell office:value-type="float" office:value="15117.79" table:style-name="ce15">
            <text:p><text:s/>15.117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ÚCIA HELENA FREITAS DA SILVA SOLETO PIMEN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177.82" table:style-name="ce15">
            <text:p><text:s/>4.177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92.38" table:style-name="ce15">
            <text:p><text:s/>26.892,38<text:s/></text:p>
          </table:table-cell>
          <table:table-cell office:value-type="float" office:value="-3121.03" table:style-name="ce15">
            <text:p><text:s/>(3.121,03)</text:p>
          </table:table-cell>
          <table:table-cell office:value-type="float" office:value="-5652.16" table:style-name="ce15">
            <text:p><text:s/>(5.652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773.19" table:style-name="ce15">
            <text:p><text:s/>(8.773,19)</text:p>
          </table:table-cell>
          <table:table-cell office:value-type="float" office:value="18119.189999999999" table:style-name="ce15">
            <text:p><text:s/>18.119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AGNES MAGALHÃES BITENCOURT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82.6" table:style-name="ce15">
            <text:p><text:s/>15.482,60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623.33" table:style-name="ce15">
            <text:p><text:s/>(2.62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65.7700000000004" table:style-name="ce15">
            <text:p><text:s/>(4.165,77)</text:p>
          </table:table-cell>
          <table:table-cell office:value-type="float" office:value="11316.83" table:style-name="ce15">
            <text:p><text:s/>11.316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BEGHINI ZAMBRIM VOLCI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14.62" table:style-name="ce15">
            <text:p><text:s/>(5.214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91.57" table:style-name="ce15">
            <text:p><text:s/>(6.091,57)</text:p>
          </table:table-cell>
          <table:table-cell office:value-type="float" office:value="18148.400000000001" table:style-name="ce15">
            <text:p><text:s/>18.14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CANÉPPELE DE MELO ALVE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20517.72" table:style-name="ce15">
            <text:p><text:s/>20.51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066.78" table:style-name="ce15">
            <text:p><text:s/>24.066,7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609.45" table:style-name="ce15">
            <text:p><text:s/>(4.609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3.81" table:style-name="ce15">
            <text:p><text:s/>(7.513,81)</text:p>
          </table:table-cell>
          <table:table-cell office:value-type="float" office:value="16552.97" table:style-name="ce15">
            <text:p><text:s/>16.55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DA COSTA HIG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RECURSOS E PRECEDENT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1475.76" table:style-name="ce15">
            <text:p><text:s/>(1.475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80.12" table:style-name="ce15">
            <text:p><text:s/>(4.380,12)</text:p>
          </table:table-cell>
          <table:table-cell office:value-type="float" office:value="23843.86" table:style-name="ce15">
            <text:p><text:s/>23.843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MOLINA ROCHA HASHIOK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4463.33" table:style-name="ce15">
            <text:p><text:s/>4.46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474.2" table:style-name="ce15">
            <text:p><text:s/>1.474,20<text:s/></text:p>
          </table:table-cell>
          <table:table-cell office:value-type="float" office:value="75.56" table:style-name="ce15">
            <text:p><text:s/>7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069.37" table:style-name="ce15">
            <text:p><text:s/>8.069,37<text:s/></text:p>
          </table:table-cell>
          <table:table-cell office:value-type="float" office:value="-624.86" table:style-name="ce15">
            <text:p><text:s/>(624,86)</text:p>
          </table:table-cell>
          <table:table-cell office:value-type="float" office:value="-736.1" table:style-name="ce15">
            <text:p><text:s/>(736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60.96" table:style-name="ce15">
            <text:p><text:s/>(1.360,96)</text:p>
          </table:table-cell>
          <table:table-cell office:value-type="float" office:value="6708.41" table:style-name="ce15">
            <text:p><text:s/>6.708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OTSUKA T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511.34" table:style-name="ce15">
            <text:p><text:s/>19.511,34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3569.82" table:style-name="ce15">
            <text:p><text:s/>(3.569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99.22" table:style-name="ce15">
            <text:p><text:s/>(5.699,22)</text:p>
          </table:table-cell>
          <table:table-cell office:value-type="float" office:value="13812.12" table:style-name="ce15">
            <text:p><text:s/>13.812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A RODRIGUES DOS SANTOS</text:p>
          </table:table-cell>
          <table:table-cell office:value-type="string" table:style-name="ce11">
            <text:p>SECRETÁRIO DE AUDIÊNCI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2">
            <text:p>LUCIANE PERAZOLO DE ALMEIDA ANTUN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ANO CESAR NICODEMO RIBEIR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636.07" table:style-name="ce15">
            <text:p><text:s/>12.636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18.81" table:style-name="ce15">
            <text:p><text:s/>13.818,81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2094.16" table:style-name="ce15">
            <text:p><text:s/>(2.094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07.47" table:style-name="ce15">
            <text:p><text:s/>(3.707,47)</text:p>
          </table:table-cell>
          <table:table-cell office:value-type="float" office:value="10111.34" table:style-name="ce15">
            <text:p><text:s/>10.11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CIMAR GONÇALVES DE OLIVEIRA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6000.84" table:style-name="ce15">
            <text:p><text:s/>6.000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ÍS FERNANDO PETRAC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700.66" table:style-name="ce15">
            <text:p><text:s/>2.700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43.77" table:style-name="ce15">
            <text:p><text:s/>23.143,77<text:s/></text:p>
          </table:table-cell>
          <table:table-cell office:value-type="float" office:value="-2473.02" table:style-name="ce15">
            <text:p><text:s/>(2.473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73.02" table:style-name="ce15">
            <text:p><text:s/>(2.473,02)</text:p>
          </table:table-cell>
          <table:table-cell office:value-type="float" office:value="20670.75" table:style-name="ce15">
            <text:p><text:s/>20.67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AUGUSTO DE ASSIS COLET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448.15" table:style-name="ce15">
            <text:p><text:s/>1.44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22.39" table:style-name="ce15">
            <text:p><text:s/>5.622,39<text:s/></text:p>
          </table:table-cell>
          <table:table-cell office:value-type="float" office:value="-137.30000000000001" table:style-name="ce15">
            <text:p><text:s/>(137,30)</text:p>
          </table:table-cell>
          <table:table-cell office:value-type="float" office:value="-106.23" table:style-name="ce15">
            <text:p><text:s/>(106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3.53" table:style-name="ce15">
            <text:p><text:s/>(243,53)</text:p>
          </table:table-cell>
          <table:table-cell office:value-type="float" office:value="5378.86" table:style-name="ce15">
            <text:p><text:s/>5.37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AUGUSTO FRÓES</text:p>
          </table:table-cell>
          <table:table-cell office:value-type="string" table:style-name="ce11">
            <text:p>TÉCNICO JUDICIÁRIO - NÍVEL MÉDIO B10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783.13" table:style-name="ce15">
            <text:p><text:s/>11.783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15.38" table:style-name="ce15">
            <text:p><text:s/>(1.615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92.33" table:style-name="ce15">
            <text:p><text:s/>(2.492,33)</text:p>
          </table:table-cell>
          <table:table-cell office:value-type="float" office:value="9290.7999999999993" table:style-name="ce15">
            <text:p><text:s/>9.29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CARLO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5987.85" table:style-name="ce15">
            <text:p><text:s/>5.98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685.07" table:style-name="ce15">
            <text:p><text:s/>2.685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51.67" table:style-name="ce15">
            <text:p><text:s/>23.951,67<text:s/></text:p>
          </table:table-cell>
          <table:table-cell office:value-type="float" office:value="-2183.39" table:style-name="ce15">
            <text:p><text:s/>(2.183,39)</text:p>
          </table:table-cell>
          <table:table-cell office:value-type="float" office:value="-4723.93" table:style-name="ce15">
            <text:p><text:s/>(4.72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07.32" table:style-name="ce15">
            <text:p><text:s/>(6.907,32)</text:p>
          </table:table-cell>
          <table:table-cell office:value-type="float" office:value="17044.349999999999" table:style-name="ce15">
            <text:p><text:s/>17.04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LUIZ CARLOS GARCI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94.03" table:style-name="ce15">
            <text:p><text:s/>14.294,03<text:s/></text:p>
          </table:table-cell>
          <table:table-cell office:value-type="float" office:value="5122.3900000000003" table:style-name="ce15">
            <text:p><text:s/>5.122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99.16" table:style-name="ce15">
            <text:p><text:s/>20.599,16<text:s/></text:p>
          </table:table-cell>
          <table:table-cell office:value-type="float" office:value="-2328.1999999999998" table:style-name="ce15">
            <text:p><text:s/>(2.328,20)</text:p>
          </table:table-cell>
          <table:table-cell office:value-type="float" office:value="-3814.3" table:style-name="ce15">
            <text:p><text:s/>(3.814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42.5" table:style-name="ce15">
            <text:p><text:s/>(6.142,50)</text:p>
          </table:table-cell>
          <table:table-cell office:value-type="float" office:value="14456.66" table:style-name="ce15">
            <text:p><text:s/>14.45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LIPE BRAGA MARQUES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332.44" table:style-name="ce15">
            <text:p><text:s/>10.332,4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8339.15" table:style-name="ce15">
            <text:p><text:s/>8.33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FERNANDES FER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1269.09" table:style-name="ce15">
            <text:p><text:s/>21.269,09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91.37" table:style-name="ce15">
            <text:p><text:s/>59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49.42" table:style-name="ce15">
            <text:p><text:s/>22.649,42<text:s/></text:p>
          </table:table-cell>
          <table:table-cell office:value-type="float" office:value="-3034.54" table:style-name="ce15">
            <text:p><text:s/>(3.034,54)</text:p>
          </table:table-cell>
          <table:table-cell office:value-type="float" office:value="-4294.37" table:style-name="ce15">
            <text:p><text:s/>(4.294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8.91" table:style-name="ce15">
            <text:p><text:s/>(7.328,91)</text:p>
          </table:table-cell>
          <table:table-cell office:value-type="float" office:value="15320.51" table:style-name="ce15">
            <text:p><text:s/>15.320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HENRIQUE FOGANHOL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8859.509999999998" table:style-name="ce15">
            <text:p><text:s/>18.85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08.57" table:style-name="ce15">
            <text:p><text:s/>22.408,57<text:s/></text:p>
          </table:table-cell>
          <table:table-cell office:value-type="float" office:value="-2618.12" table:style-name="ce15">
            <text:p><text:s/>(2.618,12)</text:p>
          </table:table-cell>
          <table:table-cell office:value-type="float" office:value="-4180.0200000000004" table:style-name="ce15">
            <text:p><text:s/>(4.18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98.14" table:style-name="ce15">
            <text:p><text:s/>(6.798,14)</text:p>
          </table:table-cell>
          <table:table-cell office:value-type="float" office:value="15610.43" table:style-name="ce15">
            <text:p><text:s/>15.61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IZ MAIDANA RICARDI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474.0500000000002" table:style-name="ce15">
            <text:p><text:s/>2.474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8.06" table:style-name="ce15">
            <text:p><text:s/>14.808,06<text:s/></text:p>
          </table:table-cell>
          <table:table-cell office:value-type="float" office:value="-1097.6300000000001" table:style-name="ce15">
            <text:p><text:s/>(1.097,63)</text:p>
          </table:table-cell>
          <table:table-cell office:value-type="float" office:value="-2885.41" table:style-name="ce15">
            <text:p><text:s/>(2.885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3.04" table:style-name="ce15">
            <text:p><text:s/>(3.983,04)</text:p>
          </table:table-cell>
          <table:table-cell office:value-type="float" office:value="10825.02" table:style-name="ce15">
            <text:p><text:s/>10.82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LUZINARA GONÇALVES ALCARÁ CASTEL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071.8" table:style-name="ce15">
            <text:p><text:s/>3.071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5.439999999999" table:style-name="ce15">
            <text:p><text:s/>16.865,44<text:s/></text:p>
          </table:table-cell>
          <table:table-cell office:value-type="float" office:value="-2084.3200000000002" table:style-name="ce15">
            <text:p><text:s/>(2.084,32)</text:p>
          </table:table-cell>
          <table:table-cell office:value-type="float" office:value="-2750.32" table:style-name="ce15">
            <text:p><text:s/>(2.750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34.6400000000003" table:style-name="ce15">
            <text:p><text:s/>(4.834,64)</text:p>
          </table:table-cell>
          <table:table-cell office:value-type="float" office:value="12030.8" table:style-name="ce15">
            <text:p><text:s/>12.030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DALENA MONTANHERA JACOMINI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742.23" table:style-name="ce15">
            <text:p><text:s/>3.742,23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3.419999999998" table:style-name="ce15">
            <text:p><text:s/>18.263,42<text:s/></text:p>
          </table:table-cell>
          <table:table-cell office:value-type="float" office:value="-1833.38" table:style-name="ce15">
            <text:p><text:s/>(1.833,38)</text:p>
          </table:table-cell>
          <table:table-cell office:value-type="float" office:value="-3203.77" table:style-name="ce15">
            <text:p><text:s/>(3.203,7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7.1499999999996" table:style-name="ce15">
            <text:p><text:s/>(5.037,15)</text:p>
          </table:table-cell>
          <table:table-cell office:value-type="float" office:value="13226.27" table:style-name="ce15">
            <text:p><text:s/>13.226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ÍSA MITICO KOBAYASHI BONAMI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397.27" table:style-name="ce15">
            <text:p><text:s/>7.39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20.89" table:style-name="ce15">
            <text:p><text:s/>27.220,89<text:s/></text:p>
          </table:table-cell>
          <table:table-cell office:value-type="float" office:value="-3183.45" table:style-name="ce15">
            <text:p><text:s/>(3.183,45)</text:p>
          </table:table-cell>
          <table:table-cell office:value-type="float" office:value="-5201.74" table:style-name="ce15">
            <text:p><text:s/>(5.201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85.19" table:style-name="ce15">
            <text:p><text:s/>(8.385,19)</text:p>
          </table:table-cell>
          <table:table-cell office:value-type="float" office:value="18835.7" table:style-name="ce15">
            <text:p><text:s/>18.83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NOEL BENT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035.56" table:style-name="ce15">
            <text:p><text:s/>2.035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00.6" table:style-name="ce15">
            <text:p><text:s/>15.300,60<text:s/></text:p>
          </table:table-cell>
          <table:table-cell office:value-type="float" office:value="-1849.99" table:style-name="ce15">
            <text:p><text:s/>(1.849,99)</text:p>
          </table:table-cell>
          <table:table-cell office:value-type="float" office:value="-2436.5700000000002" table:style-name="ce15">
            <text:p><text:s/>(2.436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86.5600000000004" table:style-name="ce15">
            <text:p><text:s/>(4.286,56)</text:p>
          </table:table-cell>
          <table:table-cell office:value-type="float" office:value="11014.04" table:style-name="ce15">
            <text:p><text:s/>11.014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A DE MENEZES DORIA ALBRES</text:p>
          </table:table-cell>
          <table:table-cell office:value-type="string" table:style-name="ce11">
            <text:p>COORDENADOR - CJ-02</text:p>
          </table:table-cell>
          <table:table-cell office:value-type="string" table:style-name="ce11">
            <text:p>COORDENADORIA DE COMUNICAÇÃO SOCIAL</text:p>
          </table:table-cell>
          <table:table-cell office:value-type="float" office:value="10570.36" table:style-name="ce15">
            <text:p><text:s/>10.570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842.8" table:style-name="ce15">
            <text:p><text:s/>7.842,80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466.34" table:style-name="ce15">
            <text:p><text:s/>21.466,3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32.71" table:style-name="ce15">
            <text:p><text:s/>(3.632,71)</text:p>
          </table:table-cell>
          <table:table-cell office:value-type="float" office:value="-11.67" table:style-name="ce15">
            <text:p><text:s/>(11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21.33" table:style-name="ce15">
            <text:p><text:s/>(4.521,33)</text:p>
          </table:table-cell>
          <table:table-cell office:value-type="float" office:value="16945.009999999998" table:style-name="ce15">
            <text:p><text:s/>16.945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LE KARINE GOMES CRISTI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AUDITORIA INTERNA</text:p>
          </table:table-cell>
          <table:table-cell office:value-type="float" office:value="4015.32" table:style-name="ce15">
            <text:p><text:s/>4.015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.11" table:style-name="ce15">
            <text:p><text:s/>1.774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8471.7099999999991" table:style-name="ce15">
            <text:p><text:s/>8.471,71<text:s/></text:p>
          </table:table-cell>
          <table:table-cell office:value-type="float" office:value="-388.04" table:style-name="ce15">
            <text:p><text:s/>(388,04)</text:p>
          </table:table-cell>
          <table:table-cell office:value-type="float" office:value="-173.69" table:style-name="ce15">
            <text:p><text:s/>(173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.73" table:style-name="ce15">
            <text:p><text:s/>(561,73)</text:p>
          </table:table-cell>
          <table:table-cell office:value-type="float" office:value="7909.98" table:style-name="ce15">
            <text:p><text:s/>7.909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ANTÔNIO NAKAO</text:p>
          </table:table-cell>
          <table:table-cell office:value-type="string" table:style-name="ce11">
            <text:p>ASSISTENTE DE PROJETOS DE ENGENHARIA - FC-04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3.18" table:style-name="ce15">
            <text:p><text:s/>3.423,18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187.91" table:style-name="ce15">
            <text:p><text:s/>27.187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973.16" table:style-name="ce15">
            <text:p><text:s/>(5.973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0.11" table:style-name="ce15">
            <text:p><text:s/>(6.850,11)</text:p>
          </table:table-cell>
          <table:table-cell office:value-type="float" office:value="20337.8" table:style-name="ce15">
            <text:p><text:s/>20.337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CESTAR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961.52" table:style-name="ce15">
            <text:p><text:s/>9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76.9" table:style-name="ce15">
            <text:p><text:s/>14.276,90<text:s/></text:p>
          </table:table-cell>
          <table:table-cell office:value-type="float" office:value="-1683.48" table:style-name="ce15">
            <text:p><text:s/>(1.683,48)</text:p>
          </table:table-cell>
          <table:table-cell office:value-type="float" office:value="-2252.98" table:style-name="ce15">
            <text:p><text:s/>(2.25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6.46" table:style-name="ce15">
            <text:p><text:s/>(3.936,46)</text:p>
          </table:table-cell>
          <table:table-cell office:value-type="float" office:value="10340.44" table:style-name="ce15">
            <text:p><text:s/>10.340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A ROSA COUTIN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2345.2399999999998" table:style-name="ce15">
            <text:p><text:s/>2.345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49.849999999999" table:style-name="ce15">
            <text:p><text:s/>17.749,85<text:s/></text:p>
          </table:table-cell>
          <table:table-cell office:value-type="float" office:value="-2264.8200000000002" table:style-name="ce15">
            <text:p><text:s/>(2.264,82)</text:p>
          </table:table-cell>
          <table:table-cell office:value-type="float" office:value="-2943.9" table:style-name="ce15">
            <text:p><text:s/>(2.943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08.72" table:style-name="ce15">
            <text:p><text:s/>(5.208,72)</text:p>
          </table:table-cell>
          <table:table-cell office:value-type="float" office:value="12541.13" table:style-name="ce15">
            <text:p><text:s/>12.54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DOS SANTOS CAEIRO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HITOSHI MIYAN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68.2" table:style-name="ce15">
            <text:p><text:s/>16.668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5.89" table:style-name="ce15">
            <text:p><text:s/>(2.9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22.84" table:style-name="ce15">
            <text:p><text:s/>(3.822,84)</text:p>
          </table:table-cell>
          <table:table-cell office:value-type="float" office:value="12845.36" table:style-name="ce15">
            <text:p><text:s/>12.84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ROGÉRIO DI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44.150000000001" table:style-name="ce15">
            <text:p><text:s/>16.944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3.59" table:style-name="ce15">
            <text:p><text:s/>(2.623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00.54" table:style-name="ce15">
            <text:p><text:s/>(3.500,54)</text:p>
          </table:table-cell>
          <table:table-cell office:value-type="float" office:value="13443.61" table:style-name="ce15">
            <text:p><text:s/>13.4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ELO SOARES DA SILV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2149.8200000000002" table:style-name="ce15">
            <text:p><text:s/>2.149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749.21" table:style-name="ce15">
            <text:p><text:s/>26.749,21<text:s/></text:p>
          </table:table-cell>
          <table:table-cell office:value-type="float" office:value="-3736.09" table:style-name="ce15">
            <text:p><text:s/>(3.736,09)</text:p>
          </table:table-cell>
          <table:table-cell office:value-type="float" office:value="-4961.9799999999996" table:style-name="ce15">
            <text:p><text:s/>(4.961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98.07" table:style-name="ce15">
            <text:p><text:s/>(8.698,07)</text:p>
          </table:table-cell>
          <table:table-cell office:value-type="float" office:value="18051.14" table:style-name="ce15">
            <text:p><text:s/>18.051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APARECIDA FRANCHI DE SANT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26" table:style-name="ce15">
            <text:p><text:s/>15.126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1.17" table:style-name="ce15">
            <text:p><text:s/>(2.561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38.12" table:style-name="ce15">
            <text:p><text:s/>(3.438,12)</text:p>
          </table:table-cell>
          <table:table-cell office:value-type="float" office:value="11687.88" table:style-name="ce15">
            <text:p><text:s/>11.687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DOS SANTOS QUEIROZ FRANÇ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39.02" table:style-name="ce15">
            <text:p><text:s/>3.239,02<text:s/></text:p>
          </table:table-cell>
          <table:table-cell office:value-type="float" office:value="2910.21" table:style-name="ce15">
            <text:p><text:s/>2.910,2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ELEONORA ADDO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9.67" table:style-name="ce15">
            <text:p><text:s/>22.209,67<text:s/></text:p>
          </table:table-cell>
          <table:table-cell office:value-type="float" office:value="-2318.9" table:style-name="ce15">
            <text:p><text:s/>(2.318,90)</text:p>
          </table:table-cell>
          <table:table-cell office:value-type="float" office:value="-4061.41" table:style-name="ce15">
            <text:p><text:s/>(4.061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80.31" table:style-name="ce15">
            <text:p><text:s/>(6.380,31)</text:p>
          </table:table-cell>
          <table:table-cell office:value-type="float" office:value="15829.36" table:style-name="ce15">
            <text:p><text:s/>15.829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MARIA TERRA VILLELA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14869.66" table:style-name="ce15">
            <text:p><text:s/>14.869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TIEKA YASUE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3704.59" table:style-name="ce15">
            <text:p><text:s/>3.70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78.240000000002" table:style-name="ce15">
            <text:p><text:s/>25.578,24<text:s/></text:p>
          </table:table-cell>
          <table:table-cell office:value-type="float" office:value="-3017.7" table:style-name="ce15">
            <text:p><text:s/>(3.017,70)</text:p>
          </table:table-cell>
          <table:table-cell office:value-type="float" office:value="-4993.9399999999996" table:style-name="ce15">
            <text:p><text:s/>(4.99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11.64" table:style-name="ce15">
            <text:p><text:s/>(8.011,64)</text:p>
          </table:table-cell>
          <table:table-cell office:value-type="float" office:value="17566.599999999999" table:style-name="ce15">
            <text:p><text:s/>17.566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A VALÉRIA RIBAS PISSURN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73.18" table:style-name="ce15">
            <text:p><text:s/>25.973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0.38" table:style-name="ce15">
            <text:p><text:s/>(5.120,3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97.33" table:style-name="ce15">
            <text:p><text:s/>(5.997,33)</text:p>
          </table:table-cell>
          <table:table-cell office:value-type="float" office:value="19975.849999999999" table:style-name="ce15">
            <text:p><text:s/>19.975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LUIZ LOUREIRO EUQUÉRI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11.91" table:style-name="ce15">
            <text:p><text:s/>(2.61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88.86" table:style-name="ce15">
            <text:p><text:s/>(3.488,86)</text:p>
          </table:table-cell>
          <table:table-cell office:value-type="float" office:value="11665.9" table:style-name="ce15">
            <text:p><text:s/>11.665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TERUHIKO YAMAMO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55.45" table:style-name="ce15">
            <text:p><text:s/>15.255,45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337.84" table:style-name="ce15">
            <text:p><text:s/>(2.337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32.9" table:style-name="ce15">
            <text:p><text:s/>(3.932,90)</text:p>
          </table:table-cell>
          <table:table-cell office:value-type="float" office:value="11322.55" table:style-name="ce15">
            <text:p><text:s/>11.322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ÁRCIO YAMAZATO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APOIO À DIVISÃO DE GESTÃO DO NUPEMEC E DO CEJUSC JT/2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1348.72" table:style-name="ce15">
            <text:p><text:s/>1.348,7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06.09" table:style-name="ce15">
            <text:p><text:s/>25.506,09<text:s/></text:p>
          </table:table-cell>
          <table:table-cell office:value-type="float" office:value="-3118.19" table:style-name="ce15">
            <text:p><text:s/>(3.118,19)</text:p>
          </table:table-cell>
          <table:table-cell office:value-type="float" office:value="-4946.46" table:style-name="ce15">
            <text:p><text:s/>(4.946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064.65" table:style-name="ce15">
            <text:p><text:s/>(8.064,65)</text:p>
          </table:table-cell>
          <table:table-cell office:value-type="float" office:value="17441.439999999999" table:style-name="ce15">
            <text:p><text:s/>17.441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ÔNIO PEREIRA DE LUCE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46.35" table:style-name="ce15">
            <text:p><text:s/>14.146,35<text:s/></text:p>
          </table:table-cell>
          <table:table-cell office:value-type="float" office:value="3594.3" table:style-name="ce15">
            <text:p><text:s/>3.594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923.39" table:style-name="ce15">
            <text:p><text:s/>18.923,39<text:s/></text:p>
          </table:table-cell>
          <table:table-cell office:value-type="float" office:value="-2138.02" table:style-name="ce15">
            <text:p><text:s/>(2.138,02)</text:p>
          </table:table-cell>
          <table:table-cell office:value-type="float" office:value="-3353.63" table:style-name="ce15">
            <text:p><text:s/>(3.353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91.65" table:style-name="ce15">
            <text:p><text:s/>(5.491,65)</text:p>
          </table:table-cell>
          <table:table-cell office:value-type="float" office:value="13431.74" table:style-name="ce15">
            <text:p><text:s/>13.431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RIBEIRO MOLENT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4.47" table:style-name="ce15">
            <text:p><text:s/>16.014,4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1.14" table:style-name="ce15">
            <text:p><text:s/>(2.591,1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68.09" table:style-name="ce15">
            <text:p><text:s/>(3.468,09)</text:p>
          </table:table-cell>
          <table:table-cell office:value-type="float" office:value="12546.38" table:style-name="ce15">
            <text:p><text:s/>12.54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54.98" table:style-name="ce17">
            <text:p><text:s/>454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NTONIO TORRES DOS SANT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1.66" table:style-name="ce15">
            <text:p><text:s/>15.371,66<text:s/></text:p>
          </table:table-cell>
          <table:table-cell office:value-type="float" office:value="-1540.31" table:style-name="ce15">
            <text:p><text:s/>(1.540,31)</text:p>
          </table:table-cell>
          <table:table-cell office:value-type="float" office:value="-2593.41" table:style-name="ce15">
            <text:p><text:s/>(2.593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3.72" table:style-name="ce15">
            <text:p><text:s/>(4.133,72)</text:p>
          </table:table-cell>
          <table:table-cell office:value-type="float" office:value="11237.94" table:style-name="ce15">
            <text:p><text:s/>11.237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 AURÉLIO MARTINS SILV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9927.849999999999" table:style-name="ce15">
            <text:p><text:s/>19.927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76.91" table:style-name="ce15">
            <text:p><text:s/>23.476,9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661.01" table:style-name="ce15">
            <text:p><text:s/>(4.661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37.96" table:style-name="ce15">
            <text:p><text:s/>(5.537,96)</text:p>
          </table:table-cell>
          <table:table-cell office:value-type="float" office:value="17938.95" table:style-name="ce15">
            <text:p><text:s/>17.938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MARCIO DE ARAUJ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2769.8" table:style-name="ce15">
            <text:p><text:s/>2.769,80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569.38" table:style-name="ce15">
            <text:p><text:s/>18.569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24.96" table:style-name="ce15">
            <text:p><text:s/>(3.124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01.91" table:style-name="ce15">
            <text:p><text:s/>(4.001,91)</text:p>
          </table:table-cell>
          <table:table-cell office:value-type="float" office:value="14567.47" table:style-name="ce15">
            <text:p><text:s/>14.56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EIS FERREIRA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328.8" table:style-name="ce15">
            <text:p><text:s/>6.32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97.93" table:style-name="ce15">
            <text:p><text:s/>26.497,93<text:s/></text:p>
          </table:table-cell>
          <table:table-cell office:value-type="float" office:value="-1613.31" table:style-name="ce15">
            <text:p><text:s/>(1.613,31)</text:p>
          </table:table-cell>
          <table:table-cell office:value-type="float" office:value="-4748.1000000000004" table:style-name="ce15">
            <text:p><text:s/>(4.748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1.41" table:style-name="ce15">
            <text:p><text:s/>(6.361,41)</text:p>
          </table:table-cell>
          <table:table-cell office:value-type="float" office:value="20136.52" table:style-name="ce15">
            <text:p><text:s/>20.13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IBEIRO MENDES MARTIN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42.61" table:style-name="ce15">
            <text:p><text:s/>13.642,6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102.86" table:style-name="ce15">
            <text:p><text:s/>(2.10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7.92" table:style-name="ce15">
            <text:p><text:s/>(3.697,92)</text:p>
          </table:table-cell>
          <table:table-cell office:value-type="float" office:value="9944.69" table:style-name="ce15">
            <text:p><text:s/>9.94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ROBERTO SEVERO ROS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233.33" table:style-name="ce15">
            <text:p><text:s/>12.233,33<text:s/></text:p>
          </table:table-cell>
          <table:table-cell office:value-type="float" office:value="1830.95" table:style-name="ce15">
            <text:p><text:s/>1.830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7.02" table:style-name="ce15">
            <text:p><text:s/>15.247,0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89.42" table:style-name="ce15">
            <text:p><text:s/>(2.689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66.37" table:style-name="ce15">
            <text:p><text:s/>(3.566,37)</text:p>
          </table:table-cell>
          <table:table-cell office:value-type="float" office:value="11680.65" table:style-name="ce15">
            <text:p><text:s/>11.680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COS SALDANHA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7522.66" table:style-name="ce15">
            <text:p><text:s/>17.522,66<text:s/></text:p>
          </table:table-cell>
          <table:table-cell office:value-type="float" office:value="1276.3800000000001" table:style-name="ce15">
            <text:p><text:s/>1.276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9.04" table:style-name="ce15">
            <text:p><text:s/>18.799,04<text:s/></text:p>
          </table:table-cell>
          <table:table-cell office:value-type="float" office:value="-1756.14" table:style-name="ce15">
            <text:p><text:s/>(1.756,14)</text:p>
          </table:table-cell>
          <table:table-cell office:value-type="float" office:value="-3278.24" table:style-name="ce15">
            <text:p><text:s/>(3.278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4.38" table:style-name="ce15">
            <text:p><text:s/>(5.034,38)</text:p>
          </table:table-cell>
          <table:table-cell office:value-type="float" office:value="13764.66" table:style-name="ce15">
            <text:p><text:s/>13.764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E MARQUES BORBA CANNAZZA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544.14" table:style-name="ce15">
            <text:p><text:s/>6.54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987.25" table:style-name="ce15">
            <text:p><text:s/>26.987,25<text:s/></text:p>
          </table:table-cell>
          <table:table-cell office:value-type="float" office:value="-3139.06" table:style-name="ce15">
            <text:p><text:s/>(3.13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39.06" table:style-name="ce15">
            <text:p><text:s/>(3.139,06)</text:p>
          </table:table-cell>
          <table:table-cell office:value-type="float" office:value="23848.19" table:style-name="ce15">
            <text:p><text:s/>23.848,1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GARETH OLIVEIRA DA SILVA GONÇALV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425.39" table:style-name="ce15">
            <text:p><text:s/>3.42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94.39" table:style-name="ce15">
            <text:p><text:s/>394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528.23" table:style-name="ce15">
            <text:p><text:s/>25.528,23<text:s/></text:p>
          </table:table-cell>
          <table:table-cell office:value-type="float" office:value="-2978.16" table:style-name="ce15">
            <text:p><text:s/>(2.978,16)</text:p>
          </table:table-cell>
          <table:table-cell office:value-type="float" office:value="-4991.0600000000004" table:style-name="ce15">
            <text:p><text:s/>(4.991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69.22" table:style-name="ce15">
            <text:p><text:s/>(7.969,22)</text:p>
          </table:table-cell>
          <table:table-cell office:value-type="float" office:value="17559.009999999998" table:style-name="ce15">
            <text:p><text:s/>17.559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ICE MERLI OLIVEIR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25.21" table:style-name="ce15">
            <text:p><text:s/>2.125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85.08" table:style-name="ce15">
            <text:p><text:s/>14.585,08<text:s/></text:p>
          </table:table-cell>
          <table:table-cell office:value-type="float" office:value="-1060.8399999999999" table:style-name="ce15">
            <text:p><text:s/>(1.060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0.8399999999999" table:style-name="ce15">
            <text:p><text:s/>(1.060,84)</text:p>
          </table:table-cell>
          <table:table-cell office:value-type="float" office:value="13524.24" table:style-name="ce15">
            <text:p><text:s/>13.52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LVES PEREIRA FERR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45.27" table:style-name="ce15">
            <text:p><text:s/>15.245,27<text:s/></text:p>
          </table:table-cell>
          <table:table-cell office:value-type="float" office:value="-1169.77" table:style-name="ce15">
            <text:p><text:s/>(1.169,77)</text:p>
          </table:table-cell>
          <table:table-cell office:value-type="float" office:value="-2462.21" table:style-name="ce15">
            <text:p><text:s/>(2.462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31.98" table:style-name="ce15">
            <text:p><text:s/>(3.631,98)</text:p>
          </table:table-cell>
          <table:table-cell office:value-type="float" office:value="11613.29" table:style-name="ce15">
            <text:p><text:s/>11.613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NGÉLICA BACELAR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8114.29" table:style-name="ce15">
            <text:p><text:s/>8.114,29<text:s/></text:p>
          </table:table-cell>
          <table:table-cell office:value-type="float" office:value="2346.7800000000002" table:style-name="ce15">
            <text:p><text:s/>2.346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461.07" table:style-name="ce15">
            <text:p><text:s/>10.461,07<text:s/></text:p>
          </table:table-cell>
          <table:table-cell office:value-type="float" office:value="-428.29" table:style-name="ce15">
            <text:p><text:s/>(428,29)</text:p>
          </table:table-cell>
          <table:table-cell office:value-type="float" office:value="-1874.05" table:style-name="ce15">
            <text:p><text:s/>(1.874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2.34" table:style-name="ce15">
            <text:p><text:s/>(2.302,34)</text:p>
          </table:table-cell>
          <table:table-cell office:value-type="float" office:value="8158.73" table:style-name="ce15">
            <text:p><text:s/>8.15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AURIA DE SA MEND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57.32" table:style-name="ce15">
            <text:p><text:s/>15.757,32<text:s/></text:p>
          </table:table-cell>
          <table:table-cell office:value-type="float" office:value="-1254.26" table:style-name="ce15">
            <text:p><text:s/>(1.254,26)</text:p>
          </table:table-cell>
          <table:table-cell office:value-type="float" office:value="-2579.79" table:style-name="ce15">
            <text:p><text:s/>(2.579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34.05" table:style-name="ce15">
            <text:p><text:s/>(3.834,05)</text:p>
          </table:table-cell>
          <table:table-cell office:value-type="float" office:value="11923.27" table:style-name="ce15">
            <text:p><text:s/>11.92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AROLINA MARTINHO LESCANO CARDOS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496.29" table:style-name="ce15">
            <text:p><text:s/>23.496,2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729.65" table:style-name="ce15">
            <text:p><text:s/>(3.72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634.01" table:style-name="ce15">
            <text:p><text:s/>(6.634,01)</text:p>
          </table:table-cell>
          <table:table-cell office:value-type="float" office:value="16862.28" table:style-name="ce15">
            <text:p><text:s/>16.86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ECÍLIA DOS SANTOS QUEIROZ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65.45" table:style-name="ce15">
            <text:p><text:s/>14.365,45<text:s/></text:p>
          </table:table-cell>
          <table:table-cell office:value-type="float" office:value="-1474.15" table:style-name="ce15">
            <text:p><text:s/>(1.474,15)</text:p>
          </table:table-cell>
          <table:table-cell office:value-type="float" office:value="-2282.7600000000002" table:style-name="ce15">
            <text:p><text:s/>(2.282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6.91" table:style-name="ce15">
            <text:p><text:s/>(3.756,91)</text:p>
          </table:table-cell>
          <table:table-cell office:value-type="float" office:value="10608.54" table:style-name="ce15">
            <text:p><text:s/>10.60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ÁUDIA GOMES NUNES VELLOS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92.59" table:style-name="ce15">
            <text:p><text:s/>25.092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87.63" table:style-name="ce15">
            <text:p><text:s/>(5.087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64.58" table:style-name="ce15">
            <text:p><text:s/>(5.964,58)</text:p>
          </table:table-cell>
          <table:table-cell office:value-type="float" office:value="19128.009999999998" table:style-name="ce15">
            <text:p><text:s/>19.12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LEMILDA MONT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35.8" table:style-name="ce15">
            <text:p><text:s/>3.63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95.67" table:style-name="ce15">
            <text:p><text:s/>16.095,67<text:s/></text:p>
          </table:table-cell>
          <table:table-cell office:value-type="float" office:value="-1310.0899999999999" table:style-name="ce15">
            <text:p><text:s/>(1.310,09)</text:p>
          </table:table-cell>
          <table:table-cell office:value-type="float" office:value="-2657.48" table:style-name="ce15">
            <text:p><text:s/>(2.657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7.57" table:style-name="ce15">
            <text:p><text:s/>(3.967,57)</text:p>
          </table:table-cell>
          <table:table-cell office:value-type="float" office:value="12128.1" table:style-name="ce15">
            <text:p><text:s/>12.128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CEIÇÃO APARECIDA BARRIONUEV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14827.62" table:style-name="ce15">
            <text:p><text:s/>14.827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ONSOLATA COSTA DE OLIVEIR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 DO TRIBUNAL PLENO</text:p>
          </table:table-cell>
          <table:table-cell office:value-type="float" office:value="3027.52" table:style-name="ce15">
            <text:p><text:s/>3.027,52<text:s/></text:p>
          </table:table-cell>
          <table:table-cell office:value-type="float" office:value="423.85" table:style-name="ce15">
            <text:p><text:s/>423,85<text:s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90.26" table:style-name="ce15">
            <text:p><text:s/>5.890,26<text:s/></text:p>
          </table:table-cell>
          <table:table-cell office:value-type="float" office:value="-423.85" table:style-name="ce15">
            <text:p><text:s/>(423,85)</text:p>
          </table:table-cell>
          <table:table-cell office:value-type="float" office:value="-312.10000000000002" table:style-name="ce15">
            <text:p><text:s/>(312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.95" table:style-name="ce15">
            <text:p><text:s/>(735,95)</text:p>
          </table:table-cell>
          <table:table-cell office:value-type="float" office:value="5154.3100000000004" table:style-name="ce15">
            <text:p><text:s/>5.154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CRISTINA RODRIGUES TREU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062.009999999998" table:style-name="ce15">
            <text:p><text:s/>20.062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13.54" table:style-name="ce15">
            <text:p><text:s/>(4.013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90.49" table:style-name="ce15">
            <text:p><text:s/>(4.890,49)</text:p>
          </table:table-cell>
          <table:table-cell office:value-type="float" office:value="15171.52" table:style-name="ce15">
            <text:p><text:s/>15.17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FÁTIMA DA SILVA BORG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480.04" table:style-name="ce15">
            <text:p><text:s/>3.480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303.66" table:style-name="ce15">
            <text:p><text:s/>23.303,66<text:s/></text:p>
          </table:table-cell>
          <table:table-cell office:value-type="float" office:value="-2499.4" table:style-name="ce15">
            <text:p><text:s/>(2.499,40)</text:p>
          </table:table-cell>
          <table:table-cell office:value-type="float" office:value="-4260.4799999999996" table:style-name="ce15">
            <text:p><text:s/>(4.26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59.88" table:style-name="ce15">
            <text:p><text:s/>(6.759,88)</text:p>
          </table:table-cell>
          <table:table-cell office:value-type="float" office:value="16543.78" table:style-name="ce15">
            <text:p><text:s/>16.543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JESUS SANTAN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1595.06" table:style-name="ce15">
            <text:p><text:s/>1.595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88.01" table:style-name="ce15">
            <text:p><text:s/>15.288,0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55.35" table:style-name="ce15">
            <text:p><text:s/>(2.555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0.41" table:style-name="ce15">
            <text:p><text:s/>(4.150,41)</text:p>
          </table:table-cell>
          <table:table-cell office:value-type="float" office:value="11137.6" table:style-name="ce15">
            <text:p><text:s/>11.13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E LOURDES MARTINS FREITA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OUVIDO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5825.82" table:style-name="ce15">
            <text:p><text:s/>5.825,82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969.79" table:style-name="ce15">
            <text:p><text:s/>25.969,79<text:s/></text:p>
          </table:table-cell>
          <table:table-cell office:value-type="float" office:value="-2178.73" table:style-name="ce15">
            <text:p><text:s/>(2.178,73)</text:p>
          </table:table-cell>
          <table:table-cell office:value-type="float" office:value="-5332.33" table:style-name="ce15">
            <text:p><text:s/>(5.33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11.06" table:style-name="ce15">
            <text:p><text:s/>(7.511,06)</text:p>
          </table:table-cell>
          <table:table-cell office:value-type="float" office:value="18458.73" table:style-name="ce15">
            <text:p><text:s/>18.45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0" table:style-name="ce17">
            <text:p><text:s/>2.4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IVINA RODRIGUES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538.22" table:style-name="ce15">
            <text:p><text:s/>3.538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98.09" table:style-name="ce15">
            <text:p><text:s/>15.998,09<text:s/></text:p>
          </table:table-cell>
          <table:table-cell office:value-type="float" office:value="-1293.98" table:style-name="ce15">
            <text:p><text:s/>(1.293,98)</text:p>
          </table:table-cell>
          <table:table-cell office:value-type="float" office:value="-3158.67" table:style-name="ce15">
            <text:p><text:s/>(3.158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52.6499999999996" table:style-name="ce15">
            <text:p><text:s/>(4.452,65)</text:p>
          </table:table-cell>
          <table:table-cell office:value-type="float" office:value="11545.44" table:style-name="ce15">
            <text:p><text:s/>11.545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 CARMO NETA ARANT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6.2199999999998" table:style-name="ce15">
            <text:p><text:s/>2.376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8.52" table:style-name="ce15">
            <text:p><text:s/>14.458,52<text:s/></text:p>
          </table:table-cell>
          <table:table-cell office:value-type="float" office:value="-1039.96" table:style-name="ce15">
            <text:p><text:s/>(1.039,96)</text:p>
          </table:table-cell>
          <table:table-cell office:value-type="float" office:value="-2229.41" table:style-name="ce15">
            <text:p><text:s/>(2.229,4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69.37" table:style-name="ce15">
            <text:p><text:s/>(3.269,37)</text:p>
          </table:table-cell>
          <table:table-cell office:value-type="float" office:value="11189.15" table:style-name="ce15">
            <text:p><text:s/>11.18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DORALICE SATYRO BONAVIDES HALLER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97.83" table:style-name="ce15">
            <text:p><text:s/>3.997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40.94" table:style-name="ce15">
            <text:p><text:s/>24.440,94<text:s/></text:p>
          </table:table-cell>
          <table:table-cell office:value-type="float" office:value="-2687.06" table:style-name="ce15">
            <text:p><text:s/>(2.687,06)</text:p>
          </table:table-cell>
          <table:table-cell office:value-type="float" office:value="-5097.3599999999997" table:style-name="ce15">
            <text:p><text:s/>(5.097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84.42" table:style-name="ce15">
            <text:p><text:s/>(7.784,42)</text:p>
          </table:table-cell>
          <table:table-cell office:value-type="float" office:value="16656.52" table:style-name="ce15">
            <text:p><text:s/>16.656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EUGÊNIA WITZLER ANTUNES RIBEIR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6835.43" table:style-name="ce15">
            <text:p><text:s/>6.835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278.54" table:style-name="ce15">
            <text:p><text:s/>27.278,54<text:s/></text:p>
          </table:table-cell>
          <table:table-cell office:value-type="float" office:value="-3194.4" table:style-name="ce15">
            <text:p><text:s/>(3.194,40)</text:p>
          </table:table-cell>
          <table:table-cell office:value-type="float" office:value="-5738.18" table:style-name="ce15">
            <text:p><text:s/>(5.738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32.58" table:style-name="ce15">
            <text:p><text:s/>(8.932,58)</text:p>
          </table:table-cell>
          <table:table-cell office:value-type="float" office:value="18345.96" table:style-name="ce15">
            <text:p><text:s/>18.345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JOSÉ MATOS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8383.59" table:style-name="ce15">
            <text:p><text:s/>18.383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527.07000000000005" table:style-name="ce15">
            <text:p><text:s/>52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55.21" table:style-name="ce15">
            <text:p><text:s/>21.555,21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3917.93" table:style-name="ce15">
            <text:p><text:s/>(3.917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46.15" table:style-name="ce15">
            <text:p><text:s/>(6.446,15)</text:p>
          </table:table-cell>
          <table:table-cell office:value-type="float" office:value="15109.06" table:style-name="ce15">
            <text:p><text:s/>15.10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EONOR ROCHA</text:p>
          </table:table-cell>
          <table:table-cell office:value-type="string" table:style-name="ce11">
            <text:p>SECRETÁRIO-GERAL - CJ-04</text:p>
          </table:table-cell>
          <table:table-cell office:value-type="string" table:style-name="ce11">
            <text:p>SECRETARIA-GERAL JUDICIÁRIA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8580.3799999999992" table:style-name="ce15">
            <text:p><text:s/>8.580,38<text:s/></text:p>
          </table:table-cell>
          <table:table-cell office:value-type="float" office:value="10064.73" table:style-name="ce15">
            <text:p><text:s/>10.064,7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518.76" table:style-name="ce15">
            <text:p><text:s/>40.518,76<text:s/></text:p>
          </table:table-cell>
          <table:table-cell office:value-type="float" office:value="-3322.58" table:style-name="ce15">
            <text:p><text:s/>(3.322,58)</text:p>
          </table:table-cell>
          <table:table-cell office:value-type="float" office:value="-9018.74" table:style-name="ce15">
            <text:p><text:s/>(9.018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41.32" table:style-name="ce15">
            <text:p><text:s/>(12.341,32)</text:p>
          </table:table-cell>
          <table:table-cell office:value-type="float" office:value="28177.439999999999" table:style-name="ce15">
            <text:p><text:s/>28.177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LUCIA NAKAMATSU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90.32" table:style-name="ce15">
            <text:p><text:s/>6.390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7.7" table:style-name="ce15">
            <text:p><text:s/>(357,70)</text:p>
          </table:table-cell>
          <table:table-cell office:value-type="float" office:value="6032.62" table:style-name="ce15">
            <text:p><text:s/>6.03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MARTA DE FIGUEIREDO MIRANDA MASCARENH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57.37" table:style-name="ce15">
            <text:p><text:s/>(3.657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4.32" table:style-name="ce15">
            <text:p><text:s/>(4.534,32)</text:p>
          </table:table-cell>
          <table:table-cell office:value-type="float" office:value="14931.08" table:style-name="ce15">
            <text:p><text:s/>14.931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PAIXÃO INÁCIA DO AMARAL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96" table:style-name="ce15">
            <text:p><text:s/>16.140,96<text:s/></text:p>
          </table:table-cell>
          <table:table-cell office:value-type="float" office:value="-1317.56" table:style-name="ce15">
            <text:p><text:s/>(1.317,56)</text:p>
          </table:table-cell>
          <table:table-cell office:value-type="float" office:value="-2667.88" table:style-name="ce15">
            <text:p><text:s/>(2.66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85.44" table:style-name="ce15">
            <text:p><text:s/>(3.985,44)</text:p>
          </table:table-cell>
          <table:table-cell office:value-type="float" office:value="12155.52" table:style-name="ce15">
            <text:p><text:s/>12.155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REGIN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062.13" table:style-name="ce15">
            <text:p><text:s/>3.06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05.24" table:style-name="ce15">
            <text:p><text:s/>23.505,24<text:s/></text:p>
          </table:table-cell>
          <table:table-cell office:value-type="float" office:value="-2532.66" table:style-name="ce15">
            <text:p><text:s/>(2.532,66)</text:p>
          </table:table-cell>
          <table:table-cell office:value-type="float" office:value="-4358.91" table:style-name="ce15">
            <text:p><text:s/>(4.35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91.57" table:style-name="ce15">
            <text:p><text:s/>(6.891,57)</text:p>
          </table:table-cell>
          <table:table-cell office:value-type="float" office:value="16613.669999999998" table:style-name="ce15">
            <text:p><text:s/>16.613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SILENE PEIXOTO CAVALCAN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90.8100000000004" table:style-name="ce15">
            <text:p><text:s/>4.590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33.919999999998" table:style-name="ce15">
            <text:p><text:s/>25.033,92<text:s/></text:p>
          </table:table-cell>
          <table:table-cell office:value-type="float" office:value="-2784.9" table:style-name="ce15">
            <text:p><text:s/>(2.784,90)</text:p>
          </table:table-cell>
          <table:table-cell office:value-type="float" office:value="-4709.93" table:style-name="ce15">
            <text:p><text:s/>(4.709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4.83" table:style-name="ce15">
            <text:p><text:s/>(7.494,83)</text:p>
          </table:table-cell>
          <table:table-cell office:value-type="float" office:value="17539.09" table:style-name="ce15">
            <text:p><text:s/>17.539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TOMAZIA DE OLIV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527.9499999999998" table:style-name="ce15">
            <text:p><text:s/>2.527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0.25" table:style-name="ce15">
            <text:p><text:s/>14.610,25<text:s/></text:p>
          </table:table-cell>
          <table:table-cell office:value-type="float" office:value="-1064.99" table:style-name="ce15">
            <text:p><text:s/>(1.064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.35" table:style-name="ce15">
            <text:p><text:s/>(58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3.3399999999999" table:style-name="ce15">
            <text:p><text:s/>(1.123,34)</text:p>
          </table:table-cell>
          <table:table-cell office:value-type="float" office:value="13486.91" table:style-name="ce15">
            <text:p><text:s/>13.486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 VANDA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34.56" table:style-name="ce15">
            <text:p><text:s/>2.134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94.43" table:style-name="ce15">
            <text:p><text:s/>14.594,43<text:s/></text:p>
          </table:table-cell>
          <table:table-cell office:value-type="float" office:value="-1062.3800000000001" table:style-name="ce15">
            <text:p><text:s/>(1.062,38)</text:p>
          </table:table-cell>
          <table:table-cell office:value-type="float" office:value="-2836.35" table:style-name="ce15">
            <text:p><text:s/>(2.836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8.73" table:style-name="ce15">
            <text:p><text:s/>(3.898,73)</text:p>
          </table:table-cell>
          <table:table-cell office:value-type="float" office:value="10695.7" table:style-name="ce15">
            <text:p><text:s/>10.695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RIVERO ARAÚJO SILV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VARA DO TRABALHO DE BATAGUASSU</text:p>
          </table:table-cell>
          <table:table-cell office:value-type="float" office:value="21694.1" table:style-name="ce15">
            <text:p><text:s/>21.694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76.84" table:style-name="ce15">
            <text:p><text:s/>22.876,84<text:s/></text:p>
          </table:table-cell>
          <table:table-cell office:value-type="float" office:value="-3085.83" table:style-name="ce15">
            <text:p><text:s/>(3.085,83)</text:p>
          </table:table-cell>
          <table:table-cell office:value-type="float" office:value="-4232.3100000000004" table:style-name="ce15">
            <text:p><text:s/>(4.232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18.14" table:style-name="ce15">
            <text:p><text:s/>(7.318,14)</text:p>
          </table:table-cell>
          <table:table-cell office:value-type="float" office:value="15558.7" table:style-name="ce15">
            <text:p><text:s/>15.558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ANA TEIXEIRA RAMALH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JARDIM</text:p>
          </table:table-cell>
          <table:table-cell office:value-type="float" office:value="15916.34" table:style-name="ce15">
            <text:p><text:s/>15.91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65.400000000001" table:style-name="ce15">
            <text:p><text:s/>19.465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9.51" table:style-name="ce15">
            <text:p><text:s/>(3.709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6.46" table:style-name="ce15">
            <text:p><text:s/>(4.586,46)</text:p>
          </table:table-cell>
          <table:table-cell office:value-type="float" office:value="14878.94" table:style-name="ce15">
            <text:p><text:s/>14.878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ENE MACHADO FRANCO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667.78" table:style-name="ce15">
            <text:p><text:s/>13.667,78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114.8000000000002" table:style-name="ce15">
            <text:p><text:s/>(2.114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1.61" table:style-name="ce15">
            <text:p><text:s/>(3.691,61)</text:p>
          </table:table-cell>
          <table:table-cell office:value-type="float" office:value="9976.17" table:style-name="ce15">
            <text:p><text:s/>9.976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LU HIGA WEBER DO CANT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841.5200000000004" table:style-name="ce15">
            <text:p><text:s/>4.84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01.39" table:style-name="ce15">
            <text:p><text:s/>17.301,39<text:s/></text:p>
          </table:table-cell>
          <table:table-cell office:value-type="float" office:value="-1509.03" table:style-name="ce15">
            <text:p><text:s/>(1.509,0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09.03" table:style-name="ce15">
            <text:p><text:s/>(1.509,03)</text:p>
          </table:table-cell>
          <table:table-cell office:value-type="float" office:value="15792.36" table:style-name="ce15">
            <text:p><text:s/>15.792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BATISTA OG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6.25" table:style-name="ce15">
            <text:p><text:s/>1.116,2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.33" table:style-name="ce15">
            <text:p><text:s/>305,33<text:s/></text:p>
          </table:table-cell>
          <table:table-cell office:value-type="float" office:value="-967.7" table:style-name="ce15">
            <text:p><text:s/>(967,70)</text:p>
          </table:table-cell>
          <table:table-cell office:value-type="float" office:value="-3672.4" table:style-name="ce15">
            <text:p><text:s/>(3.672,40)</text:p>
          </table:table-cell>
          <table:table-cell office:value-type="float" office:value="-1524.4" table:style-name="ce15">
            <text:p><text:s/>(1.524,40)</text:p>
          </table:table-cell>
          <table:table-cell office:value-type="float" office:value="-4742.92" table:style-name="ce15">
            <text:p><text:s/>(4.742,92)</text:p>
          </table:table-cell>
          <table:table-cell office:value-type="float" office:value="-327.67" table:style-name="ce15">
            <text:p><text:s/>(327,67)</text:p>
          </table:table-cell>
          <table:table-cell office:value-type="float" office:value="-143.72" table:style-name="ce15">
            <text:p><text:s/>(143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1.39" table:style-name="ce15">
            <text:p><text:s/>(471,39)</text:p>
          </table:table-cell>
          <table:table-cell office:value-type="float" office:value="-5214.3100000000004" table:style-name="ce15">
            <text:p><text:s/>(5.214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 GUIDI RODRIGUES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080.31" table:style-name="ce15">
            <text:p><text:s/>14.080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8.27" table:style-name="ce15">
            <text:p><text:s/>16.198,2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727.67" table:style-name="ce15">
            <text:p><text:s/>12.72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ALDO MARQU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ÇÃO DE MANDADOS JUDICIAIS</text:p>
          </table:table-cell>
          <table:table-cell office:value-type="float" office:value="23334.05" table:style-name="ce15">
            <text:p><text:s/>23.334,05<text:s/></text:p>
          </table:table-cell>
          <table:table-cell office:value-type="float" office:value="8008.67" table:style-name="ce15">
            <text:p><text:s/>8.008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47.24" table:style-name="ce15">
            <text:p><text:s/>2.94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89.96" table:style-name="ce15">
            <text:p><text:s/>34.289,96<text:s/></text:p>
          </table:table-cell>
          <table:table-cell office:value-type="float" office:value="-4052.91" table:style-name="ce15">
            <text:p><text:s/>(4.052,91)</text:p>
          </table:table-cell>
          <table:table-cell office:value-type="float" office:value="-6463.33" table:style-name="ce15">
            <text:p><text:s/>(6.463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516.24" table:style-name="ce15">
            <text:p><text:s/>(10.516,24)</text:p>
          </table:table-cell>
          <table:table-cell office:value-type="float" office:value="23773.72" table:style-name="ce15">
            <text:p><text:s/>23.77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ÊS CARNEIRO DE ALMEID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09.62" table:style-name="ce15">
            <text:p><text:s/>16.109,62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24.88" table:style-name="ce15">
            <text:p><text:s/>(2.624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19.9399999999996" table:style-name="ce15">
            <text:p><text:s/>(4.219,94)</text:p>
          </table:table-cell>
          <table:table-cell office:value-type="float" office:value="11889.68" table:style-name="ce15">
            <text:p><text:s/>11.889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NEZ COSTA DE OLIV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1422.26" table:style-name="ce15">
            <text:p><text:s/>1.422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OZAN RODRIGUES DO PRAD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8408.2900000000009" table:style-name="ce15">
            <text:p><text:s/>8.408,29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400.46" table:style-name="ce15">
            <text:p><text:s/>32.400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7406.61" table:style-name="ce15">
            <text:p><text:s/>(7.406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83.56" table:style-name="ce15">
            <text:p><text:s/>(8.283,56)</text:p>
          </table:table-cell>
          <table:table-cell office:value-type="float" office:value="24116.9" table:style-name="ce15">
            <text:p><text:s/>24.1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EXEL DE ARAÚJO BRAG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791.05" table:style-name="ce15">
            <text:p><text:s/>21.791,0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879.35" table:style-name="ce15">
            <text:p><text:s/>(3.879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83.71" table:style-name="ce15">
            <text:p><text:s/>(6.783,71)</text:p>
          </table:table-cell>
          <table:table-cell office:value-type="float" office:value="15007.34" table:style-name="ce15">
            <text:p><text:s/>15.007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A SAYURI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COXIM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645.84" table:style-name="ce15">
            <text:p><text:s/>4.645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338.79" table:style-name="ce15">
            <text:p><text:s/>18.338,7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54" table:style-name="ce15">
            <text:p><text:s/>(3.212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49" table:style-name="ce15">
            <text:p><text:s/>(4.089,49)</text:p>
          </table:table-cell>
          <table:table-cell office:value-type="float" office:value="14249.3" table:style-name="ce15">
            <text:p><text:s/>14.24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STELA JORI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813.27" table:style-name="ce15">
            <text:p><text:s/>813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52.29" table:style-name="ce15">
            <text:p><text:s/>4.052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.04" table:style-name="ce15">
            <text:p><text:s/>(60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.04" table:style-name="ce15">
            <text:p><text:s/>(60,04)</text:p>
          </table:table-cell>
          <table:table-cell office:value-type="float" office:value="3992.25" table:style-name="ce15">
            <text:p><text:s/>3.992,25<text:s/></text:p>
          </table:table-cell>
          <table:table-cell office:value-type="float" office:value="3527.44" table:style-name="ce15">
            <text:p><text:s/>3.527,4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ITÔNIO BARRETO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2411.65" table:style-name="ce15">
            <text:p><text:s/>2.411,6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261.57" table:style-name="ce15">
            <text:p><text:s/>18.261,57<text:s/></text:p>
          </table:table-cell>
          <table:table-cell office:value-type="float" office:value="-1974.35" table:style-name="ce15">
            <text:p><text:s/>(1.974,35)</text:p>
          </table:table-cell>
          <table:table-cell office:value-type="float" office:value="-3164.5" table:style-name="ce15">
            <text:p><text:s/>(3.164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38.8500000000004" table:style-name="ce15">
            <text:p><text:s/>(5.138,85)</text:p>
          </table:table-cell>
          <table:table-cell office:value-type="float" office:value="13122.72" table:style-name="ce15">
            <text:p><text:s/>13.122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DOS SANTOS FERR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5512.9" table:style-name="ce15">
            <text:p><text:s/>5.512,90<text:s/></text:p>
          </table:table-cell>
          <table:table-cell office:value-type="float" office:value="2563.5100000000002" table:style-name="ce15">
            <text:p><text:s/>2.563,5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15.43" table:style-name="ce15">
            <text:p><text:s/>11.315,43<text:s/></text:p>
          </table:table-cell>
          <table:table-cell office:value-type="float" office:value="-771.81" table:style-name="ce15">
            <text:p><text:s/>(771,81)</text:p>
          </table:table-cell>
          <table:table-cell office:value-type="float" office:value="-1689.28" table:style-name="ce15">
            <text:p><text:s/>(1.689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61.09" table:style-name="ce15">
            <text:p><text:s/>(2.461,09)</text:p>
          </table:table-cell>
          <table:table-cell office:value-type="float" office:value="8854.34" table:style-name="ce15">
            <text:p><text:s/>8.854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NE GARCIA AFON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4263.83" table:style-name="ce15">
            <text:p><text:s/>4.263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23.7" table:style-name="ce15">
            <text:p><text:s/>16.723,70<text:s/></text:p>
          </table:table-cell>
          <table:table-cell office:value-type="float" office:value="-1413.71" table:style-name="ce15">
            <text:p><text:s/>(1.413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413.71" table:style-name="ce15">
            <text:p><text:s/>(1.413,71)</text:p>
          </table:table-cell>
          <table:table-cell office:value-type="float" office:value="15309.99" table:style-name="ce15">
            <text:p><text:s/>15.309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EY TSIEKO YOZA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9988.82" table:style-name="ce15">
            <text:p><text:s/>19.988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528.18" table:style-name="ce15">
            <text:p><text:s/>1.528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066.06" table:style-name="ce15">
            <text:p><text:s/>25.066,0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441.79" table:style-name="ce15">
            <text:p><text:s/>(5.441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18.74" table:style-name="ce15">
            <text:p><text:s/>(6.318,74)</text:p>
          </table:table-cell>
          <table:table-cell office:value-type="float" office:value="18747.32" table:style-name="ce15">
            <text:p><text:s/>18.747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I DE SOUZA NOTARI</text:p>
          </table:table-cell>
          <table:table-cell office:value-type="string" table:style-name="ce11">
            <text:p>ASSISTENTE DE DIVISÃO - FC-04</text:p>
          </table:table-cell>
          <table:table-cell office:value-type="string" table:style-name="ce11">
            <text:p>SECRETARIA DO TRIBUNAL PLEN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920.16" table:style-name="ce15">
            <text:p><text:s/>2.920,1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669.39" table:style-name="ce15">
            <text:p><text:s/>18.669,39<text:s/></text:p>
          </table:table-cell>
          <table:table-cell office:value-type="float" office:value="-1775.93" table:style-name="ce15">
            <text:p><text:s/>(1.775,93)</text:p>
          </table:table-cell>
          <table:table-cell office:value-type="float" office:value="-3435.49" table:style-name="ce15">
            <text:p><text:s/>(3.435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11.42" table:style-name="ce15">
            <text:p><text:s/>(5.211,42)</text:p>
          </table:table-cell>
          <table:table-cell office:value-type="float" office:value="13457.97" table:style-name="ce15">
            <text:p><text:s/>13.457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ON LEITE DE ALBUQUERQU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85.46" table:style-name="ce15">
            <text:p><text:s/>(2.185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62.41" table:style-name="ce15">
            <text:p><text:s/>(3.062,41)</text:p>
          </table:table-cell>
          <table:table-cell office:value-type="float" office:value="10731.23" table:style-name="ce15">
            <text:p><text:s/>10.73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LUCE BORGES ALBUQUERQUE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8.89" table:style-name="ce15">
            <text:p><text:s/>15.698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65.82" table:style-name="ce15">
            <text:p><text:s/>(2.865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2.77" table:style-name="ce15">
            <text:p><text:s/>(3.742,77)</text:p>
          </table:table-cell>
          <table:table-cell office:value-type="float" office:value="11956.12" table:style-name="ce15">
            <text:p><text:s/>11.956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CARMONA GOM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747.56" table:style-name="ce15">
            <text:p><text:s/>12.747,56<text:s/></text:p>
          </table:table-cell>
          <table:table-cell office:value-type="float" office:value="2868.31" table:style-name="ce15">
            <text:p><text:s/>2.868,31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54.89" table:style-name="ce15">
            <text:p><text:s/>18.854,89<text:s/></text:p>
          </table:table-cell>
          <table:table-cell office:value-type="float" office:value="-2060.4" table:style-name="ce15">
            <text:p><text:s/>(2.060,40)</text:p>
          </table:table-cell>
          <table:table-cell office:value-type="float" office:value="-3304.71" table:style-name="ce15">
            <text:p><text:s/>(3.304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65.11" table:style-name="ce15">
            <text:p><text:s/>(5.365,11)</text:p>
          </table:table-cell>
          <table:table-cell office:value-type="float" office:value="13489.78" table:style-name="ce15">
            <text:p><text:s/>13.48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RTA OLIVEIRA FERNAND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9.23" table:style-name="ce15">
            <text:p><text:s/>15.749,23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82.18" table:style-name="ce15">
            <text:p><text:s/>(2.682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77.24" table:style-name="ce15">
            <text:p><text:s/>(4.277,24)</text:p>
          </table:table-cell>
          <table:table-cell office:value-type="float" office:value="11471.99" table:style-name="ce15">
            <text:p><text:s/>11.471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COMINETT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ÇÃO DE SUSTENTABILIDA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92.61" table:style-name="ce15">
            <text:p><text:s/>(2.992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9.56" table:style-name="ce15">
            <text:p><text:s/>(3.869,56)</text:p>
          </table:table-cell>
          <table:table-cell office:value-type="float" office:value="12290.4" table:style-name="ce15">
            <text:p><text:s/>12.290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EUS SLAVEC ESTEV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8225.2900000000009" table:style-name="ce15">
            <text:p><text:s/>8.225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4.1999999999998" table:style-name="ce15">
            <text:p><text:s/>2.204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57.27" table:style-name="ce15">
            <text:p><text:s/>3.157,27<text:s/></text:p>
          </table:table-cell>
          <table:table-cell office:value-type="float" office:value="13586.76" table:style-name="ce15">
            <text:p><text:s/>13.586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9.06" table:style-name="ce15">
            <text:p><text:s/>(1.11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6.01" table:style-name="ce15">
            <text:p><text:s/>(1.996,01)</text:p>
          </table:table-cell>
          <table:table-cell office:value-type="float" office:value="11590.75" table:style-name="ce15">
            <text:p><text:s/>11.590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THEUS RIBEIRO BENEVIDE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SECRETARIA-GERAL JUDICIÁRIA</text:p>
          </table:table-cell>
          <table:table-cell office:value-type="float" office:value="8317.7000000000007" table:style-name="ce15">
            <text:p><text:s/>8.317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556.72" table:style-name="ce15">
            <text:p><text:s/>11.556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26.72" table:style-name="ce15">
            <text:p><text:s/>(1.726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03.67" table:style-name="ce15">
            <text:p><text:s/>(2.603,67)</text:p>
          </table:table-cell>
          <table:table-cell office:value-type="float" office:value="8953.0499999999993" table:style-name="ce15">
            <text:p><text:s/>8.953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MÁRCIO SAKAI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629.51" table:style-name="ce15">
            <text:p><text:s/>1.629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58.41" table:style-name="ce15">
            <text:p><text:s/>16.658,41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832.95" table:style-name="ce15">
            <text:p><text:s/>(2.832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9.76" table:style-name="ce15">
            <text:p><text:s/>(4.409,76)</text:p>
          </table:table-cell>
          <table:table-cell office:value-type="float" office:value="12248.65" table:style-name="ce15">
            <text:p><text:s/>12.24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0.48" table:style-name="ce17">
            <text:p><text:s/>2.190,4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BERTO ROCHA MENDLOVITZ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012.62" table:style-name="ce15">
            <text:p><text:s/>4.012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455.73" table:style-name="ce15">
            <text:p><text:s/>24.455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599.2" table:style-name="ce15">
            <text:p><text:s/>(5.599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76.15" table:style-name="ce15">
            <text:p><text:s/>(6.476,15)</text:p>
          </table:table-cell>
          <table:table-cell office:value-type="float" office:value="17979.580000000002" table:style-name="ce15">
            <text:p><text:s/>17.979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DRIGUES SIMÕE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39.61" table:style-name="ce15">
            <text:p><text:s/>2.639,61<text:s/></text:p>
          </table:table-cell>
          <table:table-cell office:value-type="float" office:value="1989.95" table:style-name="ce15">
            <text:p><text:s/>1.989,9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94.599999999999" table:style-name="ce15">
            <text:p><text:s/>17.894,60<text:s/></text:p>
          </table:table-cell>
          <table:table-cell office:value-type="float" office:value="-1949.66" table:style-name="ce15">
            <text:p><text:s/>(1.949,66)</text:p>
          </table:table-cell>
          <table:table-cell office:value-type="float" office:value="-3070.37" table:style-name="ce15">
            <text:p><text:s/>(3.070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20.03" table:style-name="ce15">
            <text:p><text:s/>(5.020,03)</text:p>
          </table:table-cell>
          <table:table-cell office:value-type="float" office:value="12874.57" table:style-name="ce15">
            <text:p><text:s/>12.874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URO ROGÉRIO RODRIGUES GOM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3743.26" table:style-name="ce15">
            <text:p><text:s/>3.743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495.44" table:style-name="ce15">
            <text:p><text:s/>2.495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4.98" table:style-name="ce15">
            <text:p><text:s/>8.294,98<text:s/></text:p>
          </table:table-cell>
          <table:table-cell office:value-type="float" office:value="-524.04999999999995" table:style-name="ce15">
            <text:p><text:s/>(524,05)</text:p>
          </table:table-cell>
          <table:table-cell office:value-type="float" office:value="-513.66" table:style-name="ce15">
            <text:p><text:s/>(513,6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7.71" table:style-name="ce15">
            <text:p><text:s/>(1.037,71)</text:p>
          </table:table-cell>
          <table:table-cell office:value-type="float" office:value="7257.27" table:style-name="ce15">
            <text:p><text:s/>7.25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 VILALBA DE LIM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372.9" table:style-name="ce15">
            <text:p><text:s/>14.372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0.86" table:style-name="ce15">
            <text:p><text:s/>16.490,8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19.04" table:style-name="ce15">
            <text:p><text:s/>(2.519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95.99" table:style-name="ce15">
            <text:p><text:s/>(3.395,99)</text:p>
          </table:table-cell>
          <table:table-cell office:value-type="float" office:value="13094.87" table:style-name="ce15">
            <text:p><text:s/>13.09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XWELL VAZ ROCH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418.99" table:style-name="ce15">
            <text:p><text:s/>10.418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94.12" table:style-name="ce15">
            <text:p><text:s/>3.29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3.45" table:style-name="ce15">
            <text:p><text:s/>3.073,45<text:s/></text:p>
          </table:table-cell>
          <table:table-cell office:value-type="float" office:value="16786.560000000001" table:style-name="ce15">
            <text:p><text:s/>16.786,56<text:s/></text:p>
          </table:table-cell>
          <table:table-cell office:value-type="float" office:value="-1224.03" table:style-name="ce15">
            <text:p><text:s/>(1.224,03)</text:p>
          </table:table-cell>
          <table:table-cell office:value-type="float" office:value="-1643.65" table:style-name="ce15">
            <text:p><text:s/>(1.64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67.68" table:style-name="ce15">
            <text:p><text:s/>(2.867,68)</text:p>
          </table:table-cell>
          <table:table-cell office:value-type="float" office:value="13918.88" table:style-name="ce15">
            <text:p><text:s/>13.91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AYCON JOSÉ CANCINI DE SOUZ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0.33" table:style-name="ce15">
            <text:p><text:s/>16.140,3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31.73" table:style-name="ce15">
            <text:p><text:s/>(2.431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08.68" table:style-name="ce15">
            <text:p><text:s/>(3.308,68)</text:p>
          </table:table-cell>
          <table:table-cell office:value-type="float" office:value="12831.65" table:style-name="ce15">
            <text:p><text:s/>12.83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IELLE MORANDI ALVES LOUR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485.04" table:style-name="ce15">
            <text:p><text:s/>12.485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34.1" table:style-name="ce15">
            <text:p><text:s/>16.034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53.73" table:style-name="ce15">
            <text:p><text:s/>(2.853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30.68" table:style-name="ce15">
            <text:p><text:s/>(3.730,68)</text:p>
          </table:table-cell>
          <table:table-cell office:value-type="float" office:value="12303.42" table:style-name="ce15">
            <text:p><text:s/>12.303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ERY LOUREIRO ME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393.85" table:style-name="ce15">
            <text:p><text:s/>3.393,8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468.62" table:style-name="ce15">
            <text:p><text:s/>27.468,6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69.49" table:style-name="ce15">
            <text:p><text:s/>(1.569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46.44" table:style-name="ce15">
            <text:p><text:s/>(2.446,44)</text:p>
          </table:table-cell>
          <table:table-cell office:value-type="float" office:value="25022.18" table:style-name="ce15">
            <text:p><text:s/>25.022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GRANDE CENEDES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5353.74" table:style-name="ce15">
            <text:p><text:s/>5.353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.39" table:style-name="ce15">
            <text:p><text:s/>1.93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9971.41" table:style-name="ce15">
            <text:p><text:s/>9.971,41<text:s/></text:p>
          </table:table-cell>
          <table:table-cell office:value-type="float" office:value="-575.41999999999996" table:style-name="ce15">
            <text:p><text:s/>(575,42)</text:p>
          </table:table-cell>
          <table:table-cell office:value-type="float" office:value="-429.08" table:style-name="ce15">
            <text:p><text:s/>(42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04.5" table:style-name="ce15">
            <text:p><text:s/>(1.004,50)</text:p>
          </table:table-cell>
          <table:table-cell office:value-type="float" office:value="8966.91" table:style-name="ce15">
            <text:p><text:s/>8.966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CHELI RODOLFO DE LIM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/>
          </table:table-cell>
          <table:table-cell office:value-type="float" office:value="14577.03" table:style-name="ce15">
            <text:p><text:s/>14.57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36.15" table:style-name="ce15">
            <text:p><text:s/>136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95.92" table:style-name="ce15">
            <text:p><text:s/>15.895,9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2.56" table:style-name="ce15">
            <text:p><text:s/>(2.882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59.51" table:style-name="ce15">
            <text:p><text:s/>(3.759,51)</text:p>
          </table:table-cell>
          <table:table-cell office:value-type="float" office:value="12136.41" table:style-name="ce15">
            <text:p><text:s/>12.136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AGRES ÁVILA BARSOTT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1870.01" table:style-name="ce15">
            <text:p><text:s/>1.870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29.88" table:style-name="ce15">
            <text:p><text:s/>14.329,88<text:s/></text:p>
          </table:table-cell>
          <table:table-cell office:value-type="float" office:value="-1018.73" table:style-name="ce15">
            <text:p><text:s/>(1.018,73)</text:p>
          </table:table-cell>
          <table:table-cell office:value-type="float" office:value="-2775.61" table:style-name="ce15">
            <text:p><text:s/>(2.77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94.34" table:style-name="ce15">
            <text:p><text:s/>(3.794,34)</text:p>
          </table:table-cell>
          <table:table-cell office:value-type="float" office:value="10535.54" table:style-name="ce15">
            <text:p><text:s/>10.535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CIADES TORRES FIGUERED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268.68" table:style-name="ce15">
            <text:p><text:s/>7.26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3.93" table:style-name="ce15">
            <text:p><text:s/>(1.113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13.93" table:style-name="ce15">
            <text:p><text:s/>(1.113,93)</text:p>
          </table:table-cell>
          <table:table-cell office:value-type="float" office:value="6154.75" table:style-name="ce15">
            <text:p><text:s/>6.154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LENE MORANDI ALVES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84.08" table:style-name="ce15">
            <text:p><text:s/>14.484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31.75" table:style-name="ce15">
            <text:p><text:s/>(2.53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08.7" table:style-name="ce15">
            <text:p><text:s/>(3.408,70)</text:p>
          </table:table-cell>
          <table:table-cell office:value-type="float" office:value="11075.38" table:style-name="ce15">
            <text:p><text:s/>11.075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ELLA GIROTO BELLINTANI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VARA DO TRABALHO DE AQUIDAUANA</text:p>
          </table:table-cell>
          <table:table-cell office:value-type="float" office:value="22734.59" table:style-name="ce15">
            <text:p><text:s/>22.734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674.87" table:style-name="ce15">
            <text:p><text:s/>3.67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09.46" table:style-name="ce15">
            <text:p><text:s/>26.409,4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125.8900000000003" table:style-name="ce15">
            <text:p><text:s/>(5.12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02.84" table:style-name="ce15">
            <text:p><text:s/>(6.002,84)</text:p>
          </table:table-cell>
          <table:table-cell office:value-type="float" office:value="20406.62" table:style-name="ce15">
            <text:p><text:s/>20.406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IAM PORTO HED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37.17" table:style-name="ce15">
            <text:p><text:s/>3.837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97.04" table:style-name="ce15">
            <text:p><text:s/>16.297,04<text:s/></text:p>
          </table:table-cell>
          <table:table-cell office:value-type="float" office:value="-1343.31" table:style-name="ce15">
            <text:p><text:s/>(1.343,31)</text:p>
          </table:table-cell>
          <table:table-cell office:value-type="float" office:value="-3227.32" table:style-name="ce15">
            <text:p><text:s/>(3.227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70.63" table:style-name="ce15">
            <text:p><text:s/>(4.570,63)</text:p>
          </table:table-cell>
          <table:table-cell office:value-type="float" office:value="11726.41" table:style-name="ce15">
            <text:p><text:s/>11.726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RNA ESTHER CHINE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801.36" table:style-name="ce15">
            <text:p><text:s/>3.801,36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961.32" table:style-name="ce15">
            <text:p><text:s/>19.961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881.58" table:style-name="ce15">
            <text:p><text:s/>(3.881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58.53" table:style-name="ce15">
            <text:p><text:s/>(4.758,53)</text:p>
          </table:table-cell>
          <table:table-cell office:value-type="float" office:value="15202.79" table:style-name="ce15">
            <text:p><text:s/>15.20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SAEL GENÍCIO NISHIMU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1910.12" table:style-name="ce15">
            <text:p><text:s/>1.910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26.87" table:style-name="ce15">
            <text:p><text:s/>15.426,87<text:s/></text:p>
          </table:table-cell>
          <table:table-cell office:value-type="float" office:value="-1876.57" table:style-name="ce15">
            <text:p><text:s/>(1.876,57)</text:p>
          </table:table-cell>
          <table:table-cell office:value-type="float" office:value="-2463.98" table:style-name="ce15">
            <text:p><text:s/>(2.463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40.55" table:style-name="ce15">
            <text:p><text:s/>(4.340,55)</text:p>
          </table:table-cell>
          <table:table-cell office:value-type="float" office:value="11086.32" table:style-name="ce15">
            <text:p><text:s/>11.08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IZAEL GOMES PER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7695.34" table:style-name="ce15">
            <text:p><text:s/>7.695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1.7199999999998" table:style-name="ce15">
            <text:p><text:s/>2.311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8.16" table:style-name="ce15">
            <text:p><text:s/>2.738,16<text:s/></text:p>
          </table:table-cell>
          <table:table-cell office:value-type="float" office:value="12745.22" table:style-name="ce15">
            <text:p><text:s/>12.745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90.1" table:style-name="ce15">
            <text:p><text:s/>(990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67.05" table:style-name="ce15">
            <text:p><text:s/>(1.867,05)</text:p>
          </table:table-cell>
          <table:table-cell office:value-type="float" office:value="10878.17" table:style-name="ce15">
            <text:p><text:s/>10.878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CAMBUI DE MEL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9898.1299999999992" table:style-name="ce15">
            <text:p><text:s/>9.89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37.15" table:style-name="ce15">
            <text:p><text:s/>13.137,1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161.34" table:style-name="ce15">
            <text:p><text:s/>(2.161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38.29" table:style-name="ce15">
            <text:p><text:s/>(3.038,29)</text:p>
          </table:table-cell>
          <table:table-cell office:value-type="float" office:value="10098.86" table:style-name="ce15">
            <text:p><text:s/>10.098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ÔNICA REGINA BUTKENICIUS</text:p>
          </table:table-cell>
          <table:table-cell office:value-type="string" table:style-name="ce11">
            <text:p>ASSISTENTE JURÍDICO - FC-05</text:p>
          </table:table-cell>
          <table:table-cell office:value-type="string" table:style-name="ce11">
            <text:p>ASSESSORIA DE INTEGRIDADE E CONFORMIDADE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5050.92" table:style-name="ce15">
            <text:p><text:s/>5.050,92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125.69" table:style-name="ce15">
            <text:p><text:s/>29.125,6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558.19" table:style-name="ce15">
            <text:p><text:s/>(6.558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35.14" table:style-name="ce15">
            <text:p><text:s/>(7.435,14)</text:p>
          </table:table-cell>
          <table:table-cell office:value-type="float" office:value="21690.55" table:style-name="ce15">
            <text:p><text:s/>21.690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ARIMURA FARES</text:p>
          </table:table-cell>
          <table:table-cell office:value-type="string" table:style-name="ce11">
            <text:p>CHEFE DO SETOR DE CADASTROS E CONVÊNIOS - FC-03</text:p>
          </table:table-cell>
          <table:table-cell office:value-type="string" table:style-name="ce11">
            <text:p>SECRETARIA-GERAL JUDICIÁRIA</text:p>
          </table:table-cell>
          <table:table-cell office:value-type="float" office:value="12121.39" table:style-name="ce15">
            <text:p><text:s/>12.121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01.16" table:style-name="ce15">
            <text:p><text:s/>15.701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0.71" table:style-name="ce15">
            <text:p><text:s/>(2.400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77.66" table:style-name="ce15">
            <text:p><text:s/>(3.277,66)</text:p>
          </table:table-cell>
          <table:table-cell office:value-type="float" office:value="12423.5" table:style-name="ce15">
            <text:p><text:s/>12.423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MYRIAN DA SILVA MONTEIRO FERRARES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4822.1499999999996" table:style-name="ce15">
            <text:p><text:s/>4.822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88.77" table:style-name="ce15">
            <text:p><text:s/>788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19.37" table:style-name="ce15">
            <text:p><text:s/>27.319,37<text:s/></text:p>
          </table:table-cell>
          <table:table-cell office:value-type="float" office:value="-3168.5" table:style-name="ce15">
            <text:p><text:s/>(3.168,50)</text:p>
          </table:table-cell>
          <table:table-cell office:value-type="float" office:value="-5431.28" table:style-name="ce15">
            <text:p><text:s/>(5.431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99.7800000000007" table:style-name="ce15">
            <text:p><text:s/>(8.599,78)</text:p>
          </table:table-cell>
          <table:table-cell office:value-type="float" office:value="18719.59" table:style-name="ce15">
            <text:p><text:s/>18.71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ÁDIA MANVAILLER DE VARGAS PIMENTA</text:p>
          </table:table-cell>
          <table:table-cell office:value-type="string" table:style-name="ce11">
            <text:p>ASSISTENTE DE EXECUÇÃO - FC-04</text:p>
          </table:table-cell>
          <table:table-cell office:value-type="string" table:style-name="ce11">
            <text:p>SEÇÃO DE PESQUISA PATRIMONIAL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931.26" table:style-name="ce15">
            <text:p><text:s/>931,2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78.59" table:style-name="ce15">
            <text:p><text:s/>24.778,59<text:s/></text:p>
          </table:table-cell>
          <table:table-cell office:value-type="float" office:value="-3058.02" table:style-name="ce15">
            <text:p><text:s/>(3.058,02)</text:p>
          </table:table-cell>
          <table:table-cell office:value-type="float" office:value="-4658.67" table:style-name="ce15">
            <text:p><text:s/>(4.658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16.69" table:style-name="ce15">
            <text:p><text:s/>(7.716,69)</text:p>
          </table:table-cell>
          <table:table-cell office:value-type="float" office:value="17061.900000000001" table:style-name="ce15">
            <text:p><text:s/>17.06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IR RODRIGUES DE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64" table:style-name="ce15">
            <text:p><text:s/>23.753,64<text:s/></text:p>
          </table:table-cell>
          <table:table-cell office:value-type="float" office:value="-2573.65" table:style-name="ce15">
            <text:p><text:s/>(2.573,65)</text:p>
          </table:table-cell>
          <table:table-cell office:value-type="float" office:value="-4887.3999999999996" table:style-name="ce15">
            <text:p><text:s/>(4.887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1.05" table:style-name="ce15">
            <text:p><text:s/>(7.461,05)</text:p>
          </table:table-cell>
          <table:table-cell office:value-type="float" office:value="16292.59" table:style-name="ce15">
            <text:p><text:s/>16.292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DJA NÁRA DE ALMEIDA NERY ENN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14.78" table:style-name="ce15">
            <text:p><text:s/>16.714,78<text:s/></text:p>
          </table:table-cell>
          <table:table-cell office:value-type="float" office:value="-1412.24" table:style-name="ce15">
            <text:p><text:s/>(1.412,24)</text:p>
          </table:table-cell>
          <table:table-cell office:value-type="float" office:value="-3323.24" table:style-name="ce15">
            <text:p><text:s/>(3.32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4799999999996" table:style-name="ce15">
            <text:p><text:s/>(4.735,48)</text:p>
          </table:table-cell>
          <table:table-cell office:value-type="float" office:value="11979.3" table:style-name="ce15">
            <text:p><text:s/>11.97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IR DE ALMEIDA MAGALHÃ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4238.95" table:style-name="ce15">
            <text:p><text:s/>4.238,9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331.65" table:style-name="ce15">
            <text:p><text:s/>331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25.36" table:style-name="ce15">
            <text:p><text:s/>19.725,36<text:s/></text:p>
          </table:table-cell>
          <table:table-cell office:value-type="float" office:value="-1962.71" table:style-name="ce15">
            <text:p><text:s/>(1.962,71)</text:p>
          </table:table-cell>
          <table:table-cell office:value-type="float" office:value="-3674.52" table:style-name="ce15">
            <text:p><text:s/>(3.67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37.23" table:style-name="ce15">
            <text:p><text:s/>(5.637,23)</text:p>
          </table:table-cell>
          <table:table-cell office:value-type="float" office:value="14088.13" table:style-name="ce15">
            <text:p><text:s/>14.08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ALIA GONÇALVES DA SILVA CHAGAS ROCHA</text:p>
          </table:table-cell>
          <table:table-cell office:value-type="string" table:style-name="ce11">
            <text:p>ANALISTA JUDICIÁRIO - NÍVEL SUPERIOR B6</text:p>
          </table:table-cell>
          <table:table-cell office:value-type="string" table:style-name="ce11">
            <text:p>SETOR DE COORDENAÇÃO DE CARTAS PRECATÓRIAS E MANDADOS JUDICIAIS DE TRÊS LAGOAS</text:p>
          </table:table-cell>
          <table:table-cell office:value-type="float" office:value="18684.400000000001" table:style-name="ce15">
            <text:p><text:s/>18.68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9.3" table:style-name="ce15">
            <text:p><text:s/>1.909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93.7" table:style-name="ce15">
            <text:p><text:s/>20.593,7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55.42" table:style-name="ce15">
            <text:p><text:s/>(3.755,4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32.37" table:style-name="ce15">
            <text:p><text:s/>(4.632,37)</text:p>
          </table:table-cell>
          <table:table-cell office:value-type="float" office:value="15961.33" table:style-name="ce15">
            <text:p><text:s/>15.961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PANSONA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04.38" table:style-name="ce15">
            <text:p><text:s/>14.804,3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10.5100000000002" table:style-name="ce15">
            <text:p><text:s/>(2.310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7.46" table:style-name="ce15">
            <text:p><text:s/>(3.187,46)</text:p>
          </table:table-cell>
          <table:table-cell office:value-type="float" office:value="11616.92" table:style-name="ce15">
            <text:p><text:s/>11.616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ATÁLIA SOUSA SOTO</text:p>
          </table:table-cell>
          <table:table-cell office:value-type="string" table:style-name="ce11">
            <text:p>TÉCNICO JUDICIÁRIO - NÍVEL MÉDIO B9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68.32" table:style-name="ce15">
            <text:p><text:s/>14.168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742.98" table:style-name="ce15">
            <text:p><text:s/>(1.74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19.9299999999998" table:style-name="ce15">
            <text:p><text:s/>(2.619,93)</text:p>
          </table:table-cell>
          <table:table-cell office:value-type="float" office:value="11548.39" table:style-name="ce15">
            <text:p><text:s/>11.548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ÉDIO CORREIA TOST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3872.04" table:style-name="ce15">
            <text:p><text:s/>3.872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99.080000000002" table:style-name="ce15">
            <text:p><text:s/>18.899,08<text:s/></text:p>
          </table:table-cell>
          <table:table-cell office:value-type="float" office:value="-2097.63" table:style-name="ce15">
            <text:p><text:s/>(2.097,63)</text:p>
          </table:table-cell>
          <table:table-cell office:value-type="float" office:value="-3410.19" table:style-name="ce15">
            <text:p><text:s/>(3.410,1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507.82" table:style-name="ce15">
            <text:p><text:s/>(5.507,82)</text:p>
          </table:table-cell>
          <table:table-cell office:value-type="float" office:value="13391.26" table:style-name="ce15">
            <text:p><text:s/>13.391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7" table:style-name="ce17">
            <text:p><text:s/>747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45.89" table:style-name="ce15">
            <text:p><text:s/>(2.645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22.84" table:style-name="ce15">
            <text:p><text:s/>(3.522,84)</text:p>
          </table:table-cell>
          <table:table-cell office:value-type="float" office:value="11376.32" table:style-name="ce15">
            <text:p><text:s/>11.37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LSON JOSÉ DOS SANTO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324.76" table:style-name="ce15">
            <text:p><text:s/>5.324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84.63" table:style-name="ce15">
            <text:p><text:s/>17.784,63<text:s/></text:p>
          </table:table-cell>
          <table:table-cell office:value-type="float" office:value="-1588.76" table:style-name="ce15">
            <text:p><text:s/>(1.588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588.76" table:style-name="ce15">
            <text:p><text:s/>(1.588,76)</text:p>
          </table:table-cell>
          <table:table-cell office:value-type="float" office:value="16195.87" table:style-name="ce15">
            <text:p><text:s/>16.195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EURENES VIEIRA FERNANDES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DIVISÃO DE GESTÃO ESTRATÉGICA E PROJETO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5509.1" table:style-name="ce15">
            <text:p><text:s/>5.509,10<text:s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602.73" table:style-name="ce15">
            <text:p><text:s/>25.602,7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485.1" table:style-name="ce15">
            <text:p><text:s/>(5.485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62.05" table:style-name="ce15">
            <text:p><text:s/>(6.362,05)</text:p>
          </table:table-cell>
          <table:table-cell office:value-type="float" office:value="19240.68" table:style-name="ce15">
            <text:p><text:s/>19.240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NOGAI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82.05" table:style-name="ce15">
            <text:p><text:s/>(6.482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59" table:style-name="ce15">
            <text:p><text:s/>(7.359,00)</text:p>
          </table:table-cell>
          <table:table-cell office:value-type="float" office:value="23347.72" table:style-name="ce15">
            <text:p><text:s/>23.347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LTON PIRES DOS SANTO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494.69" table:style-name="ce15">
            <text:p><text:s/>11.494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68.93" table:style-name="ce15">
            <text:p><text:s/>15.66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78.63" table:style-name="ce15">
            <text:p><text:s/>(2.478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55.58" table:style-name="ce15">
            <text:p><text:s/>(3.355,58)</text:p>
          </table:table-cell>
          <table:table-cell office:value-type="float" office:value="12313.35" table:style-name="ce15">
            <text:p><text:s/>12.313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IVALDO FERNANDES MO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35.42" table:style-name="ce15">
            <text:p><text:s/>14.635,42<text:s/></text:p>
          </table:table-cell>
          <table:table-cell office:value-type="float" office:value="-1069.1400000000001" table:style-name="ce15">
            <text:p><text:s/>(1.069,14)</text:p>
          </table:table-cell>
          <table:table-cell office:value-type="float" office:value="-1341.63" table:style-name="ce15">
            <text:p><text:s/>(1.341,6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0.77" table:style-name="ce15">
            <text:p><text:s/>(2.410,77)</text:p>
          </table:table-cell>
          <table:table-cell office:value-type="float" office:value="12224.65" table:style-name="ce15">
            <text:p><text:s/>12.224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ALINA SEVERINA PE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75.17" table:style-name="ce15">
            <text:p><text:s/>12.575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14.19" table:style-name="ce15">
            <text:p><text:s/>15.814,19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47.91" table:style-name="ce15">
            <text:p><text:s/>(2.647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2.97" table:style-name="ce15">
            <text:p><text:s/>(4.242,97)</text:p>
          </table:table-cell>
          <table:table-cell office:value-type="float" office:value="11571.22" table:style-name="ce15">
            <text:p><text:s/>11.571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BERTO PAIVA VALIEN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3683.57" table:style-name="ce15">
            <text:p><text:s/>3.683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98.95" table:style-name="ce15">
            <text:p><text:s/>16.998,95<text:s/></text:p>
          </table:table-cell>
          <table:table-cell office:value-type="float" office:value="-1825.07" table:style-name="ce15">
            <text:p><text:s/>(1.825,07)</text:p>
          </table:table-cell>
          <table:table-cell office:value-type="float" office:value="-2910.47" table:style-name="ce15">
            <text:p><text:s/>(2.910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35.54" table:style-name="ce15">
            <text:p><text:s/>(4.735,54)</text:p>
          </table:table-cell>
          <table:table-cell office:value-type="float" office:value="12263.41" table:style-name="ce15">
            <text:p><text:s/>12.263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NORMA SUELY SIQUEIRA DE LACERDA E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887.52" table:style-name="ce15">
            <text:p><text:s/>3.887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7.39" table:style-name="ce15">
            <text:p><text:s/>16.347,39<text:s/></text:p>
          </table:table-cell>
          <table:table-cell office:value-type="float" office:value="-1351.62" table:style-name="ce15">
            <text:p><text:s/>(1.351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51.62" table:style-name="ce15">
            <text:p><text:s/>(1.351,62)</text:p>
          </table:table-cell>
          <table:table-cell office:value-type="float" office:value="14995.77" table:style-name="ce15">
            <text:p><text:s/>14.995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DINÉIA SOARES COELH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419.64" table:style-name="ce15">
            <text:p><text:s/>7.419,64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68.87" table:style-name="ce15">
            <text:p><text:s/>23.168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920.0600000000004" table:style-name="ce15">
            <text:p><text:s/>(4.920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97.01" table:style-name="ce15">
            <text:p><text:s/>(5.797,01)</text:p>
          </table:table-cell>
          <table:table-cell office:value-type="float" office:value="17371.86" table:style-name="ce15">
            <text:p><text:s/>17.371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NEIDE ALV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4662.8" table:style-name="ce15">
            <text:p><text:s/>4.662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45.099999999999" table:style-name="ce15">
            <text:p><text:s/>16.745,10<text:s/></text:p>
          </table:table-cell>
          <table:table-cell office:value-type="float" office:value="-1417.24" table:style-name="ce15">
            <text:p><text:s/>(1.417,24)</text:p>
          </table:table-cell>
          <table:table-cell office:value-type="float" office:value="-3278.06" table:style-name="ce15">
            <text:p><text:s/>(3.278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695.3" table:style-name="ce15">
            <text:p><text:s/>(4.695,30)</text:p>
          </table:table-cell>
          <table:table-cell office:value-type="float" office:value="12049.8" table:style-name="ce15">
            <text:p><text:s/>12.049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RLI BARBOSA DE QUEIROZ CAVALCANTE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14.84" table:style-name="ce15">
            <text:p><text:s/>3.31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7.95" table:style-name="ce15">
            <text:p><text:s/>23.757,95<text:s/></text:p>
          </table:table-cell>
          <table:table-cell office:value-type="float" office:value="-2574.36" table:style-name="ce15">
            <text:p><text:s/>(2.574,36)</text:p>
          </table:table-cell>
          <table:table-cell office:value-type="float" office:value="-4888.3900000000003" table:style-name="ce15">
            <text:p><text:s/>(4.888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62.75" table:style-name="ce15">
            <text:p><text:s/>(7.462,75)</text:p>
          </table:table-cell>
          <table:table-cell office:value-type="float" office:value="16295.2" table:style-name="ce15">
            <text:p><text:s/>16.29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VALDO BENITES ALV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656.82" table:style-name="ce15">
            <text:p><text:s/>7.656,8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16.689999999999" table:style-name="ce15">
            <text:p><text:s/>20.116,69<text:s/></text:p>
          </table:table-cell>
          <table:table-cell office:value-type="float" office:value="-1973.55" table:style-name="ce15">
            <text:p><text:s/>(1.973,55)</text:p>
          </table:table-cell>
          <table:table-cell office:value-type="float" office:value="-4052.27" table:style-name="ce15">
            <text:p><text:s/>(4.052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25.82" table:style-name="ce15">
            <text:p><text:s/>(6.025,82)</text:p>
          </table:table-cell>
          <table:table-cell office:value-type="float" office:value="14090.87" table:style-name="ce15">
            <text:p><text:s/>14.09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SWALDO BARBOSA DE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676.26" table:style-name="ce15">
            <text:p><text:s/>2.676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99.88" table:style-name="ce15">
            <text:p><text:s/>22.499,88<text:s/></text:p>
          </table:table-cell>
          <table:table-cell office:value-type="float" office:value="-2366.7800000000002" table:style-name="ce15">
            <text:p><text:s/>(2.366,78)</text:p>
          </table:table-cell>
          <table:table-cell office:value-type="float" office:value="-4128.05" table:style-name="ce15">
            <text:p><text:s/>(4.128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94.83" table:style-name="ce15">
            <text:p><text:s/>(6.494,83)</text:p>
          </table:table-cell>
          <table:table-cell office:value-type="float" office:value="16005.05" table:style-name="ce15">
            <text:p><text:s/>16.005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ACÍLIO ALVES FERR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ARANAÍBA</text:p>
          </table:table-cell>
          <table:table-cell office:value-type="float" office:value="2622.2" table:style-name="ce15">
            <text:p><text:s/>2.622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61.22" table:style-name="ce15">
            <text:p><text:s/>5.861,22<text:s/></text:p>
          </table:table-cell>
          <table:table-cell office:value-type="float" office:value="-367.11" table:style-name="ce15">
            <text:p><text:s/>(367,11)</text:p>
          </table:table-cell>
          <table:table-cell office:value-type="float" office:value="-318.33999999999997" table:style-name="ce15">
            <text:p><text:s/>(318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85.45" table:style-name="ce15">
            <text:p><text:s/>(685,45)</text:p>
          </table:table-cell>
          <table:table-cell office:value-type="float" office:value="5175.7700000000004" table:style-name="ce15">
            <text:p><text:s/>5.175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OTONIO ALVES DE SOUSA JUNIO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212.92" table:style-name="ce15">
            <text:p><text:s/>2.212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55.53" table:style-name="ce15">
            <text:p><text:s/>15.855,53<text:s/></text:p>
          </table:table-cell>
          <table:table-cell office:value-type="float" office:value="-1952.26" table:style-name="ce15">
            <text:p><text:s/>(1.952,26)</text:p>
          </table:table-cell>
          <table:table-cell office:value-type="float" office:value="-2561.0500000000002" table:style-name="ce15">
            <text:p><text:s/>(2.561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3.3100000000004" table:style-name="ce15">
            <text:p><text:s/>(4.513,31)</text:p>
          </table:table-cell>
          <table:table-cell office:value-type="float" office:value="11342.22" table:style-name="ce15">
            <text:p><text:s/>11.342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MELA JORDANA DE MENEZES</text:p>
          </table:table-cell>
          <table:table-cell office:value-type="string" table:style-name="ce11">
            <text:p>ASSISTENTE DE AUDITORIA I - FC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14335.28" table:style-name="ce15">
            <text:p><text:s/>14.33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79.830000000002" table:style-name="ce15">
            <text:p><text:s/>16.979,8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28.28" table:style-name="ce15">
            <text:p><text:s/>(3.028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05.23" table:style-name="ce15">
            <text:p><text:s/>(3.905,23)</text:p>
          </table:table-cell>
          <table:table-cell office:value-type="float" office:value="13074.6" table:style-name="ce15">
            <text:p><text:s/>13.07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DE LIMA</text:p>
          </table:table-cell>
          <table:table-cell office:value-type="string" table:style-name="ce11">
            <text:p>ANALISTA JUDICIÁRIO - NÍVEL SUPERIOR B10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310.21" table:style-name="ce15">
            <text:p><text:s/>18.3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492.95" table:style-name="ce15">
            <text:p><text:s/>19.492,95<text:s/></text:p>
          </table:table-cell>
          <table:table-cell office:value-type="float" office:value="-2528.2199999999998" table:style-name="ce15">
            <text:p><text:s/>(2.528,22)</text:p>
          </table:table-cell>
          <table:table-cell office:value-type="float" office:value="-3350.81" table:style-name="ce15">
            <text:p><text:s/>(3.350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879.03" table:style-name="ce15">
            <text:p><text:s/>(5.879,03)</text:p>
          </table:table-cell>
          <table:table-cell office:value-type="float" office:value="13613.92" table:style-name="ce15">
            <text:p><text:s/>13.613,9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MIDORI AIZON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8365.33" table:style-name="ce15">
            <text:p><text:s/>8.36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4.35" table:style-name="ce15">
            <text:p><text:s/>11.604,3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675.23" table:style-name="ce15">
            <text:p><text:s/>(1.675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52.1799999999998" table:style-name="ce15">
            <text:p><text:s/>(2.552,18)</text:p>
          </table:table-cell>
          <table:table-cell office:value-type="float" office:value="9052.17" table:style-name="ce15">
            <text:p><text:s/>9.052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TRÍCIA YIDA DE MATTO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356.67" table:style-name="ce15">
            <text:p><text:s/>(356,67)</text:p>
          </table:table-cell>
          <table:table-cell office:value-type="float" office:value="-2632.56" table:style-name="ce15">
            <text:p><text:s/>(2.632,5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89.23" table:style-name="ce15">
            <text:p><text:s/>(2.989,23)</text:p>
          </table:table-cell>
          <table:table-cell office:value-type="float" office:value="11909.93" table:style-name="ce15">
            <text:p><text:s/>11.909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9" table:style-name="ce17">
            <text:p><text:s/>2.629,0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FERNANDA MOREIRA COELHO</text:p>
          </table:table-cell>
          <table:table-cell office:value-type="string" table:style-name="ce11">
            <text:p>ASSESSOR-CHEFE - CJ-03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06.720000000001" table:style-name="ce15">
            <text:p><text:s/>30.706,72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6383.3" table:style-name="ce15">
            <text:p><text:s/>(6.383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287.66" table:style-name="ce15">
            <text:p><text:s/>(9.287,66)</text:p>
          </table:table-cell>
          <table:table-cell office:value-type="float" office:value="21419.06" table:style-name="ce15">
            <text:p><text:s/>21.41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A GONÇALVES FARI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11839.53" table:style-name="ce15">
            <text:p><text:s/>11.839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13.77" table:style-name="ce15">
            <text:p><text:s/>16.013,7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09.0100000000002" table:style-name="ce15">
            <text:p><text:s/>(2.409,0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85.96" table:style-name="ce15">
            <text:p><text:s/>(3.285,96)</text:p>
          </table:table-cell>
          <table:table-cell office:value-type="float" office:value="12727.81" table:style-name="ce15">
            <text:p><text:s/>12.72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AUGUSTO ARANTES VILELA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33.6299999999992" table:style-name="ce15">
            <text:p><text:s/>9.833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28.57" table:style-name="ce15">
            <text:p><text:s/>(1.228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5.52" table:style-name="ce15">
            <text:p><text:s/>(2.105,52)</text:p>
          </table:table-cell>
          <table:table-cell office:value-type="float" office:value="7728.11" table:style-name="ce15">
            <text:p><text:s/>7.72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CÉSAR OVAN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3202.91" table:style-name="ce15">
            <text:p><text:s/>3.202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026.53" table:style-name="ce15">
            <text:p><text:s/>23.026,53<text:s/></text:p>
          </table:table-cell>
          <table:table-cell office:value-type="float" office:value="-2453.6799999999998" table:style-name="ce15">
            <text:p><text:s/>(2.453,68)</text:p>
          </table:table-cell>
          <table:table-cell office:value-type="float" office:value="-4668.3" table:style-name="ce15">
            <text:p><text:s/>(4.668,3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21.98" table:style-name="ce15">
            <text:p><text:s/>(7.121,98)</text:p>
          </table:table-cell>
          <table:table-cell office:value-type="float" office:value="15904.55" table:style-name="ce15">
            <text:p><text:s/>15.90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DIONEL DA SILV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4377.68" table:style-name="ce15">
            <text:p><text:s/>4.377,6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356.240000000002" table:style-name="ce15">
            <text:p><text:s/>19.356,24<text:s/></text:p>
          </table:table-cell>
          <table:table-cell office:value-type="float" office:value="-1955.34" table:style-name="ce15">
            <text:p><text:s/>(1.955,34)</text:p>
          </table:table-cell>
          <table:table-cell office:value-type="float" office:value="-1941.53" table:style-name="ce15">
            <text:p><text:s/>(1.941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96.87" table:style-name="ce15">
            <text:p><text:s/>(3.896,87)</text:p>
          </table:table-cell>
          <table:table-cell office:value-type="float" office:value="15459.37" table:style-name="ce15">
            <text:p><text:s/>15.459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EGIDIO MENDONÇA DE ARAUJ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COMPANHAMENTO E FISCALIZAÇÃO DE CONTRAT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44.55" table:style-name="ce15">
            <text:p><text:s/>2.644,55<text:s/></text:p>
          </table:table-cell>
          <table:table-cell office:value-type="float" office:value="3440.74" table:style-name="ce15">
            <text:p><text:s/>3.440,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GARCIA TERRA</text:p>
          </table:table-cell>
          <table:table-cell office:value-type="string" table:style-name="ce11">
            <text:p>CHEFE DE SETOR <text:s/>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09.42" table:style-name="ce15">
            <text:p><text:s/>2.7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ROBERTO BRESCOVIT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AMAMBA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5.37" table:style-name="ce15">
            <text:p><text:s/>295,37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94.53" table:style-name="ce15">
            <text:p><text:s/>15.194,53<text:s/></text:p>
          </table:table-cell>
          <table:table-cell office:value-type="float" office:value="-295.37" table:style-name="ce15">
            <text:p><text:s/>(295,37)</text:p>
          </table:table-cell>
          <table:table-cell office:value-type="float" office:value="-2887.06" table:style-name="ce15">
            <text:p><text:s/>(2.88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2.43" table:style-name="ce15">
            <text:p><text:s/>(3.182,43)</text:p>
          </table:table-cell>
          <table:table-cell office:value-type="float" office:value="12012.1" table:style-name="ce15">
            <text:p><text:s/>12.012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AULO SERGIO PETRI</text:p>
          </table:table-cell>
          <table:table-cell office:value-type="string" table:style-name="ce11">
            <text:p>ASSISTENTE DE COORDENADOR - FC-05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3552.75" table:style-name="ce15">
            <text:p><text:s/>3.552,75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730.2" table:style-name="ce15">
            <text:p><text:s/>7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392.57" table:style-name="ce15">
            <text:p><text:s/>20.392,5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04.4399999999996" table:style-name="ce15">
            <text:p><text:s/>(4.10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1.3900000000003" table:style-name="ce15">
            <text:p><text:s/>(4.981,39)</text:p>
          </table:table-cell>
          <table:table-cell office:value-type="float" office:value="15411.18" table:style-name="ce15">
            <text:p><text:s/>15.411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HENRIQUE PEREIRA DE ALENCAR SOUZ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2347.2399999999998" table:style-name="ce15">
            <text:p><text:s/>2.347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PAULO PASSARELLI BARRO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59.96" table:style-name="ce15">
            <text:p><text:s/>16.15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2.93" table:style-name="ce15">
            <text:p><text:s/>(1.482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59.88" table:style-name="ce15">
            <text:p><text:s/>(2.359,88)</text:p>
          </table:table-cell>
          <table:table-cell office:value-type="float" office:value="13800.08" table:style-name="ce15">
            <text:p><text:s/>13.80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TADEU OLART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3844.3" table:style-name="ce15">
            <text:p><text:s/>13.844,30<text:s/></text:p>
          </table:table-cell>
          <table:table-cell office:value-type="float" office:value="2290.7600000000002" table:style-name="ce15">
            <text:p><text:s/>2.29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317.8" table:style-name="ce15">
            <text:p><text:s/>17.317,80<text:s/></text:p>
          </table:table-cell>
          <table:table-cell office:value-type="float" office:value="-1892.1" table:style-name="ce15">
            <text:p><text:s/>(1.892,10)</text:p>
          </table:table-cell>
          <table:table-cell office:value-type="float" office:value="-2979.72" table:style-name="ce15">
            <text:p><text:s/>(2.979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1.82" table:style-name="ce15">
            <text:p><text:s/>(4.871,82)</text:p>
          </table:table-cell>
          <table:table-cell office:value-type="float" office:value="12445.98" table:style-name="ce15">
            <text:p><text:s/>12.445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15.04" table:style-name="ce17">
            <text:p><text:s/>2.015,0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EDRO VILLEGAS ARAUJ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67.09" table:style-name="ce15">
            <text:p><text:s/>13.567,09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87.11" table:style-name="ce15">
            <text:p><text:s/>(2.087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3.92" table:style-name="ce15">
            <text:p><text:s/>(3.663,92)</text:p>
          </table:table-cell>
          <table:table-cell office:value-type="float" office:value="9903.17" table:style-name="ce15">
            <text:p><text:s/>9.903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LÍNIO RUBERT GARDI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7479.87" table:style-name="ce15">
            <text:p><text:s/>7.47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303.49" table:style-name="ce15">
            <text:p><text:s/>27.303,49<text:s/></text:p>
          </table:table-cell>
          <table:table-cell office:value-type="float" office:value="-3199.14" table:style-name="ce15">
            <text:p><text:s/>(3.199,14)</text:p>
          </table:table-cell>
          <table:table-cell office:value-type="float" office:value="-5743.74" table:style-name="ce15">
            <text:p><text:s/>(5.743,7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42.8799999999992" table:style-name="ce15">
            <text:p><text:s/>(8.942,88)</text:p>
          </table:table-cell>
          <table:table-cell office:value-type="float" office:value="18360.61" table:style-name="ce15">
            <text:p><text:s/>18.360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LYANA DA SILVA DANTAS PESSÔA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2710.73" table:style-name="ce15">
            <text:p><text:s/>(2.710,73)</text:p>
          </table:table-cell>
          <table:table-cell office:value-type="float" office:value="-4267.33" table:style-name="ce15">
            <text:p><text:s/>(4.267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78.06" table:style-name="ce15">
            <text:p><text:s/>(6.978,06)</text:p>
          </table:table-cell>
          <table:table-cell office:value-type="float" office:value="16775.810000000001" table:style-name="ce15">
            <text:p><text:s/>16.77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OMPÍLIO DE OLIVEIRA PRAD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2240.42" table:style-name="ce15">
            <text:p><text:s/>2.240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95.37" table:style-name="ce15">
            <text:p><text:s/>17.695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091.83" table:style-name="ce15">
            <text:p><text:s/>(3.091,8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68.78" table:style-name="ce15">
            <text:p><text:s/>(3.968,78)</text:p>
          </table:table-cell>
          <table:table-cell office:value-type="float" office:value="13726.59" table:style-name="ce15">
            <text:p><text:s/>13.726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58.12" table:style-name="ce17">
            <text:p><text:s/>2.358,1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PRISCILA BORGES ALBUQUERQUE CRISTI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9269.59" table:style-name="ce15">
            <text:p><text:s/>19.26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53.87" table:style-name="ce15">
            <text:p><text:s/>23.753,8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61.37" table:style-name="ce15">
            <text:p><text:s/>(4.561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8.32" table:style-name="ce15">
            <text:p><text:s/>(5.438,32)</text:p>
          </table:table-cell>
          <table:table-cell office:value-type="float" office:value="18315.55" table:style-name="ce15">
            <text:p><text:s/>18.31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ERSON TENORIO FRISCHEISEN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4193.63" table:style-name="ce15">
            <text:p><text:s/>14.193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376.37" table:style-name="ce15">
            <text:p><text:s/>15.376,3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80.02" table:style-name="ce15">
            <text:p><text:s/>(2.580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6.97" table:style-name="ce15">
            <text:p><text:s/>(3.456,97)</text:p>
          </table:table-cell>
          <table:table-cell office:value-type="float" office:value="11919.4" table:style-name="ce15">
            <text:p><text:s/>11.919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ANDRADE GUSMÃ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600.39" table:style-name="ce15">
            <text:p><text:s/>10.600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74.63" table:style-name="ce15">
            <text:p><text:s/>14.774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2.33" table:style-name="ce15">
            <text:p><text:s/>(2.302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79.28" table:style-name="ce15">
            <text:p><text:s/>(3.179,28)</text:p>
          </table:table-cell>
          <table:table-cell office:value-type="float" office:value="11595.35" table:style-name="ce15">
            <text:p><text:s/>11.59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DE CARVALHO PEDRO</text:p>
          </table:table-cell>
          <table:table-cell office:value-type="string" table:style-name="ce11">
            <text:p>ANALISTA JUDICIÁRIO - NÍVEL SUPERIOR B9</text:p>
          </table:table-cell>
          <table:table-cell office:value-type="string" table:style-name="ce11">
            <text:p>VARA DO TRABALHO DE COXIM</text:p>
          </table:table-cell>
          <table:table-cell office:value-type="float" office:value="20732" table:style-name="ce15">
            <text:p><text:s/>20.732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849.96" table:style-name="ce15">
            <text:p><text:s/>22.849,9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161.78" table:style-name="ce15">
            <text:p><text:s/>(4.161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038.7299999999996" table:style-name="ce15">
            <text:p><text:s/>(5.038,73)</text:p>
          </table:table-cell>
          <table:table-cell office:value-type="float" office:value="17811.23" table:style-name="ce15">
            <text:p><text:s/>17.811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GUIMARÃES OSHIR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88.4" table:style-name="ce15">
            <text:p><text:s/>3.98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202.88" table:style-name="ce15">
            <text:p><text:s/>12.202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16.3399999999999" table:style-name="ce15">
            <text:p><text:s/>(1.116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93.29" table:style-name="ce15">
            <text:p><text:s/>(1.993,29)</text:p>
          </table:table-cell>
          <table:table-cell office:value-type="float" office:value="10209.59" table:style-name="ce15">
            <text:p><text:s/>10.209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KOTAY L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488.57" table:style-name="ce15">
            <text:p><text:s/>9.488,5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06.53" table:style-name="ce15">
            <text:p><text:s/>11.606,5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83.24" table:style-name="ce15">
            <text:p><text:s/>(1.483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60.19" table:style-name="ce15">
            <text:p><text:s/>(2.360,19)</text:p>
          </table:table-cell>
          <table:table-cell office:value-type="float" office:value="9246.34" table:style-name="ce15">
            <text:p><text:s/>9.246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2.72" table:style-name="ce17">
            <text:p><text:s/>962,72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 PEREIRA CARDOZ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27.68" table:style-name="ce15">
            <text:p><text:s/>24.527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241.6000000000004" table:style-name="ce15">
            <text:p><text:s/>(5.241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18.55" table:style-name="ce15">
            <text:p><text:s/>(6.118,55)</text:p>
          </table:table-cell>
          <table:table-cell office:value-type="float" office:value="18409.13" table:style-name="ce15">
            <text:p><text:s/>18.409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FAELA MAÍRA MARTINS FREITAS RATIER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12348.63" table:style-name="ce15">
            <text:p><text:s/>12.34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68.13" table:style-name="ce15">
            <text:p><text:s/>17.768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16.22" table:style-name="ce15">
            <text:p><text:s/>(2.816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93.17" table:style-name="ce15">
            <text:p><text:s/>(3.693,17)</text:p>
          </table:table-cell>
          <table:table-cell office:value-type="float" office:value="14074.96" table:style-name="ce15">
            <text:p><text:s/>14.07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ISSA OLIVEIRA MASSULA CARVALHO DE MELLO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7183.95" table:style-name="ce15">
            <text:p><text:s/>17.18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733.009999999998" table:style-name="ce15">
            <text:p><text:s/>20.733,0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250.2" table:style-name="ce15">
            <text:p><text:s/>(4.250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27.1499999999996" table:style-name="ce15">
            <text:p><text:s/>(5.127,15)</text:p>
          </table:table-cell>
          <table:table-cell office:value-type="float" office:value="15605.86" table:style-name="ce15">
            <text:p><text:s/>15.60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MÃO GOMES FERNAND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373.44" table:style-name="ce15">
            <text:p><text:s/>2.373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455.74" table:style-name="ce15">
            <text:p><text:s/>14.455,74<text:s/></text:p>
          </table:table-cell>
          <table:table-cell office:value-type="float" office:value="-1039.5" table:style-name="ce15">
            <text:p><text:s/>(1.039,5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39.5" table:style-name="ce15">
            <text:p><text:s/>(1.039,50)</text:p>
          </table:table-cell>
          <table:table-cell office:value-type="float" office:value="13416.24" table:style-name="ce15">
            <text:p><text:s/>13.416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NIEL QUEIROZ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POSTO AVANÇADO DE CASSILÂNDIA</text:p>
          </table:table-cell>
          <table:table-cell office:value-type="float" office:value="2545.1999999999998" table:style-name="ce15">
            <text:p><text:s/>2.545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784.22" table:style-name="ce15">
            <text:p><text:s/>5.784,22<text:s/></text:p>
          </table:table-cell>
          <table:table-cell office:value-type="float" office:value="-356.33" table:style-name="ce15">
            <text:p><text:s/>(356,33)</text:p>
          </table:table-cell>
          <table:table-cell office:value-type="float" office:value="-303.44" table:style-name="ce15">
            <text:p><text:s/>(303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9.77" table:style-name="ce15">
            <text:p><text:s/>(659,77)</text:p>
          </table:table-cell>
          <table:table-cell office:value-type="float" office:value="5124.45" table:style-name="ce15">
            <text:p><text:s/>5.124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PHAEL DOS SANTOS TARGINO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SEÇÃO DE MANDADOS JUDICIAIS</text:p>
          </table:table-cell>
          <table:table-cell office:value-type="float" office:value="22814.79" table:style-name="ce15">
            <text:p><text:s/>22.814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8.62" table:style-name="ce15">
            <text:p><text:s/>3.258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073.41" table:style-name="ce15">
            <text:p><text:s/>26.073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41.75" table:style-name="ce15">
            <text:p><text:s/>(4.741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18.7" table:style-name="ce15">
            <text:p><text:s/>(5.618,70)</text:p>
          </table:table-cell>
          <table:table-cell office:value-type="float" office:value="20454.71" table:style-name="ce15">
            <text:p><text:s/>20.454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MARIA BERTHOLEZ DE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39.97" table:style-name="ce15">
            <text:p><text:s/>24.239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56.9399999999996" table:style-name="ce15">
            <text:p><text:s/>(4.856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33.89" table:style-name="ce15">
            <text:p><text:s/>(5.733,89)</text:p>
          </table:table-cell>
          <table:table-cell office:value-type="float" office:value="18506.080000000002" table:style-name="ce15">
            <text:p><text:s/>18.506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IS VAZ DE MOURA OLIVEI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AQUIDAUANA</text:p>
          </table:table-cell>
          <table:table-cell office:value-type="float" office:value="10558.07" table:style-name="ce15">
            <text:p><text:s/>10.55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07.13" table:style-name="ce15">
            <text:p><text:s/>14.107,1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303.4499999999998" table:style-name="ce15">
            <text:p><text:s/>(2.303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80.4" table:style-name="ce15">
            <text:p><text:s/>(3.180,40)</text:p>
          </table:table-cell>
          <table:table-cell office:value-type="float" office:value="10926.73" table:style-name="ce15">
            <text:p><text:s/>10.926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AQUEL REZENDE DINIZ RA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9425.3" table:style-name="ce15">
            <text:p><text:s/>19.425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64.32" table:style-name="ce15">
            <text:p><text:s/>22.664,3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81.3100000000004" table:style-name="ce15">
            <text:p><text:s/>(4.781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8.26" table:style-name="ce15">
            <text:p><text:s/>(5.658,26)</text:p>
          </table:table-cell>
          <table:table-cell office:value-type="float" office:value="17006.060000000001" table:style-name="ce15">
            <text:p><text:s/>17.006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BECA LIMA MARTINS VILLA NO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4445.2299999999996" table:style-name="ce15">
            <text:p><text:s/>4.445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81.63" table:style-name="ce15">
            <text:p><text:s/>1.88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9009.14" table:style-name="ce15">
            <text:p><text:s/>9.009,14<text:s/></text:p>
          </table:table-cell>
          <table:table-cell office:value-type="float" office:value="-443.69" table:style-name="ce15">
            <text:p><text:s/>(443,69)</text:p>
          </table:table-cell>
          <table:table-cell office:value-type="float" office:value="-248.62" table:style-name="ce15">
            <text:p><text:s/>(248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2.31" table:style-name="ce15">
            <text:p><text:s/>(692,31)</text:p>
          </table:table-cell>
          <table:table-cell office:value-type="float" office:value="8316.83" table:style-name="ce15">
            <text:p><text:s/>8.316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ANE GIMENEZ BARBOZA BELÃO</text:p>
          </table:table-cell>
          <table:table-cell office:value-type="string" table:style-name="ce11">
            <text:p>ASSISTENTE CORREICIONAL - FC-04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CÉLIA CAMPAGNOLI LOUREIR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GERAL DA PRESIDÊNC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692.49" table:style-name="ce15">
            <text:p><text:s/>3.692,49<text:s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575.040000000001" table:style-name="ce15">
            <text:p><text:s/>28.575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406.76" table:style-name="ce15">
            <text:p><text:s/>(6.406,7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283.71" table:style-name="ce15">
            <text:p><text:s/>(7.283,71)</text:p>
          </table:table-cell>
          <table:table-cell office:value-type="float" office:value="21291.33" table:style-name="ce15">
            <text:p><text:s/>21.291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GINA KERKEBE CANNELLINI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111" table:style-name="ce15">
            <text:p><text:s/>2.11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193.3" table:style-name="ce15">
            <text:p><text:s/>14.193,30<text:s/></text:p>
          </table:table-cell>
          <table:table-cell office:value-type="float" office:value="-996.19" table:style-name="ce15">
            <text:p><text:s/>(996,19)</text:p>
          </table:table-cell>
          <table:table-cell office:value-type="float" office:value="-2168.5100000000002" table:style-name="ce15">
            <text:p><text:s/>(2.168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164.7" table:style-name="ce15">
            <text:p><text:s/>(3.164,70)</text:p>
          </table:table-cell>
          <table:table-cell office:value-type="float" office:value="11028.6" table:style-name="ce15">
            <text:p><text:s/>11.02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ÉGIS ARAÚJO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20.52" table:style-name="ce15">
            <text:p><text:s/>15.620,52<text:s/></text:p>
          </table:table-cell>
          <table:table-cell office:value-type="float" office:value="-1231.69" table:style-name="ce15">
            <text:p><text:s/>(1.231,6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31.69" table:style-name="ce15">
            <text:p><text:s/>(1.231,69)</text:p>
          </table:table-cell>
          <table:table-cell office:value-type="float" office:value="14388.83" table:style-name="ce15">
            <text:p><text:s/>14.38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NUNES DE OLIVEIR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PONTA PORÃ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1683.01" table:style-name="ce15">
            <text:p><text:s/>1.683,0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INALDO VALDEZ CHEVERRI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TOR DE APOIO AO JUIZ DIRETOR DO FORO</text:p>
          </table:table-cell>
          <table:table-cell office:value-type="float" office:value="12434.7" table:style-name="ce15">
            <text:p><text:s/>12.434,70<text:s/></text:p>
          </table:table-cell>
          <table:table-cell office:value-type="float" office:value="3351.38" table:style-name="ce15">
            <text:p><text:s/>3.351,38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30.63" table:style-name="ce15">
            <text:p><text:s/>18.430,6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64.85" table:style-name="ce15">
            <text:p><text:s/>(2.564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41.8" table:style-name="ce15">
            <text:p><text:s/>(3.441,80)</text:p>
          </table:table-cell>
          <table:table-cell office:value-type="float" office:value="14988.83" table:style-name="ce15">
            <text:p><text:s/>14.988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APARECIDA DA SILVA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00" table:style-name="ce15">
            <text:p><text:s/>17.000,0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171.49" table:style-name="ce15">
            <text:p><text:s/>(3.171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48.44" table:style-name="ce15">
            <text:p><text:s/>(4.048,44)</text:p>
          </table:table-cell>
          <table:table-cell office:value-type="float" office:value="12951.56" table:style-name="ce15">
            <text:p><text:s/>12.951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GILCELLY DA SILVA PEREIRA</text:p>
          </table:table-cell>
          <table:table-cell office:value-type="string" table:style-name="ce11">
            <text:p>ANALISTA JUDICIÁRIO - NÍVEL SUPERIOR A2</text:p>
          </table:table-cell>
          <table:table-cell office:value-type="string" table:style-name="ce11">
            <text:p>VARA DO TRABALHO DE AQUIDAUANA</text:p>
          </table:table-cell>
          <table:table-cell office:value-type="float" office:value="14023.65" table:style-name="ce15">
            <text:p><text:s/>14.023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06.39" table:style-name="ce15">
            <text:p><text:s/>15.206,3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78.0700000000002" table:style-name="ce15">
            <text:p><text:s/>(2.578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55.02" table:style-name="ce15">
            <text:p><text:s/>(3.455,02)</text:p>
          </table:table-cell>
          <table:table-cell office:value-type="float" office:value="11751.37" table:style-name="ce15">
            <text:p><text:s/>11.751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SIMONETTI BURL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6806.11" table:style-name="ce15">
            <text:p><text:s/>6.806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65.98" table:style-name="ce15">
            <text:p><text:s/>19.265,98<text:s/></text:p>
          </table:table-cell>
          <table:table-cell office:value-type="float" office:value="-1833.19" table:style-name="ce15">
            <text:p><text:s/>(1.833,19)</text:p>
          </table:table-cell>
          <table:table-cell office:value-type="float" office:value="-3909.06" table:style-name="ce15">
            <text:p><text:s/>(3.909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42.25" table:style-name="ce15">
            <text:p><text:s/>(5.742,25)</text:p>
          </table:table-cell>
          <table:table-cell office:value-type="float" office:value="13523.73" table:style-name="ce15">
            <text:p><text:s/>13.523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A VIEIRA GENOUD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779.84" table:style-name="ce15">
            <text:p><text:s/>(4.779,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56.79" table:style-name="ce15">
            <text:p><text:s/>(5.656,79)</text:p>
          </table:table-cell>
          <table:table-cell office:value-type="float" office:value="17002.18" table:style-name="ce15">
            <text:p><text:s/>17.002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DA FONSECA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585.73" table:style-name="ce15">
            <text:p><text:s/>12.585,73<text:s/></text:p>
          </table:table-cell>
          <table:table-cell office:value-type="float" office:value="1626.88" table:style-name="ce15">
            <text:p><text:s/>1.62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212.61" table:style-name="ce15">
            <text:p><text:s/>14.212,61<text:s/></text:p>
          </table:table-cell>
          <table:table-cell office:value-type="float" office:value="-999.38" table:style-name="ce15">
            <text:p><text:s/>(999,38)</text:p>
          </table:table-cell>
          <table:table-cell office:value-type="float" office:value="-2225.08" table:style-name="ce15">
            <text:p><text:s/>(2.225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24.46" table:style-name="ce15">
            <text:p><text:s/>(3.224,46)</text:p>
          </table:table-cell>
          <table:table-cell office:value-type="float" office:value="10988.15" table:style-name="ce15">
            <text:p><text:s/>10.988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LLO DE FREITAS</text:p>
          </table:table-cell>
          <table:table-cell office:value-type="string" table:style-name="ce11">
            <text:p>ANALISTA JUDICIÁRIO - NÍVEL SUPERIOR A4</text:p>
          </table:table-cell>
          <table:table-cell office:value-type="string" table:style-name="ce11">
            <text:p>SECRETARIA DE ORÇAMENTO E FINANÇAS</text:p>
          </table:table-cell>
          <table:table-cell office:value-type="float" office:value="15452.79" table:style-name="ce15">
            <text:p><text:s/>15.452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570.75" table:style-name="ce15">
            <text:p><text:s/>17.570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9.86" table:style-name="ce15">
            <text:p><text:s/>(2.889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6.81" table:style-name="ce15">
            <text:p><text:s/>(3.766,81)</text:p>
          </table:table-cell>
          <table:table-cell office:value-type="float" office:value="13803.94" table:style-name="ce15">
            <text:p><text:s/>13.803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ENATO MERLI OLIVEIRA LIM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3.98" table:style-name="ce15">
            <text:p><text:s/>15.833,9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593.65" table:style-name="ce15">
            <text:p><text:s/>(2.593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70.6" table:style-name="ce15">
            <text:p><text:s/>(3.470,60)</text:p>
          </table:table-cell>
          <table:table-cell office:value-type="float" office:value="12363.38" table:style-name="ce15">
            <text:p><text:s/>12.363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HAMONA DE SOUSA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VARA DO TRABALHO DE MUNDO NOVO</text:p>
          </table:table-cell>
          <table:table-cell office:value-type="float" office:value="2649.83" table:style-name="ce15">
            <text:p><text:s/>2.649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2.83" table:style-name="ce15">
            <text:p><text:s/>1.61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5.89" table:style-name="ce15">
            <text:p><text:s/>2.395,89<text:s/></text:p>
          </table:table-cell>
          <table:table-cell office:value-type="float" office:value="6658.55" table:style-name="ce15">
            <text:p><text:s/>6.658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.340000000000003" table:style-name="ce15">
            <text:p><text:s/>(40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.340000000000003" table:style-name="ce15">
            <text:p><text:s/>(40,34)</text:p>
          </table:table-cell>
          <table:table-cell office:value-type="float" office:value="6618.21" table:style-name="ce15">
            <text:p><text:s/>6.618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BORGES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5098.1099999999997" table:style-name="ce15">
            <text:p><text:s/>5.098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1.060000000001" table:style-name="ce15">
            <text:p><text:s/>18.791,06<text:s/></text:p>
          </table:table-cell>
          <table:table-cell office:value-type="float" office:value="-2417.61" table:style-name="ce15">
            <text:p><text:s/>(2.417,61)</text:p>
          </table:table-cell>
          <table:table-cell office:value-type="float" office:value="-2081.91" table:style-name="ce15">
            <text:p><text:s/>(2.081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99.5200000000004" table:style-name="ce15">
            <text:p><text:s/>(4.499,52)</text:p>
          </table:table-cell>
          <table:table-cell office:value-type="float" office:value="14291.54" table:style-name="ce15">
            <text:p><text:s/>14.291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DE LIMA SORN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2232.9899999999998" table:style-name="ce15">
            <text:p><text:s/>2.232,99<text:s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FABIANO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VARA DO TRABALHO DE BATAGUASSU</text:p>
          </table:table-cell>
          <table:table-cell office:value-type="float" office:value="10558.07" table:style-name="ce15">
            <text:p><text:s/>10.55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42.35" table:style-name="ce15">
            <text:p><text:s/>15.042,35<text:s/></text:p>
          </table:table-cell>
          <table:table-cell office:value-type="float" office:value="-1307.03" table:style-name="ce15">
            <text:p><text:s/>(1.307,03)</text:p>
          </table:table-cell>
          <table:table-cell office:value-type="float" office:value="-2205.54" table:style-name="ce15">
            <text:p><text:s/>(2.205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512.57" table:style-name="ce15">
            <text:p><text:s/>(3.512,57)</text:p>
          </table:table-cell>
          <table:table-cell office:value-type="float" office:value="11529.78" table:style-name="ce15">
            <text:p><text:s/>11.529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OLIVEIRA RAVAGNANI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388.72" table:style-name="ce15">
            <text:p><text:s/>11.388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06.68" table:style-name="ce15">
            <text:p><text:s/>13.506,68<text:s/></text:p>
          </table:table-cell>
          <table:table-cell office:value-type="float" office:value="-1439.74" table:style-name="ce15">
            <text:p><text:s/>(1.439,74)</text:p>
          </table:table-cell>
          <table:table-cell office:value-type="float" office:value="-1798.87" table:style-name="ce15">
            <text:p><text:s/>(1.79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238.61" table:style-name="ce15">
            <text:p><text:s/>(3.238,61)</text:p>
          </table:table-cell>
          <table:table-cell office:value-type="float" office:value="10268.07" table:style-name="ce15">
            <text:p><text:s/>10.268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ROJO</text:p>
          </table:table-cell>
          <table:table-cell office:value-type="string" table:style-name="ce11">
            <text:p>CHEFE DE DIVISÃO - CJ-01</text:p>
          </table:table-cell>
          <table:table-cell office:value-type="string" table:style-name="ce11">
            <text:p>SECRETARIA DO TRIBUNAL PLENO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0.33" table:style-name="ce15">
            <text:p><text:s/>6.350,33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223.98" table:style-name="ce15">
            <text:p><text:s/>28.223,98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5752.68" table:style-name="ce15">
            <text:p><text:s/>(5.752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657.0400000000009" table:style-name="ce15">
            <text:p><text:s/>(8.657,04)</text:p>
          </table:table-cell>
          <table:table-cell office:value-type="float" office:value="19566.939999999999" table:style-name="ce15">
            <text:p><text:s/>19.566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ARDO TUNIN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68.63" table:style-name="ce15">
            <text:p><text:s/>16.868,63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581.44" table:style-name="ce15">
            <text:p><text:s/>(2.581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58.25" table:style-name="ce15">
            <text:p><text:s/>(4.158,25)</text:p>
          </table:table-cell>
          <table:table-cell office:value-type="float" office:value="12710.38" table:style-name="ce15">
            <text:p><text:s/>12.710,3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ELI RORIZ DE MENEZES PE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20008.05" table:style-name="ce15">
            <text:p><text:s/>20.00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041.68" table:style-name="ce15">
            <text:p><text:s/>31.041,6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198.36" table:style-name="ce15">
            <text:p><text:s/>(6.198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075.31" table:style-name="ce15">
            <text:p><text:s/>(7.075,31)</text:p>
          </table:table-cell>
          <table:table-cell office:value-type="float" office:value="23966.37" table:style-name="ce15">
            <text:p><text:s/>23.966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9.98" table:style-name="ce17">
            <text:p><text:s/>499,98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CHARD ANTOINE PEREIRA COELH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JARDIM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174.24" table:style-name="ce15">
            <text:p><text:s/>4.174,24<text:s/></text:p>
          </table:table-cell>
          <table:table-cell office:value-type="float" office:value="4406.9399999999996" table:style-name="ce15">
            <text:p><text:s/>4.406,9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A DE CÁSSIA DE OLIVEIRA ELIAS CARDO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2714.560000000001" table:style-name="ce15">
            <text:p><text:s/>22.714,56<text:s/></text:p>
          </table:table-cell>
          <table:table-cell office:value-type="float" office:value="4095.22" table:style-name="ce15">
            <text:p><text:s/>4.095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09.78" table:style-name="ce15">
            <text:p><text:s/>26.809,78<text:s/></text:p>
          </table:table-cell>
          <table:table-cell office:value-type="float" office:value="-3105.34" table:style-name="ce15">
            <text:p><text:s/>(3.105,34)</text:p>
          </table:table-cell>
          <table:table-cell office:value-type="float" office:value="-5110.17" table:style-name="ce15">
            <text:p><text:s/>(5.110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215.51" table:style-name="ce15">
            <text:p><text:s/>(8.215,51)</text:p>
          </table:table-cell>
          <table:table-cell office:value-type="float" office:value="18594.27" table:style-name="ce15">
            <text:p><text:s/>18.59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ITHIELLY MARTINS DA FONSEC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DIVISÃO DE OUVIDO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509.42" table:style-name="ce15">
            <text:p><text:s/>50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43.4" table:style-name="ce15">
            <text:p><text:s/>16.343,40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36.2600000000002" table:style-name="ce15">
            <text:p><text:s/>(2.536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1.32" table:style-name="ce15">
            <text:p><text:s/>(4.131,32)</text:p>
          </table:table-cell>
          <table:table-cell office:value-type="float" office:value="12212.08" table:style-name="ce15">
            <text:p><text:s/>12.212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A SEBEN</text:p>
          </table:table-cell>
          <table:table-cell office:value-type="string" table:style-name="ce11">
            <text:p>ASSISTENTE ADMINISTRATIVO - FC-03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2316.9" table:style-name="ce15">
            <text:p><text:s/>12.316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96.67" table:style-name="ce15">
            <text:p><text:s/>15.896,67<text:s/></text:p>
          </table:table-cell>
          <table:table-cell office:value-type="float" office:value="-1560.16" table:style-name="ce15">
            <text:p><text:s/>(1.560,16)</text:p>
          </table:table-cell>
          <table:table-cell office:value-type="float" office:value="-2318.73" table:style-name="ce15">
            <text:p><text:s/>(2.318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78.89" table:style-name="ce15">
            <text:p><text:s/>(3.878,89)</text:p>
          </table:table-cell>
          <table:table-cell office:value-type="float" office:value="12017.78" table:style-name="ce15">
            <text:p><text:s/>12.017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CHAGAS CHEBEL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1540.76" table:style-name="ce15">
            <text:p><text:s/>11.540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89.82" table:style-name="ce15">
            <text:p><text:s/>15.089,8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457.73" table:style-name="ce15">
            <text:p><text:s/>(2.457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34.68" table:style-name="ce15">
            <text:p><text:s/>(3.334,68)</text:p>
          </table:table-cell>
          <table:table-cell office:value-type="float" office:value="11755.14" table:style-name="ce15">
            <text:p><text:s/>11.75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ERTO RORATTO CARMINATI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8382.1299999999992" table:style-name="ce15">
            <text:p><text:s/>8.3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00.09" table:style-name="ce15">
            <text:p><text:s/>10.500,09<text:s/></text:p>
          </table:table-cell>
          <table:table-cell office:value-type="float" office:value="-955.17" table:style-name="ce15">
            <text:p><text:s/>(955,17)</text:p>
          </table:table-cell>
          <table:table-cell office:value-type="float" office:value="-1157.45" table:style-name="ce15">
            <text:p><text:s/>(1.157,4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12.62" table:style-name="ce15">
            <text:p><text:s/>(2.112,62)</text:p>
          </table:table-cell>
          <table:table-cell office:value-type="float" office:value="8387.4699999999993" table:style-name="ce15">
            <text:p><text:s/>8.387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INSON ALT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2237.37" table:style-name="ce15">
            <text:p><text:s/>2.237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63.22" table:style-name="ce15">
            <text:p><text:s/>23.863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5058.87" table:style-name="ce15">
            <text:p><text:s/>(5.058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35.82" table:style-name="ce15">
            <text:p><text:s/>(5.935,82)</text:p>
          </table:table-cell>
          <table:table-cell office:value-type="float" office:value="17927.400000000001" table:style-name="ce15">
            <text:p><text:s/>17.92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BSON FERNANDES ATHANASIO DE AGUIAR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650.89" table:style-name="ce15">
            <text:p><text:s/>8.650,8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194.91" table:style-name="ce15">
            <text:p><text:s/>194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963.76" table:style-name="ce15">
            <text:p><text:s/>10.963,7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225.48" table:style-name="ce15">
            <text:p><text:s/>(1.225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02.4299999999998" table:style-name="ce15">
            <text:p><text:s/>(2.102,43)</text:p>
          </table:table-cell>
          <table:table-cell office:value-type="float" office:value="8861.33" table:style-name="ce15">
            <text:p><text:s/>8.861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OLFO ZANETTI DE ALMEID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RUMBÁ</text:p>
          </table:table-cell>
          <table:table-cell office:value-type="float" office:value="20217.810000000001" table:style-name="ce15">
            <text:p><text:s/>20.217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189.35" table:style-name="ce15">
            <text:p><text:s/>189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46.18" table:style-name="ce15">
            <text:p><text:s/>23.646,1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555.47" table:style-name="ce15">
            <text:p><text:s/>(4.555,4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2.42" table:style-name="ce15">
            <text:p><text:s/>(5.432,42)</text:p>
          </table:table-cell>
          <table:table-cell office:value-type="float" office:value="18213.759999999998" table:style-name="ce15">
            <text:p><text:s/>18.213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SSEF VIEIR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RETORIA-GERAL</text:p>
          </table:table-cell>
          <table:table-cell office:value-type="float" office:value="2232.54" table:style-name="ce15">
            <text:p><text:s/>2.232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716.82" table:style-name="ce15">
            <text:p><text:s/>6.716,82<text:s/></text:p>
          </table:table-cell>
          <table:table-cell office:value-type="float" office:value="-312.56" table:style-name="ce15">
            <text:p><text:s/>(312,56)</text:p>
          </table:table-cell>
          <table:table-cell office:value-type="float" office:value="-187.23" table:style-name="ce15">
            <text:p><text:s/>(187,2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.79" table:style-name="ce15">
            <text:p><text:s/>(499,79)</text:p>
          </table:table-cell>
          <table:table-cell office:value-type="float" office:value="6217.03" table:style-name="ce15">
            <text:p><text:s/>6.217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AUGUSTO RODRIGUE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30.400000000001" table:style-name="ce15">
            <text:p><text:s/>18.030,4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40.48" table:style-name="ce15">
            <text:p><text:s/>(2.940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17.43" table:style-name="ce15">
            <text:p><text:s/>(3.817,43)</text:p>
          </table:table-cell>
          <table:table-cell office:value-type="float" office:value="14212.97" table:style-name="ce15">
            <text:p><text:s/>14.21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GONÇALVES DE BRANCO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8567.060000000001" table:style-name="ce15">
            <text:p><text:s/>18.567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211.61" table:style-name="ce15">
            <text:p><text:s/>21.211,61<text:s/></text:p>
          </table:table-cell>
          <table:table-cell office:value-type="float" office:value="-2558.4899999999998" table:style-name="ce15">
            <text:p><text:s/>(2.558,49)</text:p>
          </table:table-cell>
          <table:table-cell office:value-type="float" office:value="-3867.26" table:style-name="ce15">
            <text:p><text:s/>(3.867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425.75" table:style-name="ce15">
            <text:p><text:s/>(6.425,75)</text:p>
          </table:table-cell>
          <table:table-cell office:value-type="float" office:value="14785.86" table:style-name="ce15">
            <text:p><text:s/>14.785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LIMA DA SILV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9610.8700000000008" table:style-name="ce15">
            <text:p><text:s/>9.61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849.89" table:style-name="ce15">
            <text:p><text:s/>12.849,8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082.35" table:style-name="ce15">
            <text:p><text:s/>(2.082,3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59.3" table:style-name="ce15">
            <text:p><text:s/>(2.959,30)</text:p>
          </table:table-cell>
          <table:table-cell office:value-type="float" office:value="9890.59" table:style-name="ce15">
            <text:p><text:s/>9.890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MARCIANO POU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93.64" table:style-name="ce15">
            <text:p><text:s/>13.793,64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092.2600000000002" table:style-name="ce15">
            <text:p><text:s/>(2.092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7.32" table:style-name="ce15">
            <text:p><text:s/>(3.687,32)</text:p>
          </table:table-cell>
          <table:table-cell office:value-type="float" office:value="10106.32" table:style-name="ce15">
            <text:p><text:s/>10.106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DRIGO NUNES DE FREITA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503.72" table:style-name="ce15">
            <text:p><text:s/>12.50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2.78" table:style-name="ce15">
            <text:p><text:s/>16.052,78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61.39" table:style-name="ce15">
            <text:p><text:s/>(2.661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6.45" table:style-name="ce15">
            <text:p><text:s/>(4.256,45)</text:p>
          </table:table-cell>
          <table:table-cell office:value-type="float" office:value="11796.33" table:style-name="ce15">
            <text:p><text:s/>11.79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DRIGO VIANNA SPELLE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175.5500000000002" table:style-name="ce15">
            <text:p><text:s/>2.175,5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509.56" table:style-name="ce15">
            <text:p><text:s/>14.509,56<text:s/></text:p>
          </table:table-cell>
          <table:table-cell office:value-type="float" office:value="-1048.3800000000001" table:style-name="ce15">
            <text:p><text:s/>(1.048,38)</text:p>
          </table:table-cell>
          <table:table-cell office:value-type="float" office:value="-2816.86" table:style-name="ce15">
            <text:p><text:s/>(2.816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5.24" table:style-name="ce15">
            <text:p><text:s/>(3.865,24)</text:p>
          </table:table-cell>
          <table:table-cell office:value-type="float" office:value="10644.32" table:style-name="ce15">
            <text:p><text:s/>10.644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AUGUSTO GIRARDI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4221.87" table:style-name="ce15">
            <text:p><text:s/>14.22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04.61" table:style-name="ce15">
            <text:p><text:s/>15.404,61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35.2800000000002" table:style-name="ce15">
            <text:p><text:s/>(2.535,2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30.34" table:style-name="ce15">
            <text:p><text:s/>(4.130,34)</text:p>
          </table:table-cell>
          <table:table-cell office:value-type="float" office:value="11274.27" table:style-name="ce15">
            <text:p><text:s/>11.274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DE CARVALHO LOURENÇ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577.6" table:style-name="ce15">
            <text:p><text:s/>2.57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7.47" table:style-name="ce15">
            <text:p><text:s/>15.037,47<text:s/></text:p>
          </table:table-cell>
          <table:table-cell office:value-type="float" office:value="-1135.48" table:style-name="ce15">
            <text:p><text:s/>(1.135,48)</text:p>
          </table:table-cell>
          <table:table-cell office:value-type="float" office:value="-2938.09" table:style-name="ce15">
            <text:p><text:s/>(2.938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73.57" table:style-name="ce15">
            <text:p><text:s/>(4.073,57)</text:p>
          </table:table-cell>
          <table:table-cell office:value-type="float" office:value="10963.9" table:style-name="ce15">
            <text:p><text:s/>10.963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RYOITI TOYAMA</text:p>
          </table:table-cell>
          <table:table-cell office:value-type="string" table:style-name="ce11">
            <text:p>TÉCNICO JUDICIÁRIO - NÍVEL MÉDIO C12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2023.64" table:style-name="ce15">
            <text:p><text:s/>12.023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206.38" table:style-name="ce15">
            <text:p><text:s/>13.206,38<text:s/></text:p>
          </table:table-cell>
          <table:table-cell office:value-type="float" office:value="-1524.72" table:style-name="ce15">
            <text:p><text:s/>(1.524,72)</text:p>
          </table:table-cell>
          <table:table-cell office:value-type="float" office:value="-1897.97" table:style-name="ce15">
            <text:p><text:s/>(1.897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22.69" table:style-name="ce15">
            <text:p><text:s/>(3.422,69)</text:p>
          </table:table-cell>
          <table:table-cell office:value-type="float" office:value="9783.69" table:style-name="ce15">
            <text:p><text:s/>9.78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GÉRIO XAVIER RODRIGUES</text:p>
          </table:table-cell>
          <table:table-cell office:value-type="string" table:style-name="ce11">
            <text:p>TÉCNICO JUDICIÁRIO - NÍVEL MÉDIO C11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1885.26" table:style-name="ce15">
            <text:p><text:s/>11.885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68" table:style-name="ce15">
            <text:p><text:s/>13.068,00<text:s/></text:p>
          </table:table-cell>
          <table:table-cell office:value-type="float" office:value="-1501.97" table:style-name="ce15">
            <text:p><text:s/>(1.501,97)</text:p>
          </table:table-cell>
          <table:table-cell office:value-type="float" office:value="-1866.17" table:style-name="ce15">
            <text:p><text:s/>(1.866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368.14" table:style-name="ce15">
            <text:p><text:s/>(3.368,14)</text:p>
          </table:table-cell>
          <table:table-cell office:value-type="float" office:value="9699.86" table:style-name="ce15">
            <text:p><text:s/>9.699,8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ALD DA SILVA CANÇADO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658.97" table:style-name="ce15">
            <text:p><text:s/>22.658,9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4530.22" table:style-name="ce15">
            <text:p><text:s/>(4.530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125.28" table:style-name="ce15">
            <text:p><text:s/>(6.125,28)</text:p>
          </table:table-cell>
          <table:table-cell office:value-type="float" office:value="16533.689999999999" table:style-name="ce15">
            <text:p><text:s/>16.533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ALDO CANDIDO DIAS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3543.97" table:style-name="ce15">
            <text:p><text:s/>3.543,97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17" table:style-name="ce15">
            <text:p><text:s/>19.117,00<text:s/></text:p>
          </table:table-cell>
          <table:table-cell office:value-type="float" office:value="-2129.71" table:style-name="ce15">
            <text:p><text:s/>(2.129,71)</text:p>
          </table:table-cell>
          <table:table-cell office:value-type="float" office:value="-3304.88" table:style-name="ce15">
            <text:p><text:s/>(3.304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434.59" table:style-name="ce15">
            <text:p><text:s/>(5.434,59)</text:p>
          </table:table-cell>
          <table:table-cell office:value-type="float" office:value="13682.41" table:style-name="ce15">
            <text:p><text:s/>13.682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NILSON BORDIM TAVEIR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788.96" table:style-name="ce15">
            <text:p><text:s/>788,96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538.189999999999" table:style-name="ce15">
            <text:p><text:s/>16.538,19<text:s/></text:p>
          </table:table-cell>
          <table:table-cell office:value-type="float" office:value="-1717.31" table:style-name="ce15">
            <text:p><text:s/>(1.717,31)</text:p>
          </table:table-cell>
          <table:table-cell office:value-type="float" office:value="-2865.53" table:style-name="ce15">
            <text:p><text:s/>(2.865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2.84" table:style-name="ce15">
            <text:p><text:s/>(4.582,84)</text:p>
          </table:table-cell>
          <table:table-cell office:value-type="float" office:value="11955.35" table:style-name="ce15">
            <text:p><text:s/>11.955,3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ALICE CAMPOS VI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732.240000000002" table:style-name="ce15">
            <text:p><text:s/>25.732,24<text:s/></text:p>
          </table:table-cell>
          <table:table-cell office:value-type="float" office:value="-2900.61" table:style-name="ce15">
            <text:p><text:s/>(2.900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00.61" table:style-name="ce15">
            <text:p><text:s/>(2.900,61)</text:p>
          </table:table-cell>
          <table:table-cell office:value-type="float" office:value="22831.63" table:style-name="ce15">
            <text:p><text:s/>22.831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LUIZA DE SÁ LUCEN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07.53" table:style-name="ce15">
            <text:p><text:s/>3.707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67.4" table:style-name="ce15">
            <text:p><text:s/>16.167,40<text:s/></text:p>
          </table:table-cell>
          <table:table-cell office:value-type="float" office:value="-1321.92" table:style-name="ce15">
            <text:p><text:s/>(1.321,92)</text:p>
          </table:table-cell>
          <table:table-cell office:value-type="float" office:value="-2673.95" table:style-name="ce15">
            <text:p><text:s/>(2.673,9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95.87" table:style-name="ce15">
            <text:p><text:s/>(3.995,87)</text:p>
          </table:table-cell>
          <table:table-cell office:value-type="float" office:value="12171.53" table:style-name="ce15">
            <text:p><text:s/>12.171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 MARIA DE OLIVEIRA FARIAS CASTI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42.42" table:style-name="ce15">
            <text:p><text:s/>14.042,42<text:s/></text:p>
          </table:table-cell>
          <table:table-cell office:value-type="float" office:value="-971.3" table:style-name="ce15">
            <text:p><text:s/>(971,30)</text:p>
          </table:table-cell>
          <table:table-cell office:value-type="float" office:value="-2709.6" table:style-name="ce15">
            <text:p><text:s/>(2.709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0.9" table:style-name="ce15">
            <text:p><text:s/>(3.680,90)</text:p>
          </table:table-cell>
          <table:table-cell office:value-type="float" office:value="10361.52" table:style-name="ce15">
            <text:p><text:s/>10.361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ANA MONACO NAVARRO CAVASS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758.77" table:style-name="ce15">
            <text:p><text:s/>17.758,77<text:s/></text:p>
          </table:table-cell>
          <table:table-cell office:value-type="float" office:value="-1895.68" table:style-name="ce15">
            <text:p><text:s/>(1.895,68)</text:p>
          </table:table-cell>
          <table:table-cell office:value-type="float" office:value="-3100" table:style-name="ce15">
            <text:p><text:s/>(3.100,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95.68" table:style-name="ce15">
            <text:p><text:s/>(4.995,68)</text:p>
          </table:table-cell>
          <table:table-cell office:value-type="float" office:value="12763.09" table:style-name="ce15">
            <text:p><text:s/>12.763,0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APARECIDA PEREIRA DE MEL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2686.27" table:style-name="ce15">
            <text:p><text:s/>2.686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20.28" table:style-name="ce15">
            <text:p><text:s/>15.020,28<text:s/></text:p>
          </table:table-cell>
          <table:table-cell office:value-type="float" office:value="-1132.6500000000001" table:style-name="ce15">
            <text:p><text:s/>(1.132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32.6500000000001" table:style-name="ce15">
            <text:p><text:s/>(1.132,65)</text:p>
          </table:table-cell>
          <table:table-cell office:value-type="float" office:value="13887.63" table:style-name="ce15">
            <text:p><text:s/>13.887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ÂNGELA CRISTINA GODOI VIEIRA</text:p>
          </table:table-cell>
          <table:table-cell office:value-type="string" table:style-name="ce11">
            <text:p>CHEFE DE GABINETE - FC-05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49.06" table:style-name="ce15">
            <text:p><text:s/>3.54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.079999999999998" table:style-name="ce15">
            <text:p><text:s/>(19,08)</text:p>
          </table:table-cell>
          <table:table-cell office:value-type="float" office:value="3529.98" table:style-name="ce15">
            <text:p><text:s/>3.529,98<text:s/></text:p>
          </table:table-cell>
          <table:table-cell office:value-type="float" office:value="12799.56" table:style-name="ce15">
            <text:p><text:s/>12.799,56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2">
            <text:p>ROSANGELA ESPINDOLA MENDONÇ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4473.3500000000004" table:style-name="ce15">
            <text:p><text:s/>4.473,35<text:s/></text:p>
          </table:table-cell>
          <table:table-cell office:value-type="float" office:value="626.27" table:style-name="ce15">
            <text:p><text:s/>626,27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44.17" table:style-name="ce15">
            <text:p><text:s/>7.744,17<text:s/></text:p>
          </table:table-cell>
          <table:table-cell office:value-type="float" office:value="-626.27" table:style-name="ce15">
            <text:p><text:s/>(626,27)</text:p>
          </table:table-cell>
          <table:table-cell office:value-type="float" office:value="-747.21" table:style-name="ce15">
            <text:p><text:s/>(747,2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3.48" table:style-name="ce15">
            <text:p><text:s/>(1.373,48)</text:p>
          </table:table-cell>
          <table:table-cell office:value-type="float" office:value="6370.69" table:style-name="ce15">
            <text:p><text:s/>6.370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ROSELI XAVIER DE FREITA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7254.08" table:style-name="ce15">
            <text:p><text:s/>7.254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13.95" table:style-name="ce15">
            <text:p><text:s/>19.713,95<text:s/></text:p>
          </table:table-cell>
          <table:table-cell office:value-type="float" office:value="-1907.1" table:style-name="ce15">
            <text:p><text:s/>(1.907,10)</text:p>
          </table:table-cell>
          <table:table-cell office:value-type="float" office:value="-4011.92" table:style-name="ce15">
            <text:p><text:s/>(4.01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19.02" table:style-name="ce15">
            <text:p><text:s/>(5.919,02)</text:p>
          </table:table-cell>
          <table:table-cell office:value-type="float" office:value="13794.93" table:style-name="ce15">
            <text:p><text:s/>13.794,9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PINHEIRO DE ARAUJO</text:p>
          </table:table-cell>
          <table:table-cell office:value-type="string" table:style-name="ce11">
            <text:p>CHEFE DA SEÇÃO DE ATIVIDADE CORREICIONAL - FC-05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482.04" table:style-name="ce15">
            <text:p><text:s/>2.482,04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54.94000000000005" table:style-name="ce15">
            <text:p><text:s/>654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96.25" table:style-name="ce15">
            <text:p><text:s/>19.196,2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671.18" table:style-name="ce15">
            <text:p><text:s/>(3.671,1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48.13" table:style-name="ce15">
            <text:p><text:s/>(4.548,13)</text:p>
          </table:table-cell>
          <table:table-cell office:value-type="float" office:value="14648.12" table:style-name="ce15">
            <text:p><text:s/>14.648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0.24" table:style-name="ce17">
            <text:p><text:s/>1.620,24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EMEIRE SANDIM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5967.87" table:style-name="ce15">
            <text:p><text:s/>5.967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27.740000000002" table:style-name="ce15">
            <text:p><text:s/>18.427,74<text:s/></text:p>
          </table:table-cell>
          <table:table-cell office:value-type="float" office:value="-1694.88" table:style-name="ce15">
            <text:p><text:s/>(1.694,88)</text:p>
          </table:table-cell>
          <table:table-cell office:value-type="float" office:value="-3664.44" table:style-name="ce15">
            <text:p><text:s/>(3.664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59.32" table:style-name="ce15">
            <text:p><text:s/>(5.359,32)</text:p>
          </table:table-cell>
          <table:table-cell office:value-type="float" office:value="13068.42" table:style-name="ce15">
            <text:p><text:s/>13.068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ANY APARECIDA LOUBET SCHEUNEMAN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4933.6099999999997" table:style-name="ce15">
            <text:p><text:s/>4.933,61<text:s/></text:p>
          </table:table-cell>
          <table:table-cell office:value-type="float" office:value="3363.88" table:style-name="ce15">
            <text:p><text:s/>3.363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7.49" table:style-name="ce15">
            <text:p><text:s/>8.297,49<text:s/></text:p>
          </table:table-cell>
          <table:table-cell office:value-type="float" office:value="-114.57" table:style-name="ce15">
            <text:p><text:s/>(114,57)</text:p>
          </table:table-cell>
          <table:table-cell office:value-type="float" office:value="-1261.07" table:style-name="ce15">
            <text:p><text:s/>(1.261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75.64" table:style-name="ce15">
            <text:p><text:s/>(1.375,64)</text:p>
          </table:table-cell>
          <table:table-cell office:value-type="float" office:value="6921.85" table:style-name="ce15">
            <text:p><text:s/>6.92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INEI SALAZAR DE SOUZ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NAVIRAÍ</text:p>
          </table:table-cell>
          <table:table-cell office:value-type="float" office:value="23581.85" table:style-name="ce15">
            <text:p><text:s/>23.581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764.59" table:style-name="ce15">
            <text:p><text:s/>24.764,59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884.67" table:style-name="ce15">
            <text:p><text:s/>(4.884,6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61.62" table:style-name="ce15">
            <text:p><text:s/>(5.761,62)</text:p>
          </table:table-cell>
          <table:table-cell office:value-type="float" office:value="19002.97" table:style-name="ce15">
            <text:p><text:s/>19.00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SSANA GONÇALVES JACQUES DOS SANT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663.17" table:style-name="ce15">
            <text:p><text:s/>(2.663,1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58.2299999999996" table:style-name="ce15">
            <text:p><text:s/>(4.258,23)</text:p>
          </table:table-cell>
          <table:table-cell office:value-type="float" office:value="11801.04" table:style-name="ce15">
            <text:p><text:s/>11.801,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OZENY QUINTANA VILLELA</text:p>
          </table:table-cell>
          <table:table-cell office:value-type="string" table:style-name="ce11">
            <text:p>ASSISTENTE - FC-02</text:p>
          </table:table-cell>
          <table:table-cell office:value-type="string" table:style-name="ce11">
            <text:p>SECRETARIA-GERAL JUDICIÁRIA</text:p>
          </table:table-cell>
          <table:table-cell office:value-type="float" office:value="1685.13" table:style-name="ce15">
            <text:p><text:s/>1.685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56.1500000000001" table:style-name="ce15">
            <text:p><text:s/>1.256,15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2.13" table:style-name="ce15">
            <text:p><text:s/>9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216.1499999999996" table:style-name="ce15">
            <text:p><text:s/>4.216,15<text:s/></text:p>
          </table:table-cell>
          <table:table-cell office:value-type="float" office:value="-377.37" table:style-name="ce15">
            <text:p><text:s/>(377,37)</text:p>
          </table:table-cell>
          <table:table-cell office:value-type="float" office:value="-40.049999999999997" table:style-name="ce15">
            <text:p><text:s/>(40,0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.42" table:style-name="ce15">
            <text:p><text:s/>(417,42)</text:p>
          </table:table-cell>
          <table:table-cell office:value-type="float" office:value="3798.73" table:style-name="ce15">
            <text:p><text:s/>3.798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RUY BARBOSA DE MEDEIROS FILH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384.35" table:style-name="ce15">
            <text:p><text:s/>12.384,35<text:s/></text:p>
          </table:table-cell>
          <table:table-cell office:value-type="float" office:value="2610.79" table:style-name="ce15">
            <text:p><text:s/>2.610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77.88" table:style-name="ce15">
            <text:p><text:s/>16.177,8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1.79" table:style-name="ce15">
            <text:p><text:s/>(2.781,7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8.74" table:style-name="ce15">
            <text:p><text:s/>(3.658,74)</text:p>
          </table:table-cell>
          <table:table-cell office:value-type="float" office:value="12519.14" table:style-name="ce15">
            <text:p><text:s/>12.51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MY ARIEL DE WITT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8214.48" table:style-name="ce15">
            <text:p><text:s/>8.214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97.2199999999993" table:style-name="ce15">
            <text:p><text:s/>9.397,2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2.8599999999999" table:style-name="ce15">
            <text:p><text:s/>(1.132,8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09.81" table:style-name="ce15">
            <text:p><text:s/>(2.009,81)</text:p>
          </table:table-cell>
          <table:table-cell office:value-type="float" office:value="7387.41" table:style-name="ce15">
            <text:p><text:s/>7.38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ORRÊA DA R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378.44" table:style-name="ce15">
            <text:p><text:s/>2.37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02.06" table:style-name="ce15">
            <text:p><text:s/>22.202,06<text:s/></text:p>
          </table:table-cell>
          <table:table-cell office:value-type="float" office:value="-2317.64" table:style-name="ce15">
            <text:p><text:s/>(2.317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17.64" table:style-name="ce15">
            <text:p><text:s/>(2.317,64)</text:p>
          </table:table-cell>
          <table:table-cell office:value-type="float" office:value="19884.419999999998" table:style-name="ce15">
            <text:p><text:s/>19.884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CRISTINA PINHA DE ARAÚ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-699.86" table:style-name="ce15">
            <text:p><text:s/>(699,86)</text:p>
          </table:table-cell>
          <table:table-cell office:value-type="float" office:value="-2314.4299999999998" table:style-name="ce15">
            <text:p><text:s/>(2.314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14.29" table:style-name="ce15">
            <text:p><text:s/>(3.014,29)</text:p>
          </table:table-cell>
          <table:table-cell office:value-type="float" office:value="9319.7199999999993" table:style-name="ce15">
            <text:p><text:s/>9.319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LÚCIA LOPES TEIXEIR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182.45" table:style-name="ce15">
            <text:p><text:s/>4.182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97.45" table:style-name="ce15">
            <text:p><text:s/>97,4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73.54" table:style-name="ce15">
            <text:p><text:s/>18.073,54<text:s/></text:p>
          </table:table-cell>
          <table:table-cell office:value-type="float" office:value="-1945.52" table:style-name="ce15">
            <text:p><text:s/>(1.945,52)</text:p>
          </table:table-cell>
          <table:table-cell office:value-type="float" office:value="-3224.99" table:style-name="ce15">
            <text:p><text:s/>(3.224,9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170.51" table:style-name="ce15">
            <text:p><text:s/>(5.170,51)</text:p>
          </table:table-cell>
          <table:table-cell office:value-type="float" office:value="12903.03" table:style-name="ce15">
            <text:p><text:s/>12.903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PAZ DE MOU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686.14" table:style-name="ce15">
            <text:p><text:s/>3.686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46.01" table:style-name="ce15">
            <text:p><text:s/>16.146,01<text:s/></text:p>
          </table:table-cell>
          <table:table-cell office:value-type="float" office:value="-1318.39" table:style-name="ce15">
            <text:p><text:s/>(1.318,39)</text:p>
          </table:table-cell>
          <table:table-cell office:value-type="float" office:value="-3192.64" table:style-name="ce15">
            <text:p><text:s/>(3.192,6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11.03" table:style-name="ce15">
            <text:p><text:s/>(4.511,03)</text:p>
          </table:table-cell>
          <table:table-cell office:value-type="float" office:value="11634.98" table:style-name="ce15">
            <text:p><text:s/>11.634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A REGINA TASS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5812.51" table:style-name="ce15">
            <text:p><text:s/>5.812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255.62" table:style-name="ce15">
            <text:p><text:s/>26.255,62<text:s/></text:p>
          </table:table-cell>
          <table:table-cell office:value-type="float" office:value="-3000.05" table:style-name="ce15">
            <text:p><text:s/>(3.000,05)</text:p>
          </table:table-cell>
          <table:table-cell office:value-type="float" office:value="-4934.59" table:style-name="ce15">
            <text:p><text:s/>(4.934,5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34.64" table:style-name="ce15">
            <text:p><text:s/>(7.934,64)</text:p>
          </table:table-cell>
          <table:table-cell office:value-type="float" office:value="18320.98" table:style-name="ce15">
            <text:p><text:s/>18.320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NDRO JOÃO ARRUDA VILEL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2618.54" table:style-name="ce15">
            <text:p><text:s/>2.618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700.84" table:style-name="ce15">
            <text:p><text:s/>14.700,84<text:s/></text:p>
          </table:table-cell>
          <table:table-cell office:value-type="float" office:value="-1079.94" table:style-name="ce15">
            <text:p><text:s/>(1.079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79.94" table:style-name="ce15">
            <text:p><text:s/>(1.079,94)</text:p>
          </table:table-cell>
          <table:table-cell office:value-type="float" office:value="13620.9" table:style-name="ce15">
            <text:p><text:s/>13.6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RITA MOLINARI MEDEIRO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SÃO GABRIEL DO OESTE E 2º NÚCLEO DE JUSTIÇA 4.0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28.65" table:style-name="ce15">
            <text:p><text:s/>228,6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11.25" table:style-name="ce15">
            <text:p><text:s/>15.711,25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581.9299999999998" table:style-name="ce15">
            <text:p><text:s/>(2.581,9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24.37" table:style-name="ce15">
            <text:p><text:s/>(4.124,37)</text:p>
          </table:table-cell>
          <table:table-cell office:value-type="float" office:value="11586.88" table:style-name="ce15">
            <text:p><text:s/>11.586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AULO FIGUEIREDO GUEDES</text:p>
          </table:table-cell>
          <table:table-cell office:value-type="string" table:style-name="ce11">
            <text:p>REMOVID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.87" table:style-name="ce15">
            <text:p><text:s/>64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7.6099999999999" table:style-name="ce15">
            <text:p><text:s/>1.24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ÁVIO FREIRE VERDIA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2676.87" table:style-name="ce15">
            <text:p><text:s/>2.676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2.83" table:style-name="ce15">
            <text:p><text:s/>1.61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0.34" table:style-name="ce15">
            <text:p><text:s/>2.420,34<text:s/></text:p>
          </table:table-cell>
          <table:table-cell office:value-type="float" office:value="6710.04" table:style-name="ce15">
            <text:p><text:s/>6.710,04<text:s/></text:p>
          </table:table-cell>
          <table:table-cell office:value-type="float" office:value="-224.28" table:style-name="ce15">
            <text:p><text:s/>(224,28)</text:p>
          </table:table-cell>
          <table:table-cell office:value-type="float" office:value="-25.54" table:style-name="ce15">
            <text:p><text:s/>(25,5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9.82" table:style-name="ce15">
            <text:p><text:s/>(249,82)</text:p>
          </table:table-cell>
          <table:table-cell office:value-type="float" office:value="6460.22" table:style-name="ce15">
            <text:p><text:s/>6.460,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BASTIÃO MARCELO ALMEIDA DA COST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1115.14" table:style-name="ce15">
            <text:p><text:s/>11.115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354.16" table:style-name="ce15">
            <text:p><text:s/>14.354,16<text:s/></text:p>
          </table:table-cell>
          <table:table-cell office:value-type="float" office:value="-1393.59" table:style-name="ce15">
            <text:p><text:s/>(1.393,59)</text:p>
          </table:table-cell>
          <table:table-cell office:value-type="float" office:value="-2353.94" table:style-name="ce15">
            <text:p><text:s/>(2.35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47.53" table:style-name="ce15">
            <text:p><text:s/>(3.747,53)</text:p>
          </table:table-cell>
          <table:table-cell office:value-type="float" office:value="10606.63" table:style-name="ce15">
            <text:p><text:s/>10.606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MA TONDIN ROS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336.85" table:style-name="ce15">
            <text:p><text:s/>3.33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19.15" table:style-name="ce15">
            <text:p><text:s/>15.419,15<text:s/></text:p>
          </table:table-cell>
          <table:table-cell office:value-type="float" office:value="-1198.46" table:style-name="ce15">
            <text:p><text:s/>(1.198,46)</text:p>
          </table:table-cell>
          <table:table-cell office:value-type="float" office:value="-3025.73" table:style-name="ce15">
            <text:p><text:s/>(3.025,7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24.1899999999996" table:style-name="ce15">
            <text:p><text:s/>(4.224,19)</text:p>
          </table:table-cell>
          <table:table-cell office:value-type="float" office:value="11194.96" table:style-name="ce15">
            <text:p><text:s/>11.194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SECRETÁRIO - CJ-03</text:p>
          </table:table-cell>
          <table:table-cell office:value-type="string" table:style-name="ce11">
            <text:p>SECRETARIA DE AUDITORIA INTERN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530.85" table:style-name="ce15">
            <text:p><text:s/>(3.530,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07.8" table:style-name="ce15">
            <text:p><text:s/>(4.407,80)</text:p>
          </table:table-cell>
          <table:table-cell office:value-type="float" office:value="10491.36" table:style-name="ce15">
            <text:p><text:s/>10.491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ELZO MOREIRA FERNAND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7392.73" table:style-name="ce15">
            <text:p><text:s/>7.392,7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835.84" table:style-name="ce15">
            <text:p><text:s/>27.835,84<text:s/></text:p>
          </table:table-cell>
          <table:table-cell office:value-type="float" office:value="-3300.29" table:style-name="ce15">
            <text:p><text:s/>(3.300,29)</text:p>
          </table:table-cell>
          <table:table-cell office:value-type="float" office:value="-5862.32" table:style-name="ce15">
            <text:p><text:s/>(5.862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162.61" table:style-name="ce15">
            <text:p><text:s/>(9.162,61)</text:p>
          </table:table-cell>
          <table:table-cell office:value-type="float" office:value="18673.23" table:style-name="ce15">
            <text:p><text:s/>18.673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ANTÔNIO ALBERT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096.01" table:style-name="ce15">
            <text:p><text:s/>14.096,01<text:s/></text:p>
          </table:table-cell>
          <table:table-cell office:value-type="float" office:value="781.9" table:style-name="ce15">
            <text:p><text:s/>781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60.65" table:style-name="ce15">
            <text:p><text:s/>16.060,65<text:s/></text:p>
          </table:table-cell>
          <table:table-cell office:value-type="float" office:value="-1684.67" table:style-name="ce15">
            <text:p><text:s/>(1.684,67)</text:p>
          </table:table-cell>
          <table:table-cell office:value-type="float" office:value="-2638.91" table:style-name="ce15">
            <text:p><text:s/>(2.638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23.58" table:style-name="ce15">
            <text:p><text:s/>(4.323,58)</text:p>
          </table:table-cell>
          <table:table-cell office:value-type="float" office:value="11737.07" table:style-name="ce15">
            <text:p><text:s/>11.737,0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ÉRGIO NUNES CAITAN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9505.33" table:style-name="ce15">
            <text:p><text:s/>9.505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88.07" table:style-name="ce15">
            <text:p><text:s/>10.688,0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363.07" table:style-name="ce15">
            <text:p><text:s/>(1.363,0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240.02" table:style-name="ce15">
            <text:p><text:s/>(2.240,02)</text:p>
          </table:table-cell>
          <table:table-cell office:value-type="float" office:value="8448.0499999999993" table:style-name="ce15">
            <text:p><text:s/>8.448,0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NEI PEREIRA AMORIM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5830.38" table:style-name="ce15">
            <text:p><text:s/>5.830,38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987.75" table:style-name="ce15">
            <text:p><text:s/>29.987,7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6743.12" table:style-name="ce15">
            <text:p><text:s/>(6.743,1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20.07" table:style-name="ce15">
            <text:p><text:s/>(7.620,07)</text:p>
          </table:table-cell>
          <table:table-cell office:value-type="float" office:value="22367.68" table:style-name="ce15">
            <text:p><text:s/>22.367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DONIA BOGORNI HERMANN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168.01" table:style-name="ce15">
            <text:p><text:s/>24.168,01<text:s/></text:p>
          </table:table-cell>
          <table:table-cell office:value-type="float" office:value="-2642.02" table:style-name="ce15">
            <text:p><text:s/>(2.642,02)</text:p>
          </table:table-cell>
          <table:table-cell office:value-type="float" office:value="-4511.09" table:style-name="ce15">
            <text:p><text:s/>(4.511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153.11" table:style-name="ce15">
            <text:p><text:s/>(7.153,11)</text:p>
          </table:table-cell>
          <table:table-cell office:value-type="float" office:value="17014.900000000001" table:style-name="ce15">
            <text:p><text:s/>17.014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AS RODRIGUES DE LIM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37.75" table:style-name="ce15">
            <text:p><text:s/>16.837,75<text:s/></text:p>
          </table:table-cell>
          <table:table-cell office:value-type="float" office:value="-1432.53" table:style-name="ce15">
            <text:p><text:s/>(1.432,53)</text:p>
          </table:table-cell>
          <table:table-cell office:value-type="float" office:value="-3351.48" table:style-name="ce15">
            <text:p><text:s/>(3.351,4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84.01" table:style-name="ce15">
            <text:p><text:s/>(4.784,01)</text:p>
          </table:table-cell>
          <table:table-cell office:value-type="float" office:value="12053.74" table:style-name="ce15">
            <text:p><text:s/>12.053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ONY CÁSSIA SILVÉRI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301.79" table:style-name="ce15">
            <text:p><text:s/>3.301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744.9" table:style-name="ce15">
            <text:p><text:s/>23.744,90<text:s/></text:p>
          </table:table-cell>
          <table:table-cell office:value-type="float" office:value="-2572.21" table:style-name="ce15">
            <text:p><text:s/>(2.572,21)</text:p>
          </table:table-cell>
          <table:table-cell office:value-type="float" office:value="-4937.53" table:style-name="ce15">
            <text:p><text:s/>(4.937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09.74" table:style-name="ce15">
            <text:p><text:s/>(7.509,74)</text:p>
          </table:table-cell>
          <table:table-cell office:value-type="float" office:value="16235.16" table:style-name="ce15">
            <text:p><text:s/>16.235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PARECIDA DE FREITAS MEDINA DE MEL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43.61" table:style-name="ce15">
            <text:p><text:s/>19.243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77.62" table:style-name="ce15">
            <text:p><text:s/>(2.877,62)</text:p>
          </table:table-cell>
          <table:table-cell office:value-type="float" office:value="16365.99" table:style-name="ce15">
            <text:p><text:s/>16.365,9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ARRUDA RONDON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3930.02" table:style-name="ce15">
            <text:p><text:s/>3.930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3.13" table:style-name="ce15">
            <text:p><text:s/>24.373,13<text:s/></text:p>
          </table:table-cell>
          <table:table-cell office:value-type="float" office:value="-2675.87" table:style-name="ce15">
            <text:p><text:s/>(2.675,87)</text:p>
          </table:table-cell>
          <table:table-cell office:value-type="float" office:value="-5029.6499999999996" table:style-name="ce15">
            <text:p><text:s/>(5.029,6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705.52" table:style-name="ce15">
            <text:p><text:s/>(7.705,52)</text:p>
          </table:table-cell>
          <table:table-cell office:value-type="float" office:value="16667.61" table:style-name="ce15">
            <text:p><text:s/>16.667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ANA DE FREITAS AGUILAR MARUYAM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COXIM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734.8" table:style-name="ce15">
            <text:p><text:s/>16.734,8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89.24" table:style-name="ce15">
            <text:p><text:s/>(2.789,2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66.19" table:style-name="ce15">
            <text:p><text:s/>(3.666,19)</text:p>
          </table:table-cell>
          <table:table-cell office:value-type="float" office:value="13068.61" table:style-name="ce15">
            <text:p><text:s/>13.068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NANCI LOURENÇO DE FIGUEIREDO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20525.71" table:style-name="ce15">
            <text:p><text:s/>20.525,71<text:s/></text:p>
          </table:table-cell>
          <table:table-cell office:value-type="float" office:value="364.63" table:style-name="ce15">
            <text:p><text:s/>364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073.08" table:style-name="ce15">
            <text:p><text:s/>22.073,0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4054.52" table:style-name="ce15">
            <text:p><text:s/>(4.05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31.47" table:style-name="ce15">
            <text:p><text:s/>(4.931,47)</text:p>
          </table:table-cell>
          <table:table-cell office:value-type="float" office:value="17141.61" table:style-name="ce15">
            <text:p><text:s/>17.141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A RENATA ROCHA PEREIRA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/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540.87" table:style-name="ce15">
            <text:p><text:s/>4.540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6.720000000001" table:style-name="ce15">
            <text:p><text:s/>26.166,72<text:s/></text:p>
          </table:table-cell>
          <table:table-cell office:value-type="float" office:value="-4184.66" table:style-name="ce15">
            <text:p><text:s/>(4.184,66)</text:p>
          </table:table-cell>
          <table:table-cell office:value-type="float" office:value="-4730.58" table:style-name="ce15">
            <text:p><text:s/>(4.730,5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915.24" table:style-name="ce15">
            <text:p><text:s/>(8.915,24)</text:p>
          </table:table-cell>
          <table:table-cell office:value-type="float" office:value="17251.48" table:style-name="ce15">
            <text:p><text:s/>17.251,4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A UARA PORTILH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145.83" table:style-name="ce15">
            <text:p><text:s/>12.145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4.89" table:style-name="ce15">
            <text:p><text:s/>15.694,89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2629.57" table:style-name="ce15">
            <text:p><text:s/>(2.629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72.01" table:style-name="ce15">
            <text:p><text:s/>(4.172,01)</text:p>
          </table:table-cell>
          <table:table-cell office:value-type="float" office:value="11522.88" table:style-name="ce15">
            <text:p><text:s/>11.522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ÍLVIO BARBOZA CAÇ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1050.43" table:style-name="ce15">
            <text:p><text:s/>11.050,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6.7600000000002" table:style-name="ce15">
            <text:p><text:s/>2.526,7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73.45" table:style-name="ce15">
            <text:p><text:s/>3.073,45<text:s/></text:p>
          </table:table-cell>
          <table:table-cell office:value-type="float" office:value="16650.64" table:style-name="ce15">
            <text:p><text:s/>16.650,64<text:s/></text:p>
          </table:table-cell>
          <table:table-cell office:value-type="float" office:value="-981.89" table:style-name="ce15">
            <text:p><text:s/>(981,89)</text:p>
          </table:table-cell>
          <table:table-cell office:value-type="float" office:value="-1837.97" table:style-name="ce15">
            <text:p><text:s/>(1.837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819.86" table:style-name="ce15">
            <text:p><text:s/>(2.819,86)</text:p>
          </table:table-cell>
          <table:table-cell office:value-type="float" office:value="13830.78" table:style-name="ce15">
            <text:p><text:s/>13.830,7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LVIO HENRIQUE LEMOS</text:p>
          </table:table-cell>
          <table:table-cell office:value-type="string" table:style-name="ce11">
            <text:p>CONCILIADOR - FC-04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20608.310000000001" table:style-name="ce15">
            <text:p><text:s/>20.60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847.33" table:style-name="ce15">
            <text:p><text:s/>23.847,3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496.97" table:style-name="ce15">
            <text:p><text:s/>(4.496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01.33" table:style-name="ce15">
            <text:p><text:s/>(7.401,33)</text:p>
          </table:table-cell>
          <table:table-cell office:value-type="float" office:value="16446" table:style-name="ce15">
            <text:p><text:s/>16.44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CARVALHO DE FREITA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2654.12" table:style-name="ce15">
            <text:p><text:s/>2.654,12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403.349999999999" table:style-name="ce15">
            <text:p><text:s/>18.403,35<text:s/></text:p>
          </table:table-cell>
          <table:table-cell office:value-type="float" office:value="-2003.65" table:style-name="ce15">
            <text:p><text:s/>(2.003,65)</text:p>
          </table:table-cell>
          <table:table-cell office:value-type="float" office:value="-3247.57" table:style-name="ce15">
            <text:p><text:s/>(3.247,5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251.22" table:style-name="ce15">
            <text:p><text:s/>(5.251,22)</text:p>
          </table:table-cell>
          <table:table-cell office:value-type="float" office:value="13152.13" table:style-name="ce15">
            <text:p><text:s/>13.15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MONE DUTRA BARBOS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538.97" table:style-name="ce15">
            <text:p><text:s/>1.538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362.59" table:style-name="ce15">
            <text:p><text:s/>21.362,59<text:s/></text:p>
          </table:table-cell>
          <table:table-cell office:value-type="float" office:value="-2179.13" table:style-name="ce15">
            <text:p><text:s/>(2.179,13)</text:p>
          </table:table-cell>
          <table:table-cell office:value-type="float" office:value="-4390.49" table:style-name="ce15">
            <text:p><text:s/>(4.39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69.62" table:style-name="ce15">
            <text:p><text:s/>(6.569,62)</text:p>
          </table:table-cell>
          <table:table-cell office:value-type="float" office:value="14792.97" table:style-name="ce15">
            <text:p><text:s/>14.792,9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IRLEY RODRIGUES ÁLVAR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3151.7" table:style-name="ce15">
            <text:p><text:s/>3.151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234" table:style-name="ce15">
            <text:p><text:s/>15.234,00<text:s/></text:p>
          </table:table-cell>
          <table:table-cell office:value-type="float" office:value="-1167.9100000000001" table:style-name="ce15">
            <text:p><text:s/>(1.167,91)</text:p>
          </table:table-cell>
          <table:table-cell office:value-type="float" office:value="-2459.62" table:style-name="ce15">
            <text:p><text:s/>(2.459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27.53" table:style-name="ce15">
            <text:p><text:s/>(3.627,53)</text:p>
          </table:table-cell>
          <table:table-cell office:value-type="float" office:value="11606.47" table:style-name="ce15">
            <text:p><text:s/>11.606,4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FIA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47.88" table:style-name="ce15">
            <text:p><text:s/>(24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.04999999999995" table:style-name="ce15">
            <text:p><text:s/>(635,05)</text:p>
          </table:table-cell>
          <table:table-cell office:value-type="float" office:value="3750.37" table:style-name="ce15">
            <text:p><text:s/>3.75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ONIA APARECIDA BITENCOURT PAES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50.34" table:style-name="ce15">
            <text:p><text:s/>5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32.64" table:style-name="ce15">
            <text:p><text:s/>12.132,64<text:s/></text:p>
          </table:table-cell>
          <table:table-cell office:value-type="float" office:value="-670.66" table:style-name="ce15">
            <text:p><text:s/>(670,66)</text:p>
          </table:table-cell>
          <table:table-cell office:value-type="float" office:value="-2267.08" table:style-name="ce15">
            <text:p><text:s/>(2.267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37.74" table:style-name="ce15">
            <text:p><text:s/>(2.937,74)</text:p>
          </table:table-cell>
          <table:table-cell office:value-type="float" office:value="9194.9" table:style-name="ce15">
            <text:p><text:s/>9.194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ÔNIA MARIA ESTRIOTTO DA SILV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MUNDO NOVO</text:p>
          </table:table-cell>
          <table:table-cell office:value-type="float" office:value="2595.02" table:style-name="ce15">
            <text:p><text:s/>2.595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834.04" table:style-name="ce15">
            <text:p><text:s/>5.834,04<text:s/></text:p>
          </table:table-cell>
          <table:table-cell office:value-type="float" office:value="-363.3" table:style-name="ce15">
            <text:p><text:s/>(363,30)</text:p>
          </table:table-cell>
          <table:table-cell office:value-type="float" office:value="-313.08" table:style-name="ce15">
            <text:p><text:s/>(313,0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76.38" table:style-name="ce15">
            <text:p><text:s/>(676,38)</text:p>
          </table:table-cell>
          <table:table-cell office:value-type="float" office:value="5157.66" table:style-name="ce15">
            <text:p><text:s/>5.157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APARECIDA MARQUES LUIZ COS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148.2299999999996" table:style-name="ce15">
            <text:p><text:s/>4.148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91.34" table:style-name="ce15">
            <text:p><text:s/>24.591,34<text:s/></text:p>
          </table:table-cell>
          <table:table-cell office:value-type="float" office:value="-2711.87" table:style-name="ce15">
            <text:p><text:s/>(2.711,87)</text:p>
          </table:table-cell>
          <table:table-cell office:value-type="float" office:value="-5131.8900000000003" table:style-name="ce15">
            <text:p><text:s/>(5.131,8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843.76" table:style-name="ce15">
            <text:p><text:s/>(7.843,76)</text:p>
          </table:table-cell>
          <table:table-cell office:value-type="float" office:value="16747.580000000002" table:style-name="ce15">
            <text:p><text:s/>16.747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SUELI HENRIQUE DE JESUS DE SOUZA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BATAGUASSU</text:p>
          </table:table-cell>
          <table:table-cell office:value-type="float" office:value="-2637.6" table:style-name="ce15">
            <text:p><text:s/>(2.637,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511.64" table:style-name="ce15">
            <text:p><text:s/>1.511,6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0.32" table:style-name="ce15">
            <text:p><text:s/>930,32<text:s/></text:p>
          </table:table-cell>
          <table:table-cell office:value-type="float" office:value="-601.15" table:style-name="ce15">
            <text:p><text:s/>(601,1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01.15" table:style-name="ce15">
            <text:p><text:s/>(601,15)</text:p>
          </table:table-cell>
          <table:table-cell office:value-type="float" office:value="329.17" table:style-name="ce15">
            <text:p><text:s/>329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CIANA DA ROCH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08.93" table:style-name="ce15">
            <text:p><text:s/>16.008,93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35.32" table:style-name="ce15">
            <text:p><text:s/>(2.835,3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12.27" table:style-name="ce15">
            <text:p><text:s/>(3.712,27)</text:p>
          </table:table-cell>
          <table:table-cell office:value-type="float" office:value="12296.66" table:style-name="ce15">
            <text:p><text:s/>12.29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LES MARTINS RODOVALH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85.42" table:style-name="ce15">
            <text:p><text:s/>4.385,42<text:s/></text:p>
          </table:table-cell>
          <table:table-cell office:value-type="float" office:value="-387.17" table:style-name="ce15">
            <text:p><text:s/>(387,17)</text:p>
          </table:table-cell>
          <table:table-cell office:value-type="float" office:value="-247.88" table:style-name="ce15">
            <text:p><text:s/>(247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35.04999999999995" table:style-name="ce15">
            <text:p><text:s/>(635,05)</text:p>
          </table:table-cell>
          <table:table-cell office:value-type="float" office:value="3750.37" table:style-name="ce15">
            <text:p><text:s/>3.75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ALITA GUERR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11487.26" table:style-name="ce15">
            <text:p><text:s/>11.487,2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36.32" table:style-name="ce15">
            <text:p><text:s/>15.036,32<text:s/></text:p>
          </table:table-cell>
          <table:table-cell office:value-type="float" office:value="-1441.75" table:style-name="ce15">
            <text:p><text:s/>(1.441,75)</text:p>
          </table:table-cell>
          <table:table-cell office:value-type="float" office:value="-2528.29" table:style-name="ce15">
            <text:p><text:s/>(2.528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970.04" table:style-name="ce15">
            <text:p><text:s/>(3.970,04)</text:p>
          </table:table-cell>
          <table:table-cell office:value-type="float" office:value="11066.28" table:style-name="ce15">
            <text:p><text:s/>11.06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GOMES DA ROCH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516.75" table:style-name="ce15">
            <text:p><text:s/>13.516,75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073.27" table:style-name="ce15">
            <text:p><text:s/>(2.073,2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50.08" table:style-name="ce15">
            <text:p><text:s/>(3.650,08)</text:p>
          </table:table-cell>
          <table:table-cell office:value-type="float" office:value="9866.67" table:style-name="ce15">
            <text:p><text:s/>9.8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12">
            <text:p>TÂNIA MARIA BARBIÉRI SALL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54.76" table:style-name="ce15">
            <text:p><text:s/>15.154,76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518.6999999999998" table:style-name="ce15">
            <text:p><text:s/>(2.518,7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113.76" table:style-name="ce15">
            <text:p><text:s/>(4.113,76)</text:p>
          </table:table-cell>
          <table:table-cell office:value-type="float" office:value="11041" table:style-name="ce15">
            <text:p><text:s/>11.041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NILMA MARIA DA SILVA MARTINS GUEDE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VARA DO TRABALHO DE PONTA PORÃ</text:p>
          </table:table-cell>
          <table:table-cell office:value-type="float" office:value="23416.65" table:style-name="ce15">
            <text:p><text:s/>23.416,65<text:s/></text:p>
          </table:table-cell>
          <table:table-cell office:value-type="float" office:value="1562.03" table:style-name="ce15">
            <text:p><text:s/>1.562,0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161.42" table:style-name="ce15">
            <text:p><text:s/>26.161,42<text:s/></text:p>
          </table:table-cell>
          <table:table-cell office:value-type="float" office:value="-3621.67" table:style-name="ce15">
            <text:p><text:s/>(3.621,67)</text:p>
          </table:table-cell>
          <table:table-cell office:value-type="float" office:value="-4883.9399999999996" table:style-name="ce15">
            <text:p><text:s/>(4.88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505.61" table:style-name="ce15">
            <text:p><text:s/>(8.505,61)</text:p>
          </table:table-cell>
          <table:table-cell office:value-type="float" office:value="17655.810000000001" table:style-name="ce15">
            <text:p><text:s/>17.655,8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TIENE MAGNO MORAIS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AYNANN QUINTANA DO AMARAL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5621.44" table:style-name="ce15">
            <text:p><text:s/>5.621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9.15" table:style-name="ce15">
            <text:p><text:s/>1.989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66.1" table:style-name="ce15">
            <text:p><text:s/>2.766,10<text:s/></text:p>
          </table:table-cell>
          <table:table-cell office:value-type="float" office:value="10376.69" table:style-name="ce15">
            <text:p><text:s/>10.376,69<text:s/></text:p>
          </table:table-cell>
          <table:table-cell office:value-type="float" office:value="-612.9" table:style-name="ce15">
            <text:p><text:s/>(612,90)</text:p>
          </table:table-cell>
          <table:table-cell office:value-type="float" office:value="-492.39" table:style-name="ce15">
            <text:p><text:s/>(492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05.29" table:style-name="ce15">
            <text:p><text:s/>(1.105,29)</text:p>
          </table:table-cell>
          <table:table-cell office:value-type="float" office:value="9271.4" table:style-name="ce15">
            <text:p><text:s/>9.271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LMA DE SOUZA MAT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4748.6000000000004" table:style-name="ce15">
            <text:p><text:s/>4.748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191.71" table:style-name="ce15">
            <text:p><text:s/>25.191,71<text:s/></text:p>
          </table:table-cell>
          <table:table-cell office:value-type="float" office:value="-2810.93" table:style-name="ce15">
            <text:p><text:s/>(2.810,93)</text:p>
          </table:table-cell>
          <table:table-cell office:value-type="float" office:value="-4746.16" table:style-name="ce15">
            <text:p><text:s/>(4.746,1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557.09" table:style-name="ce15">
            <text:p><text:s/>(7.557,09)</text:p>
          </table:table-cell>
          <table:table-cell office:value-type="float" office:value="17634.62" table:style-name="ce15">
            <text:p><text:s/>17.634,6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EREZINHA MARIA DE SOUZA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3391.03" table:style-name="ce15">
            <text:p><text:s/>3.391,03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218.31" table:style-name="ce15">
            <text:p><text:s/>218,3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69.3" table:style-name="ce15">
            <text:p><text:s/>19.769,30<text:s/></text:p>
          </table:table-cell>
          <table:table-cell office:value-type="float" office:value="-2135.94" table:style-name="ce15">
            <text:p><text:s/>(2.135,94)</text:p>
          </table:table-cell>
          <table:table-cell office:value-type="float" office:value="-3586.82" table:style-name="ce15">
            <text:p><text:s/>(3.586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722.76" table:style-name="ce15">
            <text:p><text:s/>(5.722,76)</text:p>
          </table:table-cell>
          <table:table-cell office:value-type="float" office:value="14046.54" table:style-name="ce15">
            <text:p><text:s/>14.046,5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IS DO REGO MONTEIRO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20443.11" table:style-name="ce15">
            <text:p><text:s/>20.443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927.39" table:style-name="ce15">
            <text:p><text:s/>24.927,39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36.8" table:style-name="ce15">
            <text:p><text:s/>(4.536,8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41.16" table:style-name="ce15">
            <text:p><text:s/>(7.441,16)</text:p>
          </table:table-cell>
          <table:table-cell office:value-type="float" office:value="17486.23" table:style-name="ce15">
            <text:p><text:s/>17.486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IS NUNES DA SILVA SANTOS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ESCOLA JUDICIAL</text:p>
          </table:table-cell>
          <table:table-cell office:value-type="float" office:value="7468.63" table:style-name="ce15">
            <text:p><text:s/>7.468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17.69" table:style-name="ce15">
            <text:p><text:s/>11.017,69<text:s/></text:p>
          </table:table-cell>
          <table:table-cell office:value-type="float" office:value="-858.99" table:style-name="ce15">
            <text:p><text:s/>(858,99)</text:p>
          </table:table-cell>
          <table:table-cell office:value-type="float" office:value="-1531.29" table:style-name="ce15">
            <text:p><text:s/>(1.531,2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90.2800000000002" table:style-name="ce15">
            <text:p><text:s/>(2.390,28)</text:p>
          </table:table-cell>
          <table:table-cell office:value-type="float" office:value="8627.41" table:style-name="ce15">
            <text:p><text:s/>8.627,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LITA DE FARIA CAMPOS CORRÊ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SECRETARIA DA CORREGEDORIA REGIONAL</text:p>
          </table:table-cell>
          <table:table-cell office:value-type="float" office:value="7414.12" table:style-name="ce15">
            <text:p><text:s/>7.414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57.96" table:style-name="ce15">
            <text:p><text:s/>2.25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672.08" table:style-name="ce15">
            <text:p><text:s/>9.672,08<text:s/></text:p>
          </table:table-cell>
          <table:table-cell office:value-type="float" office:value="-863.88" table:style-name="ce15">
            <text:p><text:s/>(863,88)</text:p>
          </table:table-cell>
          <table:table-cell office:value-type="float" office:value="-916.36" table:style-name="ce15">
            <text:p><text:s/>(916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80.24" table:style-name="ce15">
            <text:p><text:s/>(1.780,24)</text:p>
          </table:table-cell>
          <table:table-cell office:value-type="float" office:value="7891.84" table:style-name="ce15">
            <text:p><text:s/>7.891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2">
            <text:p>THAYANNE ALLINE SANTIAGO RAMOS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2334.01" table:style-name="ce15">
            <text:p><text:s/>12.334,0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818.29" table:style-name="ce15">
            <text:p><text:s/>16.818,29<text:s/></text:p>
          </table:table-cell>
          <table:table-cell office:value-type="float" office:value="-1576.81" table:style-name="ce15">
            <text:p><text:s/>(1.576,81)</text:p>
          </table:table-cell>
          <table:table-cell office:value-type="float" office:value="-2671.87" table:style-name="ce15">
            <text:p><text:s/>(2.671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248.68" table:style-name="ce15">
            <text:p><text:s/>(4.248,68)</text:p>
          </table:table-cell>
          <table:table-cell office:value-type="float" office:value="12569.61" table:style-name="ce15">
            <text:p><text:s/>12.569,6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YS FERREIRA DE SOUZA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37.3" table:style-name="ce15">
            <text:p><text:s/>23.637,30<text:s/></text:p>
          </table:table-cell>
          <table:table-cell office:value-type="float" office:value="-2806.11" table:style-name="ce15">
            <text:p><text:s/>(2.806,11)</text:p>
          </table:table-cell>
          <table:table-cell office:value-type="float" office:value="-4518.3599999999997" table:style-name="ce15">
            <text:p><text:s/>(4.518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324.47" table:style-name="ce15">
            <text:p><text:s/>(7.324,47)</text:p>
          </table:table-cell>
          <table:table-cell office:value-type="float" office:value="16312.83" table:style-name="ce15">
            <text:p><text:s/>16.31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GARCIA NUNES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58.13" table:style-name="ce15">
            <text:p><text:s/>658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913.58" table:style-name="ce15">
            <text:p><text:s/>15.913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37.75" table:style-name="ce15">
            <text:p><text:s/>(2.737,7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4.7" table:style-name="ce15">
            <text:p><text:s/>(3.614,70)</text:p>
          </table:table-cell>
          <table:table-cell office:value-type="float" office:value="12298.88" table:style-name="ce15">
            <text:p><text:s/>12.298,8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HENRIQUE AUGUSTO</text:p>
          </table:table-cell>
          <table:table-cell office:value-type="string" table:style-name="ce11">
            <text:p>ANALISTA JUDICIÁRIO - NÍVEL SUPERIOR A1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15128" table:style-name="ce15">
            <text:p><text:s/>15.128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10.74" table:style-name="ce15">
            <text:p><text:s/>16.310,7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03.81" table:style-name="ce15">
            <text:p><text:s/>(2.803,8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80.76" table:style-name="ce15">
            <text:p><text:s/>(3.680,76)</text:p>
          </table:table-cell>
          <table:table-cell office:value-type="float" office:value="12629.98" table:style-name="ce15">
            <text:p><text:s/>12.629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LUIZ FREIRE OLIVEIR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7684.52" table:style-name="ce15">
            <text:p><text:s/>7.684,5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1.7199999999998" table:style-name="ce15">
            <text:p><text:s/>2.311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82.28" table:style-name="ce15">
            <text:p><text:s/>2.682,28<text:s/></text:p>
          </table:table-cell>
          <table:table-cell office:value-type="float" office:value="12678.52" table:style-name="ce15">
            <text:p><text:s/>12.678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982.98" table:style-name="ce15">
            <text:p><text:s/>(982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859.93" table:style-name="ce15">
            <text:p><text:s/>(1.859,93)</text:p>
          </table:table-cell>
          <table:table-cell office:value-type="float" office:value="10818.59" table:style-name="ce15">
            <text:p><text:s/>10.818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IAGO OLIVEIRA DO NASCIMENTO</text:p>
          </table:table-cell>
          <table:table-cell office:value-type="string" table:style-name="ce11">
            <text:p>CHEFE DE NÚCLEO - FC-06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1720.9" table:style-name="ce15">
            <text:p><text:s/>11.7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256.7" table:style-name="ce15">
            <text:p><text:s/>3.256,70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95.560000000001" table:style-name="ce15">
            <text:p><text:s/>17.095,5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88.44" table:style-name="ce15">
            <text:p><text:s/>(2.888,4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65.39" table:style-name="ce15">
            <text:p><text:s/>(3.765,39)</text:p>
          </table:table-cell>
          <table:table-cell office:value-type="float" office:value="13330.17" table:style-name="ce15">
            <text:p><text:s/>13.330,1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MARCHERT POSSARI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SETOR DE ASSISTENTES DE JUIZ SUBSTITUTO</text:p>
          </table:table-cell>
          <table:table-cell office:value-type="float" office:value="20088.240000000002" table:style-name="ce15">
            <text:p><text:s/>20.088,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572.52" table:style-name="ce15">
            <text:p><text:s/>24.572,52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088.72" table:style-name="ce15">
            <text:p><text:s/>(1.088,7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965.67" table:style-name="ce15">
            <text:p><text:s/>(1.965,67)</text:p>
          </table:table-cell>
          <table:table-cell office:value-type="float" office:value="22606.85" table:style-name="ce15">
            <text:p><text:s/>22.606,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MULLER SOARE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99.16" table:style-name="ce15">
            <text:p><text:s/>14.899,16<text:s/></text:p>
          </table:table-cell>
          <table:table-cell office:value-type="float" office:value="-221.33" table:style-name="ce15">
            <text:p><text:s/>(221,33)</text:p>
          </table:table-cell>
          <table:table-cell office:value-type="float" office:value="-2721.92" table:style-name="ce15">
            <text:p><text:s/>(2.721,9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3.25" table:style-name="ce15">
            <text:p><text:s/>(2.943,25)</text:p>
          </table:table-cell>
          <table:table-cell office:value-type="float" office:value="11955.91" table:style-name="ce15">
            <text:p><text:s/>11.955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IAGO RESENDE PACHECO</text:p>
          </table:table-cell>
          <table:table-cell office:value-type="string" table:style-name="ce11">
            <text:p>TÉCNICO JUDICIÁRIO - NÍVEL MÉDIO A2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8737.23" table:style-name="ce15">
            <text:p><text:s/>8.737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536" table:style-name="ce15">
            <text:p><text:s/>536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26.41" table:style-name="ce15">
            <text:p><text:s/>12.326,4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424.02" table:style-name="ce15">
            <text:p><text:s/>(1.424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300.9699999999998" table:style-name="ce15">
            <text:p><text:s/>(2.300,97)</text:p>
          </table:table-cell>
          <table:table-cell office:value-type="float" office:value="10025.44" table:style-name="ce15">
            <text:p><text:s/>10.025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UBIRAJARA INDIO BITENCOURT JUNIOR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JARDIM</text:p>
          </table:table-cell>
          <table:table-cell office:value-type="float" office:value="12243.58" table:style-name="ce15">
            <text:p><text:s/>12.243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3053.18" table:style-name="ce15">
            <text:p><text:s/>3.053,1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212.43" table:style-name="ce15">
            <text:p><text:s/>24.212,43<text:s/></text:p>
          </table:table-cell>
          <table:table-cell office:value-type="float" office:value="-1542.44" table:style-name="ce15">
            <text:p><text:s/>(1.542,44)</text:p>
          </table:table-cell>
          <table:table-cell office:value-type="float" office:value="-4405.3900000000003" table:style-name="ce15">
            <text:p><text:s/>(4.405,3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47.83" table:style-name="ce15">
            <text:p><text:s/>(5.947,83)</text:p>
          </table:table-cell>
          <table:table-cell office:value-type="float" office:value="18264.599999999999" table:style-name="ce15">
            <text:p><text:s/>18.264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UNÍDIA REGINA FAR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5900.2" table:style-name="ce15">
            <text:p><text:s/>15.900,20<text:s/></text:p>
          </table:table-cell>
          <table:table-cell office:value-type="float" office:value="3825.27" table:style-name="ce15">
            <text:p><text:s/>3.8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725.47" table:style-name="ce15">
            <text:p><text:s/>19.725,47<text:s/></text:p>
          </table:table-cell>
          <table:table-cell office:value-type="float" office:value="-1909" table:style-name="ce15">
            <text:p><text:s/>(1.909,00)</text:p>
          </table:table-cell>
          <table:table-cell office:value-type="float" office:value="-3490.97" table:style-name="ce15">
            <text:p><text:s/>(3.490,9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399.97" table:style-name="ce15">
            <text:p><text:s/>(5.399,97)</text:p>
          </table:table-cell>
          <table:table-cell office:value-type="float" office:value="14325.5" table:style-name="ce15">
            <text:p><text:s/>14.325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DECIR DELMATTA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3809.06" table:style-name="ce15">
            <text:p><text:s/>3.809,0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48.08" table:style-name="ce15">
            <text:p><text:s/>7.048,08<text:s/></text:p>
          </table:table-cell>
          <table:table-cell office:value-type="float" office:value="-533.27" table:style-name="ce15">
            <text:p><text:s/>(533,27)</text:p>
          </table:table-cell>
          <table:table-cell office:value-type="float" office:value="-529.22" table:style-name="ce15">
            <text:p><text:s/>(529,2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062.49" table:style-name="ce15">
            <text:p><text:s/>(1.062,49)</text:p>
          </table:table-cell>
          <table:table-cell office:value-type="float" office:value="5985.59" table:style-name="ce15">
            <text:p><text:s/>5.985,5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DIR MONTEIRO JUNIOR</text:p>
          </table:table-cell>
          <table:table-cell office:value-type="string" table:style-name="ce11">
            <text:p>ANALISTA JUDICIÁRIO - NÍVEL SUPERIOR C12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21772.28" table:style-name="ce15">
            <text:p><text:s/>21.772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35.86" table:style-name="ce15">
            <text:p><text:s/>2.635,86<text:s/></text:p>
          </table:table-cell>
          <table:table-cell office:value-type="float" office:value="3137.12" table:style-name="ce15">
            <text:p><text:s/>3.137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545.26" table:style-name="ce15">
            <text:p><text:s/>27.545,26<text:s/></text:p>
          </table:table-cell>
          <table:table-cell office:value-type="float" office:value="-3269.23" table:style-name="ce15">
            <text:p><text:s/>(3.269,23)</text:p>
          </table:table-cell>
          <table:table-cell office:value-type="float" office:value="-5066.09" table:style-name="ce15">
            <text:p><text:s/>(5.066,0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335.32" table:style-name="ce15">
            <text:p><text:s/>(8.335,32)</text:p>
          </table:table-cell>
          <table:table-cell office:value-type="float" office:value="19209.939999999999" table:style-name="ce15">
            <text:p><text:s/>19.20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MOUGENOT MORES</text:p>
          </table:table-cell>
          <table:table-cell office:value-type="string" table:style-name="ce11">
            <text:p>ASSISTENTE DE JUIZ - FC-05</text:p>
          </table:table-cell>
          <table:table-cell office:value-type="string" table:style-name="ce11">
            <text:p>DIVISÃO DE PRECATÓRIOS</text:p>
          </table:table-cell>
          <table:table-cell office:value-type="float" office:value="12610.9" table:style-name="ce15">
            <text:p><text:s/>12.610,90<text:s/></text:p>
          </table:table-cell>
          <table:table-cell office:value-type="float" office:value="474.67" table:style-name="ce15">
            <text:p><text:s/>474,67<text:s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634.63" table:style-name="ce15">
            <text:p><text:s/>16.634,63<text:s/></text:p>
          </table:table-cell>
          <table:table-cell office:value-type="float" office:value="-1665.45" table:style-name="ce15">
            <text:p><text:s/>(1.665,45)</text:p>
          </table:table-cell>
          <table:table-cell office:value-type="float" office:value="-2802.04" table:style-name="ce15">
            <text:p><text:s/>(2.802,0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67.49" table:style-name="ce15">
            <text:p><text:s/>(4.467,49)</text:p>
          </table:table-cell>
          <table:table-cell office:value-type="float" office:value="12167.14" table:style-name="ce15">
            <text:p><text:s/>12.167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URQUIZA DA SILVA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SECRETARIA-GERAL JUDICIÁRIA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2753.95" table:style-name="ce15">
            <text:p><text:s/>2.753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396.560000000001" table:style-name="ce15">
            <text:p><text:s/>16.396,56<text:s/></text:p>
          </table:table-cell>
          <table:table-cell office:value-type="float" office:value="-2030.83" table:style-name="ce15">
            <text:p><text:s/>(2.030,83)</text:p>
          </table:table-cell>
          <table:table-cell office:value-type="float" office:value="-2740.36" table:style-name="ce15">
            <text:p><text:s/>(2.740,3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771.1899999999996" table:style-name="ce15">
            <text:p><text:s/>(4.771,19)</text:p>
          </table:table-cell>
          <table:table-cell office:value-type="float" office:value="11625.37" table:style-name="ce15">
            <text:p><text:s/>11.625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ÉRIA WERNECK DA CRUZ BALLARDIN</text:p>
          </table:table-cell>
          <table:table-cell office:value-type="string" table:style-name="ce11">
            <text:p>ASSISTENTE DE GABINETE - FC-05</text:p>
          </table:table-cell>
          <table:table-cell office:value-type="string" table:style-name="ce11">
            <text:p>GAB. DESEMBARGADOR NICANOR DE ARAÚJO LIMA</text:p>
          </table:table-cell>
          <table:table-cell office:value-type="float" office:value="11886.98" table:style-name="ce15">
            <text:p><text:s/>11.886,9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436.04" table:style-name="ce15">
            <text:p><text:s/>15.436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41.4" table:style-name="ce15">
            <text:p><text:s/>(2.741,4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18.35" table:style-name="ce15">
            <text:p><text:s/>(3.618,35)</text:p>
          </table:table-cell>
          <table:table-cell office:value-type="float" office:value="11817.69" table:style-name="ce15">
            <text:p><text:s/>11.817,6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EWSKA MEDEIROS DE CARVALHO GOMIDE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/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86.51" table:style-name="ce15">
            <text:p><text:s/>3.286,5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46.38" table:style-name="ce15">
            <text:p><text:s/>15.746,38<text:s/></text:p>
          </table:table-cell>
          <table:table-cell office:value-type="float" office:value="-2129.4" table:style-name="ce15">
            <text:p><text:s/>(2.129,40)</text:p>
          </table:table-cell>
          <table:table-cell office:value-type="float" office:value="-2859.71" table:style-name="ce15">
            <text:p><text:s/>(2.859,7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9.1099999999997" table:style-name="ce15">
            <text:p><text:s/>(4.989,11)</text:p>
          </table:table-cell>
          <table:table-cell office:value-type="float" office:value="10757.27" table:style-name="ce15">
            <text:p><text:s/>10.757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QUÍRIA MAGDA PINTO DA SILVA GRIGOLETTI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8062.12" table:style-name="ce15">
            <text:p><text:s/>18.062,12<text:s/></text:p>
          </table:table-cell>
          <table:table-cell office:value-type="float" office:value="17056.330000000002" table:style-name="ce15">
            <text:p><text:s/>17.056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118.449999999997" table:style-name="ce15">
            <text:p><text:s/>35.118,45<text:s/></text:p>
          </table:table-cell>
          <table:table-cell office:value-type="float" office:value="-4683.99" table:style-name="ce15">
            <text:p><text:s/>(4.683,99)</text:p>
          </table:table-cell>
          <table:table-cell office:value-type="float" office:value="-7484.52" table:style-name="ce15">
            <text:p><text:s/>(7.484,5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168.51" table:style-name="ce15">
            <text:p><text:s/>(12.168,51)</text:p>
          </table:table-cell>
          <table:table-cell office:value-type="float" office:value="22949.94" table:style-name="ce15">
            <text:p><text:s/>22.949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LQUIRIA WILL MUSSATO</text:p>
          </table:table-cell>
          <table:table-cell office:value-type="string" table:style-name="ce11">
            <text:p>CALCULISTA - FC-04</text:p>
          </table:table-cell>
          <table:table-cell office:value-type="string" table:style-name="ce11">
            <text:p>VARA DO TRABALHO DE CHAPADÃO DO SUL</text:p>
          </table:table-cell>
          <table:table-cell office:value-type="float" office:value="8594.14" table:style-name="ce15">
            <text:p><text:s/>8.594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33.16" table:style-name="ce15">
            <text:p><text:s/>11.833,16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73.68" table:style-name="ce15">
            <text:p><text:s/>(1.573,6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50.63" table:style-name="ce15">
            <text:p><text:s/>(2.450,63)</text:p>
          </table:table-cell>
          <table:table-cell office:value-type="float" office:value="9382.5300000000007" table:style-name="ce15">
            <text:p><text:s/>9.382,5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A APARECIDA SANTOS DE LIM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2468.4" table:style-name="ce15">
            <text:p><text:s/>2.468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92.02" table:style-name="ce15">
            <text:p><text:s/>22.292,02<text:s/></text:p>
          </table:table-cell>
          <table:table-cell office:value-type="float" office:value="-2332.48" table:style-name="ce15">
            <text:p><text:s/>(2.332,48)</text:p>
          </table:table-cell>
          <table:table-cell office:value-type="float" office:value="-4603.91" table:style-name="ce15">
            <text:p><text:s/>(4.603,9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936.39" table:style-name="ce15">
            <text:p><text:s/>(6.936,39)</text:p>
          </table:table-cell>
          <table:table-cell office:value-type="float" office:value="15355.63" table:style-name="ce15">
            <text:p><text:s/>15.355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A DE FÁTIMA SILVA TEIXEIR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70.34" table:style-name="ce15">
            <text:p><text:s/>17.170,34<text:s/></text:p>
          </table:table-cell>
          <table:table-cell office:value-type="float" office:value="-1487.41" table:style-name="ce15">
            <text:p><text:s/>(1.487,41)</text:p>
          </table:table-cell>
          <table:table-cell office:value-type="float" office:value="-2904.25" table:style-name="ce15">
            <text:p><text:s/>(2.904,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91.66" table:style-name="ce15">
            <text:p><text:s/>(4.391,66)</text:p>
          </table:table-cell>
          <table:table-cell office:value-type="float" office:value="12778.68" table:style-name="ce15">
            <text:p><text:s/>12.778,6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DERCÍ ORTIGOZA ALVES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VARA DO TRABALHO DE AMAMBAI</text:p>
          </table:table-cell>
          <table:table-cell office:value-type="float" office:value="14272.21" table:style-name="ce15">
            <text:p><text:s/>14.272,21<text:s/></text:p>
          </table:table-cell>
          <table:table-cell office:value-type="float" office:value="1885.15" table:style-name="ce15">
            <text:p><text:s/>1.885,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24.84" table:style-name="ce15">
            <text:p><text:s/>1.924,8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082.2" table:style-name="ce15">
            <text:p><text:s/>18.082,2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212.88" table:style-name="ce15">
            <text:p><text:s/>(3.212,8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089.83" table:style-name="ce15">
            <text:p><text:s/>(4.089,83)</text:p>
          </table:table-cell>
          <table:table-cell office:value-type="float" office:value="13992.37" table:style-name="ce15">
            <text:p><text:s/>13.992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7" table:style-name="ce17">
            <text:p><text:s/>747,00<text:s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SSA ELKHOURY REZENDE BACARJI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2583.29" table:style-name="ce15">
            <text:p><text:s/>12.583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22.31" table:style-name="ce15">
            <text:p><text:s/>15.822,31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847.62" table:style-name="ce15">
            <text:p><text:s/>(2.847,6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24.57" table:style-name="ce15">
            <text:p><text:s/>(3.724,57)</text:p>
          </table:table-cell>
          <table:table-cell office:value-type="float" office:value="12097.74" table:style-name="ce15">
            <text:p><text:s/>12.097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ANETE MARLI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236.16" table:style-name="ce15">
            <text:p><text:s/>3.236,1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696.03" table:style-name="ce15">
            <text:p><text:s/>15.696,03<text:s/></text:p>
          </table:table-cell>
          <table:table-cell office:value-type="float" office:value="-1244.1400000000001" table:style-name="ce15">
            <text:p><text:s/>(1.244,14)</text:p>
          </table:table-cell>
          <table:table-cell office:value-type="float" office:value="-3089.31" table:style-name="ce15">
            <text:p><text:s/>(3.089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33.45" table:style-name="ce15">
            <text:p><text:s/>(4.333,45)</text:p>
          </table:table-cell>
          <table:table-cell office:value-type="float" office:value="11362.58" table:style-name="ce15">
            <text:p><text:s/>11.362,5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ÂNIA JOCIR AVILLA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204.2" table:style-name="ce15">
            <text:p><text:s/>(3.204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30.8999999999996" table:style-name="ce15">
            <text:p><text:s/>(4.530,90)</text:p>
          </table:table-cell>
          <table:table-cell office:value-type="float" office:value="11665.46" table:style-name="ce15">
            <text:p><text:s/>11.665,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ÂNIA SANTOS GOMES DA SILV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6519.68" table:style-name="ce15">
            <text:p><text:s/>16.519,68<text:s/></text:p>
          </table:table-cell>
          <table:table-cell office:value-type="float" office:value="17717.11" table:style-name="ce15">
            <text:p><text:s/>17.717,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236.79" table:style-name="ce15">
            <text:p><text:s/>34.236,79<text:s/></text:p>
          </table:table-cell>
          <table:table-cell office:value-type="float" office:value="-4516.47" table:style-name="ce15">
            <text:p><text:s/>(4.516,47)</text:p>
          </table:table-cell>
          <table:table-cell office:value-type="float" office:value="-6764.53" table:style-name="ce15">
            <text:p><text:s/>(6.764,5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281" table:style-name="ce15">
            <text:p><text:s/>(11.281,00)</text:p>
          </table:table-cell>
          <table:table-cell office:value-type="float" office:value="22955.79" table:style-name="ce15">
            <text:p><text:s/>22.955,7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ERA LÚCIA KÜNTZE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459.87" table:style-name="ce15">
            <text:p><text:s/>12.459,87<text:s/></text:p>
          </table:table-cell>
          <table:table-cell office:value-type="float" office:value="3736.49" table:style-name="ce15">
            <text:p><text:s/>3.736,4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196.36" table:style-name="ce15">
            <text:p><text:s/>16.196,36<text:s/></text:p>
          </table:table-cell>
          <table:table-cell office:value-type="float" office:value="-1326.7" table:style-name="ce15">
            <text:p><text:s/>(1.326,70)</text:p>
          </table:table-cell>
          <table:table-cell office:value-type="float" office:value="-3152.06" table:style-name="ce15">
            <text:p><text:s/>(3.152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478.76" table:style-name="ce15">
            <text:p><text:s/>(4.478,76)</text:p>
          </table:table-cell>
          <table:table-cell office:value-type="float" office:value="11717.6" table:style-name="ce15">
            <text:p><text:s/>11.717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ERONICA BARRÊTO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84.92" table:style-name="ce15">
            <text:p><text:s/>12.584,92<text:s/></text:p>
          </table:table-cell>
          <table:table-cell office:value-type="float" office:value="1908.85" table:style-name="ce15">
            <text:p><text:s/>1.908,85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138.32" table:style-name="ce15">
            <text:p><text:s/>17.138,32<text:s/></text:p>
          </table:table-cell>
          <table:table-cell office:value-type="float" office:value="-1895.68" table:style-name="ce15">
            <text:p><text:s/>(1.895,68)</text:p>
          </table:table-cell>
          <table:table-cell office:value-type="float" office:value="-2981.51" table:style-name="ce15">
            <text:p><text:s/>(2.981,5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877.1899999999996" table:style-name="ce15">
            <text:p><text:s/>(4.877,19)</text:p>
          </table:table-cell>
          <table:table-cell office:value-type="float" office:value="12261.13" table:style-name="ce15">
            <text:p><text:s/>12.261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ENTE FIDELES DE AVIL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8511.07" table:style-name="ce15">
            <text:p><text:s/>8.511,07<text:s/></text:p>
          </table:table-cell>
          <table:table-cell office:value-type="float" office:value="7329.29" table:style-name="ce15">
            <text:p><text:s/>7.329,2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40.36" table:style-name="ce15">
            <text:p><text:s/>15.840,36<text:s/></text:p>
          </table:table-cell>
          <table:table-cell office:value-type="float" office:value="-1267.96" table:style-name="ce15">
            <text:p><text:s/>(1.267,9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67.96" table:style-name="ce15">
            <text:p><text:s/>(1.267,96)</text:p>
          </table:table-cell>
          <table:table-cell office:value-type="float" office:value="14572.4" table:style-name="ce15">
            <text:p><text:s/>14.572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GIBIN SCARPELLINI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873.65" table:style-name="ce15">
            <text:p><text:s/>21.873,65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3643.34" table:style-name="ce15">
            <text:p><text:s/>(3.643,3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6547.7" table:style-name="ce15">
            <text:p><text:s/>(6.547,70)</text:p>
          </table:table-cell>
          <table:table-cell office:value-type="float" office:value="15325.95" table:style-name="ce15">
            <text:p><text:s/>15.325,9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HUGO RIBEIRO ARAGÃO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8298.2999999999993" table:style-name="ce15">
            <text:p><text:s/>8.298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481.0400000000009" table:style-name="ce15">
            <text:p><text:s/>9.481,04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37.43" table:style-name="ce15">
            <text:p><text:s/>(1.137,4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14.38" table:style-name="ce15">
            <text:p><text:s/>(2.014,38)</text:p>
          </table:table-cell>
          <table:table-cell office:value-type="float" office:value="7466.66" table:style-name="ce15">
            <text:p><text:s/>7.466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CTOR PEREIRA DA SILVA</text:p>
          </table:table-cell>
          <table:table-cell office:value-type="string" table:style-name="ce11">
            <text:p>TÉCNICO JUDICIÁRIO - NÍVEL MÉDIO A1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8365.36" table:style-name="ce15">
            <text:p><text:s/>8.365,3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548.1" table:style-name="ce15">
            <text:p><text:s/>9.548,10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155.8699999999999" table:style-name="ce15">
            <text:p><text:s/>(1.155,8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2.82" table:style-name="ce15">
            <text:p><text:s/>(2.032,82)</text:p>
          </table:table-cell>
          <table:table-cell office:value-type="float" office:value="7515.28" table:style-name="ce15">
            <text:p><text:s/>7.515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.5" table:style-name="ce17">
            <text:p><text:s/>124,50<text:s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LMA PEREIRA RODRIGUES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2560.56" table:style-name="ce15">
            <text:p><text:s/>12.560,5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799.58" table:style-name="ce15">
            <text:p><text:s/>15.799,5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725.61" table:style-name="ce15">
            <text:p><text:s/>(2.725,6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602.56" table:style-name="ce15">
            <text:p><text:s/>(3.602,56)</text:p>
          </table:table-cell>
          <table:table-cell office:value-type="float" office:value="12197.02" table:style-name="ce15">
            <text:p><text:s/>12.197,0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ICIUS LIMA SERRA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VARA DO TRABALHO DE NAVIRAÍ</text:p>
          </table:table-cell>
          <table:table-cell office:value-type="float" office:value="3192.23" table:style-name="ce15">
            <text:p><text:s/>3.192,2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4.32" table:style-name="ce15">
            <text:p><text:s/>464,32<text:s/></text:p>
          </table:table-cell>
          <table:table-cell office:value-type="float" office:value="-913.94" table:style-name="ce15">
            <text:p><text:s/>(913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78.6799999999998" table:style-name="ce15">
            <text:p><text:s/>(2.078,68)</text:p>
          </table:table-cell>
          <table:table-cell office:value-type="float" office:value="663.93" table:style-name="ce15">
            <text:p><text:s/>663,93<text:s/></text:p>
          </table:table-cell>
          <table:table-cell office:value-type="float" office:value="-763.4" table:style-name="ce15">
            <text:p><text:s/>(763,40)</text:p>
          </table:table-cell>
          <table:table-cell office:value-type="float" office:value="-581.02" table:style-name="ce15">
            <text:p><text:s/>(581,0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44.42" table:style-name="ce15">
            <text:p><text:s/>(1.344,42)</text:p>
          </table:table-cell>
          <table:table-cell office:value-type="float" office:value="-680.49" table:style-name="ce15">
            <text:p><text:s/>(68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SMAR DA SILVA CUELLAR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059.27" table:style-name="ce15">
            <text:p><text:s/>16.059,27<text:s/></text:p>
          </table:table-cell>
          <table:table-cell office:value-type="float" office:value="-1595.06" table:style-name="ce15">
            <text:p><text:s/>(1.595,06)</text:p>
          </table:table-cell>
          <table:table-cell office:value-type="float" office:value="-2715.31" table:style-name="ce15">
            <text:p><text:s/>(2.715,3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310.37" table:style-name="ce15">
            <text:p><text:s/>(4.310,37)</text:p>
          </table:table-cell>
          <table:table-cell office:value-type="float" office:value="11748.9" table:style-name="ce15">
            <text:p><text:s/>11.748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VIAN REGINA DA SILVA SOUS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952.39" table:style-name="ce15">
            <text:p><text:s/>3.952,39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107.150000000001" table:style-name="ce15">
            <text:p><text:s/>19.107,15<text:s/></text:p>
          </table:table-cell>
          <table:table-cell office:value-type="float" office:value="-2228.5700000000002" table:style-name="ce15">
            <text:p><text:s/>(2.228,57)</text:p>
          </table:table-cell>
          <table:table-cell office:value-type="float" office:value="-3379.26" table:style-name="ce15">
            <text:p><text:s/>(3.379,2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607.83" table:style-name="ce15">
            <text:p><text:s/>(5.607,83)</text:p>
          </table:table-cell>
          <table:table-cell office:value-type="float" office:value="13499.32" table:style-name="ce15">
            <text:p><text:s/>13.499,3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GNER PRATES KOBAYASHI</text:p>
          </table:table-cell>
          <table:table-cell office:value-type="string" table:style-name="ce11">
            <text:p>CHEFE DE SEÇÃO - FC-05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12686.42" table:style-name="ce15">
            <text:p><text:s/>12.686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66.3200000000002" table:style-name="ce15">
            <text:p><text:s/>2.366,3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235.48" table:style-name="ce15">
            <text:p><text:s/>16.235,4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909.11" table:style-name="ce15">
            <text:p><text:s/>(2.909,11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786.06" table:style-name="ce15">
            <text:p><text:s/>(3.786,06)</text:p>
          </table:table-cell>
          <table:table-cell office:value-type="float" office:value="12449.42" table:style-name="ce15">
            <text:p><text:s/>12.449,4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LDECI LEITUN DE ALMEIDA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E TECNOLOGIA DA INFORMAÇÃO E COMUNICAÇÕES</text:p>
          </table:table-cell>
          <table:table-cell office:value-type="float" office:value="12510.21" table:style-name="ce15">
            <text:p><text:s/>12.510,21<text:s/></text:p>
          </table:table-cell>
          <table:table-cell office:value-type="float" office:value="3592.41" table:style-name="ce15">
            <text:p><text:s/>3.592,41<text:s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47.169999999998" table:style-name="ce15">
            <text:p><text:s/>18.747,17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3704.1" table:style-name="ce15">
            <text:p><text:s/>(3.704,1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581.05" table:style-name="ce15">
            <text:p><text:s/>(4.581,05)</text:p>
          </table:table-cell>
          <table:table-cell office:value-type="float" office:value="14166.12" table:style-name="ce15">
            <text:p><text:s/>14.166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SHINGTON DA SILVA VASQUES MOREIRA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NAVIRAÍ</text:p>
          </table:table-cell>
          <table:table-cell office:value-type="float" office:value="11831.87" table:style-name="ce15">
            <text:p><text:s/>11.831,8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15.67" table:style-name="ce15">
            <text:p><text:s/>8.915,67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930.28" table:style-name="ce15">
            <text:p><text:s/>21.930,28<text:s/></text:p>
          </table:table-cell>
          <table:table-cell office:value-type="float" office:value="-1491.35" table:style-name="ce15">
            <text:p><text:s/>(1.491,35)</text:p>
          </table:table-cell>
          <table:table-cell office:value-type="float" office:value="-4410.49" table:style-name="ce15">
            <text:p><text:s/>(4.410,49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5901.84" table:style-name="ce15">
            <text:p><text:s/>(5.901,84)</text:p>
          </table:table-cell>
          <table:table-cell office:value-type="float" office:value="16028.44" table:style-name="ce15">
            <text:p><text:s/>16.028,4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SHINGTON LUIZ FERNANDES DO PRADO</text:p>
          </table:table-cell>
          <table:table-cell office:value-type="string" table:style-name="ce11">
            <text:p>ASSISTENTE DE SECRETARIA - FC-04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929.93" table:style-name="ce15">
            <text:p><text:s/>23.929,93<text:s/></text:p>
          </table:table-cell>
          <table:table-cell office:value-type="float" office:value="-2904.36" table:style-name="ce15">
            <text:p><text:s/>(2.904,36)</text:p>
          </table:table-cell>
          <table:table-cell office:value-type="float" office:value="-4571.82" table:style-name="ce15">
            <text:p><text:s/>(4.571,82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76.18" table:style-name="ce15">
            <text:p><text:s/>(7.476,18)</text:p>
          </table:table-cell>
          <table:table-cell office:value-type="float" office:value="16453.75" table:style-name="ce15">
            <text:p><text:s/>16.453,7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YNE APARECIDA DE FREITAS</text:p>
          </table:table-cell>
          <table:table-cell office:value-type="string" table:style-name="ce11">
            <text:p>DIRETOR DE SECRETARIA DE VARA - CJ-03</text:p>
          </table:table-cell>
          <table:table-cell office:value-type="string" table:style-name="ce11">
            <text:p>VARA DO TRABALHO DE PARANAÍBA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.25" table:style-name="ce15">
            <text:p><text:s/>208,25<text:s/></text:p>
          </table:table-cell>
          <table:table-cell office:value-type="float" office:value="13716.42" table:style-name="ce15">
            <text:p><text:s/>13.716,42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107.41" table:style-name="ce15">
            <text:p><text:s/>15.107,41<text:s/></text:p>
          </table:table-cell>
          <table:table-cell office:value-type="float" office:value="-208.25" table:style-name="ce15">
            <text:p><text:s/>(208,25)</text:p>
          </table:table-cell>
          <table:table-cell office:value-type="float" office:value="-2887.06" table:style-name="ce15">
            <text:p><text:s/>(2.887,0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095.31" table:style-name="ce15">
            <text:p><text:s/>(3.095,31)</text:p>
          </table:table-cell>
          <table:table-cell office:value-type="float" office:value="12012.1" table:style-name="ce15">
            <text:p><text:s/>12.012,10<text:s/></text:p>
          </table:table-cell>
          <table:table-cell office:value-type="float" office:value="2093.1799999999998" table:style-name="ce15">
            <text:p><text:s/>2.093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LIAN PINTO MELO</text:p>
          </table:table-cell>
          <table:table-cell office:value-type="string" table:style-name="ce11">
            <text:p>ASSISTENTE DE GABINETE DE PRIMEIRO GRAU - FC-04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20690.91" table:style-name="ce15">
            <text:p><text:s/>20.690,91<text:s/></text:p>
          </table:table-cell>
          <table:table-cell office:value-type="float" office:value="447.23" table:style-name="ce15">
            <text:p><text:s/>447,23<text:s/></text:p>
          </table:table-cell>
          <table:table-cell office:value-type="float" office:value="2056.2800000000002" table:style-name="ce15">
            <text:p><text:s/>2.056,28<text:s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377.16" table:style-name="ce15">
            <text:p><text:s/>24.377,16<text:s/></text:p>
          </table:table-cell>
          <table:table-cell office:value-type="float" office:value="-2978.16" table:style-name="ce15">
            <text:p><text:s/>(2.978,16)</text:p>
          </table:table-cell>
          <table:table-cell office:value-type="float" office:value="-4622.37" table:style-name="ce15">
            <text:p><text:s/>(4.622,37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600.53" table:style-name="ce15">
            <text:p><text:s/>(7.600,53)</text:p>
          </table:table-cell>
          <table:table-cell office:value-type="float" office:value="16776.63" table:style-name="ce15">
            <text:p><text:s/>16.776,6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 - NÍVEL SUPERIOR C13</text:p>
          </table:table-cell>
          <table:table-cell office:value-type="string" table:style-name="ce11">
            <text:p>SETOR DE COORDENAÇÃO DE CARTAS PRECATÓRIAS E MANDADOS JUDICIAIS DE DOURADOS</text:p>
          </table:table-cell>
          <table:table-cell office:value-type="float" office:value="2198.19" table:style-name="ce15">
            <text:p><text:s/>2.198,19<text:s/></text:p>
          </table:table-cell>
          <table:table-cell office:value-type="float" office:value="436.28" table:style-name="ce15">
            <text:p><text:s/>436,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4.89999999999998" table:style-name="ce15">
            <text:p><text:s/>(294,9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863.87" table:style-name="ce15">
            <text:p><text:s/>(3.863,87)</text:p>
          </table:table-cell>
          <table:table-cell office:value-type="float" office:value="-1524.3" table:style-name="ce15">
            <text:p><text:s/>(1.524,30)</text:p>
          </table:table-cell>
          <table:table-cell office:value-type="float" office:value="-1323.35" table:style-name="ce15">
            <text:p><text:s/>(1.323,35)</text:p>
          </table:table-cell>
          <table:table-cell office:value-type="float" office:value="-1202.55" table:style-name="ce15">
            <text:p><text:s/>(1.202,5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525.9" table:style-name="ce15">
            <text:p><text:s/>(2.525,90)</text:p>
          </table:table-cell>
          <table:table-cell office:value-type="float" office:value="-4050.2" table:style-name="ce15">
            <text:p><text:s/>(4.050,2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E OLIVEIRA MARTIN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20516.38" table:style-name="ce15">
            <text:p><text:s/>20.516,38<text:s/></text:p>
          </table:table-cell>
          <table:table-cell office:value-type="float" office:value="4071.94" table:style-name="ce15">
            <text:p><text:s/>4.071,9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074.26" table:style-name="ce15">
            <text:p><text:s/>9.074,26<text:s/></text:p>
          </table:table-cell>
          <table:table-cell office:value-type="float" office:value="33662.58" table:style-name="ce15">
            <text:p><text:s/>33.662,58<text:s/></text:p>
          </table:table-cell>
          <table:table-cell office:value-type="float" office:value="-2711.37" table:style-name="ce15">
            <text:p><text:s/>(2.711,37)</text:p>
          </table:table-cell>
          <table:table-cell office:value-type="float" office:value="-5691.13" table:style-name="ce15">
            <text:p><text:s/>(5.691,1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8402.5" table:style-name="ce15">
            <text:p><text:s/>(8.402,50)</text:p>
          </table:table-cell>
          <table:table-cell office:value-type="float" office:value="25260.080000000002" table:style-name="ce15">
            <text:p><text:s/>25.260,0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DOS SANTOS BATISTA JUNIOR</text:p>
          </table:table-cell>
          <table:table-cell office:value-type="string" table:style-name="ce11">
            <text:p>CHEFE DE SETOR - FC-03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20897.400000000001" table:style-name="ce15">
            <text:p><text:s/>20.897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61.81" table:style-name="ce15">
            <text:p><text:s/>1.461,81<text:s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745.39" table:style-name="ce15">
            <text:p><text:s/>745,39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222.560000000001" table:style-name="ce15">
            <text:p><text:s/>25.222,56<text:s/></text:p>
          </table:table-cell>
          <table:table-cell office:value-type="float" office:value="-2938.43" table:style-name="ce15">
            <text:p><text:s/>(2.938,43)</text:p>
          </table:table-cell>
          <table:table-cell office:value-type="float" office:value="-4556.46" table:style-name="ce15">
            <text:p><text:s/>(4.556,46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494.89" table:style-name="ce15">
            <text:p><text:s/>(7.494,89)</text:p>
          </table:table-cell>
          <table:table-cell office:value-type="float" office:value="17727.669999999998" table:style-name="ce15">
            <text:p><text:s/>17.727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FARIAS DO REG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INATIVO</text:p>
          </table:table-cell>
          <table:table-cell office:value-type="float" office:value="19823.62" table:style-name="ce15">
            <text:p><text:s/>19.823,62<text:s/></text:p>
          </table:table-cell>
          <table:table-cell office:value-type="float" office:value="19425.27" table:style-name="ce15">
            <text:p><text:s/>19.425,2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248.89" table:style-name="ce15">
            <text:p><text:s/>39.248,89<text:s/></text:p>
          </table:table-cell>
          <table:table-cell office:value-type="float" office:value="-5468.77" table:style-name="ce15">
            <text:p><text:s/>(5.468,77)</text:p>
          </table:table-cell>
          <table:table-cell office:value-type="float" office:value="-7880.98" table:style-name="ce15">
            <text:p><text:s/>(7.880,9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3349.75" table:style-name="ce15">
            <text:p><text:s/>(13.349,75)</text:p>
          </table:table-cell>
          <table:table-cell office:value-type="float" office:value="25899.14" table:style-name="ce15">
            <text:p><text:s/>25.899,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ILSON JOSÉ CARDOSO</text:p>
          </table:table-cell>
          <table:table-cell office:value-type="string" table:style-name="ce11">
            <text:p>TÉCNICO JUDICIÁRIO - NÍVEL MÉDIO C13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4130.11" table:style-name="ce15">
            <text:p><text:s/>14.130,11<text:s/></text:p>
          </table:table-cell>
          <table:table-cell office:value-type="float" office:value="251.71" table:style-name="ce15">
            <text:p><text:s/>251,7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17.96" table:style-name="ce15">
            <text:p><text:s/>2.117,9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499.78" table:style-name="ce15">
            <text:p><text:s/>16.499,78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2620.33" table:style-name="ce15">
            <text:p><text:s/>(2.620,33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3497.28" table:style-name="ce15">
            <text:p><text:s/>(3.497,28)</text:p>
          </table:table-cell>
          <table:table-cell office:value-type="float" office:value="13002.5" table:style-name="ce15">
            <text:p><text:s/>13.002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ARA LOPES BARBOZA CARN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INATIVO</text:p>
          </table:table-cell>
          <table:table-cell office:value-type="float" office:value="12082.3" table:style-name="ce15">
            <text:p><text:s/>12.082,30<text:s/></text:p>
          </table:table-cell>
          <table:table-cell office:value-type="float" office:value="6711.66" table:style-name="ce15">
            <text:p><text:s/>6.711,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793.96" table:style-name="ce15">
            <text:p><text:s/>18.793,96<text:s/></text:p>
          </table:table-cell>
          <table:table-cell office:value-type="float" office:value="-1755.3" table:style-name="ce15">
            <text:p><text:s/>(1.755,30)</text:p>
          </table:table-cell>
          <table:table-cell office:value-type="float" office:value="-3224.94" table:style-name="ce15">
            <text:p><text:s/>(3.224,9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4980.24" table:style-name="ce15">
            <text:p><text:s/>(4.980,24)</text:p>
          </table:table-cell>
          <table:table-cell office:value-type="float" office:value="13813.72" table:style-name="ce15">
            <text:p><text:s/>13.813,7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URI MOREIRA PEREIRA</text:p>
          </table:table-cell>
          <table:table-cell office:value-type="string" table:style-name="ce11">
            <text:p>TÉCNICO JUDICIÁRIO - NÍVEL MÉDIO A4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9235.77" table:style-name="ce15">
            <text:p><text:s/>9.235,7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82.74" table:style-name="ce15">
            <text:p><text:s/>1.182,74<text:s/></text:p>
          </table:table-cell>
          <table:table-cell office:value-type="float" office:value="651.34" table:style-name="ce15">
            <text:p><text:s/>651,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69.85" table:style-name="ce15">
            <text:p><text:s/>11.069,85<text:s/></text:p>
          </table:table-cell>
          <table:table-cell office:value-type="float" office:value="-876.95" table:style-name="ce15">
            <text:p><text:s/>(876,95)</text:p>
          </table:table-cell>
          <table:table-cell office:value-type="float" office:value="-1537.78" table:style-name="ce15">
            <text:p><text:s/>(1.537,78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14.73" table:style-name="ce15">
            <text:p><text:s/>(2.414,73)</text:p>
          </table:table-cell>
          <table:table-cell office:value-type="float" office:value="8655.1200000000008" table:style-name="ce15">
            <text:p><text:s/>8.655,1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DYLL SHUMACKER DELVALLE VILLAL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EXANDRA APARECIDA FERNANDES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600" table:style-name="ce15">
            <text:p><text:s/>6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.099999999999994" table:style-name="ce15">
            <text:p><text:s/>6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5.1" table:style-name="ce15">
            <text:p><text:s/>66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65.1" table:style-name="ce15">
            <text:p><text:s/>66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LYSSON VICTOR FERRERO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AVIRAÍ</text:p>
          </table:table-cell>
          <table:table-cell office:value-type="float" office:value="866.67" table:style-name="ce15">
            <text:p><text:s/>8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.6" table:style-name="ce15">
            <text:p><text:s/>111,60<text:s/></text:p>
          </table:table-cell>
          <table:table-cell office:value-type="float" office:value="133.33000000000001" table:style-name="ce15">
            <text:p><text:s/>1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AMANDA NAVARRO MARI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EATRIZ ROS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O BATISTA DIN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PROCESSO JUDICIAL ELETRÔN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BRUNO PRUDÊNCI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AMILA NERI BARBOSA DE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0.9" table:style-name="ce15">
            <text:p><text:s/>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0.9000000000001" table:style-name="ce15">
            <text:p><text:s/>1.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20.9000000000001" table:style-name="ce15">
            <text:p><text:s/>1.120,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ÉLIA REGINA XAVIER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DE DEUS GOMES DE SOUZ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LARA ALICE NEPOMUCE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CLAUDIANE DA SILV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 LEMOS DE OLIVEIRA SINEIRO SCHMIDT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.8" table:style-name="ce15">
            <text:p><text:s/>55,80<text:s/>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.8" table:style-name="ce15">
            <text:p><text:s/>1.0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.8" table:style-name="ce15">
            <text:p><text:s/>1.0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 VICTOR MARTINI DE CARVALHO S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600" table:style-name="ce15">
            <text:p><text:s/>6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2.3" table:style-name="ce15">
            <text:p><text:s/>7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2.3" table:style-name="ce15">
            <text:p><text:s/>7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DANIELA MENAN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EDIVANIA MARIA DE JESUS SILVA SOU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XIM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EDUARDO HENRIQUE PINTO MEN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933.33" table:style-name="ce15">
            <text:p><text:s/>9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2.83" table:style-name="ce15">
            <text:p><text:s/>1.07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2.83" table:style-name="ce15">
            <text:p><text:s/>1.072,8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ÁBIO ALEXANDRE BARRETO GERALDO ROS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MARCIO VASQUES THIBAU DE ALMEID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A ALMEID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666.67" table:style-name="ce15">
            <text:p><text:s/>6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333.33" table:style-name="ce15">
            <text:p><text:s/>3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ERNANDO AUGUSTO INOJOSSA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866.67" table:style-name="ce15">
            <text:p><text:s/>8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133.33000000000001" table:style-name="ce15">
            <text:p><text:s/>1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FRANCISCO NELSON CARRETONI LOP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 ROCHA JARDIM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SEGURANÇA INSTITUCION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A LIMA CAIXETA DE DEU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A ALVES COU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MUNICAÇÃO SO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.6" table:style-name="ce15">
            <text:p><text:s/>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11.5999999999999" table:style-name="ce15">
            <text:p><text:s/>1.111,6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A SILVA MARTIN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ABRIELLY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NOVA ANDRADINA</text:p>
          </table:table-cell>
          <table:table-cell office:value-type="float" office:value="766.67" table:style-name="ce15">
            <text:p><text:s/>7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233.33" table:style-name="ce15">
            <text:p><text:s/>2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.3" table:style-name="ce15">
            <text:p><text:s/>1.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.3" table:style-name="ce15">
            <text:p><text:s/>1.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IOVANA GOMES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.3" table:style-name="ce15">
            <text:p><text:s/>1.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02.3" table:style-name="ce15">
            <text:p><text:s/>1.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FARIAS MORINIG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ICROINFORMÁTICA E SUPORTE AO USU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GARCIA GERMA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OORDENADORIA DE MATERIAL E LOGÍSTIC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JARA ZARAMEL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3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ILHERME YULE ZAFFANEL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STAVO GAIGHER DO NASCIMENT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GESTÃO DO NUPEMEC E DO CEJUSC JT/2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GUSTAVO SCHMIDT MASCARENHA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TOMÁS BAWDEN DE CASTRO SILV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HELLEN MATOS DE GO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RIO BRILHAN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HORACILIA APARECIDA FER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7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ISABELLA ANDRA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ÉSSICA ARAUJ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ESSICA RODRIGU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FRANCISCO DAS CHAGAS LIMA FILHO</text:p>
          </table:table-cell>
          <table:table-cell office:value-type="float" office:value="600" table:style-name="ce15">
            <text:p><text:s/>6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2.3" table:style-name="ce15">
            <text:p><text:s/>1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2.3" table:style-name="ce15">
            <text:p><text:s/>7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02.3" table:style-name="ce15">
            <text:p><text:s/>702,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ÃO GABRIEL SILVA E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AO PEDRO DA SILVA LATT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466.67" table:style-name="ce15">
            <text:p><text:s/>4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3.7" table:style-name="ce15">
            <text:p><text:s/>83,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0.37" table:style-name="ce15">
            <text:p><text:s/>55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0.37" table:style-name="ce15">
            <text:p><text:s/>550,3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ONATHAN BUTKENICIUS MALHEIR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ULIA GALINDO CANDID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833.33" table:style-name="ce15">
            <text:p><text:s/>8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166.67" table:style-name="ce15">
            <text:p><text:s/>1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JULIANA CRISTINA DARÉ MONTEI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KENIA GRAZIELLA RAMIRES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ÇÃO DE CARTAS PRECATÓRIAS, ATERMAÇÃO E VARAS ITINERANT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ÍS ARAGÃO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SOLUÇÃO DE DISPUTAS <text:s/>NO FORO TRABALHISTA DE DOURADOS/M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RISSA DA COST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ADASTRAMENTO PROCESSU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ARISSA DAIANE OJE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SAÚDE E PROGRAMAS ASSISTENCIAI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EONARDO MORAES VEL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933.33" table:style-name="ce15">
            <text:p><text:s/>9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2.1300000000001" table:style-name="ce15">
            <text:p><text:s/>1.0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2.1300000000001" table:style-name="ce15">
            <text:p><text:s/>1.0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OUYSE RABELO BENI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ANNA DE SÁ ARAÚ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.8" table:style-name="ce15">
            <text:p><text:s/>55,80<text:s/>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.8" table:style-name="ce15">
            <text:p><text:s/>1.0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.8" table:style-name="ce15">
            <text:p><text:s/>1.0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ANNY VITORI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6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CAS HIDALGO GONÇALV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4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LUCAS PIRES REZENDE SCHMIT DUR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ESCOLA JUDIC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RIA CLARA DE SOUZA MOR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E GESTÃO DE PESS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RIA JÚLIA SILVA MENEZES DE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DO TRIBUNAL PLEN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THEUS SILVA VIAN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CONSERVAÇÃO DO AMBIENTE DE TRABALHO E TRANSPORT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AYARA TEIXEIRA TIN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IRELA DA SILVA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DIVISÃO DE DOCUMENTAÇÃO E MEMÓ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MONICA FERNAND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ASHAYA ALVES AJAL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5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ICHOLAS GABRIEL COLOMBO BUENO BÁRTO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MANUTENÇAO E PROJETOS DE ENGENHARIA</text:p>
          </table:table-cell>
          <table:table-cell office:value-type="float" office:value="633.33000000000004" table:style-name="ce15">
            <text:p><text:s/>6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5.099999999999994" table:style-name="ce15">
            <text:p><text:s/>65,10<text:s/></text:p>
          </table:table-cell>
          <table:table-cell office:value-type="float" office:value="366.67" table:style-name="ce15">
            <text:p><text:s/>3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.0999999999999" table:style-name="ce15">
            <text:p><text:s/>1.06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65.0999999999999" table:style-name="ce15">
            <text:p><text:s/>1.065,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NORRAYNI VITORIA CARDOSO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AULA CRISTAL PEREIRA DA SILV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CORUMBÁ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AULA SANTICCHIO RACHIELI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ARANAÍBA</text:p>
          </table:table-cell>
          <table:table-cell office:value-type="float" office:value="666.67" table:style-name="ce15">
            <text:p><text:s/>666,67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4.400000000000006" table:style-name="ce15">
            <text:p><text:s/>74,40<text:s/></text:p>
          </table:table-cell>
          <table:table-cell office:value-type="float" office:value="333.33" table:style-name="ce15">
            <text:p><text:s/>3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4.4000000000001" table:style-name="ce15">
            <text:p><text:s/>1.074,4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EDRO HENRIQUE DA ROSA LYVI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CÉSAR PALUMBO FERNANDE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PEDRO INACIO MARCELINO CARDOZ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PERMANENTE E HISTÓRIC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AN INÁCIO SOSTER DE ARAUJ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GINALDO FERREIRA SANTOS JUNIOR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JUDICIÁRIO DE MÉTODOS CONSENSUAIS DE DISPUTAS NO FORO TRABALHISTA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N MARTINS SOUZ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NÚCLEO DE APOIO AO CEJUSC-JT/1º GRAU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TA DA SILVA ALMEID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CRETARIA JUDICIÁRI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RENATO RODRIGUES ROCH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5.8" table:style-name="ce15">
            <text:p><text:s/>55,80<text:s/></text:p>
          </table:table-cell>
          <table:table-cell office:value-type="float" office:value="500" table:style-name="ce15">
            <text:p><text:s/>5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.8" table:style-name="ce15">
            <text:p><text:s/>1.0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55.8" table:style-name="ce15">
            <text:p><text:s/>1.055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ABRINA VIEIRA DOS SANT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JOÃO MARCELO BALSANELLI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AMARA MONTENEGR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STELA CRISTINA DA SILVA PEDROS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MUNDO NOV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HIS MAIDANA SIL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PONTA PORÃ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IANE GOMES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<text:s/>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TIANE CAROLINE RIBEIRO ALVES RAMO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ATIANE DE OLIVEI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THAMIRES MARCONDES RUIZ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VARA DO TRABALHO DE FÁTIMA DO SUL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ÍCIUS MACHADO PRAT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SETOR DE ARQUIVO INTERMEDIÁRIO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NÍCIUS REGINATO ÂNGEL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DOURADO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8.8" table:style-name="ce15">
            <text:p><text:s/>1.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TÓRIA APARECIDA CARVALHO RODRIGUES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1ª VARA DO TRABALHO DE CAMPO GRANDE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VIVIAN LARA DO AMARAL SEB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2ª VARA DO TRABALHO DE TRÊS LAGOAS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0.19999999999999" table:style-name="ce15">
            <text:p><text:s/>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0.2" table:style-name="ce15">
            <text:p><text:s/>1.130,2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WARLEY BRAGA HILDEBRAND FILHO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CENTRO DE EXECUÇÃO E DE PESQUISA PATRIMONIAL</text:p>
          </table:table-cell>
          <table:table-cell office:value-type="float" office:value="933.33" table:style-name="ce15">
            <text:p><text:s/>933,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8.80000000000001" table:style-name="ce15">
            <text:p><text:s/>148,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2.1300000000001" table:style-name="ce15">
            <text:p><text:s/>1.0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82.1300000000001" table:style-name="ce15">
            <text:p><text:s/>1.082,1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style-name="ro6">
          <table:table-cell office:value-type="string" table:style-name="ce12">
            <text:p>YASMIN ZANUNCIO COLVARA</text:p>
          </table:table-cell>
          <table:table-cell office:value-type="string" table:style-name="ce11">
            <text:p>ESTAGIÁRIO</text:p>
          </table:table-cell>
          <table:table-cell office:value-type="string" table:style-name="ce11">
            <text:p>GAB. DESEMBARGADOR ANDRÉ LUÍS MORAES DE OLIVEIRA</text:p>
          </table:table-cell>
          <table:table-cell office:value-type="float" office:value="1000" table:style-name="ce15">
            <text:p><text:s/>1.000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9.5" table:style-name="ce15">
            <text:p><text:s/>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9.5" table:style-name="ce15">
            <text:p><text:s/>1.139,5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number-columns-repeated="15" table:style-name="ce19"/>
          <table:table-cell table:number-columns-repeated="3" table:style-name="ce18"/>
          <table:table-cell table:style-name="ce19"/>
          <table:table-cell table:number-columns-repeated="16129"/>
        </table:table-row>
        <table:table-row table:number-rows-repeated="2" table:style-name="ro6">
          <table:table-cell table:number-columns-repeated="18" table:style-name="ce3"/>
          <table:table-cell table:style-name="ce22"/>
          <table:table-cell table:number-columns-repeated="16365" table:style-name="ce6"/>
        </table:table-row>
        <table:table-row table:number-rows-repeated="1047584" table:style-name="ro6">
          <table:table-cell table:number-columns-repeated="16384"/>
        </table:table-row>
        <table:named-expressions>
          <table:named-range table:name="Print_Area" table:cell-range-address="ANEXO_VIII.$A$1:ANEXO_VIII.$R$990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6">
          <table:table-cell office:value-type="string" table:style-name="ce21">
            <text:p>Relacionamento</text:p>
          </table:table-cell>
          <table:table-cell office:value-type="string" table:style-name="ce21">
            <text:p>CPF</text:p>
          </table:table-cell>
          <table:table-cell office:value-type="string" table:style-name="ce21">
            <text:p>Matrícula</text:p>
          </table:table-cell>
          <table:table-cell office:value-type="string" table:style-name="ce21">
            <text:p>Tipo Rubrica</text:p>
          </table:table-cell>
          <table:table-cell office:value-type="string" table:style-name="ce21">
            <text:p>Cód. Rubrica</text:p>
          </table:table-cell>
          <table:table-cell office:value-type="string" table:style-name="ce21">
            <text:p>Rubrica</text:p>
          </table:table-cell>
          <table:table-cell office:value-type="string" table:style-name="ce21">
            <text:p>Prazo</text:p>
          </table:table-cell>
          <table:table-cell office:value-type="string" table:style-name="ce21">
            <text:p>Lançamento</text:p>
          </table:table-cell>
          <table:table-cell office:value-type="string" table:style-name="ce21">
            <text:p>Referência</text:p>
          </table:table-cell>
          <table:table-cell office:value-type="string" table:style-name="ce21">
            <text:p>Tipo Valor</text:p>
          </table:table-cell>
          <table:table-cell office:value-type="string" table:style-name="ce21">
            <text:p>Valor</text:p>
          </table:table-cell>
          <table:table-cell office:value-type="string" table:style-name="ce21">
            <text:p>Base de Cálculo</text:p>
          </table:table-cell>
          <table:table-cell office:value-type="string" table:style-name="ce21">
            <text:p>Tipo Calculo</text:p>
          </table:table-cell>
          <table:table-cell office:value-type="string" table:style-name="ce21">
            <text:p>Ano</text:p>
          </table:table-cell>
          <table:table-cell office:value-type="string" table:style-name="ce21">
            <text:p>Mês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AUGUSTO CANDIDO DA SILVA</text:p>
          </table:table-cell>
          <table:table-cell office:value-type="string" table:style-name="ce1">
            <text:p>086.326.181-72</text:p>
          </table:table-cell>
          <table:table-cell office:value-type="string" table:style-name="ce1">
            <text:p>362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20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334.01" table:style-name="ce20">
            <text:p>12334,0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ELAINE SHIMADA TATIBANA</text:p>
          </table:table-cell>
          <table:table-cell office:value-type="string" table:style-name="ce1">
            <text:p>019.332.039-86</text:p>
          </table:table-cell>
          <table:table-cell office:value-type="string" table:style-name="ce1">
            <text:p>22870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20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9519.71" table:style-name="ce20">
            <text:p>19519,71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HELEN JUÇARA AVILLA DA SILVA ECHEVERRIA</text:p>
          </table:table-cell>
          <table:table-cell office:value-type="string" table:style-name="ce1">
            <text:p>163.721.901-68</text:p>
          </table:table-cell>
          <table:table-cell office:value-type="string" table:style-name="ce1">
            <text:p>18734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20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1398.39" table:style-name="ce20">
            <text:p>11398,39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LUCIANA RODRIGUES DOS SANTOS</text:p>
          </table:table-cell>
          <table:table-cell office:value-type="string" table:style-name="ce1">
            <text:p>314.104.483-04</text:p>
          </table:table-cell>
          <table:table-cell office:value-type="string" table:style-name="ce1">
            <text:p>2841704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20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459.87" table:style-name="ce20">
            <text:p>12459,87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ROSÂNGELA CRISTINA GODOI VIEIRA</text:p>
          </table:table-cell>
          <table:table-cell office:value-type="string" table:style-name="ce1">
            <text:p>717.006.179-15</text:p>
          </table:table-cell>
          <table:table-cell office:value-type="string" table:style-name="ce1">
            <text:p>1151912</text:p>
          </table:table-cell>
          <table:table-cell office:value-type="string" table:style-name="ce1">
            <text:p>Somente Cálculo</text:p>
          </table:table-cell>
          <table:table-cell office:value-type="float" office:value="10092" table:style-name="ce1">
            <text:p>10092</text:p>
          </table:table-cell>
          <table:table-cell office:value-type="string" table:style-name="ce1">
            <text:p>REMUNERACAO BRUTA ÓRGÃO DE ORIGEM - PSS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stema</text:p>
          </table:table-cell>
          <table:table-cell office:value-type="float" office:value="31" table:style-name="ce20">
            <text:p>31,00</text:p>
          </table:table-cell>
          <table:table-cell office:value-type="string" table:style-name="ce1">
            <text:p>Receita</text:p>
          </table:table-cell>
          <table:table-cell office:value-type="float" office:value="12799.56" table:style-name="ce20">
            <text:p>12799,56</text:p>
          </table:table-cell>
          <table:table-cell office:value-type="string" table:style-name="ce1">
            <text:p/>
          </table:table-cell>
          <table:table-cell office:value-type="string" table:style-name="ce1">
            <text:p>Norma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3-06-12T14:08:04Z</dc:date>
    <meta:print-date>2023-06-12T14:07:36Z</meta:print-date>
  </office:meta>
</office:document-meta>
</file>