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49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Normal_Planilha1" style:data-style-name="N0">
      <style:table-cell-properties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Planilha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Planilha1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6" table:default-cell-style-name="ce6"/>
        <table:table-row table:style-name="ro1">
          <table:table-cell office:value-type="string" table:number-columns-spanned="17" table:number-rows-spanned="1" table:style-name="ce28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6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6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9">
            <text:p>Data de Publicação</text:p>
          </table:table-cell>
          <table:covered-table-cell/>
          <table:table-cell office:value-type="date" office:date-value="2023-07-10T00:00:00" table:style-name="ce13">
            <text:p>10/07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0">
            <text:p>Mês/Ano de Referência</text:p>
          </table:table-cell>
          <table:covered-table-cell/>
          <table:table-cell office:value-type="string" table:style-name="ce8">
            <text:p>06/20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7" table:number-rows-spanned="1" table:style-name="ce35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5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511.45" table:style-name="ce15">
            <text:p><text:s/>(7.511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5.02" table:style-name="ce15">
            <text:p><text:s/>(12.665,02)</text:p>
          </table:table-cell>
          <table:table-cell office:value-type="float" office:value="24924.93" table:style-name="ce15">
            <text:p><text:s/>24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87.89" table:style-name="ce15">
            <text:p><text:s/>6.587,89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16.61" table:style-name="ce15">
            <text:p><text:s/>24.416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897.69" table:style-name="ce15">
            <text:p><text:s/>67.897,6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10435.85" table:style-name="ce15">
            <text:p><text:s/>(10.435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109.27" table:style-name="ce15">
            <text:p><text:s/>(16.109,27)</text:p>
          </table:table-cell>
          <table:table-cell office:value-type="float" office:value="51788.42" table:style-name="ce15">
            <text:p><text:s/>51.788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11685.25" table:style-name="ce15">
            <text:p><text:s/>11.685,25<text:s/></text:p>
          </table:table-cell>
          <table:table-cell office:value-type="float" office:value="48578.44" table:style-name="ce15">
            <text:p><text:s/>48.578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223.61" table:style-name="ce15">
            <text:p><text:s/>(10.223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4.78" table:style-name="ce15">
            <text:p><text:s/>(5.744,78)</text:p>
          </table:table-cell>
          <table:table-cell office:value-type="float" office:value="-16845.34" table:style-name="ce15">
            <text:p><text:s/>(16.845,34)</text:p>
          </table:table-cell>
          <table:table-cell office:value-type="float" office:value="31733.1" table:style-name="ce15">
            <text:p><text:s/>31.73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03.92" table:style-name="ce17">
            <text:p><text:s/>3.503,9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3.57000000000005" table:style-name="ce15">
            <text:p><text:s/>63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41.24" table:style-name="ce15">
            <text:p><text:s/>35.741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45.15" table:style-name="ce15">
            <text:p><text:s/>(7.745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22.1" table:style-name="ce15">
            <text:p><text:s/>(8.622,10)</text:p>
          </table:table-cell>
          <table:table-cell office:value-type="float" office:value="27119.14" table:style-name="ce15">
            <text:p><text:s/>27.11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6" table:style-name="ce15">
            <text:p><text:s/>7.046,60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58766.94" table:style-name="ce15">
            <text:p><text:s/>58.766,94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02.76" table:style-name="ce15">
            <text:p><text:s/>(9.902,76)</text:p>
          </table:table-cell>
          <table:table-cell office:value-type="float" office:value="-26502.32" table:style-name="ce15">
            <text:p><text:s/>(26.502,32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424.07" table:style-name="ce15">
            <text:p><text:s/>1.424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349" table:style-name="ce15">
            <text:p><text:s/>35.349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337.66" table:style-name="ce15">
            <text:p><text:s/>(7.337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4.61" table:style-name="ce15">
            <text:p><text:s/>(8.214,61)</text:p>
          </table:table-cell>
          <table:table-cell office:value-type="float" office:value="27134.39" table:style-name="ce15">
            <text:p><text:s/>27.13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3474.96" table:style-name="ce15">
            <text:p><text:s/>43.47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303.37" table:style-name="ce15">
            <text:p><text:s/>81.303,37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13872.72" table:style-name="ce15">
            <text:p><text:s/>(13.872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546.14" table:style-name="ce15">
            <text:p><text:s/>(19.546,14)</text:p>
          </table:table-cell>
          <table:table-cell office:value-type="float" office:value="61757.23" table:style-name="ce15">
            <text:p><text:s/>61.75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8085.51" table:style-name="ce15">
            <text:p><text:s/>28.0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6164.38" table:style-name="ce15">
            <text:p><text:s/>(6.164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60.85" table:style-name="ce15">
            <text:p><text:s/>(10.960,85)</text:p>
          </table:table-cell>
          <table:table-cell office:value-type="float" office:value="24749.599999999999" table:style-name="ce15">
            <text:p><text:s/>24.749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56.68" table:style-name="ce15">
            <text:p><text:s/>(7.956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33.6299999999992" table:style-name="ce15">
            <text:p><text:s/>(8.833,63)</text:p>
          </table:table-cell>
          <table:table-cell office:value-type="float" office:value="28994.78" table:style-name="ce15">
            <text:p><text:s/>28.99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78.6" table:style-name="ce15">
            <text:p><text:s/>(7.878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5.5499999999993" table:style-name="ce15">
            <text:p><text:s/>(8.755,55)</text:p>
          </table:table-cell>
          <table:table-cell office:value-type="float" office:value="28137.64" table:style-name="ce15">
            <text:p><text:s/>28.137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9020.73" table:style-name="ce15">
            <text:p><text:s/>29.020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37.84" table:style-name="ce15">
            <text:p><text:s/>(8.5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14.7900000000009" table:style-name="ce15">
            <text:p><text:s/>(9.414,79)</text:p>
          </table:table-cell>
          <table:table-cell office:value-type="float" office:value="27478.400000000001" table:style-name="ce15">
            <text:p><text:s/>27.47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0" table:style-name="ce17">
            <text:p><text:s/>70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50987.45" table:style-name="ce15">
            <text:p><text:s/>50.987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529.7800000000007" table:style-name="ce15">
            <text:p><text:s/>(9.52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3.79" table:style-name="ce15">
            <text:p><text:s/>(8.153,79)</text:p>
          </table:table-cell>
          <table:table-cell office:value-type="float" office:value="-18560.52" table:style-name="ce15">
            <text:p><text:s/>(18.560,52)</text:p>
          </table:table-cell>
          <table:table-cell office:value-type="float" office:value="32426.93" table:style-name="ce15">
            <text:p><text:s/>32.426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700.160000000003" table:style-name="ce15">
            <text:p><text:s/>60.700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48.93" table:style-name="ce15">
            <text:p><text:s/>(9.048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25.8799999999992" table:style-name="ce15">
            <text:p><text:s/>(9.925,88)</text:p>
          </table:table-cell>
          <table:table-cell office:value-type="float" office:value="50774.28" table:style-name="ce15">
            <text:p><text:s/>50.77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511.45" table:style-name="ce15">
            <text:p><text:s/>(7.511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5.02" table:style-name="ce15">
            <text:p><text:s/>(12.665,02)</text:p>
          </table:table-cell>
          <table:table-cell office:value-type="float" office:value="24924.93" table:style-name="ce15">
            <text:p><text:s/>24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94.3499999999999" table:style-name="ce15">
            <text:p><text:s/>1.09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202.019999999997" table:style-name="ce15">
            <text:p><text:s/>36.202,0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56.82" table:style-name="ce15">
            <text:p><text:s/>(7.756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33.77" table:style-name="ce15">
            <text:p><text:s/>(8.633,77)</text:p>
          </table:table-cell>
          <table:table-cell office:value-type="float" office:value="27568.25" table:style-name="ce15">
            <text:p><text:s/>27.56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05.25" table:style-name="ce15">
            <text:p><text:s/>(7.605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2.2000000000007" table:style-name="ce15">
            <text:p><text:s/>(8.482,20)</text:p>
          </table:table-cell>
          <table:table-cell office:value-type="float" office:value="28410.99" table:style-name="ce15">
            <text:p><text:s/>28.410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60.78" table:style-name="ce15">
            <text:p><text:s/>46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568.449999999997" table:style-name="ce15">
            <text:p><text:s/>35.568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01.67" table:style-name="ce15">
            <text:p><text:s/>(7.70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78.6200000000008" table:style-name="ce15">
            <text:p><text:s/>(8.578,62)</text:p>
          </table:table-cell>
          <table:table-cell office:value-type="float" office:value="26989.83" table:style-name="ce15">
            <text:p><text:s/>26.989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1.42" table:style-name="ce15">
            <text:p><text:s/>1.791,42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50984.88" table:style-name="ce15">
            <text:p><text:s/>50.984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74.27" table:style-name="ce15">
            <text:p><text:s/>(7.274,27)</text:p>
          </table:table-cell>
          <table:table-cell office:value-type="float" office:value="-18720.259999999998" table:style-name="ce15">
            <text:p><text:s/>(18.720,26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02.67" table:style-name="ce15">
            <text:p><text:s/>2.802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695.86" table:style-name="ce15">
            <text:p><text:s/>39.695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401.15" table:style-name="ce15">
            <text:p><text:s/>(8.401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78.1" table:style-name="ce15">
            <text:p><text:s/>(9.278,10)</text:p>
          </table:table-cell>
          <table:table-cell office:value-type="float" office:value="30417.759999999998" table:style-name="ce15">
            <text:p><text:s/>30.417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3.72" table:style-name="ce17">
            <text:p><text:s/>1.32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7" table:style-name="ce15">
            <text:p><text:s/>7.859,4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139.63" table:style-name="ce15">
            <text:p><text:s/>13.139,63<text:s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72719.44" table:style-name="ce15">
            <text:p><text:s/>72.719,44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3297.48" table:style-name="ce15">
            <text:p><text:s/>(13.29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5.63" table:style-name="ce15">
            <text:p><text:s/>(10.715,63)</text:p>
          </table:table-cell>
          <table:table-cell office:value-type="float" office:value="-30043.63" table:style-name="ce15">
            <text:p><text:s/>(30.043,63)</text:p>
          </table:table-cell>
          <table:table-cell office:value-type="float" office:value="42675.81" table:style-name="ce15">
            <text:p><text:s/>42.675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3.72" table:style-name="ce17">
            <text:p><text:s/>1.32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459.31" table:style-name="ce15">
            <text:p><text:s/>(7.459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8" table:style-name="ce15">
            <text:p><text:s/>(12.612,88)</text:p>
          </table:table-cell>
          <table:table-cell office:value-type="float" office:value="24977.07" table:style-name="ce15">
            <text:p><text:s/>24.97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308.31" table:style-name="ce15">
            <text:p><text:s/>11.3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415.98" table:style-name="ce15">
            <text:p><text:s/>46.415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779.0300000000007" table:style-name="ce15">
            <text:p><text:s/>(9.77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55.98" table:style-name="ce15">
            <text:p><text:s/>(10.655,98)</text:p>
          </table:table-cell>
          <table:table-cell office:value-type="float" office:value="35760" table:style-name="ce15">
            <text:p><text:s/>35.76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3896.68" table:style-name="ce15">
            <text:p><text:s/>23.89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93.87" table:style-name="ce15">
            <text:p><text:s/>(6.893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70.82" table:style-name="ce15">
            <text:p><text:s/>(7.770,82)</text:p>
          </table:table-cell>
          <table:table-cell office:value-type="float" office:value="29122.37" table:style-name="ce15">
            <text:p><text:s/>29.12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3.57000000000005" table:style-name="ce15">
            <text:p><text:s/>63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41.24" table:style-name="ce15">
            <text:p><text:s/>35.741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45.15" table:style-name="ce15">
            <text:p><text:s/>(7.745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22.1" table:style-name="ce15">
            <text:p><text:s/>(8.622,10)</text:p>
          </table:table-cell>
          <table:table-cell office:value-type="float" office:value="27119.14" table:style-name="ce15">
            <text:p><text:s/>27.11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445.03" table:style-name="ce15">
            <text:p><text:s/>60.445,03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8459.18" table:style-name="ce15">
            <text:p><text:s/>(8.459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2.6" table:style-name="ce15">
            <text:p><text:s/>(14.132,60)</text:p>
          </table:table-cell>
          <table:table-cell office:value-type="float" office:value="46312.43" table:style-name="ce15">
            <text:p><text:s/>46.312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-4457.22" table:style-name="ce15">
            <text:p><text:s/>(4.457,22)</text:p>
          </table:table-cell>
          <table:table-cell office:value-type="float" office:value="-5014.2" table:style-name="ce15">
            <text:p><text:s/>(5.01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71.42" table:style-name="ce15">
            <text:p><text:s/>(9.471,42)</text:p>
          </table:table-cell>
          <table:table-cell office:value-type="float" office:value="24453.51" table:style-name="ce15">
            <text:p><text:s/>24.453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DE CASTRO RAM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700.160000000003" table:style-name="ce15">
            <text:p><text:s/>60.700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579.1" table:style-name="ce15">
            <text:p><text:s/>(9.579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56.049999999999" table:style-name="ce15">
            <text:p><text:s/>(10.456,05)</text:p>
          </table:table-cell>
          <table:table-cell office:value-type="float" office:value="50244.11" table:style-name="ce15">
            <text:p><text:s/>50.244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703.04" table:style-name="ce15">
            <text:p><text:s/>18.703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810.71" table:style-name="ce15">
            <text:p><text:s/>53.810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739.83" table:style-name="ce15">
            <text:p><text:s/>(11.739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6.78" table:style-name="ce15">
            <text:p><text:s/>(12.616,78)</text:p>
          </table:table-cell>
          <table:table-cell office:value-type="float" office:value="41193.93" table:style-name="ce15">
            <text:p><text:s/>41.19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770.33" table:style-name="ce15">
            <text:p><text:s/>1.770,33<text:s/></text:p>
          </table:table-cell>
          <table:table-cell office:value-type="float" office:value="12978.64" table:style-name="ce15">
            <text:p><text:s/>12.978,64<text:s/></text:p>
          </table:table-cell>
          <table:table-cell office:value-type="float" office:value="3769.44" table:style-name="ce15">
            <text:p><text:s/>3.769,44<text:s/></text:p>
          </table:table-cell>
          <table:table-cell office:value-type="float" office:value="52443.34" table:style-name="ce15">
            <text:p><text:s/>52.443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865.79" table:style-name="ce15">
            <text:p><text:s/>(10.865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42.74" table:style-name="ce15">
            <text:p><text:s/>(11.742,74)</text:p>
          </table:table-cell>
          <table:table-cell office:value-type="float" office:value="40700.6" table:style-name="ce15">
            <text:p><text:s/>40.700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6" table:style-name="ce15">
            <text:p><text:s/>7.046,60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6.66" table:style-name="ce15">
            <text:p><text:s/>4.176,66<text:s/></text:p>
          </table:table-cell>
          <table:table-cell office:value-type="float" office:value="49995.95" table:style-name="ce15">
            <text:p><text:s/>49.995,95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16.91" table:style-name="ce15">
            <text:p><text:s/>(10.51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1.77" table:style-name="ce15">
            <text:p><text:s/>(1.131,77)</text:p>
          </table:table-cell>
          <table:table-cell office:value-type="float" office:value="-17679.2" table:style-name="ce15">
            <text:p><text:s/>(17.679,20)</text:p>
          </table:table-cell>
          <table:table-cell office:value-type="float" office:value="32316.75" table:style-name="ce15">
            <text:p><text:s/>32.316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3.72" table:style-name="ce17">
            <text:p><text:s/>1.32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65.480000000003" table:style-name="ce15">
            <text:p><text:s/>38.365,4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82.66" table:style-name="ce15">
            <text:p><text:s/>6.682,66<text:s/></text:p>
          </table:table-cell>
          <table:table-cell office:value-type="float" office:value="46230.879999999997" table:style-name="ce15">
            <text:p><text:s/>46.230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24.7000000000007" table:style-name="ce15">
            <text:p><text:s/>(9.624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7.22" table:style-name="ce15">
            <text:p><text:s/>(3.397,22)</text:p>
          </table:table-cell>
          <table:table-cell office:value-type="float" office:value="-13898.87" table:style-name="ce15">
            <text:p><text:s/>(13.898,87)</text:p>
          </table:table-cell>
          <table:table-cell office:value-type="float" office:value="32332.01" table:style-name="ce15">
            <text:p><text:s/>32.332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37.68" table:style-name="ce17">
            <text:p><text:s/>4.937,6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6029.83" table:style-name="ce15">
            <text:p><text:s/>(6.029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26.3" table:style-name="ce15">
            <text:p><text:s/>(10.826,30)</text:p>
          </table:table-cell>
          <table:table-cell office:value-type="float" office:value="24884.15" table:style-name="ce15">
            <text:p><text:s/>24.884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763.629999999997" table:style-name="ce15">
            <text:p><text:s/>38.76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82.87" table:style-name="ce15">
            <text:p><text:s/>(7.98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9.82" table:style-name="ce15">
            <text:p><text:s/>(8.859,82)</text:p>
          </table:table-cell>
          <table:table-cell office:value-type="float" office:value="29903.81" table:style-name="ce15">
            <text:p><text:s/>29.90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27.07" table:style-name="ce15">
            <text:p><text:s/>3.22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49.21" table:style-name="ce15">
            <text:p><text:s/>41.949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958.76" table:style-name="ce15">
            <text:p><text:s/>(8.958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35.7099999999991" table:style-name="ce15">
            <text:p><text:s/>(9.835,71)</text:p>
          </table:table-cell>
          <table:table-cell office:value-type="float" office:value="32113.5" table:style-name="ce15">
            <text:p><text:s/>32.11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321.99" table:style-name="ce15">
            <text:p><text:s/>27.32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7426.26" table:style-name="ce15">
            <text:p><text:s/>27.42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3.57000000000005" table:style-name="ce15">
            <text:p><text:s/>63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41.24" table:style-name="ce15">
            <text:p><text:s/>35.741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10.24" table:style-name="ce15">
            <text:p><text:s/>(7.710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87.19" table:style-name="ce15">
            <text:p><text:s/>(8.587,19)</text:p>
          </table:table-cell>
          <table:table-cell office:value-type="float" office:value="27154.05" table:style-name="ce15">
            <text:p><text:s/>27.15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270.95" table:style-name="ce15">
            <text:p><text:s/>(7.270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44.37" table:style-name="ce15">
            <text:p><text:s/>(12.944,37)</text:p>
          </table:table-cell>
          <table:table-cell office:value-type="float" office:value="23948.82" table:style-name="ce15">
            <text:p><text:s/>23.94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635.38" table:style-name="ce15">
            <text:p><text:s/>61.635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783.0499999999993" table:style-name="ce15">
            <text:p><text:s/>(9.783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60" table:style-name="ce15">
            <text:p><text:s/>(10.660,00)</text:p>
          </table:table-cell>
          <table:table-cell office:value-type="float" office:value="50975.38" table:style-name="ce15">
            <text:p><text:s/>50.97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CENTRO JUDICIÁRIO DE MÉTODOS CONSENSUAIS DE SOLUÇÃO DE DISPUTAS DO 2º GRA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092.3" table:style-name="ce15">
            <text:p><text:s/>3.092,30<text:s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52285.760000000002" table:style-name="ce15">
            <text:p><text:s/>52.285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81.27" table:style-name="ce15">
            <text:p><text:s/>(9.281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39.2999999999993" table:style-name="ce15">
            <text:p><text:s/>(8.239,30)</text:p>
          </table:table-cell>
          <table:table-cell office:value-type="float" office:value="-18397.52" table:style-name="ce15">
            <text:p><text:s/>(18.397,52)</text:p>
          </table:table-cell>
          <table:table-cell office:value-type="float" office:value="33888.239999999998" table:style-name="ce15">
            <text:p><text:s/>33.8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5.48" table:style-name="ce17">
            <text:p><text:s/>735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75.22" table:style-name="ce15">
            <text:p><text:s/>(7.375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48.64" table:style-name="ce15">
            <text:p><text:s/>(13.048,64)</text:p>
          </table:table-cell>
          <table:table-cell office:value-type="float" office:value="23844.55" table:style-name="ce15">
            <text:p><text:s/>23.8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34.5300000000002" table:style-name="ce15">
            <text:p><text:s/>(2.234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11.48" table:style-name="ce15">
            <text:p><text:s/>(3.111,48)</text:p>
          </table:table-cell>
          <table:table-cell office:value-type="float" office:value="33781.71" table:style-name="ce15">
            <text:p><text:s/>33.78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700.160000000003" table:style-name="ce15">
            <text:p><text:s/>60.700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783.0499999999993" table:style-name="ce15">
            <text:p><text:s/>(9.783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60" table:style-name="ce15">
            <text:p><text:s/>(10.660,00)</text:p>
          </table:table-cell>
          <table:table-cell office:value-type="float" office:value="50040.160000000003" table:style-name="ce15">
            <text:p><text:s/>50.040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09.92" table:style-name="ce15">
            <text:p><text:s/>11.109,92<text:s/></text:p>
          </table:table-cell>
          <table:table-cell office:value-type="float" office:value="48003.11" table:style-name="ce15">
            <text:p><text:s/>48.003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171.469999999999" table:style-name="ce15">
            <text:p><text:s/>(10.17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69.45" table:style-name="ce15">
            <text:p><text:s/>(5.169,45)</text:p>
          </table:table-cell>
          <table:table-cell office:value-type="float" office:value="-16217.87" table:style-name="ce15">
            <text:p><text:s/>(16.217,87)</text:p>
          </table:table-cell>
          <table:table-cell office:value-type="float" office:value="31785.24" table:style-name="ce15">
            <text:p><text:s/>31.78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763.629999999997" table:style-name="ce15">
            <text:p><text:s/>38.76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28.88" table:style-name="ce15">
            <text:p><text:s/>(2.12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5.83" table:style-name="ce15">
            <text:p><text:s/>(3.005,83)</text:p>
          </table:table-cell>
          <table:table-cell office:value-type="float" office:value="35757.800000000003" table:style-name="ce15">
            <text:p><text:s/>35.75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5.48" table:style-name="ce17">
            <text:p><text:s/>735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7" table:style-name="ce15">
            <text:p><text:s/>7.859,4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59579.81" table:style-name="ce15">
            <text:p><text:s/>59.579,81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16.91" table:style-name="ce15">
            <text:p><text:s/>(10.51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5.63" table:style-name="ce15">
            <text:p><text:s/>(10.715,63)</text:p>
          </table:table-cell>
          <table:table-cell office:value-type="float" office:value="-27263.06" table:style-name="ce15">
            <text:p><text:s/>(27.263,06)</text:p>
          </table:table-cell>
          <table:table-cell office:value-type="float" office:value="32316.75" table:style-name="ce15">
            <text:p><text:s/>32.316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700.160000000003" table:style-name="ce15">
            <text:p><text:s/>60.700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153.31" table:style-name="ce15">
            <text:p><text:s/>(9.153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30.26" table:style-name="ce15">
            <text:p><text:s/>(10.030,26)</text:p>
          </table:table-cell>
          <table:table-cell office:value-type="float" office:value="50669.9" table:style-name="ce15">
            <text:p><text:s/>50.669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3896.68" table:style-name="ce15">
            <text:p><text:s/>23.89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6.95" table:style-name="ce15">
            <text:p><text:s/>876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577.11" table:style-name="ce15">
            <text:p><text:s/>61.577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024.209999999999" table:style-name="ce15">
            <text:p><text:s/>(10.024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01.16" table:style-name="ce15">
            <text:p><text:s/>(10.901,16)</text:p>
          </table:table-cell>
          <table:table-cell office:value-type="float" office:value="50675.95" table:style-name="ce15">
            <text:p><text:s/>50.675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321.99" table:style-name="ce15">
            <text:p><text:s/>27.32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509.81" table:style-name="ce15">
            <text:p><text:s/>59.509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778.2099999999991" table:style-name="ce15">
            <text:p><text:s/>(9.77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55.16" table:style-name="ce15">
            <text:p><text:s/>(10.655,16)</text:p>
          </table:table-cell>
          <table:table-cell office:value-type="float" office:value="48854.65" table:style-name="ce15">
            <text:p><text:s/>48.854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0.12" table:style-name="ce15">
            <text:p><text:s/>(2.510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7.07" table:style-name="ce15">
            <text:p><text:s/>(3.387,07)</text:p>
          </table:table-cell>
          <table:table-cell office:value-type="float" office:value="33506.120000000003" table:style-name="ce15">
            <text:p><text:s/>33.506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7" table:style-name="ce15">
            <text:p><text:s/>7.859,4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59579.81" table:style-name="ce15">
            <text:p><text:s/>59.579,81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5.63" table:style-name="ce15">
            <text:p><text:s/>(10.715,63)</text:p>
          </table:table-cell>
          <table:table-cell office:value-type="float" office:value="-27315.19" table:style-name="ce15">
            <text:p><text:s/>(27.315,19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564.25" table:style-name="ce15">
            <text:p><text:s/>(7.56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60.72" table:style-name="ce15">
            <text:p><text:s/>(12.360,72)</text:p>
          </table:table-cell>
          <table:table-cell office:value-type="float" office:value="23349.73" table:style-name="ce15">
            <text:p><text:s/>23.34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36.75" table:style-name="ce15">
            <text:p><text:s/>1.036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144.42" table:style-name="ce15">
            <text:p><text:s/>36.144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488.34" table:style-name="ce15">
            <text:p><text:s/>(8.488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65.2900000000009" table:style-name="ce15">
            <text:p><text:s/>(9.365,29)</text:p>
          </table:table-cell>
          <table:table-cell office:value-type="float" office:value="26779.13" table:style-name="ce15">
            <text:p><text:s/>26.77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78.11" table:style-name="ce15">
            <text:p><text:s/>36.978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85.73" table:style-name="ce15">
            <text:p><text:s/>(7.58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62.68" table:style-name="ce15">
            <text:p><text:s/>(8.462,68)</text:p>
          </table:table-cell>
          <table:table-cell office:value-type="float" office:value="28515.43" table:style-name="ce15">
            <text:p><text:s/>28.51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3896.68" table:style-name="ce15">
            <text:p><text:s/>23.89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38.280000000001" table:style-name="ce17">
            <text:p><text:s/>10.338,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07.660000000003" table:style-name="ce15">
            <text:p><text:s/>37.807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93.59" table:style-name="ce15">
            <text:p><text:s/>(8.89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70.5400000000009" table:style-name="ce15">
            <text:p><text:s/>(9.770,54)</text:p>
          </table:table-cell>
          <table:table-cell office:value-type="float" office:value="28037.119999999999" table:style-name="ce15">
            <text:p><text:s/>28.03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459.31" table:style-name="ce15">
            <text:p><text:s/>(7.459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8" table:style-name="ce15">
            <text:p><text:s/>(12.612,88)</text:p>
          </table:table-cell>
          <table:table-cell office:value-type="float" office:value="24977.07" table:style-name="ce15">
            <text:p><text:s/>24.97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20352.939999999999" table:style-name="ce15">
            <text:p><text:s/>20.35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-2012.54" table:style-name="ce15">
            <text:p><text:s/>(2.01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2.54" table:style-name="ce15">
            <text:p><text:s/>(2.012,54)</text:p>
          </table:table-cell>
          <table:table-cell office:value-type="float" office:value="18340.400000000001" table:style-name="ce15">
            <text:p><text:s/>18.34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47" table:style-name="ce15">
            <text:p><text:s/>7.859,4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59579.81" table:style-name="ce15">
            <text:p><text:s/>59.579,81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5.63" table:style-name="ce15">
            <text:p><text:s/>(10.715,63)</text:p>
          </table:table-cell>
          <table:table-cell office:value-type="float" office:value="-27315.19" table:style-name="ce15">
            <text:p><text:s/>(27.315,19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82.87" table:style-name="ce15">
            <text:p><text:s/>(7.98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9.82" table:style-name="ce15">
            <text:p><text:s/>(8.859,82)</text:p>
          </table:table-cell>
          <table:table-cell office:value-type="float" office:value="28033.37" table:style-name="ce15">
            <text:p><text:s/>28.033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8257.21" table:style-name="ce15">
            <text:p><text:s/>28.257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12.73" table:style-name="ce15">
            <text:p><text:s/>1.612,73<text:s/></text:p>
          </table:table-cell>
          <table:table-cell office:value-type="float" office:value="10554.42" table:style-name="ce15">
            <text:p><text:s/>10.554,42<text:s/></text:p>
          </table:table-cell>
          <table:table-cell office:value-type="float" office:value="47274.82" table:style-name="ce15">
            <text:p><text:s/>47.274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35.41" table:style-name="ce15">
            <text:p><text:s/>(9.635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41.16" table:style-name="ce15">
            <text:p><text:s/>(4.441,16)</text:p>
          </table:table-cell>
          <table:table-cell office:value-type="float" office:value="-14953.52" table:style-name="ce15">
            <text:p><text:s/>(14.953,52)</text:p>
          </table:table-cell>
          <table:table-cell office:value-type="float" office:value="32321.3" table:style-name="ce15">
            <text:p><text:s/>32.32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92.13" table:style-name="ce15">
            <text:p><text:s/>2.49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96.740000000002" table:style-name="ce15">
            <text:p><text:s/>17.896,74<text:s/></text:p>
          </table:table-cell>
          <table:table-cell office:value-type="float" office:value="-2278.36" table:style-name="ce15">
            <text:p><text:s/>(2.278,36)</text:p>
          </table:table-cell>
          <table:table-cell office:value-type="float" office:value="-3032.7" table:style-name="ce15">
            <text:p><text:s/>(3.032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11.06" table:style-name="ce15">
            <text:p><text:s/>(5.311,06)</text:p>
          </table:table-cell>
          <table:table-cell office:value-type="float" office:value="12585.68" table:style-name="ce15">
            <text:p><text:s/>12.585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.72" table:style-name="ce17">
            <text:p><text:s/>1.026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79.32" table:style-name="ce15">
            <text:p><text:s/>12.37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2.06" table:style-name="ce15">
            <text:p><text:s/>13.562,06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85.73" table:style-name="ce15">
            <text:p><text:s/>(2.08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2.54" table:style-name="ce15">
            <text:p><text:s/>(3.662,54)</text:p>
          </table:table-cell>
          <table:table-cell office:value-type="float" office:value="9899.52" table:style-name="ce15">
            <text:p><text:s/>9.899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04.9399999999996" table:style-name="ce15">
            <text:p><text:s/>(4.604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3" table:style-name="ce15">
            <text:p><text:s/>(7.509,30)</text:p>
          </table:table-cell>
          <table:table-cell office:value-type="float" office:value="16730.669999999998" table:style-name="ce15">
            <text:p><text:s/>16.730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300.37" table:style-name="ce15">
            <text:p><text:s/>4.300,3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45.01" table:style-name="ce15">
            <text:p><text:s/>745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04.65" table:style-name="ce15">
            <text:p><text:s/>21.104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00.2700000000004" table:style-name="ce15">
            <text:p><text:s/>(4.30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77.22" table:style-name="ce15">
            <text:p><text:s/>(5.177,22)</text:p>
          </table:table-cell>
          <table:table-cell office:value-type="float" office:value="15927.43" table:style-name="ce15">
            <text:p><text:s/>15.92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39.69" table:style-name="ce15">
            <text:p><text:s/>22.739,69<text:s/></text:p>
          </table:table-cell>
          <table:table-cell office:value-type="float" office:value="-1777.47" table:style-name="ce15">
            <text:p><text:s/>(1.777,47)</text:p>
          </table:table-cell>
          <table:table-cell office:value-type="float" office:value="-4554.3999999999996" table:style-name="ce15">
            <text:p><text:s/>(4.554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31.87" table:style-name="ce15">
            <text:p><text:s/>(6.331,87)</text:p>
          </table:table-cell>
          <table:table-cell office:value-type="float" office:value="16407.82" table:style-name="ce15">
            <text:p><text:s/>16.40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71.87" table:style-name="ce15">
            <text:p><text:s/>(2.671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68" table:style-name="ce15">
            <text:p><text:s/>(4.248,68)</text:p>
          </table:table-cell>
          <table:table-cell office:value-type="float" office:value="11634.39" table:style-name="ce15">
            <text:p><text:s/>11.63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799.95" table:style-name="ce15">
            <text:p><text:s/>3.799,9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59.22" table:style-name="ce15">
            <text:p><text:s/>19.859,22<text:s/></text:p>
          </table:table-cell>
          <table:table-cell office:value-type="float" office:value="-2203.42" table:style-name="ce15">
            <text:p><text:s/>(2.203,42)</text:p>
          </table:table-cell>
          <table:table-cell office:value-type="float" office:value="-3592.99" table:style-name="ce15">
            <text:p><text:s/>(3.592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6.41" table:style-name="ce15">
            <text:p><text:s/>(5.796,41)</text:p>
          </table:table-cell>
          <table:table-cell office:value-type="float" office:value="14062.81" table:style-name="ce15">
            <text:p><text:s/>14.06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99.54" table:style-name="ce15">
            <text:p><text:s/>23.599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01.8999999999996" table:style-name="ce15">
            <text:p><text:s/>(4.30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78.8500000000004" table:style-name="ce15">
            <text:p><text:s/>(5.178,85)</text:p>
          </table:table-cell>
          <table:table-cell office:value-type="float" office:value="18420.689999999999" table:style-name="ce15">
            <text:p><text:s/>18.42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659.759999999998" table:style-name="ce15">
            <text:p><text:s/>32.659,76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01.74" table:style-name="ce15">
            <text:p><text:s/>(6.30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06.1" table:style-name="ce15">
            <text:p><text:s/>(9.206,10)</text:p>
          </table:table-cell>
          <table:table-cell office:value-type="float" office:value="23453.66" table:style-name="ce15">
            <text:p><text:s/>23.453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420.48" table:style-name="ce15">
            <text:p><text:s/>1.42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59.5" table:style-name="ce15">
            <text:p><text:s/>4.659,50<text:s/></text:p>
          </table:table-cell>
          <table:table-cell office:value-type="float" office:value="-198.87" table:style-name="ce15">
            <text:p><text:s/>(198,87)</text:p>
          </table:table-cell>
          <table:table-cell office:value-type="float" office:value="-44.79" table:style-name="ce15">
            <text:p><text:s/>(44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66" table:style-name="ce15">
            <text:p><text:s/>(243,66)</text:p>
          </table:table-cell>
          <table:table-cell office:value-type="float" office:value="4415.84" table:style-name="ce15">
            <text:p><text:s/>4.41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1.2299999999996" table:style-name="ce15">
            <text:p><text:s/>(4.141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8.18" table:style-name="ce15">
            <text:p><text:s/>(5.018,18)</text:p>
          </table:table-cell>
          <table:table-cell office:value-type="float" office:value="16607.669999999998" table:style-name="ce15">
            <text:p><text:s/>16.60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83.3" table:style-name="ce15">
            <text:p><text:s/>(6.383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6" table:style-name="ce15">
            <text:p><text:s/>(9.287,66)</text:p>
          </table:table-cell>
          <table:table-cell office:value-type="float" office:value="22354.28" table:style-name="ce15">
            <text:p><text:s/>22.35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941.58" table:style-name="ce15">
            <text:p><text:s/>3.941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4.61" table:style-name="ce15">
            <text:p><text:s/>19.514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5.14" table:style-name="ce15">
            <text:p><text:s/>(3.915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09" table:style-name="ce15">
            <text:p><text:s/>(4.792,09)</text:p>
          </table:table-cell>
          <table:table-cell office:value-type="float" office:value="14722.52" table:style-name="ce15">
            <text:p><text:s/>14.722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589.2600000000002" table:style-name="ce15">
            <text:p><text:s/>2.589,2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98.88" table:style-name="ce15">
            <text:p><text:s/>18.698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38.68" table:style-name="ce15">
            <text:p><text:s/>(3.63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63" table:style-name="ce15">
            <text:p><text:s/>(4.515,63)</text:p>
          </table:table-cell>
          <table:table-cell office:value-type="float" office:value="14183.25" table:style-name="ce15">
            <text:p><text:s/>14.18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10205.82" table:style-name="ce15">
            <text:p><text:s/>10.205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-409.36" table:style-name="ce15">
            <text:p><text:s/>(409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.36" table:style-name="ce15">
            <text:p><text:s/>(409,36)</text:p>
          </table:table-cell>
          <table:table-cell office:value-type="float" office:value="9921.16" table:style-name="ce15">
            <text:p><text:s/>9.921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-1572.08" table:style-name="ce15">
            <text:p><text:s/>(1.572,08)</text:p>
          </table:table-cell>
          <table:table-cell office:value-type="float" office:value="-3022.08" table:style-name="ce15">
            <text:p><text:s/>(3.022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4.16" table:style-name="ce15">
            <text:p><text:s/>(4.594,16)</text:p>
          </table:table-cell>
          <table:table-cell office:value-type="float" office:value="13089.33" table:style-name="ce15">
            <text:p><text:s/>13.089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8643.78" table:style-name="ce15">
            <text:p><text:s/>18.64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467.4" table:style-name="ce15">
            <text:p><text:s/>38.467,40<text:s/></text:p>
          </table:table-cell>
          <table:table-cell office:value-type="float" office:value="-5320.29" table:style-name="ce15">
            <text:p><text:s/>(5.320,29)</text:p>
          </table:table-cell>
          <table:table-cell office:value-type="float" office:value="-7706.9" table:style-name="ce15">
            <text:p><text:s/>(7.706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27.19" table:style-name="ce15">
            <text:p><text:s/>(13.027,19)</text:p>
          </table:table-cell>
          <table:table-cell office:value-type="float" office:value="25440.21" table:style-name="ce15">
            <text:p><text:s/>25.44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081.31" table:style-name="ce15">
            <text:p><text:s/>4.08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41.18" table:style-name="ce15">
            <text:p><text:s/>16.541,18<text:s/></text:p>
          </table:table-cell>
          <table:table-cell office:value-type="float" office:value="-1383.59" table:style-name="ce15">
            <text:p><text:s/>(1.383,59)</text:p>
          </table:table-cell>
          <table:table-cell office:value-type="float" office:value="-2759.78" table:style-name="ce15">
            <text:p><text:s/>(2.75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3.37" table:style-name="ce15">
            <text:p><text:s/>(4.143,37)</text:p>
          </table:table-cell>
          <table:table-cell office:value-type="float" office:value="12397.81" table:style-name="ce15">
            <text:p><text:s/>12.39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3" table:style-name="ce15">
            <text:p><text:s/>3.742,2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69.080000000002" table:style-name="ce15">
            <text:p><text:s/>18.469,08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3208.19" table:style-name="ce15">
            <text:p><text:s/>(3.20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1.57" table:style-name="ce15">
            <text:p><text:s/>(5.041,57)</text:p>
          </table:table-cell>
          <table:table-cell office:value-type="float" office:value="13427.51" table:style-name="ce15">
            <text:p><text:s/>13.427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1189.01" table:style-name="ce15">
            <text:p><text:s/>1.189,0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44.29" table:style-name="ce15">
            <text:p><text:s/>24.644,29<text:s/></text:p>
          </table:table-cell>
          <table:table-cell office:value-type="float" office:value="-2993.05" table:style-name="ce15">
            <text:p><text:s/>(2.993,05)</text:p>
          </table:table-cell>
          <table:table-cell office:value-type="float" office:value="-4691.74" table:style-name="ce15">
            <text:p><text:s/>(4.69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84.79" table:style-name="ce15">
            <text:p><text:s/>(7.684,79)</text:p>
          </table:table-cell>
          <table:table-cell office:value-type="float" office:value="16959.5" table:style-name="ce15">
            <text:p><text:s/>16.95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63.88" table:style-name="ce15">
            <text:p><text:s/>(4.563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40.83" table:style-name="ce15">
            <text:p><text:s/>(5.440,83)</text:p>
          </table:table-cell>
          <table:table-cell office:value-type="float" office:value="16432.82" table:style-name="ce15">
            <text:p><text:s/>16.432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093.05" table:style-name="ce15">
            <text:p><text:s/>5.093,05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48.83" table:style-name="ce15">
            <text:p><text:s/>36.948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48.6" table:style-name="ce15">
            <text:p><text:s/>(7.948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25.5499999999993" table:style-name="ce15">
            <text:p><text:s/>(8.825,55)</text:p>
          </table:table-cell>
          <table:table-cell office:value-type="float" office:value="28123.279999999999" table:style-name="ce15">
            <text:p><text:s/>28.123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350.4299999999998" table:style-name="ce15">
            <text:p><text:s/>2.350,43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09.21" table:style-name="ce15">
            <text:p><text:s/>30.409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06.88" table:style-name="ce15">
            <text:p><text:s/>(6.806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83.83" table:style-name="ce15">
            <text:p><text:s/>(7.683,83)</text:p>
          </table:table-cell>
          <table:table-cell office:value-type="float" office:value="22725.38" table:style-name="ce15">
            <text:p><text:s/>22.72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98.94" table:style-name="ce15">
            <text:p><text:s/>(2.898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5.89" table:style-name="ce15">
            <text:p><text:s/>(3.775,89)</text:p>
          </table:table-cell>
          <table:table-cell office:value-type="float" office:value="13168.26" table:style-name="ce15">
            <text:p><text:s/>13.16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21.13" table:style-name="ce15">
            <text:p><text:s/>(2.021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97.94" table:style-name="ce15">
            <text:p><text:s/>(3.597,94)</text:p>
          </table:table-cell>
          <table:table-cell office:value-type="float" office:value="9918.81" table:style-name="ce15">
            <text:p><text:s/>9.91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926.66" table:style-name="ce15">
            <text:p><text:s/>1.92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01.93" table:style-name="ce15">
            <text:p><text:s/>28.601,93<text:s/></text:p>
          </table:table-cell>
          <table:table-cell office:value-type="float" office:value="-3681.83" table:style-name="ce15">
            <text:p><text:s/>(3.681,83)</text:p>
          </table:table-cell>
          <table:table-cell office:value-type="float" office:value="-5071.95" table:style-name="ce15">
            <text:p><text:s/>(5.07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3.7800000000007" table:style-name="ce15">
            <text:p><text:s/>(8.753,78)</text:p>
          </table:table-cell>
          <table:table-cell office:value-type="float" office:value="19848.150000000001" table:style-name="ce15">
            <text:p><text:s/>19.84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2228.15" table:style-name="ce15">
            <text:p><text:s/>22.22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3.84" table:style-name="ce15">
            <text:p><text:s/>4.1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21.99" table:style-name="ce15">
            <text:p><text:s/>26.421,99<text:s/></text:p>
          </table:table-cell>
          <table:table-cell office:value-type="float" office:value="-3160.36" table:style-name="ce15">
            <text:p><text:s/>(3.160,36)</text:p>
          </table:table-cell>
          <table:table-cell office:value-type="float" office:value="-4306.55" table:style-name="ce15">
            <text:p><text:s/>(4.30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6.91" table:style-name="ce15">
            <text:p><text:s/>(7.466,91)</text:p>
          </table:table-cell>
          <table:table-cell office:value-type="float" office:value="18955.080000000002" table:style-name="ce15">
            <text:p><text:s/>18.95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99.4499999999998" table:style-name="ce15">
            <text:p><text:s/>2.199,4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3.599999999999" table:style-name="ce15">
            <text:p><text:s/>19.143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31.17" table:style-name="ce15">
            <text:p><text:s/>(3.231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8.12" table:style-name="ce15">
            <text:p><text:s/>(4.108,12)</text:p>
          </table:table-cell>
          <table:table-cell office:value-type="float" office:value="15035.48" table:style-name="ce15">
            <text:p><text:s/>15.03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9.34" table:style-name="ce15">
            <text:p><text:s/>2.42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11.19" table:style-name="ce15">
            <text:p><text:s/>26.011,1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036.07" table:style-name="ce15">
            <text:p><text:s/>(4.036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44" table:style-name="ce15">
            <text:p><text:s/>(7.417,44)</text:p>
          </table:table-cell>
          <table:table-cell office:value-type="float" office:value="18593.75" table:style-name="ce15">
            <text:p><text:s/>18.59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79.65" table:style-name="ce15">
            <text:p><text:s/>21.579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92.31" table:style-name="ce15">
            <text:p><text:s/>(3.992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69.26" table:style-name="ce15">
            <text:p><text:s/>(4.869,26)</text:p>
          </table:table-cell>
          <table:table-cell office:value-type="float" office:value="16710.39" table:style-name="ce15">
            <text:p><text:s/>16.71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9997.349999999999" table:style-name="ce15">
            <text:p><text:s/>19.997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46.41" table:style-name="ce15">
            <text:p><text:s/>23.546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80.12" table:style-name="ce15">
            <text:p><text:s/>(4.680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57.07" table:style-name="ce15">
            <text:p><text:s/>(5.557,07)</text:p>
          </table:table-cell>
          <table:table-cell office:value-type="float" office:value="17989.34" table:style-name="ce15">
            <text:p><text:s/>17.98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3.9" table:style-name="ce15">
            <text:p><text:s/>3.093,9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56.3499999999999" table:style-name="ce15">
            <text:p><text:s/>1.056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83.66" table:style-name="ce15">
            <text:p><text:s/>20.083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16.48" table:style-name="ce15">
            <text:p><text:s/>(3.016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3.43" table:style-name="ce15">
            <text:p><text:s/>(3.893,43)</text:p>
          </table:table-cell>
          <table:table-cell office:value-type="float" office:value="16190.23" table:style-name="ce15">
            <text:p><text:s/>16.19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0781.759999999998" table:style-name="ce15">
            <text:p><text:s/>20.78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880.17" table:style-name="ce15">
            <text:p><text:s/>30.880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77.06" table:style-name="ce15">
            <text:p><text:s/>(6.57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54.01" table:style-name="ce15">
            <text:p><text:s/>(7.454,01)</text:p>
          </table:table-cell>
          <table:table-cell office:value-type="float" office:value="23426.16" table:style-name="ce15">
            <text:p><text:s/>23.426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33.63" table:style-name="ce15">
            <text:p><text:s/>11.03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6.85" table:style-name="ce15">
            <text:p><text:s/>(1.566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6.85" table:style-name="ce15">
            <text:p><text:s/>(1.566,85)</text:p>
          </table:table-cell>
          <table:table-cell office:value-type="float" office:value="9466.7800000000007" table:style-name="ce15">
            <text:p><text:s/>9.466,78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float" office:value="2216.2399999999998" table:style-name="ce17">
            <text:p><text:s/>2.216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54.16" table:style-name="ce15">
            <text:p><text:s/>14.354,16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353.94" table:style-name="ce15">
            <text:p><text:s/>(2.35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53" table:style-name="ce15">
            <text:p><text:s/>(3.747,53)</text:p>
          </table:table-cell>
          <table:table-cell office:value-type="float" office:value="10606.63" table:style-name="ce15">
            <text:p><text:s/>10.606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655.11" table:style-name="ce15">
            <text:p><text:s/>20.65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37.85" table:style-name="ce15">
            <text:p><text:s/>21.837,8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92.22" table:style-name="ce15">
            <text:p><text:s/>(3.892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6.58" table:style-name="ce15">
            <text:p><text:s/>(6.796,58)</text:p>
          </table:table-cell>
          <table:table-cell office:value-type="float" office:value="15041.27" table:style-name="ce15">
            <text:p><text:s/>15.04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7.63" table:style-name="ce15">
            <text:p><text:s/>(5.08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4.58" table:style-name="ce15">
            <text:p><text:s/>(5.964,58)</text:p>
          </table:table-cell>
          <table:table-cell office:value-type="float" office:value="18192.79" table:style-name="ce15">
            <text:p><text:s/>18.19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2061.9699999999998" table:style-name="ce15">
            <text:p><text:s/>2.061,97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80.080000000002" table:style-name="ce15">
            <text:p><text:s/>22.080,08<text:s/></text:p>
          </table:table-cell>
          <table:table-cell office:value-type="float" office:value="-1900.18" table:style-name="ce15">
            <text:p><text:s/>(1.900,18)</text:p>
          </table:table-cell>
          <table:table-cell office:value-type="float" office:value="-4182.8500000000004" table:style-name="ce15">
            <text:p><text:s/>(4.182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3.03" table:style-name="ce15">
            <text:p><text:s/>(6.083,03)</text:p>
          </table:table-cell>
          <table:table-cell office:value-type="float" office:value="15997.05" table:style-name="ce15">
            <text:p><text:s/>15.997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480.41" table:style-name="ce15">
            <text:p><text:s/>(2.480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5.47" table:style-name="ce15">
            <text:p><text:s/>(4.075,47)</text:p>
          </table:table-cell>
          <table:table-cell office:value-type="float" office:value="11129.64" table:style-name="ce15">
            <text:p><text:s/>11.129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736.76" table:style-name="ce15">
            <text:p><text:s/>12.73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62.3" table:style-name="ce15">
            <text:p><text:s/>21.762,30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4330.76" table:style-name="ce15">
            <text:p><text:s/>(4.330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4.07" table:style-name="ce15">
            <text:p><text:s/>(5.944,07)</text:p>
          </table:table-cell>
          <table:table-cell office:value-type="float" office:value="15818.23" table:style-name="ce15">
            <text:p><text:s/>15.81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4.05" table:style-name="ce15">
            <text:p><text:s/>(2.66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1" table:style-name="ce15">
            <text:p><text:s/>(3.541,00)</text:p>
          </table:table-cell>
          <table:table-cell office:value-type="float" office:value="11613.76" table:style-name="ce15">
            <text:p><text:s/>11.61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724.01" table:style-name="ce15">
            <text:p><text:s/>(2.724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2" table:style-name="ce15">
            <text:p><text:s/>(4.300,82)</text:p>
          </table:table-cell>
          <table:table-cell office:value-type="float" office:value="11582.25" table:style-name="ce15">
            <text:p><text:s/>11.58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7505.61" table:style-name="ce15">
            <text:p><text:s/>7.505,61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294.93" table:style-name="ce15">
            <text:p><text:s/>38.29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79.73" table:style-name="ce15">
            <text:p><text:s/>(9.079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56.68" table:style-name="ce15">
            <text:p><text:s/>(9.956,68)</text:p>
          </table:table-cell>
          <table:table-cell office:value-type="float" office:value="28338.25" table:style-name="ce15">
            <text:p><text:s/>28.33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SECRETÁRIO DA CORREGEDORIA REGIONAL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321.68" table:style-name="ce15">
            <text:p><text:s/>(4.321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6.74" table:style-name="ce15">
            <text:p><text:s/>(5.916,74)</text:p>
          </table:table-cell>
          <table:table-cell office:value-type="float" office:value="16742.23" table:style-name="ce15">
            <text:p><text:s/>16.74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.16" table:style-name="ce17">
            <text:p><text:s/>1.448,1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77.83" table:style-name="ce15">
            <text:p><text:s/>14.577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2.44" table:style-name="ce15">
            <text:p><text:s/>(2.132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9.39" table:style-name="ce15">
            <text:p><text:s/>(3.009,39)</text:p>
          </table:table-cell>
          <table:table-cell office:value-type="float" office:value="11568.44" table:style-name="ce15">
            <text:p><text:s/>11.56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538.82" table:style-name="ce15">
            <text:p><text:s/>17.538,82<text:s/></text:p>
          </table:table-cell>
          <table:table-cell office:value-type="float" office:value="2860.68" table:style-name="ce15">
            <text:p><text:s/>2.86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32.72" table:style-name="ce15">
            <text:p><text:s/>111.13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98.79" table:style-name="ce15">
            <text:p><text:s/>4.098,79<text:s/></text:p>
          </table:table-cell>
          <table:table-cell office:value-type="float" office:value="135631.01" table:style-name="ce15">
            <text:p><text:s/>135.631,01<text:s/></text:p>
          </table:table-cell>
          <table:table-cell office:value-type="float" office:value="-973.04" table:style-name="ce15">
            <text:p><text:s/>(973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3.04" table:style-name="ce15">
            <text:p><text:s/>(973,04)</text:p>
          </table:table-cell>
          <table:table-cell office:value-type="float" office:value="134657.97" table:style-name="ce15">
            <text:p><text:s/>134.65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36.84" table:style-name="ce15">
            <text:p><text:s/>25.336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48.4399999999996" table:style-name="ce15">
            <text:p><text:s/>(5.148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39" table:style-name="ce15">
            <text:p><text:s/>(6.025,39)</text:p>
          </table:table-cell>
          <table:table-cell office:value-type="float" office:value="19311.45" table:style-name="ce15">
            <text:p><text:s/>19.31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499.25" table:style-name="ce15">
            <text:p><text:s/>23.49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81.99" table:style-name="ce15">
            <text:p><text:s/>24.68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31.8999999999996" table:style-name="ce15">
            <text:p><text:s/>(5.23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8.85" table:style-name="ce15">
            <text:p><text:s/>(6.108,85)</text:p>
          </table:table-cell>
          <table:table-cell office:value-type="float" office:value="18573.14" table:style-name="ce15">
            <text:p><text:s/>18.573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70.98" table:style-name="ce15">
            <text:p><text:s/>21.270,98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3815.49" table:style-name="ce15">
            <text:p><text:s/>(3.815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1.6" table:style-name="ce15">
            <text:p><text:s/>(6.621,60)</text:p>
          </table:table-cell>
          <table:table-cell office:value-type="float" office:value="14649.38" table:style-name="ce15">
            <text:p><text:s/>14.649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452.27" table:style-name="ce15">
            <text:p><text:s/>10.45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71.77" table:style-name="ce15">
            <text:p><text:s/>15.871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94.7199999999998" table:style-name="ce15">
            <text:p><text:s/>(2.294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1.67" table:style-name="ce15">
            <text:p><text:s/>(3.171,67)</text:p>
          </table:table-cell>
          <table:table-cell office:value-type="float" office:value="12700.1" table:style-name="ce15">
            <text:p><text:s/>12.700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6.88" table:style-name="ce15">
            <text:p><text:s/>616,8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97.02" table:style-name="ce15">
            <text:p><text:s/>29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9.15" table:style-name="ce15">
            <text:p><text:s/>15.759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20.7399999999998" table:style-name="ce15">
            <text:p><text:s/>(2.120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97.69" table:style-name="ce15">
            <text:p><text:s/>(2.997,69)</text:p>
          </table:table-cell>
          <table:table-cell office:value-type="float" office:value="12761.46" table:style-name="ce15">
            <text:p><text:s/>12.76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49.19" table:style-name="ce15">
            <text:p><text:s/>23.049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7.1499999999996" table:style-name="ce15">
            <text:p><text:s/>(4.887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4.1" table:style-name="ce15">
            <text:p><text:s/>(5.764,10)</text:p>
          </table:table-cell>
          <table:table-cell office:value-type="float" office:value="17285.09" table:style-name="ce15">
            <text:p><text:s/>17.28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516.99" table:style-name="ce15">
            <text:p><text:s/>4.516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50.7" table:style-name="ce15">
            <text:p><text:s/>19.250,7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75.4" table:style-name="ce15">
            <text:p><text:s/>(2.775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2.35" table:style-name="ce15">
            <text:p><text:s/>(3.652,35)</text:p>
          </table:table-cell>
          <table:table-cell office:value-type="float" office:value="15598.35" table:style-name="ce15">
            <text:p><text:s/>15.598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528.63" table:style-name="ce15">
            <text:p><text:s/>4.52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2.64" table:style-name="ce15">
            <text:p><text:s/>16.862,64<text:s/></text:p>
          </table:table-cell>
          <table:table-cell office:value-type="float" office:value="-1436.64" table:style-name="ce15">
            <text:p><text:s/>(1.436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6.64" table:style-name="ce15">
            <text:p><text:s/>(1.436,64)</text:p>
          </table:table-cell>
          <table:table-cell office:value-type="float" office:value="15426" table:style-name="ce15">
            <text:p><text:s/>15.42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1.03" table:style-name="ce15">
            <text:p><text:s/>3.051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67.68" table:style-name="ce15">
            <text:p><text:s/>26.467,68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24.74" table:style-name="ce15">
            <text:p><text:s/>(4.624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11" table:style-name="ce15">
            <text:p><text:s/>(8.006,11)</text:p>
          </table:table-cell>
          <table:table-cell office:value-type="float" office:value="18461.57" table:style-name="ce15">
            <text:p><text:s/>18.461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18.03" table:style-name="ce15">
            <text:p><text:s/>(4.618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4" table:style-name="ce15">
            <text:p><text:s/>(7.999,40)</text:p>
          </table:table-cell>
          <table:table-cell office:value-type="float" office:value="16765.189999999999" table:style-name="ce15">
            <text:p><text:s/>16.765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CORUMBÁ</text:p>
          </table:table-cell>
          <table:table-cell office:value-type="float" office:value="16176.77" table:style-name="ce15">
            <text:p><text:s/>16.17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6.53" table:style-name="ce15">
            <text:p><text:s/>1.286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63.3" table:style-name="ce15">
            <text:p><text:s/>17.463,3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80.79" table:style-name="ce15">
            <text:p><text:s/>(2.980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7.74" table:style-name="ce15">
            <text:p><text:s/>(3.857,74)</text:p>
          </table:table-cell>
          <table:table-cell office:value-type="float" office:value="13605.56" table:style-name="ce15">
            <text:p><text:s/>13.60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URTADO ALVE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1024.19" table:style-name="ce15">
            <text:p><text:s/>11.024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0.44" table:style-name="ce15">
            <text:p><text:s/>2.15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50.76" table:style-name="ce15">
            <text:p><text:s/>3.850,76<text:s/></text:p>
          </table:table-cell>
          <table:table-cell office:value-type="float" office:value="17025.39" table:style-name="ce15">
            <text:p><text:s/>17.025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26.41" table:style-name="ce15">
            <text:p><text:s/>(1.826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3.36" table:style-name="ce15">
            <text:p><text:s/>(2.703,36)</text:p>
          </table:table-cell>
          <table:table-cell office:value-type="float" office:value="14322.03" table:style-name="ce15">
            <text:p><text:s/>14.32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750.16" table:style-name="ce15">
            <text:p><text:s/>10.750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93" table:style-name="ce15">
            <text:p><text:s/>14.329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72.1" table:style-name="ce15">
            <text:p><text:s/>(2.072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9.05" table:style-name="ce15">
            <text:p><text:s/>(2.949,05)</text:p>
          </table:table-cell>
          <table:table-cell office:value-type="float" office:value="11380.88" table:style-name="ce15">
            <text:p><text:s/>11.380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03.85" table:style-name="ce15">
            <text:p><text:s/>(5.803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80.8" table:style-name="ce15">
            <text:p><text:s/>(6.680,80)</text:p>
          </table:table-cell>
          <table:table-cell office:value-type="float" office:value="24108.52" table:style-name="ce15">
            <text:p><text:s/>24.10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554.29" table:style-name="ce15">
            <text:p><text:s/>5.554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13.56" table:style-name="ce15">
            <text:p><text:s/>21.613,56<text:s/></text:p>
          </table:table-cell>
          <table:table-cell office:value-type="float" office:value="-2503.59" table:style-name="ce15">
            <text:p><text:s/>(2.503,59)</text:p>
          </table:table-cell>
          <table:table-cell office:value-type="float" office:value="-3992.89" table:style-name="ce15">
            <text:p><text:s/>(3.992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6.48" table:style-name="ce15">
            <text:p><text:s/>(6.496,48)</text:p>
          </table:table-cell>
          <table:table-cell office:value-type="float" office:value="15117.08" table:style-name="ce15">
            <text:p><text:s/>15.117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53.32" table:style-name="ce15">
            <text:p><text:s/>353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3.29" table:style-name="ce15">
            <text:p><text:s/>24.593,2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702.1099999999997" table:style-name="ce15">
            <text:p><text:s/>(4.702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06.47" table:style-name="ce15">
            <text:p><text:s/>(7.606,47)</text:p>
          </table:table-cell>
          <table:table-cell office:value-type="float" office:value="16986.82" table:style-name="ce15">
            <text:p><text:s/>16.986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9797.68" table:style-name="ce15">
            <text:p><text:s/>9.797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46.74" table:style-name="ce15">
            <text:p><text:s/>13.346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68.16" table:style-name="ce15">
            <text:p><text:s/>(2.16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5.11" table:style-name="ce15">
            <text:p><text:s/>(3.045,11)</text:p>
          </table:table-cell>
          <table:table-cell office:value-type="float" office:value="10301.629999999999" table:style-name="ce15">
            <text:p><text:s/>10.30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84.45" table:style-name="ce15">
            <text:p><text:s/>16.684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77.91" table:style-name="ce15">
            <text:p><text:s/>(2.577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2.97" table:style-name="ce15">
            <text:p><text:s/>(4.172,97)</text:p>
          </table:table-cell>
          <table:table-cell office:value-type="float" office:value="12511.48" table:style-name="ce15">
            <text:p><text:s/>12.51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333.44" table:style-name="ce15">
            <text:p><text:s/>11.33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6.18" table:style-name="ce15">
            <text:p><text:s/>12.516,18<text:s/></text:p>
          </table:table-cell>
          <table:table-cell office:value-type="float" office:value="-1425.05" table:style-name="ce15">
            <text:p><text:s/>(1.425,05)</text:p>
          </table:table-cell>
          <table:table-cell office:value-type="float" office:value="-1839.85" table:style-name="ce15">
            <text:p><text:s/>(1.839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4.9" table:style-name="ce15">
            <text:p><text:s/>(3.264,90)</text:p>
          </table:table-cell>
          <table:table-cell office:value-type="float" office:value="9251.2800000000007" table:style-name="ce15">
            <text:p><text:s/>9.251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56.810000000001" table:style-name="ce15">
            <text:p><text:s/>19.056,81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3215.86" table:style-name="ce15">
            <text:p><text:s/>(3.215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9.51" table:style-name="ce15">
            <text:p><text:s/>(5.419,51)</text:p>
          </table:table-cell>
          <table:table-cell office:value-type="float" office:value="13637.3" table:style-name="ce15">
            <text:p><text:s/>13.63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080.32" table:style-name="ce15">
            <text:p><text:s/>1.080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54.21" table:style-name="ce15">
            <text:p><text:s/>16.254,21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2651.24" table:style-name="ce15">
            <text:p><text:s/>(2.651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4.62" table:style-name="ce15">
            <text:p><text:s/>(4.484,62)</text:p>
          </table:table-cell>
          <table:table-cell office:value-type="float" office:value="11769.59" table:style-name="ce15">
            <text:p><text:s/>11.7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753.83" table:style-name="ce15">
            <text:p><text:s/>(2.753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8.71" table:style-name="ce15">
            <text:p><text:s/>(3.048,71)</text:p>
          </table:table-cell>
          <table:table-cell office:value-type="float" office:value="11850.45" table:style-name="ce15">
            <text:p><text:s/>11.85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7.51" table:style-name="ce15">
            <text:p><text:s/>14.207,51<text:s/></text:p>
          </table:table-cell>
          <table:table-cell office:value-type="float" office:value="-998.54" table:style-name="ce15">
            <text:p><text:s/>(998,54)</text:p>
          </table:table-cell>
          <table:table-cell office:value-type="float" office:value="-2223.91" table:style-name="ce15">
            <text:p><text:s/>(2.22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2.45" table:style-name="ce15">
            <text:p><text:s/>(3.222,45)</text:p>
          </table:table-cell>
          <table:table-cell office:value-type="float" office:value="10985.06" table:style-name="ce15">
            <text:p><text:s/>10.98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35.22" table:style-name="ce15">
            <text:p><text:s/>17.935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19.35" table:style-name="ce15">
            <text:p><text:s/>(3.11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6.3" table:style-name="ce15">
            <text:p><text:s/>(3.996,30)</text:p>
          </table:table-cell>
          <table:table-cell office:value-type="float" office:value="13938.92" table:style-name="ce15">
            <text:p><text:s/>13.93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091.98" table:style-name="ce15">
            <text:p><text:s/>3.091,9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25.09" table:style-name="ce15">
            <text:p><text:s/>25.625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47.78" table:style-name="ce15">
            <text:p><text:s/>(5.047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4.73" table:style-name="ce15">
            <text:p><text:s/>(5.924,73)</text:p>
          </table:table-cell>
          <table:table-cell office:value-type="float" office:value="19700.36" table:style-name="ce15">
            <text:p><text:s/>19.70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156.85" table:style-name="ce15">
            <text:p><text:s/>3.156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75.14" table:style-name="ce15">
            <text:p><text:s/>19.975,14<text:s/></text:p>
          </table:table-cell>
          <table:table-cell office:value-type="float" office:value="-2076.54" table:style-name="ce15">
            <text:p><text:s/>(2.076,54)</text:p>
          </table:table-cell>
          <table:table-cell office:value-type="float" office:value="-3402.58" table:style-name="ce15">
            <text:p><text:s/>(3.402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79.12" table:style-name="ce15">
            <text:p><text:s/>(5.479,12)</text:p>
          </table:table-cell>
          <table:table-cell office:value-type="float" office:value="14496.02" table:style-name="ce15">
            <text:p><text:s/>14.49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73.47" table:style-name="ce15">
            <text:p><text:s/>20.273,47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709.17" table:style-name="ce15">
            <text:p><text:s/>(3.709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3.99" table:style-name="ce15">
            <text:p><text:s/>(6.093,99)</text:p>
          </table:table-cell>
          <table:table-cell office:value-type="float" office:value="14179.48" table:style-name="ce15">
            <text:p><text:s/>14.179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5">
            <text:p><text:s/>8.704,86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14.2000000000007" table:style-name="ce15">
            <text:p><text:s/>9.314,20<text:s/></text:p>
          </table:table-cell>
          <table:table-cell office:value-type="float" office:value="-261.99" table:style-name="ce15">
            <text:p><text:s/>(261,99)</text:p>
          </table:table-cell>
          <table:table-cell office:value-type="float" office:value="-327.92" table:style-name="ce15">
            <text:p><text:s/>(327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.91" table:style-name="ce15">
            <text:p><text:s/>(589,91)</text:p>
          </table:table-cell>
          <table:table-cell office:value-type="float" office:value="8724.2900000000009" table:style-name="ce15">
            <text:p><text:s/>8.724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963.8500000000004" table:style-name="ce15">
            <text:p><text:s/>4.963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62.740000000002" table:style-name="ce15">
            <text:p><text:s/>20.662,74<text:s/></text:p>
          </table:table-cell>
          <table:table-cell office:value-type="float" office:value="-2065.38" table:style-name="ce15">
            <text:p><text:s/>(2.065,38)</text:p>
          </table:table-cell>
          <table:table-cell office:value-type="float" office:value="-3799.79" table:style-name="ce15">
            <text:p><text:s/>(3.799,79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6.84" table:style-name="ce15">
            <text:p><text:s/>(5.876,84)</text:p>
          </table:table-cell>
          <table:table-cell office:value-type="float" office:value="14785.9" table:style-name="ce15">
            <text:p><text:s/>14.78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ANDREIA D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357.7900000000009" table:style-name="ce15">
            <text:p><text:s/>8.357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0.5300000000007" table:style-name="ce15">
            <text:p><text:s/>9.540,53<text:s/></text:p>
          </table:table-cell>
          <table:table-cell office:value-type="float" office:value="-885.28" table:style-name="ce15">
            <text:p><text:s/>(885,28)</text:p>
          </table:table-cell>
          <table:table-cell office:value-type="float" office:value="-1151.49" table:style-name="ce15">
            <text:p><text:s/>(1.15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6.77" table:style-name="ce15">
            <text:p><text:s/>(2.036,77)</text:p>
          </table:table-cell>
          <table:table-cell office:value-type="float" office:value="7503.76" table:style-name="ce15">
            <text:p><text:s/>7.50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152.06" table:style-name="ce15">
            <text:p><text:s/>(3.152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6" table:style-name="ce15">
            <text:p><text:s/>(4.478,76)</text:p>
          </table:table-cell>
          <table:table-cell office:value-type="float" office:value="11717.6" table:style-name="ce15">
            <text:p><text:s/>11.7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289.6" table:style-name="ce15">
            <text:p><text:s/>3.289,60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838.92" table:style-name="ce15">
            <text:p><text:s/>7.83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38.41" table:style-name="ce15">
            <text:p><text:s/>32.53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68.22" table:style-name="ce15">
            <text:p><text:s/>(4.868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5.17" table:style-name="ce15">
            <text:p><text:s/>(5.745,17)</text:p>
          </table:table-cell>
          <table:table-cell office:value-type="float" office:value="26793.24" table:style-name="ce15">
            <text:p><text:s/>26.793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190.08" table:style-name="ce15">
            <text:p><text:s/>2.19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94.689999999999" table:style-name="ce15">
            <text:p><text:s/>17.594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35.03" table:style-name="ce15">
            <text:p><text:s/>(3.335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1.9799999999996" table:style-name="ce15">
            <text:p><text:s/>(4.211,98)</text:p>
          </table:table-cell>
          <table:table-cell office:value-type="float" office:value="13382.71" table:style-name="ce15">
            <text:p><text:s/>13.38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10.23" table:style-name="ce15">
            <text:p><text:s/>1.71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2.53" table:style-name="ce15">
            <text:p><text:s/>13.792,53<text:s/></text:p>
          </table:table-cell>
          <table:table-cell office:value-type="float" office:value="-930.07" table:style-name="ce15">
            <text:p><text:s/>(93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.07" table:style-name="ce15">
            <text:p><text:s/>(930,07)</text:p>
          </table:table-cell>
          <table:table-cell office:value-type="float" office:value="12862.46" table:style-name="ce15">
            <text:p><text:s/>12.862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532.7399999999998" table:style-name="ce15">
            <text:p><text:s/>2.53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49.16" table:style-name="ce15">
            <text:p><text:s/>16.24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2726.32" table:style-name="ce15">
            <text:p><text:s/>12.72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-209.99" table:style-name="ce15">
            <text:p><text:s/>(209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.99" table:style-name="ce15">
            <text:p><text:s/>(209,99)</text:p>
          </table:table-cell>
          <table:table-cell office:value-type="float" office:value="8745.59" table:style-name="ce15">
            <text:p><text:s/>8.745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UGUSTO CANDID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28.47" table:style-name="ce15">
            <text:p><text:s/>21.428,47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962.63" table:style-name="ce15">
            <text:p><text:s/>(3.962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0.75" table:style-name="ce15">
            <text:p><text:s/>(6.580,75)</text:p>
          </table:table-cell>
          <table:table-cell office:value-type="float" office:value="14847.72" table:style-name="ce15">
            <text:p><text:s/>14.84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ARBARA DIAS MARINHO GUED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046.84" table:style-name="ce15">
            <text:p><text:s/>8.04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29.58" table:style-name="ce15">
            <text:p><text:s/>9.22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74.1500000000001" table:style-name="ce15">
            <text:p><text:s/>(1.074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51.1" table:style-name="ce15">
            <text:p><text:s/>(1.951,10)</text:p>
          </table:table-cell>
          <table:table-cell office:value-type="float" office:value="7278.48" table:style-name="ce15">
            <text:p><text:s/>7.278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7263.87" table:style-name="ce15">
            <text:p><text:s/>7.26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173.45" table:style-name="ce15">
            <text:p><text:s/>31.173,45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5370.62" table:style-name="ce15">
            <text:p><text:s/>(5.370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81.35" table:style-name="ce15">
            <text:p><text:s/>(8.081,35)</text:p>
          </table:table-cell>
          <table:table-cell office:value-type="float" office:value="23092.1" table:style-name="ce15">
            <text:p><text:s/>23.092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15.38" table:style-name="ce15">
            <text:p><text:s/>13.315,38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027.93" table:style-name="ce15">
            <text:p><text:s/>(2.027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8.24" table:style-name="ce15">
            <text:p><text:s/>(3.568,24)</text:p>
          </table:table-cell>
          <table:table-cell office:value-type="float" office:value="9747.14" table:style-name="ce15">
            <text:p><text:s/>9.747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8676.01" table:style-name="ce15">
            <text:p><text:s/>8.67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-169.45" table:style-name="ce15">
            <text:p><text:s/>(169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.45" table:style-name="ce15">
            <text:p><text:s/>(169,45)</text:p>
          </table:table-cell>
          <table:table-cell office:value-type="float" office:value="8506.56" table:style-name="ce15">
            <text:p><text:s/>8.506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4.02" table:style-name="ce15">
            <text:p><text:s/>14.204,02<text:s/></text:p>
          </table:table-cell>
          <table:table-cell office:value-type="float" office:value="-997.96" table:style-name="ce15">
            <text:p><text:s/>(997,96)</text:p>
          </table:table-cell>
          <table:table-cell office:value-type="float" office:value="-2223.11" table:style-name="ce15">
            <text:p><text:s/>(2.223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1.07" table:style-name="ce15">
            <text:p><text:s/>(3.221,07)</text:p>
          </table:table-cell>
          <table:table-cell office:value-type="float" office:value="10982.95" table:style-name="ce15">
            <text:p><text:s/>10.982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188.26" table:style-name="ce15">
            <text:p><text:s/>5.188,2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24.01" table:style-name="ce15">
            <text:p><text:s/>26.724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45.59" table:style-name="ce15">
            <text:p><text:s/>(5.845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22.54" table:style-name="ce15">
            <text:p><text:s/>(6.722,54)</text:p>
          </table:table-cell>
          <table:table-cell office:value-type="float" office:value="20001.47" table:style-name="ce15">
            <text:p><text:s/>20.00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58.21" table:style-name="ce15">
            <text:p><text:s/>7.65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815.58" table:style-name="ce15">
            <text:p><text:s/>31.815,5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751.14" table:style-name="ce15">
            <text:p><text:s/>(5.751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5.5" table:style-name="ce15">
            <text:p><text:s/>(8.655,50)</text:p>
          </table:table-cell>
          <table:table-cell office:value-type="float" office:value="23160.080000000002" table:style-name="ce15">
            <text:p><text:s/>23.16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668.16" table:style-name="ce15">
            <text:p><text:s/>8.668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7.22" table:style-name="ce15">
            <text:p><text:s/>12.21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26.72" table:style-name="ce15">
            <text:p><text:s/>(1.826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3.67" table:style-name="ce15">
            <text:p><text:s/>(2.703,67)</text:p>
          </table:table-cell>
          <table:table-cell office:value-type="float" office:value="9513.5499999999993" table:style-name="ce15">
            <text:p><text:s/>9.51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108.92" table:style-name="ce15">
            <text:p><text:s/>10.10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618.410000000003" table:style-name="ce15">
            <text:p><text:s/>41.61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263.32" table:style-name="ce15">
            <text:p><text:s/>(8.263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40.27" table:style-name="ce15">
            <text:p><text:s/>(9.140,27)</text:p>
          </table:table-cell>
          <table:table-cell office:value-type="float" office:value="32478.14" table:style-name="ce15">
            <text:p><text:s/>32.478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VALÉRIO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6425.61" table:style-name="ce15">
            <text:p><text:s/>6.42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8.68" table:style-name="ce15">
            <text:p><text:s/>13.958,68<text:s/></text:p>
          </table:table-cell>
          <table:table-cell office:value-type="float" office:value="-899.59" table:style-name="ce15">
            <text:p><text:s/>(899,59)</text:p>
          </table:table-cell>
          <table:table-cell office:value-type="float" office:value="-2276.7600000000002" table:style-name="ce15">
            <text:p><text:s/>(2.276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6.35" table:style-name="ce15">
            <text:p><text:s/>(3.176,35)</text:p>
          </table:table-cell>
          <table:table-cell office:value-type="float" office:value="10782.33" table:style-name="ce15">
            <text:p><text:s/>10.782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79.25" table:style-name="ce15">
            <text:p><text:s/>15.079,2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346.5500000000002" table:style-name="ce15">
            <text:p><text:s/>(2.34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3.36" table:style-name="ce15">
            <text:p><text:s/>(3.923,36)</text:p>
          </table:table-cell>
          <table:table-cell office:value-type="float" office:value="11155.89" table:style-name="ce15">
            <text:p><text:s/>11.15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7469.32" table:style-name="ce15">
            <text:p><text:s/>17.4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49.79" table:style-name="ce15">
            <text:p><text:s/>34.649,79<text:s/></text:p>
          </table:table-cell>
          <table:table-cell office:value-type="float" office:value="-4594.9399999999996" table:style-name="ce15">
            <text:p><text:s/>(4.594,94)</text:p>
          </table:table-cell>
          <table:table-cell office:value-type="float" office:value="-6856.53" table:style-name="ce15">
            <text:p><text:s/>(6.856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51.47" table:style-name="ce15">
            <text:p><text:s/>(11.451,47)</text:p>
          </table:table-cell>
          <table:table-cell office:value-type="float" office:value="23198.32" table:style-name="ce15">
            <text:p><text:s/>23.198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409.959999999999" table:style-name="ce15">
            <text:p><text:s/>10.409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4.24" table:style-name="ce15">
            <text:p><text:s/>14.894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13.0500000000002" table:style-name="ce15">
            <text:p><text:s/>(2.213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90" table:style-name="ce15">
            <text:p><text:s/>(3.090,00)</text:p>
          </table:table-cell>
          <table:table-cell office:value-type="float" office:value="11804.24" table:style-name="ce15">
            <text:p><text:s/>11.80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1921.7" table:style-name="ce15">
            <text:p><text:s/>(1.921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3.05" table:style-name="ce15">
            <text:p><text:s/>(3.413,05)</text:p>
          </table:table-cell>
          <table:table-cell office:value-type="float" office:value="9656.67" table:style-name="ce15">
            <text:p><text:s/>9.65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06.34" table:style-name="ce15">
            <text:p><text:s/>(2.80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3.29" table:style-name="ce15">
            <text:p><text:s/>(3.683,29)</text:p>
          </table:table-cell>
          <table:table-cell office:value-type="float" office:value="11799.31" table:style-name="ce15">
            <text:p><text:s/>11.799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8.18" table:style-name="ce15">
            <text:p><text:s/>16.838,18<text:s/></text:p>
          </table:table-cell>
          <table:table-cell office:value-type="float" office:value="-1845.15" table:style-name="ce15">
            <text:p><text:s/>(1.845,15)</text:p>
          </table:table-cell>
          <table:table-cell office:value-type="float" office:value="-2912.87" table:style-name="ce15">
            <text:p><text:s/>(2.91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8.0200000000004" table:style-name="ce15">
            <text:p><text:s/>(4.758,02)</text:p>
          </table:table-cell>
          <table:table-cell office:value-type="float" office:value="12080.16" table:style-name="ce15">
            <text:p><text:s/>12.080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O TRIBUNAL PLENO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97.81" table:style-name="ce15">
            <text:p><text:s/>9.497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0.52" table:style-name="ce15">
            <text:p><text:s/>(1.160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7.47" table:style-name="ce15">
            <text:p><text:s/>(2.037,47)</text:p>
          </table:table-cell>
          <table:table-cell office:value-type="float" office:value="7460.34" table:style-name="ce15">
            <text:p><text:s/>7.46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113.9" table:style-name="ce15">
            <text:p><text:s/>8.1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96.64" table:style-name="ce15">
            <text:p><text:s/>9.296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92.5999999999999" table:style-name="ce15">
            <text:p><text:s/>(1.09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9.55" table:style-name="ce15">
            <text:p><text:s/>(1.969,55)</text:p>
          </table:table-cell>
          <table:table-cell office:value-type="float" office:value="7327.09" table:style-name="ce15">
            <text:p><text:s/>7.327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9.03" table:style-name="ce15">
            <text:p><text:s/>10.859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4.16" table:style-name="ce15">
            <text:p><text:s/>(1.484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1.11" table:style-name="ce15">
            <text:p><text:s/>(2.361,11)</text:p>
          </table:table-cell>
          <table:table-cell office:value-type="float" office:value="8497.92" table:style-name="ce15">
            <text:p><text:s/>8.497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62.639999999999" table:style-name="ce15">
            <text:p><text:s/>23.062,64<text:s/></text:p>
          </table:table-cell>
          <table:table-cell office:value-type="float" office:value="-2802.15" table:style-name="ce15">
            <text:p><text:s/>(2.802,15)</text:p>
          </table:table-cell>
          <table:table-cell office:value-type="float" office:value="-4309.28" table:style-name="ce15">
            <text:p><text:s/>(4.309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1.43" table:style-name="ce15">
            <text:p><text:s/>(7.111,43)</text:p>
          </table:table-cell>
          <table:table-cell office:value-type="float" office:value="15951.21" table:style-name="ce15">
            <text:p><text:s/>15.951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71.64" table:style-name="ce15">
            <text:p><text:s/>2.771,64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65.27" table:style-name="ce15">
            <text:p><text:s/>22.865,27<text:s/></text:p>
          </table:table-cell>
          <table:table-cell office:value-type="float" office:value="-2044.45" table:style-name="ce15">
            <text:p><text:s/>(2.044,45)</text:p>
          </table:table-cell>
          <table:table-cell office:value-type="float" office:value="-4515.51" table:style-name="ce15">
            <text:p><text:s/>(4.515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59.96" table:style-name="ce15">
            <text:p><text:s/>(6.559,96)</text:p>
          </table:table-cell>
          <table:table-cell office:value-type="float" office:value="16305.31" table:style-name="ce15">
            <text:p><text:s/>16.305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445.08" table:style-name="ce15">
            <text:p><text:s/>(2.44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6.83" table:style-name="ce15">
            <text:p><text:s/>(3.886,83)</text:p>
          </table:table-cell>
          <table:table-cell office:value-type="float" office:value="10846.88" table:style-name="ce15">
            <text:p><text:s/>10.84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528.15" table:style-name="ce15">
            <text:p><text:s/>1.52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68.12" table:style-name="ce15">
            <text:p><text:s/>25.768,12<text:s/></text:p>
          </table:table-cell>
          <table:table-cell office:value-type="float" office:value="-3156.51" table:style-name="ce15">
            <text:p><text:s/>(3.156,51)</text:p>
          </table:table-cell>
          <table:table-cell office:value-type="float" office:value="-4903.7" table:style-name="ce15">
            <text:p><text:s/>(4.903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60.21" table:style-name="ce15">
            <text:p><text:s/>(8.060,21)</text:p>
          </table:table-cell>
          <table:table-cell office:value-type="float" office:value="17707.91" table:style-name="ce15">
            <text:p><text:s/>17.70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0" table:style-name="ce15">
            <text:p><text:s/>25.960,00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5291.06" table:style-name="ce15">
            <text:p><text:s/>(5.29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0.46" table:style-name="ce15">
            <text:p><text:s/>(7.420,46)</text:p>
          </table:table-cell>
          <table:table-cell office:value-type="float" office:value="18539.54" table:style-name="ce15">
            <text:p><text:s/>18.53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682.080000000002" table:style-name="ce15">
            <text:p><text:s/>21.682,08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3.48" table:style-name="ce15">
            <text:p><text:s/>23.713,48<text:s/></text:p>
          </table:table-cell>
          <table:table-cell office:value-type="float" office:value="-3112.54" table:style-name="ce15">
            <text:p><text:s/>(3.112,54)</text:p>
          </table:table-cell>
          <table:table-cell office:value-type="float" office:value="-4455.05" table:style-name="ce15">
            <text:p><text:s/>(4.455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7.59" table:style-name="ce15">
            <text:p><text:s/>(7.567,59)</text:p>
          </table:table-cell>
          <table:table-cell office:value-type="float" office:value="16145.89" table:style-name="ce15">
            <text:p><text:s/>16.14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3844.3" table:style-name="ce15">
            <text:p><text:s/>13.844,30<text:s/></text:p>
          </table:table-cell>
          <table:table-cell office:value-type="float" office:value="3063.6" table:style-name="ce15">
            <text:p><text:s/>3.06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90.64" table:style-name="ce15">
            <text:p><text:s/>18.090,64<text:s/></text:p>
          </table:table-cell>
          <table:table-cell office:value-type="float" office:value="-2030.32" table:style-name="ce15">
            <text:p><text:s/>(2.030,32)</text:p>
          </table:table-cell>
          <table:table-cell office:value-type="float" office:value="-2227.77" table:style-name="ce15">
            <text:p><text:s/>(2.227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09" table:style-name="ce15">
            <text:p><text:s/>(4.258,09)</text:p>
          </table:table-cell>
          <table:table-cell office:value-type="float" office:value="13832.55" table:style-name="ce15">
            <text:p><text:s/>13.83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162.67" table:style-name="ce15">
            <text:p><text:s/>5.162,6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951.99" table:style-name="ce15">
            <text:p><text:s/>35.95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40.64" table:style-name="ce15">
            <text:p><text:s/>(7.74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17.59" table:style-name="ce15">
            <text:p><text:s/>(8.617,59)</text:p>
          </table:table-cell>
          <table:table-cell office:value-type="float" office:value="27334.400000000001" table:style-name="ce15">
            <text:p><text:s/>27.33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FARIAS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5083.64" table:style-name="ce15">
            <text:p><text:s/>15.08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6.7600000000002" table:style-name="ce15">
            <text:p><text:s/>2.52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50.76" table:style-name="ce15">
            <text:p><text:s/>3.850,76<text:s/></text:p>
          </table:table-cell>
          <table:table-cell office:value-type="float" office:value="21461.16" table:style-name="ce15">
            <text:p><text:s/>21.461,16<text:s/></text:p>
          </table:table-cell>
          <table:table-cell office:value-type="float" office:value="-1900.43" table:style-name="ce15">
            <text:p><text:s/>(1.900,43)</text:p>
          </table:table-cell>
          <table:table-cell office:value-type="float" office:value="-2740.42" table:style-name="ce15">
            <text:p><text:s/>(2.740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40.8500000000004" table:style-name="ce15">
            <text:p><text:s/>(4.640,85)</text:p>
          </table:table-cell>
          <table:table-cell office:value-type="float" office:value="16820.310000000001" table:style-name="ce15">
            <text:p><text:s/>16.82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435.44" table:style-name="ce15">
            <text:p><text:s/>(6.435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39.7999999999993" table:style-name="ce15">
            <text:p><text:s/>(9.339,80)</text:p>
          </table:table-cell>
          <table:table-cell office:value-type="float" office:value="21366.92" table:style-name="ce15">
            <text:p><text:s/>21.36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71.22" table:style-name="ce15">
            <text:p><text:s/>14.371,22<text:s/></text:p>
          </table:table-cell>
          <table:table-cell office:value-type="float" office:value="5940.14" table:style-name="ce15">
            <text:p><text:s/>5.940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94.1" table:style-name="ce15">
            <text:p><text:s/>21.494,10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4094.66" table:style-name="ce15">
            <text:p><text:s/>(4.094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98.31" table:style-name="ce15">
            <text:p><text:s/>(6.298,31)</text:p>
          </table:table-cell>
          <table:table-cell office:value-type="float" office:value="15195.79" table:style-name="ce15">
            <text:p><text:s/>15.195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40.12" table:style-name="ce15">
            <text:p><text:s/>(2.040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5.18" table:style-name="ce15">
            <text:p><text:s/>(3.635,18)</text:p>
          </table:table-cell>
          <table:table-cell office:value-type="float" office:value="10158.459999999999" table:style-name="ce15">
            <text:p><text:s/>10.15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36.75" table:style-name="ce15">
            <text:p><text:s/>19.636,75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577.04" table:style-name="ce15">
            <text:p><text:s/>(3.577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05.61" table:style-name="ce15">
            <text:p><text:s/>(5.805,61)</text:p>
          </table:table-cell>
          <table:table-cell office:value-type="float" office:value="13831.14" table:style-name="ce15">
            <text:p><text:s/>13.831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09.18" table:style-name="ce15">
            <text:p><text:s/>(5.209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13" table:style-name="ce15">
            <text:p><text:s/>(6.086,13)</text:p>
          </table:table-cell>
          <table:table-cell office:value-type="float" office:value="20589.14" table:style-name="ce15">
            <text:p><text:s/>20.58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44.84" table:style-name="ce15">
            <text:p><text:s/>17.044,8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29.15" table:style-name="ce15">
            <text:p><text:s/>(2.729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4.21" table:style-name="ce15">
            <text:p><text:s/>(4.324,21)</text:p>
          </table:table-cell>
          <table:table-cell office:value-type="float" office:value="12720.63" table:style-name="ce15">
            <text:p><text:s/>12.720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182.2" table:style-name="ce15">
            <text:p><text:s/>11.18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1.26" table:style-name="ce15">
            <text:p><text:s/>14.731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60.61" table:style-name="ce15">
            <text:p><text:s/>(2.460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7.56" table:style-name="ce15">
            <text:p><text:s/>(3.337,56)</text:p>
          </table:table-cell>
          <table:table-cell office:value-type="float" office:value="11393.7" table:style-name="ce15">
            <text:p><text:s/>11.393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6330.58" table:style-name="ce15">
            <text:p><text:s/>6.33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69.6" table:style-name="ce15">
            <text:p><text:s/>9.569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0.27" table:style-name="ce15">
            <text:p><text:s/>(1.18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7.2199999999998" table:style-name="ce15">
            <text:p><text:s/>(2.057,22)</text:p>
          </table:table-cell>
          <table:table-cell office:value-type="float" office:value="7512.38" table:style-name="ce15">
            <text:p><text:s/>7.512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070.41" table:style-name="ce15">
            <text:p><text:s/>11.07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9.47" table:style-name="ce15">
            <text:p><text:s/>14.619,47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426.9" table:style-name="ce15">
            <text:p><text:s/>(2.426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0.49" table:style-name="ce15">
            <text:p><text:s/>(3.820,49)</text:p>
          </table:table-cell>
          <table:table-cell office:value-type="float" office:value="10798.98" table:style-name="ce15">
            <text:p><text:s/>10.798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VARA DO TRABALHO DE PARANAÍBA</text:p>
          </table:table-cell>
          <table:table-cell office:value-type="float" office:value="8495.48" table:style-name="ce15">
            <text:p><text:s/>8.49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78.2199999999993" table:style-name="ce15">
            <text:p><text:s/>9.678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7.8499999999999" table:style-name="ce15">
            <text:p><text:s/>(1.187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4.8000000000002" table:style-name="ce15">
            <text:p><text:s/>(2.064,80)</text:p>
          </table:table-cell>
          <table:table-cell office:value-type="float" office:value="7613.42" table:style-name="ce15">
            <text:p><text:s/>7.61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992.41" table:style-name="ce15">
            <text:p><text:s/>4.99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87.59" table:style-name="ce15">
            <text:p><text:s/>22.087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79.79" table:style-name="ce15">
            <text:p><text:s/>(3.17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6.74" table:style-name="ce15">
            <text:p><text:s/>(4.056,74)</text:p>
          </table:table-cell>
          <table:table-cell office:value-type="float" office:value="18030.849999999999" table:style-name="ce15">
            <text:p><text:s/>18.03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904.36" table:style-name="ce15">
            <text:p><text:s/>2.904,3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69.09" table:style-name="ce15">
            <text:p><text:s/>26.669,0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325.09" table:style-name="ce15">
            <text:p><text:s/>(5.32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29.4500000000007" table:style-name="ce15">
            <text:p><text:s/>(8.229,45)</text:p>
          </table:table-cell>
          <table:table-cell office:value-type="float" office:value="18439.64" table:style-name="ce15">
            <text:p><text:s/>18.439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3307.48" table:style-name="ce15">
            <text:p><text:s/>3.307,4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312.11" table:style-name="ce15">
            <text:p><text:s/>33.312,11<text:s/></text:p>
          </table:table-cell>
          <table:table-cell office:value-type="float" office:value="-3347.88" table:style-name="ce15">
            <text:p><text:s/>(3.347,88)</text:p>
          </table:table-cell>
          <table:table-cell office:value-type="float" office:value="-7029.95" table:style-name="ce15">
            <text:p><text:s/>(7.029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7.83" table:style-name="ce15">
            <text:p><text:s/>(10.377,83)</text:p>
          </table:table-cell>
          <table:table-cell office:value-type="float" office:value="22934.28" table:style-name="ce15">
            <text:p><text:s/>22.93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1.33" table:style-name="ce15">
            <text:p><text:s/>10.471,33<text:s/></text:p>
          </table:table-cell>
          <table:table-cell office:value-type="float" office:value="1859.87" table:style-name="ce15">
            <text:p><text:s/>1.8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1.2" table:style-name="ce15">
            <text:p><text:s/>12.331,20<text:s/></text:p>
          </table:table-cell>
          <table:table-cell office:value-type="float" office:value="-699.45" table:style-name="ce15">
            <text:p><text:s/>(699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.45" table:style-name="ce15">
            <text:p><text:s/>(699,45)</text:p>
          </table:table-cell>
          <table:table-cell office:value-type="float" office:value="11631.75" table:style-name="ce15">
            <text:p><text:s/>11.631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337.84" table:style-name="ce15">
            <text:p><text:s/>(2.3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9" table:style-name="ce15">
            <text:p><text:s/>(3.932,90)</text:p>
          </table:table-cell>
          <table:table-cell office:value-type="float" office:value="11322.55" table:style-name="ce15">
            <text:p><text:s/>11.32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659.34" table:style-name="ce15">
            <text:p><text:s/>2.659,3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51.51" table:style-name="ce15">
            <text:p><text:s/>26.651,51<text:s/></text:p>
          </table:table-cell>
          <table:table-cell office:value-type="float" office:value="-3325.28" table:style-name="ce15">
            <text:p><text:s/>(3.325,28)</text:p>
          </table:table-cell>
          <table:table-cell office:value-type="float" office:value="-5204.5" table:style-name="ce15">
            <text:p><text:s/>(5.204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29.7800000000007" table:style-name="ce15">
            <text:p><text:s/>(8.529,78)</text:p>
          </table:table-cell>
          <table:table-cell office:value-type="float" office:value="18121.73" table:style-name="ce15">
            <text:p><text:s/>18.12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8770.83" table:style-name="ce15">
            <text:p><text:s/>8.77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-774.34" table:style-name="ce15">
            <text:p><text:s/>(774,34)</text:p>
          </table:table-cell>
          <table:table-cell office:value-type="float" office:value="-790.48" table:style-name="ce15">
            <text:p><text:s/>(79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4.82" table:style-name="ce15">
            <text:p><text:s/>(1.564,82)</text:p>
          </table:table-cell>
          <table:table-cell office:value-type="float" office:value="7206.01" table:style-name="ce15">
            <text:p><text:s/>7.20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7006.06" table:style-name="ce15">
            <text:p><text:s/>7.00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714.51" table:style-name="ce15">
            <text:p><text:s/>28.714,51<text:s/></text:p>
          </table:table-cell>
          <table:table-cell office:value-type="float" office:value="-3469.95" table:style-name="ce15">
            <text:p><text:s/>(3.469,95)</text:p>
          </table:table-cell>
          <table:table-cell office:value-type="float" office:value="-4076.17" table:style-name="ce15">
            <text:p><text:s/>(4.076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6.12" table:style-name="ce15">
            <text:p><text:s/>(7.546,12)</text:p>
          </table:table-cell>
          <table:table-cell office:value-type="float" office:value="21168.39" table:style-name="ce15">
            <text:p><text:s/>21.16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70.5" table:style-name="ce15">
            <text:p><text:s/>16.070,50<text:s/></text:p>
          </table:table-cell>
          <table:table-cell office:value-type="float" office:value="-1305.93" table:style-name="ce15">
            <text:p><text:s/>(1.305,93)</text:p>
          </table:table-cell>
          <table:table-cell office:value-type="float" office:value="-2651.7" table:style-name="ce15">
            <text:p><text:s/>(2.651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7.63" table:style-name="ce15">
            <text:p><text:s/>(3.957,63)</text:p>
          </table:table-cell>
          <table:table-cell office:value-type="float" office:value="12112.87" table:style-name="ce15">
            <text:p><text:s/>12.112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BELLE RENATA CAIMAR OLART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8.67" table:style-name="ce15">
            <text:p><text:s/>1.49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7.11" table:style-name="ce15">
            <text:p><text:s/>437,11<text:s/></text:p>
          </table:table-cell>
          <table:table-cell office:value-type="float" office:value="1935.78" table:style-name="ce15">
            <text:p><text:s/>1.93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.78" table:style-name="ce15">
            <text:p><text:s/>1.93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990.15" table:style-name="ce15">
            <text:p><text:s/>3.990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17.189999999999" table:style-name="ce15">
            <text:p><text:s/>19.017,19<text:s/></text:p>
          </table:table-cell>
          <table:table-cell office:value-type="float" office:value="-2114.36" table:style-name="ce15">
            <text:p><text:s/>(2.114,36)</text:p>
          </table:table-cell>
          <table:table-cell office:value-type="float" office:value="-3094.31" table:style-name="ce15">
            <text:p><text:s/>(3.094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67" table:style-name="ce15">
            <text:p><text:s/>(5.208,67)</text:p>
          </table:table-cell>
          <table:table-cell office:value-type="float" office:value="13808.52" table:style-name="ce15">
            <text:p><text:s/>13.80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116.09" table:style-name="ce15">
            <text:p><text:s/>6.116,09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74.37" table:style-name="ce15">
            <text:p><text:s/>28.674,37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6062.38" table:style-name="ce15">
            <text:p><text:s/>(6.062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0.9500000000007" table:style-name="ce15">
            <text:p><text:s/>(8.290,95)</text:p>
          </table:table-cell>
          <table:table-cell office:value-type="float" office:value="20383.419999999998" table:style-name="ce15">
            <text:p><text:s/>20.38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5.0899999999999" table:style-name="ce15">
            <text:p><text:s/>(1.16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2.04" table:style-name="ce15">
            <text:p><text:s/>(2.042,04)</text:p>
          </table:table-cell>
          <table:table-cell office:value-type="float" office:value="7539.59" table:style-name="ce15">
            <text:p><text:s/>7.53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995.02" table:style-name="ce15">
            <text:p><text:s/>8.995,02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04.36" table:style-name="ce15">
            <text:p><text:s/>9.604,36<text:s/></text:p>
          </table:table-cell>
          <table:table-cell office:value-type="float" office:value="-304.06" table:style-name="ce15">
            <text:p><text:s/>(304,06)</text:p>
          </table:table-cell>
          <table:table-cell office:value-type="float" office:value="-1149.03" table:style-name="ce15">
            <text:p><text:s/>(1.14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53.09" table:style-name="ce15">
            <text:p><text:s/>(1.453,09)</text:p>
          </table:table-cell>
          <table:table-cell office:value-type="float" office:value="8151.27" table:style-name="ce15">
            <text:p><text:s/>8.15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57.16" table:style-name="ce15">
            <text:p><text:s/>14.157,16<text:s/></text:p>
          </table:table-cell>
          <table:table-cell office:value-type="float" office:value="-990.23" table:style-name="ce15">
            <text:p><text:s/>(990,23)</text:p>
          </table:table-cell>
          <table:table-cell office:value-type="float" office:value="-2212.35" table:style-name="ce15">
            <text:p><text:s/>(2.212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2.58" table:style-name="ce15">
            <text:p><text:s/>(3.202,58)</text:p>
          </table:table-cell>
          <table:table-cell office:value-type="float" office:value="10954.58" table:style-name="ce15">
            <text:p><text:s/>10.95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float" office:value="776.22" table:style-name="ce17">
            <text:p><text:s/>77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3.25" table:style-name="ce15">
            <text:p><text:s/>(2.723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0.2" table:style-name="ce15">
            <text:p><text:s/>(3.600,20)</text:p>
          </table:table-cell>
          <table:table-cell office:value-type="float" office:value="12149.03" table:style-name="ce15">
            <text:p><text:s/>12.149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4444.46" table:style-name="ce15">
            <text:p><text:s/>4.444,4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54.080000000002" table:style-name="ce15">
            <text:p><text:s/>20.554,08<text:s/></text:p>
          </table:table-cell>
          <table:table-cell office:value-type="float" office:value="-2309.7600000000002" table:style-name="ce15">
            <text:p><text:s/>(2.309,76)</text:p>
          </table:table-cell>
          <table:table-cell office:value-type="float" office:value="-3598.43" table:style-name="ce15">
            <text:p><text:s/>(3.598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08.19" table:style-name="ce15">
            <text:p><text:s/>(5.908,19)</text:p>
          </table:table-cell>
          <table:table-cell office:value-type="float" office:value="14645.89" table:style-name="ce15">
            <text:p><text:s/>14.64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LINE DE PAULO LEPESTEU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60.89" table:style-name="ce15">
            <text:p><text:s/>8.36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3.6299999999992" table:style-name="ce15">
            <text:p><text:s/>9.543,63<text:s/></text:p>
          </table:table-cell>
          <table:table-cell office:value-type="float" office:value="-991.63" table:style-name="ce15">
            <text:p><text:s/>(991,63)</text:p>
          </table:table-cell>
          <table:table-cell office:value-type="float" office:value="-1141.5899999999999" table:style-name="ce15">
            <text:p><text:s/>(1.141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3.2199999999998" table:style-name="ce15">
            <text:p><text:s/>(2.133,22)</text:p>
          </table:table-cell>
          <table:table-cell office:value-type="float" office:value="7410.41" table:style-name="ce15">
            <text:p><text:s/>7.41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95.13" table:style-name="ce15">
            <text:p><text:s/>(2.795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0.1899999999996" table:style-name="ce15">
            <text:p><text:s/>(4.390,19)</text:p>
          </table:table-cell>
          <table:table-cell office:value-type="float" office:value="11769.77" table:style-name="ce15">
            <text:p><text:s/>11.76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38.75" table:style-name="ce15">
            <text:p><text:s/>(2.63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600000000004" table:style-name="ce15">
            <text:p><text:s/>(4.215,56)</text:p>
          </table:table-cell>
          <table:table-cell office:value-type="float" office:value="11357.47" table:style-name="ce15">
            <text:p><text:s/>11.35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4.2" table:style-name="ce15">
            <text:p><text:s/>15.484,2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6.939999999999" table:style-name="ce15">
            <text:p><text:s/>16.666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6.99" table:style-name="ce15">
            <text:p><text:s/>(4.016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3.9399999999996" table:style-name="ce15">
            <text:p><text:s/>(4.893,94)</text:p>
          </table:table-cell>
          <table:table-cell office:value-type="float" office:value="11773" table:style-name="ce15">
            <text:p><text:s/>11.77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5797.83" table:style-name="ce15">
            <text:p><text:s/>25.7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97.83" table:style-name="ce15">
            <text:p><text:s/>25.7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7.31" table:style-name="ce15">
            <text:p><text:s/>(6.157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7.31" table:style-name="ce15">
            <text:p><text:s/>(6.157,31)</text:p>
          </table:table-cell>
          <table:table-cell office:value-type="float" office:value="19640.52" table:style-name="ce15">
            <text:p><text:s/>19.64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89.11" table:style-name="ce15">
            <text:p><text:s/>3.38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82.060000000001" table:style-name="ce15">
            <text:p><text:s/>17.082,06<text:s/></text:p>
          </table:table-cell>
          <table:table-cell office:value-type="float" office:value="-2135.63" table:style-name="ce15">
            <text:p><text:s/>(2.135,63)</text:p>
          </table:table-cell>
          <table:table-cell office:value-type="float" office:value="-2900.05" table:style-name="ce15">
            <text:p><text:s/>(2.900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5.68" table:style-name="ce15">
            <text:p><text:s/>(5.035,68)</text:p>
          </table:table-cell>
          <table:table-cell office:value-type="float" office:value="12046.38" table:style-name="ce15">
            <text:p><text:s/>12.04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09.31" table:style-name="ce15">
            <text:p><text:s/>22.709,3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544.07" table:style-name="ce15">
            <text:p><text:s/>(4.544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9.13" table:style-name="ce15">
            <text:p><text:s/>(6.139,13)</text:p>
          </table:table-cell>
          <table:table-cell office:value-type="float" office:value="16570.18" table:style-name="ce15">
            <text:p><text:s/>16.570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9251.02" table:style-name="ce15">
            <text:p><text:s/>9.251,02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48.46" table:style-name="ce15">
            <text:p><text:s/>12.648,46<text:s/></text:p>
          </table:table-cell>
          <table:table-cell office:value-type="float" office:value="-745.46" table:style-name="ce15">
            <text:p><text:s/>(745,46)</text:p>
          </table:table-cell>
          <table:table-cell office:value-type="float" office:value="-1864.77" table:style-name="ce15">
            <text:p><text:s/>(1.86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0.23" table:style-name="ce15">
            <text:p><text:s/>(2.610,23)</text:p>
          </table:table-cell>
          <table:table-cell office:value-type="float" office:value="10038.23" table:style-name="ce15">
            <text:p><text:s/>10.03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3691.67" table:style-name="ce15">
            <text:p><text:s/>3.691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65.91" table:style-name="ce15">
            <text:p><text:s/>7.865,91<text:s/></text:p>
          </table:table-cell>
          <table:table-cell office:value-type="float" office:value="-516.84" table:style-name="ce15">
            <text:p><text:s/>(516,84)</text:p>
          </table:table-cell>
          <table:table-cell office:value-type="float" office:value="-449.32" table:style-name="ce15">
            <text:p><text:s/>(449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6.16" table:style-name="ce15">
            <text:p><text:s/>(966,16)</text:p>
          </table:table-cell>
          <table:table-cell office:value-type="float" office:value="6899.75" table:style-name="ce15">
            <text:p><text:s/>6.899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42.4" table:style-name="ce15">
            <text:p><text:s/>1.64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81.42" table:style-name="ce15">
            <text:p><text:s/>4.881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4.41" table:style-name="ce15">
            <text:p><text:s/>(184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4.41" table:style-name="ce15">
            <text:p><text:s/>(184,41)</text:p>
          </table:table-cell>
          <table:table-cell office:value-type="float" office:value="4697.01" table:style-name="ce15">
            <text:p><text:s/>4.697,01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54.61" table:style-name="ce15">
            <text:p><text:s/>17.454,61<text:s/></text:p>
          </table:table-cell>
          <table:table-cell office:value-type="float" office:value="-2207.8000000000002" table:style-name="ce15">
            <text:p><text:s/>(2.207,80)</text:p>
          </table:table-cell>
          <table:table-cell office:value-type="float" office:value="-2982.66" table:style-name="ce15">
            <text:p><text:s/>(2.982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0.46" table:style-name="ce15">
            <text:p><text:s/>(5.190,46)</text:p>
          </table:table-cell>
          <table:table-cell office:value-type="float" office:value="12264.15" table:style-name="ce15">
            <text:p><text:s/>12.264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DE ARAÚJO FERNAN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4.5" table:style-name="ce15">
            <text:p><text:s/>1.764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4.5" table:style-name="ce15">
            <text:p><text:s/>1.764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4.5" table:style-name="ce15">
            <text:p><text:s/>1.764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698" table:style-name="ce15">
            <text:p><text:s/>1.69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32.01" table:style-name="ce15">
            <text:p><text:s/>14.032,01<text:s/></text:p>
          </table:table-cell>
          <table:table-cell office:value-type="float" office:value="-969.58" table:style-name="ce15">
            <text:p><text:s/>(969,58)</text:p>
          </table:table-cell>
          <table:table-cell office:value-type="float" office:value="-2602.9299999999998" table:style-name="ce15">
            <text:p><text:s/>(2.602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2.51" table:style-name="ce15">
            <text:p><text:s/>(3.572,51)</text:p>
          </table:table-cell>
          <table:table-cell office:value-type="float" office:value="10459.5" table:style-name="ce15">
            <text:p><text:s/>10.45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837.3" table:style-name="ce15">
            <text:p><text:s/>2.83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9.6" table:style-name="ce15">
            <text:p><text:s/>14.919,60<text:s/></text:p>
          </table:table-cell>
          <table:table-cell office:value-type="float" office:value="-1116.03" table:style-name="ce15">
            <text:p><text:s/>(1.116,03)</text:p>
          </table:table-cell>
          <table:table-cell office:value-type="float" office:value="-2858.88" table:style-name="ce15">
            <text:p><text:s/>(2.85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4.91" table:style-name="ce15">
            <text:p><text:s/>(3.974,91)</text:p>
          </table:table-cell>
          <table:table-cell office:value-type="float" office:value="10944.69" table:style-name="ce15">
            <text:p><text:s/>10.94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332.31" table:style-name="ce15">
            <text:p><text:s/>14.332,31<text:s/></text:p>
          </table:table-cell>
          <table:table-cell office:value-type="float" office:value="2487.1999999999998" table:style-name="ce15">
            <text:p><text:s/>2.48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37.47" table:style-name="ce15">
            <text:p><text:s/>18.937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03.32" table:style-name="ce15">
            <text:p><text:s/>(2.703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0.27" table:style-name="ce15">
            <text:p><text:s/>(3.580,27)</text:p>
          </table:table-cell>
          <table:table-cell office:value-type="float" office:value="15357.2" table:style-name="ce15">
            <text:p><text:s/>15.35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15.68" table:style-name="ce17">
            <text:p><text:s/>4.615,6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2.31" table:style-name="ce15">
            <text:p><text:s/>13.952,31<text:s/></text:p>
          </table:table-cell>
          <table:table-cell office:value-type="float" office:value="-956.43" table:style-name="ce15">
            <text:p><text:s/>(956,43)</text:p>
          </table:table-cell>
          <table:table-cell office:value-type="float" office:value="-2688.91" table:style-name="ce15">
            <text:p><text:s/>(2.68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5.34" table:style-name="ce15">
            <text:p><text:s/>(3.645,34)</text:p>
          </table:table-cell>
          <table:table-cell office:value-type="float" office:value="10306.969999999999" table:style-name="ce15">
            <text:p><text:s/>10.3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04.26" table:style-name="ce15">
            <text:p><text:s/>12.704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14.76" table:style-name="ce15">
            <text:p><text:s/>(1.71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1.71" table:style-name="ce15">
            <text:p><text:s/>(2.591,71)</text:p>
          </table:table-cell>
          <table:table-cell office:value-type="float" office:value="10112.549999999999" table:style-name="ce15">
            <text:p><text:s/>10.11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42.32" table:style-name="ce15">
            <text:p><text:s/>3.142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4.62" table:style-name="ce15">
            <text:p><text:s/>15.224,62<text:s/></text:p>
          </table:table-cell>
          <table:table-cell office:value-type="float" office:value="-1166.3599999999999" table:style-name="ce15">
            <text:p><text:s/>(1.166,36)</text:p>
          </table:table-cell>
          <table:table-cell office:value-type="float" office:value="-2457.4699999999998" table:style-name="ce15">
            <text:p><text:s/>(2.457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3.83" table:style-name="ce15">
            <text:p><text:s/>(3.623,83)</text:p>
          </table:table-cell>
          <table:table-cell office:value-type="float" office:value="11600.79" table:style-name="ce15">
            <text:p><text:s/>11.60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50.34" table:style-name="ce15">
            <text:p><text:s/>17.050,3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883.58" table:style-name="ce15">
            <text:p><text:s/>(2.88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6400000000003" table:style-name="ce15">
            <text:p><text:s/>(4.478,64)</text:p>
          </table:table-cell>
          <table:table-cell office:value-type="float" office:value="12571.7" table:style-name="ce15">
            <text:p><text:s/>12.57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08.97" table:style-name="ce15">
            <text:p><text:s/>(5.708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92" table:style-name="ce15">
            <text:p><text:s/>(6.585,92)</text:p>
          </table:table-cell>
          <table:table-cell office:value-type="float" office:value="25056.02" table:style-name="ce15">
            <text:p><text:s/>25.05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1.22" table:style-name="ce17">
            <text:p><text:s/>8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8927.54" table:style-name="ce15">
            <text:p><text:s/>18.92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66.560000000001" table:style-name="ce15">
            <text:p><text:s/>22.166,5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00.12" table:style-name="ce15">
            <text:p><text:s/>(4.400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77.07" table:style-name="ce15">
            <text:p><text:s/>(5.277,07)</text:p>
          </table:table-cell>
          <table:table-cell office:value-type="float" office:value="16889.490000000002" table:style-name="ce15">
            <text:p><text:s/>16.889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1.32" table:style-name="ce15">
            <text:p><text:s/>19.961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33.71" table:style-name="ce15">
            <text:p><text:s/>(3.933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0.66" table:style-name="ce15">
            <text:p><text:s/>(4.810,66)</text:p>
          </table:table-cell>
          <table:table-cell office:value-type="float" office:value="15150.66" table:style-name="ce15">
            <text:p><text:s/>15.15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67.44" table:style-name="ce15">
            <text:p><text:s/>(2.767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62.5" table:style-name="ce15">
            <text:p><text:s/>(4.362,50)</text:p>
          </table:table-cell>
          <table:table-cell office:value-type="float" office:value="11696.77" table:style-name="ce15">
            <text:p><text:s/>11.69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6548.18" table:style-name="ce15">
            <text:p><text:s/>6.548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87.2000000000007" table:style-name="ce15">
            <text:p><text:s/>9.787,20<text:s/></text:p>
          </table:table-cell>
          <table:table-cell office:value-type="float" office:value="-916.75" table:style-name="ce15">
            <text:p><text:s/>(916,75)</text:p>
          </table:table-cell>
          <table:table-cell office:value-type="float" office:value="-1229.1600000000001" table:style-name="ce15">
            <text:p><text:s/>(1.229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5.91" table:style-name="ce15">
            <text:p><text:s/>(2.145,91)</text:p>
          </table:table-cell>
          <table:table-cell office:value-type="float" office:value="7641.29" table:style-name="ce15">
            <text:p><text:s/>7.64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992.41" table:style-name="ce15">
            <text:p><text:s/>4.99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52.37" table:style-name="ce15">
            <text:p><text:s/>21.152,3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3178.82" table:style-name="ce15">
            <text:p><text:s/>(3.178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73.88" table:style-name="ce15">
            <text:p><text:s/>(4.773,88)</text:p>
          </table:table-cell>
          <table:table-cell office:value-type="float" office:value="16378.49" table:style-name="ce15">
            <text:p><text:s/>16.378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1027.74" table:style-name="ce15">
            <text:p><text:s/>(1.027,74)</text:p>
          </table:table-cell>
          <table:table-cell office:value-type="float" office:value="-1211.4100000000001" table:style-name="ce15">
            <text:p><text:s/>(1.21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39.15" table:style-name="ce15">
            <text:p><text:s/>(2.239,15)</text:p>
          </table:table-cell>
          <table:table-cell office:value-type="float" office:value="7594.48" table:style-name="ce15">
            <text:p><text:s/>7.59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700.8700000000008" table:style-name="ce15">
            <text:p><text:s/>9.70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18.83" table:style-name="ce15">
            <text:p><text:s/>11.818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40.93" table:style-name="ce15">
            <text:p><text:s/>(1.440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88" table:style-name="ce15">
            <text:p><text:s/>(2.317,88)</text:p>
          </table:table-cell>
          <table:table-cell office:value-type="float" office:value="9500.9500000000007" table:style-name="ce15">
            <text:p><text:s/>9.500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8305.85" table:style-name="ce15">
            <text:p><text:s/>8.30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29.47" table:style-name="ce15">
            <text:p><text:s/>28.129,47<text:s/></text:p>
          </table:table-cell>
          <table:table-cell office:value-type="float" office:value="-3356.08" table:style-name="ce15">
            <text:p><text:s/>(3.356,08)</text:p>
          </table:table-cell>
          <table:table-cell office:value-type="float" office:value="-5927.72" table:style-name="ce15">
            <text:p><text:s/>(5.927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3.7999999999993" table:style-name="ce15">
            <text:p><text:s/>(9.283,80)</text:p>
          </table:table-cell>
          <table:table-cell office:value-type="float" office:value="18845.669999999998" table:style-name="ce15">
            <text:p><text:s/>18.84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454.75" table:style-name="ce15">
            <text:p><text:s/>5.454,7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.27" table:style-name="ce15">
            <text:p><text:s/>2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25.25" table:style-name="ce15">
            <text:p><text:s/>21.425,25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4096.1499999999996" table:style-name="ce15">
            <text:p><text:s/>(4.096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25.55" table:style-name="ce15">
            <text:p><text:s/>(6.225,55)</text:p>
          </table:table-cell>
          <table:table-cell office:value-type="float" office:value="15199.7" table:style-name="ce15">
            <text:p><text:s/>15.19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64.73" table:style-name="ce15">
            <text:p><text:s/>23.764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9.6499999999996" table:style-name="ce15">
            <text:p><text:s/>(4.31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6.6000000000004" table:style-name="ce15">
            <text:p><text:s/>(5.196,60)</text:p>
          </table:table-cell>
          <table:table-cell office:value-type="float" office:value="18568.13" table:style-name="ce15">
            <text:p><text:s/>18.56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CRISTINA VIANNA R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4.43" table:style-name="ce15">
            <text:p><text:s/>23.244,43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843.38" table:style-name="ce15">
            <text:p><text:s/>(3.843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61.5" table:style-name="ce15">
            <text:p><text:s/>(6.461,50)</text:p>
          </table:table-cell>
          <table:table-cell office:value-type="float" office:value="16782.93" table:style-name="ce15">
            <text:p><text:s/>16.782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35.75" table:style-name="ce15">
            <text:p><text:s/>21.535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70.96" table:style-name="ce15">
            <text:p><text:s/>(4.470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47.91" table:style-name="ce15">
            <text:p><text:s/>(5.347,91)</text:p>
          </table:table-cell>
          <table:table-cell office:value-type="float" office:value="16187.84" table:style-name="ce15">
            <text:p><text:s/>16.18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1974.14" table:style-name="ce15">
            <text:p><text:s/>(1.974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9.2" table:style-name="ce15">
            <text:p><text:s/>(3.569,20)</text:p>
          </table:table-cell>
          <table:table-cell office:value-type="float" office:value="10174.1" table:style-name="ce15">
            <text:p><text:s/>10.17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6.51" table:style-name="ce15">
            <text:p><text:s/>22.89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18.09" table:style-name="ce15">
            <text:p><text:s/>(4.51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5.04" table:style-name="ce15">
            <text:p><text:s/>(5.395,04)</text:p>
          </table:table-cell>
          <table:table-cell office:value-type="float" office:value="17501.47" table:style-name="ce15">
            <text:p><text:s/>17.50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2082.3" table:style-name="ce15">
            <text:p><text:s/>12.082,30<text:s/></text:p>
          </table:table-cell>
          <table:table-cell office:value-type="float" office:value="8536.0400000000009" table:style-name="ce15">
            <text:p><text:s/>8.536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01.08" table:style-name="ce15">
            <text:p><text:s/>21.801,08<text:s/></text:p>
          </table:table-cell>
          <table:table-cell office:value-type="float" office:value="-2517.83" table:style-name="ce15">
            <text:p><text:s/>(2.517,83)</text:p>
          </table:table-cell>
          <table:table-cell office:value-type="float" office:value="-3968.66" table:style-name="ce15">
            <text:p><text:s/>(3.96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6.49" table:style-name="ce15">
            <text:p><text:s/>(6.486,49)</text:p>
          </table:table-cell>
          <table:table-cell office:value-type="float" office:value="15314.59" table:style-name="ce15">
            <text:p><text:s/>15.31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88.4" table:style-name="ce15">
            <text:p><text:s/>12.488,40<text:s/></text:p>
          </table:table-cell>
          <table:table-cell office:value-type="float" office:value="2010.93" table:style-name="ce15">
            <text:p><text:s/>2.010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38.349999999999" table:style-name="ce15">
            <text:p><text:s/>17.738,35<text:s/></text:p>
          </table:table-cell>
          <table:table-cell office:value-type="float" office:value="-1912.52" table:style-name="ce15">
            <text:p><text:s/>(1.912,52)</text:p>
          </table:table-cell>
          <table:table-cell office:value-type="float" office:value="-3089.75" table:style-name="ce15">
            <text:p><text:s/>(3.089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2.2700000000004" table:style-name="ce15">
            <text:p><text:s/>(5.002,27)</text:p>
          </table:table-cell>
          <table:table-cell office:value-type="float" office:value="12736.08" table:style-name="ce15">
            <text:p><text:s/>12.73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78.42" table:style-name="ce15">
            <text:p><text:s/>(2.078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3.48" table:style-name="ce15">
            <text:p><text:s/>(3.673,48)</text:p>
          </table:table-cell>
          <table:table-cell office:value-type="float" office:value="10069.82" table:style-name="ce15">
            <text:p><text:s/>10.06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62.61" table:style-name="ce15">
            <text:p><text:s/>25.862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90.0600000000004" table:style-name="ce15">
            <text:p><text:s/>(4.99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7.01" table:style-name="ce15">
            <text:p><text:s/>(5.867,01)</text:p>
          </table:table-cell>
          <table:table-cell office:value-type="float" office:value="19995.599999999999" table:style-name="ce15">
            <text:p><text:s/>19.99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3.37" table:style-name="ce15">
            <text:p><text:s/>15.623,3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52.59" table:style-name="ce15">
            <text:p><text:s/>(2.652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9.3999999999996" table:style-name="ce15">
            <text:p><text:s/>(4.229,40)</text:p>
          </table:table-cell>
          <table:table-cell office:value-type="float" office:value="11393.97" table:style-name="ce15">
            <text:p><text:s/>11.393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16.96" table:style-name="ce15">
            <text:p><text:s/>1.916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55.9799999999996" table:style-name="ce15">
            <text:p><text:s/>5.155,98<text:s/></text:p>
          </table:table-cell>
          <table:table-cell office:value-type="float" office:value="-268.37" table:style-name="ce15">
            <text:p><text:s/>(268,37)</text:p>
          </table:table-cell>
          <table:table-cell office:value-type="float" office:value="-185.34" table:style-name="ce15">
            <text:p><text:s/>(185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.71" table:style-name="ce15">
            <text:p><text:s/>(453,71)</text:p>
          </table:table-cell>
          <table:table-cell office:value-type="float" office:value="4702.2700000000004" table:style-name="ce15">
            <text:p><text:s/>4.70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57.5" table:style-name="ce15">
            <text:p><text:s/>19.157,50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445.24" table:style-name="ce15">
            <text:p><text:s/>(3.445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73.81" table:style-name="ce15">
            <text:p><text:s/>(5.673,81)</text:p>
          </table:table-cell>
          <table:table-cell office:value-type="float" office:value="13483.69" table:style-name="ce15">
            <text:p><text:s/>13.48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294.24" table:style-name="ce15">
            <text:p><text:s/>9.29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33.26" table:style-name="ce15">
            <text:p><text:s/>12.533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97.1" table:style-name="ce15">
            <text:p><text:s/>(1.797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74.05" table:style-name="ce15">
            <text:p><text:s/>(2.674,05)</text:p>
          </table:table-cell>
          <table:table-cell office:value-type="float" office:value="9859.2099999999991" table:style-name="ce15">
            <text:p><text:s/>9.859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620.34" table:style-name="ce15">
            <text:p><text:s/>4.62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99.310000000001" table:style-name="ce15">
            <text:p><text:s/>20.599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60.9" table:style-name="ce15">
            <text:p><text:s/>(2.860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7.85" table:style-name="ce15">
            <text:p><text:s/>(3.737,85)</text:p>
          </table:table-cell>
          <table:table-cell office:value-type="float" office:value="16861.46" table:style-name="ce15">
            <text:p><text:s/>16.86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RIK NOVAES CARDOS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534.08" table:style-name="ce15">
            <text:p><text:s/>8.53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16.82" table:style-name="ce15">
            <text:p><text:s/>9.716,82<text:s/></text:p>
          </table:table-cell>
          <table:table-cell office:value-type="float" office:value="-907.62" table:style-name="ce15">
            <text:p><text:s/>(907,62)</text:p>
          </table:table-cell>
          <table:table-cell office:value-type="float" office:value="-1198.18" table:style-name="ce15">
            <text:p><text:s/>(1.198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5.8000000000002" table:style-name="ce15">
            <text:p><text:s/>(2.105,80)</text:p>
          </table:table-cell>
          <table:table-cell office:value-type="float" office:value="7611.02" table:style-name="ce15">
            <text:p><text:s/>7.61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77.86" table:style-name="ce15">
            <text:p><text:s/>77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-1846.63" table:style-name="ce15">
            <text:p><text:s/>(1.846,63)</text:p>
          </table:table-cell>
          <table:table-cell office:value-type="float" office:value="-3404.17" table:style-name="ce15">
            <text:p><text:s/>(3.404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0.8" table:style-name="ce15">
            <text:p><text:s/>(5.250,80)</text:p>
          </table:table-cell>
          <table:table-cell office:value-type="float" office:value="14096.65" table:style-name="ce15">
            <text:p><text:s/>14.09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34.3599999999997" table:style-name="ce15">
            <text:p><text:s/>(4.634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8.72" table:style-name="ce15">
            <text:p><text:s/>(7.538,72)</text:p>
          </table:table-cell>
          <table:table-cell office:value-type="float" office:value="16618.650000000001" table:style-name="ce15">
            <text:p><text:s/>16.618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3.46" table:style-name="ce15">
            <text:p><text:s/>(5.313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0.41" table:style-name="ce15">
            <text:p><text:s/>(6.190,41)</text:p>
          </table:table-cell>
          <table:table-cell office:value-type="float" office:value="20484.86" table:style-name="ce15">
            <text:p><text:s/>20.48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25.99" table:style-name="ce15">
            <text:p><text:s/>11.62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95" table:style-name="ce15">
            <text:p><text:s/>13.743,95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1854.66" table:style-name="ce15">
            <text:p><text:s/>(1.854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8.81" table:style-name="ce15">
            <text:p><text:s/>(3.328,81)</text:p>
          </table:table-cell>
          <table:table-cell office:value-type="float" office:value="10415.14" table:style-name="ce15">
            <text:p><text:s/>10.4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79.78" table:style-name="ce15">
            <text:p><text:s/>14.779,78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457.7399999999998" table:style-name="ce15">
            <text:p><text:s/>(2.457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9.49" table:style-name="ce15">
            <text:p><text:s/>(3.899,49)</text:p>
          </table:table-cell>
          <table:table-cell office:value-type="float" office:value="10880.29" table:style-name="ce15">
            <text:p><text:s/>10.880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36.51" table:style-name="ce15">
            <text:p><text:s/>2.836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9.54" table:style-name="ce15">
            <text:p><text:s/>18.409,54<text:s/></text:p>
          </table:table-cell>
          <table:table-cell office:value-type="float" office:value="-2023.68" table:style-name="ce15">
            <text:p><text:s/>(2.023,68)</text:p>
          </table:table-cell>
          <table:table-cell office:value-type="float" office:value="-3087.35" table:style-name="ce15">
            <text:p><text:s/>(3.08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1.03" table:style-name="ce15">
            <text:p><text:s/>(5.111,03)</text:p>
          </table:table-cell>
          <table:table-cell office:value-type="float" office:value="13298.51" table:style-name="ce15">
            <text:p><text:s/>13.298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86.08" table:style-name="ce17">
            <text:p><text:s/>5.086,0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GO CORRÊA MATOS DE SOU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610.59" table:style-name="ce15">
            <text:p><text:s/>11.610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0.68" table:style-name="ce15">
            <text:p><text:s/>3.78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0.34" table:style-name="ce15">
            <text:p><text:s/>2.420,34<text:s/></text:p>
          </table:table-cell>
          <table:table-cell office:value-type="float" office:value="17811.61" table:style-name="ce15">
            <text:p><text:s/>17.811,61<text:s/></text:p>
          </table:table-cell>
          <table:table-cell office:value-type="float" office:value="-1025.79" table:style-name="ce15">
            <text:p><text:s/>(1.025,79)</text:p>
          </table:table-cell>
          <table:table-cell office:value-type="float" office:value="-1979.94" table:style-name="ce15">
            <text:p><text:s/>(1.979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5.73" table:style-name="ce15">
            <text:p><text:s/>(3.005,73)</text:p>
          </table:table-cell>
          <table:table-cell office:value-type="float" office:value="14805.88" table:style-name="ce15">
            <text:p><text:s/>14.80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7.2" table:style-name="ce17">
            <text:p><text:s/>3.787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42.26" table:style-name="ce15">
            <text:p><text:s/>27.842,26<text:s/></text:p>
          </table:table-cell>
          <table:table-cell office:value-type="float" office:value="-3301.51" table:style-name="ce15">
            <text:p><text:s/>(3.301,51)</text:p>
          </table:table-cell>
          <table:table-cell office:value-type="float" office:value="-5288.01" table:style-name="ce15">
            <text:p><text:s/>(5.288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89.52" table:style-name="ce15">
            <text:p><text:s/>(8.589,52)</text:p>
          </table:table-cell>
          <table:table-cell office:value-type="float" office:value="19252.740000000002" table:style-name="ce15">
            <text:p><text:s/>19.25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1523.87" table:style-name="ce15">
            <text:p><text:s/>11.52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72.93" table:style-name="ce15">
            <text:p><text:s/>15.072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5.13" table:style-name="ce15">
            <text:p><text:s/>(2.485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2.08" table:style-name="ce15">
            <text:p><text:s/>(3.362,08)</text:p>
          </table:table-cell>
          <table:table-cell office:value-type="float" office:value="11710.85" table:style-name="ce15">
            <text:p><text:s/>11.7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78.29" table:style-name="ce15">
            <text:p><text:s/>2.57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2.3" table:style-name="ce15">
            <text:p><text:s/>14.912,30<text:s/></text:p>
          </table:table-cell>
          <table:table-cell office:value-type="float" office:value="-1114.83" table:style-name="ce15">
            <text:p><text:s/>(1.114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.83" table:style-name="ce15">
            <text:p><text:s/>(1.114,83)</text:p>
          </table:table-cell>
          <table:table-cell office:value-type="float" office:value="13797.47" table:style-name="ce15">
            <text:p><text:s/>13.79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225.96" table:style-name="ce15">
            <text:p><text:s/>6.225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86.59" table:style-name="ce15">
            <text:p><text:s/>26.086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37.4799999999996" table:style-name="ce15">
            <text:p><text:s/>(4.83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14.43" table:style-name="ce15">
            <text:p><text:s/>(5.714,43)</text:p>
          </table:table-cell>
          <table:table-cell office:value-type="float" office:value="20372.16" table:style-name="ce15">
            <text:p><text:s/>20.37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5733.84" table:style-name="ce15">
            <text:p><text:s/>15.73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914.31" table:style-name="ce15">
            <text:p><text:s/>32.914,31<text:s/></text:p>
          </table:table-cell>
          <table:table-cell office:value-type="float" office:value="-4265.2" table:style-name="ce15">
            <text:p><text:s/>(4.265,20)</text:p>
          </table:table-cell>
          <table:table-cell office:value-type="float" office:value="-6469.95" table:style-name="ce15">
            <text:p><text:s/>(6.469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5.15" table:style-name="ce15">
            <text:p><text:s/>(10.735,15)</text:p>
          </table:table-cell>
          <table:table-cell office:value-type="float" office:value="22179.16" table:style-name="ce15">
            <text:p><text:s/>22.17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85.74" table:style-name="ce15">
            <text:p><text:s/>7.685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25.71" table:style-name="ce15">
            <text:p><text:s/>31.925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47.66" table:style-name="ce15">
            <text:p><text:s/>(5.947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24.61" table:style-name="ce15">
            <text:p><text:s/>(6.824,61)</text:p>
          </table:table-cell>
          <table:table-cell office:value-type="float" office:value="25101.1" table:style-name="ce15">
            <text:p><text:s/>25.10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29" table:style-name="ce15">
            <text:p><text:s/>22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78.79" table:style-name="ce15">
            <text:p><text:s/>10.678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04.27" table:style-name="ce15">
            <text:p><text:s/>(1.204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81.2199999999998" table:style-name="ce15">
            <text:p><text:s/>(2.081,22)</text:p>
          </table:table-cell>
          <table:table-cell office:value-type="float" office:value="8597.57" table:style-name="ce15">
            <text:p><text:s/>8.59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252.0100000000002" table:style-name="ce15">
            <text:p><text:s/>(2.252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4" table:style-name="ce15">
            <text:p><text:s/>(3.270,74)</text:p>
          </table:table-cell>
          <table:table-cell office:value-type="float" office:value="11059.14" table:style-name="ce15">
            <text:p><text:s/>11.05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SSISTENTE DE AUDITORIA II - FC-04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8218.18" table:style-name="ce15">
            <text:p><text:s/>8.218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65.51" table:style-name="ce15">
            <text:p><text:s/>32.065,51<text:s/></text:p>
          </table:table-cell>
          <table:table-cell office:value-type="float" office:value="-3656.96" table:style-name="ce15">
            <text:p><text:s/>(3.656,96)</text:p>
          </table:table-cell>
          <table:table-cell office:value-type="float" office:value="-6550" table:style-name="ce15">
            <text:p><text:s/>(6.550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06.959999999999" table:style-name="ce15">
            <text:p><text:s/>(10.206,96)</text:p>
          </table:table-cell>
          <table:table-cell office:value-type="float" office:value="21858.55" table:style-name="ce15">
            <text:p><text:s/>21.85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6.37" table:style-name="ce15">
            <text:p><text:s/>15.376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4.81" table:style-name="ce15">
            <text:p><text:s/>(2.62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1.76" table:style-name="ce15">
            <text:p><text:s/>(3.501,76)</text:p>
          </table:table-cell>
          <table:table-cell office:value-type="float" office:value="11874.61" table:style-name="ce15">
            <text:p><text:s/>11.874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873.27" table:style-name="ce15">
            <text:p><text:s/>1.873,2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13.24" table:style-name="ce15">
            <text:p><text:s/>26.113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4.63" table:style-name="ce15">
            <text:p><text:s/>(5.314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1.58" table:style-name="ce15">
            <text:p><text:s/>(6.191,58)</text:p>
          </table:table-cell>
          <table:table-cell office:value-type="float" office:value="19921.66" table:style-name="ce15">
            <text:p><text:s/>19.92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79.49" table:style-name="ce15">
            <text:p><text:s/>679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22.6" table:style-name="ce15">
            <text:p><text:s/>21.122,60<text:s/></text:p>
          </table:table-cell>
          <table:table-cell office:value-type="float" office:value="-2139.5300000000002" table:style-name="ce15">
            <text:p><text:s/>(2.139,53)</text:p>
          </table:table-cell>
          <table:table-cell office:value-type="float" office:value="-4335.38" table:style-name="ce15">
            <text:p><text:s/>(4.335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4.91" table:style-name="ce15">
            <text:p><text:s/>(6.474,91)</text:p>
          </table:table-cell>
          <table:table-cell office:value-type="float" office:value="14647.69" table:style-name="ce15">
            <text:p><text:s/>14.64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16.45" table:style-name="ce15">
            <text:p><text:s/>29.716,4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058.84" table:style-name="ce15">
            <text:p><text:s/>(6.058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63.2000000000007" table:style-name="ce15">
            <text:p><text:s/>(8.963,20)</text:p>
          </table:table-cell>
          <table:table-cell office:value-type="float" office:value="20753.25" table:style-name="ce15">
            <text:p><text:s/>20.75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22.56" table:style-name="ce15">
            <text:p><text:s/>14.322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0.15" table:style-name="ce15">
            <text:p><text:s/>2.510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2.71" table:style-name="ce15">
            <text:p><text:s/>16.832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51.36" table:style-name="ce15">
            <text:p><text:s/>(2.551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8.31" table:style-name="ce15">
            <text:p><text:s/>(3.428,31)</text:p>
          </table:table-cell>
          <table:table-cell office:value-type="float" office:value="13404.4" table:style-name="ce15">
            <text:p><text:s/>13.40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.72" table:style-name="ce17">
            <text:p><text:s/>1.026,72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32.65" table:style-name="ce15">
            <text:p><text:s/>21.932,65<text:s/></text:p>
          </table:table-cell>
          <table:table-cell office:value-type="float" office:value="-2528.2199999999998" table:style-name="ce15">
            <text:p><text:s/>(2.528,22)</text:p>
          </table:table-cell>
          <table:table-cell office:value-type="float" office:value="-4126" table:style-name="ce15">
            <text:p><text:s/>(4.126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4.22" table:style-name="ce15">
            <text:p><text:s/>(6.654,22)</text:p>
          </table:table-cell>
          <table:table-cell office:value-type="float" office:value="15278.43" table:style-name="ce15">
            <text:p><text:s/>15.278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0067.85" table:style-name="ce15">
            <text:p><text:s/>10.06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41.5" table:style-name="ce15">
            <text:p><text:s/>31.941,50<text:s/></text:p>
          </table:table-cell>
          <table:table-cell office:value-type="float" office:value="-3920.11" table:style-name="ce15">
            <text:p><text:s/>(3.920,11)</text:p>
          </table:table-cell>
          <table:table-cell office:value-type="float" office:value="-6495.67" table:style-name="ce15">
            <text:p><text:s/>(6.495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15.780000000001" table:style-name="ce15">
            <text:p><text:s/>(10.415,78)</text:p>
          </table:table-cell>
          <table:table-cell office:value-type="float" office:value="21525.72" table:style-name="ce15">
            <text:p><text:s/>21.525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73.89" table:style-name="ce15">
            <text:p><text:s/>15.173,89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2406.29" table:style-name="ce15">
            <text:p><text:s/>(2.406,29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1.34" table:style-name="ce15">
            <text:p><text:s/>(4.251,34)</text:p>
          </table:table-cell>
          <table:table-cell office:value-type="float" office:value="10922.55" table:style-name="ce15">
            <text:p><text:s/>10.92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87.88" table:style-name="ce15">
            <text:p><text:s/>3.4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47.75" table:style-name="ce15">
            <text:p><text:s/>15.947,75<text:s/></text:p>
          </table:table-cell>
          <table:table-cell office:value-type="float" office:value="-1285.68" table:style-name="ce15">
            <text:p><text:s/>(1.285,68)</text:p>
          </table:table-cell>
          <table:table-cell office:value-type="float" office:value="-3147.11" table:style-name="ce15">
            <text:p><text:s/>(3.147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32.79" table:style-name="ce15">
            <text:p><text:s/>(4.432,79)</text:p>
          </table:table-cell>
          <table:table-cell office:value-type="float" office:value="11514.96" table:style-name="ce15">
            <text:p><text:s/>11.51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814.37" table:style-name="ce15">
            <text:p><text:s/>6.814,37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99.879999999999" table:style-name="ce15">
            <text:p><text:s/>10.099,88<text:s/></text:p>
          </table:table-cell>
          <table:table-cell office:value-type="float" office:value="-375.91" table:style-name="ce15">
            <text:p><text:s/>(375,91)</text:p>
          </table:table-cell>
          <table:table-cell office:value-type="float" office:value="-1789.13" table:style-name="ce15">
            <text:p><text:s/>(1.789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5.04" table:style-name="ce15">
            <text:p><text:s/>(2.165,04)</text:p>
          </table:table-cell>
          <table:table-cell office:value-type="float" office:value="7934.84" table:style-name="ce15">
            <text:p><text:s/>7.93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21" table:style-name="ce15">
            <text:p><text:s/>(5.05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16" table:style-name="ce15">
            <text:p><text:s/>(5.935,16)</text:p>
          </table:table-cell>
          <table:table-cell office:value-type="float" office:value="18304.810000000001" table:style-name="ce15">
            <text:p><text:s/>18.30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555.71" table:style-name="ce15">
            <text:p><text:s/>10.55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29.95" table:style-name="ce15">
            <text:p><text:s/>14.729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37.9" table:style-name="ce15">
            <text:p><text:s/>(2.237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14.85" table:style-name="ce15">
            <text:p><text:s/>(3.114,85)</text:p>
          </table:table-cell>
          <table:table-cell office:value-type="float" office:value="11615.1" table:style-name="ce15">
            <text:p><text:s/>11.61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4418.6000000000004" table:style-name="ce15">
            <text:p><text:s/>4.41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23.21" table:style-name="ce15">
            <text:p><text:s/>19.823,21<text:s/></text:p>
          </table:table-cell>
          <table:table-cell office:value-type="float" office:value="-2228.52" table:style-name="ce15">
            <text:p><text:s/>(2.228,52)</text:p>
          </table:table-cell>
          <table:table-cell office:value-type="float" office:value="-3524.05" table:style-name="ce15">
            <text:p><text:s/>(3.52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2.57" table:style-name="ce15">
            <text:p><text:s/>(5.752,57)</text:p>
          </table:table-cell>
          <table:table-cell office:value-type="float" office:value="14070.64" table:style-name="ce15">
            <text:p><text:s/>14.07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75.509999999998" table:style-name="ce15">
            <text:p><text:s/>17.075,51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3041.89" table:style-name="ce15">
            <text:p><text:s/>(3.04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5.2" table:style-name="ce15">
            <text:p><text:s/>(4.655,20)</text:p>
          </table:table-cell>
          <table:table-cell office:value-type="float" office:value="12420.31" table:style-name="ce15">
            <text:p><text:s/>12.42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7.28" table:style-name="ce15">
            <text:p><text:s/>3.467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01.33" table:style-name="ce15">
            <text:p><text:s/>26.801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86.47" table:style-name="ce15">
            <text:p><text:s/>(5.18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3.42" table:style-name="ce15">
            <text:p><text:s/>(6.063,42)</text:p>
          </table:table-cell>
          <table:table-cell office:value-type="float" office:value="20737.91" table:style-name="ce15">
            <text:p><text:s/>20.73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3993.58" table:style-name="ce15">
            <text:p><text:s/>3.99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32.6" table:style-name="ce15">
            <text:p><text:s/>7.232,60<text:s/></text:p>
          </table:table-cell>
          <table:table-cell office:value-type="float" office:value="-559.1" table:style-name="ce15">
            <text:p><text:s/>(559,10)</text:p>
          </table:table-cell>
          <table:table-cell office:value-type="float" office:value="-625" table:style-name="ce15">
            <text:p><text:s/>(625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4.0999999999999" table:style-name="ce15">
            <text:p><text:s/>(1.184,10)</text:p>
          </table:table-cell>
          <table:table-cell office:value-type="float" office:value="6048.5" table:style-name="ce15">
            <text:p><text:s/>6.04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29.09" table:style-name="ce15">
            <text:p><text:s/>15.329,09<text:s/></text:p>
          </table:table-cell>
          <table:table-cell office:value-type="float" office:value="-1857.09" table:style-name="ce15">
            <text:p><text:s/>(1.857,09)</text:p>
          </table:table-cell>
          <table:table-cell office:value-type="float" office:value="-2442.4499999999998" table:style-name="ce15">
            <text:p><text:s/>(2.442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9.54" table:style-name="ce15">
            <text:p><text:s/>(4.299,54)</text:p>
          </table:table-cell>
          <table:table-cell office:value-type="float" office:value="11029.55" table:style-name="ce15">
            <text:p><text:s/>11.029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4.06" table:style-name="ce15">
            <text:p><text:s/>15.724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4.19" table:style-name="ce15">
            <text:p><text:s/>(2.66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1.14" table:style-name="ce15">
            <text:p><text:s/>(3.541,14)</text:p>
          </table:table-cell>
          <table:table-cell office:value-type="float" office:value="12182.92" table:style-name="ce15">
            <text:p><text:s/>12.18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048.14" table:style-name="ce15">
            <text:p><text:s/>20.048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97.200000000001" table:style-name="ce15">
            <text:p><text:s/>23.597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33.58" table:style-name="ce15">
            <text:p><text:s/>(4.93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0.53" table:style-name="ce15">
            <text:p><text:s/>(5.810,53)</text:p>
          </table:table-cell>
          <table:table-cell office:value-type="float" office:value="17786.669999999998" table:style-name="ce15">
            <text:p><text:s/>17.78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77.02" table:style-name="ce15">
            <text:p><text:s/>(2.677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2.08" table:style-name="ce15">
            <text:p><text:s/>(4.272,08)</text:p>
          </table:table-cell>
          <table:table-cell office:value-type="float" office:value="11837.54" table:style-name="ce15">
            <text:p><text:s/>11.83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618.15" table:style-name="ce15">
            <text:p><text:s/>1.61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58.12" table:style-name="ce15">
            <text:p><text:s/>25.858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9.41" table:style-name="ce15">
            <text:p><text:s/>(5.319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6.36" table:style-name="ce15">
            <text:p><text:s/>(6.196,36)</text:p>
          </table:table-cell>
          <table:table-cell office:value-type="float" office:value="19661.759999999998" table:style-name="ce15">
            <text:p><text:s/>19.66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258.6299999999992" table:style-name="ce15">
            <text:p><text:s/>8.258,6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67.56" table:style-name="ce15">
            <text:p><text:s/>24.267,56<text:s/></text:p>
          </table:table-cell>
          <table:table-cell office:value-type="float" office:value="-2522.83" table:style-name="ce15">
            <text:p><text:s/>(2.522,83)</text:p>
          </table:table-cell>
          <table:table-cell office:value-type="float" office:value="-4769.59" table:style-name="ce15">
            <text:p><text:s/>(4.76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92.42" table:style-name="ce15">
            <text:p><text:s/>(7.292,42)</text:p>
          </table:table-cell>
          <table:table-cell office:value-type="float" office:value="16975.14" table:style-name="ce15">
            <text:p><text:s/>16.97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3.41" table:style-name="ce15">
            <text:p><text:s/>15.93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33.6799999999998" table:style-name="ce15">
            <text:p><text:s/>(2.33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0.63" table:style-name="ce15">
            <text:p><text:s/>(3.210,63)</text:p>
          </table:table-cell>
          <table:table-cell office:value-type="float" office:value="12722.78" table:style-name="ce15">
            <text:p><text:s/>12.72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4" table:style-name="ce15">
            <text:p><text:s/>(3.199,14)</text:p>
          </table:table-cell>
          <table:table-cell office:value-type="float" office:value="-5691.6" table:style-name="ce15">
            <text:p><text:s/>(5.69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0.74" table:style-name="ce15">
            <text:p><text:s/>(8.890,74)</text:p>
          </table:table-cell>
          <table:table-cell office:value-type="float" office:value="18412.75" table:style-name="ce15">
            <text:p><text:s/>18.41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45.29" table:style-name="ce15">
            <text:p><text:s/>2.34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27.59" table:style-name="ce15">
            <text:p><text:s/>14.427,59<text:s/></text:p>
          </table:table-cell>
          <table:table-cell office:value-type="float" office:value="-1034.8499999999999" table:style-name="ce15">
            <text:p><text:s/>(1.034,85)</text:p>
          </table:table-cell>
          <table:table-cell office:value-type="float" office:value="-2274.4499999999998" table:style-name="ce15">
            <text:p><text:s/>(2.274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9.3" table:style-name="ce15">
            <text:p><text:s/>(3.309,30)</text:p>
          </table:table-cell>
          <table:table-cell office:value-type="float" office:value="11118.29" table:style-name="ce15">
            <text:p><text:s/>11.11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361.67" table:style-name="ce15">
            <text:p><text:s/>12.361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5.82" table:style-name="ce15">
            <text:p><text:s/>15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1.77" table:style-name="ce15">
            <text:p><text:s/>16.861,77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741.07" table:style-name="ce15">
            <text:p><text:s/>(2.741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3.51" table:style-name="ce15">
            <text:p><text:s/>(4.283,51)</text:p>
          </table:table-cell>
          <table:table-cell office:value-type="float" office:value="12578.26" table:style-name="ce15">
            <text:p><text:s/>12.57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84.87" table:style-name="ce15">
            <text:p><text:s/>17.884,8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908.02" table:style-name="ce15">
            <text:p><text:s/>(2.90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3.08" table:style-name="ce15">
            <text:p><text:s/>(4.503,08)</text:p>
          </table:table-cell>
          <table:table-cell office:value-type="float" office:value="13381.79" table:style-name="ce15">
            <text:p><text:s/>13.38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2.35" table:style-name="ce15">
            <text:p><text:s/>3.14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5.97" table:style-name="ce15">
            <text:p><text:s/>22.965,97<text:s/></text:p>
          </table:table-cell>
          <table:table-cell office:value-type="float" office:value="-2443.69" table:style-name="ce15">
            <text:p><text:s/>(2.443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69" table:style-name="ce15">
            <text:p><text:s/>(2.443,69)</text:p>
          </table:table-cell>
          <table:table-cell office:value-type="float" office:value="20522.28" table:style-name="ce15">
            <text:p><text:s/>20.52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OS RIBEIRO DOS SANTOS JÚ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 DO FORO DE TRÊS LAGOAS (ADM)</text:p>
          </table:table-cell>
          <table:table-cell office:value-type="float" office:value="10388.43" table:style-name="ce15">
            <text:p><text:s/>10.388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52.49" table:style-name="ce15">
            <text:p><text:s/>3.552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9.27" table:style-name="ce15">
            <text:p><text:s/>2.689,27<text:s/></text:p>
          </table:table-cell>
          <table:table-cell office:value-type="float" office:value="16630.189999999999" table:style-name="ce15">
            <text:p><text:s/>16.630,19<text:s/></text:p>
          </table:table-cell>
          <table:table-cell office:value-type="float" office:value="-937.18" table:style-name="ce15">
            <text:p><text:s/>(937,18)</text:p>
          </table:table-cell>
          <table:table-cell office:value-type="float" office:value="-1714.13" table:style-name="ce15">
            <text:p><text:s/>(1.714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51.31" table:style-name="ce15">
            <text:p><text:s/>(2.651,31)</text:p>
          </table:table-cell>
          <table:table-cell office:value-type="float" office:value="13978.88" table:style-name="ce15">
            <text:p><text:s/>13.97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87.19" table:style-name="ce15">
            <text:p><text:s/>3.387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69.49" table:style-name="ce15">
            <text:p><text:s/>15.469,49<text:s/></text:p>
          </table:table-cell>
          <table:table-cell office:value-type="float" office:value="-1206.77" table:style-name="ce15">
            <text:p><text:s/>(1.206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.77" table:style-name="ce15">
            <text:p><text:s/>(1.206,77)</text:p>
          </table:table-cell>
          <table:table-cell office:value-type="float" office:value="14262.72" table:style-name="ce15">
            <text:p><text:s/>14.26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246.6899999999996" table:style-name="ce15">
            <text:p><text:s/>4.246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85.71" table:style-name="ce15">
            <text:p><text:s/>7.485,71<text:s/></text:p>
          </table:table-cell>
          <table:table-cell office:value-type="float" office:value="-420.69" table:style-name="ce15">
            <text:p><text:s/>(420,69)</text:p>
          </table:table-cell>
          <table:table-cell office:value-type="float" office:value="-680.53" table:style-name="ce15">
            <text:p><text:s/>(680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1.22" table:style-name="ce15">
            <text:p><text:s/>(1.101,22)</text:p>
          </table:table-cell>
          <table:table-cell office:value-type="float" office:value="6384.49" table:style-name="ce15">
            <text:p><text:s/>6.38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69.63" table:style-name="ce15">
            <text:p><text:s/>12.66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14.18" table:style-name="ce15">
            <text:p><text:s/>15.314,18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62.54" table:style-name="ce15">
            <text:p><text:s/>(2.56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7.6000000000004" table:style-name="ce15">
            <text:p><text:s/>(4.157,60)</text:p>
          </table:table-cell>
          <table:table-cell office:value-type="float" office:value="11156.58" table:style-name="ce15">
            <text:p><text:s/>11.15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3102.11" table:style-name="ce15">
            <text:p><text:s/>3.102,1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518.89" table:style-name="ce15">
            <text:p><text:s/>8.51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258.300000000003" table:style-name="ce15">
            <text:p><text:s/>35.258,30<text:s/></text:p>
          </table:table-cell>
          <table:table-cell office:value-type="float" office:value="-3317.96" table:style-name="ce15">
            <text:p><text:s/>(3.317,96)</text:p>
          </table:table-cell>
          <table:table-cell office:value-type="float" office:value="-6688.42" table:style-name="ce15">
            <text:p><text:s/>(6.688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06.379999999999" table:style-name="ce15">
            <text:p><text:s/>(10.006,38)</text:p>
          </table:table-cell>
          <table:table-cell office:value-type="float" office:value="25251.919999999998" table:style-name="ce15">
            <text:p><text:s/>25.251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11.6499999999996" table:style-name="ce15">
            <text:p><text:s/>(4.61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6.01" table:style-name="ce15">
            <text:p><text:s/>(7.516,01)</text:p>
          </table:table-cell>
          <table:table-cell office:value-type="float" office:value="16558.759999999998" table:style-name="ce15">
            <text:p><text:s/>16.558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75.20000000000005" table:style-name="ce15">
            <text:p><text:s/>57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56.24" table:style-name="ce15">
            <text:p><text:s/>10.056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99.96" table:style-name="ce15">
            <text:p><text:s/>(1.29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76.91" table:style-name="ce15">
            <text:p><text:s/>(2.176,91)</text:p>
          </table:table-cell>
          <table:table-cell office:value-type="float" office:value="7879.33" table:style-name="ce15">
            <text:p><text:s/>7.879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3.77" table:style-name="ce15">
            <text:p><text:s/>16.053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11.27" table:style-name="ce15">
            <text:p><text:s/>(2.911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8.22" table:style-name="ce15">
            <text:p><text:s/>(3.788,22)</text:p>
          </table:table-cell>
          <table:table-cell office:value-type="float" office:value="12265.55" table:style-name="ce15">
            <text:p><text:s/>12.26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9877.84" table:style-name="ce15">
            <text:p><text:s/>9.87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-343.72" table:style-name="ce15">
            <text:p><text:s/>(343,72)</text:p>
          </table:table-cell>
          <table:table-cell office:value-type="float" office:value="-1213.33" table:style-name="ce15">
            <text:p><text:s/>(1.21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7.05" table:style-name="ce15">
            <text:p><text:s/>(1.557,05)</text:p>
          </table:table-cell>
          <table:table-cell office:value-type="float" office:value="8320.7900000000009" table:style-name="ce15">
            <text:p><text:s/>8.32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03.68" table:style-name="ce15">
            <text:p><text:s/>25.203,68<text:s/></text:p>
          </table:table-cell>
          <table:table-cell office:value-type="float" office:value="-3494.71" table:style-name="ce15">
            <text:p><text:s/>(3.494,71)</text:p>
          </table:table-cell>
          <table:table-cell office:value-type="float" office:value="-4655.4799999999996" table:style-name="ce15">
            <text:p><text:s/>(4.65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0.19" table:style-name="ce15">
            <text:p><text:s/>(8.150,19)</text:p>
          </table:table-cell>
          <table:table-cell office:value-type="float" office:value="17053.490000000002" table:style-name="ce15">
            <text:p><text:s/>17.05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847.42" table:style-name="ce15">
            <text:p><text:s/>3.84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1.47" table:style-name="ce15">
            <text:p><text:s/>27.181,47<text:s/></text:p>
          </table:table-cell>
          <table:table-cell office:value-type="float" office:value="-3175.96" table:style-name="ce15">
            <text:p><text:s/>(3.175,96)</text:p>
          </table:table-cell>
          <table:table-cell office:value-type="float" office:value="-5664.42" table:style-name="ce15">
            <text:p><text:s/>(5.664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0.3799999999992" table:style-name="ce15">
            <text:p><text:s/>(8.840,38)</text:p>
          </table:table-cell>
          <table:table-cell office:value-type="float" office:value="18341.09" table:style-name="ce15">
            <text:p><text:s/>18.341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42.22" table:style-name="ce15">
            <text:p><text:s/>30.442,22<text:s/></text:p>
          </table:table-cell>
          <table:table-cell office:value-type="float" office:value="-3795.5" table:style-name="ce15">
            <text:p><text:s/>(3.795,50)</text:p>
          </table:table-cell>
          <table:table-cell office:value-type="float" office:value="-6442.89" table:style-name="ce15">
            <text:p><text:s/>(6.442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38.39" table:style-name="ce15">
            <text:p><text:s/>(10.238,39)</text:p>
          </table:table-cell>
          <table:table-cell office:value-type="float" office:value="20203.830000000002" table:style-name="ce15">
            <text:p><text:s/>20.20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379.51" table:style-name="ce15">
            <text:p><text:s/>11.37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28.57" table:style-name="ce15">
            <text:p><text:s/>14.928,57<text:s/></text:p>
          </table:table-cell>
          <table:table-cell office:value-type="float" office:value="-1425.05" table:style-name="ce15">
            <text:p><text:s/>(1.425,05)</text:p>
          </table:table-cell>
          <table:table-cell office:value-type="float" office:value="-2503.25" table:style-name="ce15">
            <text:p><text:s/>(2.503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8.3" table:style-name="ce15">
            <text:p><text:s/>(3.928,30)</text:p>
          </table:table-cell>
          <table:table-cell office:value-type="float" office:value="11000.27" table:style-name="ce15">
            <text:p><text:s/>11.00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7.86" table:style-name="ce15">
            <text:p><text:s/>15.857,86<text:s/></text:p>
          </table:table-cell>
          <table:table-cell office:value-type="float" office:value="-1925.33" table:style-name="ce15">
            <text:p><text:s/>(1.925,33)</text:p>
          </table:table-cell>
          <table:table-cell office:value-type="float" office:value="-2569.1" table:style-name="ce15">
            <text:p><text:s/>(2.569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43" table:style-name="ce15">
            <text:p><text:s/>(4.494,43)</text:p>
          </table:table-cell>
          <table:table-cell office:value-type="float" office:value="11363.43" table:style-name="ce15">
            <text:p><text:s/>11.36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8.7" table:style-name="ce17">
            <text:p><text:s/>1.418,7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47.98" table:style-name="ce15">
            <text:p><text:s/>10.647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97.3499999999999" table:style-name="ce15">
            <text:p><text:s/>(1.19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4.3000000000002" table:style-name="ce15">
            <text:p><text:s/>(2.074,30)</text:p>
          </table:table-cell>
          <table:table-cell office:value-type="float" office:value="8573.68" table:style-name="ce15">
            <text:p><text:s/>8.573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15.360000000001" table:style-name="ce15">
            <text:p><text:s/>23.015,36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3478.83" table:style-name="ce15">
            <text:p><text:s/>(3.478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17.26" table:style-name="ce15">
            <text:p><text:s/>(6.417,26)</text:p>
          </table:table-cell>
          <table:table-cell office:value-type="float" office:value="16598.099999999999" table:style-name="ce15">
            <text:p><text:s/>16.59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10.21" table:style-name="ce15">
            <text:p><text:s/>18.3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28.169999999998" table:style-name="ce15">
            <text:p><text:s/>20.428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57.05" table:style-name="ce15">
            <text:p><text:s/>(3.857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4" table:style-name="ce15">
            <text:p><text:s/>(4.734,00)</text:p>
          </table:table-cell>
          <table:table-cell office:value-type="float" office:value="15694.17" table:style-name="ce15">
            <text:p><text:s/>15.69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ROGÉRIO RODRIGUES LEOCATES DE MORA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944.5499999999993" table:style-name="ce15">
            <text:p><text:s/>8.9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5.09" table:style-name="ce15">
            <text:p><text:s/>1.94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89.64" table:style-name="ce15">
            <text:p><text:s/>10.889,64<text:s/></text:p>
          </table:table-cell>
          <table:table-cell office:value-type="float" office:value="-908.75" table:style-name="ce15">
            <text:p><text:s/>(908,75)</text:p>
          </table:table-cell>
          <table:table-cell office:value-type="float" office:value="-1324.89" table:style-name="ce15">
            <text:p><text:s/>(1.324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33.64" table:style-name="ce15">
            <text:p><text:s/>(2.233,64)</text:p>
          </table:table-cell>
          <table:table-cell office:value-type="float" office:value="8656" table:style-name="ce15">
            <text:p><text:s/>8.65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764.82" table:style-name="ce15">
            <text:p><text:s/>3.76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8.87" table:style-name="ce15">
            <text:p><text:s/>27.098,87<text:s/></text:p>
          </table:table-cell>
          <table:table-cell office:value-type="float" office:value="-3160.27" table:style-name="ce15">
            <text:p><text:s/>(3.160,27)</text:p>
          </table:table-cell>
          <table:table-cell office:value-type="float" office:value="-5698.16" table:style-name="ce15">
            <text:p><text:s/>(5.69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8.43" table:style-name="ce15">
            <text:p><text:s/>(8.858,43)</text:p>
          </table:table-cell>
          <table:table-cell office:value-type="float" office:value="18240.439999999999" table:style-name="ce15">
            <text:p><text:s/>18.24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7975.46" table:style-name="ce15">
            <text:p><text:s/>7.97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09.51" table:style-name="ce15">
            <text:p><text:s/>31.309,51<text:s/></text:p>
          </table:table-cell>
          <table:table-cell office:value-type="float" office:value="-3960.29" table:style-name="ce15">
            <text:p><text:s/>(3.960,29)</text:p>
          </table:table-cell>
          <table:table-cell office:value-type="float" office:value="-6583.94" table:style-name="ce15">
            <text:p><text:s/>(6.58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44.23" table:style-name="ce15">
            <text:p><text:s/>(10.544,23)</text:p>
          </table:table-cell>
          <table:table-cell office:value-type="float" office:value="20765.28" table:style-name="ce15">
            <text:p><text:s/>20.76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99.17" table:style-name="ce15">
            <text:p><text:s/>13.299,17<text:s/></text:p>
          </table:table-cell>
          <table:table-cell office:value-type="float" office:value="-848.66" table:style-name="ce15">
            <text:p><text:s/>(84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.66" table:style-name="ce15">
            <text:p><text:s/>(848,66)</text:p>
          </table:table-cell>
          <table:table-cell office:value-type="float" office:value="12450.51" table:style-name="ce15">
            <text:p><text:s/>12.450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997.91" table:style-name="ce15">
            <text:p><text:s/>4.99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90.58" table:style-name="ce15">
            <text:p><text:s/>31.59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665.17" table:style-name="ce15">
            <text:p><text:s/>(6.66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2.12" table:style-name="ce15">
            <text:p><text:s/>(7.542,12)</text:p>
          </table:table-cell>
          <table:table-cell office:value-type="float" office:value="24048.46" table:style-name="ce15">
            <text:p><text:s/>24.04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B10</text:p>
          </table:table-cell>
          <table:table-cell table:style-name="ce11"/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88.28" table:style-name="ce15">
            <text:p><text:s/>21.988,2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62.8" table:style-name="ce15">
            <text:p><text:s/>(3.662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9.75" table:style-name="ce15">
            <text:p><text:s/>(4.539,75)</text:p>
          </table:table-cell>
          <table:table-cell office:value-type="float" office:value="17448.53" table:style-name="ce15">
            <text:p><text:s/>17.448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EZERRA CAVALCANTI LY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12.76" table:style-name="ce15">
            <text:p><text:s/>9.712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97.3499999999999" table:style-name="ce15">
            <text:p><text:s/>(1.19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4.3000000000002" table:style-name="ce15">
            <text:p><text:s/>(2.074,30)</text:p>
          </table:table-cell>
          <table:table-cell office:value-type="float" office:value="7638.46" table:style-name="ce15">
            <text:p><text:s/>7.63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00.94" table:style-name="ce15">
            <text:p><text:s/>400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68.58" table:style-name="ce15">
            <text:p><text:s/>23.768,58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4368.67" table:style-name="ce15">
            <text:p><text:s/>(4.368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5.48" table:style-name="ce15">
            <text:p><text:s/>(5.945,48)</text:p>
          </table:table-cell>
          <table:table-cell office:value-type="float" office:value="17823.099999999999" table:style-name="ce15">
            <text:p><text:s/>17.82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MIGUEL GONÇALVES E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20.22" table:style-name="ce15">
            <text:p><text:s/>(1.120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7.17" table:style-name="ce15">
            <text:p><text:s/>(1.997,17)</text:p>
          </table:table-cell>
          <table:table-cell office:value-type="float" office:value="7400.05" table:style-name="ce15">
            <text:p><text:s/>7.400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53.6" table:style-name="ce15">
            <text:p><text:s/>(2.753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8.66" table:style-name="ce15">
            <text:p><text:s/>(4.348,66)</text:p>
          </table:table-cell>
          <table:table-cell office:value-type="float" office:value="11660.27" table:style-name="ce15">
            <text:p><text:s/>11.66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2361.46" table:style-name="ce15">
            <text:p><text:s/>2.36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20165.84" table:style-name="ce15">
            <text:p><text:s/>20.16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48.58" table:style-name="ce15">
            <text:p><text:s/>21.348,58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3888.97" table:style-name="ce15">
            <text:p><text:s/>(3.888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95.08" table:style-name="ce15">
            <text:p><text:s/>(6.695,08)</text:p>
          </table:table-cell>
          <table:table-cell office:value-type="float" office:value="14653.5" table:style-name="ce15">
            <text:p><text:s/>14.65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425.58" table:style-name="ce15">
            <text:p><text:s/>11.42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1.27" table:style-name="ce15">
            <text:p><text:s/>21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85.91" table:style-name="ce15">
            <text:p><text:s/>15.185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36.3000000000002" table:style-name="ce15">
            <text:p><text:s/>(2.536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3.25" table:style-name="ce15">
            <text:p><text:s/>(3.413,25)</text:p>
          </table:table-cell>
          <table:table-cell office:value-type="float" office:value="11772.66" table:style-name="ce15">
            <text:p><text:s/>11.772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003.31" table:style-name="ce15">
            <text:p><text:s/>11.00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21.27" table:style-name="ce15">
            <text:p><text:s/>13.121,27<text:s/></text:p>
          </table:table-cell>
          <table:table-cell office:value-type="float" office:value="-1377.37" table:style-name="ce15">
            <text:p><text:s/>(1.377,37)</text:p>
          </table:table-cell>
          <table:table-cell office:value-type="float" office:value="-1710.04" table:style-name="ce15">
            <text:p><text:s/>(1.710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87.41" table:style-name="ce15">
            <text:p><text:s/>(3.087,41)</text:p>
          </table:table-cell>
          <table:table-cell office:value-type="float" office:value="10033.86" table:style-name="ce15">
            <text:p><text:s/>10.03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41.88" table:style-name="ce15">
            <text:p><text:s/>(2.34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8.83" table:style-name="ce15">
            <text:p><text:s/>(3.218,83)</text:p>
          </table:table-cell>
          <table:table-cell office:value-type="float" office:value="10574.81" table:style-name="ce15">
            <text:p><text:s/>10.57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7.68" table:style-name="ce15">
            <text:p><text:s/>15.84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3.14" table:style-name="ce15">
            <text:p><text:s/>(2.49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0.09" table:style-name="ce15">
            <text:p><text:s/>(3.370,09)</text:p>
          </table:table-cell>
          <table:table-cell office:value-type="float" office:value="12477.59" table:style-name="ce15">
            <text:p><text:s/>12.477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75.35" table:style-name="ce15">
            <text:p><text:s/>9.575,35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83.129999999999" table:style-name="ce15">
            <text:p><text:s/>10.083,13<text:s/></text:p>
          </table:table-cell>
          <table:table-cell office:value-type="float" office:value="-373.48" table:style-name="ce15">
            <text:p><text:s/>(373,48)</text:p>
          </table:table-cell>
          <table:table-cell office:value-type="float" office:value="-1261.5999999999999" table:style-name="ce15">
            <text:p><text:s/>(1.26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35.08" table:style-name="ce15">
            <text:p><text:s/>(1.635,08)</text:p>
          </table:table-cell>
          <table:table-cell office:value-type="float" office:value="8448.0499999999993" table:style-name="ce15">
            <text:p><text:s/>8.44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05.46" table:style-name="ce15">
            <text:p><text:s/>(1.00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47.71" table:style-name="ce15">
            <text:p><text:s/>22.147,71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134.96" table:style-name="ce15">
            <text:p><text:s/>(4.134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5.69" table:style-name="ce15">
            <text:p><text:s/>(6.845,69)</text:p>
          </table:table-cell>
          <table:table-cell office:value-type="float" office:value="15302.02" table:style-name="ce15">
            <text:p><text:s/>15.302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72.48" table:style-name="ce17">
            <text:p><text:s/>2.77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3725.22" table:style-name="ce15">
            <text:p><text:s/>13.72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0.81" table:style-name="ce15">
            <text:p><text:s/>2.050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58.77" table:style-name="ce15">
            <text:p><text:s/>16.958,77<text:s/></text:p>
          </table:table-cell>
          <table:table-cell office:value-type="float" office:value="-1777.76" table:style-name="ce15">
            <text:p><text:s/>(1.777,76)</text:p>
          </table:table-cell>
          <table:table-cell office:value-type="float" office:value="-2964.56" table:style-name="ce15">
            <text:p><text:s/>(2.964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42.32" table:style-name="ce15">
            <text:p><text:s/>(4.742,32)</text:p>
          </table:table-cell>
          <table:table-cell office:value-type="float" office:value="12216.45" table:style-name="ce15">
            <text:p><text:s/>12.21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01.29" table:style-name="ce15">
            <text:p><text:s/>2.90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67.61" table:style-name="ce15">
            <text:p><text:s/>5.26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.87" table:style-name="ce15">
            <text:p><text:s/>(83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.87" table:style-name="ce15">
            <text:p><text:s/>(83,87)</text:p>
          </table:table-cell>
          <table:table-cell office:value-type="float" office:value="5183.74" table:style-name="ce15">
            <text:p><text:s/>5.183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2.2" table:style-name="ce15">
            <text:p><text:s/>(2.81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15" table:style-name="ce15">
            <text:p><text:s/>(3.689,15)</text:p>
          </table:table-cell>
          <table:table-cell office:value-type="float" office:value="12193.92" table:style-name="ce15">
            <text:p><text:s/>12.19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7212.23" table:style-name="ce15">
            <text:p><text:s/>7.21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94.9699999999993" table:style-name="ce15">
            <text:p><text:s/>8.394,97<text:s/></text:p>
          </table:table-cell>
          <table:table-cell office:value-type="float" office:value="-827.68" table:style-name="ce15">
            <text:p><text:s/>(827,68)</text:p>
          </table:table-cell>
          <table:table-cell office:value-type="float" office:value="-870.79" table:style-name="ce15">
            <text:p><text:s/>(870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8.47" table:style-name="ce15">
            <text:p><text:s/>(1.698,47)</text:p>
          </table:table-cell>
          <table:table-cell office:value-type="float" office:value="6696.5" table:style-name="ce15">
            <text:p><text:s/>6.69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5086.3999999999996" table:style-name="ce15">
            <text:p><text:s/>5.08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420.45" table:style-name="ce15">
            <text:p><text:s/>28.420,45<text:s/></text:p>
          </table:table-cell>
          <table:table-cell office:value-type="float" office:value="-3411.37" table:style-name="ce15">
            <text:p><text:s/>(3.411,37)</text:p>
          </table:table-cell>
          <table:table-cell office:value-type="float" office:value="-5364.67" table:style-name="ce15">
            <text:p><text:s/>(5.364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6.0400000000009" table:style-name="ce15">
            <text:p><text:s/>(8.776,04)</text:p>
          </table:table-cell>
          <table:table-cell office:value-type="float" office:value="19644.41" table:style-name="ce15">
            <text:p><text:s/>19.644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334.01" table:style-name="ce15">
            <text:p><text:s/>12.334,01<text:s/></text:p>
          </table:table-cell>
          <table:table-cell office:value-type="float" office:value="1981.45" table:style-name="ce15">
            <text:p><text:s/>1.98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15.46" table:style-name="ce15">
            <text:p><text:s/>14.315,46<text:s/></text:p>
          </table:table-cell>
          <table:table-cell office:value-type="float" office:value="-1016.35" table:style-name="ce15">
            <text:p><text:s/>(1.016,35)</text:p>
          </table:table-cell>
          <table:table-cell office:value-type="float" office:value="-2248.6999999999998" table:style-name="ce15">
            <text:p><text:s/>(2.248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5.05" table:style-name="ce15">
            <text:p><text:s/>(3.265,05)</text:p>
          </table:table-cell>
          <table:table-cell office:value-type="float" office:value="11050.41" table:style-name="ce15">
            <text:p><text:s/>11.05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49.73" table:style-name="ce15">
            <text:p><text:s/>24.949,73<text:s/></text:p>
          </table:table-cell>
          <table:table-cell office:value-type="float" office:value="-1946.09" table:style-name="ce15">
            <text:p><text:s/>(1.946,09)</text:p>
          </table:table-cell>
          <table:table-cell office:value-type="float" office:value="-4959.7" table:style-name="ce15">
            <text:p><text:s/>(4.959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05.79" table:style-name="ce15">
            <text:p><text:s/>(6.905,79)</text:p>
          </table:table-cell>
          <table:table-cell office:value-type="float" office:value="18043.939999999999" table:style-name="ce15">
            <text:p><text:s/>18.043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24.52" table:style-name="ce15">
            <text:p><text:s/>2.02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4.39" table:style-name="ce15">
            <text:p><text:s/>14.484,39<text:s/></text:p>
          </table:table-cell>
          <table:table-cell office:value-type="float" office:value="-1044.22" table:style-name="ce15">
            <text:p><text:s/>(1.044,22)</text:p>
          </table:table-cell>
          <table:table-cell office:value-type="float" office:value="-2654.68" table:style-name="ce15">
            <text:p><text:s/>(2.65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9" table:style-name="ce15">
            <text:p><text:s/>(3.698,90)</text:p>
          </table:table-cell>
          <table:table-cell office:value-type="float" office:value="10785.49" table:style-name="ce15">
            <text:p><text:s/>10.785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322.26" table:style-name="ce15">
            <text:p><text:s/>(322,26)</text:p>
          </table:table-cell>
          <table:table-cell office:value-type="float" office:value="-2694.16" table:style-name="ce15">
            <text:p><text:s/>(2.694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6.42" table:style-name="ce15">
            <text:p><text:s/>(3.016,42)</text:p>
          </table:table-cell>
          <table:table-cell office:value-type="float" office:value="11882.74" table:style-name="ce15">
            <text:p><text:s/>11.8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61.32" table:style-name="ce15">
            <text:p><text:s/>(5.261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8.27" table:style-name="ce15">
            <text:p><text:s/>(6.138,27)</text:p>
          </table:table-cell>
          <table:table-cell office:value-type="float" office:value="20537" table:style-name="ce15">
            <text:p><text:s/>20.53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55.68" table:style-name="ce15">
            <text:p><text:s/>(4.455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32.63" table:style-name="ce15">
            <text:p><text:s/>(5.332,63)</text:p>
          </table:table-cell>
          <table:table-cell office:value-type="float" office:value="17326.34" table:style-name="ce15">
            <text:p><text:s/>17.32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51.97" table:style-name="ce15">
            <text:p><text:s/>19.751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72.07" table:style-name="ce15">
            <text:p><text:s/>(3.67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9.0200000000004" table:style-name="ce15">
            <text:p><text:s/>(4.549,02)</text:p>
          </table:table-cell>
          <table:table-cell office:value-type="float" office:value="15202.95" table:style-name="ce15">
            <text:p><text:s/>15.202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151.55" table:style-name="ce15">
            <text:p><text:s/>18.15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10.17" table:style-name="ce15">
            <text:p><text:s/>21.410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16.75" table:style-name="ce15">
            <text:p><text:s/>(3.616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3.7" table:style-name="ce15">
            <text:p><text:s/>(4.493,70)</text:p>
          </table:table-cell>
          <table:table-cell office:value-type="float" office:value="16916.47" table:style-name="ce15">
            <text:p><text:s/>16.916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73.75" table:style-name="ce15">
            <text:p><text:s/>(5.07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0.7" table:style-name="ce15">
            <text:p><text:s/>(5.950,70)</text:p>
          </table:table-cell>
          <table:table-cell office:value-type="float" office:value="18901.849999999999" table:style-name="ce15">
            <text:p><text:s/>18.90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8046.84" table:style-name="ce15">
            <text:p><text:s/>8.04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95.9" table:style-name="ce15">
            <text:p><text:s/>11.595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85.56" table:style-name="ce15">
            <text:p><text:s/>(1.685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2.5100000000002" table:style-name="ce15">
            <text:p><text:s/>(2.562,51)</text:p>
          </table:table-cell>
          <table:table-cell office:value-type="float" office:value="9033.39" table:style-name="ce15">
            <text:p><text:s/>9.033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A VIEIRA RODRIG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8340.52" table:style-name="ce15">
            <text:p><text:s/>8.34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23.26" table:style-name="ce15">
            <text:p><text:s/>9.523,26<text:s/></text:p>
          </table:table-cell>
          <table:table-cell office:value-type="float" office:value="-892.09" table:style-name="ce15">
            <text:p><text:s/>(892,09)</text:p>
          </table:table-cell>
          <table:table-cell office:value-type="float" office:value="-1146.83" table:style-name="ce15">
            <text:p><text:s/>(1.146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8.92" table:style-name="ce15">
            <text:p><text:s/>(2.038,92)</text:p>
          </table:table-cell>
          <table:table-cell office:value-type="float" office:value="7484.34" table:style-name="ce15">
            <text:p><text:s/>7.484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25.9" table:style-name="ce15">
            <text:p><text:s/>3.225,9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0.32" table:style-name="ce15">
            <text:p><text:s/>18.330,32<text:s/></text:p>
          </table:table-cell>
          <table:table-cell office:value-type="float" office:value="-2108.6999999999998" table:style-name="ce15">
            <text:p><text:s/>(2.108,70)</text:p>
          </table:table-cell>
          <table:table-cell office:value-type="float" office:value="-2710.18" table:style-name="ce15">
            <text:p><text:s/>(2.710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88" table:style-name="ce15">
            <text:p><text:s/>(4.818,88)</text:p>
          </table:table-cell>
          <table:table-cell office:value-type="float" office:value="13511.44" table:style-name="ce15">
            <text:p><text:s/>13.511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8</text:p>
          </table:table-cell>
          <table:table-cell table:style-name="ce11"/>
          <table:table-cell office:value-type="float" office:value="19822.29" table:style-name="ce15">
            <text:p><text:s/>19.822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05.03" table:style-name="ce15">
            <text:p><text:s/>21.005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37.75" table:style-name="ce15">
            <text:p><text:s/>(3.937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4.7" table:style-name="ce15">
            <text:p><text:s/>(4.814,70)</text:p>
          </table:table-cell>
          <table:table-cell office:value-type="float" office:value="16190.33" table:style-name="ce15">
            <text:p><text:s/>16.19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-399.4" table:style-name="ce15">
            <text:p><text:s/>(399,40)</text:p>
          </table:table-cell>
          <table:table-cell office:value-type="float" office:value="-1303.6300000000001" table:style-name="ce15">
            <text:p><text:s/>(1.30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03.03" table:style-name="ce15">
            <text:p><text:s/>(1.703,03)</text:p>
          </table:table-cell>
          <table:table-cell office:value-type="float" office:value="8558.85" table:style-name="ce15">
            <text:p><text:s/>8.55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2570.62" table:style-name="ce15">
            <text:p><text:s/>12.570,62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1.2" table:style-name="ce15">
            <text:p><text:s/>111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31.61" table:style-name="ce15">
            <text:p><text:s/>26.131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92.8599999999997" table:style-name="ce15">
            <text:p><text:s/>(5.09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9.81" table:style-name="ce15">
            <text:p><text:s/>(5.969,81)</text:p>
          </table:table-cell>
          <table:table-cell office:value-type="float" office:value="20161.8" table:style-name="ce15">
            <text:p><text:s/>20.16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119.12" table:style-name="ce15">
            <text:p><text:s/>3.119,1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63.09" table:style-name="ce15">
            <text:p><text:s/>23.263,09<text:s/></text:p>
          </table:table-cell>
          <table:table-cell office:value-type="float" office:value="-2091.08" table:style-name="ce15">
            <text:p><text:s/>(2.091,08)</text:p>
          </table:table-cell>
          <table:table-cell office:value-type="float" office:value="-4507.8100000000004" table:style-name="ce15">
            <text:p><text:s/>(4.507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8.89" table:style-name="ce15">
            <text:p><text:s/>(6.598,89)</text:p>
          </table:table-cell>
          <table:table-cell office:value-type="float" office:value="16664.2" table:style-name="ce15">
            <text:p><text:s/>16.66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5.0899999999999" table:style-name="ce15">
            <text:p><text:s/>(1.16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2.04" table:style-name="ce15">
            <text:p><text:s/>(2.042,04)</text:p>
          </table:table-cell>
          <table:table-cell office:value-type="float" office:value="7539.59" table:style-name="ce15">
            <text:p><text:s/>7.53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240.19" table:style-name="ce15">
            <text:p><text:s/>13.240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5.16000000000003" table:style-name="ce15">
            <text:p><text:s/>315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8.09" table:style-name="ce15">
            <text:p><text:s/>14.738,09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2294.83" table:style-name="ce15">
            <text:p><text:s/>(2.294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8.14" table:style-name="ce15">
            <text:p><text:s/>(3.908,14)</text:p>
          </table:table-cell>
          <table:table-cell office:value-type="float" office:value="10829.95" table:style-name="ce15">
            <text:p><text:s/>10.82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2725.58" table:style-name="ce15">
            <text:p><text:s/>2.725,5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432.300000000003" table:style-name="ce15">
            <text:p><text:s/>33.432,3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86.1" table:style-name="ce15">
            <text:p><text:s/>(7.586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63.0499999999993" table:style-name="ce15">
            <text:p><text:s/>(8.463,05)</text:p>
          </table:table-cell>
          <table:table-cell office:value-type="float" office:value="24969.25" table:style-name="ce15">
            <text:p><text:s/>24.96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47.16" table:style-name="ce15">
            <text:p><text:s/>26.247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99.93" table:style-name="ce15">
            <text:p><text:s/>(5.19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6.88" table:style-name="ce15">
            <text:p><text:s/>(6.076,88)</text:p>
          </table:table-cell>
          <table:table-cell office:value-type="float" office:value="20170.28" table:style-name="ce15">
            <text:p><text:s/>20.17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79.78" table:style-name="ce15">
            <text:p><text:s/>3.579,7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88.400000000001" table:style-name="ce15">
            <text:p><text:s/>26.188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4.02" table:style-name="ce15">
            <text:p><text:s/>(5.59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0.97" table:style-name="ce15">
            <text:p><text:s/>(6.470,97)</text:p>
          </table:table-cell>
          <table:table-cell office:value-type="float" office:value="19717.43" table:style-name="ce15">
            <text:p><text:s/>19.71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5">
            <text:p><text:s/>20.649,60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47.040000000001" table:style-name="ce15">
            <text:p><text:s/>24.047,04<text:s/></text:p>
          </table:table-cell>
          <table:table-cell office:value-type="float" office:value="-2622.06" table:style-name="ce15">
            <text:p><text:s/>(2.622,06)</text:p>
          </table:table-cell>
          <table:table-cell office:value-type="float" office:value="-5006.91" table:style-name="ce15">
            <text:p><text:s/>(5.00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8.97" table:style-name="ce15">
            <text:p><text:s/>(7.628,97)</text:p>
          </table:table-cell>
          <table:table-cell office:value-type="float" office:value="16418.07" table:style-name="ce15">
            <text:p><text:s/>16.41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9.39" table:style-name="ce15">
            <text:p><text:s/>24.599,3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24.74" table:style-name="ce15">
            <text:p><text:s/>(4.624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11" table:style-name="ce15">
            <text:p><text:s/>(8.006,11)</text:p>
          </table:table-cell>
          <table:table-cell office:value-type="float" office:value="16593.28" table:style-name="ce15">
            <text:p><text:s/>16.593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-284.79000000000002" table:style-name="ce15">
            <text:p><text:s/>(284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.79000000000002" table:style-name="ce15">
            <text:p><text:s/>(284,79)</text:p>
          </table:table-cell>
          <table:table-cell office:value-type="float" office:value="9186.64" table:style-name="ce15">
            <text:p><text:s/>9.186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3.46" table:style-name="ce15">
            <text:p><text:s/>(2.553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8.5200000000004" table:style-name="ce15">
            <text:p><text:s/>(4.148,52)</text:p>
          </table:table-cell>
          <table:table-cell office:value-type="float" office:value="11701.4" table:style-name="ce15">
            <text:p><text:s/>11.701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8609.27" table:style-name="ce15">
            <text:p><text:s/>18.609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58.2" table:style-name="ce15">
            <text:p><text:s/>2.658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7.22" table:style-name="ce15">
            <text:p><text:s/>5.897,22<text:s/></text:p>
          </table:table-cell>
          <table:table-cell office:value-type="float" office:value="-372.15" table:style-name="ce15">
            <text:p><text:s/>(372,15)</text:p>
          </table:table-cell>
          <table:table-cell office:value-type="float" office:value="-325.3" table:style-name="ce15">
            <text:p><text:s/>(325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.45" table:style-name="ce15">
            <text:p><text:s/>(697,45)</text:p>
          </table:table-cell>
          <table:table-cell office:value-type="float" office:value="5199.7700000000004" table:style-name="ce15">
            <text:p><text:s/>5.19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476.2399999999998" table:style-name="ce15">
            <text:p><text:s/>2.47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50.48" table:style-name="ce15">
            <text:p><text:s/>6.650,48<text:s/></text:p>
          </table:table-cell>
          <table:table-cell office:value-type="float" office:value="-346.67" table:style-name="ce15">
            <text:p><text:s/>(346,67)</text:p>
          </table:table-cell>
          <table:table-cell office:value-type="float" office:value="-204.77" table:style-name="ce15">
            <text:p><text:s/>(20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1.44000000000005" table:style-name="ce15">
            <text:p><text:s/>(551,44)</text:p>
          </table:table-cell>
          <table:table-cell office:value-type="float" office:value="6099.04" table:style-name="ce15">
            <text:p><text:s/>6.09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4498.76" table:style-name="ce15">
            <text:p><text:s/>14.498,76<text:s/></text:p>
          </table:table-cell>
          <table:table-cell office:value-type="float" office:value="2376.92" table:style-name="ce15">
            <text:p><text:s/>2.37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58.419999999998" table:style-name="ce15">
            <text:p><text:s/>18.058,42<text:s/></text:p>
          </table:table-cell>
          <table:table-cell office:value-type="float" office:value="-2000.09" table:style-name="ce15">
            <text:p><text:s/>(2.000,09)</text:p>
          </table:table-cell>
          <table:table-cell office:value-type="float" office:value="-3205.83" table:style-name="ce15">
            <text:p><text:s/>(3.205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5.92" table:style-name="ce15">
            <text:p><text:s/>(5.205,92)</text:p>
          </table:table-cell>
          <table:table-cell office:value-type="float" office:value="12852.5" table:style-name="ce15">
            <text:p><text:s/>12.852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429.9399999999996" table:style-name="ce15">
            <text:p><text:s/>4.42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89.810000000001" table:style-name="ce15">
            <text:p><text:s/>16.889,81<text:s/></text:p>
          </table:table-cell>
          <table:table-cell office:value-type="float" office:value="-1441.12" table:style-name="ce15">
            <text:p><text:s/>(1.441,12)</text:p>
          </table:table-cell>
          <table:table-cell office:value-type="float" office:value="-3311.29" table:style-name="ce15">
            <text:p><text:s/>(3.311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2.41" table:style-name="ce15">
            <text:p><text:s/>(4.752,41)</text:p>
          </table:table-cell>
          <table:table-cell office:value-type="float" office:value="12137.4" table:style-name="ce15">
            <text:p><text:s/>12.13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95.18" table:style-name="ce15">
            <text:p><text:s/>17.395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8.03" table:style-name="ce15">
            <text:p><text:s/>(3.228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4.9799999999996" table:style-name="ce15">
            <text:p><text:s/>(4.104,98)</text:p>
          </table:table-cell>
          <table:table-cell office:value-type="float" office:value="13290.2" table:style-name="ce15">
            <text:p><text:s/>13.29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94.7" table:style-name="ce15">
            <text:p><text:s/>12.19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28.33" table:style-name="ce15">
            <text:p><text:s/>23.228,33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4496.22" table:style-name="ce15">
            <text:p><text:s/>(4.496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8.66" table:style-name="ce15">
            <text:p><text:s/>(6.038,66)</text:p>
          </table:table-cell>
          <table:table-cell office:value-type="float" office:value="17189.669999999998" table:style-name="ce15">
            <text:p><text:s/>17.18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63.81" table:style-name="ce15">
            <text:p><text:s/>66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13.04" table:style-name="ce15">
            <text:p><text:s/>16.413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62.21" table:style-name="ce15">
            <text:p><text:s/>(3.062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9.16" table:style-name="ce15">
            <text:p><text:s/>(3.939,16)</text:p>
          </table:table-cell>
          <table:table-cell office:value-type="float" office:value="12473.88" table:style-name="ce15">
            <text:p><text:s/>12.47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27.87" table:style-name="ce15">
            <text:p><text:s/>(3.427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4.82" table:style-name="ce15">
            <text:p><text:s/>(4.304,82)</text:p>
          </table:table-cell>
          <table:table-cell office:value-type="float" office:value="13437.87" table:style-name="ce15">
            <text:p><text:s/>13.43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08.35" table:style-name="ce15">
            <text:p><text:s/>13.508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30.57" table:style-name="ce15">
            <text:p><text:s/>(1.730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7.52" table:style-name="ce15">
            <text:p><text:s/>(2.607,52)</text:p>
          </table:table-cell>
          <table:table-cell office:value-type="float" office:value="10900.83" table:style-name="ce15">
            <text:p><text:s/>10.90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-GERAL JUDICIÁRIA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7.3" table:style-name="ce15">
            <text:p><text:s/>17.507,30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819.25" table:style-name="ce15">
            <text:p><text:s/>(2.819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9.5600000000004" table:style-name="ce15">
            <text:p><text:s/>(4.359,56)</text:p>
          </table:table-cell>
          <table:table-cell office:value-type="float" office:value="13147.74" table:style-name="ce15">
            <text:p><text:s/>13.14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0.8" table:style-name="ce15">
            <text:p><text:s/>15.990,80<text:s/></text:p>
          </table:table-cell>
          <table:table-cell office:value-type="float" office:value="-1974.58" table:style-name="ce15">
            <text:p><text:s/>(1.974,58)</text:p>
          </table:table-cell>
          <table:table-cell office:value-type="float" office:value="-2108.59" table:style-name="ce15">
            <text:p><text:s/>(2.108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3.17" table:style-name="ce15">
            <text:p><text:s/>(4.083,17)</text:p>
          </table:table-cell>
          <table:table-cell office:value-type="float" office:value="11907.63" table:style-name="ce15">
            <text:p><text:s/>11.90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587.41" table:style-name="ce15">
            <text:p><text:s/>12.587,41<text:s/></text:p>
          </table:table-cell>
          <table:table-cell office:value-type="float" office:value="4228.33" table:style-name="ce15">
            <text:p><text:s/>4.228,3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64.8" table:style-name="ce15">
            <text:p><text:s/>20.364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8.95" table:style-name="ce15">
            <text:p><text:s/>(4.148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25.8999999999996" table:style-name="ce15">
            <text:p><text:s/>(5.025,90)</text:p>
          </table:table-cell>
          <table:table-cell office:value-type="float" office:value="15338.9" table:style-name="ce15">
            <text:p><text:s/>15.33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2.7199999999998" table:style-name="ce17">
            <text:p><text:s/>2.432,72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21.54" table:style-name="ce15">
            <text:p><text:s/>(2.821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49" table:style-name="ce15">
            <text:p><text:s/>(3.698,49)</text:p>
          </table:table-cell>
          <table:table-cell office:value-type="float" office:value="12461.47" table:style-name="ce15">
            <text:p><text:s/>12.4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1858.5" table:style-name="ce15">
            <text:p><text:s/>1.85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73.88" table:style-name="ce15">
            <text:p><text:s/>15.173,88<text:s/></text:p>
          </table:table-cell>
          <table:table-cell office:value-type="float" office:value="-1825.07" table:style-name="ce15">
            <text:p><text:s/>(1.825,07)</text:p>
          </table:table-cell>
          <table:table-cell office:value-type="float" office:value="-2356.4299999999998" table:style-name="ce15">
            <text:p><text:s/>(2.356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1.5" table:style-name="ce15">
            <text:p><text:s/>(4.181,50)</text:p>
          </table:table-cell>
          <table:table-cell office:value-type="float" office:value="10992.38" table:style-name="ce15">
            <text:p><text:s/>10.992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table:style-name="ce11"/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HELENA WANDERLEY MACIEL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4480.7" table:style-name="ce15">
            <text:p><text:s/>4.480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8.34" table:style-name="ce15">
            <text:p><text:s/>22.968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49.040000000001" table:style-name="ce15">
            <text:p><text:s/>27.44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1.15" table:style-name="ce15">
            <text:p><text:s/>(6.351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1.15" table:style-name="ce15">
            <text:p><text:s/>(6.351,15)</text:p>
          </table:table-cell>
          <table:table-cell office:value-type="float" office:value="21097.89" table:style-name="ce15">
            <text:p><text:s/>21.097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910.5" table:style-name="ce15">
            <text:p><text:s/>22.910,50<text:s/></text:p>
          </table:table-cell>
          <table:table-cell office:value-type="float" office:value="2495.33" table:style-name="ce15">
            <text:p><text:s/>2.49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64.45" table:style-name="ce15">
            <text:p><text:s/>28.664,45<text:s/></text:p>
          </table:table-cell>
          <table:table-cell office:value-type="float" office:value="-3680.96" table:style-name="ce15">
            <text:p><text:s/>(3.680,96)</text:p>
          </table:table-cell>
          <table:table-cell office:value-type="float" office:value="-4880.83" table:style-name="ce15">
            <text:p><text:s/>(4.880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61.7900000000009" table:style-name="ce15">
            <text:p><text:s/>(8.561,79)</text:p>
          </table:table-cell>
          <table:table-cell office:value-type="float" office:value="20102.66" table:style-name="ce15">
            <text:p><text:s/>20.102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2082.3" table:style-name="ce15">
            <text:p><text:s/>12.082,30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88.75" table:style-name="ce15">
            <text:p><text:s/>15.688,75<text:s/></text:p>
          </table:table-cell>
          <table:table-cell office:value-type="float" office:value="-1924.74" table:style-name="ce15">
            <text:p><text:s/>(1.924,74)</text:p>
          </table:table-cell>
          <table:table-cell office:value-type="float" office:value="-2574.89" table:style-name="ce15">
            <text:p><text:s/>(2.574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63" table:style-name="ce15">
            <text:p><text:s/>(4.499,63)</text:p>
          </table:table-cell>
          <table:table-cell office:value-type="float" office:value="11189.12" table:style-name="ce15">
            <text:p><text:s/>11.189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01.88" table:style-name="ce15">
            <text:p><text:s/>18.301,88<text:s/></text:p>
          </table:table-cell>
          <table:table-cell office:value-type="float" office:value="-1674.11" table:style-name="ce15">
            <text:p><text:s/>(1.674,11)</text:p>
          </table:table-cell>
          <table:table-cell office:value-type="float" office:value="-3164.08" table:style-name="ce15">
            <text:p><text:s/>(3.164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8.1899999999996" table:style-name="ce15">
            <text:p><text:s/>(4.838,19)</text:p>
          </table:table-cell>
          <table:table-cell office:value-type="float" office:value="13463.69" table:style-name="ce15">
            <text:p><text:s/>13.46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2714.560000000001" table:style-name="ce15">
            <text:p><text:s/>22.714,56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27.32" table:style-name="ce15">
            <text:p><text:s/>27.827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49" table:style-name="ce15">
            <text:p><text:s/>(6.149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5.95" table:style-name="ce15">
            <text:p><text:s/>(7.025,95)</text:p>
          </table:table-cell>
          <table:table-cell office:value-type="float" office:value="20801.37" table:style-name="ce15">
            <text:p><text:s/>20.80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MES AURELIO BORG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8825.57" table:style-name="ce15">
            <text:p><text:s/>8.825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92.15" table:style-name="ce15">
            <text:p><text:s/>3.49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7" table:style-name="ce15">
            <text:p><text:s/>2.347,00<text:s/></text:p>
          </table:table-cell>
          <table:table-cell office:value-type="float" office:value="14664.72" table:style-name="ce15">
            <text:p><text:s/>14.664,72<text:s/></text:p>
          </table:table-cell>
          <table:table-cell office:value-type="float" office:value="-935.35" table:style-name="ce15">
            <text:p><text:s/>(935,35)</text:p>
          </table:table-cell>
          <table:table-cell office:value-type="float" office:value="-1284.8499999999999" table:style-name="ce15">
            <text:p><text:s/>(1.28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20.1999999999998" table:style-name="ce15">
            <text:p><text:s/>(2.220,20)</text:p>
          </table:table-cell>
          <table:table-cell office:value-type="float" office:value="12444.52" table:style-name="ce15">
            <text:p><text:s/>12.44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54.2" table:style-name="ce15">
            <text:p><text:s/>(3.95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8.56" table:style-name="ce15">
            <text:p><text:s/>(6.858,56)</text:p>
          </table:table-cell>
          <table:table-cell office:value-type="float" office:value="15015.09" table:style-name="ce15">
            <text:p><text:s/>15.01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334.01" table:style-name="ce15">
            <text:p><text:s/>12.334,01<text:s/></text:p>
          </table:table-cell>
          <table:table-cell office:value-type="float" office:value="2566.87" table:style-name="ce15">
            <text:p><text:s/>2.566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00.88" table:style-name="ce15">
            <text:p><text:s/>14.900,88<text:s/></text:p>
          </table:table-cell>
          <table:table-cell office:value-type="float" office:value="-1112.95" table:style-name="ce15">
            <text:p><text:s/>(1.112,95)</text:p>
          </table:table-cell>
          <table:table-cell office:value-type="float" office:value="-2383.13" table:style-name="ce15">
            <text:p><text:s/>(2.383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6.08" table:style-name="ce15">
            <text:p><text:s/>(3.496,08)</text:p>
          </table:table-cell>
          <table:table-cell office:value-type="float" office:value="11404.8" table:style-name="ce15">
            <text:p><text:s/>11.40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05.18" table:style-name="ce15">
            <text:p><text:s/>12.505,18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67.91" table:style-name="ce15">
            <text:p><text:s/>18.167,91<text:s/></text:p>
          </table:table-cell>
          <table:table-cell office:value-type="float" office:value="-1987.04" table:style-name="ce15">
            <text:p><text:s/>(1.987,04)</text:p>
          </table:table-cell>
          <table:table-cell office:value-type="float" office:value="-3239.53" table:style-name="ce15">
            <text:p><text:s/>(3.239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6.57" table:style-name="ce15">
            <text:p><text:s/>(5.226,57)</text:p>
          </table:table-cell>
          <table:table-cell office:value-type="float" office:value="12941.34" table:style-name="ce15">
            <text:p><text:s/>12.941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AMARA DE OLIVEIR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14.57" table:style-name="ce15">
            <text:p><text:s/>9.514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6.6500000000001" table:style-name="ce15">
            <text:p><text:s/>(1.146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3.6" table:style-name="ce15">
            <text:p><text:s/>(2.023,60)</text:p>
          </table:table-cell>
          <table:table-cell office:value-type="float" office:value="7490.97" table:style-name="ce15">
            <text:p><text:s/>7.49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6" table:style-name="ce15">
            <text:p><text:s/>1.59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8.01" table:style-name="ce15">
            <text:p><text:s/>15.288,0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41" table:style-name="ce15">
            <text:p><text:s/>(4.150,41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38.2" table:style-name="ce15">
            <text:p><text:s/>(3.938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2.56" table:style-name="ce15">
            <text:p><text:s/>(6.842,56)</text:p>
          </table:table-cell>
          <table:table-cell office:value-type="float" office:value="14783.29" table:style-name="ce15">
            <text:p><text:s/>14.783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70.77" table:style-name="ce15">
            <text:p><text:s/>28.170,77<text:s/></text:p>
          </table:table-cell>
          <table:table-cell office:value-type="float" office:value="-3363.93" table:style-name="ce15">
            <text:p><text:s/>(3.36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3.93" table:style-name="ce15">
            <text:p><text:s/>(3.363,93)</text:p>
          </table:table-cell>
          <table:table-cell office:value-type="float" office:value="24806.84" table:style-name="ce15">
            <text:p><text:s/>24.80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817.599999999999" table:style-name="ce15">
            <text:p><text:s/>16.8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260.71" table:style-name="ce15">
            <text:p><text:s/>37.260,71<text:s/></text:p>
          </table:table-cell>
          <table:table-cell office:value-type="float" office:value="-5091.01" table:style-name="ce15">
            <text:p><text:s/>(5.09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1.01" table:style-name="ce15">
            <text:p><text:s/>(5.091,01)</text:p>
          </table:table-cell>
          <table:table-cell office:value-type="float" office:value="32169.7" table:style-name="ce15">
            <text:p><text:s/>32.16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51.48" table:style-name="ce15">
            <text:p><text:s/>11.35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9337.1" table:style-name="ce15">
            <text:p><text:s/>9.33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19.66" table:style-name="ce15">
            <text:p><text:s/>1.81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01.96" table:style-name="ce15">
            <text:p><text:s/>13.901,96<text:s/></text:p>
          </table:table-cell>
          <table:table-cell office:value-type="float" office:value="-948.12" table:style-name="ce15">
            <text:p><text:s/>(948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.12" table:style-name="ce15">
            <text:p><text:s/>(948,12)</text:p>
          </table:table-cell>
          <table:table-cell office:value-type="float" office:value="12953.84" table:style-name="ce15">
            <text:p><text:s/>12.95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51.74" table:style-name="ce15">
            <text:p><text:s/>451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393.79" table:style-name="ce15">
            <text:p><text:s/>22.393,79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02.63" table:style-name="ce15">
            <text:p><text:s/>(4.202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13.36" table:style-name="ce15">
            <text:p><text:s/>(6.913,36)</text:p>
          </table:table-cell>
          <table:table-cell office:value-type="float" office:value="15480.43" table:style-name="ce15">
            <text:p><text:s/>15.48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923.84" table:style-name="ce15">
            <text:p><text:s/>1.92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83.71" table:style-name="ce15">
            <text:p><text:s/>14.383,71<text:s/></text:p>
          </table:table-cell>
          <table:table-cell office:value-type="float" office:value="-1027.6099999999999" table:style-name="ce15">
            <text:p><text:s/>(1.027,61)</text:p>
          </table:table-cell>
          <table:table-cell office:value-type="float" office:value="-2212.2399999999998" table:style-name="ce15">
            <text:p><text:s/>(2.212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9.85" table:style-name="ce15">
            <text:p><text:s/>(3.239,85)</text:p>
          </table:table-cell>
          <table:table-cell office:value-type="float" office:value="11143.86" table:style-name="ce15">
            <text:p><text:s/>11.14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IAS AUGUSTO PE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3963.82" table:style-name="ce15">
            <text:p><text:s/>3.963,82<text:s/></text:p>
          </table:table-cell>
          <table:table-cell office:value-type="float" office:value="554.92999999999995" table:style-name="ce15">
            <text:p><text:s/>554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8.26" table:style-name="ce15">
            <text:p><text:s/>708,26<text:s/></text:p>
          </table:table-cell>
          <table:table-cell office:value-type="float" office:value="7283.29" table:style-name="ce15">
            <text:p><text:s/>7.283,29<text:s/></text:p>
          </table:table-cell>
          <table:table-cell office:value-type="float" office:value="-814.3" table:style-name="ce15">
            <text:p><text:s/>(814,30)</text:p>
          </table:table-cell>
          <table:table-cell office:value-type="float" office:value="-761.87" table:style-name="ce15">
            <text:p><text:s/>(761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6.17" table:style-name="ce15">
            <text:p><text:s/>(1.576,17)</text:p>
          </table:table-cell>
          <table:table-cell office:value-type="float" office:value="5707.12" table:style-name="ce15">
            <text:p><text:s/>5.70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252.0100000000002" table:style-name="ce15">
            <text:p><text:s/>(2.252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4" table:style-name="ce15">
            <text:p><text:s/>(3.270,74)</text:p>
          </table:table-cell>
          <table:table-cell office:value-type="float" office:value="11059.14" table:style-name="ce15">
            <text:p><text:s/>11.05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478.25" table:style-name="ce15">
            <text:p><text:s/>478,2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1.62" table:style-name="ce15">
            <text:p><text:s/>16.101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57" table:style-name="ce15">
            <text:p><text:s/>(2.97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52" table:style-name="ce15">
            <text:p><text:s/>(3.853,52)</text:p>
          </table:table-cell>
          <table:table-cell office:value-type="float" office:value="12248.1" table:style-name="ce15">
            <text:p><text:s/>12.24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82.5" table:style-name="ce15">
            <text:p><text:s/>(1.68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59.4499999999998" table:style-name="ce15">
            <text:p><text:s/>(2.559,45)</text:p>
          </table:table-cell>
          <table:table-cell office:value-type="float" office:value="9078.4599999999991" table:style-name="ce15">
            <text:p><text:s/>9.07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-1345.91" table:style-name="ce15">
            <text:p><text:s/>(1.34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03.54" table:style-name="ce15">
            <text:p><text:s/>(1.803,54)</text:p>
          </table:table-cell>
          <table:table-cell office:value-type="float" office:value="8859.91" table:style-name="ce15">
            <text:p><text:s/>8.859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40.41" table:style-name="ce15">
            <text:p><text:s/>7.340,4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32.58" table:style-name="ce15">
            <text:p><text:s/>31.332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311.1" table:style-name="ce15">
            <text:p><text:s/>(6.311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88.05" table:style-name="ce15">
            <text:p><text:s/>(7.188,05)</text:p>
          </table:table-cell>
          <table:table-cell office:value-type="float" office:value="24144.53" table:style-name="ce15">
            <text:p><text:s/>24.14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Z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77.61" table:style-name="ce15">
            <text:p><text:s/>2.47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37.48" table:style-name="ce15">
            <text:p><text:s/>14.937,48<text:s/></text:p>
          </table:table-cell>
          <table:table-cell office:value-type="float" office:value="-1118.98" table:style-name="ce15">
            <text:p><text:s/>(1.118,98)</text:p>
          </table:table-cell>
          <table:table-cell office:value-type="float" office:value="-2164.0300000000002" table:style-name="ce15">
            <text:p><text:s/>(2.164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3.01" table:style-name="ce15">
            <text:p><text:s/>(3.283,01)</text:p>
          </table:table-cell>
          <table:table-cell office:value-type="float" office:value="11654.47" table:style-name="ce15">
            <text:p><text:s/>11.65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1521.1" table:style-name="ce15">
            <text:p><text:s/>1.52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25.71" table:style-name="ce15">
            <text:p><text:s/>16.925,71<text:s/></text:p>
          </table:table-cell>
          <table:table-cell office:value-type="float" office:value="-1827.67" table:style-name="ce15">
            <text:p><text:s/>(1.827,67)</text:p>
          </table:table-cell>
          <table:table-cell office:value-type="float" office:value="-2889.61" table:style-name="ce15">
            <text:p><text:s/>(2.889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7.28" table:style-name="ce15">
            <text:p><text:s/>(4.717,28)</text:p>
          </table:table-cell>
          <table:table-cell office:value-type="float" office:value="12208.43" table:style-name="ce15">
            <text:p><text:s/>12.208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935.22" table:style-name="ce15">
            <text:p><text:s/>93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1.54" table:style-name="ce15">
            <text:p><text:s/>3.30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3296.68" table:style-name="ce15">
            <text:p><text:s/>3.29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56.35" table:style-name="ce15">
            <text:p><text:s/>14.556,35<text:s/></text:p>
          </table:table-cell>
          <table:table-cell office:value-type="float" office:value="-1056.0999999999999" table:style-name="ce15">
            <text:p><text:s/>(1.056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6.0999999999999" table:style-name="ce15">
            <text:p><text:s/>(1.056,10)</text:p>
          </table:table-cell>
          <table:table-cell office:value-type="float" office:value="13500.25" table:style-name="ce15">
            <text:p><text:s/>13.500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19.38" table:style-name="ce15">
            <text:p><text:s/>23.419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62.5" table:style-name="ce15">
            <text:p><text:s/>(4.36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39.45" table:style-name="ce15">
            <text:p><text:s/>(5.239,45)</text:p>
          </table:table-cell>
          <table:table-cell office:value-type="float" office:value="18179.93" table:style-name="ce15">
            <text:p><text:s/>18.17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948.78" table:style-name="ce15">
            <text:p><text:s/>2.94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43.45" table:style-name="ce15">
            <text:p><text:s/>1.343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19.27" table:style-name="ce15">
            <text:p><text:s/>19.319,27<text:s/></text:p>
          </table:table-cell>
          <table:table-cell office:value-type="float" office:value="-2280.87" table:style-name="ce15">
            <text:p><text:s/>(2.280,87)</text:p>
          </table:table-cell>
          <table:table-cell office:value-type="float" office:value="-3475.35" table:style-name="ce15">
            <text:p><text:s/>(3.47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6.22" table:style-name="ce15">
            <text:p><text:s/>(5.756,22)</text:p>
          </table:table-cell>
          <table:table-cell office:value-type="float" office:value="13563.05" table:style-name="ce15">
            <text:p><text:s/>13.56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58.71" table:style-name="ce15">
            <text:p><text:s/>4.85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17.59" table:style-name="ce15">
            <text:p><text:s/>20.617,59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3031.75" table:style-name="ce15">
            <text:p><text:s/>(3.03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26.8100000000004" table:style-name="ce15">
            <text:p><text:s/>(4.626,81)</text:p>
          </table:table-cell>
          <table:table-cell office:value-type="float" office:value="15990.78" table:style-name="ce15">
            <text:p><text:s/>15.99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62.8900000000001" table:style-name="ce15">
            <text:p><text:s/>1.162,8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62.47" table:style-name="ce15">
            <text:p><text:s/>16.962,47<text:s/></text:p>
          </table:table-cell>
          <table:table-cell office:value-type="float" office:value="-1779.01" table:style-name="ce15">
            <text:p><text:s/>(1.779,01)</text:p>
          </table:table-cell>
          <table:table-cell office:value-type="float" office:value="-2913.1" table:style-name="ce15">
            <text:p><text:s/>(2.913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2.1099999999997" table:style-name="ce15">
            <text:p><text:s/>(4.692,11)</text:p>
          </table:table-cell>
          <table:table-cell office:value-type="float" office:value="12270.36" table:style-name="ce15">
            <text:p><text:s/>12.27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1845.15" table:style-name="ce15">
            <text:p><text:s/>(1.845,15)</text:p>
          </table:table-cell>
          <table:table-cell office:value-type="float" office:value="-3161.61" table:style-name="ce15">
            <text:p><text:s/>(3.161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6.76" table:style-name="ce15">
            <text:p><text:s/>(5.006,76)</text:p>
          </table:table-cell>
          <table:table-cell office:value-type="float" office:value="12735.93" table:style-name="ce15">
            <text:p><text:s/>12.73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DO TRIBUNAL PLEN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70.98" table:style-name="ce15">
            <text:p><text:s/>21.270,98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3763.35" table:style-name="ce15">
            <text:p><text:s/>(3.763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9.46" table:style-name="ce15">
            <text:p><text:s/>(6.569,46)</text:p>
          </table:table-cell>
          <table:table-cell office:value-type="float" office:value="14701.52" table:style-name="ce15">
            <text:p><text:s/>14.70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574.15" table:style-name="ce15">
            <text:p><text:s/>2.574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66.32" table:style-name="ce15">
            <text:p><text:s/>26.566,32<text:s/></text:p>
          </table:table-cell>
          <table:table-cell office:value-type="float" office:value="-3329.1" table:style-name="ce15">
            <text:p><text:s/>(3.329,10)</text:p>
          </table:table-cell>
          <table:table-cell office:value-type="float" office:value="-5075.75" table:style-name="ce15">
            <text:p><text:s/>(5.075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04.85" table:style-name="ce15">
            <text:p><text:s/>(8.404,85)</text:p>
          </table:table-cell>
          <table:table-cell office:value-type="float" office:value="18161.47" table:style-name="ce15">
            <text:p><text:s/>18.1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08.88" table:style-name="ce15">
            <text:p><text:s/>14.408,88<text:s/></text:p>
          </table:table-cell>
          <table:table-cell office:value-type="float" office:value="-1031.77" table:style-name="ce15">
            <text:p><text:s/>(1.031,77)</text:p>
          </table:table-cell>
          <table:table-cell office:value-type="float" office:value="-2218.0100000000002" table:style-name="ce15">
            <text:p><text:s/>(2.218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9.78" table:style-name="ce15">
            <text:p><text:s/>(3.249,78)</text:p>
          </table:table-cell>
          <table:table-cell office:value-type="float" office:value="11159.1" table:style-name="ce15">
            <text:p><text:s/>11.159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3.77" table:style-name="ce15">
            <text:p><text:s/>16.013,77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2421.9899999999998" table:style-name="ce15">
            <text:p><text:s/>(2.421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34" table:style-name="ce15">
            <text:p><text:s/>(3.913,34)</text:p>
          </table:table-cell>
          <table:table-cell office:value-type="float" office:value="12100.43" table:style-name="ce15">
            <text:p><text:s/>12.10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97.89" table:style-name="ce15">
            <text:p><text:s/>18.197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95.48" table:style-name="ce15">
            <text:p><text:s/>(3.09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2.43" table:style-name="ce15">
            <text:p><text:s/>(3.972,43)</text:p>
          </table:table-cell>
          <table:table-cell office:value-type="float" office:value="14225.46" table:style-name="ce15">
            <text:p><text:s/>14.22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23.59" table:style-name="ce15">
            <text:p><text:s/>(3.3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0.54" table:style-name="ce15">
            <text:p><text:s/>(4.200,54)</text:p>
          </table:table-cell>
          <table:table-cell office:value-type="float" office:value="13542.15" table:style-name="ce15">
            <text:p><text:s/>13.54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648.84" table:style-name="ce15">
            <text:p><text:s/>2.64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8.71" table:style-name="ce15">
            <text:p><text:s/>15.108,71<text:s/></text:p>
          </table:table-cell>
          <table:table-cell office:value-type="float" office:value="-1147.24" table:style-name="ce15">
            <text:p><text:s/>(1.147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24" table:style-name="ce15">
            <text:p><text:s/>(1.147,24)</text:p>
          </table:table-cell>
          <table:table-cell office:value-type="float" office:value="13961.47" table:style-name="ce15">
            <text:p><text:s/>13.9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38.75" table:style-name="ce15">
            <text:p><text:s/>(2.63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600000000004" table:style-name="ce15">
            <text:p><text:s/>(4.215,56)</text:p>
          </table:table-cell>
          <table:table-cell office:value-type="float" office:value="11357.47" table:style-name="ce15">
            <text:p><text:s/>11.35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8.89" table:style-name="ce15">
            <text:p><text:s/>6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42" table:style-name="ce15">
            <text:p><text:s/>21.142,00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33.92" table:style-name="ce15">
            <text:p><text:s/>(3.833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8.28" table:style-name="ce15">
            <text:p><text:s/>(6.738,28)</text:p>
          </table:table-cell>
          <table:table-cell office:value-type="float" office:value="14403.72" table:style-name="ce15">
            <text:p><text:s/>14.40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41.13" table:style-name="ce15">
            <text:p><text:s/>22.541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43.16" table:style-name="ce15">
            <text:p><text:s/>(4.643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20.11" table:style-name="ce15">
            <text:p><text:s/>(5.520,11)</text:p>
          </table:table-cell>
          <table:table-cell office:value-type="float" office:value="17021.02" table:style-name="ce15">
            <text:p><text:s/>17.02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22.330000000002" table:style-name="ce15">
            <text:p><text:s/>19.422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37.63" table:style-name="ce15">
            <text:p><text:s/>(3.83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4.58" table:style-name="ce15">
            <text:p><text:s/>(4.714,58)</text:p>
          </table:table-cell>
          <table:table-cell office:value-type="float" office:value="14707.75" table:style-name="ce15">
            <text:p><text:s/>14.70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237.2" table:style-name="ce15">
            <text:p><text:s/>5.237,20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946.51" table:style-name="ce15">
            <text:p><text:s/>27.94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87.33" table:style-name="ce15">
            <text:p><text:s/>(5.787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64.28" table:style-name="ce15">
            <text:p><text:s/>(6.664,28)</text:p>
          </table:table-cell>
          <table:table-cell office:value-type="float" office:value="21282.23" table:style-name="ce15">
            <text:p><text:s/>21.28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62.41" table:style-name="ce15">
            <text:p><text:s/>3.36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96.46" table:style-name="ce15">
            <text:p><text:s/>26.696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8.92" table:style-name="ce15">
            <text:p><text:s/>(3.91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5.87" table:style-name="ce15">
            <text:p><text:s/>(4.795,87)</text:p>
          </table:table-cell>
          <table:table-cell office:value-type="float" office:value="21900.59" table:style-name="ce15">
            <text:p><text:s/>21.900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31.49" table:style-name="ce15">
            <text:p><text:s/>(3.93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35.85" table:style-name="ce15">
            <text:p><text:s/>(6.835,85)</text:p>
          </table:table-cell>
          <table:table-cell office:value-type="float" office:value="14955.2" table:style-name="ce15">
            <text:p><text:s/>14.95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2.64" table:style-name="ce15">
            <text:p><text:s/>15.79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76.92" table:style-name="ce15">
            <text:p><text:s/>(2.576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3.87" table:style-name="ce15">
            <text:p><text:s/>(3.453,87)</text:p>
          </table:table-cell>
          <table:table-cell office:value-type="float" office:value="12338.77" table:style-name="ce15">
            <text:p><text:s/>12.33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9252.75" table:style-name="ce15">
            <text:p><text:s/>9.25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5.360000000001" table:style-name="ce15">
            <text:p><text:s/>22.895,36<text:s/></text:p>
          </table:table-cell>
          <table:table-cell office:value-type="float" office:value="-2663.63" table:style-name="ce15">
            <text:p><text:s/>(2.663,63)</text:p>
          </table:table-cell>
          <table:table-cell office:value-type="float" office:value="-4353.51" table:style-name="ce15">
            <text:p><text:s/>(4.353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14" table:style-name="ce15">
            <text:p><text:s/>(7.017,14)</text:p>
          </table:table-cell>
          <table:table-cell office:value-type="float" office:value="15878.22" table:style-name="ce15">
            <text:p><text:s/>15.87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56.26" table:style-name="ce15">
            <text:p><text:s/>10.356,26<text:s/></text:p>
          </table:table-cell>
          <table:table-cell office:value-type="float" office:value="8788.89" table:style-name="ce15">
            <text:p><text:s/>8.78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5.150000000001" table:style-name="ce15">
            <text:p><text:s/>19.145,15<text:s/></text:p>
          </table:table-cell>
          <table:table-cell office:value-type="float" office:value="-1813.25" table:style-name="ce15">
            <text:p><text:s/>(1.813,25)</text:p>
          </table:table-cell>
          <table:table-cell office:value-type="float" office:value="-3305.58" table:style-name="ce15">
            <text:p><text:s/>(3.30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8.83" table:style-name="ce15">
            <text:p><text:s/>(5.118,83)</text:p>
          </table:table-cell>
          <table:table-cell office:value-type="float" office:value="14026.32" table:style-name="ce15">
            <text:p><text:s/>14.02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76.17" table:style-name="ce15">
            <text:p><text:s/>23.776,17<text:s/></text:p>
          </table:table-cell>
          <table:table-cell office:value-type="float" office:value="-1929.48" table:style-name="ce15">
            <text:p><text:s/>(1.929,48)</text:p>
          </table:table-cell>
          <table:table-cell office:value-type="float" office:value="-4693.3500000000004" table:style-name="ce15">
            <text:p><text:s/>(4.693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2.83" table:style-name="ce15">
            <text:p><text:s/>(6.622,83)</text:p>
          </table:table-cell>
          <table:table-cell office:value-type="float" office:value="17153.34" table:style-name="ce15">
            <text:p><text:s/>17.153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862.25" table:style-name="ce15">
            <text:p><text:s/>1.86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1.2700000000004" table:style-name="ce15">
            <text:p><text:s/>5.101,27<text:s/></text:p>
          </table:table-cell>
          <table:table-cell office:value-type="float" office:value="-260.72000000000003" table:style-name="ce15">
            <text:p><text:s/>(260,72)</text:p>
          </table:table-cell>
          <table:table-cell office:value-type="float" office:value="-149.84" table:style-name="ce15">
            <text:p><text:s/>(149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.56" table:style-name="ce15">
            <text:p><text:s/>(410,56)</text:p>
          </table:table-cell>
          <table:table-cell office:value-type="float" office:value="4690.71" table:style-name="ce15">
            <text:p><text:s/>4.690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47.24" table:style-name="ce15">
            <text:p><text:s/>2.94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81.29" table:style-name="ce15">
            <text:p><text:s/>26.281,2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8297.89" table:style-name="ce15">
            <text:p><text:s/>18.297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989.26" table:style-name="ce15">
            <text:p><text:s/>7.989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62.44" table:style-name="ce15">
            <text:p><text:s/>33.962,44<text:s/></text:p>
          </table:table-cell>
          <table:table-cell office:value-type="float" office:value="-3950.9" table:style-name="ce15">
            <text:p><text:s/>(3.950,90)</text:p>
          </table:table-cell>
          <table:table-cell office:value-type="float" office:value="-6419.96" table:style-name="ce15">
            <text:p><text:s/>(6.41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0.86" table:style-name="ce15">
            <text:p><text:s/>(10.370,86)</text:p>
          </table:table-cell>
          <table:table-cell office:value-type="float" office:value="23591.58" table:style-name="ce15">
            <text:p><text:s/>23.59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51.25" table:style-name="ce15">
            <text:p><text:s/>29.551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37.39" table:style-name="ce15">
            <text:p><text:s/>(6.137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4.34" table:style-name="ce15">
            <text:p><text:s/>(7.014,34)</text:p>
          </table:table-cell>
          <table:table-cell office:value-type="float" office:value="22536.91" table:style-name="ce15">
            <text:p><text:s/>22.536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4623.47" table:style-name="ce15">
            <text:p><text:s/>4.623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7.09" table:style-name="ce15">
            <text:p><text:s/>24.447,09<text:s/></text:p>
          </table:table-cell>
          <table:table-cell office:value-type="float" office:value="-2688.07" table:style-name="ce15">
            <text:p><text:s/>(2.688,07)</text:p>
          </table:table-cell>
          <table:table-cell office:value-type="float" office:value="-4575.18" table:style-name="ce15">
            <text:p><text:s/>(4.575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3.25" table:style-name="ce15">
            <text:p><text:s/>(7.263,25)</text:p>
          </table:table-cell>
          <table:table-cell office:value-type="float" office:value="17183.84" table:style-name="ce15">
            <text:p><text:s/>17.18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84.19" table:style-name="ce15">
            <text:p><text:s/>24.584,19<text:s/></text:p>
          </table:table-cell>
          <table:table-cell office:value-type="float" office:value="-3392.49" table:style-name="ce15">
            <text:p><text:s/>(3.392,49)</text:p>
          </table:table-cell>
          <table:table-cell office:value-type="float" office:value="-4565.37" table:style-name="ce15">
            <text:p><text:s/>(4.565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7.86" table:style-name="ce15">
            <text:p><text:s/>(7.957,86)</text:p>
          </table:table-cell>
          <table:table-cell office:value-type="float" office:value="16626.330000000002" table:style-name="ce15">
            <text:p><text:s/>16.62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22.6" table:style-name="ce15">
            <text:p><text:s/>3.822,6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01.16" table:style-name="ce15">
            <text:p><text:s/>18.801,16<text:s/></text:p>
          </table:table-cell>
          <table:table-cell office:value-type="float" office:value="-1874.91" table:style-name="ce15">
            <text:p><text:s/>(1.874,91)</text:p>
          </table:table-cell>
          <table:table-cell office:value-type="float" office:value="-3046.38" table:style-name="ce15">
            <text:p><text:s/>(3.046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21.29" table:style-name="ce15">
            <text:p><text:s/>(4.921,29)</text:p>
          </table:table-cell>
          <table:table-cell office:value-type="float" office:value="13879.87" table:style-name="ce15">
            <text:p><text:s/>13.8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1973.84" table:style-name="ce15">
            <text:p><text:s/>(1.973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5.19" table:style-name="ce15">
            <text:p><text:s/>(3.465,19)</text:p>
          </table:table-cell>
          <table:table-cell office:value-type="float" office:value="9604.5300000000007" table:style-name="ce15">
            <text:p><text:s/>9.60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01.849999999999" table:style-name="ce15">
            <text:p><text:s/>19.001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74.13" table:style-name="ce15">
            <text:p><text:s/>(3.774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1.08" table:style-name="ce15">
            <text:p><text:s/>(4.651,08)</text:p>
          </table:table-cell>
          <table:table-cell office:value-type="float" office:value="14350.77" table:style-name="ce15">
            <text:p><text:s/>14.350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65.38" table:style-name="ce15">
            <text:p><text:s/>2.56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5.25" table:style-name="ce15">
            <text:p><text:s/>15.025,25<text:s/></text:p>
          </table:table-cell>
          <table:table-cell office:value-type="float" office:value="-1133.47" table:style-name="ce15">
            <text:p><text:s/>(1.133,47)</text:p>
          </table:table-cell>
          <table:table-cell office:value-type="float" office:value="-2883.14" table:style-name="ce15">
            <text:p><text:s/>(2.88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6.61" table:style-name="ce15">
            <text:p><text:s/>(4.016,61)</text:p>
          </table:table-cell>
          <table:table-cell office:value-type="float" office:value="11008.64" table:style-name="ce15">
            <text:p><text:s/>11.008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357.83" table:style-name="ce15">
            <text:p><text:s/>8.357,83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27.15" table:style-name="ce15">
            <text:p><text:s/>10.127,15<text:s/></text:p>
          </table:table-cell>
          <table:table-cell office:value-type="float" office:value="-379.87" table:style-name="ce15">
            <text:p><text:s/>(379,87)</text:p>
          </table:table-cell>
          <table:table-cell office:value-type="float" office:value="-1271.95" table:style-name="ce15">
            <text:p><text:s/>(1.27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51.82" table:style-name="ce15">
            <text:p><text:s/>(1.651,82)</text:p>
          </table:table-cell>
          <table:table-cell office:value-type="float" office:value="8475.33" table:style-name="ce15">
            <text:p><text:s/>8.47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1908.16" table:style-name="ce15">
            <text:p><text:s/>(1.90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3.22" table:style-name="ce15">
            <text:p><text:s/>(3.503,22)</text:p>
          </table:table-cell>
          <table:table-cell office:value-type="float" office:value="10189.73" table:style-name="ce15">
            <text:p><text:s/>10.18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CAMPOS MACIEL</text:p>
          </table:table-cell>
          <table:table-cell office:value-type="string" table:style-name="ce11">
            <text:p>FALECIDO</text:p>
          </table:table-cell>
          <table:table-cell table:style-name="ce11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3016.68" table:style-name="ce15">
            <text:p><text:s/>3.016,6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70.45" table:style-name="ce15">
            <text:p><text:s/>20.570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01.22" table:style-name="ce15">
            <text:p><text:s/>(4.101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78.17" table:style-name="ce15">
            <text:p><text:s/>(4.978,17)</text:p>
          </table:table-cell>
          <table:table-cell office:value-type="float" office:value="15592.28" table:style-name="ce15">
            <text:p><text:s/>15.59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57.85" table:style-name="ce15">
            <text:p><text:s/>14.257,85<text:s/></text:p>
          </table:table-cell>
          <table:table-cell office:value-type="float" office:value="-1006.85" table:style-name="ce15">
            <text:p><text:s/>(1.006,85)</text:p>
          </table:table-cell>
          <table:table-cell office:value-type="float" office:value="-2183.33" table:style-name="ce15">
            <text:p><text:s/>(2.18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0.18" table:style-name="ce15">
            <text:p><text:s/>(3.190,18)</text:p>
          </table:table-cell>
          <table:table-cell office:value-type="float" office:value="11067.67" table:style-name="ce15">
            <text:p><text:s/>11.06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990.39" table:style-name="ce15">
            <text:p><text:s/>2.99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50.26" table:style-name="ce15">
            <text:p><text:s/>15.450,26<text:s/></text:p>
          </table:table-cell>
          <table:table-cell office:value-type="float" office:value="-1203.5899999999999" table:style-name="ce15">
            <text:p><text:s/>(1.203,59)</text:p>
          </table:table-cell>
          <table:table-cell office:value-type="float" office:value="-2457.14" table:style-name="ce15">
            <text:p><text:s/>(2.457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73" table:style-name="ce15">
            <text:p><text:s/>(3.660,73)</text:p>
          </table:table-cell>
          <table:table-cell office:value-type="float" office:value="11789.53" table:style-name="ce15">
            <text:p><text:s/>11.78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033.88" table:style-name="ce15">
            <text:p><text:s/>2.03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51.32" table:style-name="ce15">
            <text:p><text:s/>15.651,32<text:s/></text:p>
          </table:table-cell>
          <table:table-cell office:value-type="float" office:value="-1901.95" table:style-name="ce15">
            <text:p><text:s/>(1.901,95)</text:p>
          </table:table-cell>
          <table:table-cell office:value-type="float" office:value="-2570.86" table:style-name="ce15">
            <text:p><text:s/>(2.570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2.8100000000004" table:style-name="ce15">
            <text:p><text:s/>(4.472,81)</text:p>
          </table:table-cell>
          <table:table-cell office:value-type="float" office:value="11178.51" table:style-name="ce15">
            <text:p><text:s/>11.178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6.22" table:style-name="ce17">
            <text:p><text:s/>77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-2299.0500000000002" table:style-name="ce15">
            <text:p><text:s/>(2.299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1.58" table:style-name="ce15">
            <text:p><text:s/>(3.351,58)</text:p>
          </table:table-cell>
          <table:table-cell office:value-type="float" office:value="11183.15" table:style-name="ce15">
            <text:p><text:s/>11.183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3279.15" table:style-name="ce15">
            <text:p><text:s/>(3.279,15)</text:p>
          </table:table-cell>
          <table:table-cell office:value-type="float" office:value="-3989.66" table:style-name="ce15">
            <text:p><text:s/>(3.98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8.81" table:style-name="ce15">
            <text:p><text:s/>(7.268,81)</text:p>
          </table:table-cell>
          <table:table-cell office:value-type="float" office:value="18704.37" table:style-name="ce15">
            <text:p><text:s/>18.704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378.77" table:style-name="ce15">
            <text:p><text:s/>2.37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17.79" table:style-name="ce15">
            <text:p><text:s/>5.617,79<text:s/></text:p>
          </table:table-cell>
          <table:table-cell office:value-type="float" office:value="-333.03" table:style-name="ce15">
            <text:p><text:s/>(333,03)</text:p>
          </table:table-cell>
          <table:table-cell office:value-type="float" office:value="-271.24" table:style-name="ce15">
            <text:p><text:s/>(271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4.27" table:style-name="ce15">
            <text:p><text:s/>(604,27)</text:p>
          </table:table-cell>
          <table:table-cell office:value-type="float" office:value="5013.5200000000004" table:style-name="ce15">
            <text:p><text:s/>5.013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816.84" table:style-name="ce15">
            <text:p><text:s/>5.816,8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6.11" table:style-name="ce15">
            <text:p><text:s/>21.876,11<text:s/></text:p>
          </table:table-cell>
          <table:table-cell office:value-type="float" office:value="-2546.91" table:style-name="ce15">
            <text:p><text:s/>(2.546,91)</text:p>
          </table:table-cell>
          <table:table-cell office:value-type="float" office:value="-4001.04" table:style-name="ce15">
            <text:p><text:s/>(4.001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95" table:style-name="ce15">
            <text:p><text:s/>(6.547,95)</text:p>
          </table:table-cell>
          <table:table-cell office:value-type="float" office:value="15328.16" table:style-name="ce15">
            <text:p><text:s/>15.328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80.35" table:style-name="ce15">
            <text:p><text:s/>2.880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14.36" table:style-name="ce15">
            <text:p><text:s/>15.214,36<text:s/></text:p>
          </table:table-cell>
          <table:table-cell office:value-type="float" office:value="-1164.67" table:style-name="ce15">
            <text:p><text:s/>(1.164,67)</text:p>
          </table:table-cell>
          <table:table-cell office:value-type="float" office:value="-2926.57" table:style-name="ce15">
            <text:p><text:s/>(2.92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1.24" table:style-name="ce15">
            <text:p><text:s/>(4.091,24)</text:p>
          </table:table-cell>
          <table:table-cell office:value-type="float" office:value="11123.12" table:style-name="ce15">
            <text:p><text:s/>11.123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0443.11" table:style-name="ce15">
            <text:p><text:s/>20.443,11<text:s/></text:p>
          </table:table-cell>
          <table:table-cell office:value-type="float" office:value="825.98" table:style-name="ce15">
            <text:p><text:s/>82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51.83" table:style-name="ce15">
            <text:p><text:s/>22.451,83<text:s/></text:p>
          </table:table-cell>
          <table:table-cell office:value-type="float" office:value="-3040.65" table:style-name="ce15">
            <text:p><text:s/>(3.040,65)</text:p>
          </table:table-cell>
          <table:table-cell office:value-type="float" office:value="-4075.72" table:style-name="ce15">
            <text:p><text:s/>(4.075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6.37" table:style-name="ce15">
            <text:p><text:s/>(7.116,37)</text:p>
          </table:table-cell>
          <table:table-cell office:value-type="float" office:value="15335.46" table:style-name="ce15">
            <text:p><text:s/>15.33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66.5" table:style-name="ce15">
            <text:p><text:s/>3.46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26.37" table:style-name="ce15">
            <text:p><text:s/>15.926,37<text:s/></text:p>
          </table:table-cell>
          <table:table-cell office:value-type="float" office:value="-1282.1500000000001" table:style-name="ce15">
            <text:p><text:s/>(1.282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2.1500000000001" table:style-name="ce15">
            <text:p><text:s/>(1.282,15)</text:p>
          </table:table-cell>
          <table:table-cell office:value-type="float" office:value="14644.22" table:style-name="ce15">
            <text:p><text:s/>14.64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425.6099999999997" table:style-name="ce15">
            <text:p><text:s/>4.42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40.17" table:style-name="ce15">
            <text:p><text:s/>27.140,17<text:s/></text:p>
          </table:table-cell>
          <table:table-cell office:value-type="float" office:value="-3168.11" table:style-name="ce15">
            <text:p><text:s/>(3.168,11)</text:p>
          </table:table-cell>
          <table:table-cell office:value-type="float" office:value="-5131.62" table:style-name="ce15">
            <text:p><text:s/>(5.131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9.73" table:style-name="ce15">
            <text:p><text:s/>(8.299,73)</text:p>
          </table:table-cell>
          <table:table-cell office:value-type="float" office:value="18840.439999999999" table:style-name="ce15">
            <text:p><text:s/>18.84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893.03" table:style-name="ce15">
            <text:p><text:s/>3.89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6.65" table:style-name="ce15">
            <text:p><text:s/>23.716,65<text:s/></text:p>
          </table:table-cell>
          <table:table-cell office:value-type="float" office:value="-2567.5500000000002" table:style-name="ce15">
            <text:p><text:s/>(2.56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7.5500000000002" table:style-name="ce15">
            <text:p><text:s/>(2.567,55)</text:p>
          </table:table-cell>
          <table:table-cell office:value-type="float" office:value="21149.1" table:style-name="ce15">
            <text:p><text:s/>21.149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3337.48" table:style-name="ce15">
            <text:p><text:s/>3.33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2.43" table:style-name="ce15">
            <text:p><text:s/>18.792,43<text:s/></text:p>
          </table:table-cell>
          <table:table-cell office:value-type="float" office:value="-2084.59" table:style-name="ce15">
            <text:p><text:s/>(2.084,59)</text:p>
          </table:table-cell>
          <table:table-cell office:value-type="float" office:value="-3384.44" table:style-name="ce15">
            <text:p><text:s/>(3.38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69.03" table:style-name="ce15">
            <text:p><text:s/>(5.469,03)</text:p>
          </table:table-cell>
          <table:table-cell office:value-type="float" office:value="13323.4" table:style-name="ce15">
            <text:p><text:s/>13.323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488.45" table:style-name="ce15">
            <text:p><text:s/>3.488,45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2.639999999999" table:style-name="ce15">
            <text:p><text:s/>27.08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82.75" table:style-name="ce15">
            <text:p><text:s/>(5.582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59.7" table:style-name="ce15">
            <text:p><text:s/>(6.459,70)</text:p>
          </table:table-cell>
          <table:table-cell office:value-type="float" office:value="20622.939999999999" table:style-name="ce15">
            <text:p><text:s/>20.62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86.45" table:style-name="ce15">
            <text:p><text:s/>14.786,45<text:s/></text:p>
          </table:table-cell>
          <table:table-cell office:value-type="float" office:value="-1094.06" table:style-name="ce15">
            <text:p><text:s/>(1.094,06)</text:p>
          </table:table-cell>
          <table:table-cell office:value-type="float" office:value="-2724.04" table:style-name="ce15">
            <text:p><text:s/>(2.724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8.1" table:style-name="ce15">
            <text:p><text:s/>(3.818,10)</text:p>
          </table:table-cell>
          <table:table-cell office:value-type="float" office:value="10968.35" table:style-name="ce15">
            <text:p><text:s/>10.968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8609.27" table:style-name="ce15">
            <text:p><text:s/>18.609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142.69" table:style-name="ce15">
            <text:p><text:s/>2.142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81.71" table:style-name="ce15">
            <text:p><text:s/>5.381,71<text:s/></text:p>
          </table:table-cell>
          <table:table-cell office:value-type="float" office:value="-299.98" table:style-name="ce15">
            <text:p><text:s/>(299,98)</text:p>
          </table:table-cell>
          <table:table-cell office:value-type="float" office:value="-225.55" table:style-name="ce15">
            <text:p><text:s/>(225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.53" table:style-name="ce15">
            <text:p><text:s/>(525,53)</text:p>
          </table:table-cell>
          <table:table-cell office:value-type="float" office:value="4856.18" table:style-name="ce15">
            <text:p><text:s/>4.856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O TRIBUNAL PLENO</text:p>
          </table:table-cell>
          <table:table-cell office:value-type="float" office:value="17708" table:style-name="ce15">
            <text:p><text:s/>17.70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61.18" table:style-name="ce15">
            <text:p><text:s/>20.761,18<text:s/></text:p>
          </table:table-cell>
          <table:table-cell office:value-type="float" office:value="-2425.86" table:style-name="ce15">
            <text:p><text:s/>(2.425,86)</text:p>
          </table:table-cell>
          <table:table-cell office:value-type="float" office:value="-3083.88" table:style-name="ce15">
            <text:p><text:s/>(3.083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9.74" table:style-name="ce15">
            <text:p><text:s/>(5.509,74)</text:p>
          </table:table-cell>
          <table:table-cell office:value-type="float" office:value="15251.44" table:style-name="ce15">
            <text:p><text:s/>15.251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6.66" table:style-name="ce15">
            <text:p><text:s/>19.966,66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382.25" table:style-name="ce15">
            <text:p><text:s/>(3.382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0.37" table:style-name="ce15">
            <text:p><text:s/>(6.000,37)</text:p>
          </table:table-cell>
          <table:table-cell office:value-type="float" office:value="13966.29" table:style-name="ce15">
            <text:p><text:s/>13.966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90.99" table:style-name="ce15">
            <text:p><text:s/>23.490,99<text:s/></text:p>
          </table:table-cell>
          <table:table-cell office:value-type="float" office:value="330.39" table:style-name="ce15">
            <text:p><text:s/>33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0" table:style-name="ce15">
            <text:p><text:s/>27.080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20.48" table:style-name="ce15">
            <text:p><text:s/>(5.32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7.43" table:style-name="ce15">
            <text:p><text:s/>(6.197,43)</text:p>
          </table:table-cell>
          <table:table-cell office:value-type="float" office:value="20882.57" table:style-name="ce15">
            <text:p><text:s/>20.882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068.959999999999" table:style-name="ce15">
            <text:p><text:s/>42.068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95.7299999999996" table:style-name="ce15">
            <text:p><text:s/>(4.49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2.68" table:style-name="ce15">
            <text:p><text:s/>(5.372,68)</text:p>
          </table:table-cell>
          <table:table-cell office:value-type="float" office:value="36696.28" table:style-name="ce15">
            <text:p><text:s/>36.69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4.38" table:style-name="ce15">
            <text:p><text:s/>15.834,38<text:s/></text:p>
          </table:table-cell>
          <table:table-cell office:value-type="float" office:value="-404.69" table:style-name="ce15">
            <text:p><text:s/>(404,69)</text:p>
          </table:table-cell>
          <table:table-cell office:value-type="float" office:value="-2671.49" table:style-name="ce15">
            <text:p><text:s/>(2.67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76.18" table:style-name="ce15">
            <text:p><text:s/>(3.076,18)</text:p>
          </table:table-cell>
          <table:table-cell office:value-type="float" office:value="12758.2" table:style-name="ce15">
            <text:p><text:s/>12.758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93.6" table:style-name="ce15">
            <text:p><text:s/>19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58.2" table:style-name="ce15">
            <text:p><text:s/>23.158,20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359.59" table:style-name="ce15">
            <text:p><text:s/>(4.35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3.95" table:style-name="ce15">
            <text:p><text:s/>(7.263,95)</text:p>
          </table:table-cell>
          <table:table-cell office:value-type="float" office:value="15894.25" table:style-name="ce15">
            <text:p><text:s/>15.89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30.68" table:style-name="ce15">
            <text:p><text:s/>7.63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705.45" table:style-name="ce15">
            <text:p><text:s/>31.705,4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720.85" table:style-name="ce15">
            <text:p><text:s/>(5.720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25.2099999999991" table:style-name="ce15">
            <text:p><text:s/>(8.625,21)</text:p>
          </table:table-cell>
          <table:table-cell office:value-type="float" office:value="23080.240000000002" table:style-name="ce15">
            <text:p><text:s/>23.080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3.44" table:style-name="ce15">
            <text:p><text:s/>(223,44)</text:p>
          </table:table-cell>
          <table:table-cell office:value-type="float" office:value="-2773.47" table:style-name="ce15">
            <text:p><text:s/>(2.773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96.91" table:style-name="ce15">
            <text:p><text:s/>(2.996,91)</text:p>
          </table:table-cell>
          <table:table-cell office:value-type="float" office:value="11902.25" table:style-name="ce15">
            <text:p><text:s/>11.90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73.27" table:style-name="ce15">
            <text:p><text:s/>(2.073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8" table:style-name="ce15">
            <text:p><text:s/>(3.650,08)</text:p>
          </table:table-cell>
          <table:table-cell office:value-type="float" office:value="9866.67" table:style-name="ce15">
            <text:p><text:s/>9.8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488.07" table:style-name="ce15">
            <text:p><text:s/>18.48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46.69" table:style-name="ce15">
            <text:p><text:s/>21.746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58.1" table:style-name="ce15">
            <text:p><text:s/>(3.95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5.05" table:style-name="ce15">
            <text:p><text:s/>(4.835,05)</text:p>
          </table:table-cell>
          <table:table-cell office:value-type="float" office:value="16911.64" table:style-name="ce15">
            <text:p><text:s/>16.91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889.14" table:style-name="ce15">
            <text:p><text:s/>20.889,14<text:s/></text:p>
          </table:table-cell>
          <table:table-cell office:value-type="float" office:value="6922.89" table:style-name="ce15">
            <text:p><text:s/>6.922,8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61.09" table:style-name="ce15">
            <text:p><text:s/>31.361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687.42" table:style-name="ce15">
            <text:p><text:s/>(5.687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4.37" table:style-name="ce15">
            <text:p><text:s/>(6.564,37)</text:p>
          </table:table-cell>
          <table:table-cell office:value-type="float" office:value="24796.720000000001" table:style-name="ce15">
            <text:p><text:s/>24.796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801.69" table:style-name="ce15">
            <text:p><text:s/>3.801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66.73" table:style-name="ce15">
            <text:p><text:s/>17.066,73<text:s/></text:p>
          </table:table-cell>
          <table:table-cell office:value-type="float" office:value="-1841.8" table:style-name="ce15">
            <text:p><text:s/>(1.841,80)</text:p>
          </table:table-cell>
          <table:table-cell office:value-type="float" office:value="-2976.64" table:style-name="ce15">
            <text:p><text:s/>(2.976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4399999999996" table:style-name="ce15">
            <text:p><text:s/>(4.818,44)</text:p>
          </table:table-cell>
          <table:table-cell office:value-type="float" office:value="12248.29" table:style-name="ce15">
            <text:p><text:s/>12.24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68.53" table:style-name="ce15">
            <text:p><text:s/>13.268,53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2268.16" table:style-name="ce15">
            <text:p><text:s/>(2.26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88.06" table:style-name="ce15">
            <text:p><text:s/>(2.888,06)</text:p>
          </table:table-cell>
          <table:table-cell office:value-type="float" office:value="10380.469999999999" table:style-name="ce15">
            <text:p><text:s/>10.380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5540.58" table:style-name="ce15">
            <text:p><text:s/>15.54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23.32" table:style-name="ce15">
            <text:p><text:s/>16.723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59.77" table:style-name="ce15">
            <text:p><text:s/>(2.959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72" table:style-name="ce15">
            <text:p><text:s/>(3.836,72)</text:p>
          </table:table-cell>
          <table:table-cell office:value-type="float" office:value="12886.6" table:style-name="ce15">
            <text:p><text:s/>12.88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47.35" table:style-name="ce15">
            <text:p><text:s/>25.347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04.6000000000004" table:style-name="ce15">
            <text:p><text:s/>(4.50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1.55" table:style-name="ce15">
            <text:p><text:s/>(5.381,55)</text:p>
          </table:table-cell>
          <table:table-cell office:value-type="float" office:value="19965.8" table:style-name="ce15">
            <text:p><text:s/>19.96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353.95" table:style-name="ce15">
            <text:p><text:s/>21.3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8.27" table:style-name="ce15">
            <text:p><text:s/>2.428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82.22" table:style-name="ce15">
            <text:p><text:s/>23.782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46.22" table:style-name="ce15">
            <text:p><text:s/>(4.746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23.17" table:style-name="ce15">
            <text:p><text:s/>(5.623,17)</text:p>
          </table:table-cell>
          <table:table-cell office:value-type="float" office:value="18159.05" table:style-name="ce15">
            <text:p><text:s/>18.159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130.5500000000002" table:style-name="ce15">
            <text:p><text:s/>(2.130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5.61" table:style-name="ce15">
            <text:p><text:s/>(3.725,61)</text:p>
          </table:table-cell>
          <table:table-cell office:value-type="float" office:value="10017.69" table:style-name="ce15">
            <text:p><text:s/>10.01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455.6" table:style-name="ce15">
            <text:p><text:s/>9.45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7.44" table:style-name="ce15">
            <text:p><text:s/>2.287,44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61" table:style-name="ce15">
            <text:p><text:s/>13.861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946.8" table:style-name="ce15">
            <text:p><text:s/>(1.946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23.75" table:style-name="ce15">
            <text:p><text:s/>(2.823,75)</text:p>
          </table:table-cell>
          <table:table-cell office:value-type="float" office:value="11037.25" table:style-name="ce15">
            <text:p><text:s/>11.037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62.669999999998" table:style-name="ce15">
            <text:p><text:s/>17.262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36.54" table:style-name="ce15">
            <text:p><text:s/>(3.036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49" table:style-name="ce15">
            <text:p><text:s/>(3.913,49)</text:p>
          </table:table-cell>
          <table:table-cell office:value-type="float" office:value="13349.18" table:style-name="ce15">
            <text:p><text:s/>13.349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5.6" table:style-name="ce15">
            <text:p><text:s/>15.725,60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328.6999999999998" table:style-name="ce15">
            <text:p><text:s/>(2.328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1.14" table:style-name="ce15">
            <text:p><text:s/>(3.871,14)</text:p>
          </table:table-cell>
          <table:table-cell office:value-type="float" office:value="11854.46" table:style-name="ce15">
            <text:p><text:s/>11.85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88.77" table:style-name="ce15">
            <text:p><text:s/>78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37.83" table:style-name="ce15">
            <text:p><text:s/>4.33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37.83" table:style-name="ce15">
            <text:p><text:s/>4.33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9.44" table:style-name="ce15">
            <text:p><text:s/>15.379,44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85.5100000000002" table:style-name="ce15">
            <text:p><text:s/>(2.585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2.32" table:style-name="ce15">
            <text:p><text:s/>(4.162,32)</text:p>
          </table:table-cell>
          <table:table-cell office:value-type="float" office:value="11217.12" table:style-name="ce15">
            <text:p><text:s/>11.21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8.48" table:style-name="ce17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44.799999999999" table:style-name="ce15">
            <text:p><text:s/>24.844,80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58.01" table:style-name="ce15">
            <text:p><text:s/>(4.258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68.74" table:style-name="ce15">
            <text:p><text:s/>(6.968,74)</text:p>
          </table:table-cell>
          <table:table-cell office:value-type="float" office:value="17876.060000000001" table:style-name="ce15">
            <text:p><text:s/>17.87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3615.2" table:style-name="ce15">
            <text:p><text:s/>13.61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54.22" table:style-name="ce15">
            <text:p><text:s/>16.854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40.77" table:style-name="ce15">
            <text:p><text:s/>(3.040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7.72" table:style-name="ce15">
            <text:p><text:s/>(3.917,72)</text:p>
          </table:table-cell>
          <table:table-cell office:value-type="float" office:value="12936.5" table:style-name="ce15">
            <text:p><text:s/>12.93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3105.38" table:style-name="ce15">
            <text:p><text:s/>13.10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44.4" table:style-name="ce15">
            <text:p><text:s/>16.344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43.34" table:style-name="ce15">
            <text:p><text:s/>(3.04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0.29" table:style-name="ce15">
            <text:p><text:s/>(3.920,29)</text:p>
          </table:table-cell>
          <table:table-cell office:value-type="float" office:value="12424.11" table:style-name="ce15">
            <text:p><text:s/>12.424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87.41" table:style-name="ce15">
            <text:p><text:s/>12.587,4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37.830000000002" table:style-name="ce15">
            <text:p><text:s/>19.937,83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3666.69" table:style-name="ce15">
            <text:p><text:s/>(3.666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0.34" table:style-name="ce15">
            <text:p><text:s/>(5.870,34)</text:p>
          </table:table-cell>
          <table:table-cell office:value-type="float" office:value="14067.49" table:style-name="ce15">
            <text:p><text:s/>14.067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779.97" table:style-name="ce15">
            <text:p><text:s/>19.779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1.63" table:style-name="ce15">
            <text:p><text:s/>18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10.66" table:style-name="ce15">
            <text:p><text:s/>23.510,66<text:s/></text:p>
          </table:table-cell>
          <table:table-cell office:value-type="float" office:value="-2794.93" table:style-name="ce15">
            <text:p><text:s/>(2.794,93)</text:p>
          </table:table-cell>
          <table:table-cell office:value-type="float" office:value="-4436.66" table:style-name="ce15">
            <text:p><text:s/>(4.436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31.59" table:style-name="ce15">
            <text:p><text:s/>(7.231,59)</text:p>
          </table:table-cell>
          <table:table-cell office:value-type="float" office:value="16279.07" table:style-name="ce15">
            <text:p><text:s/>16.279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9.1" table:style-name="ce15">
            <text:p><text:s/>14.949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07.4899999999998" table:style-name="ce15">
            <text:p><text:s/>(2.607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4.44" table:style-name="ce15">
            <text:p><text:s/>(3.484,44)</text:p>
          </table:table-cell>
          <table:table-cell office:value-type="float" office:value="11464.66" table:style-name="ce15">
            <text:p><text:s/>11.46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912.240000000002" table:style-name="ce15">
            <text:p><text:s/>23.91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70.86" table:style-name="ce15">
            <text:p><text:s/>27.17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97.61" table:style-name="ce15">
            <text:p><text:s/>(5.39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74.56" table:style-name="ce15">
            <text:p><text:s/>(6.274,56)</text:p>
          </table:table-cell>
          <table:table-cell office:value-type="float" office:value="20896.3" table:style-name="ce15">
            <text:p><text:s/>20.896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6.51" table:style-name="ce15">
            <text:p><text:s/>22.89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45.17" table:style-name="ce15">
            <text:p><text:s/>(4.84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22.12" table:style-name="ce15">
            <text:p><text:s/>(5.722,12)</text:p>
          </table:table-cell>
          <table:table-cell office:value-type="float" office:value="17174.39" table:style-name="ce15">
            <text:p><text:s/>17.17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6.66" table:style-name="ce15">
            <text:p><text:s/>19.966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77.64" table:style-name="ce15">
            <text:p><text:s/>(3.777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4.59" table:style-name="ce15">
            <text:p><text:s/>(4.654,59)</text:p>
          </table:table-cell>
          <table:table-cell office:value-type="float" office:value="15312.07" table:style-name="ce15">
            <text:p><text:s/>15.31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2.5" table:style-name="ce15">
            <text:p><text:s/>15.222,5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34.81" table:style-name="ce15">
            <text:p><text:s/>(2.73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1.76" table:style-name="ce15">
            <text:p><text:s/>(3.611,76)</text:p>
          </table:table-cell>
          <table:table-cell office:value-type="float" office:value="11610.74" table:style-name="ce15">
            <text:p><text:s/>11.610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6.46" table:style-name="ce15">
            <text:p><text:s/>24.446,46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4704.49" table:style-name="ce15">
            <text:p><text:s/>(4.704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42.92" table:style-name="ce15">
            <text:p><text:s/>(7.642,92)</text:p>
          </table:table-cell>
          <table:table-cell office:value-type="float" office:value="16803.54" table:style-name="ce15">
            <text:p><text:s/>16.803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031.32" table:style-name="ce15">
            <text:p><text:s/>1.03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91.19" table:style-name="ce15">
            <text:p><text:s/>13.491,19<text:s/></text:p>
          </table:table-cell>
          <table:table-cell office:value-type="float" office:value="-880.35" table:style-name="ce15">
            <text:p><text:s/>(880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35" table:style-name="ce15">
            <text:p><text:s/>(880,35)</text:p>
          </table:table-cell>
          <table:table-cell office:value-type="float" office:value="12610.84" table:style-name="ce15">
            <text:p><text:s/>12.610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05.46" table:style-name="ce15">
            <text:p><text:s/>(1.00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COSTA DO ROSÁRI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81.82" table:style-name="ce15">
            <text:p><text:s/>8.581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56.06" table:style-name="ce15">
            <text:p><text:s/>12.756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26.98" table:style-name="ce15">
            <text:p><text:s/>(1.726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3.9299999999998" table:style-name="ce15">
            <text:p><text:s/>(2.603,93)</text:p>
          </table:table-cell>
          <table:table-cell office:value-type="float" office:value="10152.129999999999" table:style-name="ce15">
            <text:p><text:s/>10.15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A5</text:p>
          </table:table-cell>
          <table:table-cell table:style-name="ce11"/>
          <table:table-cell office:value-type="float" office:value="16075.18" table:style-name="ce15">
            <text:p><text:s/>16.075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57.919999999998" table:style-name="ce15">
            <text:p><text:s/>17.257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94.55" table:style-name="ce15">
            <text:p><text:s/>(3.294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1.5" table:style-name="ce15">
            <text:p><text:s/>(4.171,50)</text:p>
          </table:table-cell>
          <table:table-cell office:value-type="float" office:value="13086.42" table:style-name="ce15">
            <text:p><text:s/>13.0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46.93" table:style-name="ce15">
            <text:p><text:s/>21.146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1.8900000000003" table:style-name="ce15">
            <text:p><text:s/>(4.31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8.84" table:style-name="ce15">
            <text:p><text:s/>(5.188,84)</text:p>
          </table:table-cell>
          <table:table-cell office:value-type="float" office:value="15958.09" table:style-name="ce15">
            <text:p><text:s/>15.95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88.53" table:style-name="ce15">
            <text:p><text:s/>16.588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06.2" table:style-name="ce15">
            <text:p><text:s/>(3.00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3.15" table:style-name="ce15">
            <text:p><text:s/>(3.883,15)</text:p>
          </table:table-cell>
          <table:table-cell office:value-type="float" office:value="12705.38" table:style-name="ce15">
            <text:p><text:s/>12.70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448.62" table:style-name="ce15">
            <text:p><text:s/>11.44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2.9" table:style-name="ce15">
            <text:p><text:s/>15.932,90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309.12" table:style-name="ce15">
            <text:p><text:s/>(2.30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0.87" table:style-name="ce15">
            <text:p><text:s/>(3.750,87)</text:p>
          </table:table-cell>
          <table:table-cell office:value-type="float" office:value="12182.03" table:style-name="ce15">
            <text:p><text:s/>12.18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617.53" table:style-name="ce15">
            <text:p><text:s/>3.61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51.54" table:style-name="ce15">
            <text:p><text:s/>15.951,54<text:s/></text:p>
          </table:table-cell>
          <table:table-cell office:value-type="float" office:value="-1286.3" table:style-name="ce15">
            <text:p><text:s/>(1.286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6.3" table:style-name="ce15">
            <text:p><text:s/>(1.286,30)</text:p>
          </table:table-cell>
          <table:table-cell office:value-type="float" office:value="14665.24" table:style-name="ce15">
            <text:p><text:s/>14.66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724.01" table:style-name="ce15">
            <text:p><text:s/>(2.724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2" table:style-name="ce15">
            <text:p><text:s/>(4.300,82)</text:p>
          </table:table-cell>
          <table:table-cell office:value-type="float" office:value="11582.25" table:style-name="ce15">
            <text:p><text:s/>11.58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600.19" table:style-name="ce15">
            <text:p><text:s/>1.600,1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09.12" table:style-name="ce15">
            <text:p><text:s/>17.609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9.12" table:style-name="ce15">
            <text:p><text:s/>(3.07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6.07" table:style-name="ce15">
            <text:p><text:s/>(3.956,07)</text:p>
          </table:table-cell>
          <table:table-cell office:value-type="float" office:value="13653.05" table:style-name="ce15">
            <text:p><text:s/>13.65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78.38" table:style-name="ce15">
            <text:p><text:s/>3.678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48.639999999999" table:style-name="ce15">
            <text:p><text:s/>26.848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32" table:style-name="ce15">
            <text:p><text:s/>(5.932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8.95" table:style-name="ce15">
            <text:p><text:s/>(6.808,95)</text:p>
          </table:table-cell>
          <table:table-cell office:value-type="float" office:value="20039.689999999999" table:style-name="ce15">
            <text:p><text:s/>20.039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13482.2" table:style-name="ce15">
            <text:p><text:s/>13.48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4221.87" table:style-name="ce15">
            <text:p><text:s/>14.221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45.580000000002" table:style-name="ce15">
            <text:p><text:s/>16.645,58<text:s/></text:p>
          </table:table-cell>
          <table:table-cell office:value-type="float" office:value="-2277.77" table:style-name="ce15">
            <text:p><text:s/>(2.277,77)</text:p>
          </table:table-cell>
          <table:table-cell office:value-type="float" office:value="-3014.05" table:style-name="ce15">
            <text:p><text:s/>(3.01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1.82" table:style-name="ce15">
            <text:p><text:s/>(5.291,82)</text:p>
          </table:table-cell>
          <table:table-cell office:value-type="float" office:value="11353.76" table:style-name="ce15">
            <text:p><text:s/>11.35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9100000000001" table:style-name="ce15">
            <text:p><text:s/>(1.15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6" table:style-name="ce15">
            <text:p><text:s/>(2.032,86)</text:p>
          </table:table-cell>
          <table:table-cell office:value-type="float" office:value="7448.18" table:style-name="ce15">
            <text:p><text:s/>7.448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20952.16" table:style-name="ce15">
            <text:p><text:s/>20.95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34.9" table:style-name="ce15">
            <text:p><text:s/>22.134,90<text:s/></text:p>
          </table:table-cell>
          <table:table-cell office:value-type="float" office:value="-2952.03" table:style-name="ce15">
            <text:p><text:s/>(2.952,03)</text:p>
          </table:table-cell>
          <table:table-cell office:value-type="float" office:value="-4065.08" table:style-name="ce15">
            <text:p><text:s/>(4.06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11" table:style-name="ce15">
            <text:p><text:s/>(7.017,11)</text:p>
          </table:table-cell>
          <table:table-cell office:value-type="float" office:value="15117.79" table:style-name="ce15">
            <text:p><text:s/>15.117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177.82" table:style-name="ce15">
            <text:p><text:s/>4.17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92.38" table:style-name="ce15">
            <text:p><text:s/>26.892,38<text:s/></text:p>
          </table:table-cell>
          <table:table-cell office:value-type="float" office:value="-3121.03" table:style-name="ce15">
            <text:p><text:s/>(3.121,03)</text:p>
          </table:table-cell>
          <table:table-cell office:value-type="float" office:value="-5652.16" table:style-name="ce15">
            <text:p><text:s/>(5.652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3.19" table:style-name="ce15">
            <text:p><text:s/>(8.773,19)</text:p>
          </table:table-cell>
          <table:table-cell office:value-type="float" office:value="18119.189999999999" table:style-name="ce15">
            <text:p><text:s/>18.119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623.33" table:style-name="ce15">
            <text:p><text:s/>(2.62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5.7700000000004" table:style-name="ce15">
            <text:p><text:s/>(4.165,77)</text:p>
          </table:table-cell>
          <table:table-cell office:value-type="float" office:value="11316.83" table:style-name="ce15">
            <text:p><text:s/>11.316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14.62" table:style-name="ce15">
            <text:p><text:s/>(5.214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1.57" table:style-name="ce15">
            <text:p><text:s/>(6.091,57)</text:p>
          </table:table-cell>
          <table:table-cell office:value-type="float" office:value="18148.400000000001" table:style-name="ce15">
            <text:p><text:s/>18.14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92.17" table:style-name="ce15">
            <text:p><text:s/>23.992,1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88.93" table:style-name="ce15">
            <text:p><text:s/>(4.588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3.29" table:style-name="ce15">
            <text:p><text:s/>(7.493,29)</text:p>
          </table:table-cell>
          <table:table-cell office:value-type="float" office:value="16498.88" table:style-name="ce15">
            <text:p><text:s/>16.49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752.68" table:style-name="ce15">
            <text:p><text:s/>(5.752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400000000009" table:style-name="ce15">
            <text:p><text:s/>(8.657,04)</text:p>
          </table:table-cell>
          <table:table-cell office:value-type="float" office:value="19566.939999999999" table:style-name="ce15">
            <text:p><text:s/>19.566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010.01" table:style-name="ce15">
            <text:p><text:s/>4.01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49.03" table:style-name="ce15">
            <text:p><text:s/>7.249,03<text:s/></text:p>
          </table:table-cell>
          <table:table-cell office:value-type="float" office:value="-561.4" table:style-name="ce15">
            <text:p><text:s/>(561,40)</text:p>
          </table:table-cell>
          <table:table-cell office:value-type="float" office:value="-628.88" table:style-name="ce15">
            <text:p><text:s/>(62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0.28" table:style-name="ce15">
            <text:p><text:s/>(1.190,28)</text:p>
          </table:table-cell>
          <table:table-cell office:value-type="float" office:value="6058.75" table:style-name="ce15">
            <text:p><text:s/>6.058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1.34" table:style-name="ce15">
            <text:p><text:s/>19.511,34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3569.82" table:style-name="ce15">
            <text:p><text:s/>(3.569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99.22" table:style-name="ce15">
            <text:p><text:s/>(5.699,22)</text:p>
          </table:table-cell>
          <table:table-cell office:value-type="float" office:value="13812.12" table:style-name="ce15">
            <text:p><text:s/>13.812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18.81" table:style-name="ce15">
            <text:p><text:s/>13.818,81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2094.16" table:style-name="ce15">
            <text:p><text:s/>(2.094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7.47" table:style-name="ce15">
            <text:p><text:s/>(3.707,47)</text:p>
          </table:table-cell>
          <table:table-cell office:value-type="float" office:value="10111.34" table:style-name="ce15">
            <text:p><text:s/>10.111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700.66" table:style-name="ce15">
            <text:p><text:s/>2.70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43.77" table:style-name="ce15">
            <text:p><text:s/>23.143,77<text:s/></text:p>
          </table:table-cell>
          <table:table-cell office:value-type="float" office:value="-2473.02" table:style-name="ce15">
            <text:p><text:s/>(2.473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3.02" table:style-name="ce15">
            <text:p><text:s/>(2.473,02)</text:p>
          </table:table-cell>
          <table:table-cell office:value-type="float" office:value="20670.75" table:style-name="ce15">
            <text:p><text:s/>20.670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22.39" table:style-name="ce15">
            <text:p><text:s/>5.622,39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106.23" table:style-name="ce15">
            <text:p><text:s/>(106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53" table:style-name="ce15">
            <text:p><text:s/>(243,53)</text:p>
          </table:table-cell>
          <table:table-cell office:value-type="float" office:value="5378.86" table:style-name="ce15">
            <text:p><text:s/>5.37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268.79" table:style-name="ce15">
            <text:p><text:s/>12.268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51.53" table:style-name="ce15">
            <text:p><text:s/>13.451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35.66" table:style-name="ce15">
            <text:p><text:s/>(2.035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12.61" table:style-name="ce15">
            <text:p><text:s/>(2.912,61)</text:p>
          </table:table-cell>
          <table:table-cell office:value-type="float" office:value="10538.92" table:style-name="ce15">
            <text:p><text:s/>10.53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5987.85" table:style-name="ce15">
            <text:p><text:s/>5.98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64.08" table:style-name="ce15">
            <text:p><text:s/>2.86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30.68" table:style-name="ce15">
            <text:p><text:s/>24.130,68<text:s/></text:p>
          </table:table-cell>
          <table:table-cell office:value-type="float" office:value="-2183.39" table:style-name="ce15">
            <text:p><text:s/>(2.183,39)</text:p>
          </table:table-cell>
          <table:table-cell office:value-type="float" office:value="-4773.1499999999996" table:style-name="ce15">
            <text:p><text:s/>(4.77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56.54" table:style-name="ce15">
            <text:p><text:s/>(6.956,54)</text:p>
          </table:table-cell>
          <table:table-cell office:value-type="float" office:value="17174.14" table:style-name="ce15">
            <text:p><text:s/>17.17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5122.3900000000003" table:style-name="ce15">
            <text:p><text:s/>5.12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77.34" table:style-name="ce15">
            <text:p><text:s/>20.577,34<text:s/></text:p>
          </table:table-cell>
          <table:table-cell office:value-type="float" office:value="-2328.1999999999998" table:style-name="ce15">
            <text:p><text:s/>(2.328,20)</text:p>
          </table:table-cell>
          <table:table-cell office:value-type="float" office:value="-3808.3" table:style-name="ce15">
            <text:p><text:s/>(3.808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6.5" table:style-name="ce15">
            <text:p><text:s/>(6.136,50)</text:p>
          </table:table-cell>
          <table:table-cell office:value-type="float" office:value="14440.84" table:style-name="ce15">
            <text:p><text:s/>14.440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82.93" table:style-name="ce15">
            <text:p><text:s/>282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15.37" table:style-name="ce15">
            <text:p><text:s/>10.615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94.1400000000001" table:style-name="ce15">
            <text:p><text:s/>(1.194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1.09" table:style-name="ce15">
            <text:p><text:s/>(2.071,09)</text:p>
          </table:table-cell>
          <table:table-cell office:value-type="float" office:value="8544.2800000000007" table:style-name="ce15">
            <text:p><text:s/>8.54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269.09" table:style-name="ce15">
            <text:p><text:s/>21.269,09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.37" table:style-name="ce15">
            <text:p><text:s/>59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49.42" table:style-name="ce15">
            <text:p><text:s/>22.649,42<text:s/></text:p>
          </table:table-cell>
          <table:table-cell office:value-type="float" office:value="-3034.54" table:style-name="ce15">
            <text:p><text:s/>(3.034,54)</text:p>
          </table:table-cell>
          <table:table-cell office:value-type="float" office:value="-4294.37" table:style-name="ce15">
            <text:p><text:s/>(4.294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8.91" table:style-name="ce15">
            <text:p><text:s/>(7.328,91)</text:p>
          </table:table-cell>
          <table:table-cell office:value-type="float" office:value="15320.51" table:style-name="ce15">
            <text:p><text:s/>15.320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CARNEIRO NOVAES FI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7.74" table:style-name="ce17">
            <text:p><text:s/>1.027,7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08.57" table:style-name="ce15">
            <text:p><text:s/>22.408,57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4180.0200000000004" table:style-name="ce15">
            <text:p><text:s/>(4.180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8.14" table:style-name="ce15">
            <text:p><text:s/>(6.798,14)</text:p>
          </table:table-cell>
          <table:table-cell office:value-type="float" office:value="15610.43" table:style-name="ce15">
            <text:p><text:s/>15.61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08.06" table:style-name="ce15">
            <text:p><text:s/>14.808,06<text:s/></text:p>
          </table:table-cell>
          <table:table-cell office:value-type="float" office:value="-1097.6300000000001" table:style-name="ce15">
            <text:p><text:s/>(1.097,63)</text:p>
          </table:table-cell>
          <table:table-cell office:value-type="float" office:value="-2885.41" table:style-name="ce15">
            <text:p><text:s/>(2.885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04" table:style-name="ce15">
            <text:p><text:s/>(3.983,04)</text:p>
          </table:table-cell>
          <table:table-cell office:value-type="float" office:value="10825.02" table:style-name="ce15">
            <text:p><text:s/>10.82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071.8" table:style-name="ce15">
            <text:p><text:s/>3.0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87" table:style-name="ce15">
            <text:p><text:s/>68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52.439999999999" table:style-name="ce15">
            <text:p><text:s/>17.552,44<text:s/></text:p>
          </table:table-cell>
          <table:table-cell office:value-type="float" office:value="-2084.3200000000002" table:style-name="ce15">
            <text:p><text:s/>(2.084,32)</text:p>
          </table:table-cell>
          <table:table-cell office:value-type="float" office:value="-2939.25" table:style-name="ce15">
            <text:p><text:s/>(2.939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23.57" table:style-name="ce15">
            <text:p><text:s/>(5.023,57)</text:p>
          </table:table-cell>
          <table:table-cell office:value-type="float" office:value="12528.87" table:style-name="ce15">
            <text:p><text:s/>12.528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3" table:style-name="ce15">
            <text:p><text:s/>3.742,23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03.8" table:style-name="ce15">
            <text:p><text:s/>1.103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67.22" table:style-name="ce15">
            <text:p><text:s/>19.367,22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3507.32" table:style-name="ce15">
            <text:p><text:s/>(3.507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40.7" table:style-name="ce15">
            <text:p><text:s/>(5.340,70)</text:p>
          </table:table-cell>
          <table:table-cell office:value-type="float" office:value="14026.52" table:style-name="ce15">
            <text:p><text:s/>14.026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397.27" table:style-name="ce15">
            <text:p><text:s/>7.39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20.89" table:style-name="ce15">
            <text:p><text:s/>27.220,89<text:s/></text:p>
          </table:table-cell>
          <table:table-cell office:value-type="float" office:value="-3183.45" table:style-name="ce15">
            <text:p><text:s/>(3.183,45)</text:p>
          </table:table-cell>
          <table:table-cell office:value-type="float" office:value="-5201.74" table:style-name="ce15">
            <text:p><text:s/>(5.20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5.19" table:style-name="ce15">
            <text:p><text:s/>(8.385,19)</text:p>
          </table:table-cell>
          <table:table-cell office:value-type="float" office:value="18835.7" table:style-name="ce15">
            <text:p><text:s/>18.83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35.56" table:style-name="ce15">
            <text:p><text:s/>2.03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00.6" table:style-name="ce15">
            <text:p><text:s/>15.300,60<text:s/></text:p>
          </table:table-cell>
          <table:table-cell office:value-type="float" office:value="-1849.99" table:style-name="ce15">
            <text:p><text:s/>(1.849,99)</text:p>
          </table:table-cell>
          <table:table-cell office:value-type="float" office:value="-2436.5700000000002" table:style-name="ce15">
            <text:p><text:s/>(2.43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6.5600000000004" table:style-name="ce15">
            <text:p><text:s/>(4.286,56)</text:p>
          </table:table-cell>
          <table:table-cell office:value-type="float" office:value="11014.04" table:style-name="ce15">
            <text:p><text:s/>11.014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0558.07" table:style-name="ce15">
            <text:p><text:s/>10.55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54.05" table:style-name="ce15">
            <text:p><text:s/>21.454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29.33" table:style-name="ce15">
            <text:p><text:s/>(3.629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6.28" table:style-name="ce15">
            <text:p><text:s/>(4.506,28)</text:p>
          </table:table-cell>
          <table:table-cell office:value-type="float" office:value="16947.77" table:style-name="ce15">
            <text:p><text:s/>16.947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1.22" table:style-name="ce17">
            <text:p><text:s/>8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LE KARINE GOMES CRISTI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8330.7099999999991" table:style-name="ce15">
            <text:p><text:s/>8.330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13.4500000000007" table:style-name="ce15">
            <text:p><text:s/>9.513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6.3399999999999" table:style-name="ce15">
            <text:p><text:s/>(1.14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3.29" table:style-name="ce15">
            <text:p><text:s/>(2.023,29)</text:p>
          </table:table-cell>
          <table:table-cell office:value-type="float" office:value="7490.16" table:style-name="ce15">
            <text:p><text:s/>7.490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3.18" table:style-name="ce15">
            <text:p><text:s/>3.423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7.91" table:style-name="ce15">
            <text:p><text:s/>27.18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73.16" table:style-name="ce15">
            <text:p><text:s/>(5.973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0.11" table:style-name="ce15">
            <text:p><text:s/>(6.850,11)</text:p>
          </table:table-cell>
          <table:table-cell office:value-type="float" office:value="20337.8" table:style-name="ce15">
            <text:p><text:s/>20.33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127.61" table:style-name="ce15">
            <text:p><text:s/>12.127,61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71.87" table:style-name="ce15">
            <text:p><text:s/>14.271,87<text:s/></text:p>
          </table:table-cell>
          <table:table-cell office:value-type="float" office:value="-1683.48" table:style-name="ce15">
            <text:p><text:s/>(1.683,48)</text:p>
          </table:table-cell>
          <table:table-cell office:value-type="float" office:value="-2251.59" table:style-name="ce15">
            <text:p><text:s/>(2.251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07" table:style-name="ce15">
            <text:p><text:s/>(3.935,07)</text:p>
          </table:table-cell>
          <table:table-cell office:value-type="float" office:value="10336.799999999999" table:style-name="ce15">
            <text:p><text:s/>10.336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4221.87" table:style-name="ce15">
            <text:p><text:s/>14.221,87<text:s/></text:p>
          </table:table-cell>
          <table:table-cell office:value-type="float" office:value="2345.2399999999998" table:style-name="ce15">
            <text:p><text:s/>2.34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9.849999999999" table:style-name="ce15">
            <text:p><text:s/>17.749,85<text:s/></text:p>
          </table:table-cell>
          <table:table-cell office:value-type="float" office:value="-2264.8200000000002" table:style-name="ce15">
            <text:p><text:s/>(2.264,82)</text:p>
          </table:table-cell>
          <table:table-cell office:value-type="float" office:value="-2943.9" table:style-name="ce15">
            <text:p><text:s/>(2.943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72" table:style-name="ce15">
            <text:p><text:s/>(5.208,72)</text:p>
          </table:table-cell>
          <table:table-cell office:value-type="float" office:value="12541.13" table:style-name="ce15">
            <text:p><text:s/>12.54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8.2" table:style-name="ce15">
            <text:p><text:s/>16.668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45.89" table:style-name="ce15">
            <text:p><text:s/>(2.9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2.84" table:style-name="ce15">
            <text:p><text:s/>(3.822,84)</text:p>
          </table:table-cell>
          <table:table-cell office:value-type="float" office:value="12845.36" table:style-name="ce15">
            <text:p><text:s/>12.84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3.59" table:style-name="ce15">
            <text:p><text:s/>(2.6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54" table:style-name="ce15">
            <text:p><text:s/>(3.500,54)</text:p>
          </table:table-cell>
          <table:table-cell office:value-type="float" office:value="13443.61" table:style-name="ce15">
            <text:p><text:s/>13.4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2149.8200000000002" table:style-name="ce15">
            <text:p><text:s/>2.14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49.21" table:style-name="ce15">
            <text:p><text:s/>26.749,21<text:s/></text:p>
          </table:table-cell>
          <table:table-cell office:value-type="float" office:value="-3736.09" table:style-name="ce15">
            <text:p><text:s/>(3.736,09)</text:p>
          </table:table-cell>
          <table:table-cell office:value-type="float" office:value="-4961.9799999999996" table:style-name="ce15">
            <text:p><text:s/>(4.961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98.07" table:style-name="ce15">
            <text:p><text:s/>(8.698,07)</text:p>
          </table:table-cell>
          <table:table-cell office:value-type="float" office:value="18051.14" table:style-name="ce15">
            <text:p><text:s/>18.051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26" table:style-name="ce15">
            <text:p><text:s/>15.126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1.17" table:style-name="ce15">
            <text:p><text:s/>(2.561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8.12" table:style-name="ce15">
            <text:p><text:s/>(3.438,12)</text:p>
          </table:table-cell>
          <table:table-cell office:value-type="float" office:value="11687.88" table:style-name="ce15">
            <text:p><text:s/>11.6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790.24" table:style-name="ce15">
            <text:p><text:s/>3.790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29.26" table:style-name="ce15">
            <text:p><text:s/>7.029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.07" table:style-name="ce15">
            <text:p><text:s/>(43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.07" table:style-name="ce15">
            <text:p><text:s/>(430,07)</text:p>
          </table:table-cell>
          <table:table-cell office:value-type="float" office:value="6599.19" table:style-name="ce15">
            <text:p><text:s/>6.599,19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-2318.9" table:style-name="ce15">
            <text:p><text:s/>(2.318,90)</text:p>
          </table:table-cell>
          <table:table-cell office:value-type="float" office:value="-4061.41" table:style-name="ce15">
            <text:p><text:s/>(4.06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0.31" table:style-name="ce15">
            <text:p><text:s/>(6.380,31)</text:p>
          </table:table-cell>
          <table:table-cell office:value-type="float" office:value="15829.36" table:style-name="ce15">
            <text:p><text:s/>15.829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14869.66" table:style-name="ce15">
            <text:p><text:s/>14.86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704.59" table:style-name="ce15">
            <text:p><text:s/>3.70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125.93" table:style-name="ce15">
            <text:p><text:s/>7.12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704.17" table:style-name="ce15">
            <text:p><text:s/>32.704,17<text:s/></text:p>
          </table:table-cell>
          <table:table-cell office:value-type="float" office:value="-3017.7" table:style-name="ce15">
            <text:p><text:s/>(3.017,70)</text:p>
          </table:table-cell>
          <table:table-cell office:value-type="float" office:value="-6068.61" table:style-name="ce15">
            <text:p><text:s/>(6.068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086.31" table:style-name="ce15">
            <text:p><text:s/>(9.086,31)</text:p>
          </table:table-cell>
          <table:table-cell office:value-type="float" office:value="23617.86" table:style-name="ce15">
            <text:p><text:s/>23.617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0.38" table:style-name="ce15">
            <text:p><text:s/>(5.12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97.33" table:style-name="ce15">
            <text:p><text:s/>(5.997,33)</text:p>
          </table:table-cell>
          <table:table-cell office:value-type="float" office:value="19975.849999999999" table:style-name="ce15">
            <text:p><text:s/>19.97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1.91" table:style-name="ce15">
            <text:p><text:s/>(2.611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8.86" table:style-name="ce15">
            <text:p><text:s/>(3.488,86)</text:p>
          </table:table-cell>
          <table:table-cell office:value-type="float" office:value="11665.9" table:style-name="ce15">
            <text:p><text:s/>11.66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337.84" table:style-name="ce15">
            <text:p><text:s/>(2.3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9" table:style-name="ce15">
            <text:p><text:s/>(3.932,90)</text:p>
          </table:table-cell>
          <table:table-cell office:value-type="float" office:value="11322.55" table:style-name="ce15">
            <text:p><text:s/>11.32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1348.72" table:style-name="ce15">
            <text:p><text:s/>1.348,7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06.09" table:style-name="ce15">
            <text:p><text:s/>25.506,09<text:s/></text:p>
          </table:table-cell>
          <table:table-cell office:value-type="float" office:value="-3118.19" table:style-name="ce15">
            <text:p><text:s/>(3.118,19)</text:p>
          </table:table-cell>
          <table:table-cell office:value-type="float" office:value="-4946.46" table:style-name="ce15">
            <text:p><text:s/>(4.946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64.65" table:style-name="ce15">
            <text:p><text:s/>(8.064,65)</text:p>
          </table:table-cell>
          <table:table-cell office:value-type="float" office:value="17441.439999999999" table:style-name="ce15">
            <text:p><text:s/>17.441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3594.3" table:style-name="ce15">
            <text:p><text:s/>3.59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23.39" table:style-name="ce15">
            <text:p><text:s/>18.923,39<text:s/></text:p>
          </table:table-cell>
          <table:table-cell office:value-type="float" office:value="-2138.02" table:style-name="ce15">
            <text:p><text:s/>(2.138,02)</text:p>
          </table:table-cell>
          <table:table-cell office:value-type="float" office:value="-3353.63" table:style-name="ce15">
            <text:p><text:s/>(3.35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1.65" table:style-name="ce15">
            <text:p><text:s/>(5.491,65)</text:p>
          </table:table-cell>
          <table:table-cell office:value-type="float" office:value="13431.74" table:style-name="ce15">
            <text:p><text:s/>13.431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625.46" table:style-name="ce15">
            <text:p><text:s/>4.62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39.93" table:style-name="ce15">
            <text:p><text:s/>20.639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94.82" table:style-name="ce15">
            <text:p><text:s/>(2.894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1.77" table:style-name="ce15">
            <text:p><text:s/>(3.771,77)</text:p>
          </table:table-cell>
          <table:table-cell office:value-type="float" office:value="16868.16" table:style-name="ce15">
            <text:p><text:s/>16.868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6.22" table:style-name="ce17">
            <text:p><text:s/>77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1.66" table:style-name="ce15">
            <text:p><text:s/>15.371,66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593.41" table:style-name="ce15">
            <text:p><text:s/>(2.593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3.72" table:style-name="ce15">
            <text:p><text:s/>(4.133,72)</text:p>
          </table:table-cell>
          <table:table-cell office:value-type="float" office:value="11237.94" table:style-name="ce15">
            <text:p><text:s/>11.237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76.91" table:style-name="ce15">
            <text:p><text:s/>23.476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61.01" table:style-name="ce15">
            <text:p><text:s/>(4.66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7.96" table:style-name="ce15">
            <text:p><text:s/>(5.537,96)</text:p>
          </table:table-cell>
          <table:table-cell office:value-type="float" office:value="17938.95" table:style-name="ce15">
            <text:p><text:s/>17.938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69.8" table:style-name="ce15">
            <text:p><text:s/>2.769,8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70.17" table:style-name="ce15">
            <text:p><text:s/>1.770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39.55" table:style-name="ce15">
            <text:p><text:s/>20.339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2" table:style-name="ce15">
            <text:p><text:s/>(4.142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8.95" table:style-name="ce15">
            <text:p><text:s/>(5.018,95)</text:p>
          </table:table-cell>
          <table:table-cell office:value-type="float" office:value="15320.6" table:style-name="ce15">
            <text:p><text:s/>15.320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69.13" table:style-name="ce15">
            <text:p><text:s/>20.169,13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3892.64" table:style-name="ce15">
            <text:p><text:s/>(3.89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5.95" table:style-name="ce15">
            <text:p><text:s/>(5.505,95)</text:p>
          </table:table-cell>
          <table:table-cell office:value-type="float" office:value="14663.18" table:style-name="ce15">
            <text:p><text:s/>14.66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42.61" table:style-name="ce15">
            <text:p><text:s/>13.642,6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102.86" table:style-name="ce15">
            <text:p><text:s/>(2.10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7.92" table:style-name="ce15">
            <text:p><text:s/>(3.697,92)</text:p>
          </table:table-cell>
          <table:table-cell office:value-type="float" office:value="9944.69" table:style-name="ce15">
            <text:p><text:s/>9.94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8.7" table:style-name="ce17">
            <text:p><text:s/>1.418,7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233.33" table:style-name="ce15">
            <text:p><text:s/>12.233,33<text:s/></text:p>
          </table:table-cell>
          <table:table-cell office:value-type="float" office:value="1830.95" table:style-name="ce15">
            <text:p><text:s/>1.830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7.02" table:style-name="ce15">
            <text:p><text:s/>15.247,0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89.42" table:style-name="ce15">
            <text:p><text:s/>(2.68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6.37" table:style-name="ce15">
            <text:p><text:s/>(3.566,37)</text:p>
          </table:table-cell>
          <table:table-cell office:value-type="float" office:value="11680.65" table:style-name="ce15">
            <text:p><text:s/>11.6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22.66" table:style-name="ce15">
            <text:p><text:s/>17.522,66<text:s/></text:p>
          </table:table-cell>
          <table:table-cell office:value-type="float" office:value="1276.3800000000001" table:style-name="ce15">
            <text:p><text:s/>1.27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04" table:style-name="ce15">
            <text:p><text:s/>18.799,04<text:s/></text:p>
          </table:table-cell>
          <table:table-cell office:value-type="float" office:value="-1756.14" table:style-name="ce15">
            <text:p><text:s/>(1.756,14)</text:p>
          </table:table-cell>
          <table:table-cell office:value-type="float" office:value="-3278.24" table:style-name="ce15">
            <text:p><text:s/>(3.278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4.38" table:style-name="ce15">
            <text:p><text:s/>(5.034,38)</text:p>
          </table:table-cell>
          <table:table-cell office:value-type="float" office:value="13764.66" table:style-name="ce15">
            <text:p><text:s/>13.76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544.14" table:style-name="ce15">
            <text:p><text:s/>6.54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87.25" table:style-name="ce15">
            <text:p><text:s/>26.987,25<text:s/></text:p>
          </table:table-cell>
          <table:table-cell office:value-type="float" office:value="-3139.06" table:style-name="ce15">
            <text:p><text:s/>(3.13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9.06" table:style-name="ce15">
            <text:p><text:s/>(3.139,06)</text:p>
          </table:table-cell>
          <table:table-cell office:value-type="float" office:value="23848.19" table:style-name="ce15">
            <text:p><text:s/>23.848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5.39" table:style-name="ce15">
            <text:p><text:s/>3.42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33.84" table:style-name="ce15">
            <text:p><text:s/>25.133,84<text:s/></text:p>
          </table:table-cell>
          <table:table-cell office:value-type="float" office:value="-2978.16" table:style-name="ce15">
            <text:p><text:s/>(2.978,16)</text:p>
          </table:table-cell>
          <table:table-cell office:value-type="float" office:value="-4882.6000000000004" table:style-name="ce15">
            <text:p><text:s/>(4.88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60.76" table:style-name="ce15">
            <text:p><text:s/>(7.860,76)</text:p>
          </table:table-cell>
          <table:table-cell office:value-type="float" office:value="17273.080000000002" table:style-name="ce15">
            <text:p><text:s/>17.273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85.08" table:style-name="ce15">
            <text:p><text:s/>14.585,08<text:s/></text:p>
          </table:table-cell>
          <table:table-cell office:value-type="float" office:value="-1060.8399999999999" table:style-name="ce15">
            <text:p><text:s/>(1.060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0.8399999999999" table:style-name="ce15">
            <text:p><text:s/>(1.060,84)</text:p>
          </table:table-cell>
          <table:table-cell office:value-type="float" office:value="13524.24" table:style-name="ce15">
            <text:p><text:s/>13.52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5245.27" table:style-name="ce15">
            <text:p><text:s/>15.24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-1169.77" table:style-name="ce15">
            <text:p><text:s/>(1.169,77)</text:p>
          </table:table-cell>
          <table:table-cell office:value-type="float" office:value="-2462.21" table:style-name="ce15">
            <text:p><text:s/>(2.462,21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3.65" table:style-name="ce15">
            <text:p><text:s/>(3.643,65)</text:p>
          </table:table-cell>
          <table:table-cell office:value-type="float" office:value="11601.62" table:style-name="ce15">
            <text:p><text:s/>11.601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114.29" table:style-name="ce15">
            <text:p><text:s/>8.114,29<text:s/></text:p>
          </table:table-cell>
          <table:table-cell office:value-type="float" office:value="2346.7800000000002" table:style-name="ce15">
            <text:p><text:s/>2.34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1.07" table:style-name="ce15">
            <text:p><text:s/>10.461,07<text:s/></text:p>
          </table:table-cell>
          <table:table-cell office:value-type="float" office:value="-428.29" table:style-name="ce15">
            <text:p><text:s/>(428,29)</text:p>
          </table:table-cell>
          <table:table-cell office:value-type="float" office:value="-1874.05" table:style-name="ce15">
            <text:p><text:s/>(1.87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2.34" table:style-name="ce15">
            <text:p><text:s/>(2.302,34)</text:p>
          </table:table-cell>
          <table:table-cell office:value-type="float" office:value="8158.73" table:style-name="ce15">
            <text:p><text:s/>8.15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5757.32" table:style-name="ce15">
            <text:p><text:s/>15.75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-1254.26" table:style-name="ce15">
            <text:p><text:s/>(1.254,26)</text:p>
          </table:table-cell>
          <table:table-cell office:value-type="float" office:value="-2579.79" table:style-name="ce15">
            <text:p><text:s/>(2.57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4.05" table:style-name="ce15">
            <text:p><text:s/>(3.834,05)</text:p>
          </table:table-cell>
          <table:table-cell office:value-type="float" office:value="11923.27" table:style-name="ce15">
            <text:p><text:s/>11.92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96.29" table:style-name="ce15">
            <text:p><text:s/>23.496,2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729.65" table:style-name="ce15">
            <text:p><text:s/>(3.72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4.01" table:style-name="ce15">
            <text:p><text:s/>(6.634,01)</text:p>
          </table:table-cell>
          <table:table-cell office:value-type="float" office:value="16862.28" table:style-name="ce15">
            <text:p><text:s/>16.86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65.45" table:style-name="ce15">
            <text:p><text:s/>14.365,45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2282.7600000000002" table:style-name="ce15">
            <text:p><text:s/>(2.282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91" table:style-name="ce15">
            <text:p><text:s/>(3.756,91)</text:p>
          </table:table-cell>
          <table:table-cell office:value-type="float" office:value="10608.54" table:style-name="ce15">
            <text:p><text:s/>10.60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92.59" table:style-name="ce15">
            <text:p><text:s/>25.092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7.63" table:style-name="ce15">
            <text:p><text:s/>(5.08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4.58" table:style-name="ce15">
            <text:p><text:s/>(5.964,58)</text:p>
          </table:table-cell>
          <table:table-cell office:value-type="float" office:value="19128.009999999998" table:style-name="ce15">
            <text:p><text:s/>19.12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35.8" table:style-name="ce15">
            <text:p><text:s/>3.63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95.67" table:style-name="ce15">
            <text:p><text:s/>16.095,67<text:s/></text:p>
          </table:table-cell>
          <table:table-cell office:value-type="float" office:value="-1310.0899999999999" table:style-name="ce15">
            <text:p><text:s/>(1.310,09)</text:p>
          </table:table-cell>
          <table:table-cell office:value-type="float" office:value="-2657.48" table:style-name="ce15">
            <text:p><text:s/>(2.65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7.57" table:style-name="ce15">
            <text:p><text:s/>(3.967,57)</text:p>
          </table:table-cell>
          <table:table-cell office:value-type="float" office:value="12128.1" table:style-name="ce15">
            <text:p><text:s/>12.12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14827.62" table:style-name="ce15">
            <text:p><text:s/>14.82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027.52" table:style-name="ce15">
            <text:p><text:s/>3.027,52<text:s/></text:p>
          </table:table-cell>
          <table:table-cell office:value-type="float" office:value="423.85" table:style-name="ce15">
            <text:p><text:s/>423,85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0.26" table:style-name="ce15">
            <text:p><text:s/>5.890,26<text:s/></text:p>
          </table:table-cell>
          <table:table-cell office:value-type="float" office:value="-423.85" table:style-name="ce15">
            <text:p><text:s/>(423,85)</text:p>
          </table:table-cell>
          <table:table-cell office:value-type="float" office:value="-312.10000000000002" table:style-name="ce15">
            <text:p><text:s/>(312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5.95" table:style-name="ce15">
            <text:p><text:s/>(735,95)</text:p>
          </table:table-cell>
          <table:table-cell office:value-type="float" office:value="5154.3100000000004" table:style-name="ce15">
            <text:p><text:s/>5.154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62.009999999998" table:style-name="ce15">
            <text:p><text:s/>20.062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3.54" table:style-name="ce15">
            <text:p><text:s/>(4.013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0.49" table:style-name="ce15">
            <text:p><text:s/>(4.890,49)</text:p>
          </table:table-cell>
          <table:table-cell office:value-type="float" office:value="15171.52" table:style-name="ce15">
            <text:p><text:s/>15.17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480.04" table:style-name="ce15">
            <text:p><text:s/>3.48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03.66" table:style-name="ce15">
            <text:p><text:s/>23.303,66<text:s/></text:p>
          </table:table-cell>
          <table:table-cell office:value-type="float" office:value="-2499.4" table:style-name="ce15">
            <text:p><text:s/>(2.499,40)</text:p>
          </table:table-cell>
          <table:table-cell office:value-type="float" office:value="-4260.4799999999996" table:style-name="ce15">
            <text:p><text:s/>(4.26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9.88" table:style-name="ce15">
            <text:p><text:s/>(6.759,88)</text:p>
          </table:table-cell>
          <table:table-cell office:value-type="float" office:value="16543.78" table:style-name="ce15">
            <text:p><text:s/>16.54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6" table:style-name="ce15">
            <text:p><text:s/>1.59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8.01" table:style-name="ce15">
            <text:p><text:s/>15.288,0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41" table:style-name="ce15">
            <text:p><text:s/>(4.150,41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825.82" table:style-name="ce15">
            <text:p><text:s/>5.825,8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9.79" table:style-name="ce15">
            <text:p><text:s/>25.969,79<text:s/></text:p>
          </table:table-cell>
          <table:table-cell office:value-type="float" office:value="-2178.73" table:style-name="ce15">
            <text:p><text:s/>(2.178,73)</text:p>
          </table:table-cell>
          <table:table-cell office:value-type="float" office:value="-5332.33" table:style-name="ce15">
            <text:p><text:s/>(5.33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1.06" table:style-name="ce15">
            <text:p><text:s/>(7.511,06)</text:p>
          </table:table-cell>
          <table:table-cell office:value-type="float" office:value="18458.73" table:style-name="ce15">
            <text:p><text:s/>18.45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538.22" table:style-name="ce15">
            <text:p><text:s/>3.53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8.09" table:style-name="ce15">
            <text:p><text:s/>15.998,09<text:s/></text:p>
          </table:table-cell>
          <table:table-cell office:value-type="float" office:value="-1293.98" table:style-name="ce15">
            <text:p><text:s/>(1.293,98)</text:p>
          </table:table-cell>
          <table:table-cell office:value-type="float" office:value="-3158.67" table:style-name="ce15">
            <text:p><text:s/>(3.158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2.6499999999996" table:style-name="ce15">
            <text:p><text:s/>(4.452,65)</text:p>
          </table:table-cell>
          <table:table-cell office:value-type="float" office:value="11545.44" table:style-name="ce15">
            <text:p><text:s/>11.545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6.2199999999998" table:style-name="ce15">
            <text:p><text:s/>2.37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8.52" table:style-name="ce15">
            <text:p><text:s/>14.458,52<text:s/></text:p>
          </table:table-cell>
          <table:table-cell office:value-type="float" office:value="-1039.96" table:style-name="ce15">
            <text:p><text:s/>(1.039,96)</text:p>
          </table:table-cell>
          <table:table-cell office:value-type="float" office:value="-2229.41" table:style-name="ce15">
            <text:p><text:s/>(2.229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9.37" table:style-name="ce15">
            <text:p><text:s/>(3.269,37)</text:p>
          </table:table-cell>
          <table:table-cell office:value-type="float" office:value="11189.15" table:style-name="ce15">
            <text:p><text:s/>11.18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97.83" table:style-name="ce15">
            <text:p><text:s/>3.9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0.94" table:style-name="ce15">
            <text:p><text:s/>24.440,94<text:s/></text:p>
          </table:table-cell>
          <table:table-cell office:value-type="float" office:value="-2687.06" table:style-name="ce15">
            <text:p><text:s/>(2.687,06)</text:p>
          </table:table-cell>
          <table:table-cell office:value-type="float" office:value="-5097.3599999999997" table:style-name="ce15">
            <text:p><text:s/>(5.097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84.42" table:style-name="ce15">
            <text:p><text:s/>(7.784,42)</text:p>
          </table:table-cell>
          <table:table-cell office:value-type="float" office:value="16656.52" table:style-name="ce15">
            <text:p><text:s/>16.656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835.43" table:style-name="ce15">
            <text:p><text:s/>6.83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78.54" table:style-name="ce15">
            <text:p><text:s/>27.278,54<text:s/></text:p>
          </table:table-cell>
          <table:table-cell office:value-type="float" office:value="-3194.4" table:style-name="ce15">
            <text:p><text:s/>(3.194,40)</text:p>
          </table:table-cell>
          <table:table-cell office:value-type="float" office:value="-5738.18" table:style-name="ce15">
            <text:p><text:s/>(5.738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2.58" table:style-name="ce15">
            <text:p><text:s/>(8.932,58)</text:p>
          </table:table-cell>
          <table:table-cell office:value-type="float" office:value="18345.96" table:style-name="ce15">
            <text:p><text:s/>18.345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8567.419999999998" table:style-name="ce15">
            <text:p><text:s/>18.56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00.55" table:style-name="ce15">
            <text:p><text:s/>300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12.52" table:style-name="ce15">
            <text:p><text:s/>21.512,52<text:s/></text:p>
          </table:table-cell>
          <table:table-cell office:value-type="float" office:value="-2558.1799999999998" table:style-name="ce15">
            <text:p><text:s/>(2.558,18)</text:p>
          </table:table-cell>
          <table:table-cell office:value-type="float" office:value="-3847.4" table:style-name="ce15">
            <text:p><text:s/>(3.847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05.58" table:style-name="ce15">
            <text:p><text:s/>(6.405,58)</text:p>
          </table:table-cell>
          <table:table-cell office:value-type="float" office:value="15106.94" table:style-name="ce15">
            <text:p><text:s/>15.106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922.09" table:style-name="ce15">
            <text:p><text:s/>5.922,09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60.47" table:style-name="ce15">
            <text:p><text:s/>37.860,47<text:s/></text:p>
          </table:table-cell>
          <table:table-cell office:value-type="float" office:value="-3322.58" table:style-name="ce15">
            <text:p><text:s/>(3.322,58)</text:p>
          </table:table-cell>
          <table:table-cell office:value-type="float" office:value="-8287.7099999999991" table:style-name="ce15">
            <text:p><text:s/>(8.287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610.29" table:style-name="ce15">
            <text:p><text:s/>(11.610,29)</text:p>
          </table:table-cell>
          <table:table-cell office:value-type="float" office:value="26250.18" table:style-name="ce15">
            <text:p><text:s/>26.250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6032.62" table:style-name="ce15">
            <text:p><text:s/>6.03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57.37" table:style-name="ce15">
            <text:p><text:s/>(3.65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4.32" table:style-name="ce15">
            <text:p><text:s/>(4.534,32)</text:p>
          </table:table-cell>
          <table:table-cell office:value-type="float" office:value="14931.08" table:style-name="ce15">
            <text:p><text:s/>14.93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6140.96" table:style-name="ce15">
            <text:p><text:s/>16.140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-1317.56" table:style-name="ce15">
            <text:p><text:s/>(1.317,56)</text:p>
          </table:table-cell>
          <table:table-cell office:value-type="float" office:value="-2667.88" table:style-name="ce15">
            <text:p><text:s/>(2.66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5.44" table:style-name="ce15">
            <text:p><text:s/>(3.985,44)</text:p>
          </table:table-cell>
          <table:table-cell office:value-type="float" office:value="12155.52" table:style-name="ce15">
            <text:p><text:s/>12.15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062.13" table:style-name="ce15">
            <text:p><text:s/>3.06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05.24" table:style-name="ce15">
            <text:p><text:s/>23.505,24<text:s/></text:p>
          </table:table-cell>
          <table:table-cell office:value-type="float" office:value="-2532.66" table:style-name="ce15">
            <text:p><text:s/>(2.532,66)</text:p>
          </table:table-cell>
          <table:table-cell office:value-type="float" office:value="-4358.91" table:style-name="ce15">
            <text:p><text:s/>(4.35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91.57" table:style-name="ce15">
            <text:p><text:s/>(6.891,57)</text:p>
          </table:table-cell>
          <table:table-cell office:value-type="float" office:value="16613.669999999998" table:style-name="ce15">
            <text:p><text:s/>16.613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90.8100000000004" table:style-name="ce15">
            <text:p><text:s/>4.59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33.919999999998" table:style-name="ce15">
            <text:p><text:s/>25.033,92<text:s/></text:p>
          </table:table-cell>
          <table:table-cell office:value-type="float" office:value="-2784.9" table:style-name="ce15">
            <text:p><text:s/>(2.784,90)</text:p>
          </table:table-cell>
          <table:table-cell office:value-type="float" office:value="-4709.93" table:style-name="ce15">
            <text:p><text:s/>(4.70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4.83" table:style-name="ce15">
            <text:p><text:s/>(7.494,83)</text:p>
          </table:table-cell>
          <table:table-cell office:value-type="float" office:value="17539.09" table:style-name="ce15">
            <text:p><text:s/>17.539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527.9499999999998" table:style-name="ce15">
            <text:p><text:s/>2.52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0.25" table:style-name="ce15">
            <text:p><text:s/>14.610,25<text:s/></text:p>
          </table:table-cell>
          <table:table-cell office:value-type="float" office:value="-1064.99" table:style-name="ce15">
            <text:p><text:s/>(1.064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4.99" table:style-name="ce15">
            <text:p><text:s/>(1.064,99)</text:p>
          </table:table-cell>
          <table:table-cell office:value-type="float" office:value="13545.26" table:style-name="ce15">
            <text:p><text:s/>13.54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34.56" table:style-name="ce15">
            <text:p><text:s/>2.13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94.43" table:style-name="ce15">
            <text:p><text:s/>14.594,43<text:s/></text:p>
          </table:table-cell>
          <table:table-cell office:value-type="float" office:value="-1062.3800000000001" table:style-name="ce15">
            <text:p><text:s/>(1.062,38)</text:p>
          </table:table-cell>
          <table:table-cell office:value-type="float" office:value="-2836.35" table:style-name="ce15">
            <text:p><text:s/>(2.836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73" table:style-name="ce15">
            <text:p><text:s/>(3.898,73)</text:p>
          </table:table-cell>
          <table:table-cell office:value-type="float" office:value="10695.7" table:style-name="ce15">
            <text:p><text:s/>10.69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21694.1" table:style-name="ce15">
            <text:p><text:s/>21.69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76.84" table:style-name="ce15">
            <text:p><text:s/>22.876,84<text:s/></text:p>
          </table:table-cell>
          <table:table-cell office:value-type="float" office:value="-3085.83" table:style-name="ce15">
            <text:p><text:s/>(3.085,83)</text:p>
          </table:table-cell>
          <table:table-cell office:value-type="float" office:value="-4232.3100000000004" table:style-name="ce15">
            <text:p><text:s/>(4.232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18.14" table:style-name="ce15">
            <text:p><text:s/>(7.318,14)</text:p>
          </table:table-cell>
          <table:table-cell office:value-type="float" office:value="15558.7" table:style-name="ce15">
            <text:p><text:s/>15.558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9.51" table:style-name="ce15">
            <text:p><text:s/>(3.70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6.46" table:style-name="ce15">
            <text:p><text:s/>(4.586,46)</text:p>
          </table:table-cell>
          <table:table-cell office:value-type="float" office:value="14878.94" table:style-name="ce15">
            <text:p><text:s/>14.878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67.78" table:style-name="ce15">
            <text:p><text:s/>13.667,78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114.8000000000002" table:style-name="ce15">
            <text:p><text:s/>(2.114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1.61" table:style-name="ce15">
            <text:p><text:s/>(3.691,61)</text:p>
          </table:table-cell>
          <table:table-cell office:value-type="float" office:value="9976.17" table:style-name="ce15">
            <text:p><text:s/>9.97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841.5200000000004" table:style-name="ce15">
            <text:p><text:s/>4.84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01.39" table:style-name="ce15">
            <text:p><text:s/>17.301,39<text:s/></text:p>
          </table:table-cell>
          <table:table-cell office:value-type="float" office:value="-1509.03" table:style-name="ce15">
            <text:p><text:s/>(1.50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9.03" table:style-name="ce15">
            <text:p><text:s/>(1.509,03)</text:p>
          </table:table-cell>
          <table:table-cell office:value-type="float" office:value="15792.36" table:style-name="ce15">
            <text:p><text:s/>15.792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080.31" table:style-name="ce15">
            <text:p><text:s/>14.08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693.4399999999996" table:style-name="ce15">
            <text:p><text:s/>4.69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91.71" table:style-name="ce15">
            <text:p><text:s/>20.891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9.39" table:style-name="ce15">
            <text:p><text:s/>(2.999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6.34" table:style-name="ce15">
            <text:p><text:s/>(3.876,34)</text:p>
          </table:table-cell>
          <table:table-cell office:value-type="float" office:value="17015.37" table:style-name="ce15">
            <text:p><text:s/>17.015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8008.67" table:style-name="ce15">
            <text:p><text:s/>8.00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01.339999999997" table:style-name="ce15">
            <text:p><text:s/>34.601,34<text:s/></text:p>
          </table:table-cell>
          <table:table-cell office:value-type="float" office:value="-4052.91" table:style-name="ce15">
            <text:p><text:s/>(4.052,91)</text:p>
          </table:table-cell>
          <table:table-cell office:value-type="float" office:value="-6463.33" table:style-name="ce15">
            <text:p><text:s/>(6.46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16.24" table:style-name="ce15">
            <text:p><text:s/>(10.516,24)</text:p>
          </table:table-cell>
          <table:table-cell office:value-type="float" office:value="24085.1" table:style-name="ce15">
            <text:p><text:s/>24.08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24.88" table:style-name="ce15">
            <text:p><text:s/>(2.624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9.9399999999996" table:style-name="ce15">
            <text:p><text:s/>(4.219,94)</text:p>
          </table:table-cell>
          <table:table-cell office:value-type="float" office:value="11889.68" table:style-name="ce15">
            <text:p><text:s/>11.889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408.2900000000009" table:style-name="ce15">
            <text:p><text:s/>8.408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400.46" table:style-name="ce15">
            <text:p><text:s/>32.400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406.61" table:style-name="ce15">
            <text:p><text:s/>(7.406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3.56" table:style-name="ce15">
            <text:p><text:s/>(8.283,56)</text:p>
          </table:table-cell>
          <table:table-cell office:value-type="float" office:value="24116.9" table:style-name="ce15">
            <text:p><text:s/>24.11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79.35" table:style-name="ce15">
            <text:p><text:s/>(3.87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3.71" table:style-name="ce15">
            <text:p><text:s/>(6.783,71)</text:p>
          </table:table-cell>
          <table:table-cell office:value-type="float" office:value="15007.34" table:style-name="ce15">
            <text:p><text:s/>15.007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645.84" table:style-name="ce15">
            <text:p><text:s/>4.64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8.79" table:style-name="ce15">
            <text:p><text:s/>18.338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54" table:style-name="ce15">
            <text:p><text:s/>(3.21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49" table:style-name="ce15">
            <text:p><text:s/>(4.089,49)</text:p>
          </table:table-cell>
          <table:table-cell office:value-type="float" office:value="14249.3" table:style-name="ce15">
            <text:p><text:s/>14.24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11.73" table:style-name="ce15">
            <text:p><text:s/>1.31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50.75" table:style-name="ce15">
            <text:p><text:s/>4.550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4.80000000000001" table:style-name="ce15">
            <text:p><text:s/>(134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4.80000000000001" table:style-name="ce15">
            <text:p><text:s/>(134,80)</text:p>
          </table:table-cell>
          <table:table-cell office:value-type="float" office:value="4415.95" table:style-name="ce15">
            <text:p><text:s/>4.415,95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411.65" table:style-name="ce15">
            <text:p><text:s/>2.411,6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61.57" table:style-name="ce15">
            <text:p><text:s/>18.261,57<text:s/></text:p>
          </table:table-cell>
          <table:table-cell office:value-type="float" office:value="-1974.35" table:style-name="ce15">
            <text:p><text:s/>(1.974,35)</text:p>
          </table:table-cell>
          <table:table-cell office:value-type="float" office:value="-3164.5" table:style-name="ce15">
            <text:p><text:s/>(3.164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8.8500000000004" table:style-name="ce15">
            <text:p><text:s/>(5.138,85)</text:p>
          </table:table-cell>
          <table:table-cell office:value-type="float" office:value="13122.72" table:style-name="ce15">
            <text:p><text:s/>13.12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6339.84" table:style-name="ce15">
            <text:p><text:s/>6.339,84<text:s/></text:p>
          </table:table-cell>
          <table:table-cell office:value-type="float" office:value="887.57" table:style-name="ce15">
            <text:p><text:s/>887,5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6.43" table:style-name="ce15">
            <text:p><text:s/>10.466,43<text:s/></text:p>
          </table:table-cell>
          <table:table-cell office:value-type="float" office:value="-887.57" table:style-name="ce15">
            <text:p><text:s/>(887,57)</text:p>
          </table:table-cell>
          <table:table-cell office:value-type="float" office:value="-1423.97" table:style-name="ce15">
            <text:p><text:s/>(1.423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1.54" table:style-name="ce15">
            <text:p><text:s/>(2.311,54)</text:p>
          </table:table-cell>
          <table:table-cell office:value-type="float" office:value="8154.89" table:style-name="ce15">
            <text:p><text:s/>8.154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263.83" table:style-name="ce15">
            <text:p><text:s/>4.26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23.7" table:style-name="ce15">
            <text:p><text:s/>16.723,70<text:s/></text:p>
          </table:table-cell>
          <table:table-cell office:value-type="float" office:value="-1413.71" table:style-name="ce15">
            <text:p><text:s/>(1.413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.71" table:style-name="ce15">
            <text:p><text:s/>(1.413,71)</text:p>
          </table:table-cell>
          <table:table-cell office:value-type="float" office:value="15309.99" table:style-name="ce15">
            <text:p><text:s/>15.30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988.82" table:style-name="ce15">
            <text:p><text:s/>19.98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56.3499999999999" table:style-name="ce15">
            <text:p><text:s/>1.056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4.23" table:style-name="ce15">
            <text:p><text:s/>24.594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2.04" table:style-name="ce15">
            <text:p><text:s/>(5.31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88.99" table:style-name="ce15">
            <text:p><text:s/>(6.188,99)</text:p>
          </table:table-cell>
          <table:table-cell office:value-type="float" office:value="18405.240000000002" table:style-name="ce15">
            <text:p><text:s/>18.40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920.16" table:style-name="ce15">
            <text:p><text:s/>2.920,1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9.39" table:style-name="ce15">
            <text:p><text:s/>18.669,39<text:s/></text:p>
          </table:table-cell>
          <table:table-cell office:value-type="float" office:value="-1775.93" table:style-name="ce15">
            <text:p><text:s/>(1.775,93)</text:p>
          </table:table-cell>
          <table:table-cell office:value-type="float" office:value="-3435.49" table:style-name="ce15">
            <text:p><text:s/>(3.435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1.42" table:style-name="ce15">
            <text:p><text:s/>(5.211,42)</text:p>
          </table:table-cell>
          <table:table-cell office:value-type="float" office:value="13457.97" table:style-name="ce15">
            <text:p><text:s/>13.45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85.46" table:style-name="ce15">
            <text:p><text:s/>(2.18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2.41" table:style-name="ce15">
            <text:p><text:s/>(3.062,41)</text:p>
          </table:table-cell>
          <table:table-cell office:value-type="float" office:value="10731.23" table:style-name="ce15">
            <text:p><text:s/>10.73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84.04" table:style-name="ce15">
            <text:p><text:s/>12.584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.32" table:style-name="ce15">
            <text:p><text:s/>(663,32)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03.46" table:style-name="ce15">
            <text:p><text:s/>13.103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52.08" table:style-name="ce15">
            <text:p><text:s/>(2.152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29.03" table:style-name="ce15">
            <text:p><text:s/>(3.029,03)</text:p>
          </table:table-cell>
          <table:table-cell office:value-type="float" office:value="10074.43" table:style-name="ce15">
            <text:p><text:s/>10.074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868.31" table:style-name="ce15">
            <text:p><text:s/>2.868,3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7.89" table:style-name="ce15">
            <text:p><text:s/>18.667,89<text:s/></text:p>
          </table:table-cell>
          <table:table-cell office:value-type="float" office:value="-2060.4" table:style-name="ce15">
            <text:p><text:s/>(2.060,40)</text:p>
          </table:table-cell>
          <table:table-cell office:value-type="float" office:value="-3304.71" table:style-name="ce15">
            <text:p><text:s/>(3.304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5.11" table:style-name="ce15">
            <text:p><text:s/>(5.365,11)</text:p>
          </table:table-cell>
          <table:table-cell office:value-type="float" office:value="13302.78" table:style-name="ce15">
            <text:p><text:s/>13.30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2.61" table:style-name="ce15">
            <text:p><text:s/>(2.992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56" table:style-name="ce15">
            <text:p><text:s/>(3.869,56)</text:p>
          </table:table-cell>
          <table:table-cell office:value-type="float" office:value="12290.4" table:style-name="ce15">
            <text:p><text:s/>12.29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0.72" table:style-name="ce17">
            <text:p><text:s/>2.760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SLAVEC ESTEV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54.54" table:style-name="ce15">
            <text:p><text:s/>10.654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8344.8799999999992" table:style-name="ce15">
            <text:p><text:s/>8.34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8401.6" table:style-name="ce15">
            <text:p><text:s/>8.40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40.62" table:style-name="ce15">
            <text:p><text:s/>11.640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49.8" table:style-name="ce15">
            <text:p><text:s/>(1.749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26.75" table:style-name="ce15">
            <text:p><text:s/>(2.626,75)</text:p>
          </table:table-cell>
          <table:table-cell office:value-type="float" office:value="9013.8700000000008" table:style-name="ce15">
            <text:p><text:s/>9.01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8.9" table:style-name="ce15">
            <text:p><text:s/>15.028,90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384.84" table:style-name="ce15">
            <text:p><text:s/>(2.384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1.65" table:style-name="ce15">
            <text:p><text:s/>(3.961,65)</text:p>
          </table:table-cell>
          <table:table-cell office:value-type="float" office:value="11067.25" table:style-name="ce15">
            <text:p><text:s/>11.067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0443.11" table:style-name="ce15">
            <text:p><text:s/>20.443,11<text:s/></text:p>
          </table:table-cell>
          <table:table-cell office:value-type="float" office:value="4012.62" table:style-name="ce15">
            <text:p><text:s/>4.01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5.73" table:style-name="ce15">
            <text:p><text:s/>24.455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9.2" table:style-name="ce15">
            <text:p><text:s/>(5.599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6.15" table:style-name="ce15">
            <text:p><text:s/>(6.476,15)</text:p>
          </table:table-cell>
          <table:table-cell office:value-type="float" office:value="17979.580000000002" table:style-name="ce15">
            <text:p><text:s/>17.979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39.61" table:style-name="ce15">
            <text:p><text:s/>2.639,6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60.93" table:style-name="ce15">
            <text:p><text:s/>17.960,93<text:s/></text:p>
          </table:table-cell>
          <table:table-cell office:value-type="float" office:value="-1949.66" table:style-name="ce15">
            <text:p><text:s/>(1.949,66)</text:p>
          </table:table-cell>
          <table:table-cell office:value-type="float" office:value="-3088.61" table:style-name="ce15">
            <text:p><text:s/>(3.088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8.2700000000004" table:style-name="ce15">
            <text:p><text:s/>(5.038,27)</text:p>
          </table:table-cell>
          <table:table-cell office:value-type="float" office:value="12922.66" table:style-name="ce15">
            <text:p><text:s/>12.922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373.94" table:style-name="ce15">
            <text:p><text:s/>3.373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48.18" table:style-name="ce15">
            <text:p><text:s/>7.548,18<text:s/></text:p>
          </table:table-cell>
          <table:table-cell office:value-type="float" office:value="-472.35" table:style-name="ce15">
            <text:p><text:s/>(472,35)</text:p>
          </table:table-cell>
          <table:table-cell office:value-type="float" office:value="-426.32" table:style-name="ce15">
            <text:p><text:s/>(426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8.67" table:style-name="ce15">
            <text:p><text:s/>(898,67)</text:p>
          </table:table-cell>
          <table:table-cell office:value-type="float" office:value="6649.51" table:style-name="ce15">
            <text:p><text:s/>6.64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0.86" table:style-name="ce15">
            <text:p><text:s/>16.49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9.04" table:style-name="ce15">
            <text:p><text:s/>(2.51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5.99" table:style-name="ce15">
            <text:p><text:s/>(3.395,99)</text:p>
          </table:table-cell>
          <table:table-cell office:value-type="float" office:value="13094.87" table:style-name="ce15">
            <text:p><text:s/>13.09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WELL VAZ ROCH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525.4500000000007" table:style-name="ce15">
            <text:p><text:s/>9.525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663.03" table:style-name="ce15">
            <text:p><text:s/>66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6.44" table:style-name="ce15">
            <text:p><text:s/>12.306,44<text:s/></text:p>
          </table:table-cell>
          <table:table-cell office:value-type="float" office:value="-1161.79" table:style-name="ce15">
            <text:p><text:s/>(1.161,79)</text:p>
          </table:table-cell>
          <table:table-cell office:value-type="float" office:value="-1597.38" table:style-name="ce15">
            <text:p><text:s/>(1.597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59.17" table:style-name="ce15">
            <text:p><text:s/>(2.759,17)</text:p>
          </table:table-cell>
          <table:table-cell office:value-type="float" office:value="9547.27" table:style-name="ce15">
            <text:p><text:s/>9.54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0.33" table:style-name="ce15">
            <text:p><text:s/>16.140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31.73" table:style-name="ce15">
            <text:p><text:s/>(2.431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8.68" table:style-name="ce15">
            <text:p><text:s/>(3.308,68)</text:p>
          </table:table-cell>
          <table:table-cell office:value-type="float" office:value="12831.65" table:style-name="ce15">
            <text:p><text:s/>12.831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34.1" table:style-name="ce15">
            <text:p><text:s/>16.034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53.73" table:style-name="ce15">
            <text:p><text:s/>(2.853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0.68" table:style-name="ce15">
            <text:p><text:s/>(3.730,68)</text:p>
          </table:table-cell>
          <table:table-cell office:value-type="float" office:value="12303.42" table:style-name="ce15">
            <text:p><text:s/>12.30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393.85" table:style-name="ce15">
            <text:p><text:s/>3.393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68.62" table:style-name="ce15">
            <text:p><text:s/>27.468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050.36" table:style-name="ce15">
            <text:p><text:s/>(6.050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27.31" table:style-name="ce15">
            <text:p><text:s/>(6.927,31)</text:p>
          </table:table-cell>
          <table:table-cell office:value-type="float" office:value="20541.310000000001" table:style-name="ce15">
            <text:p><text:s/>20.54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GRANDE CENEDES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3.26" table:style-name="ce15">
            <text:p><text:s/>2.653,26<text:s/></text:p>
          </table:table-cell>
          <table:table-cell office:value-type="float" office:value="2630.82" table:style-name="ce15">
            <text:p><text:s/>2.63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82.38" table:style-name="ce15">
            <text:p><text:s/>13.582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67.07" table:style-name="ce15">
            <text:p><text:s/>(1.867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44.02" table:style-name="ce15">
            <text:p><text:s/>(2.744,02)</text:p>
          </table:table-cell>
          <table:table-cell office:value-type="float" office:value="10838.36" table:style-name="ce15">
            <text:p><text:s/>10.838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2</text:p>
          </table:table-cell>
          <table:table-cell table:style-name="ce11"/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6.39" table:style-name="ce15">
            <text:p><text:s/>15.206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30.38" table:style-name="ce15">
            <text:p><text:s/>(2.73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7.33" table:style-name="ce15">
            <text:p><text:s/>(3.607,33)</text:p>
          </table:table-cell>
          <table:table-cell office:value-type="float" office:value="11599.06" table:style-name="ce15">
            <text:p><text:s/>11.59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775.61" table:style-name="ce15">
            <text:p><text:s/>(2.77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4.34" table:style-name="ce15">
            <text:p><text:s/>(3.794,34)</text:p>
          </table:table-cell>
          <table:table-cell office:value-type="float" office:value="10535.54" table:style-name="ce15">
            <text:p><text:s/>10.53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3.93" table:style-name="ce15">
            <text:p><text:s/>(1.11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3.93" table:style-name="ce15">
            <text:p><text:s/>(1.113,93)</text:p>
          </table:table-cell>
          <table:table-cell office:value-type="float" office:value="6154.75" table:style-name="ce15">
            <text:p><text:s/>6.154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4.08" table:style-name="ce15">
            <text:p><text:s/>14.484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31.75" table:style-name="ce15">
            <text:p><text:s/>(2.53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8.7" table:style-name="ce15">
            <text:p><text:s/>(3.408,70)</text:p>
          </table:table-cell>
          <table:table-cell office:value-type="float" office:value="11075.38" table:style-name="ce15">
            <text:p><text:s/>11.07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QUIDAUANA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5.8900000000003" table:style-name="ce15">
            <text:p><text:s/>(5.12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2.84" table:style-name="ce15">
            <text:p><text:s/>(6.002,84)</text:p>
          </table:table-cell>
          <table:table-cell office:value-type="float" office:value="18849.71" table:style-name="ce15">
            <text:p><text:s/>18.849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37.17" table:style-name="ce15">
            <text:p><text:s/>3.837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97.04" table:style-name="ce15">
            <text:p><text:s/>16.297,04<text:s/></text:p>
          </table:table-cell>
          <table:table-cell office:value-type="float" office:value="-1343.31" table:style-name="ce15">
            <text:p><text:s/>(1.343,31)</text:p>
          </table:table-cell>
          <table:table-cell office:value-type="float" office:value="-3227.32" table:style-name="ce15">
            <text:p><text:s/>(3.227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0.63" table:style-name="ce15">
            <text:p><text:s/>(4.570,63)</text:p>
          </table:table-cell>
          <table:table-cell office:value-type="float" office:value="11726.41" table:style-name="ce15">
            <text:p><text:s/>11.726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1.32" table:style-name="ce15">
            <text:p><text:s/>19.961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81.58" table:style-name="ce15">
            <text:p><text:s/>(3.881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8.53" table:style-name="ce15">
            <text:p><text:s/>(4.758,53)</text:p>
          </table:table-cell>
          <table:table-cell office:value-type="float" office:value="15202.79" table:style-name="ce15">
            <text:p><text:s/>15.20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10.12" table:style-name="ce15">
            <text:p><text:s/>1.91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748.04" table:style-name="ce15">
            <text:p><text:s/>4.748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74.91" table:style-name="ce15">
            <text:p><text:s/>20.174,91<text:s/></text:p>
          </table:table-cell>
          <table:table-cell office:value-type="float" office:value="-1876.57" table:style-name="ce15">
            <text:p><text:s/>(1.876,57)</text:p>
          </table:table-cell>
          <table:table-cell office:value-type="float" office:value="-2837.9" table:style-name="ce15">
            <text:p><text:s/>(2.837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4.47" table:style-name="ce15">
            <text:p><text:s/>(4.714,47)</text:p>
          </table:table-cell>
          <table:table-cell office:value-type="float" office:value="15460.44" table:style-name="ce15">
            <text:p><text:s/>15.46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ZAEL GOM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05.8700000000008" table:style-name="ce15">
            <text:p><text:s/>8.305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8.61" table:style-name="ce15">
            <text:p><text:s/>9.488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53.72" table:style-name="ce15">
            <text:p><text:s/>(1.053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30.67" table:style-name="ce15">
            <text:p><text:s/>(1.930,67)</text:p>
          </table:table-cell>
          <table:table-cell office:value-type="float" office:value="7557.94" table:style-name="ce15">
            <text:p><text:s/>7.557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9812.4" table:style-name="ce15">
            <text:p><text:s/>9.81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51.42" table:style-name="ce15">
            <text:p><text:s/>13.051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7.77" table:style-name="ce15">
            <text:p><text:s/>(2.137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72" table:style-name="ce15">
            <text:p><text:s/>(3.014,72)</text:p>
          </table:table-cell>
          <table:table-cell office:value-type="float" office:value="10036.700000000001" table:style-name="ce15">
            <text:p><text:s/>10.03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6829.8" table:style-name="ce15">
            <text:p><text:s/>26.829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25.36" table:style-name="ce15">
            <text:p><text:s/>7.825,36<text:s/></text:p>
          </table:table-cell>
          <table:table-cell office:value-type="float" office:value="34655.160000000003" table:style-name="ce15">
            <text:p><text:s/>34.655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3.24" table:style-name="ce15">
            <text:p><text:s/>(6.493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3.24" table:style-name="ce15">
            <text:p><text:s/>(6.493,24)</text:p>
          </table:table-cell>
          <table:table-cell office:value-type="float" office:value="28161.919999999998" table:style-name="ce15">
            <text:p><text:s/>28.161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1.16" table:style-name="ce15">
            <text:p><text:s/>15.701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0.71" table:style-name="ce15">
            <text:p><text:s/>(2.400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7.66" table:style-name="ce15">
            <text:p><text:s/>(3.277,66)</text:p>
          </table:table-cell>
          <table:table-cell office:value-type="float" office:value="12423.5" table:style-name="ce15">
            <text:p><text:s/>12.42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4822.1499999999996" table:style-name="ce15">
            <text:p><text:s/>4.82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30.6" table:style-name="ce15">
            <text:p><text:s/>26.530,60<text:s/></text:p>
          </table:table-cell>
          <table:table-cell office:value-type="float" office:value="-3168.5" table:style-name="ce15">
            <text:p><text:s/>(3.168,50)</text:p>
          </table:table-cell>
          <table:table-cell office:value-type="float" office:value="-5214.3599999999997" table:style-name="ce15">
            <text:p><text:s/>(5.214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2.86" table:style-name="ce15">
            <text:p><text:s/>(8.382,86)</text:p>
          </table:table-cell>
          <table:table-cell office:value-type="float" office:value="18147.740000000002" table:style-name="ce15">
            <text:p><text:s/>18.14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931.26" table:style-name="ce15">
            <text:p><text:s/>931,2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59.99" table:style-name="ce15">
            <text:p><text:s/>55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38.58" table:style-name="ce15">
            <text:p><text:s/>25.338,58<text:s/></text:p>
          </table:table-cell>
          <table:table-cell office:value-type="float" office:value="-3058.02" table:style-name="ce15">
            <text:p><text:s/>(3.058,02)</text:p>
          </table:table-cell>
          <table:table-cell office:value-type="float" office:value="-4812.67" table:style-name="ce15">
            <text:p><text:s/>(4.812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70.69" table:style-name="ce15">
            <text:p><text:s/>(7.870,69)</text:p>
          </table:table-cell>
          <table:table-cell office:value-type="float" office:value="17467.89" table:style-name="ce15">
            <text:p><text:s/>17.467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64" table:style-name="ce15">
            <text:p><text:s/>23.753,64<text:s/></text:p>
          </table:table-cell>
          <table:table-cell office:value-type="float" office:value="-2573.65" table:style-name="ce15">
            <text:p><text:s/>(2.573,65)</text:p>
          </table:table-cell>
          <table:table-cell office:value-type="float" office:value="-4887.3999999999996" table:style-name="ce15">
            <text:p><text:s/>(4.887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1.05" table:style-name="ce15">
            <text:p><text:s/>(7.461,05)</text:p>
          </table:table-cell>
          <table:table-cell office:value-type="float" office:value="16292.59" table:style-name="ce15">
            <text:p><text:s/>16.29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-1412.24" table:style-name="ce15">
            <text:p><text:s/>(1.412,24)</text:p>
          </table:table-cell>
          <table:table-cell office:value-type="float" office:value="-3323.24" table:style-name="ce15">
            <text:p><text:s/>(3.323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4799999999996" table:style-name="ce15">
            <text:p><text:s/>(4.735,48)</text:p>
          </table:table-cell>
          <table:table-cell office:value-type="float" office:value="11979.3" table:style-name="ce15">
            <text:p><text:s/>11.97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38.95" table:style-name="ce15">
            <text:p><text:s/>4.238,95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93.71" table:style-name="ce15">
            <text:p><text:s/>19.393,71<text:s/></text:p>
          </table:table-cell>
          <table:table-cell office:value-type="float" office:value="-1962.71" table:style-name="ce15">
            <text:p><text:s/>(1.962,71)</text:p>
          </table:table-cell>
          <table:table-cell office:value-type="float" office:value="-3583.31" table:style-name="ce15">
            <text:p><text:s/>(3.583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46.02" table:style-name="ce15">
            <text:p><text:s/>(5.546,02)</text:p>
          </table:table-cell>
          <table:table-cell office:value-type="float" office:value="13847.69" table:style-name="ce15">
            <text:p><text:s/>13.84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 ROCH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8684.400000000001" table:style-name="ce15">
            <text:p><text:s/>18.68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3.09" table:style-name="ce15">
            <text:p><text:s/>2.01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97.490000000002" table:style-name="ce15">
            <text:p><text:s/>20.697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55.42" table:style-name="ce15">
            <text:p><text:s/>(3.755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2.37" table:style-name="ce15">
            <text:p><text:s/>(4.632,37)</text:p>
          </table:table-cell>
          <table:table-cell office:value-type="float" office:value="16065.12" table:style-name="ce15">
            <text:p><text:s/>16.065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2679.7" table:style-name="ce15">
            <text:p><text:s/>12.67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97.66" table:style-name="ce15">
            <text:p><text:s/>14.797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08.66" table:style-name="ce15">
            <text:p><text:s/>(2.30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5.61" table:style-name="ce15">
            <text:p><text:s/>(3.185,61)</text:p>
          </table:table-cell>
          <table:table-cell office:value-type="float" office:value="11612.05" table:style-name="ce15">
            <text:p><text:s/>11.612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68.32" table:style-name="ce15">
            <text:p><text:s/>14.168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42.98" table:style-name="ce15">
            <text:p><text:s/>(1.74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9.9299999999998" table:style-name="ce15">
            <text:p><text:s/>(2.619,93)</text:p>
          </table:table-cell>
          <table:table-cell office:value-type="float" office:value="11548.39" table:style-name="ce15">
            <text:p><text:s/>11.54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09.54" table:style-name="ce15">
            <text:p><text:s/>1.70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22.62" table:style-name="ce15">
            <text:p><text:s/>4.022,62<text:s/></text:p>
          </table:table-cell>
          <table:table-cell office:value-type="float" office:value="17814.46" table:style-name="ce15">
            <text:p><text:s/>17.814,46<text:s/></text:p>
          </table:table-cell>
          <table:table-cell office:value-type="float" office:value="-929.95" table:style-name="ce15">
            <text:p><text:s/>(929,95)</text:p>
          </table:table-cell>
          <table:table-cell office:value-type="float" office:value="-2652.06" table:style-name="ce15">
            <text:p><text:s/>(2.652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2.01" table:style-name="ce15">
            <text:p><text:s/>(3.582,01)</text:p>
          </table:table-cell>
          <table:table-cell office:value-type="float" office:value="14232.45" table:style-name="ce15">
            <text:p><text:s/>14.232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324.76" table:style-name="ce15">
            <text:p><text:s/>5.32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84.63" table:style-name="ce15">
            <text:p><text:s/>17.784,63<text:s/></text:p>
          </table:table-cell>
          <table:table-cell office:value-type="float" office:value="-1588.76" table:style-name="ce15">
            <text:p><text:s/>(1.588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8.76" table:style-name="ce15">
            <text:p><text:s/>(1.588,76)</text:p>
          </table:table-cell>
          <table:table-cell office:value-type="float" office:value="16195.87" table:style-name="ce15">
            <text:p><text:s/>16.195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509.1" table:style-name="ce15">
            <text:p><text:s/>5.509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02.73" table:style-name="ce15">
            <text:p><text:s/>25.602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485.1" table:style-name="ce15">
            <text:p><text:s/>(5.485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62.05" table:style-name="ce15">
            <text:p><text:s/>(6.362,05)</text:p>
          </table:table-cell>
          <table:table-cell office:value-type="float" office:value="19240.68" table:style-name="ce15">
            <text:p><text:s/>19.24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82.05" table:style-name="ce15">
            <text:p><text:s/>(6.482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59" table:style-name="ce15">
            <text:p><text:s/>(7.359,00)</text:p>
          </table:table-cell>
          <table:table-cell office:value-type="float" office:value="23347.72" table:style-name="ce15">
            <text:p><text:s/>23.34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68.93" table:style-name="ce15">
            <text:p><text:s/>15.66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78.63" table:style-name="ce15">
            <text:p><text:s/>(2.478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5.58" table:style-name="ce15">
            <text:p><text:s/>(3.355,58)</text:p>
          </table:table-cell>
          <table:table-cell office:value-type="float" office:value="12313.35" table:style-name="ce15">
            <text:p><text:s/>12.313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35.42" table:style-name="ce15">
            <text:p><text:s/>14.635,42<text:s/></text:p>
          </table:table-cell>
          <table:table-cell office:value-type="float" office:value="-1069.1400000000001" table:style-name="ce15">
            <text:p><text:s/>(1.069,14)</text:p>
          </table:table-cell>
          <table:table-cell office:value-type="float" office:value="-1341.63" table:style-name="ce15">
            <text:p><text:s/>(1.341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0.77" table:style-name="ce15">
            <text:p><text:s/>(2.410,77)</text:p>
          </table:table-cell>
          <table:table-cell office:value-type="float" office:value="12224.65" table:style-name="ce15">
            <text:p><text:s/>12.224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57.74" table:style-name="ce15">
            <text:p><text:s/>(2.657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2.8" table:style-name="ce15">
            <text:p><text:s/>(4.252,80)</text:p>
          </table:table-cell>
          <table:table-cell office:value-type="float" office:value="11597.12" table:style-name="ce15">
            <text:p><text:s/>11.59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3683.57" table:style-name="ce15">
            <text:p><text:s/>3.68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98.95" table:style-name="ce15">
            <text:p><text:s/>16.998,95<text:s/></text:p>
          </table:table-cell>
          <table:table-cell office:value-type="float" office:value="-1825.07" table:style-name="ce15">
            <text:p><text:s/>(1.825,07)</text:p>
          </table:table-cell>
          <table:table-cell office:value-type="float" office:value="-2910.47" table:style-name="ce15">
            <text:p><text:s/>(2.910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54" table:style-name="ce15">
            <text:p><text:s/>(4.735,54)</text:p>
          </table:table-cell>
          <table:table-cell office:value-type="float" office:value="12263.41" table:style-name="ce15">
            <text:p><text:s/>12.263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47.39" table:style-name="ce15">
            <text:p><text:s/>16.347,39<text:s/></text:p>
          </table:table-cell>
          <table:table-cell office:value-type="float" office:value="-1351.62" table:style-name="ce15">
            <text:p><text:s/>(1.351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1.62" table:style-name="ce15">
            <text:p><text:s/>(1.351,62)</text:p>
          </table:table-cell>
          <table:table-cell office:value-type="float" office:value="14995.77" table:style-name="ce15">
            <text:p><text:s/>14.995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419.64" table:style-name="ce15">
            <text:p><text:s/>7.419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.27" table:style-name="ce15">
            <text:p><text:s/>2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90.14" table:style-name="ce15">
            <text:p><text:s/>23.390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80.91" table:style-name="ce15">
            <text:p><text:s/>(4.980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57.86" table:style-name="ce15">
            <text:p><text:s/>(5.857,86)</text:p>
          </table:table-cell>
          <table:table-cell office:value-type="float" office:value="17532.28" table:style-name="ce15">
            <text:p><text:s/>17.53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4662.8" table:style-name="ce15">
            <text:p><text:s/>4.66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45.099999999999" table:style-name="ce15">
            <text:p><text:s/>16.745,10<text:s/></text:p>
          </table:table-cell>
          <table:table-cell office:value-type="float" office:value="-1417.24" table:style-name="ce15">
            <text:p><text:s/>(1.417,24)</text:p>
          </table:table-cell>
          <table:table-cell office:value-type="float" office:value="-3278.06" table:style-name="ce15">
            <text:p><text:s/>(3.278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5.3" table:style-name="ce15">
            <text:p><text:s/>(4.695,30)</text:p>
          </table:table-cell>
          <table:table-cell office:value-type="float" office:value="12049.8" table:style-name="ce15">
            <text:p><text:s/>12.049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14.84" table:style-name="ce15">
            <text:p><text:s/>3.31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7.95" table:style-name="ce15">
            <text:p><text:s/>23.757,95<text:s/></text:p>
          </table:table-cell>
          <table:table-cell office:value-type="float" office:value="-2574.36" table:style-name="ce15">
            <text:p><text:s/>(2.574,36)</text:p>
          </table:table-cell>
          <table:table-cell office:value-type="float" office:value="-4888.3900000000003" table:style-name="ce15">
            <text:p><text:s/>(4.888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2.75" table:style-name="ce15">
            <text:p><text:s/>(7.462,75)</text:p>
          </table:table-cell>
          <table:table-cell office:value-type="float" office:value="16295.2" table:style-name="ce15">
            <text:p><text:s/>16.29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656.82" table:style-name="ce15">
            <text:p><text:s/>7.656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16.689999999999" table:style-name="ce15">
            <text:p><text:s/>20.116,69<text:s/></text:p>
          </table:table-cell>
          <table:table-cell office:value-type="float" office:value="-1973.55" table:style-name="ce15">
            <text:p><text:s/>(1.973,55)</text:p>
          </table:table-cell>
          <table:table-cell office:value-type="float" office:value="-4052.27" table:style-name="ce15">
            <text:p><text:s/>(4.052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82" table:style-name="ce15">
            <text:p><text:s/>(6.025,82)</text:p>
          </table:table-cell>
          <table:table-cell office:value-type="float" office:value="14090.87" table:style-name="ce15">
            <text:p><text:s/>14.09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676.26" table:style-name="ce15">
            <text:p><text:s/>2.67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99.88" table:style-name="ce15">
            <text:p><text:s/>22.499,88<text:s/></text:p>
          </table:table-cell>
          <table:table-cell office:value-type="float" office:value="-2366.7800000000002" table:style-name="ce15">
            <text:p><text:s/>(2.366,78)</text:p>
          </table:table-cell>
          <table:table-cell office:value-type="float" office:value="-4128.05" table:style-name="ce15">
            <text:p><text:s/>(4.128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4.83" table:style-name="ce15">
            <text:p><text:s/>(6.494,83)</text:p>
          </table:table-cell>
          <table:table-cell office:value-type="float" office:value="16005.05" table:style-name="ce15">
            <text:p><text:s/>16.005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22.2" table:style-name="ce15">
            <text:p><text:s/>2.62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61.22" table:style-name="ce15">
            <text:p><text:s/>5.861,22<text:s/></text:p>
          </table:table-cell>
          <table:table-cell office:value-type="float" office:value="-367.11" table:style-name="ce15">
            <text:p><text:s/>(367,11)</text:p>
          </table:table-cell>
          <table:table-cell office:value-type="float" office:value="-318.33999999999997" table:style-name="ce15">
            <text:p><text:s/>(318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.45" table:style-name="ce15">
            <text:p><text:s/>(685,45)</text:p>
          </table:table-cell>
          <table:table-cell office:value-type="float" office:value="5175.7700000000004" table:style-name="ce15">
            <text:p><text:s/>5.175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212.92" table:style-name="ce15">
            <text:p><text:s/>2.21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5.53" table:style-name="ce15">
            <text:p><text:s/>15.855,53<text:s/></text:p>
          </table:table-cell>
          <table:table-cell office:value-type="float" office:value="-1952.26" table:style-name="ce15">
            <text:p><text:s/>(1.952,26)</text:p>
          </table:table-cell>
          <table:table-cell office:value-type="float" office:value="-2561.0500000000002" table:style-name="ce15">
            <text:p><text:s/>(2.561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3.3100000000004" table:style-name="ce15">
            <text:p><text:s/>(4.513,31)</text:p>
          </table:table-cell>
          <table:table-cell office:value-type="float" office:value="11342.22" table:style-name="ce15">
            <text:p><text:s/>11.342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4335.28" table:style-name="ce15">
            <text:p><text:s/>14.33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3380.58" table:style-name="ce15">
            <text:p><text:s/>3.38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77.669999999998" table:style-name="ce15">
            <text:p><text:s/>19.17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14" table:style-name="ce15">
            <text:p><text:s/>(2.976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09" table:style-name="ce15">
            <text:p><text:s/>(3.853,09)</text:p>
          </table:table-cell>
          <table:table-cell office:value-type="float" office:value="15324.58" table:style-name="ce15">
            <text:p><text:s/>15.32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948.099999999999" table:style-name="ce15">
            <text:p><text:s/>18.94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30.84" table:style-name="ce15">
            <text:p><text:s/>20.130,84<text:s/></text:p>
          </table:table-cell>
          <table:table-cell office:value-type="float" office:value="-2632.62" table:style-name="ce15">
            <text:p><text:s/>(2.632,62)</text:p>
          </table:table-cell>
          <table:table-cell office:value-type="float" office:value="-3497.52" table:style-name="ce15">
            <text:p><text:s/>(3.497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0.14" table:style-name="ce15">
            <text:p><text:s/>(6.130,14)</text:p>
          </table:table-cell>
          <table:table-cell office:value-type="float" office:value="14000.7" table:style-name="ce15">
            <text:p><text:s/>14.000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54.09" table:style-name="ce15">
            <text:p><text:s/>11.554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61.41" table:style-name="ce15">
            <text:p><text:s/>(1.66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38.36" table:style-name="ce15">
            <text:p><text:s/>(2.538,36)</text:p>
          </table:table-cell>
          <table:table-cell office:value-type="float" office:value="9015.73" table:style-name="ce15">
            <text:p><text:s/>9.01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356.67" table:style-name="ce15">
            <text:p><text:s/>(356,67)</text:p>
          </table:table-cell>
          <table:table-cell office:value-type="float" office:value="-2632.56" table:style-name="ce15">
            <text:p><text:s/>(2.632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89.23" table:style-name="ce15">
            <text:p><text:s/>(2.989,23)</text:p>
          </table:table-cell>
          <table:table-cell office:value-type="float" office:value="11909.93" table:style-name="ce15">
            <text:p><text:s/>11.90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0" table:style-name="ce17">
            <text:p><text:s/>70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83.3" table:style-name="ce15">
            <text:p><text:s/>(6.383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6" table:style-name="ce15">
            <text:p><text:s/>(9.287,66)</text:p>
          </table:table-cell>
          <table:table-cell office:value-type="float" office:value="21419.06" table:style-name="ce15">
            <text:p><text:s/>21.41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3.77" table:style-name="ce15">
            <text:p><text:s/>16.013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9.0100000000002" table:style-name="ce15">
            <text:p><text:s/>(2.409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5.96" table:style-name="ce15">
            <text:p><text:s/>(3.285,96)</text:p>
          </table:table-cell>
          <table:table-cell office:value-type="float" office:value="12727.81" table:style-name="ce15">
            <text:p><text:s/>12.72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28.57" table:style-name="ce15">
            <text:p><text:s/>(1.228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5.52" table:style-name="ce15">
            <text:p><text:s/>(2.105,52)</text:p>
          </table:table-cell>
          <table:table-cell office:value-type="float" office:value="7728.11" table:style-name="ce15">
            <text:p><text:s/>7.72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202.91" table:style-name="ce15">
            <text:p><text:s/>3.20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26.53" table:style-name="ce15">
            <text:p><text:s/>23.026,53<text:s/></text:p>
          </table:table-cell>
          <table:table-cell office:value-type="float" office:value="-2453.6799999999998" table:style-name="ce15">
            <text:p><text:s/>(2.453,68)</text:p>
          </table:table-cell>
          <table:table-cell office:value-type="float" office:value="-4668.3" table:style-name="ce15">
            <text:p><text:s/>(4.668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1.98" table:style-name="ce15">
            <text:p><text:s/>(7.121,98)</text:p>
          </table:table-cell>
          <table:table-cell office:value-type="float" office:value="15904.55" table:style-name="ce15">
            <text:p><text:s/>15.90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377.68" table:style-name="ce15">
            <text:p><text:s/>4.377,6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6.240000000002" table:style-name="ce15">
            <text:p><text:s/>19.356,24<text:s/></text:p>
          </table:table-cell>
          <table:table-cell office:value-type="float" office:value="-1955.34" table:style-name="ce15">
            <text:p><text:s/>(1.955,34)</text:p>
          </table:table-cell>
          <table:table-cell office:value-type="float" office:value="-1941.53" table:style-name="ce15">
            <text:p><text:s/>(1.941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6.87" table:style-name="ce15">
            <text:p><text:s/>(3.896,87)</text:p>
          </table:table-cell>
          <table:table-cell office:value-type="float" office:value="15459.37" table:style-name="ce15">
            <text:p><text:s/>15.459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3.77" table:style-name="ce15">
            <text:p><text:s/>363,77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62.93" table:style-name="ce15">
            <text:p><text:s/>15.262,93<text:s/></text:p>
          </table:table-cell>
          <table:table-cell office:value-type="float" office:value="-363.77" table:style-name="ce15">
            <text:p><text:s/>(363,77)</text:p>
          </table:table-cell>
          <table:table-cell office:value-type="float" office:value="-2887.06" table:style-name="ce15">
            <text:p><text:s/>(2.88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50.83" table:style-name="ce15">
            <text:p><text:s/>(3.250,83)</text:p>
          </table:table-cell>
          <table:table-cell office:value-type="float" office:value="12012.1" table:style-name="ce15">
            <text:p><text:s/>12.012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552.75" table:style-name="ce15">
            <text:p><text:s/>3.552,7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62.37" table:style-name="ce15">
            <text:p><text:s/>19.662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03.64" table:style-name="ce15">
            <text:p><text:s/>(3.903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0.59" table:style-name="ce15">
            <text:p><text:s/>(4.780,59)</text:p>
          </table:table-cell>
          <table:table-cell office:value-type="float" office:value="14881.78" table:style-name="ce15">
            <text:p><text:s/>14.881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2.93" table:style-name="ce15">
            <text:p><text:s/>(1.482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59.88" table:style-name="ce15">
            <text:p><text:s/>(2.359,88)</text:p>
          </table:table-cell>
          <table:table-cell office:value-type="float" office:value="13800.08" table:style-name="ce15">
            <text:p><text:s/>13.80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290.7600000000002" table:style-name="ce15">
            <text:p><text:s/>2.29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17.8" table:style-name="ce15">
            <text:p><text:s/>17.317,80<text:s/></text:p>
          </table:table-cell>
          <table:table-cell office:value-type="float" office:value="-1892.1" table:style-name="ce15">
            <text:p><text:s/>(1.892,10)</text:p>
          </table:table-cell>
          <table:table-cell office:value-type="float" office:value="-2979.72" table:style-name="ce15">
            <text:p><text:s/>(2.97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1.82" table:style-name="ce15">
            <text:p><text:s/>(4.871,82)</text:p>
          </table:table-cell>
          <table:table-cell office:value-type="float" office:value="12445.98" table:style-name="ce15">
            <text:p><text:s/>12.44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4.88" table:style-name="ce17">
            <text:p><text:s/>2.474,8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7.09" table:style-name="ce15">
            <text:p><text:s/>13.567,09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87.11" table:style-name="ce15">
            <text:p><text:s/>(2.087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3.92" table:style-name="ce15">
            <text:p><text:s/>(3.663,92)</text:p>
          </table:table-cell>
          <table:table-cell office:value-type="float" office:value="9903.17" table:style-name="ce15">
            <text:p><text:s/>9.90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4" table:style-name="ce15">
            <text:p><text:s/>(3.199,14)</text:p>
          </table:table-cell>
          <table:table-cell office:value-type="float" office:value="-5743.74" table:style-name="ce15">
            <text:p><text:s/>(5.743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2.8799999999992" table:style-name="ce15">
            <text:p><text:s/>(8.942,88)</text:p>
          </table:table-cell>
          <table:table-cell office:value-type="float" office:value="18360.61" table:style-name="ce15">
            <text:p><text:s/>18.360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67.33" table:style-name="ce15">
            <text:p><text:s/>(4.267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8.06" table:style-name="ce15">
            <text:p><text:s/>(6.978,06)</text:p>
          </table:table-cell>
          <table:table-cell office:value-type="float" office:value="16775.810000000001" table:style-name="ce15">
            <text:p><text:s/>16.775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38.65" table:style-name="ce15">
            <text:p><text:s/>14.238,65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61.810000000001" table:style-name="ce15">
            <text:p><text:s/>17.661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82.6" table:style-name="ce15">
            <text:p><text:s/>(3.08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9.55" table:style-name="ce15">
            <text:p><text:s/>(3.959,55)</text:p>
          </table:table-cell>
          <table:table-cell office:value-type="float" office:value="13702.26" table:style-name="ce15">
            <text:p><text:s/>13.702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4.88" table:style-name="ce17">
            <text:p><text:s/>2.474,8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61.37" table:style-name="ce15">
            <text:p><text:s/>(4.561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8.32" table:style-name="ce15">
            <text:p><text:s/>(5.438,32)</text:p>
          </table:table-cell>
          <table:table-cell office:value-type="float" office:value="18315.55" table:style-name="ce15">
            <text:p><text:s/>18.31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6.37" table:style-name="ce15">
            <text:p><text:s/>15.376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80.02" table:style-name="ce15">
            <text:p><text:s/>(2.580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6.97" table:style-name="ce15">
            <text:p><text:s/>(3.456,97)</text:p>
          </table:table-cell>
          <table:table-cell office:value-type="float" office:value="11919.4" table:style-name="ce15">
            <text:p><text:s/>11.919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74.63" table:style-name="ce15">
            <text:p><text:s/>14.774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02.33" table:style-name="ce15">
            <text:p><text:s/>(2.30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9.28" table:style-name="ce15">
            <text:p><text:s/>(3.179,28)</text:p>
          </table:table-cell>
          <table:table-cell office:value-type="float" office:value="11595.35" table:style-name="ce15">
            <text:p><text:s/>11.59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COXIM</text:p>
          </table:table-cell>
          <table:table-cell office:value-type="float" office:value="20732" table:style-name="ce15">
            <text:p><text:s/>20.732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49.96" table:style-name="ce15">
            <text:p><text:s/>22.84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61.78" table:style-name="ce15">
            <text:p><text:s/>(4.161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8.7299999999996" table:style-name="ce15">
            <text:p><text:s/>(5.038,73)</text:p>
          </table:table-cell>
          <table:table-cell office:value-type="float" office:value="17811.23" table:style-name="ce15">
            <text:p><text:s/>17.81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8.4" table:style-name="ce15">
            <text:p><text:s/>3.988,40<text:s/></text:p>
          </table:table-cell>
          <table:table-cell office:value-type="float" office:value="94.31" table:style-name="ce15">
            <text:p><text:s/>94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97.19" table:style-name="ce15">
            <text:p><text:s/>12.297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0.07" table:style-name="ce15">
            <text:p><text:s/>(1.14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7.02" table:style-name="ce15">
            <text:p><text:s/>(2.017,02)</text:p>
          </table:table-cell>
          <table:table-cell office:value-type="float" office:value="10280.17" table:style-name="ce15">
            <text:p><text:s/>10.280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488.57" table:style-name="ce15">
            <text:p><text:s/>9.48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6.53" table:style-name="ce15">
            <text:p><text:s/>11.606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3.24" table:style-name="ce15">
            <text:p><text:s/>(1.483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0.19" table:style-name="ce15">
            <text:p><text:s/>(2.360,19)</text:p>
          </table:table-cell>
          <table:table-cell office:value-type="float" office:value="9246.34" table:style-name="ce15">
            <text:p><text:s/>9.24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27.68" table:style-name="ce15">
            <text:p><text:s/>24.52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41.6000000000004" table:style-name="ce15">
            <text:p><text:s/>(5.24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18.55" table:style-name="ce15">
            <text:p><text:s/>(6.118,55)</text:p>
          </table:table-cell>
          <table:table-cell office:value-type="float" office:value="18409.13" table:style-name="ce15">
            <text:p><text:s/>18.40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53.509999999998" table:style-name="ce15">
            <text:p><text:s/>17.753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2.2" table:style-name="ce15">
            <text:p><text:s/>(2.81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15" table:style-name="ce15">
            <text:p><text:s/>(3.689,15)</text:p>
          </table:table-cell>
          <table:table-cell office:value-type="float" office:value="14064.36" table:style-name="ce15">
            <text:p><text:s/>14.064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7183.95" table:style-name="ce15">
            <text:p><text:s/>17.18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33.009999999998" table:style-name="ce15">
            <text:p><text:s/>20.733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50.2" table:style-name="ce15">
            <text:p><text:s/>(4.250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7.1499999999996" table:style-name="ce15">
            <text:p><text:s/>(5.127,15)</text:p>
          </table:table-cell>
          <table:table-cell office:value-type="float" office:value="15605.86" table:style-name="ce15">
            <text:p><text:s/>15.60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51.62" table:style-name="ce15">
            <text:p><text:s/>13.851,62<text:s/></text:p>
          </table:table-cell>
          <table:table-cell office:value-type="float" office:value="-939.82" table:style-name="ce15">
            <text:p><text:s/>(939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9.82" table:style-name="ce15">
            <text:p><text:s/>(939,82)</text:p>
          </table:table-cell>
          <table:table-cell office:value-type="float" office:value="12911.8" table:style-name="ce15">
            <text:p><text:s/>12.91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2545.1999999999998" table:style-name="ce15">
            <text:p><text:s/>2.54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84.22" table:style-name="ce15">
            <text:p><text:s/>5.784,22<text:s/></text:p>
          </table:table-cell>
          <table:table-cell office:value-type="float" office:value="-356.33" table:style-name="ce15">
            <text:p><text:s/>(356,33)</text:p>
          </table:table-cell>
          <table:table-cell office:value-type="float" office:value="-303.44" table:style-name="ce15">
            <text:p><text:s/>(303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.77" table:style-name="ce15">
            <text:p><text:s/>(659,77)</text:p>
          </table:table-cell>
          <table:table-cell office:value-type="float" office:value="5124.45" table:style-name="ce15">
            <text:p><text:s/>5.12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73.41" table:style-name="ce15">
            <text:p><text:s/>26.07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41.75" table:style-name="ce15">
            <text:p><text:s/>(4.74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18.7" table:style-name="ce15">
            <text:p><text:s/>(5.618,70)</text:p>
          </table:table-cell>
          <table:table-cell office:value-type="float" office:value="20454.71" table:style-name="ce15">
            <text:p><text:s/>20.45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56.9399999999996" table:style-name="ce15">
            <text:p><text:s/>(4.856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33.89" table:style-name="ce15">
            <text:p><text:s/>(5.733,89)</text:p>
          </table:table-cell>
          <table:table-cell office:value-type="float" office:value="18506.080000000002" table:style-name="ce15">
            <text:p><text:s/>18.50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10558.07" table:style-name="ce15">
            <text:p><text:s/>10.55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308.13" table:style-name="ce15">
            <text:p><text:s/>4.30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15.259999999998" table:style-name="ce15">
            <text:p><text:s/>18.415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1.0500000000002" table:style-name="ce15">
            <text:p><text:s/>(2.621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8" table:style-name="ce15">
            <text:p><text:s/>(3.498,00)</text:p>
          </table:table-cell>
          <table:table-cell office:value-type="float" office:value="14917.26" table:style-name="ce15">
            <text:p><text:s/>14.917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1018.14" table:style-name="ce15">
            <text:p><text:s/>21.018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94.25" table:style-name="ce15">
            <text:p><text:s/>19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1.41" table:style-name="ce15">
            <text:p><text:s/>24.451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19.34" table:style-name="ce15">
            <text:p><text:s/>(5.219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6.29" table:style-name="ce15">
            <text:p><text:s/>(6.096,29)</text:p>
          </table:table-cell>
          <table:table-cell office:value-type="float" office:value="18355.12" table:style-name="ce15">
            <text:p><text:s/>18.355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BECA LIMA MARTINS VILLA NO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78.91" table:style-name="ce15">
            <text:p><text:s/>4.078,91<text:s/></text:p>
          </table:table-cell>
          <table:table-cell office:value-type="float" office:value="2715.81" table:style-name="ce15">
            <text:p><text:s/>2.715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9.79" table:style-name="ce15">
            <text:p><text:s/>15.109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9.29" table:style-name="ce15">
            <text:p><text:s/>(1.189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6.2399999999998" table:style-name="ce15">
            <text:p><text:s/>(2.066,24)</text:p>
          </table:table-cell>
          <table:table-cell office:value-type="float" office:value="13043.55" table:style-name="ce15">
            <text:p><text:s/>13.04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ASSISTENTE CORREICIONAL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5.43" table:style-name="ce15">
            <text:p><text:s/>68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1.71" table:style-name="ce15">
            <text:p><text:s/>2.74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1.71" table:style-name="ce15">
            <text:p><text:s/>2.74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692.49" table:style-name="ce15">
            <text:p><text:s/>3.692,4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39.23" table:style-name="ce15">
            <text:p><text:s/>439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014.27" table:style-name="ce15">
            <text:p><text:s/>29.014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27.55" table:style-name="ce15">
            <text:p><text:s/>(6.52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04.5" table:style-name="ce15">
            <text:p><text:s/>(7.404,50)</text:p>
          </table:table-cell>
          <table:table-cell office:value-type="float" office:value="21609.77" table:style-name="ce15">
            <text:p><text:s/>21.60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11" table:style-name="ce15">
            <text:p><text:s/>2.11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3.3" table:style-name="ce15">
            <text:p><text:s/>14.193,30<text:s/></text:p>
          </table:table-cell>
          <table:table-cell office:value-type="float" office:value="-996.19" table:style-name="ce15">
            <text:p><text:s/>(996,19)</text:p>
          </table:table-cell>
          <table:table-cell office:value-type="float" office:value="-2168.5100000000002" table:style-name="ce15">
            <text:p><text:s/>(2.168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64.7" table:style-name="ce15">
            <text:p><text:s/>(3.164,70)</text:p>
          </table:table-cell>
          <table:table-cell office:value-type="float" office:value="11028.6" table:style-name="ce15">
            <text:p><text:s/>11.02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0.52" table:style-name="ce15">
            <text:p><text:s/>15.620,52<text:s/></text:p>
          </table:table-cell>
          <table:table-cell office:value-type="float" office:value="-1231.69" table:style-name="ce15">
            <text:p><text:s/>(1.231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1.69" table:style-name="ce15">
            <text:p><text:s/>(1.231,69)</text:p>
          </table:table-cell>
          <table:table-cell office:value-type="float" office:value="14388.83" table:style-name="ce15">
            <text:p><text:s/>14.38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30.63" table:style-name="ce15">
            <text:p><text:s/>18.43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4.85" table:style-name="ce15">
            <text:p><text:s/>(2.56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1.8" table:style-name="ce15">
            <text:p><text:s/>(3.441,80)</text:p>
          </table:table-cell>
          <table:table-cell office:value-type="float" office:value="14988.83" table:style-name="ce15">
            <text:p><text:s/>14.98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555.52" table:style-name="ce15">
            <text:p><text:s/>12.55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94.96" table:style-name="ce15">
            <text:p><text:s/>16.994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70.1" table:style-name="ce15">
            <text:p><text:s/>(3.170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7.05" table:style-name="ce15">
            <text:p><text:s/>(4.047,05)</text:p>
          </table:table-cell>
          <table:table-cell office:value-type="float" office:value="12947.91" table:style-name="ce15">
            <text:p><text:s/>12.94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GILCELLY DA SILVA PEREIR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314.03" table:style-name="ce15">
            <text:p><text:s/>4.3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20.419999999998" table:style-name="ce15">
            <text:p><text:s/>19.520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63.58" table:style-name="ce15">
            <text:p><text:s/>(3.66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0.53" table:style-name="ce15">
            <text:p><text:s/>(4.540,53)</text:p>
          </table:table-cell>
          <table:table-cell office:value-type="float" office:value="14979.89" table:style-name="ce15">
            <text:p><text:s/>14.979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806.11" table:style-name="ce15">
            <text:p><text:s/>6.80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65.98" table:style-name="ce15">
            <text:p><text:s/>19.265,98<text:s/></text:p>
          </table:table-cell>
          <table:table-cell office:value-type="float" office:value="-1833.19" table:style-name="ce15">
            <text:p><text:s/>(1.833,19)</text:p>
          </table:table-cell>
          <table:table-cell office:value-type="float" office:value="-3909.06" table:style-name="ce15">
            <text:p><text:s/>(3.90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2.25" table:style-name="ce15">
            <text:p><text:s/>(5.742,25)</text:p>
          </table:table-cell>
          <table:table-cell office:value-type="float" office:value="13523.73" table:style-name="ce15">
            <text:p><text:s/>13.52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79.84" table:style-name="ce15">
            <text:p><text:s/>(4.779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6.79" table:style-name="ce15">
            <text:p><text:s/>(5.656,79)</text:p>
          </table:table-cell>
          <table:table-cell office:value-type="float" office:value="17002.18" table:style-name="ce15">
            <text:p><text:s/>17.002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1626.88" table:style-name="ce15">
            <text:p><text:s/>1.62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2.61" table:style-name="ce15">
            <text:p><text:s/>14.212,61<text:s/></text:p>
          </table:table-cell>
          <table:table-cell office:value-type="float" office:value="-999.38" table:style-name="ce15">
            <text:p><text:s/>(999,38)</text:p>
          </table:table-cell>
          <table:table-cell office:value-type="float" office:value="-2225.08" table:style-name="ce15">
            <text:p><text:s/>(2.22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4.46" table:style-name="ce15">
            <text:p><text:s/>(3.224,46)</text:p>
          </table:table-cell>
          <table:table-cell office:value-type="float" office:value="10988.15" table:style-name="ce15">
            <text:p><text:s/>10.98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70.75" table:style-name="ce15">
            <text:p><text:s/>17.570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89.86" table:style-name="ce15">
            <text:p><text:s/>(2.889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6.81" table:style-name="ce15">
            <text:p><text:s/>(3.766,81)</text:p>
          </table:table-cell>
          <table:table-cell office:value-type="float" office:value="13803.94" table:style-name="ce15">
            <text:p><text:s/>13.803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3.98" table:style-name="ce15">
            <text:p><text:s/>15.833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363.38" table:style-name="ce15">
            <text:p><text:s/>12.36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HAMONA DE SOUSA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MUNDO NOVO</text:p>
          </table:table-cell>
          <table:table-cell office:value-type="float" office:value="9766.5300000000007" table:style-name="ce15">
            <text:p><text:s/>9.766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49.27" table:style-name="ce15">
            <text:p><text:s/>10.949,27<text:s/></text:p>
          </table:table-cell>
          <table:table-cell office:value-type="float" office:value="-1143.42" table:style-name="ce15">
            <text:p><text:s/>(1.143,42)</text:p>
          </table:table-cell>
          <table:table-cell office:value-type="float" office:value="-1442.44" table:style-name="ce15">
            <text:p><text:s/>(1.442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85.86" table:style-name="ce15">
            <text:p><text:s/>(2.585,86)</text:p>
          </table:table-cell>
          <table:table-cell office:value-type="float" office:value="8363.41" table:style-name="ce15">
            <text:p><text:s/>8.363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7.2" table:style-name="ce17">
            <text:p><text:s/>3.787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098.1099999999997" table:style-name="ce15">
            <text:p><text:s/>5.09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1.060000000001" table:style-name="ce15">
            <text:p><text:s/>18.791,06<text:s/></text:p>
          </table:table-cell>
          <table:table-cell office:value-type="float" office:value="-2417.61" table:style-name="ce15">
            <text:p><text:s/>(2.417,61)</text:p>
          </table:table-cell>
          <table:table-cell office:value-type="float" office:value="-2081.91" table:style-name="ce15">
            <text:p><text:s/>(2.081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5200000000004" table:style-name="ce15">
            <text:p><text:s/>(4.499,52)</text:p>
          </table:table-cell>
          <table:table-cell office:value-type="float" office:value="14291.54" table:style-name="ce15">
            <text:p><text:s/>14.29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553.84" table:style-name="ce15">
            <text:p><text:s/>10.55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8.12" table:style-name="ce15">
            <text:p><text:s/>15.038,12<text:s/></text:p>
          </table:table-cell>
          <table:table-cell office:value-type="float" office:value="-1307.03" table:style-name="ce15">
            <text:p><text:s/>(1.307,03)</text:p>
          </table:table-cell>
          <table:table-cell office:value-type="float" office:value="-2204.38" table:style-name="ce15">
            <text:p><text:s/>(2.204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1.41" table:style-name="ce15">
            <text:p><text:s/>(3.511,41)</text:p>
          </table:table-cell>
          <table:table-cell office:value-type="float" office:value="11526.71" table:style-name="ce15">
            <text:p><text:s/>11.526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388.72" table:style-name="ce15">
            <text:p><text:s/>11.38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06.68" table:style-name="ce15">
            <text:p><text:s/>13.506,68<text:s/></text:p>
          </table:table-cell>
          <table:table-cell office:value-type="float" office:value="-1439.74" table:style-name="ce15">
            <text:p><text:s/>(1.439,74)</text:p>
          </table:table-cell>
          <table:table-cell office:value-type="float" office:value="-1798.87" table:style-name="ce15">
            <text:p><text:s/>(1.798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61" table:style-name="ce15">
            <text:p><text:s/>(3.238,61)</text:p>
          </table:table-cell>
          <table:table-cell office:value-type="float" office:value="10268.07" table:style-name="ce15">
            <text:p><text:s/>10.26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752.68" table:style-name="ce15">
            <text:p><text:s/>(5.752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400000000009" table:style-name="ce15">
            <text:p><text:s/>(8.657,04)</text:p>
          </table:table-cell>
          <table:table-cell office:value-type="float" office:value="19566.939999999999" table:style-name="ce15">
            <text:p><text:s/>19.566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8.63" table:style-name="ce15">
            <text:p><text:s/>16.868,6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81.44" table:style-name="ce15">
            <text:p><text:s/>(2.581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8.25" table:style-name="ce15">
            <text:p><text:s/>(4.158,25)</text:p>
          </table:table-cell>
          <table:table-cell office:value-type="float" office:value="12710.38" table:style-name="ce15">
            <text:p><text:s/>12.710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0000.03" table:style-name="ce15">
            <text:p><text:s/>20.000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33.66" table:style-name="ce15">
            <text:p><text:s/>31.033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96.16" table:style-name="ce15">
            <text:p><text:s/>(6.19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73.11" table:style-name="ce15">
            <text:p><text:s/>(7.073,11)</text:p>
          </table:table-cell>
          <table:table-cell office:value-type="float" office:value="23960.55" table:style-name="ce15">
            <text:p><text:s/>23.960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095.22" table:style-name="ce15">
            <text:p><text:s/>4.09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09.78" table:style-name="ce15">
            <text:p><text:s/>26.809,78<text:s/></text:p>
          </table:table-cell>
          <table:table-cell office:value-type="float" office:value="-3105.34" table:style-name="ce15">
            <text:p><text:s/>(3.105,34)</text:p>
          </table:table-cell>
          <table:table-cell office:value-type="float" office:value="-5110.17" table:style-name="ce15">
            <text:p><text:s/>(5.110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5.51" table:style-name="ce15">
            <text:p><text:s/>(8.215,51)</text:p>
          </table:table-cell>
          <table:table-cell office:value-type="float" office:value="18594.27" table:style-name="ce15">
            <text:p><text:s/>18.59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478.96" table:style-name="ce15">
            <text:p><text:s/>1.47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12.939999999999" table:style-name="ce15">
            <text:p><text:s/>17.312,9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802.88" table:style-name="ce15">
            <text:p><text:s/>(2.802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7.9399999999996" table:style-name="ce15">
            <text:p><text:s/>(4.397,94)</text:p>
          </table:table-cell>
          <table:table-cell office:value-type="float" office:value="12915" table:style-name="ce15">
            <text:p><text:s/>12.915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16.9" table:style-name="ce15">
            <text:p><text:s/>12.31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592.8999999999996" table:style-name="ce15">
            <text:p><text:s/>4.59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89.57" table:style-name="ce15">
            <text:p><text:s/>20.489,57<text:s/></text:p>
          </table:table-cell>
          <table:table-cell office:value-type="float" office:value="-1560.16" table:style-name="ce15">
            <text:p><text:s/>(1.560,16)</text:p>
          </table:table-cell>
          <table:table-cell office:value-type="float" office:value="-2572.4299999999998" table:style-name="ce15">
            <text:p><text:s/>(2.572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2.59" table:style-name="ce15">
            <text:p><text:s/>(4.132,59)</text:p>
          </table:table-cell>
          <table:table-cell office:value-type="float" office:value="16356.98" table:style-name="ce15">
            <text:p><text:s/>16.35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7.73" table:style-name="ce15">
            <text:p><text:s/>(2.45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4.68" table:style-name="ce15">
            <text:p><text:s/>(3.334,68)</text:p>
          </table:table-cell>
          <table:table-cell office:value-type="float" office:value="11755.14" table:style-name="ce15">
            <text:p><text:s/>11.75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0.09" table:style-name="ce15">
            <text:p><text:s/>10.500,09<text:s/></text:p>
          </table:table-cell>
          <table:table-cell office:value-type="float" office:value="-955.17" table:style-name="ce15">
            <text:p><text:s/>(955,17)</text:p>
          </table:table-cell>
          <table:table-cell office:value-type="float" office:value="-1157.45" table:style-name="ce15">
            <text:p><text:s/>(1.157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12.62" table:style-name="ce15">
            <text:p><text:s/>(2.112,62)</text:p>
          </table:table-cell>
          <table:table-cell office:value-type="float" office:value="8387.4699999999993" table:style-name="ce15">
            <text:p><text:s/>8.38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237.37" table:style-name="ce15">
            <text:p><text:s/>2.23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63.22" table:style-name="ce15">
            <text:p><text:s/>23.863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87" table:style-name="ce15">
            <text:p><text:s/>(5.058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82" table:style-name="ce15">
            <text:p><text:s/>(5.935,82)</text:p>
          </table:table-cell>
          <table:table-cell office:value-type="float" office:value="17927.400000000001" table:style-name="ce15">
            <text:p><text:s/>17.92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30.66" table:style-name="ce15">
            <text:p><text:s/>12.230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44.26" table:style-name="ce15">
            <text:p><text:s/>(1.54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1.21" table:style-name="ce15">
            <text:p><text:s/>(2.421,21)</text:p>
          </table:table-cell>
          <table:table-cell office:value-type="float" office:value="9809.4500000000007" table:style-name="ce15">
            <text:p><text:s/>9.809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42.18" table:style-name="ce15">
            <text:p><text:s/>22.742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75.45" table:style-name="ce15">
            <text:p><text:s/>(4.375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2.4" table:style-name="ce15">
            <text:p><text:s/>(5.252,40)</text:p>
          </table:table-cell>
          <table:table-cell office:value-type="float" office:value="17489.78" table:style-name="ce15">
            <text:p><text:s/>17.48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232.54" table:style-name="ce15">
            <text:p><text:s/>2.23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16.82" table:style-name="ce15">
            <text:p><text:s/>6.716,82<text:s/></text:p>
          </table:table-cell>
          <table:table-cell office:value-type="float" office:value="-312.56" table:style-name="ce15">
            <text:p><text:s/>(312,56)</text:p>
          </table:table-cell>
          <table:table-cell office:value-type="float" office:value="-187.23" table:style-name="ce15">
            <text:p><text:s/>(187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.79" table:style-name="ce15">
            <text:p><text:s/>(499,79)</text:p>
          </table:table-cell>
          <table:table-cell office:value-type="float" office:value="6217.03" table:style-name="ce15">
            <text:p><text:s/>6.217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14.41" table:style-name="ce15">
            <text:p><text:s/>22.014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36.08" table:style-name="ce15">
            <text:p><text:s/>(4.036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13.03" table:style-name="ce15">
            <text:p><text:s/>(4.913,03)</text:p>
          </table:table-cell>
          <table:table-cell office:value-type="float" office:value="17101.38" table:style-name="ce15">
            <text:p><text:s/>17.101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567.060000000001" table:style-name="ce15">
            <text:p><text:s/>18.567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676.29" table:style-name="ce15">
            <text:p><text:s/>6.676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87.9" table:style-name="ce15">
            <text:p><text:s/>27.887,90<text:s/></text:p>
          </table:table-cell>
          <table:table-cell office:value-type="float" office:value="-2558.4899999999998" table:style-name="ce15">
            <text:p><text:s/>(2.558,49)</text:p>
          </table:table-cell>
          <table:table-cell office:value-type="float" office:value="-4766.1400000000003" table:style-name="ce15">
            <text:p><text:s/>(4.766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4.63" table:style-name="ce15">
            <text:p><text:s/>(7.324,63)</text:p>
          </table:table-cell>
          <table:table-cell office:value-type="float" office:value="20563.27" table:style-name="ce15">
            <text:p><text:s/>20.56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604.0499999999993" table:style-name="ce15">
            <text:p><text:s/>9.60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43.07" table:style-name="ce15">
            <text:p><text:s/>12.84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80.4699999999998" table:style-name="ce15">
            <text:p><text:s/>(2.080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7.42" table:style-name="ce15">
            <text:p><text:s/>(2.957,42)</text:p>
          </table:table-cell>
          <table:table-cell office:value-type="float" office:value="9885.65" table:style-name="ce15">
            <text:p><text:s/>9.885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30.09" table:style-name="ce15">
            <text:p><text:s/>33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23.73" table:style-name="ce15">
            <text:p><text:s/>14.123,7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183.0300000000002" table:style-name="ce15">
            <text:p><text:s/>(2.183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8.09" table:style-name="ce15">
            <text:p><text:s/>(3.778,09)</text:p>
          </table:table-cell>
          <table:table-cell office:value-type="float" office:value="10345.64" table:style-name="ce15">
            <text:p><text:s/>10.34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90.86" table:style-name="ce15">
            <text:p><text:s/>(2.690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5.92" table:style-name="ce15">
            <text:p><text:s/>(4.285,92)</text:p>
          </table:table-cell>
          <table:table-cell office:value-type="float" office:value="11874.04" table:style-name="ce15">
            <text:p><text:s/>11.874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09.56" table:style-name="ce15">
            <text:p><text:s/>14.509,56<text:s/></text:p>
          </table:table-cell>
          <table:table-cell office:value-type="float" office:value="-1048.3800000000001" table:style-name="ce15">
            <text:p><text:s/>(1.048,38)</text:p>
          </table:table-cell>
          <table:table-cell office:value-type="float" office:value="-2816.86" table:style-name="ce15">
            <text:p><text:s/>(2.816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5.24" table:style-name="ce15">
            <text:p><text:s/>(3.865,24)</text:p>
          </table:table-cell>
          <table:table-cell office:value-type="float" office:value="10644.32" table:style-name="ce15">
            <text:p><text:s/>10.644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4221.87" table:style-name="ce15">
            <text:p><text:s/>14.22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04.61" table:style-name="ce15">
            <text:p><text:s/>15.404,6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35.2800000000002" table:style-name="ce15">
            <text:p><text:s/>(2.535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0.34" table:style-name="ce15">
            <text:p><text:s/>(4.130,34)</text:p>
          </table:table-cell>
          <table:table-cell office:value-type="float" office:value="11274.27" table:style-name="ce15">
            <text:p><text:s/>11.27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77.6" table:style-name="ce15">
            <text:p><text:s/>2.57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7.47" table:style-name="ce15">
            <text:p><text:s/>15.037,47<text:s/></text:p>
          </table:table-cell>
          <table:table-cell office:value-type="float" office:value="-1135.48" table:style-name="ce15">
            <text:p><text:s/>(1.135,48)</text:p>
          </table:table-cell>
          <table:table-cell office:value-type="float" office:value="-2938.09" table:style-name="ce15">
            <text:p><text:s/>(2.93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3.57" table:style-name="ce15">
            <text:p><text:s/>(4.073,57)</text:p>
          </table:table-cell>
          <table:table-cell office:value-type="float" office:value="10963.9" table:style-name="ce15">
            <text:p><text:s/>10.96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023.64" table:style-name="ce15">
            <text:p><text:s/>12.02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06.38" table:style-name="ce15">
            <text:p><text:s/>13.206,38<text:s/></text:p>
          </table:table-cell>
          <table:table-cell office:value-type="float" office:value="-1524.72" table:style-name="ce15">
            <text:p><text:s/>(1.524,72)</text:p>
          </table:table-cell>
          <table:table-cell office:value-type="float" office:value="-1897.97" table:style-name="ce15">
            <text:p><text:s/>(1.897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2.69" table:style-name="ce15">
            <text:p><text:s/>(3.422,69)</text:p>
          </table:table-cell>
          <table:table-cell office:value-type="float" office:value="9783.69" table:style-name="ce15">
            <text:p><text:s/>9.78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56.18" table:style-name="ce15">
            <text:p><text:s/>12.856,18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1815.57" table:style-name="ce15">
            <text:p><text:s/>(1.815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9.72" table:style-name="ce15">
            <text:p><text:s/>(3.289,72)</text:p>
          </table:table-cell>
          <table:table-cell office:value-type="float" office:value="9566.4599999999991" table:style-name="ce15">
            <text:p><text:s/>9.566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530.22" table:style-name="ce15">
            <text:p><text:s/>(4.530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5.28" table:style-name="ce15">
            <text:p><text:s/>(6.125,28)</text:p>
          </table:table-cell>
          <table:table-cell office:value-type="float" office:value="16533.689999999999" table:style-name="ce15">
            <text:p><text:s/>16.53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543.97" table:style-name="ce15">
            <text:p><text:s/>3.543,9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17" table:style-name="ce15">
            <text:p><text:s/>19.117,00<text:s/></text:p>
          </table:table-cell>
          <table:table-cell office:value-type="float" office:value="-2129.71" table:style-name="ce15">
            <text:p><text:s/>(2.129,71)</text:p>
          </table:table-cell>
          <table:table-cell office:value-type="float" office:value="-3304.88" table:style-name="ce15">
            <text:p><text:s/>(3.304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4.59" table:style-name="ce15">
            <text:p><text:s/>(5.434,59)</text:p>
          </table:table-cell>
          <table:table-cell office:value-type="float" office:value="13682.41" table:style-name="ce15">
            <text:p><text:s/>13.68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38.189999999999" table:style-name="ce15">
            <text:p><text:s/>16.538,19<text:s/></text:p>
          </table:table-cell>
          <table:table-cell office:value-type="float" office:value="-1717.31" table:style-name="ce15">
            <text:p><text:s/>(1.717,31)</text:p>
          </table:table-cell>
          <table:table-cell office:value-type="float" office:value="-2865.53" table:style-name="ce15">
            <text:p><text:s/>(2.865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2.84" table:style-name="ce15">
            <text:p><text:s/>(4.582,84)</text:p>
          </table:table-cell>
          <table:table-cell office:value-type="float" office:value="11955.35" table:style-name="ce15">
            <text:p><text:s/>11.95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25732.240000000002" table:style-name="ce15">
            <text:p><text:s/>25.73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-2900.61" table:style-name="ce15">
            <text:p><text:s/>(2.900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0.61" table:style-name="ce15">
            <text:p><text:s/>(2.900,61)</text:p>
          </table:table-cell>
          <table:table-cell office:value-type="float" office:value="22831.63" table:style-name="ce15">
            <text:p><text:s/>22.83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07.53" table:style-name="ce15">
            <text:p><text:s/>3.70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7.4" table:style-name="ce15">
            <text:p><text:s/>16.167,40<text:s/></text:p>
          </table:table-cell>
          <table:table-cell office:value-type="float" office:value="-1321.92" table:style-name="ce15">
            <text:p><text:s/>(1.321,92)</text:p>
          </table:table-cell>
          <table:table-cell office:value-type="float" office:value="-2673.95" table:style-name="ce15">
            <text:p><text:s/>(2.67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5.87" table:style-name="ce15">
            <text:p><text:s/>(3.995,87)</text:p>
          </table:table-cell>
          <table:table-cell office:value-type="float" office:value="12171.53" table:style-name="ce15">
            <text:p><text:s/>12.171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4042.42" table:style-name="ce15">
            <text:p><text:s/>14.04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-971.3" table:style-name="ce15">
            <text:p><text:s/>(971,30)</text:p>
          </table:table-cell>
          <table:table-cell office:value-type="float" office:value="-2709.6" table:style-name="ce15">
            <text:p><text:s/>(2.709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0.9" table:style-name="ce15">
            <text:p><text:s/>(3.680,90)</text:p>
          </table:table-cell>
          <table:table-cell office:value-type="float" office:value="10361.52" table:style-name="ce15">
            <text:p><text:s/>10.36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58.77" table:style-name="ce15">
            <text:p><text:s/>17.758,77<text:s/></text:p>
          </table:table-cell>
          <table:table-cell office:value-type="float" office:value="-1895.68" table:style-name="ce15">
            <text:p><text:s/>(1.895,68)</text:p>
          </table:table-cell>
          <table:table-cell office:value-type="float" office:value="-3100" table:style-name="ce15">
            <text:p><text:s/>(3.100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5.68" table:style-name="ce15">
            <text:p><text:s/>(4.995,68)</text:p>
          </table:table-cell>
          <table:table-cell office:value-type="float" office:value="12763.09" table:style-name="ce15">
            <text:p><text:s/>12.76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86.27" table:style-name="ce15">
            <text:p><text:s/>2.686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0.28" table:style-name="ce15">
            <text:p><text:s/>15.020,28<text:s/></text:p>
          </table:table-cell>
          <table:table-cell office:value-type="float" office:value="-1132.6500000000001" table:style-name="ce15">
            <text:p><text:s/>(1.132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500000000001" table:style-name="ce15">
            <text:p><text:s/>(1.132,65)</text:p>
          </table:table-cell>
          <table:table-cell office:value-type="float" office:value="13887.63" table:style-name="ce15">
            <text:p><text:s/>13.88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12799.56" table:style-name="ce15">
            <text:p><text:s/>12.799,5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4473.3500000000004" table:style-name="ce15">
            <text:p><text:s/>4.473,35<text:s/></text:p>
          </table:table-cell>
          <table:table-cell office:value-type="float" office:value="626.27" table:style-name="ce15">
            <text:p><text:s/>626,2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44.17" table:style-name="ce15">
            <text:p><text:s/>7.744,17<text:s/></text:p>
          </table:table-cell>
          <table:table-cell office:value-type="float" office:value="-626.27" table:style-name="ce15">
            <text:p><text:s/>(626,27)</text:p>
          </table:table-cell>
          <table:table-cell office:value-type="float" office:value="-747.21" table:style-name="ce15">
            <text:p><text:s/>(747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3.48" table:style-name="ce15">
            <text:p><text:s/>(1.373,48)</text:p>
          </table:table-cell>
          <table:table-cell office:value-type="float" office:value="6370.69" table:style-name="ce15">
            <text:p><text:s/>6.37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254.08" table:style-name="ce15">
            <text:p><text:s/>7.25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13.95" table:style-name="ce15">
            <text:p><text:s/>19.713,95<text:s/></text:p>
          </table:table-cell>
          <table:table-cell office:value-type="float" office:value="-1907.1" table:style-name="ce15">
            <text:p><text:s/>(1.907,10)</text:p>
          </table:table-cell>
          <table:table-cell office:value-type="float" office:value="-4011.92" table:style-name="ce15">
            <text:p><text:s/>(4.01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.02" table:style-name="ce15">
            <text:p><text:s/>(5.919,02)</text:p>
          </table:table-cell>
          <table:table-cell office:value-type="float" office:value="13794.93" table:style-name="ce15">
            <text:p><text:s/>13.79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82.04" table:style-name="ce15">
            <text:p><text:s/>2.482,0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591.58" table:style-name="ce15">
            <text:p><text:s/>3.59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32.89" table:style-name="ce15">
            <text:p><text:s/>22.132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78.76" table:style-name="ce15">
            <text:p><text:s/>(4.478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5.71" table:style-name="ce15">
            <text:p><text:s/>(5.355,71)</text:p>
          </table:table-cell>
          <table:table-cell office:value-type="float" office:value="16777.18" table:style-name="ce15">
            <text:p><text:s/>16.777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27.740000000002" table:style-name="ce15">
            <text:p><text:s/>18.427,74<text:s/></text:p>
          </table:table-cell>
          <table:table-cell office:value-type="float" office:value="-1694.88" table:style-name="ce15">
            <text:p><text:s/>(1.694,88)</text:p>
          </table:table-cell>
          <table:table-cell office:value-type="float" office:value="-3664.44" table:style-name="ce15">
            <text:p><text:s/>(3.66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9.32" table:style-name="ce15">
            <text:p><text:s/>(5.359,32)</text:p>
          </table:table-cell>
          <table:table-cell office:value-type="float" office:value="13068.42" table:style-name="ce15">
            <text:p><text:s/>13.068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933.6099999999997" table:style-name="ce15">
            <text:p><text:s/>4.933,61<text:s/></text:p>
          </table:table-cell>
          <table:table-cell office:value-type="float" office:value="3363.88" table:style-name="ce15">
            <text:p><text:s/>3.36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7.49" table:style-name="ce15">
            <text:p><text:s/>8.297,49<text:s/></text:p>
          </table:table-cell>
          <table:table-cell office:value-type="float" office:value="-114.57" table:style-name="ce15">
            <text:p><text:s/>(114,57)</text:p>
          </table:table-cell>
          <table:table-cell office:value-type="float" office:value="-1261.07" table:style-name="ce15">
            <text:p><text:s/>(1.261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5.64" table:style-name="ce15">
            <text:p><text:s/>(1.375,64)</text:p>
          </table:table-cell>
          <table:table-cell office:value-type="float" office:value="6921.85" table:style-name="ce15">
            <text:p><text:s/>6.92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4.67" table:style-name="ce15">
            <text:p><text:s/>(4.884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1.62" table:style-name="ce15">
            <text:p><text:s/>(5.761,62)</text:p>
          </table:table-cell>
          <table:table-cell office:value-type="float" office:value="19002.97" table:style-name="ce15">
            <text:p><text:s/>19.00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63.17" table:style-name="ce15">
            <text:p><text:s/>(2.663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2299999999996" table:style-name="ce15">
            <text:p><text:s/>(4.258,23)</text:p>
          </table:table-cell>
          <table:table-cell office:value-type="float" office:value="11801.04" table:style-name="ce15">
            <text:p><text:s/>11.801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531.95" table:style-name="ce15">
            <text:p><text:s/>1.531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70.84" table:style-name="ce15">
            <text:p><text:s/>3.970,84<text:s/></text:p>
          </table:table-cell>
          <table:table-cell office:value-type="float" office:value="-127.31" table:style-name="ce15">
            <text:p><text:s/>(127,31)</text:p>
          </table:table-cell>
          <table:table-cell office:value-type="float" office:value="-41.16" table:style-name="ce15">
            <text:p><text:s/>(41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8.47" table:style-name="ce15">
            <text:p><text:s/>(168,47)</text:p>
          </table:table-cell>
          <table:table-cell office:value-type="float" office:value="3802.37" table:style-name="ce15">
            <text:p><text:s/>3.80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610.79" table:style-name="ce15">
            <text:p><text:s/>2.61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77.88" table:style-name="ce15">
            <text:p><text:s/>16.177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1.79" table:style-name="ce15">
            <text:p><text:s/>(2.781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8.74" table:style-name="ce15">
            <text:p><text:s/>(3.658,74)</text:p>
          </table:table-cell>
          <table:table-cell office:value-type="float" office:value="12519.14" table:style-name="ce15">
            <text:p><text:s/>12.51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2.8599999999999" table:style-name="ce15">
            <text:p><text:s/>(1.13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9.81" table:style-name="ce15">
            <text:p><text:s/>(2.009,81)</text:p>
          </table:table-cell>
          <table:table-cell office:value-type="float" office:value="7387.41" table:style-name="ce15">
            <text:p><text:s/>7.38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378.44" table:style-name="ce15">
            <text:p><text:s/>2.37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2.06" table:style-name="ce15">
            <text:p><text:s/>22.202,06<text:s/></text:p>
          </table:table-cell>
          <table:table-cell office:value-type="float" office:value="-2317.64" table:style-name="ce15">
            <text:p><text:s/>(2.317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64" table:style-name="ce15">
            <text:p><text:s/>(2.317,64)</text:p>
          </table:table-cell>
          <table:table-cell office:value-type="float" office:value="19884.419999999998" table:style-name="ce15">
            <text:p><text:s/>19.884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-699.86" table:style-name="ce15">
            <text:p><text:s/>(699,86)</text:p>
          </table:table-cell>
          <table:table-cell office:value-type="float" office:value="-2314.4299999999998" table:style-name="ce15">
            <text:p><text:s/>(2.314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29" table:style-name="ce15">
            <text:p><text:s/>(3.014,29)</text:p>
          </table:table-cell>
          <table:table-cell office:value-type="float" office:value="9319.7199999999993" table:style-name="ce15">
            <text:p><text:s/>9.319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182.45" table:style-name="ce15">
            <text:p><text:s/>4.182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3.33" table:style-name="ce15">
            <text:p><text:s/>76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39.419999999998" table:style-name="ce15">
            <text:p><text:s/>18.739,42<text:s/></text:p>
          </table:table-cell>
          <table:table-cell office:value-type="float" office:value="-1945.52" table:style-name="ce15">
            <text:p><text:s/>(1.945,52)</text:p>
          </table:table-cell>
          <table:table-cell office:value-type="float" office:value="-3408.11" table:style-name="ce15">
            <text:p><text:s/>(3.408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3.63" table:style-name="ce15">
            <text:p><text:s/>(5.353,63)</text:p>
          </table:table-cell>
          <table:table-cell office:value-type="float" office:value="13385.79" table:style-name="ce15">
            <text:p><text:s/>13.385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-3192.64" table:style-name="ce15">
            <text:p><text:s/>(3.19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1.03" table:style-name="ce15">
            <text:p><text:s/>(4.511,03)</text:p>
          </table:table-cell>
          <table:table-cell office:value-type="float" office:value="11634.98" table:style-name="ce15">
            <text:p><text:s/>11.63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5812.51" table:style-name="ce15">
            <text:p><text:s/>5.81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55.62" table:style-name="ce15">
            <text:p><text:s/>26.255,62<text:s/></text:p>
          </table:table-cell>
          <table:table-cell office:value-type="float" office:value="-3000.05" table:style-name="ce15">
            <text:p><text:s/>(3.000,05)</text:p>
          </table:table-cell>
          <table:table-cell office:value-type="float" office:value="-4934.59" table:style-name="ce15">
            <text:p><text:s/>(4.934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34.64" table:style-name="ce15">
            <text:p><text:s/>(7.934,64)</text:p>
          </table:table-cell>
          <table:table-cell office:value-type="float" office:value="18320.98" table:style-name="ce15">
            <text:p><text:s/>18.320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18.54" table:style-name="ce15">
            <text:p><text:s/>2.61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0.84" table:style-name="ce15">
            <text:p><text:s/>14.700,84<text:s/></text:p>
          </table:table-cell>
          <table:table-cell office:value-type="float" office:value="-1079.94" table:style-name="ce15">
            <text:p><text:s/>(1.079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.94" table:style-name="ce15">
            <text:p><text:s/>(1.079,94)</text:p>
          </table:table-cell>
          <table:table-cell office:value-type="float" office:value="13620.9" table:style-name="ce15">
            <text:p><text:s/>13.6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238.69" table:style-name="ce15">
            <text:p><text:s/>12.238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77.71" table:style-name="ce15">
            <text:p><text:s/>15.477,71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517.71" table:style-name="ce15">
            <text:p><text:s/>(2.517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0.15" table:style-name="ce15">
            <text:p><text:s/>(4.060,15)</text:p>
          </table:table-cell>
          <table:table-cell office:value-type="float" office:value="11417.56" table:style-name="ce15">
            <text:p><text:s/>11.417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.6099999999999" table:style-name="ce15">
            <text:p><text:s/>1.24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.6099999999999" table:style-name="ce15">
            <text:p><text:s/>1.24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ÁVIO FREIRE VERDIA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54.16" table:style-name="ce15">
            <text:p><text:s/>14.354,16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353.94" table:style-name="ce15">
            <text:p><text:s/>(2.35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53" table:style-name="ce15">
            <text:p><text:s/>(3.747,53)</text:p>
          </table:table-cell>
          <table:table-cell office:value-type="float" office:value="10606.63" table:style-name="ce15">
            <text:p><text:s/>10.606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36.85" table:style-name="ce15">
            <text:p><text:s/>3.33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19.15" table:style-name="ce15">
            <text:p><text:s/>15.419,15<text:s/></text:p>
          </table:table-cell>
          <table:table-cell office:value-type="float" office:value="-1198.46" table:style-name="ce15">
            <text:p><text:s/>(1.198,46)</text:p>
          </table:table-cell>
          <table:table-cell office:value-type="float" office:value="-3025.73" table:style-name="ce15">
            <text:p><text:s/>(3.02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4.1899999999996" table:style-name="ce15">
            <text:p><text:s/>(4.224,19)</text:p>
          </table:table-cell>
          <table:table-cell office:value-type="float" office:value="11194.96" table:style-name="ce15">
            <text:p><text:s/>11.19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30.85" table:style-name="ce15">
            <text:p><text:s/>(3.530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8" table:style-name="ce15">
            <text:p><text:s/>(4.407,80)</text:p>
          </table:table-cell>
          <table:table-cell office:value-type="float" office:value="10491.36" table:style-name="ce15">
            <text:p><text:s/>10.491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92.73" table:style-name="ce15">
            <text:p><text:s/>7.392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35.84" table:style-name="ce15">
            <text:p><text:s/>27.835,84<text:s/></text:p>
          </table:table-cell>
          <table:table-cell office:value-type="float" office:value="-3300.29" table:style-name="ce15">
            <text:p><text:s/>(3.300,29)</text:p>
          </table:table-cell>
          <table:table-cell office:value-type="float" office:value="-5862.32" table:style-name="ce15">
            <text:p><text:s/>(5.862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2.61" table:style-name="ce15">
            <text:p><text:s/>(9.162,61)</text:p>
          </table:table-cell>
          <table:table-cell office:value-type="float" office:value="18673.23" table:style-name="ce15">
            <text:p><text:s/>18.67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781.9" table:style-name="ce15">
            <text:p><text:s/>78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1.46" table:style-name="ce15">
            <text:p><text:s/>1.02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99.37" table:style-name="ce15">
            <text:p><text:s/>15.899,37<text:s/></text:p>
          </table:table-cell>
          <table:table-cell office:value-type="float" office:value="-1684.67" table:style-name="ce15">
            <text:p><text:s/>(1.684,67)</text:p>
          </table:table-cell>
          <table:table-cell office:value-type="float" office:value="-2638.91" table:style-name="ce15">
            <text:p><text:s/>(2.63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3.58" table:style-name="ce15">
            <text:p><text:s/>(4.323,58)</text:p>
          </table:table-cell>
          <table:table-cell office:value-type="float" office:value="11575.79" table:style-name="ce15">
            <text:p><text:s/>11.575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8801.23" table:style-name="ce15">
            <text:p><text:s/>8.80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.79" table:style-name="ce15">
            <text:p><text:s/>1.419,79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03.76" table:style-name="ce15">
            <text:p><text:s/>11.403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43.16" table:style-name="ce15">
            <text:p><text:s/>(1.543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0.11" table:style-name="ce15">
            <text:p><text:s/>(2.420,11)</text:p>
          </table:table-cell>
          <table:table-cell office:value-type="float" office:value="8983.65" table:style-name="ce15">
            <text:p><text:s/>8.98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830.38" table:style-name="ce15">
            <text:p><text:s/>5.830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987.75" table:style-name="ce15">
            <text:p><text:s/>29.987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743.12" table:style-name="ce15">
            <text:p><text:s/>(6.743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0.07" table:style-name="ce15">
            <text:p><text:s/>(7.620,07)</text:p>
          </table:table-cell>
          <table:table-cell office:value-type="float" office:value="22367.68" table:style-name="ce15">
            <text:p><text:s/>22.367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24168.01" table:style-name="ce15">
            <text:p><text:s/>24.16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-2642.02" table:style-name="ce15">
            <text:p><text:s/>(2.642,02)</text:p>
          </table:table-cell>
          <table:table-cell office:value-type="float" office:value="-4511.09" table:style-name="ce15">
            <text:p><text:s/>(4.511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53.11" table:style-name="ce15">
            <text:p><text:s/>(7.153,11)</text:p>
          </table:table-cell>
          <table:table-cell office:value-type="float" office:value="17014.900000000001" table:style-name="ce15">
            <text:p><text:s/>17.014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-1432.53" table:style-name="ce15">
            <text:p><text:s/>(1.432,53)</text:p>
          </table:table-cell>
          <table:table-cell office:value-type="float" office:value="-3351.48" table:style-name="ce15">
            <text:p><text:s/>(3.351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4.01" table:style-name="ce15">
            <text:p><text:s/>(4.784,01)</text:p>
          </table:table-cell>
          <table:table-cell office:value-type="float" office:value="12053.74" table:style-name="ce15">
            <text:p><text:s/>12.053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01.79" table:style-name="ce15">
            <text:p><text:s/>3.30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44.9" table:style-name="ce15">
            <text:p><text:s/>23.744,90<text:s/></text:p>
          </table:table-cell>
          <table:table-cell office:value-type="float" office:value="-2572.21" table:style-name="ce15">
            <text:p><text:s/>(2.572,21)</text:p>
          </table:table-cell>
          <table:table-cell office:value-type="float" office:value="-4937.53" table:style-name="ce15">
            <text:p><text:s/>(4.937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74" table:style-name="ce15">
            <text:p><text:s/>(7.509,74)</text:p>
          </table:table-cell>
          <table:table-cell office:value-type="float" office:value="16235.16" table:style-name="ce15">
            <text:p><text:s/>16.235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16365.99" table:style-name="ce15">
            <text:p><text:s/>16.36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3.13" table:style-name="ce15">
            <text:p><text:s/>24.373,13<text:s/></text:p>
          </table:table-cell>
          <table:table-cell office:value-type="float" office:value="-2675.87" table:style-name="ce15">
            <text:p><text:s/>(2.675,87)</text:p>
          </table:table-cell>
          <table:table-cell office:value-type="float" office:value="-5029.6499999999996" table:style-name="ce15">
            <text:p><text:s/>(5.02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5.52" table:style-name="ce15">
            <text:p><text:s/>(7.705,52)</text:p>
          </table:table-cell>
          <table:table-cell office:value-type="float" office:value="16667.61" table:style-name="ce15">
            <text:p><text:s/>16.66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34.8" table:style-name="ce15">
            <text:p><text:s/>16.734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9.24" table:style-name="ce15">
            <text:p><text:s/>(2.789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6.19" table:style-name="ce15">
            <text:p><text:s/>(3.666,19)</text:p>
          </table:table-cell>
          <table:table-cell office:value-type="float" office:value="13068.61" table:style-name="ce15">
            <text:p><text:s/>13.068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73.08" table:style-name="ce15">
            <text:p><text:s/>22.073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0.55" table:style-name="ce15">
            <text:p><text:s/>(4.310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7.5" table:style-name="ce15">
            <text:p><text:s/>(5.187,50)</text:p>
          </table:table-cell>
          <table:table-cell office:value-type="float" office:value="16885.580000000002" table:style-name="ce15">
            <text:p><text:s/>16.88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table:style-name="ce11"/>
          <table:table-cell office:value-type="float" office:value="20443.11" table:style-name="ce15">
            <text:p><text:s/>20.443,11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6.720000000001" table:style-name="ce15">
            <text:p><text:s/>26.166,72<text:s/></text:p>
          </table:table-cell>
          <table:table-cell office:value-type="float" office:value="-4184.66" table:style-name="ce15">
            <text:p><text:s/>(4.184,66)</text:p>
          </table:table-cell>
          <table:table-cell office:value-type="float" office:value="-4730.58" table:style-name="ce15">
            <text:p><text:s/>(4.730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5.24" table:style-name="ce15">
            <text:p><text:s/>(8.915,24)</text:p>
          </table:table-cell>
          <table:table-cell office:value-type="float" office:value="17251.48" table:style-name="ce15">
            <text:p><text:s/>17.25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14.87" table:style-name="ce15">
            <text:p><text:s/>12.11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63.93" table:style-name="ce15">
            <text:p><text:s/>15.663,93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621.06" table:style-name="ce15">
            <text:p><text:s/>(2.62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3.5" table:style-name="ce15">
            <text:p><text:s/>(4.163,50)</text:p>
          </table:table-cell>
          <table:table-cell office:value-type="float" office:value="11500.43" table:style-name="ce15">
            <text:p><text:s/>11.50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O BARBOZA CAÇ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54.54" table:style-name="ce15">
            <text:p><text:s/>10.654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8344.8799999999992" table:style-name="ce15">
            <text:p><text:s/>8.34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496.97" table:style-name="ce15">
            <text:p><text:s/>(4.496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01.33" table:style-name="ce15">
            <text:p><text:s/>(7.401,33)</text:p>
          </table:table-cell>
          <table:table-cell office:value-type="float" office:value="16446" table:style-name="ce15">
            <text:p><text:s/>16.44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654.12" table:style-name="ce15">
            <text:p><text:s/>2.654,1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3.349999999999" table:style-name="ce15">
            <text:p><text:s/>18.403,35<text:s/></text:p>
          </table:table-cell>
          <table:table-cell office:value-type="float" office:value="-2003.65" table:style-name="ce15">
            <text:p><text:s/>(2.003,65)</text:p>
          </table:table-cell>
          <table:table-cell office:value-type="float" office:value="-3247.57" table:style-name="ce15">
            <text:p><text:s/>(3.247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1.22" table:style-name="ce15">
            <text:p><text:s/>(5.251,22)</text:p>
          </table:table-cell>
          <table:table-cell office:value-type="float" office:value="13152.13" table:style-name="ce15">
            <text:p><text:s/>13.15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538.97" table:style-name="ce15">
            <text:p><text:s/>1.53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62.59" table:style-name="ce15">
            <text:p><text:s/>21.362,59<text:s/></text:p>
          </table:table-cell>
          <table:table-cell office:value-type="float" office:value="-2179.13" table:style-name="ce15">
            <text:p><text:s/>(2.179,13)</text:p>
          </table:table-cell>
          <table:table-cell office:value-type="float" office:value="-4390.49" table:style-name="ce15">
            <text:p><text:s/>(4.390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9.62" table:style-name="ce15">
            <text:p><text:s/>(6.569,62)</text:p>
          </table:table-cell>
          <table:table-cell office:value-type="float" office:value="14792.97" table:style-name="ce15">
            <text:p><text:s/>14.79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51.7" table:style-name="ce15">
            <text:p><text:s/>3.15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34" table:style-name="ce15">
            <text:p><text:s/>15.234,00<text:s/></text:p>
          </table:table-cell>
          <table:table-cell office:value-type="float" office:value="-1167.9100000000001" table:style-name="ce15">
            <text:p><text:s/>(1.167,91)</text:p>
          </table:table-cell>
          <table:table-cell office:value-type="float" office:value="-2459.62" table:style-name="ce15">
            <text:p><text:s/>(2.459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7.53" table:style-name="ce15">
            <text:p><text:s/>(3.627,53)</text:p>
          </table:table-cell>
          <table:table-cell office:value-type="float" office:value="11606.47" table:style-name="ce15">
            <text:p><text:s/>11.606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47.88" table:style-name="ce15">
            <text:p><text:s/>(24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.04999999999995" table:style-name="ce15">
            <text:p><text:s/>(635,05)</text:p>
          </table:table-cell>
          <table:table-cell office:value-type="float" office:value="3750.37" table:style-name="ce15">
            <text:p><text:s/>3.75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2082.3" table:style-name="ce15">
            <text:p><text:s/>12.082,30<text:s/></text:p>
          </table:table-cell>
          <table:table-cell office:value-type="float" office:value="50.34" table:style-name="ce15">
            <text:p><text:s/>5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-670.66" table:style-name="ce15">
            <text:p><text:s/>(670,66)</text:p>
          </table:table-cell>
          <table:table-cell office:value-type="float" office:value="-2267.08" table:style-name="ce15">
            <text:p><text:s/>(2.267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7.74" table:style-name="ce15">
            <text:p><text:s/>(2.937,74)</text:p>
          </table:table-cell>
          <table:table-cell office:value-type="float" office:value="9194.9" table:style-name="ce15">
            <text:p><text:s/>9.194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2595.02" table:style-name="ce15">
            <text:p><text:s/>2.59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34.04" table:style-name="ce15">
            <text:p><text:s/>5.834,04<text:s/></text:p>
          </table:table-cell>
          <table:table-cell office:value-type="float" office:value="-363.3" table:style-name="ce15">
            <text:p><text:s/>(363,30)</text:p>
          </table:table-cell>
          <table:table-cell office:value-type="float" office:value="-313.08" table:style-name="ce15">
            <text:p><text:s/>(313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6.38" table:style-name="ce15">
            <text:p><text:s/>(676,38)</text:p>
          </table:table-cell>
          <table:table-cell office:value-type="float" office:value="5157.66" table:style-name="ce15">
            <text:p><text:s/>5.15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148.2299999999996" table:style-name="ce15">
            <text:p><text:s/>4.14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1.34" table:style-name="ce15">
            <text:p><text:s/>24.591,34<text:s/></text:p>
          </table:table-cell>
          <table:table-cell office:value-type="float" office:value="-2711.87" table:style-name="ce15">
            <text:p><text:s/>(2.711,87)</text:p>
          </table:table-cell>
          <table:table-cell office:value-type="float" office:value="-5131.8900000000003" table:style-name="ce15">
            <text:p><text:s/>(5.13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43.76" table:style-name="ce15">
            <text:p><text:s/>(7.843,76)</text:p>
          </table:table-cell>
          <table:table-cell office:value-type="float" office:value="16747.580000000002" table:style-name="ce15">
            <text:p><text:s/>16.747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2729.04" table:style-name="ce15">
            <text:p><text:s/>2.72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68.06" table:style-name="ce15">
            <text:p><text:s/>5.968,06<text:s/></text:p>
          </table:table-cell>
          <table:table-cell office:value-type="float" office:value="-601.15" table:style-name="ce15">
            <text:p><text:s/>(601,15)</text:p>
          </table:table-cell>
          <table:table-cell office:value-type="float" office:value="-289.72000000000003" table:style-name="ce15">
            <text:p><text:s/>(28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0.87" table:style-name="ce15">
            <text:p><text:s/>(890,87)</text:p>
          </table:table-cell>
          <table:table-cell office:value-type="float" office:value="5077.1899999999996" table:style-name="ce15">
            <text:p><text:s/>5.077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5.32" table:style-name="ce15">
            <text:p><text:s/>(2.835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2.27" table:style-name="ce15">
            <text:p><text:s/>(3.712,27)</text:p>
          </table:table-cell>
          <table:table-cell office:value-type="float" office:value="12296.66" table:style-name="ce15">
            <text:p><text:s/>12.29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47.88" table:style-name="ce15">
            <text:p><text:s/>(24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.04999999999995" table:style-name="ce15">
            <text:p><text:s/>(635,05)</text:p>
          </table:table-cell>
          <table:table-cell office:value-type="float" office:value="3750.37" table:style-name="ce15">
            <text:p><text:s/>3.75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48.62" table:style-name="ce15">
            <text:p><text:s/>11.44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97.68" table:style-name="ce15">
            <text:p><text:s/>14.997,68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517.67" table:style-name="ce15">
            <text:p><text:s/>(2.517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9.42" table:style-name="ce15">
            <text:p><text:s/>(3.959,42)</text:p>
          </table:table-cell>
          <table:table-cell office:value-type="float" office:value="11038.26" table:style-name="ce15">
            <text:p><text:s/>11.03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73.27" table:style-name="ce15">
            <text:p><text:s/>(2.073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8" table:style-name="ce15">
            <text:p><text:s/>(3.650,08)</text:p>
          </table:table-cell>
          <table:table-cell office:value-type="float" office:value="9866.67" table:style-name="ce15">
            <text:p><text:s/>9.8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89.77" table:style-name="ce15">
            <text:p><text:s/>1.28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44.53" table:style-name="ce15">
            <text:p><text:s/>16.444,5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873.39" table:style-name="ce15">
            <text:p><text:s/>(2.873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8.45" table:style-name="ce15">
            <text:p><text:s/>(4.468,45)</text:p>
          </table:table-cell>
          <table:table-cell office:value-type="float" office:value="11976.08" table:style-name="ce15">
            <text:p><text:s/>11.97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562.03" table:style-name="ce15">
            <text:p><text:s/>1.56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1.42" table:style-name="ce15">
            <text:p><text:s/>26.161,42<text:s/></text:p>
          </table:table-cell>
          <table:table-cell office:value-type="float" office:value="-3621.67" table:style-name="ce15">
            <text:p><text:s/>(3.621,67)</text:p>
          </table:table-cell>
          <table:table-cell office:value-type="float" office:value="-4883.9399999999996" table:style-name="ce15">
            <text:p><text:s/>(4.88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5.61" table:style-name="ce15">
            <text:p><text:s/>(8.505,61)</text:p>
          </table:table-cell>
          <table:table-cell office:value-type="float" office:value="17655.810000000001" table:style-name="ce15">
            <text:p><text:s/>17.655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YNANN QUINTAN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748.6000000000004" table:style-name="ce15">
            <text:p><text:s/>4.74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91.71" table:style-name="ce15">
            <text:p><text:s/>25.191,71<text:s/></text:p>
          </table:table-cell>
          <table:table-cell office:value-type="float" office:value="-2810.93" table:style-name="ce15">
            <text:p><text:s/>(2.810,93)</text:p>
          </table:table-cell>
          <table:table-cell office:value-type="float" office:value="-4746.16" table:style-name="ce15">
            <text:p><text:s/>(4.74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57.09" table:style-name="ce15">
            <text:p><text:s/>(7.557,09)</text:p>
          </table:table-cell>
          <table:table-cell office:value-type="float" office:value="17634.62" table:style-name="ce15">
            <text:p><text:s/>17.63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91.03" table:style-name="ce15">
            <text:p><text:s/>3.391,0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50.990000000002" table:style-name="ce15">
            <text:p><text:s/>19.550,99<text:s/></text:p>
          </table:table-cell>
          <table:table-cell office:value-type="float" office:value="-2135.94" table:style-name="ce15">
            <text:p><text:s/>(2.135,94)</text:p>
          </table:table-cell>
          <table:table-cell office:value-type="float" office:value="-3526.79" table:style-name="ce15">
            <text:p><text:s/>(3.526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62.73" table:style-name="ce15">
            <text:p><text:s/>(5.662,73)</text:p>
          </table:table-cell>
          <table:table-cell office:value-type="float" office:value="13888.26" table:style-name="ce15">
            <text:p><text:s/>13.88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27.39" table:style-name="ce15">
            <text:p><text:s/>24.927,3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36.8" table:style-name="ce15">
            <text:p><text:s/>(4.536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1.16" table:style-name="ce15">
            <text:p><text:s/>(7.441,16)</text:p>
          </table:table-cell>
          <table:table-cell office:value-type="float" office:value="17486.23" table:style-name="ce15">
            <text:p><text:s/>17.486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468.63" table:style-name="ce15">
            <text:p><text:s/>7.46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78.32" table:style-name="ce15">
            <text:p><text:s/>3.278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96.01" table:style-name="ce15">
            <text:p><text:s/>14.296,01<text:s/></text:p>
          </table:table-cell>
          <table:table-cell office:value-type="float" office:value="-858.99" table:style-name="ce15">
            <text:p><text:s/>(858,99)</text:p>
          </table:table-cell>
          <table:table-cell office:value-type="float" office:value="-1624.2" table:style-name="ce15">
            <text:p><text:s/>(1.62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83.19" table:style-name="ce15">
            <text:p><text:s/>(2.483,19)</text:p>
          </table:table-cell>
          <table:table-cell office:value-type="float" office:value="11812.82" table:style-name="ce15">
            <text:p><text:s/>11.812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LITA DE FARIA CAMPOS CORRÊ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8263.15" table:style-name="ce15">
            <text:p><text:s/>8.263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45.89" table:style-name="ce15">
            <text:p><text:s/>9.445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29.72" table:style-name="ce15">
            <text:p><text:s/>(1.12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6.67" table:style-name="ce15">
            <text:p><text:s/>(2.006,67)</text:p>
          </table:table-cell>
          <table:table-cell office:value-type="float" office:value="7439.22" table:style-name="ce15">
            <text:p><text:s/>7.439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900.1099999999997" table:style-name="ce15">
            <text:p><text:s/>4.900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18.400000000001" table:style-name="ce15">
            <text:p><text:s/>21.718,40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3082.3" table:style-name="ce15">
            <text:p><text:s/>(3.082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9.1099999999997" table:style-name="ce15">
            <text:p><text:s/>(4.659,11)</text:p>
          </table:table-cell>
          <table:table-cell office:value-type="float" office:value="17059.29" table:style-name="ce15">
            <text:p><text:s/>17.05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37.3" table:style-name="ce15">
            <text:p><text:s/>23.637,30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4518.3599999999997" table:style-name="ce15">
            <text:p><text:s/>(4.518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4.47" table:style-name="ce15">
            <text:p><text:s/>(7.324,47)</text:p>
          </table:table-cell>
          <table:table-cell office:value-type="float" office:value="16312.83" table:style-name="ce15">
            <text:p><text:s/>16.31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87.41" table:style-name="ce15">
            <text:p><text:s/>12.58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3.7" table:style-name="ce15">
            <text:p><text:s/>173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05.66" table:style-name="ce15">
            <text:p><text:s/>15.405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09.4" table:style-name="ce15">
            <text:p><text:s/>(2.609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6.35" table:style-name="ce15">
            <text:p><text:s/>(3.486,35)</text:p>
          </table:table-cell>
          <table:table-cell office:value-type="float" office:value="11919.31" table:style-name="ce15">
            <text:p><text:s/>11.919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5540.58" table:style-name="ce15">
            <text:p><text:s/>15.54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23.32" table:style-name="ce15">
            <text:p><text:s/>16.723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07.63" table:style-name="ce15">
            <text:p><text:s/>(2.90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4.58" table:style-name="ce15">
            <text:p><text:s/>(3.784,58)</text:p>
          </table:table-cell>
          <table:table-cell office:value-type="float" office:value="12938.74" table:style-name="ce15">
            <text:p><text:s/>12.93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LUIZ FREIR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7403.93" table:style-name="ce15">
            <text:p><text:s/>7.40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5.560000000001" table:style-name="ce15">
            <text:p><text:s/>17.095,5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88.44" table:style-name="ce15">
            <text:p><text:s/>(2.888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5.39" table:style-name="ce15">
            <text:p><text:s/>(3.765,39)</text:p>
          </table:table-cell>
          <table:table-cell office:value-type="float" office:value="13330.17" table:style-name="ce15">
            <text:p><text:s/>13.330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72.52" table:style-name="ce15">
            <text:p><text:s/>24.572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96.75" table:style-name="ce15">
            <text:p><text:s/>(4.996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3.7" table:style-name="ce15">
            <text:p><text:s/>(5.873,70)</text:p>
          </table:table-cell>
          <table:table-cell office:value-type="float" office:value="18698.82" table:style-name="ce15">
            <text:p><text:s/>18.69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1.33" table:style-name="ce15">
            <text:p><text:s/>(221,33)</text:p>
          </table:table-cell>
          <table:table-cell office:value-type="float" office:value="-2721.92" table:style-name="ce15">
            <text:p><text:s/>(2.72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3.25" table:style-name="ce15">
            <text:p><text:s/>(2.943,25)</text:p>
          </table:table-cell>
          <table:table-cell office:value-type="float" office:value="11955.91" table:style-name="ce15">
            <text:p><text:s/>11.955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737.23" table:style-name="ce15">
            <text:p><text:s/>8.73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912.41" table:style-name="ce15">
            <text:p><text:s/>2.91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2.82" table:style-name="ce15">
            <text:p><text:s/>14.702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43.08" table:style-name="ce15">
            <text:p><text:s/>(1.343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20.0300000000002" table:style-name="ce15">
            <text:p><text:s/>(2.220,03)</text:p>
          </table:table-cell>
          <table:table-cell office:value-type="float" office:value="12482.79" table:style-name="ce15">
            <text:p><text:s/>12.48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12.43" table:style-name="ce15">
            <text:p><text:s/>24.212,43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4405.3900000000003" table:style-name="ce15">
            <text:p><text:s/>(4.40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7.83" table:style-name="ce15">
            <text:p><text:s/>(5.947,83)</text:p>
          </table:table-cell>
          <table:table-cell office:value-type="float" office:value="18264.599999999999" table:style-name="ce15">
            <text:p><text:s/>18.26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900.2" table:style-name="ce15">
            <text:p><text:s/>15.900,20<text:s/></text:p>
          </table:table-cell>
          <table:table-cell office:value-type="float" office:value="3825.27" table:style-name="ce15">
            <text:p><text:s/>3.8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25.47" table:style-name="ce15">
            <text:p><text:s/>19.725,47<text:s/></text:p>
          </table:table-cell>
          <table:table-cell office:value-type="float" office:value="-1909" table:style-name="ce15">
            <text:p><text:s/>(1.909,00)</text:p>
          </table:table-cell>
          <table:table-cell office:value-type="float" office:value="-3490.97" table:style-name="ce15">
            <text:p><text:s/>(3.490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9.97" table:style-name="ce15">
            <text:p><text:s/>(5.399,97)</text:p>
          </table:table-cell>
          <table:table-cell office:value-type="float" office:value="14325.5" table:style-name="ce15">
            <text:p><text:s/>14.32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3809.06" table:style-name="ce15">
            <text:p><text:s/>3.80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955.11" table:style-name="ce15">
            <text:p><text:s/>1.95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03.19" table:style-name="ce15">
            <text:p><text:s/>9.003,19<text:s/></text:p>
          </table:table-cell>
          <table:table-cell office:value-type="float" office:value="-533.27" table:style-name="ce15">
            <text:p><text:s/>(533,27)</text:p>
          </table:table-cell>
          <table:table-cell office:value-type="float" office:value="-529.22" table:style-name="ce15">
            <text:p><text:s/>(529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2.49" table:style-name="ce15">
            <text:p><text:s/>(1.062,49)</text:p>
          </table:table-cell>
          <table:table-cell office:value-type="float" office:value="7940.7" table:style-name="ce15">
            <text:p><text:s/>7.940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2894.98" table:style-name="ce15">
            <text:p><text:s/>22.89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7.72" table:style-name="ce15">
            <text:p><text:s/>24.077,72<text:s/></text:p>
          </table:table-cell>
          <table:table-cell office:value-type="float" office:value="-3269.23" table:style-name="ce15">
            <text:p><text:s/>(3.269,23)</text:p>
          </table:table-cell>
          <table:table-cell office:value-type="float" office:value="-4512.12" table:style-name="ce15">
            <text:p><text:s/>(4.512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81.35" table:style-name="ce15">
            <text:p><text:s/>(7.781,35)</text:p>
          </table:table-cell>
          <table:table-cell office:value-type="float" office:value="16296.37" table:style-name="ce15">
            <text:p><text:s/>16.296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74.67" table:style-name="ce15">
            <text:p><text:s/>474,6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150.63" table:style-name="ce15">
            <text:p><text:s/>5.150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85.26" table:style-name="ce15">
            <text:p><text:s/>21.785,26<text:s/></text:p>
          </table:table-cell>
          <table:table-cell office:value-type="float" office:value="-1665.45" table:style-name="ce15">
            <text:p><text:s/>(1.665,45)</text:p>
          </table:table-cell>
          <table:table-cell office:value-type="float" office:value="-3229.23" table:style-name="ce15">
            <text:p><text:s/>(3.229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4.68" table:style-name="ce15">
            <text:p><text:s/>(4.894,68)</text:p>
          </table:table-cell>
          <table:table-cell office:value-type="float" office:value="16890.580000000002" table:style-name="ce15">
            <text:p><text:s/>16.89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753.95" table:style-name="ce15">
            <text:p><text:s/>2.7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96.560000000001" table:style-name="ce15">
            <text:p><text:s/>16.396,56<text:s/></text:p>
          </table:table-cell>
          <table:table-cell office:value-type="float" office:value="-2030.83" table:style-name="ce15">
            <text:p><text:s/>(2.030,83)</text:p>
          </table:table-cell>
          <table:table-cell office:value-type="float" office:value="-2740.36" table:style-name="ce15">
            <text:p><text:s/>(2.740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71.1899999999996" table:style-name="ce15">
            <text:p><text:s/>(4.771,19)</text:p>
          </table:table-cell>
          <table:table-cell office:value-type="float" office:value="11625.37" table:style-name="ce15">
            <text:p><text:s/>11.625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36.04" table:style-name="ce15">
            <text:p><text:s/>15.436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41.4" table:style-name="ce15">
            <text:p><text:s/>(2.741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8.35" table:style-name="ce15">
            <text:p><text:s/>(3.618,35)</text:p>
          </table:table-cell>
          <table:table-cell office:value-type="float" office:value="11817.69" table:style-name="ce15">
            <text:p><text:s/>11.81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table:style-name="ce11"/>
          <table:table-cell office:value-type="float" office:value="12459.87" table:style-name="ce15">
            <text:p><text:s/>12.459,87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6.38" table:style-name="ce15">
            <text:p><text:s/>15.746,38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2859.71" table:style-name="ce15">
            <text:p><text:s/>(2.859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9.1099999999997" table:style-name="ce15">
            <text:p><text:s/>(4.989,11)</text:p>
          </table:table-cell>
          <table:table-cell office:value-type="float" office:value="10757.27" table:style-name="ce15">
            <text:p><text:s/>10.75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QUÍRIA MAGDA PINTO DA SILVA GRIGOLET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062.12" table:style-name="ce15">
            <text:p><text:s/>18.062,12<text:s/></text:p>
          </table:table-cell>
          <table:table-cell office:value-type="float" office:value="17056.330000000002" table:style-name="ce15">
            <text:p><text:s/>17.05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18.449999999997" table:style-name="ce15">
            <text:p><text:s/>35.118,45<text:s/></text:p>
          </table:table-cell>
          <table:table-cell office:value-type="float" office:value="-4683.99" table:style-name="ce15">
            <text:p><text:s/>(4.683,99)</text:p>
          </table:table-cell>
          <table:table-cell office:value-type="float" office:value="-7484.52" table:style-name="ce15">
            <text:p><text:s/>(7.484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68.51" table:style-name="ce15">
            <text:p><text:s/>(12.168,51)</text:p>
          </table:table-cell>
          <table:table-cell office:value-type="float" office:value="22949.94" table:style-name="ce15">
            <text:p><text:s/>22.94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750.34" table:style-name="ce15">
            <text:p><text:s/>8.75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89.36" table:style-name="ce15">
            <text:p><text:s/>11.989,3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13" table:style-name="ce15">
            <text:p><text:s/>(1.613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89.9499999999998" table:style-name="ce15">
            <text:p><text:s/>(2.489,95)</text:p>
          </table:table-cell>
          <table:table-cell office:value-type="float" office:value="9499.41" table:style-name="ce15">
            <text:p><text:s/>9.499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468.4" table:style-name="ce15">
            <text:p><text:s/>2.4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92.02" table:style-name="ce15">
            <text:p><text:s/>22.292,02<text:s/></text:p>
          </table:table-cell>
          <table:table-cell office:value-type="float" office:value="-2332.48" table:style-name="ce15">
            <text:p><text:s/>(2.332,48)</text:p>
          </table:table-cell>
          <table:table-cell office:value-type="float" office:value="-4603.91" table:style-name="ce15">
            <text:p><text:s/>(4.60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36.39" table:style-name="ce15">
            <text:p><text:s/>(6.936,39)</text:p>
          </table:table-cell>
          <table:table-cell office:value-type="float" office:value="15355.63" table:style-name="ce15">
            <text:p><text:s/>15.355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17170.34" table:style-name="ce15">
            <text:p><text:s/>17.17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-1487.41" table:style-name="ce15">
            <text:p><text:s/>(1.487,41)</text:p>
          </table:table-cell>
          <table:table-cell office:value-type="float" office:value="-2904.25" table:style-name="ce15">
            <text:p><text:s/>(2.90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1.66" table:style-name="ce15">
            <text:p><text:s/>(4.391,66)</text:p>
          </table:table-cell>
          <table:table-cell office:value-type="float" office:value="12778.68" table:style-name="ce15">
            <text:p><text:s/>12.77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1885.15" table:style-name="ce15">
            <text:p><text:s/>1.885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40.099999999999" table:style-name="ce15">
            <text:p><text:s/>17.340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88" table:style-name="ce15">
            <text:p><text:s/>(3.212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83" table:style-name="ce15">
            <text:p><text:s/>(4.089,83)</text:p>
          </table:table-cell>
          <table:table-cell office:value-type="float" office:value="13250.27" table:style-name="ce15">
            <text:p><text:s/>13.25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15.68" table:style-name="ce17">
            <text:p><text:s/>4.615,68<text:s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41.37" table:style-name="ce15">
            <text:p><text:s/>(2.841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8.32" table:style-name="ce15">
            <text:p><text:s/>(3.718,32)</text:p>
          </table:table-cell>
          <table:table-cell office:value-type="float" office:value="12081.26" table:style-name="ce15">
            <text:p><text:s/>12.081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SSA KIST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2.83" table:style-name="ce15">
            <text:p><text:s/>1.61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1.71" table:style-name="ce15">
            <text:p><text:s/>2.011,71<text:s/></text:p>
          </table:table-cell>
          <table:table-cell office:value-type="float" office:value="6306.82" table:style-name="ce15">
            <text:p><text:s/>6.306,82<text:s/></text:p>
          </table:table-cell>
          <table:table-cell office:value-type="float" office:value="-224.93" table:style-name="ce15">
            <text:p><text:s/>(224,93)</text:p>
          </table:table-cell>
          <table:table-cell office:value-type="float" office:value="-25.9" table:style-name="ce15">
            <text:p><text:s/>(25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0.83" table:style-name="ce15">
            <text:p><text:s/>(250,83)</text:p>
          </table:table-cell>
          <table:table-cell office:value-type="float" office:value="6055.99" table:style-name="ce15">
            <text:p><text:s/>6.05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36.16" table:style-name="ce15">
            <text:p><text:s/>3.236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6.03" table:style-name="ce15">
            <text:p><text:s/>15.696,03<text:s/></text:p>
          </table:table-cell>
          <table:table-cell office:value-type="float" office:value="-1244.1400000000001" table:style-name="ce15">
            <text:p><text:s/>(1.244,14)</text:p>
          </table:table-cell>
          <table:table-cell office:value-type="float" office:value="-3089.31" table:style-name="ce15">
            <text:p><text:s/>(3.089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3.45" table:style-name="ce15">
            <text:p><text:s/>(4.333,45)</text:p>
          </table:table-cell>
          <table:table-cell office:value-type="float" office:value="11362.58" table:style-name="ce15">
            <text:p><text:s/>11.36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204.2" table:style-name="ce15">
            <text:p><text:s/>(3.20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0.8999999999996" table:style-name="ce15">
            <text:p><text:s/>(4.530,90)</text:p>
          </table:table-cell>
          <table:table-cell office:value-type="float" office:value="11665.46" table:style-name="ce15">
            <text:p><text:s/>11.66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5">
            <text:p><text:s/>16.519,68<text:s/></text:p>
          </table:table-cell>
          <table:table-cell office:value-type="float" office:value="17717.11" table:style-name="ce15">
            <text:p><text:s/>17.71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236.79" table:style-name="ce15">
            <text:p><text:s/>34.236,79<text:s/></text:p>
          </table:table-cell>
          <table:table-cell office:value-type="float" office:value="-4516.47" table:style-name="ce15">
            <text:p><text:s/>(4.516,47)</text:p>
          </table:table-cell>
          <table:table-cell office:value-type="float" office:value="-6764.53" table:style-name="ce15">
            <text:p><text:s/>(6.764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81" table:style-name="ce15">
            <text:p><text:s/>(11.281,00)</text:p>
          </table:table-cell>
          <table:table-cell office:value-type="float" office:value="22955.79" table:style-name="ce15">
            <text:p><text:s/>22.955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152.06" table:style-name="ce15">
            <text:p><text:s/>(3.152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6" table:style-name="ce15">
            <text:p><text:s/>(4.478,76)</text:p>
          </table:table-cell>
          <table:table-cell office:value-type="float" office:value="11717.6" table:style-name="ce15">
            <text:p><text:s/>11.7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13.96" table:style-name="ce15">
            <text:p><text:s/>17.113,96<text:s/></text:p>
          </table:table-cell>
          <table:table-cell office:value-type="float" office:value="-1895.68" table:style-name="ce15">
            <text:p><text:s/>(1.895,68)</text:p>
          </table:table-cell>
          <table:table-cell office:value-type="float" office:value="-2974.81" table:style-name="ce15">
            <text:p><text:s/>(2.97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0.49" table:style-name="ce15">
            <text:p><text:s/>(4.870,49)</text:p>
          </table:table-cell>
          <table:table-cell office:value-type="float" office:value="12243.47" table:style-name="ce15">
            <text:p><text:s/>12.243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table:style-name="ce11"/>
          <table:table-cell office:value-type="float" office:value="8511.07" table:style-name="ce15">
            <text:p><text:s/>8.511,07<text:s/></text:p>
          </table:table-cell>
          <table:table-cell office:value-type="float" office:value="7329.29" table:style-name="ce15">
            <text:p><text:s/>7.32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0.36" table:style-name="ce15">
            <text:p><text:s/>15.840,36<text:s/></text:p>
          </table:table-cell>
          <table:table-cell office:value-type="float" office:value="-1267.96" table:style-name="ce15">
            <text:p><text:s/>(1.267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7.96" table:style-name="ce15">
            <text:p><text:s/>(1.267,96)</text:p>
          </table:table-cell>
          <table:table-cell office:value-type="float" office:value="14572.4" table:style-name="ce15">
            <text:p><text:s/>14.57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643.34" table:style-name="ce15">
            <text:p><text:s/>(3.64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7" table:style-name="ce15">
            <text:p><text:s/>(6.547,70)</text:p>
          </table:table-cell>
          <table:table-cell office:value-type="float" office:value="15325.95" table:style-name="ce15">
            <text:p><text:s/>15.325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7.60000000000002" table:style-name="ce15">
            <text:p><text:s/>28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68.64" table:style-name="ce15">
            <text:p><text:s/>9.768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16.52" table:style-name="ce15">
            <text:p><text:s/>(1.216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3.4699999999998" table:style-name="ce15">
            <text:p><text:s/>(2.093,47)</text:p>
          </table:table-cell>
          <table:table-cell office:value-type="float" office:value="7675.17" table:style-name="ce15">
            <text:p><text:s/>7.67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365.36" table:style-name="ce15">
            <text:p><text:s/>8.36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8.1" table:style-name="ce15">
            <text:p><text:s/>9.548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8699999999999" table:style-name="ce15">
            <text:p><text:s/>(1.155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2" table:style-name="ce15">
            <text:p><text:s/>(2.032,82)</text:p>
          </table:table-cell>
          <table:table-cell office:value-type="float" office:value="7515.28" table:style-name="ce15">
            <text:p><text:s/>7.51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5.61" table:style-name="ce15">
            <text:p><text:s/>(2.72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2.56" table:style-name="ce15">
            <text:p><text:s/>(3.602,56)</text:p>
          </table:table-cell>
          <table:table-cell office:value-type="float" office:value="12197.02" table:style-name="ce15">
            <text:p><text:s/>12.19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46.17" table:style-name="ce15">
            <text:p><text:s/>94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53.32" table:style-name="ce15">
            <text:p><text:s/>20.053,32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639.46" table:style-name="ce15">
            <text:p><text:s/>(3.639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8.03" table:style-name="ce15">
            <text:p><text:s/>(5.868,03)</text:p>
          </table:table-cell>
          <table:table-cell office:value-type="float" office:value="14185.29" table:style-name="ce15">
            <text:p><text:s/>14.18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686.42" table:style-name="ce15">
            <text:p><text:s/>12.6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35.48" table:style-name="ce15">
            <text:p><text:s/>16.235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09.11" table:style-name="ce15">
            <text:p><text:s/>(2.90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6.06" table:style-name="ce15">
            <text:p><text:s/>(3.786,06)</text:p>
          </table:table-cell>
          <table:table-cell office:value-type="float" office:value="12449.42" table:style-name="ce15">
            <text:p><text:s/>12.44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92.41" table:style-name="ce15">
            <text:p><text:s/>3.592,4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47.169999999998" table:style-name="ce15">
            <text:p><text:s/>18.747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4.1" table:style-name="ce15">
            <text:p><text:s/>(3.704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1.05" table:style-name="ce15">
            <text:p><text:s/>(4.581,05)</text:p>
          </table:table-cell>
          <table:table-cell office:value-type="float" office:value="14166.12" table:style-name="ce15">
            <text:p><text:s/>14.166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90.48" table:style-name="ce15">
            <text:p><text:s/>21.890,48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4399.55" table:style-name="ce15">
            <text:p><text:s/>(4.399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0.9" table:style-name="ce15">
            <text:p><text:s/>(5.890,90)</text:p>
          </table:table-cell>
          <table:table-cell office:value-type="float" office:value="15999.58" table:style-name="ce15">
            <text:p><text:s/>15.999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7.41" table:style-name="ce15">
            <text:p><text:s/>15.107,41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887.06" table:style-name="ce15">
            <text:p><text:s/>(2.88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95.31" table:style-name="ce15">
            <text:p><text:s/>(3.095,31)</text:p>
          </table:table-cell>
          <table:table-cell office:value-type="float" office:value="12012.1" table:style-name="ce15">
            <text:p><text:s/>12.012,10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447.23" table:style-name="ce15">
            <text:p><text:s/>447,2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7.16" table:style-name="ce15">
            <text:p><text:s/>24.377,16<text:s/></text:p>
          </table:table-cell>
          <table:table-cell office:value-type="float" office:value="-2978.16" table:style-name="ce15">
            <text:p><text:s/>(2.978,16)</text:p>
          </table:table-cell>
          <table:table-cell office:value-type="float" office:value="-4622.37" table:style-name="ce15">
            <text:p><text:s/>(4.622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00.53" table:style-name="ce15">
            <text:p><text:s/>(7.600,53)</text:p>
          </table:table-cell>
          <table:table-cell office:value-type="float" office:value="16776.63" table:style-name="ce15">
            <text:p><text:s/>16.776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22.77" table:style-name="ce15">
            <text:p><text:s/>27.222,77<text:s/></text:p>
          </table:table-cell>
          <table:table-cell office:value-type="float" office:value="-3183.81" table:style-name="ce15">
            <text:p><text:s/>(3.183,81)</text:p>
          </table:table-cell>
          <table:table-cell office:value-type="float" office:value="-5621.48" table:style-name="ce15">
            <text:p><text:s/>(5.621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5.2900000000009" table:style-name="ce15">
            <text:p><text:s/>(8.805,29)</text:p>
          </table:table-cell>
          <table:table-cell office:value-type="float" office:value="18417.48" table:style-name="ce15">
            <text:p><text:s/>18.41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16.71" table:style-name="ce15">
            <text:p><text:s/>116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3.88" table:style-name="ce15">
            <text:p><text:s/>24.593,88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4383.58" table:style-name="ce15">
            <text:p><text:s/>(4.38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2.01" table:style-name="ce15">
            <text:p><text:s/>(7.322,01)</text:p>
          </table:table-cell>
          <table:table-cell office:value-type="float" office:value="17271.87" table:style-name="ce15">
            <text:p><text:s/>17.27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9425.27" table:style-name="ce15">
            <text:p><text:s/>19.4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248.89" table:style-name="ce15">
            <text:p><text:s/>39.248,89<text:s/></text:p>
          </table:table-cell>
          <table:table-cell office:value-type="float" office:value="-5468.77" table:style-name="ce15">
            <text:p><text:s/>(5.468,77)</text:p>
          </table:table-cell>
          <table:table-cell office:value-type="float" office:value="-7880.98" table:style-name="ce15">
            <text:p><text:s/>(7.880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349.75" table:style-name="ce15">
            <text:p><text:s/>(13.349,75)</text:p>
          </table:table-cell>
          <table:table-cell office:value-type="float" office:value="25899.14" table:style-name="ce15">
            <text:p><text:s/>25.89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65.68" table:style-name="ce15">
            <text:p><text:s/>16.465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0.9499999999998" table:style-name="ce15">
            <text:p><text:s/>(2.610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7.9" table:style-name="ce15">
            <text:p><text:s/>(3.487,90)</text:p>
          </table:table-cell>
          <table:table-cell office:value-type="float" office:value="12977.78" table:style-name="ce15">
            <text:p><text:s/>12.97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6711.66" table:style-name="ce15">
            <text:p><text:s/>6.71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3.96" table:style-name="ce15">
            <text:p><text:s/>18.793,96<text:s/></text:p>
          </table:table-cell>
          <table:table-cell office:value-type="float" office:value="-1755.3" table:style-name="ce15">
            <text:p><text:s/>(1.755,30)</text:p>
          </table:table-cell>
          <table:table-cell office:value-type="float" office:value="-3224.94" table:style-name="ce15">
            <text:p><text:s/>(3.224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0.24" table:style-name="ce15">
            <text:p><text:s/>(4.980,24)</text:p>
          </table:table-cell>
          <table:table-cell office:value-type="float" office:value="13813.72" table:style-name="ce15">
            <text:p><text:s/>13.81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249.11" table:style-name="ce15">
            <text:p><text:s/>9.24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31.85" table:style-name="ce15">
            <text:p><text:s/>10.431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77.55" table:style-name="ce15">
            <text:p><text:s/>(1.37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54.5" table:style-name="ce15">
            <text:p><text:s/>(2.254,50)</text:p>
          </table:table-cell>
          <table:table-cell office:value-type="float" office:value="8177.35" table:style-name="ce15">
            <text:p><text:s/>8.177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DYLL SHUMACKER DELVALLE VILLAL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LEXANDRA APARECIDA FERNANDES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LYSSON VICTOR FERRERO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MANDA NAVARRO MARI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EATRIZ ROS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RUNO BATISTA DIN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RUNO PRUDÊNCI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AMILA NERI BARBOSA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ÉLIA REGINA XAVIER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LARA ALICE NEPOMUCE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LAUDIANE DA SILV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 LEMOS DE OLIVEIRA SINEIRO SCHMIDT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 VICTOR MARTINI DE CARVALHO S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A MENAN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EDUARDO HENRIQUE PINTO MEN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ÁBIO ALEXANDRE BARRETO GERALDO RO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ERNANDA ALMEID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ERNANDO AUGUSTO INOJOSS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838.71" table:style-name="ce15">
            <text:p><text:s/>83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.1" table:style-name="ce15">
            <text:p><text:s/>158,1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RANCISCO NELSON CARRETONI LOP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 ROCHA JARD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A LIMA CAIXETA DE DE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LA SILV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LY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741.94" table:style-name="ce15">
            <text:p><text:s/>74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258.06" table:style-name="ce15">
            <text:p><text:s/>258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IOVANA GOME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FARIAS MORINI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GARCIA GERM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JARA ZARAMEL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YULE ZAFFANEL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STAVO GAIGHER D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STAVO SCHMIDT MASCARENH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HELLEN MATOS DE GO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HORACILIA APARECID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838.71" table:style-name="ce15">
            <text:p><text:s/>83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.1" table:style-name="ce15">
            <text:p><text:s/>158,1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ISABELLA ANDRA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ÉSSICA ARAUJ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ESSICA RODRIGU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67.74" table:style-name="ce15">
            <text:p><text:s/>96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.04" table:style-name="ce15">
            <text:p><text:s/>1.163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.04" table:style-name="ce15">
            <text:p><text:s/>1.163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ÃO GABRIEL SILVA E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AO PEDRO DA SILVA LAT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NATHAN BUTKENICIUS MALHEI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ULIA GALINDO CANDI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ULIANA CRISTINA DARÉ MONT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KENIA GRAZIELLA RAMIR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ÍS ARAGÃ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RISSA DA COST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RISSA DAIANE OJE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EONARDO MORAES VEL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OUYSE RABELO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ANNA DE SÁ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ANNY VITORI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CAS HIDALGO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CAS PIRES REZENDE SCHMIT DU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ESCOL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RIA CLARA DE SOUZA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RIA JÚLIA SILVA MENEZES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741.94" table:style-name="ce15">
            <text:p><text:s/>74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258.06" table:style-name="ce15">
            <text:p><text:s/>258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THEUS SILVA VIA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YARA TEIXEIRA 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IRELA DA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ONIC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ASHAYA ALVES AJA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ICHOLAS GABRIEL COLOMBO BUENO BÁRTO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870.97" table:style-name="ce15">
            <text:p><text:s/>87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129.03" table:style-name="ce15">
            <text:p><text:s/>129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ORRAYNI VITORIA CARDOSO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AULA CRISTAL PEREIR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EDRO HENRIQUE DA ROSA LYVI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EDRO INACIO MARCELINO CARDOZ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GINALDO FERREIRA SANTOS JU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NAN MARTINS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NATA DA SILVA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ABRINA VI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AMARA MONTENEGR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.3" table:style-name="ce15">
            <text:p><text:s/>102,3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2.3" table:style-name="ce15">
            <text:p><text:s/>1.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2.3" table:style-name="ce15">
            <text:p><text:s/>1.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HIS MAIDANA SIL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TIANE CAROLINE RIBEIRO ALVES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TIANE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MIRES MARCONDES RU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NÍCIUS MACHADO PRA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NÍCIUS REGINATO ÂNG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TÓRIA APARECIDA CARVALH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.7" table:style-name="ce15">
            <text:p><text:s/>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VIAN LARA DO AMARAL SE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322.58" table:style-name="ce15">
            <text:p><text:s/>32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RLEY BRAGA HILDEBRAND FILH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1">
          <table:table-cell office:value-type="string" table:style-name="ce21">
            <text:p>YASMIN ZANUNCIO COLVARA</text:p>
          </table:table-cell>
          <table:table-cell office:value-type="string" table:style-name="ce22">
            <text:p>ESTAGIÁRIO</text:p>
          </table:table-cell>
          <table:table-cell office:value-type="string" table:style-name="ce22">
            <text:p>GAB. DESEMBARGADOR ANDRÉ LUÍS MORAES DE OLIVEIRA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6" table:style-name="ce23">
            <text:p><text:s/>204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.5999999999999" table:style-name="ce23">
            <text:p><text:s/>1.204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.5999999999999" table:style-name="ce23">
            <text:p><text:s/>1.204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number-rows-repeated="2" table:style-name="ro6">
          <table:table-cell table:number-columns-repeated="18" table:style-name="ce3"/>
          <table:table-cell table:style-name="ce20"/>
          <table:table-cell table:number-columns-repeated="16365" table:style-name="ce6"/>
        </table:table-row>
        <table:table-row table:number-rows-repeated="1047587" table:style-name="ro6">
          <table:table-cell table:number-columns-repeated="16384"/>
        </table:table-row>
        <table:named-expressions>
          <table:named-range table:name="Print_Area" table:cell-range-address="ANEXO_VIII.$A$1:ANEXO_VIII.$R$987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6">
          <table:table-cell office:value-type="string" table:style-name="ce25">
            <text:p>Relacionamen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Matrícula</text:p>
          </table:table-cell>
          <table:table-cell office:value-type="string" table:style-name="ce25">
            <text:p>Tipo Rubrica</text:p>
          </table:table-cell>
          <table:table-cell office:value-type="string" table:style-name="ce25">
            <text:p>Cód. Rubrica</text:p>
          </table:table-cell>
          <table:table-cell office:value-type="string" table:style-name="ce25">
            <text:p>Rubrica</text:p>
          </table:table-cell>
          <table:table-cell office:value-type="string" table:style-name="ce25">
            <text:p>Prazo</text:p>
          </table:table-cell>
          <table:table-cell office:value-type="string" table:style-name="ce25">
            <text:p>Lançamento</text:p>
          </table:table-cell>
          <table:table-cell office:value-type="string" table:style-name="ce25">
            <text:p>Referência</text:p>
          </table:table-cell>
          <table:table-cell office:value-type="string" table:style-name="ce25">
            <text:p>Tipo Valor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Base de Cálculo</text:p>
          </table:table-cell>
          <table:table-cell office:value-type="string" table:style-name="ce25">
            <text:p>Tipo Calculo</text:p>
          </table:table-cell>
          <table:table-cell office:value-type="string" table:style-name="ce25">
            <text:p>Ano</text:p>
          </table:table-cell>
          <table:table-cell office:value-type="string" table:style-name="ce25">
            <text:p>Mês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AUGUSTO CANDIDO DA SILVA</text:p>
          </table:table-cell>
          <table:table-cell office:value-type="string" table:style-name="ce26">
            <text:p>086.326.181-72</text:p>
          </table:table-cell>
          <table:table-cell office:value-type="string" table:style-name="ce26">
            <text:p>362012</text:p>
          </table:table-cell>
          <table:table-cell office:value-type="string" table:style-name="ce26">
            <text:p>Somente Cálculo</text:p>
          </table:table-cell>
          <table:table-cell office:value-type="float" office:value="10092" table:style-name="ce26">
            <text:p>10092</text:p>
          </table:table-cell>
          <table:table-cell office:value-type="string" table:style-name="ce26">
            <text:p>REMUNERACAO BRUTA ÓRGÃO DE ORIGEM - PSS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Sistema</text:p>
          </table:table-cell>
          <table:table-cell office:value-type="float" office:value="30" table:style-name="ce27">
            <text:p>30,00</text:p>
          </table:table-cell>
          <table:table-cell office:value-type="string" table:style-name="ce26">
            <text:p>Receita</text:p>
          </table:table-cell>
          <table:table-cell office:value-type="float" office:value="12334.01" table:style-name="ce27">
            <text:p>12334,01</text:p>
          </table:table-cell>
          <table:table-cell office:value-type="string" table:style-name="ce26">
            <text:p/>
          </table:table-cell>
          <table:table-cell office:value-type="string" table:style-name="ce26">
            <text:p>Normal</text:p>
          </table:table-cell>
          <table:table-cell office:value-type="float" office:value="2023" table:style-name="ce26">
            <text:p>2023</text:p>
          </table:table-cell>
          <table:table-cell office:value-type="float" office:value="6" table:style-name="ce26">
            <text:p>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ELAINE SHIMADA TATIBANA</text:p>
          </table:table-cell>
          <table:table-cell office:value-type="string" table:style-name="ce26">
            <text:p>019.332.039-86</text:p>
          </table:table-cell>
          <table:table-cell office:value-type="string" table:style-name="ce26">
            <text:p>2287012</text:p>
          </table:table-cell>
          <table:table-cell office:value-type="string" table:style-name="ce26">
            <text:p>Somente Cálculo</text:p>
          </table:table-cell>
          <table:table-cell office:value-type="float" office:value="10092" table:style-name="ce26">
            <text:p>10092</text:p>
          </table:table-cell>
          <table:table-cell office:value-type="string" table:style-name="ce26">
            <text:p>REMUNERACAO BRUTA ÓRGÃO DE ORIGEM - PSS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Sistema</text:p>
          </table:table-cell>
          <table:table-cell office:value-type="float" office:value="30" table:style-name="ce27">
            <text:p>30,00</text:p>
          </table:table-cell>
          <table:table-cell office:value-type="string" table:style-name="ce26">
            <text:p>Receita</text:p>
          </table:table-cell>
          <table:table-cell office:value-type="float" office:value="19519.71" table:style-name="ce27">
            <text:p>19519,71</text:p>
          </table:table-cell>
          <table:table-cell office:value-type="string" table:style-name="ce26">
            <text:p/>
          </table:table-cell>
          <table:table-cell office:value-type="string" table:style-name="ce26">
            <text:p>Normal</text:p>
          </table:table-cell>
          <table:table-cell office:value-type="float" office:value="2023" table:style-name="ce26">
            <text:p>2023</text:p>
          </table:table-cell>
          <table:table-cell office:value-type="float" office:value="6" table:style-name="ce26">
            <text:p>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HELEN JUÇARA AVILLA DA SILVA ECHEVERRIA</text:p>
          </table:table-cell>
          <table:table-cell office:value-type="string" table:style-name="ce26">
            <text:p>163.721.901-68</text:p>
          </table:table-cell>
          <table:table-cell office:value-type="string" table:style-name="ce26">
            <text:p>1873412</text:p>
          </table:table-cell>
          <table:table-cell office:value-type="string" table:style-name="ce26">
            <text:p>Somente Cálculo</text:p>
          </table:table-cell>
          <table:table-cell office:value-type="float" office:value="10092" table:style-name="ce26">
            <text:p>10092</text:p>
          </table:table-cell>
          <table:table-cell office:value-type="string" table:style-name="ce26">
            <text:p>REMUNERACAO BRUTA ÓRGÃO DE ORIGEM - PSS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Sistema</text:p>
          </table:table-cell>
          <table:table-cell office:value-type="float" office:value="30" table:style-name="ce27">
            <text:p>30,00</text:p>
          </table:table-cell>
          <table:table-cell office:value-type="string" table:style-name="ce26">
            <text:p>Receita</text:p>
          </table:table-cell>
          <table:table-cell office:value-type="float" office:value="11398.39" table:style-name="ce27">
            <text:p>11398,39</text:p>
          </table:table-cell>
          <table:table-cell office:value-type="string" table:style-name="ce26">
            <text:p/>
          </table:table-cell>
          <table:table-cell office:value-type="string" table:style-name="ce26">
            <text:p>Normal</text:p>
          </table:table-cell>
          <table:table-cell office:value-type="float" office:value="2023" table:style-name="ce26">
            <text:p>2023</text:p>
          </table:table-cell>
          <table:table-cell office:value-type="float" office:value="6" table:style-name="ce26">
            <text:p>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LUCIANA RODRIGUES DOS SANTOS</text:p>
          </table:table-cell>
          <table:table-cell office:value-type="string" table:style-name="ce26">
            <text:p>314.104.483-04</text:p>
          </table:table-cell>
          <table:table-cell office:value-type="string" table:style-name="ce26">
            <text:p>2841704</text:p>
          </table:table-cell>
          <table:table-cell office:value-type="string" table:style-name="ce26">
            <text:p>Somente Cálculo</text:p>
          </table:table-cell>
          <table:table-cell office:value-type="float" office:value="10092" table:style-name="ce26">
            <text:p>10092</text:p>
          </table:table-cell>
          <table:table-cell office:value-type="string" table:style-name="ce26">
            <text:p>REMUNERACAO BRUTA ÓRGÃO DE ORIGEM - PSS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Sistema</text:p>
          </table:table-cell>
          <table:table-cell office:value-type="float" office:value="30" table:style-name="ce27">
            <text:p>30,00</text:p>
          </table:table-cell>
          <table:table-cell office:value-type="string" table:style-name="ce26">
            <text:p>Receita</text:p>
          </table:table-cell>
          <table:table-cell office:value-type="float" office:value="12459.87" table:style-name="ce27">
            <text:p>12459,87</text:p>
          </table:table-cell>
          <table:table-cell office:value-type="string" table:style-name="ce26">
            <text:p/>
          </table:table-cell>
          <table:table-cell office:value-type="string" table:style-name="ce26">
            <text:p>Normal</text:p>
          </table:table-cell>
          <table:table-cell office:value-type="float" office:value="2023" table:style-name="ce26">
            <text:p>2023</text:p>
          </table:table-cell>
          <table:table-cell office:value-type="float" office:value="6" table:style-name="ce26">
            <text:p>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ROSÂNGELA CRISTINA GODOI VIEIRA</text:p>
          </table:table-cell>
          <table:table-cell office:value-type="string" table:style-name="ce26">
            <text:p>717.006.179-15</text:p>
          </table:table-cell>
          <table:table-cell office:value-type="string" table:style-name="ce26">
            <text:p>1151912</text:p>
          </table:table-cell>
          <table:table-cell office:value-type="string" table:style-name="ce26">
            <text:p>Somente Cálculo</text:p>
          </table:table-cell>
          <table:table-cell office:value-type="float" office:value="10092" table:style-name="ce26">
            <text:p>10092</text:p>
          </table:table-cell>
          <table:table-cell office:value-type="string" table:style-name="ce26">
            <text:p>REMUNERACAO BRUTA ÓRGÃO DE ORIGEM - PSSS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Sistema</text:p>
          </table:table-cell>
          <table:table-cell office:value-type="float" office:value="30" table:style-name="ce27">
            <text:p>30,00</text:p>
          </table:table-cell>
          <table:table-cell office:value-type="string" table:style-name="ce26">
            <text:p>Receita</text:p>
          </table:table-cell>
          <table:table-cell office:value-type="float" office:value="12799.56" table:style-name="ce27">
            <text:p>12799,56</text:p>
          </table:table-cell>
          <table:table-cell office:value-type="string" table:style-name="ce26">
            <text:p/>
          </table:table-cell>
          <table:table-cell office:value-type="string" table:style-name="ce26">
            <text:p>Normal</text:p>
          </table:table-cell>
          <table:table-cell office:value-type="float" office:value="2023" table:style-name="ce26">
            <text:p>2023</text:p>
          </table:table-cell>
          <table:table-cell office:value-type="float" office:value="6" table:style-name="ce26">
            <text:p>6</text:p>
          </table:table-cell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07-10T12:58:16Z</dc:date>
    <meta:print-date>2023-07-10T12:57:29Z</meta:print-date>
  </office:meta>
</office:document-meta>
</file>