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0" style:family="table-cell" style:parent-style-name="V_237_rgula" style:data-style-name="N49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V_237_rgula" style:data-style-name="N49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V_237_rgula" style:data-style-name="N49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V_237_rgula" style:data-style-name="N49"/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8.255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6"/>
        <table:table-column table:style-name="co17" table:number-columns-repeated="16365" table:default-cell-style-name="ce6"/>
        <table:table-row table:style-name="ro1">
          <table:table-cell office:value-type="string" table:number-columns-spanned="17" table:number-rows-spanned="1" table:style-name="ce25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3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5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Data de Publicação</text:p>
          </table:table-cell>
          <table:covered-table-cell/>
          <table:table-cell office:value-type="string" table:style-name="ce13">
            <text:p>08/08/2023</text:p>
          </table:table-cell>
          <table:table-cell table:number-columns-repeated="14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2">
            <text:p>Mês/Ano de Referência</text:p>
          </table:table-cell>
          <table:covered-table-cell/>
          <table:table-cell office:value-type="string" table:style-name="ce8">
            <text:p>07/2023</text:p>
          </table:table-cell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7" table:number-rows-spanned="1" table:style-name="ce32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2">
            <text:p>DESCONTOS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BDALLA JALLAD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511.45" table:style-name="ce15">
            <text:p><text:s/>(7.511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5.02" table:style-name="ce15">
            <text:p><text:s/>(12.665,02)</text:p>
          </table:table-cell>
          <table:table-cell office:value-type="float" office:value="24924.93" table:style-name="ce15">
            <text:p><text:s/>24.92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float" office:value="6587.89" table:style-name="ce15">
            <text:p><text:s/>6.587,89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481.08" table:style-name="ce15">
            <text:p><text:s/>43.481,08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9134.76" table:style-name="ce15">
            <text:p><text:s/>(9.134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808.18" table:style-name="ce15">
            <text:p><text:s/>(14.808,18)</text:p>
          </table:table-cell>
          <table:table-cell office:value-type="float" office:value="28672.9" table:style-name="ce15">
            <text:p><text:s/>28.672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9800.5400000000009" table:style-name="ce15">
            <text:p><text:s/>9.800,54<text:s/></text:p>
          </table:table-cell>
          <table:table-cell office:value-type="float" office:value="46693.73" table:style-name="ce15">
            <text:p><text:s/>46.693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223.61" table:style-name="ce15">
            <text:p><text:s/>(10.223,61)</text:p>
          </table:table-cell>
          <table:table-cell office:value-type="string" table:style-name="ce15">
            <text:p/>
          </table:table-cell>
          <table:table-cell office:value-type="float" office:value="-3860.07" table:style-name="ce15">
            <text:p><text:s/>(3.860,07)</text:p>
          </table:table-cell>
          <table:table-cell office:value-type="float" office:value="-14960.63" table:style-name="ce15">
            <text:p><text:s/>(14.960,63)</text:p>
          </table:table-cell>
          <table:table-cell office:value-type="float" office:value="31733.1" table:style-name="ce15">
            <text:p><text:s/>31.733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92.79" table:style-name="ce15">
            <text:p><text:s/>(7.092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6" table:style-name="ce15">
            <text:p><text:s/>(11.889,26)</text:p>
          </table:table-cell>
          <table:table-cell office:value-type="float" office:value="23821.19" table:style-name="ce15">
            <text:p><text:s/>23.821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OLA EMANU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ÍS MORAES DE OLIVEIR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string" table:style-name="ce15">
            <text:p/>
          </table:table-cell>
          <table:table-cell office:value-type="float" office:value="7046.6" table:style-name="ce15">
            <text:p><text:s/>7.046,60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float" office:value="11276.99" table:style-name="ce15">
            <text:p><text:s/>11.276,99<text:s/></text:p>
          </table:table-cell>
          <table:table-cell office:value-type="float" office:value="57096.28" table:style-name="ce15">
            <text:p><text:s/>57.096,28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69.04" table:style-name="ce15">
            <text:p><text:s/>(10.569,04)</text:p>
          </table:table-cell>
          <table:table-cell office:value-type="string" table:style-name="ce15">
            <text:p/>
          </table:table-cell>
          <table:table-cell office:value-type="float" office:value="-8232.1" table:style-name="ce15">
            <text:p><text:s/>(8.232,10)</text:p>
          </table:table-cell>
          <table:table-cell office:value-type="float" office:value="-24831.66" table:style-name="ce15">
            <text:p><text:s/>(24.831,66)</text:p>
          </table:table-cell>
          <table:table-cell office:value-type="float" office:value="32264.62" table:style-name="ce15">
            <text:p><text:s/>32.264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35.66" table:style-name="ce15">
            <text:p><text:s/>535,66<text:s/></text:p>
          </table:table-cell>
          <table:table-cell office:value-type="float" office:value="3392.49" table:style-name="ce15">
            <text:p><text:s/>3.392,49<text:s/></text:p>
          </table:table-cell>
          <table:table-cell office:value-type="float" office:value="39035.82" table:style-name="ce15">
            <text:p><text:s/>39.035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395.19" table:style-name="ce15">
            <text:p><text:s/>(8.395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72.14" table:style-name="ce15">
            <text:p><text:s/>(9.272,14)</text:p>
          </table:table-cell>
          <table:table-cell office:value-type="float" office:value="29763.68" table:style-name="ce15">
            <text:p><text:s/>29.763,68<text:s/></text:p>
          </table:table-cell>
          <table:table-cell office:value-type="string" table:style-name="ce15">
            <text:p/>
          </table:table-cell>
          <table:table-cell office:value-type="float" office:value="1751.96" table:style-name="ce17">
            <text:p><text:s/>1.751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270.95" table:style-name="ce15">
            <text:p><text:s/>(7.270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44.37" table:style-name="ce15">
            <text:p><text:s/>(12.944,37)</text:p>
          </table:table-cell>
          <table:table-cell office:value-type="float" office:value="24884.04" table:style-name="ce15">
            <text:p><text:s/>24.884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73" table:style-name="ce15">
            <text:p><text:s/>(7.930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68" table:style-name="ce15">
            <text:p><text:s/>(8.807,68)</text:p>
          </table:table-cell>
          <table:table-cell office:value-type="float" office:value="28085.51" table:style-name="ce15">
            <text:p><text:s/>28.085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6164.38" table:style-name="ce15">
            <text:p><text:s/>(6.164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60.85" table:style-name="ce15">
            <text:p><text:s/>(10.960,85)</text:p>
          </table:table-cell>
          <table:table-cell office:value-type="float" office:value="24749.599999999999" table:style-name="ce15">
            <text:p><text:s/>24.749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O PINHEIRO BERNARD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string" table:style-name="ce15">
            <text:p/>
          </table:table-cell>
          <table:table-cell office:value-type="float" office:value="60445.03" table:style-name="ce15">
            <text:p><text:s/>60.445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91.67" table:style-name="ce15">
            <text:p><text:s/>(9.091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68.6200000000008" table:style-name="ce15">
            <text:p><text:s/>(9.968,62)</text:p>
          </table:table-cell>
          <table:table-cell office:value-type="float" office:value="50476.41" table:style-name="ce15">
            <text:p><text:s/>50.476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37096.339999999997" table:style-name="ce15">
            <text:p><text:s/>37.096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806.789999999994" table:style-name="ce15">
            <text:p><text:s/>72.806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78.6" table:style-name="ce15">
            <text:p><text:s/>(7.878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55.5499999999993" table:style-name="ce15">
            <text:p><text:s/>(8.755,55)</text:p>
          </table:table-cell>
          <table:table-cell office:value-type="float" office:value="64051.24" table:style-name="ce15">
            <text:p><text:s/>64.051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VINICIUS LIMA BRAGIA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string" table:style-name="ce15">
            <text:p/>
          </table:table-cell>
          <table:table-cell office:value-type="float" office:value="60445.03" table:style-name="ce15">
            <text:p><text:s/>60.445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14.68" table:style-name="ce15">
            <text:p><text:s/>(9.014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91.6299999999992" table:style-name="ce15">
            <text:p><text:s/>(9.891,63)</text:p>
          </table:table-cell>
          <table:table-cell office:value-type="float" office:value="50553.4" table:style-name="ce15">
            <text:p><text:s/>50.553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37.84" table:style-name="ce15">
            <text:p><text:s/>(8.537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14.7900000000009" table:style-name="ce15">
            <text:p><text:s/>(9.414,79)</text:p>
          </table:table-cell>
          <table:table-cell office:value-type="float" office:value="27478.400000000001" table:style-name="ce15">
            <text:p><text:s/>27.478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PALUMBO FERNANDES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CÉSAR PALUMBO FERNAND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float" office:value="11820.74" table:style-name="ce15">
            <text:p><text:s/>11.820,74<text:s/></text:p>
          </table:table-cell>
          <table:table-cell office:value-type="float" office:value="50593.43" table:style-name="ce15">
            <text:p><text:s/>50.593,4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529.7800000000007" table:style-name="ce15">
            <text:p><text:s/>(9.529,78)</text:p>
          </table:table-cell>
          <table:table-cell office:value-type="string" table:style-name="ce15">
            <text:p/>
          </table:table-cell>
          <table:table-cell office:value-type="float" office:value="-7759.77" table:style-name="ce15">
            <text:p><text:s/>(7.759,77)</text:p>
          </table:table-cell>
          <table:table-cell office:value-type="float" office:value="-18166.5" table:style-name="ce15">
            <text:p><text:s/>(18.166,50)</text:p>
          </table:table-cell>
          <table:table-cell office:value-type="float" office:value="32426.93" table:style-name="ce15">
            <text:p><text:s/>32.426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45.56" table:style-name="ce15">
            <text:p><text:s/>(7.845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22.51" table:style-name="ce15">
            <text:p><text:s/>(8.722,51)</text:p>
          </table:table-cell>
          <table:table-cell office:value-type="float" office:value="28170.68" table:style-name="ce15">
            <text:p><text:s/>28.170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VASQU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511.45" table:style-name="ce15">
            <text:p><text:s/>(7.511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5.02" table:style-name="ce15">
            <text:p><text:s/>(12.665,02)</text:p>
          </table:table-cell>
          <table:table-cell office:value-type="float" office:value="24924.93" table:style-name="ce15">
            <text:p><text:s/>24.92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92.79" table:style-name="ce15">
            <text:p><text:s/>(7.092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6" table:style-name="ce15">
            <text:p><text:s/>(11.889,26)</text:p>
          </table:table-cell>
          <table:table-cell office:value-type="float" office:value="23821.19" table:style-name="ce15">
            <text:p><text:s/>23.821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73" table:style-name="ce15">
            <text:p><text:s/>(7.930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68" table:style-name="ce15">
            <text:p><text:s/>(8.807,68)</text:p>
          </table:table-cell>
          <table:table-cell office:value-type="float" office:value="28085.51" table:style-name="ce15">
            <text:p><text:s/>28.085,51<text:s/></text:p>
          </table:table-cell>
          <table:table-cell office:value-type="string" table:style-name="ce15">
            <text:p/>
          </table:table-cell>
          <table:table-cell office:value-type="float" office:value="913.74" table:style-name="ce17">
            <text:p><text:s/>913,7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05.25" table:style-name="ce15">
            <text:p><text:s/>(7.605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2.2000000000007" table:style-name="ce15">
            <text:p><text:s/>(8.482,20)</text:p>
          </table:table-cell>
          <table:table-cell office:value-type="float" office:value="28410.99" table:style-name="ce15">
            <text:p><text:s/>28.410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68.9" table:style-name="ce15">
            <text:p><text:s/>1.368,90<text:s/></text:p>
          </table:table-cell>
          <table:table-cell office:value-type="string" table:style-name="ce15">
            <text:p/>
          </table:table-cell>
          <table:table-cell office:value-type="float" office:value="36476.57" table:style-name="ce15">
            <text:p><text:s/>36.476,5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18" table:style-name="ce15">
            <text:p><text:s/>(7.930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1299999999992" table:style-name="ce15">
            <text:p><text:s/>(8.807,13)</text:p>
          </table:table-cell>
          <table:table-cell office:value-type="float" office:value="27669.439999999999" table:style-name="ce15">
            <text:p><text:s/>27.669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71.31" table:style-name="ce15">
            <text:p><text:s/>1.071,31<text:s/></text:p>
          </table:table-cell>
          <table:table-cell office:value-type="string" table:style-name="ce15">
            <text:p/>
          </table:table-cell>
          <table:table-cell office:value-type="float" office:value="36178.980000000003" table:style-name="ce15">
            <text:p><text:s/>36.178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55.3" table:style-name="ce15">
            <text:p><text:s/>(7.855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32.25" table:style-name="ce15">
            <text:p><text:s/>(8.732,25)</text:p>
          </table:table-cell>
          <table:table-cell office:value-type="float" office:value="27446.73" table:style-name="ce15">
            <text:p><text:s/>27.446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float" office:value="1791.42" table:style-name="ce15">
            <text:p><text:s/>1.791,42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float" office:value="11903.48" table:style-name="ce15">
            <text:p><text:s/>11.903,48<text:s/></text:p>
          </table:table-cell>
          <table:table-cell office:value-type="float" office:value="50588.09" table:style-name="ce15">
            <text:p><text:s/>50.588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569.04" table:style-name="ce15">
            <text:p><text:s/>(10.569,04)</text:p>
          </table:table-cell>
          <table:table-cell office:value-type="string" table:style-name="ce15">
            <text:p/>
          </table:table-cell>
          <table:table-cell office:value-type="float" office:value="-6877.48" table:style-name="ce15">
            <text:p><text:s/>(6.877,48)</text:p>
          </table:table-cell>
          <table:table-cell office:value-type="float" office:value="-18323.47" table:style-name="ce15">
            <text:p><text:s/>(18.323,47)</text:p>
          </table:table-cell>
          <table:table-cell office:value-type="float" office:value="32264.62" table:style-name="ce15">
            <text:p><text:s/>32.264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27.06" table:style-name="ce15">
            <text:p><text:s/>3.227,06<text:s/></text:p>
          </table:table-cell>
          <table:table-cell office:value-type="string" table:style-name="ce15">
            <text:p/>
          </table:table-cell>
          <table:table-cell office:value-type="float" office:value="40120.25" table:style-name="ce15">
            <text:p><text:s/>40.120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07.94" table:style-name="ce15">
            <text:p><text:s/>(8.507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84.89" table:style-name="ce15">
            <text:p><text:s/>(9.384,89)</text:p>
          </table:table-cell>
          <table:table-cell office:value-type="float" office:value="30735.360000000001" table:style-name="ce15">
            <text:p><text:s/>30.735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LIMA FILHO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float" office:value="7835.61" table:style-name="ce15">
            <text:p><text:s/>7.835,61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float" office:value="12529.98" table:style-name="ce15">
            <text:p><text:s/>12.529,98<text:s/></text:p>
          </table:table-cell>
          <table:table-cell office:value-type="float" office:value="59138.28" table:style-name="ce15">
            <text:p><text:s/>59.138,28<text:s/></text:p>
          </table:table-cell>
          <table:table-cell office:value-type="float" office:value="-6006.66" table:style-name="ce15">
            <text:p><text:s/>(6.006,66)</text:p>
          </table:table-cell>
          <table:table-cell office:value-type="float" office:value="-10569.04" table:style-name="ce15">
            <text:p><text:s/>(10.569,04)</text:p>
          </table:table-cell>
          <table:table-cell office:value-type="string" table:style-name="ce15">
            <text:p/>
          </table:table-cell>
          <table:table-cell office:value-type="float" office:value="-10297.959999999999" table:style-name="ce15">
            <text:p><text:s/>(10.297,96)</text:p>
          </table:table-cell>
          <table:table-cell office:value-type="float" office:value="-26873.66" table:style-name="ce15">
            <text:p><text:s/>(26.873,66)</text:p>
          </table:table-cell>
          <table:table-cell office:value-type="float" office:value="32264.62" table:style-name="ce15">
            <text:p><text:s/>32.264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A PEDROSO TOSCANO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459.31" table:style-name="ce15">
            <text:p><text:s/>(7.459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8" table:style-name="ce15">
            <text:p><text:s/>(12.612,88)</text:p>
          </table:table-cell>
          <table:table-cell office:value-type="float" office:value="24977.07" table:style-name="ce15">
            <text:p><text:s/>24.977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51.09" table:style-name="ce15">
            <text:p><text:s/>(7.551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28.0400000000009" table:style-name="ce15">
            <text:p><text:s/>(8.428,04)</text:p>
          </table:table-cell>
          <table:table-cell office:value-type="float" office:value="26679.63" table:style-name="ce15">
            <text:p><text:s/>26.679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71.31" table:style-name="ce15">
            <text:p><text:s/>1.071,31<text:s/></text:p>
          </table:table-cell>
          <table:table-cell office:value-type="string" table:style-name="ce15">
            <text:p/>
          </table:table-cell>
          <table:table-cell office:value-type="float" office:value="36178.980000000003" table:style-name="ce15">
            <text:p><text:s/>36.178,98<text:s/></text:p>
          </table:table-cell>
          <table:table-cell office:value-type="float" office:value="-5537.72" table:style-name="ce15">
            <text:p><text:s/>(5.537,72)</text:p>
          </table:table-cell>
          <table:table-cell office:value-type="float" office:value="-7164" table:style-name="ce15">
            <text:p><text:s/>(7.164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701.72" table:style-name="ce15">
            <text:p><text:s/>(12.701,72)</text:p>
          </table:table-cell>
          <table:table-cell office:value-type="float" office:value="23477.26" table:style-name="ce15">
            <text:p><text:s/>23.477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93.87" table:style-name="ce15">
            <text:p><text:s/>(6.893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70.82" table:style-name="ce15">
            <text:p><text:s/>(7.770,82)</text:p>
          </table:table-cell>
          <table:table-cell office:value-type="float" office:value="29122.37" table:style-name="ce15">
            <text:p><text:s/>29.122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string" table:style-name="ce15">
            <text:p/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23.09" table:style-name="ce15">
            <text:p><text:s/>(7.323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51" table:style-name="ce15">
            <text:p><text:s/>(12.996,51)</text:p>
          </table:table-cell>
          <table:table-cell office:value-type="float" office:value="24831.9" table:style-name="ce15">
            <text:p><text:s/>24.831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5">
            <text:p><text:s/>33.92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-4457.22" table:style-name="ce15">
            <text:p><text:s/>(4.457,22)</text:p>
          </table:table-cell>
          <table:table-cell office:value-type="float" office:value="-5014.2" table:style-name="ce15">
            <text:p><text:s/>(5.014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71.42" table:style-name="ce15">
            <text:p><text:s/>(9.471,42)</text:p>
          </table:table-cell>
          <table:table-cell office:value-type="float" office:value="24453.51" table:style-name="ce15">
            <text:p><text:s/>24.453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ZABELLA DE CASTRO RAM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281.75" table:style-name="ce15">
            <text:p><text:s/>(8.281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58.7000000000007" table:style-name="ce15">
            <text:p><text:s/>(9.158,70)</text:p>
          </table:table-cell>
          <table:table-cell office:value-type="float" office:value="27734.49" table:style-name="ce15">
            <text:p><text:s/>27.734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18.5700000000002" table:style-name="ce15">
            <text:p><text:s/>(2.418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95.52" table:style-name="ce15">
            <text:p><text:s/>(3.295,52)</text:p>
          </table:table-cell>
          <table:table-cell office:value-type="float" office:value="31812.15" table:style-name="ce15">
            <text:p><text:s/>31.812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454.82" table:style-name="ce15">
            <text:p><text:s/>1.454,82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7165.269999999997" table:style-name="ce15">
            <text:p><text:s/>37.16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36.84" table:style-name="ce15">
            <text:p><text:s/>(7.736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13.7900000000009" table:style-name="ce15">
            <text:p><text:s/>(8.613,79)</text:p>
          </table:table-cell>
          <table:table-cell office:value-type="float" office:value="28551.48" table:style-name="ce15">
            <text:p><text:s/>28.551,48<text:s/></text:p>
          </table:table-cell>
          <table:table-cell office:value-type="string" table:style-name="ce15">
            <text:p/>
          </table:table-cell>
          <table:table-cell office:value-type="float" office:value="4900" table:style-name="ce17">
            <text:p><text:s/>4.90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E DEUS GOMES DE SOUZ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float" office:value="7046.6" table:style-name="ce15">
            <text:p><text:s/>7.046,60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737.360000000001" table:style-name="ce15">
            <text:p><text:s/>25.737,36<text:s/></text:p>
          </table:table-cell>
          <table:table-cell office:value-type="float" office:value="11276.99" table:style-name="ce15">
            <text:p><text:s/>11.276,99<text:s/></text:p>
          </table:table-cell>
          <table:table-cell office:value-type="float" office:value="82833.64" table:style-name="ce15">
            <text:p><text:s/>82.833,64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1939.07" table:style-name="ce15">
            <text:p><text:s/>(11.939,07)</text:p>
          </table:table-cell>
          <table:table-cell office:value-type="string" table:style-name="ce15">
            <text:p/>
          </table:table-cell>
          <table:table-cell office:value-type="float" office:value="-8232.1" table:style-name="ce15">
            <text:p><text:s/>(8.232,10)</text:p>
          </table:table-cell>
          <table:table-cell office:value-type="float" office:value="-26201.69" table:style-name="ce15">
            <text:p><text:s/>(26.201,69)</text:p>
          </table:table-cell>
          <table:table-cell office:value-type="float" office:value="56631.95" table:style-name="ce15">
            <text:p><text:s/>56.631,95<text:s/></text:p>
          </table:table-cell>
          <table:table-cell office:value-type="string" table:style-name="ce15">
            <text:p/>
          </table:table-cell>
          <table:table-cell office:value-type="float" office:value="3226.28" table:style-name="ce17">
            <text:p><text:s/>3.226,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ARCELO BALSANELLI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8365.480000000003" table:style-name="ce15">
            <text:p><text:s/>38.365,4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float" office:value="12529.98" table:style-name="ce15">
            <text:p><text:s/>12.529,98<text:s/></text:p>
          </table:table-cell>
          <table:table-cell office:value-type="float" office:value="52078.2" table:style-name="ce15">
            <text:p><text:s/>52.078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24.7000000000007" table:style-name="ce15">
            <text:p><text:s/>(9.624,70)</text:p>
          </table:table-cell>
          <table:table-cell office:value-type="string" table:style-name="ce15">
            <text:p/>
          </table:table-cell>
          <table:table-cell office:value-type="float" office:value="-9244.5400000000009" table:style-name="ce15">
            <text:p><text:s/>(9.244,54)</text:p>
          </table:table-cell>
          <table:table-cell office:value-type="float" office:value="-19746.189999999999" table:style-name="ce15">
            <text:p><text:s/>(19.746,19)</text:p>
          </table:table-cell>
          <table:table-cell office:value-type="float" office:value="32332.01" table:style-name="ce15">
            <text:p><text:s/>32.332,01<text:s/></text:p>
          </table:table-cell>
          <table:table-cell office:value-type="string" table:style-name="ce15">
            <text:p/>
          </table:table-cell>
          <table:table-cell office:value-type="float" office:value="783.48" table:style-name="ce17">
            <text:p><text:s/>783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6029.83" table:style-name="ce15">
            <text:p><text:s/>(6.029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826.3" table:style-name="ce15">
            <text:p><text:s/>(10.826,30)</text:p>
          </table:table-cell>
          <table:table-cell office:value-type="float" office:value="24884.15" table:style-name="ce15">
            <text:p><text:s/>24.884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8763.629999999997" table:style-name="ce15">
            <text:p><text:s/>38.76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82.87" table:style-name="ce15">
            <text:p><text:s/>(7.982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9.82" table:style-name="ce15">
            <text:p><text:s/>(8.859,82)</text:p>
          </table:table-cell>
          <table:table-cell office:value-type="float" office:value="29903.81" table:style-name="ce15">
            <text:p><text:s/>29.903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string" table:style-name="ce15">
            <text:p/>
          </table:table-cell>
          <table:table-cell office:value-type="float" office:value="1828.95" table:style-name="ce15">
            <text:p><text:s/>1.828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27.07" table:style-name="ce15">
            <text:p><text:s/>3.227,07<text:s/></text:p>
          </table:table-cell>
          <table:table-cell office:value-type="string" table:style-name="ce15">
            <text:p/>
          </table:table-cell>
          <table:table-cell office:value-type="float" office:value="41949.21" table:style-name="ce15">
            <text:p><text:s/>41.949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958.76" table:style-name="ce15">
            <text:p><text:s/>(8.958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35.7099999999991" table:style-name="ce15">
            <text:p><text:s/>(9.835,71)</text:p>
          </table:table-cell>
          <table:table-cell office:value-type="float" office:value="32113.5" table:style-name="ce15">
            <text:p><text:s/>32.113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835.28" table:style-name="ce15">
            <text:p><text:s/>1.835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545.730000000003" table:style-name="ce15">
            <text:p><text:s/>37.545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974.53" table:style-name="ce15">
            <text:p><text:s/>27.974,53<text:s/></text:p>
          </table:table-cell>
          <table:table-cell office:value-type="string" table:style-name="ce15">
            <text:p/>
          </table:table-cell>
          <table:table-cell office:value-type="float" office:value="2042.46" table:style-name="ce17">
            <text:p><text:s/>2.042,4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7426.26" table:style-name="ce15">
            <text:p><text:s/>27.426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98.64" table:style-name="ce15">
            <text:p><text:s/>(7.998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75.59" table:style-name="ce15">
            <text:p><text:s/>(8.875,59)</text:p>
          </table:table-cell>
          <table:table-cell office:value-type="float" office:value="28017.599999999999" table:style-name="ce15">
            <text:p><text:s/>28.017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270.95" table:style-name="ce15">
            <text:p><text:s/>(7.270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44.37" table:style-name="ce15">
            <text:p><text:s/>(12.944,37)</text:p>
          </table:table-cell>
          <table:table-cell office:value-type="float" office:value="23948.82" table:style-name="ce15">
            <text:p><text:s/>23.948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8361.48" table:style-name="ce15">
            <text:p><text:s/>28.361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CENTRO JUDICIÁRIO DE MÉTODOS CONSENSUAIS DE SOLUÇÃO DE DISPUTAS DO 2º GRAU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879.5" table:style-name="ce15">
            <text:p><text:s/>1.879,50<text:s/></text:p>
          </table:table-cell>
          <table:table-cell office:value-type="float" office:value="11903.48" table:style-name="ce15">
            <text:p><text:s/>11.903,48<text:s/></text:p>
          </table:table-cell>
          <table:table-cell office:value-type="float" office:value="50676.17" table:style-name="ce15">
            <text:p><text:s/>50.676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260.2000000000007" table:style-name="ce15">
            <text:p><text:s/>(9.260,20)</text:p>
          </table:table-cell>
          <table:table-cell office:value-type="string" table:style-name="ce15">
            <text:p/>
          </table:table-cell>
          <table:table-cell office:value-type="float" office:value="-7842.51" table:style-name="ce15">
            <text:p><text:s/>(7.842,51)</text:p>
          </table:table-cell>
          <table:table-cell office:value-type="float" office:value="-17979.66" table:style-name="ce15">
            <text:p><text:s/>(17.979,66)</text:p>
          </table:table-cell>
          <table:table-cell office:value-type="float" office:value="32696.51" table:style-name="ce15">
            <text:p><text:s/>32.696,51<text:s/></text:p>
          </table:table-cell>
          <table:table-cell office:value-type="string" table:style-name="ce15">
            <text:p/>
          </table:table-cell>
          <table:table-cell office:value-type="float" office:value="735.48" table:style-name="ce17">
            <text:p><text:s/>735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952.28" table:style-name="ce15">
            <text:p><text:s/>952,28<text:s/></text:p>
          </table:table-cell>
          <table:table-cell office:value-type="string" table:style-name="ce15">
            <text:p/>
          </table:table-cell>
          <table:table-cell office:value-type="float" office:value="36059.949999999997" table:style-name="ce15">
            <text:p><text:s/>36.059,95<text:s/></text:p>
          </table:table-cell>
          <table:table-cell office:value-type="float" office:value="-5515.1" table:style-name="ce15">
            <text:p><text:s/>(5.515,10)</text:p>
          </table:table-cell>
          <table:table-cell office:value-type="float" office:value="-7189.62" table:style-name="ce15">
            <text:p><text:s/>(7.189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704.72" table:style-name="ce15">
            <text:p><text:s/>(12.704,72)</text:p>
          </table:table-cell>
          <table:table-cell office:value-type="float" office:value="23355.23" table:style-name="ce15">
            <text:p><text:s/>23.355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95.17" table:style-name="ce15">
            <text:p><text:s/>(6.195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72.12" table:style-name="ce15">
            <text:p><text:s/>(7.072,12)</text:p>
          </table:table-cell>
          <table:table-cell office:value-type="float" office:value="29821.07" table:style-name="ce15">
            <text:p><text:s/>29.821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7426.26" table:style-name="ce15">
            <text:p><text:s/>27.426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754.22" table:style-name="ce15">
            <text:p><text:s/>1.754,22<text:s/></text:p>
          </table:table-cell>
          <table:table-cell office:value-type="string" table:style-name="ce15">
            <text:p/>
          </table:table-cell>
          <table:table-cell office:value-type="float" office:value="11903.48" table:style-name="ce15">
            <text:p><text:s/>11.903,48<text:s/></text:p>
          </table:table-cell>
          <table:table-cell office:value-type="float" office:value="49368.15" table:style-name="ce15">
            <text:p><text:s/>49.368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171.469999999999" table:style-name="ce15">
            <text:p><text:s/>(10.171,47)</text:p>
          </table:table-cell>
          <table:table-cell office:value-type="string" table:style-name="ce15">
            <text:p/>
          </table:table-cell>
          <table:table-cell office:value-type="float" office:value="-5963.01" table:style-name="ce15">
            <text:p><text:s/>(5.963,01)</text:p>
          </table:table-cell>
          <table:table-cell office:value-type="float" office:value="-17011.43" table:style-name="ce15">
            <text:p><text:s/>(17.011,43)</text:p>
          </table:table-cell>
          <table:table-cell office:value-type="float" office:value="32356.720000000001" table:style-name="ce15">
            <text:p><text:s/>32.356,72<text:s/></text:p>
          </table:table-cell>
          <table:table-cell office:value-type="string" table:style-name="ce15">
            <text:p/>
          </table:table-cell>
          <table:table-cell office:value-type="float" office:value="859.98" table:style-name="ce17">
            <text:p><text:s/>85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8763.629999999997" table:style-name="ce15">
            <text:p><text:s/>38.76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08.29" table:style-name="ce15">
            <text:p><text:s/>(8.008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85.24" table:style-name="ce15">
            <text:p><text:s/>(8.885,24)</text:p>
          </table:table-cell>
          <table:table-cell office:value-type="float" office:value="29878.39" table:style-name="ce15">
            <text:p><text:s/>29.878,39<text:s/></text:p>
          </table:table-cell>
          <table:table-cell office:value-type="string" table:style-name="ce15">
            <text:p/>
          </table:table-cell>
          <table:table-cell office:value-type="float" office:value="859.98" table:style-name="ce17">
            <text:p><text:s/>85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VASQUES THIBAU DE ALMEID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string" table:style-name="ce15">
            <text:p/>
          </table:table-cell>
          <table:table-cell office:value-type="float" office:value="7859.47" table:style-name="ce15">
            <text:p><text:s/>7.859,4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float" office:value="12529.98" table:style-name="ce15">
            <text:p><text:s/>12.529,98<text:s/></text:p>
          </table:table-cell>
          <table:table-cell office:value-type="float" office:value="59162.14" table:style-name="ce15">
            <text:p><text:s/>59.162,14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16.91" table:style-name="ce15">
            <text:p><text:s/>(10.516,91)</text:p>
          </table:table-cell>
          <table:table-cell office:value-type="string" table:style-name="ce15">
            <text:p/>
          </table:table-cell>
          <table:table-cell office:value-type="float" office:value="-10297.959999999999" table:style-name="ce15">
            <text:p><text:s/>(10.297,96)</text:p>
          </table:table-cell>
          <table:table-cell office:value-type="float" office:value="-26845.39" table:style-name="ce15">
            <text:p><text:s/>(26.845,39)</text:p>
          </table:table-cell>
          <table:table-cell office:value-type="float" office:value="32316.75" table:style-name="ce15">
            <text:p><text:s/>32.316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97.57" table:style-name="ce15">
            <text:p><text:s/>(7.897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4.52" table:style-name="ce15">
            <text:p><text:s/>(8.774,52)</text:p>
          </table:table-cell>
          <table:table-cell office:value-type="float" office:value="28118.67" table:style-name="ce15">
            <text:p><text:s/>28.118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23.09" table:style-name="ce15">
            <text:p><text:s/>(7.323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51" table:style-name="ce15">
            <text:p><text:s/>(12.996,51)</text:p>
          </table:table-cell>
          <table:table-cell office:value-type="float" office:value="23896.68" table:style-name="ce15">
            <text:p><text:s/>23.896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string" table:style-name="ce15">
            <text:p/>
          </table:table-cell>
          <table:table-cell office:value-type="float" office:value="876.95" table:style-name="ce15">
            <text:p><text:s/>876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770.14" table:style-name="ce15">
            <text:p><text:s/>37.770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31.14" table:style-name="ce15">
            <text:p><text:s/>(8.831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08.09" table:style-name="ce15">
            <text:p><text:s/>(9.708,09)</text:p>
          </table:table-cell>
          <table:table-cell office:value-type="float" office:value="28062.05" table:style-name="ce15">
            <text:p><text:s/>28.062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321.99" table:style-name="ce15">
            <text:p><text:s/>27.321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42.1200000000008" table:style-name="ce15">
            <text:p><text:s/>(8.642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19.07" table:style-name="ce15">
            <text:p><text:s/>(9.519,07)</text:p>
          </table:table-cell>
          <table:table-cell office:value-type="float" office:value="27374.12" table:style-name="ce15">
            <text:p><text:s/>27.374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423.85" table:style-name="ce15">
            <text:p><text:s/>1.423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134.300000000003" table:style-name="ce15">
            <text:p><text:s/>37.134,3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37.84" table:style-name="ce15">
            <text:p><text:s/>(8.537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14.7900000000009" table:style-name="ce15">
            <text:p><text:s/>(9.414,79)</text:p>
          </table:table-cell>
          <table:table-cell office:value-type="float" office:value="27719.51" table:style-name="ce15">
            <text:p><text:s/>27.719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CANOR DE ARAÚJO LIM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string" table:style-name="ce15">
            <text:p/>
          </table:table-cell>
          <table:table-cell office:value-type="float" office:value="7859.47" table:style-name="ce15">
            <text:p><text:s/>7.859,4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279.27" table:style-name="ce15">
            <text:p><text:s/>26.279,27<text:s/></text:p>
          </table:table-cell>
          <table:table-cell office:value-type="float" office:value="10023.99" table:style-name="ce15">
            <text:p><text:s/>10.023,99<text:s/></text:p>
          </table:table-cell>
          <table:table-cell office:value-type="float" office:value="82935.42" table:style-name="ce15">
            <text:p><text:s/>82.935,42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2093.01" table:style-name="ce15">
            <text:p><text:s/>(12.093,01)</text:p>
          </table:table-cell>
          <table:table-cell office:value-type="string" table:style-name="ce15">
            <text:p/>
          </table:table-cell>
          <table:table-cell office:value-type="float" office:value="-7791.97" table:style-name="ce15">
            <text:p><text:s/>(7.791,97)</text:p>
          </table:table-cell>
          <table:table-cell office:value-type="float" office:value="-25915.5" table:style-name="ce15">
            <text:p><text:s/>(25.915,50)</text:p>
          </table:table-cell>
          <table:table-cell office:value-type="float" office:value="57019.92" table:style-name="ce15">
            <text:p><text:s/>57.019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564.25" table:style-name="ce15">
            <text:p><text:s/>(7.564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60.72" table:style-name="ce15">
            <text:p><text:s/>(12.360,72)</text:p>
          </table:table-cell>
          <table:table-cell office:value-type="float" office:value="23349.73" table:style-name="ce15">
            <text:p><text:s/>23.349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321.99" table:style-name="ce15">
            <text:p><text:s/>27.321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978.11" table:style-name="ce15">
            <text:p><text:s/>36.978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85.73" table:style-name="ce15">
            <text:p><text:s/>(7.585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62.68" table:style-name="ce15">
            <text:p><text:s/>(8.462,68)</text:p>
          </table:table-cell>
          <table:table-cell office:value-type="float" office:value="28515.43" table:style-name="ce15">
            <text:p><text:s/>28.515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string" table:style-name="ce15">
            <text:p/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23.09" table:style-name="ce15">
            <text:p><text:s/>(7.323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51" table:style-name="ce15">
            <text:p><text:s/>(12.996,51)</text:p>
          </table:table-cell>
          <table:table-cell office:value-type="float" office:value="23896.68" table:style-name="ce15">
            <text:p><text:s/>23.896,68<text:s/></text:p>
          </table:table-cell>
          <table:table-cell office:value-type="string" table:style-name="ce15">
            <text:p/>
          </table:table-cell>
          <table:table-cell office:value-type="float" office:value="9331.2999999999993" table:style-name="ce17">
            <text:p><text:s/>9.331,3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string" table:style-name="ce15">
            <text:p/>
          </table:table-cell>
          <table:table-cell office:value-type="float" office:value="914.47" table:style-name="ce15">
            <text:p><text:s/>914,47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616.74" table:style-name="ce15">
            <text:p><text:s/>1.616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8241.660000000003" table:style-name="ce15">
            <text:p><text:s/>38.241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93.59" table:style-name="ce15">
            <text:p><text:s/>(8.893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70.5400000000009" table:style-name="ce15">
            <text:p><text:s/>(9.770,54)</text:p>
          </table:table-cell>
          <table:table-cell office:value-type="float" office:value="28471.119999999999" table:style-name="ce15">
            <text:p><text:s/>28.471,12<text:s/></text:p>
          </table:table-cell>
          <table:table-cell office:value-type="string" table:style-name="ce15">
            <text:p/>
          </table:table-cell>
          <table:table-cell office:value-type="float" office:value="1751.96" table:style-name="ce17">
            <text:p><text:s/>1.751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GERALDO MONTEIRO ZANDONA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459.31" table:style-name="ce15">
            <text:p><text:s/>(7.459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8" table:style-name="ce15">
            <text:p><text:s/>(12.612,88)</text:p>
          </table:table-cell>
          <table:table-cell office:value-type="float" office:value="24977.07" table:style-name="ce15">
            <text:p><text:s/>24.977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2.939999999999" table:style-name="ce15">
            <text:p><text:s/>20.352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-2012.54" table:style-name="ce15">
            <text:p><text:s/>(2.012,5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2.54" table:style-name="ce15">
            <text:p><text:s/>(2.012,54)</text:p>
          </table:table-cell>
          <table:table-cell office:value-type="float" office:value="18340.400000000001" table:style-name="ce15">
            <text:p><text:s/>18.340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OMÁS BAWDEN DE CASTRO SILV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5">
            <text:p/>
          </table:table-cell>
          <table:table-cell office:value-type="float" office:value="7859.47" table:style-name="ce15">
            <text:p><text:s/>7.859,47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139.63" table:style-name="ce15">
            <text:p><text:s/>13.139,63<text:s/></text:p>
          </table:table-cell>
          <table:table-cell office:value-type="float" office:value="2088.33" table:style-name="ce15">
            <text:p><text:s/>2.088,33<text:s/></text:p>
          </table:table-cell>
          <table:table-cell office:value-type="float" office:value="61860.12" table:style-name="ce15">
            <text:p><text:s/>61.860,12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3257.97" table:style-name="ce15">
            <text:p><text:s/>(13.257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288.490000000002" table:style-name="ce15">
            <text:p><text:s/>(19.288,49)</text:p>
          </table:table-cell>
          <table:table-cell office:value-type="float" office:value="42571.63" table:style-name="ce15">
            <text:p><text:s/>42.571,63<text:s/></text:p>
          </table:table-cell>
          <table:table-cell office:value-type="string" table:style-name="ce15">
            <text:p/>
          </table:table-cell>
          <table:table-cell office:value-type="float" office:value="783.48" table:style-name="ce17">
            <text:p><text:s/>783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402.14" table:style-name="ce15">
            <text:p><text:s/>24.402,14<text:s/></text:p>
          </table:table-cell>
          <table:table-cell office:value-type="string" table:style-name="ce15">
            <text:p/>
          </table:table-cell>
          <table:table-cell office:value-type="float" office:value="59509.81" table:style-name="ce15">
            <text:p><text:s/>59.509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118.9599999999991" table:style-name="ce15">
            <text:p><text:s/>(9.118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95.91" table:style-name="ce15">
            <text:p><text:s/>(9.995,91)</text:p>
          </table:table-cell>
          <table:table-cell office:value-type="float" office:value="49513.9" table:style-name="ce15">
            <text:p><text:s/>49.513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726" table:style-name="ce15">
            <text:p><text:s/>1.726,00<text:s/></text:p>
          </table:table-cell>
          <table:table-cell office:value-type="string" table:style-name="ce15">
            <text:p/>
          </table:table-cell>
          <table:table-cell office:value-type="float" office:value="37768.89" table:style-name="ce15">
            <text:p><text:s/>37.768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77.8799999999992" table:style-name="ce15">
            <text:p><text:s/>(8.677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54.83" table:style-name="ce15">
            <text:p><text:s/>(9.554,83)</text:p>
          </table:table-cell>
          <table:table-cell office:value-type="float" office:value="28214.06" table:style-name="ce15">
            <text:p><text:s/>28.214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VIVIAN LETÍCIA DE OLIV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11308.31" table:style-name="ce15">
            <text:p><text:s/>11.308,31<text:s/></text:p>
          </table:table-cell>
          <table:table-cell office:value-type="float" office:value="48201.5" table:style-name="ce15">
            <text:p><text:s/>48.201,5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29.81" table:style-name="ce15">
            <text:p><text:s/>(9.629,81)</text:p>
          </table:table-cell>
          <table:table-cell office:value-type="string" table:style-name="ce15">
            <text:p/>
          </table:table-cell>
          <table:table-cell office:value-type="float" office:value="-5367.84" table:style-name="ce15">
            <text:p><text:s/>(5.367,84)</text:p>
          </table:table-cell>
          <table:table-cell office:value-type="float" office:value="-15874.6" table:style-name="ce15">
            <text:p><text:s/>(15.874,60)</text:p>
          </table:table-cell>
          <table:table-cell office:value-type="float" office:value="32326.9" table:style-name="ce15">
            <text:p><text:s/>32.326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92.13" table:style-name="ce15">
            <text:p><text:s/>2.492,13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896.740000000002" table:style-name="ce15">
            <text:p><text:s/>17.896,74<text:s/></text:p>
          </table:table-cell>
          <table:table-cell office:value-type="float" office:value="-2278.36" table:style-name="ce15">
            <text:p><text:s/>(2.278,36)</text:p>
          </table:table-cell>
          <table:table-cell office:value-type="float" office:value="-3032.7" table:style-name="ce15">
            <text:p><text:s/>(3.03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11.06" table:style-name="ce15">
            <text:p><text:s/>(5.311,06)</text:p>
          </table:table-cell>
          <table:table-cell office:value-type="float" office:value="12585.68" table:style-name="ce15">
            <text:p><text:s/>12.585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ARBOSA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73.27" table:style-name="ce15">
            <text:p><text:s/>(2.073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8" table:style-name="ce15">
            <text:p><text:s/>(3.650,08)</text:p>
          </table:table-cell>
          <table:table-cell office:value-type="float" office:value="9866.67" table:style-name="ce15">
            <text:p><text:s/>9.86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04.9399999999996" table:style-name="ce15">
            <text:p><text:s/>(4.604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3" table:style-name="ce15">
            <text:p><text:s/>(7.509,30)</text:p>
          </table:table-cell>
          <table:table-cell office:value-type="float" office:value="16730.669999999998" table:style-name="ce15">
            <text:p><text:s/>16.730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300.37" table:style-name="ce15">
            <text:p><text:s/>4.300,3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69.84" table:style-name="ce15">
            <text:p><text:s/>769,84<text:s/></text:p>
          </table:table-cell>
          <table:table-cell office:value-type="string" table:style-name="ce15">
            <text:p/>
          </table:table-cell>
          <table:table-cell office:value-type="float" office:value="21129.48" table:style-name="ce15">
            <text:p><text:s/>21.129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07.1000000000004" table:style-name="ce15">
            <text:p><text:s/>(4.307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4.05" table:style-name="ce15">
            <text:p><text:s/>(5.184,05)</text:p>
          </table:table-cell>
          <table:table-cell office:value-type="float" office:value="15945.43" table:style-name="ce15">
            <text:p><text:s/>15.945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LEILA PEREIRA SOUZ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53.5899999999999" table:style-name="ce15">
            <text:p><text:s/>1.153,59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739.69" table:style-name="ce15">
            <text:p><text:s/>22.739,69<text:s/></text:p>
          </table:table-cell>
          <table:table-cell office:value-type="float" office:value="-1777.47" table:style-name="ce15">
            <text:p><text:s/>(1.777,47)</text:p>
          </table:table-cell>
          <table:table-cell office:value-type="float" office:value="-4554.3999999999996" table:style-name="ce15">
            <text:p><text:s/>(4.554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31.87" table:style-name="ce15">
            <text:p><text:s/>(6.331,87)</text:p>
          </table:table-cell>
          <table:table-cell office:value-type="float" office:value="16407.82" table:style-name="ce15">
            <text:p><text:s/>16.407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44.55" table:style-name="ce15">
            <text:p><text:s/>2.644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326.02" table:style-name="ce15">
            <text:p><text:s/>2.326,02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71.87" table:style-name="ce15">
            <text:p><text:s/>(2.671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8.68" table:style-name="ce15">
            <text:p><text:s/>(4.248,68)</text:p>
          </table:table-cell>
          <table:table-cell office:value-type="float" office:value="11634.39" table:style-name="ce15">
            <text:p><text:s/>11.634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799.95" table:style-name="ce15">
            <text:p><text:s/>3.799,9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859.22" table:style-name="ce15">
            <text:p><text:s/>19.859,22<text:s/></text:p>
          </table:table-cell>
          <table:table-cell office:value-type="float" office:value="-2203.42" table:style-name="ce15">
            <text:p><text:s/>(2.203,42)</text:p>
          </table:table-cell>
          <table:table-cell office:value-type="float" office:value="-3592.99" table:style-name="ce15">
            <text:p><text:s/>(3.592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6.41" table:style-name="ce15">
            <text:p><text:s/>(5.796,41)</text:p>
          </table:table-cell>
          <table:table-cell office:value-type="float" office:value="14062.81" table:style-name="ce15">
            <text:p><text:s/>14.062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NE HIDALGO TALARICO CRIVELENTE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9425.3" table:style-name="ce15">
            <text:p><text:s/>19.425,3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858.81" table:style-name="ce15">
            <text:p><text:s/>858,81<text:s/></text:p>
          </table:table-cell>
          <table:table-cell office:value-type="string" table:style-name="ce15">
            <text:p/>
          </table:table-cell>
          <table:table-cell office:value-type="float" office:value="24458.35" table:style-name="ce15">
            <text:p><text:s/>24.458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18" table:style-name="ce15">
            <text:p><text:s/>(4.518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4.95" table:style-name="ce15">
            <text:p><text:s/>(5.394,95)</text:p>
          </table:table-cell>
          <table:table-cell office:value-type="float" office:value="19063.400000000001" table:style-name="ce15">
            <text:p><text:s/>19.063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659.759999999998" table:style-name="ce15">
            <text:p><text:s/>32.659,76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01.74" table:style-name="ce15">
            <text:p><text:s/>(6.301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06.1" table:style-name="ce15">
            <text:p><text:s/>(9.206,10)</text:p>
          </table:table-cell>
          <table:table-cell office:value-type="float" office:value="23453.66" table:style-name="ce15">
            <text:p><text:s/>23.453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1420.48" table:style-name="ce15">
            <text:p><text:s/>1.420,4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659.5" table:style-name="ce15">
            <text:p><text:s/>4.659,50<text:s/></text:p>
          </table:table-cell>
          <table:table-cell office:value-type="float" office:value="-198.87" table:style-name="ce15">
            <text:p><text:s/>(198,87)</text:p>
          </table:table-cell>
          <table:table-cell office:value-type="float" office:value="-44.79" table:style-name="ce15">
            <text:p><text:s/>(44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.66" table:style-name="ce15">
            <text:p><text:s/>(243,66)</text:p>
          </table:table-cell>
          <table:table-cell office:value-type="float" office:value="4415.84" table:style-name="ce15">
            <text:p><text:s/>4.415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41.2299999999996" table:style-name="ce15">
            <text:p><text:s/>(4.141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18.18" table:style-name="ce15">
            <text:p><text:s/>(5.018,18)</text:p>
          </table:table-cell>
          <table:table-cell office:value-type="float" office:value="16607.669999999998" table:style-name="ce15">
            <text:p><text:s/>16.607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83.3" table:style-name="ce15">
            <text:p><text:s/>(6.383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7.66" table:style-name="ce15">
            <text:p><text:s/>(9.287,66)</text:p>
          </table:table-cell>
          <table:table-cell office:value-type="float" office:value="22354.28" table:style-name="ce15">
            <text:p><text:s/>22.354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FONSO RONDON FLOR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941.58" table:style-name="ce15">
            <text:p><text:s/>3.941,5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14.61" table:style-name="ce15">
            <text:p><text:s/>19.514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5.14" table:style-name="ce15">
            <text:p><text:s/>(3.915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2.09" table:style-name="ce15">
            <text:p><text:s/>(4.792,09)</text:p>
          </table:table-cell>
          <table:table-cell office:value-type="float" office:value="14722.52" table:style-name="ce15">
            <text:p><text:s/>14.722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589.2600000000002" table:style-name="ce15">
            <text:p><text:s/>2.589,2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98.88" table:style-name="ce15">
            <text:p><text:s/>18.698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38.68" table:style-name="ce15">
            <text:p><text:s/>(3.638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63" table:style-name="ce15">
            <text:p><text:s/>(4.515,63)</text:p>
          </table:table-cell>
          <table:table-cell office:value-type="float" office:value="14183.25" table:style-name="ce15">
            <text:p><text:s/>14.183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3" table:style-name="ce15">
            <text:p><text:s/>(457,6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.63" table:style-name="ce15">
            <text:p><text:s/>(457,63)</text:p>
          </table:table-cell>
          <table:table-cell office:value-type="float" office:value="10205.82" table:style-name="ce15">
            <text:p><text:s/>10.205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30.52" table:style-name="ce15">
            <text:p><text:s/>10.330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-409.36" table:style-name="ce15">
            <text:p><text:s/>(409,36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.36" table:style-name="ce15">
            <text:p><text:s/>(409,36)</text:p>
          </table:table-cell>
          <table:table-cell office:value-type="float" office:value="9921.16" table:style-name="ce15">
            <text:p><text:s/>9.921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-1572.08" table:style-name="ce15">
            <text:p><text:s/>(1.572,08)</text:p>
          </table:table-cell>
          <table:table-cell office:value-type="float" office:value="-3022.08" table:style-name="ce15">
            <text:p><text:s/>(3.022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4.16" table:style-name="ce15">
            <text:p><text:s/>(4.594,16)</text:p>
          </table:table-cell>
          <table:table-cell office:value-type="float" office:value="13089.33" table:style-name="ce15">
            <text:p><text:s/>13.089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8643.78" table:style-name="ce15">
            <text:p><text:s/>18.643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8467.4" table:style-name="ce15">
            <text:p><text:s/>38.467,40<text:s/></text:p>
          </table:table-cell>
          <table:table-cell office:value-type="float" office:value="-5320.29" table:style-name="ce15">
            <text:p><text:s/>(5.320,29)</text:p>
          </table:table-cell>
          <table:table-cell office:value-type="float" office:value="-7706.9" table:style-name="ce15">
            <text:p><text:s/>(7.706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27.19" table:style-name="ce15">
            <text:p><text:s/>(13.027,19)</text:p>
          </table:table-cell>
          <table:table-cell office:value-type="float" office:value="25440.21" table:style-name="ce15">
            <text:p><text:s/>25.440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081.31" table:style-name="ce15">
            <text:p><text:s/>4.081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541.18" table:style-name="ce15">
            <text:p><text:s/>16.541,18<text:s/></text:p>
          </table:table-cell>
          <table:table-cell office:value-type="float" office:value="-1383.59" table:style-name="ce15">
            <text:p><text:s/>(1.383,59)</text:p>
          </table:table-cell>
          <table:table-cell office:value-type="float" office:value="-2759.78" table:style-name="ce15">
            <text:p><text:s/>(2.759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3.37" table:style-name="ce15">
            <text:p><text:s/>(4.143,37)</text:p>
          </table:table-cell>
          <table:table-cell office:value-type="float" office:value="12397.81" table:style-name="ce15">
            <text:p><text:s/>12.397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3" table:style-name="ce15">
            <text:p><text:s/>3.742,2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469.080000000002" table:style-name="ce15">
            <text:p><text:s/>18.469,08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3208.19" table:style-name="ce15">
            <text:p><text:s/>(3.208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1.57" table:style-name="ce15">
            <text:p><text:s/>(5.041,57)</text:p>
          </table:table-cell>
          <table:table-cell office:value-type="float" office:value="13427.51" table:style-name="ce15">
            <text:p><text:s/>13.427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TRIBUNAL PLENO</text:p>
          </table:table-cell>
          <table:table-cell office:value-type="float" office:value="20030.12" table:style-name="ce15">
            <text:p><text:s/>20.030,12<text:s/></text:p>
          </table:table-cell>
          <table:table-cell office:value-type="float" office:value="1189.01" table:style-name="ce15">
            <text:p><text:s/>1.189,0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768.19" table:style-name="ce15">
            <text:p><text:s/>24.768,19<text:s/></text:p>
          </table:table-cell>
          <table:table-cell office:value-type="float" office:value="-2993.05" table:style-name="ce15">
            <text:p><text:s/>(2.993,05)</text:p>
          </table:table-cell>
          <table:table-cell office:value-type="float" office:value="-4725.8100000000004" table:style-name="ce15">
            <text:p><text:s/>(4.725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18.86" table:style-name="ce15">
            <text:p><text:s/>(7.718,86)</text:p>
          </table:table-cell>
          <table:table-cell office:value-type="float" office:value="17049.330000000002" table:style-name="ce15">
            <text:p><text:s/>17.049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RA BALTER ALONSO FARAC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63.88" table:style-name="ce15">
            <text:p><text:s/>(4.563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40.83" table:style-name="ce15">
            <text:p><text:s/>(5.440,83)</text:p>
          </table:table-cell>
          <table:table-cell office:value-type="float" office:value="16432.82" table:style-name="ce15">
            <text:p><text:s/>16.432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NCAR MINORU IZUMI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093.05" table:style-name="ce15">
            <text:p><text:s/>5.093,05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6948.83" table:style-name="ce15">
            <text:p><text:s/>36.948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48.6" table:style-name="ce15">
            <text:p><text:s/>(7.948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25.5499999999993" table:style-name="ce15">
            <text:p><text:s/>(8.825,55)</text:p>
          </table:table-cell>
          <table:table-cell office:value-type="float" office:value="28123.279999999999" table:style-name="ce15">
            <text:p><text:s/>28.123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92.32" table:style-name="ce15">
            <text:p><text:s/>20.592,32<text:s/></text:p>
          </table:table-cell>
          <table:table-cell office:value-type="float" office:value="2350.4299999999998" table:style-name="ce15">
            <text:p><text:s/>2.350,43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475.82" table:style-name="ce15">
            <text:p><text:s/>30.475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25.2" table:style-name="ce15">
            <text:p><text:s/>(6.825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2.15" table:style-name="ce15">
            <text:p><text:s/>(7.702,15)</text:p>
          </table:table-cell>
          <table:table-cell office:value-type="float" office:value="22773.67" table:style-name="ce15">
            <text:p><text:s/>22.773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537.06" table:style-name="ce15">
            <text:p><text:s/>12.537,0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21.34" table:style-name="ce15">
            <text:p><text:s/>17.021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20.17" table:style-name="ce15">
            <text:p><text:s/>(2.920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7.12" table:style-name="ce15">
            <text:p><text:s/>(3.797,12)</text:p>
          </table:table-cell>
          <table:table-cell office:value-type="float" office:value="13224.22" table:style-name="ce15">
            <text:p><text:s/>13.224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ARAÚJO GIES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586.61" table:style-name="ce15">
            <text:p><text:s/>(2.586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3.42" table:style-name="ce15">
            <text:p><text:s/>(4.163,42)</text:p>
          </table:table-cell>
          <table:table-cell office:value-type="float" office:value="11409.61" table:style-name="ce15">
            <text:p><text:s/>11.409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926.66" table:style-name="ce15">
            <text:p><text:s/>1.926,66<text:s/></text:p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601.93" table:style-name="ce15">
            <text:p><text:s/>28.601,93<text:s/></text:p>
          </table:table-cell>
          <table:table-cell office:value-type="float" office:value="-3681.83" table:style-name="ce15">
            <text:p><text:s/>(3.681,83)</text:p>
          </table:table-cell>
          <table:table-cell office:value-type="float" office:value="-5071.95" table:style-name="ce15">
            <text:p><text:s/>(5.071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53.7800000000007" table:style-name="ce15">
            <text:p><text:s/>(8.753,78)</text:p>
          </table:table-cell>
          <table:table-cell office:value-type="float" office:value="19848.150000000001" table:style-name="ce15">
            <text:p><text:s/>19.848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FERREIR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2228.15" table:style-name="ce15">
            <text:p><text:s/>22.228,1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193.84" table:style-name="ce15">
            <text:p><text:s/>4.193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421.99" table:style-name="ce15">
            <text:p><text:s/>26.421,99<text:s/></text:p>
          </table:table-cell>
          <table:table-cell office:value-type="float" office:value="-3160.36" table:style-name="ce15">
            <text:p><text:s/>(3.160,36)</text:p>
          </table:table-cell>
          <table:table-cell office:value-type="float" office:value="-4306.55" table:style-name="ce15">
            <text:p><text:s/>(4.306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6.91" table:style-name="ce15">
            <text:p><text:s/>(7.466,91)</text:p>
          </table:table-cell>
          <table:table-cell office:value-type="float" office:value="18955.080000000002" table:style-name="ce15">
            <text:p><text:s/>18.955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99.4499999999998" table:style-name="ce15">
            <text:p><text:s/>2.199,4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143.599999999999" table:style-name="ce15">
            <text:p><text:s/>19.143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3.79" table:style-name="ce15">
            <text:p><text:s/>(3.223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0.74" table:style-name="ce15">
            <text:p><text:s/>(4.100,74)</text:p>
          </table:table-cell>
          <table:table-cell office:value-type="float" office:value="15042.86" table:style-name="ce15">
            <text:p><text:s/>15.042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23581.85" table:style-name="ce15">
            <text:p><text:s/>23.581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5.5500000000002" table:style-name="ce15">
            <text:p><text:s/>2.32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907.4" table:style-name="ce15">
            <text:p><text:s/>25.907,40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036.07" table:style-name="ce15">
            <text:p><text:s/>(4.036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17.44" table:style-name="ce15">
            <text:p><text:s/>(7.417,44)</text:p>
          </table:table-cell>
          <table:table-cell office:value-type="float" office:value="18489.96" table:style-name="ce15">
            <text:p><text:s/>18.489,96<text:s/></text:p>
          </table:table-cell>
          <table:table-cell office:value-type="string" table:style-name="ce15">
            <text:p/>
          </table:table-cell>
          <table:table-cell office:value-type="float" office:value="589.98" table:style-name="ce17">
            <text:p><text:s/>58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579.65" table:style-name="ce15">
            <text:p><text:s/>21.579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88.02" table:style-name="ce15">
            <text:p><text:s/>(3.988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64.97" table:style-name="ce15">
            <text:p><text:s/>(4.864,97)</text:p>
          </table:table-cell>
          <table:table-cell office:value-type="float" office:value="16714.68" table:style-name="ce15">
            <text:p><text:s/>16.714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20090.919999999998" table:style-name="ce15">
            <text:p><text:s/>20.090,9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6130.36" table:style-name="ce15">
            <text:p><text:s/>6.130,3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587.599999999999" table:style-name="ce15">
            <text:p><text:s/>28.587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05.8599999999997" table:style-name="ce15">
            <text:p><text:s/>(4.705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82.81" table:style-name="ce15">
            <text:p><text:s/>(5.582,81)</text:p>
          </table:table-cell>
          <table:table-cell office:value-type="float" office:value="23004.79" table:style-name="ce15">
            <text:p><text:s/>23.004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BORGES RICCI DE CAMARGO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093.9" table:style-name="ce15">
            <text:p><text:s/>3.093,90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027.310000000001" table:style-name="ce15">
            <text:p><text:s/>19.027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3.91" table:style-name="ce15">
            <text:p><text:s/>(2.783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86" table:style-name="ce15">
            <text:p><text:s/>(3.660,86)</text:p>
          </table:table-cell>
          <table:table-cell office:value-type="float" office:value="15366.45" table:style-name="ce15">
            <text:p><text:s/>15.366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0732.2" table:style-name="ce15">
            <text:p><text:s/>20.732,20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830.61" table:style-name="ce15">
            <text:p><text:s/>30.830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63.43" table:style-name="ce15">
            <text:p><text:s/>(6.563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0.38" table:style-name="ce15">
            <text:p><text:s/>(7.440,38)</text:p>
          </table:table-cell>
          <table:table-cell office:value-type="float" office:value="23390.23" table:style-name="ce15">
            <text:p><text:s/>23.390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ROSA CAMY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033.63" table:style-name="ce15">
            <text:p><text:s/>11.033,63<text:s/></text:p>
          </table:table-cell>
          <table:table-cell office:value-type="string" table:style-name="ce15">
            <text:p/>
          </table:table-cell>
          <table:table-cell office:value-type="float" office:value="-1566.85" table:style-name="ce15">
            <text:p><text:s/>(1.566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6.85" table:style-name="ce15">
            <text:p><text:s/>(1.566,85)</text:p>
          </table:table-cell>
          <table:table-cell office:value-type="float" office:value="9466.7800000000007" table:style-name="ce15">
            <text:p><text:s/>9.466,78<text:s/></text:p>
          </table:table-cell>
          <table:table-cell office:value-type="float" office:value="16353.9" table:style-name="ce15">
            <text:p><text:s/>16.353,90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1182.23" table:style-name="ce15">
            <text:p><text:s/>11.182,2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21.25" table:style-name="ce15">
            <text:p><text:s/>14.421,25<text:s/></text:p>
          </table:table-cell>
          <table:table-cell office:value-type="float" office:value="-1393.59" table:style-name="ce15">
            <text:p><text:s/>(1.393,59)</text:p>
          </table:table-cell>
          <table:table-cell office:value-type="float" office:value="-2372.39" table:style-name="ce15">
            <text:p><text:s/>(2.372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5.98" table:style-name="ce15">
            <text:p><text:s/>(3.765,98)</text:p>
          </table:table-cell>
          <table:table-cell office:value-type="float" office:value="10655.27" table:style-name="ce15">
            <text:p><text:s/>10.655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02.07" table:style-name="ce15">
            <text:p><text:s/>(3.902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6.43" table:style-name="ce15">
            <text:p><text:s/>(6.806,43)</text:p>
          </table:table-cell>
          <table:table-cell office:value-type="float" office:value="15067.22" table:style-name="ce15">
            <text:p><text:s/>15.067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565.68" table:style-name="ce15">
            <text:p><text:s/>20.565,68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114.74" table:style-name="ce15">
            <text:p><text:s/>24.114,7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75.8999999999996" table:style-name="ce15">
            <text:p><text:s/>(5.075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2.85" table:style-name="ce15">
            <text:p><text:s/>(5.952,85)</text:p>
          </table:table-cell>
          <table:table-cell office:value-type="float" office:value="18161.89" table:style-name="ce15">
            <text:p><text:s/>18.161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2061.9699999999998" table:style-name="ce15">
            <text:p><text:s/>2.061,97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80.080000000002" table:style-name="ce15">
            <text:p><text:s/>22.080,08<text:s/></text:p>
          </table:table-cell>
          <table:table-cell office:value-type="float" office:value="-1900.18" table:style-name="ce15">
            <text:p><text:s/>(1.900,18)</text:p>
          </table:table-cell>
          <table:table-cell office:value-type="float" office:value="-4182.8500000000004" table:style-name="ce15">
            <text:p><text:s/>(4.182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3.03" table:style-name="ce15">
            <text:p><text:s/>(6.083,03)</text:p>
          </table:table-cell>
          <table:table-cell office:value-type="float" office:value="15997.05" table:style-name="ce15">
            <text:p><text:s/>15.997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480.41" table:style-name="ce15">
            <text:p><text:s/>(2.480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5.47" table:style-name="ce15">
            <text:p><text:s/>(4.075,47)</text:p>
          </table:table-cell>
          <table:table-cell office:value-type="float" office:value="11129.64" table:style-name="ce15">
            <text:p><text:s/>11.129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736.76" table:style-name="ce15">
            <text:p><text:s/>12.736,76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762.3" table:style-name="ce15">
            <text:p><text:s/>21.762,30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4330.76" table:style-name="ce15">
            <text:p><text:s/>(4.330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4.07" table:style-name="ce15">
            <text:p><text:s/>(5.944,07)</text:p>
          </table:table-cell>
          <table:table-cell office:value-type="float" office:value="15818.23" table:style-name="ce15">
            <text:p><text:s/>15.818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85.73" table:style-name="ce15">
            <text:p><text:s/>12.585,73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30.28" table:style-name="ce15">
            <text:p><text:s/>15.230,2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84.82" table:style-name="ce15">
            <text:p><text:s/>(2.684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1.77" table:style-name="ce15">
            <text:p><text:s/>(3.561,77)</text:p>
          </table:table-cell>
          <table:table-cell office:value-type="float" office:value="11668.51" table:style-name="ce15">
            <text:p><text:s/>11.668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LAN ONI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724.01" table:style-name="ce15">
            <text:p><text:s/>(2.724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82" table:style-name="ce15">
            <text:p><text:s/>(4.300,82)</text:p>
          </table:table-cell>
          <table:table-cell office:value-type="float" office:value="11582.25" table:style-name="ce15">
            <text:p><text:s/>11.582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7505.61" table:style-name="ce15">
            <text:p><text:s/>7.505,61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8294.93" table:style-name="ce15">
            <text:p><text:s/>38.294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79.73" table:style-name="ce15">
            <text:p><text:s/>(9.079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56.68" table:style-name="ce15">
            <text:p><text:s/>(9.956,68)</text:p>
          </table:table-cell>
          <table:table-cell office:value-type="float" office:value="28338.25" table:style-name="ce15">
            <text:p><text:s/>28.338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ADO LUIZ DA SILVA JUNIOR</text:p>
          </table:table-cell>
          <table:table-cell office:value-type="string" table:style-name="ce11">
            <text:p>SECRETÁRIO DA CORREGEDORIA REGIONAL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321.68" table:style-name="ce15">
            <text:p><text:s/>(4.321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6.74" table:style-name="ce15">
            <text:p><text:s/>(5.916,74)</text:p>
          </table:table-cell>
          <table:table-cell office:value-type="float" office:value="16742.23" table:style-name="ce15">
            <text:p><text:s/>16.742,23<text:s/></text:p>
          </table:table-cell>
          <table:table-cell office:value-type="string" table:style-name="ce15">
            <text:p/>
          </table:table-cell>
          <table:table-cell office:value-type="float" office:value="1210.56" table:style-name="ce17">
            <text:p><text:s/>1.210,5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77.83" table:style-name="ce15">
            <text:p><text:s/>14.577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2.44" table:style-name="ce15">
            <text:p><text:s/>(2.132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9.39" table:style-name="ce15">
            <text:p><text:s/>(3.009,39)</text:p>
          </table:table-cell>
          <table:table-cell office:value-type="float" office:value="11568.44" table:style-name="ce15">
            <text:p><text:s/>11.568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70.69" table:style-name="ce15">
            <text:p><text:s/>1.970,6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52.99" table:style-name="ce15">
            <text:p><text:s/>14.052,99<text:s/></text:p>
          </table:table-cell>
          <table:table-cell office:value-type="float" office:value="-973.04" table:style-name="ce15">
            <text:p><text:s/>(973,04)</text:p>
          </table:table-cell>
          <table:table-cell office:value-type="float" office:value="-2555.61" table:style-name="ce15">
            <text:p><text:s/>(2.555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8.65" table:style-name="ce15">
            <text:p><text:s/>(3.528,65)</text:p>
          </table:table-cell>
          <table:table-cell office:value-type="float" office:value="10524.34" table:style-name="ce15">
            <text:p><text:s/>10.524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MON MICAEL FERNANDES FLOR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36.84" table:style-name="ce15">
            <text:p><text:s/>25.336,8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48.4399999999996" table:style-name="ce15">
            <text:p><text:s/>(5.148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39" table:style-name="ce15">
            <text:p><text:s/>(6.025,39)</text:p>
          </table:table-cell>
          <table:table-cell office:value-type="float" office:value="19311.45" table:style-name="ce15">
            <text:p><text:s/>19.311,45<text:s/></text:p>
          </table:table-cell>
          <table:table-cell office:value-type="string" table:style-name="ce15">
            <text:p/>
          </table:table-cell>
          <table:table-cell office:value-type="float" office:value="851.22" table:style-name="ce17">
            <text:p><text:s/>85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499.25" table:style-name="ce15">
            <text:p><text:s/>23.499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2.06" table:style-name="ce15">
            <text:p><text:s/>2.532,0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031.31" table:style-name="ce15">
            <text:p><text:s/>26.031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31.8999999999996" table:style-name="ce15">
            <text:p><text:s/>(5.231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8.85" table:style-name="ce15">
            <text:p><text:s/>(6.108,85)</text:p>
          </table:table-cell>
          <table:table-cell office:value-type="float" office:value="19922.46" table:style-name="ce15">
            <text:p><text:s/>19.922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15.31" table:style-name="ce15">
            <text:p><text:s/>(2.715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7" table:style-name="ce15">
            <text:p><text:s/>(4.310,37)</text:p>
          </table:table-cell>
          <table:table-cell office:value-type="float" office:value="11748.9" table:style-name="ce15">
            <text:p><text:s/>11.748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419.0700000000002" table:style-name="ce15">
            <text:p><text:s/>2.419,07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DE PAULA MARTINS NUCC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float" office:value="1320.34" table:style-name="ce15">
            <text:p><text:s/>1.320,34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591.32" table:style-name="ce15">
            <text:p><text:s/>22.591,32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4178.58" table:style-name="ce15">
            <text:p><text:s/>(4.178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84.69" table:style-name="ce15">
            <text:p><text:s/>(6.984,69)</text:p>
          </table:table-cell>
          <table:table-cell office:value-type="float" office:value="15606.63" table:style-name="ce15">
            <text:p><text:s/>15.606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MACIEL ME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452.27" table:style-name="ce15">
            <text:p><text:s/>10.452,2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71.77" table:style-name="ce15">
            <text:p><text:s/>15.871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94.7199999999998" table:style-name="ce15">
            <text:p><text:s/>(2.294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1.67" table:style-name="ce15">
            <text:p><text:s/>(3.171,67)</text:p>
          </table:table-cell>
          <table:table-cell office:value-type="float" office:value="12700.1" table:style-name="ce15">
            <text:p><text:s/>12.700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FLÁVIA MARQUES DA CONCEIÇÃ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792.07" table:style-name="ce15">
            <text:p><text:s/>11.792,0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01.53" table:style-name="ce15">
            <text:p><text:s/>16.901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82.9299999999998" table:style-name="ce15">
            <text:p><text:s/>(2.482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9.88" table:style-name="ce15">
            <text:p><text:s/>(3.359,88)</text:p>
          </table:table-cell>
          <table:table-cell office:value-type="float" office:value="13541.65" table:style-name="ce15">
            <text:p><text:s/>13.541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44.55" table:style-name="ce15">
            <text:p><text:s/>2.644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442.33" table:style-name="ce15">
            <text:p><text:s/>2.442,33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FIM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049.19" table:style-name="ce15">
            <text:p><text:s/>23.049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7.1499999999996" table:style-name="ce15">
            <text:p><text:s/>(4.887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4.1" table:style-name="ce15">
            <text:p><text:s/>(5.764,10)</text:p>
          </table:table-cell>
          <table:table-cell office:value-type="float" office:value="17285.09" table:style-name="ce15">
            <text:p><text:s/>17.285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GUIMARÃES BELCHIOR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494.69" table:style-name="ce15">
            <text:p><text:s/>11.494,6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6.12" table:style-name="ce15">
            <text:p><text:s/>(2.496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3.07" table:style-name="ce15">
            <text:p><text:s/>(3.373,07)</text:p>
          </table:table-cell>
          <table:table-cell office:value-type="float" office:value="11360.64" table:style-name="ce15">
            <text:p><text:s/>11.360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528.63" table:style-name="ce15">
            <text:p><text:s/>4.528,6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62.64" table:style-name="ce15">
            <text:p><text:s/>16.862,64<text:s/></text:p>
          </table:table-cell>
          <table:table-cell office:value-type="float" office:value="-1436.64" table:style-name="ce15">
            <text:p><text:s/>(1.436,6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6.64" table:style-name="ce15">
            <text:p><text:s/>(1.436,64)</text:p>
          </table:table-cell>
          <table:table-cell office:value-type="float" office:value="15426" table:style-name="ce15">
            <text:p><text:s/>15.42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416.65" table:style-name="ce15">
            <text:p><text:s/>23.416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47.24" table:style-name="ce15">
            <text:p><text:s/>2.947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363.89" table:style-name="ce15">
            <text:p><text:s/>26.363,8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24.74" table:style-name="ce15">
            <text:p><text:s/>(4.624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11" table:style-name="ce15">
            <text:p><text:s/>(8.006,11)</text:p>
          </table:table-cell>
          <table:table-cell office:value-type="float" office:value="18357.78" table:style-name="ce15">
            <text:p><text:s/>18.357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3581.85" table:style-name="ce15">
            <text:p><text:s/>23.581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18.03" table:style-name="ce15">
            <text:p><text:s/>(4.618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4" table:style-name="ce15">
            <text:p><text:s/>(7.999,40)</text:p>
          </table:table-cell>
          <table:table-cell office:value-type="float" office:value="16765.189999999999" table:style-name="ce15">
            <text:p><text:s/>16.765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ERNANDO FERREIRA CUNH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CORUMBÁ</text:p>
          </table:table-cell>
          <table:table-cell office:value-type="float" office:value="16176.77" table:style-name="ce15">
            <text:p><text:s/>16.176,7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59.509999999998" table:style-name="ce15">
            <text:p><text:s/>17.359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9.88" table:style-name="ce15">
            <text:p><text:s/>(2.979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6.83" table:style-name="ce15">
            <text:p><text:s/>(3.856,83)</text:p>
          </table:table-cell>
          <table:table-cell office:value-type="float" office:value="13502.68" table:style-name="ce15">
            <text:p><text:s/>13.502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URTADO ALVES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3780.23" table:style-name="ce15">
            <text:p><text:s/>13.780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62.97" table:style-name="ce15">
            <text:p><text:s/>14.962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0.67" table:style-name="ce15">
            <text:p><text:s/>(2.520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7.62" table:style-name="ce15">
            <text:p><text:s/>(3.397,62)</text:p>
          </table:table-cell>
          <table:table-cell office:value-type="float" office:value="11565.35" table:style-name="ce15">
            <text:p><text:s/>11.565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 GUSTAVO MIS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1115.13" table:style-name="ce15">
            <text:p><text:s/>11.115,13<text:s/></text:p>
          </table:table-cell>
          <table:table-cell office:value-type="string" table:style-name="ce15">
            <text:p/>
          </table:table-cell>
          <table:table-cell office:value-type="float" office:value="141.47" table:style-name="ce15">
            <text:p><text:s/>141,4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374.56" table:style-name="ce15">
            <text:p><text:s/>13.374,5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33.33" table:style-name="ce15">
            <text:p><text:s/>(1.833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10.28" table:style-name="ce15">
            <text:p><text:s/>(2.710,28)</text:p>
          </table:table-cell>
          <table:table-cell office:value-type="float" office:value="10664.28" table:style-name="ce15">
            <text:p><text:s/>10.664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789.32" table:style-name="ce15">
            <text:p><text:s/>30.789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00.64" table:style-name="ce15">
            <text:p><text:s/>(5.800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7.59" table:style-name="ce15">
            <text:p><text:s/>(6.677,59)</text:p>
          </table:table-cell>
          <table:table-cell office:value-type="float" office:value="24111.73" table:style-name="ce15">
            <text:p><text:s/>24.111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AVIRAÍ</text:p>
          </table:table-cell>
          <table:table-cell office:value-type="float" office:value="12503.72" table:style-name="ce15">
            <text:p><text:s/>12.503,72<text:s/></text:p>
          </table:table-cell>
          <table:table-cell office:value-type="float" office:value="5554.29" table:style-name="ce15">
            <text:p><text:s/>5.554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07.07" table:style-name="ce15">
            <text:p><text:s/>21.607,07<text:s/></text:p>
          </table:table-cell>
          <table:table-cell office:value-type="float" office:value="-2503.59" table:style-name="ce15">
            <text:p><text:s/>(2.503,59)</text:p>
          </table:table-cell>
          <table:table-cell office:value-type="float" office:value="-3991.11" table:style-name="ce15">
            <text:p><text:s/>(3.991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4.7" table:style-name="ce15">
            <text:p><text:s/>(6.494,70)</text:p>
          </table:table-cell>
          <table:table-cell office:value-type="float" office:value="15112.37" table:style-name="ce15">
            <text:p><text:s/>15.112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IA BEZERRA DE AZEVÊ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04.9399999999996" table:style-name="ce15">
            <text:p><text:s/>(4.604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3" table:style-name="ce15">
            <text:p><text:s/>(7.509,30)</text:p>
          </table:table-cell>
          <table:table-cell office:value-type="float" office:value="16730.669999999998" table:style-name="ce15">
            <text:p><text:s/>16.730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SSA SCHEIBELER</text:p>
          </table:table-cell>
          <table:table-cell office:value-type="string" table:style-name="ce11">
            <text:p>ASSISTENTE DE DIRETOR - FC-05</text:p>
          </table:table-cell>
          <table:table-cell office:value-type="string" table:style-name="ce11">
            <text:p>DIRETORIA-GERAL</text:p>
          </table:table-cell>
          <table:table-cell office:value-type="float" office:value="9796.43" table:style-name="ce15">
            <text:p><text:s/>9.796,4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345.49" table:style-name="ce15">
            <text:p><text:s/>13.345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67.8200000000002" table:style-name="ce15">
            <text:p><text:s/>(2.167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4.77" table:style-name="ce15">
            <text:p><text:s/>(3.044,77)</text:p>
          </table:table-cell>
          <table:table-cell office:value-type="float" office:value="10300.719999999999" table:style-name="ce15">
            <text:p><text:s/>10.300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ELIZA DE ALBUQUERQUE FERREIRA NOV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684.45" table:style-name="ce15">
            <text:p><text:s/>16.684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77.91" table:style-name="ce15">
            <text:p><text:s/>(2.577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2.97" table:style-name="ce15">
            <text:p><text:s/>(4.172,97)</text:p>
          </table:table-cell>
          <table:table-cell office:value-type="float" office:value="12511.48" table:style-name="ce15">
            <text:p><text:s/>12.511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APARECIDA BEN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333.44" table:style-name="ce15">
            <text:p><text:s/>11.333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516.18" table:style-name="ce15">
            <text:p><text:s/>12.516,18<text:s/></text:p>
          </table:table-cell>
          <table:table-cell office:value-type="float" office:value="-1425.05" table:style-name="ce15">
            <text:p><text:s/>(1.425,05)</text:p>
          </table:table-cell>
          <table:table-cell office:value-type="float" office:value="-1839.85" table:style-name="ce15">
            <text:p><text:s/>(1.839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4.9" table:style-name="ce15">
            <text:p><text:s/>(3.264,90)</text:p>
          </table:table-cell>
          <table:table-cell office:value-type="float" office:value="9251.2800000000007" table:style-name="ce15">
            <text:p><text:s/>9.251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MARIA DOS SANTOS FALCÃO CARVA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056.810000000001" table:style-name="ce15">
            <text:p><text:s/>19.056,81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3215.86" table:style-name="ce15">
            <text:p><text:s/>(3.215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9.51" table:style-name="ce15">
            <text:p><text:s/>(5.419,51)</text:p>
          </table:table-cell>
          <table:table-cell office:value-type="float" office:value="13637.3" table:style-name="ce15">
            <text:p><text:s/>13.637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080.32" table:style-name="ce15">
            <text:p><text:s/>1.080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254.21" table:style-name="ce15">
            <text:p><text:s/>16.254,21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2651.24" table:style-name="ce15">
            <text:p><text:s/>(2.651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4.62" table:style-name="ce15">
            <text:p><text:s/>(4.484,62)</text:p>
          </table:table-cell>
          <table:table-cell office:value-type="float" office:value="11769.59" table:style-name="ce15">
            <text:p><text:s/>11.769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SAARA MARTIN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94.88" table:style-name="ce15">
            <text:p><text:s/>(294,88)</text:p>
          </table:table-cell>
          <table:table-cell office:value-type="float" office:value="-2753.83" table:style-name="ce15">
            <text:p><text:s/>(2.753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8.71" table:style-name="ce15">
            <text:p><text:s/>(3.048,71)</text:p>
          </table:table-cell>
          <table:table-cell office:value-type="float" office:value="11850.45" table:style-name="ce15">
            <text:p><text:s/>11.850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07.51" table:style-name="ce15">
            <text:p><text:s/>14.207,51<text:s/></text:p>
          </table:table-cell>
          <table:table-cell office:value-type="float" office:value="-998.54" table:style-name="ce15">
            <text:p><text:s/>(998,54)</text:p>
          </table:table-cell>
          <table:table-cell office:value-type="float" office:value="-2223.91" table:style-name="ce15">
            <text:p><text:s/>(2.223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2.45" table:style-name="ce15">
            <text:p><text:s/>(3.222,45)</text:p>
          </table:table-cell>
          <table:table-cell office:value-type="float" office:value="10985.06" table:style-name="ce15">
            <text:p><text:s/>10.985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ANIE MESQUIT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935.22" table:style-name="ce15">
            <text:p><text:s/>17.935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19.35" table:style-name="ce15">
            <text:p><text:s/>(3.119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6.3" table:style-name="ce15">
            <text:p><text:s/>(3.996,30)</text:p>
          </table:table-cell>
          <table:table-cell office:value-type="float" office:value="13938.92" table:style-name="ce15">
            <text:p><text:s/>13.938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IZIO DE SOUZA ROCH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091.98" table:style-name="ce15">
            <text:p><text:s/>3.091,9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625.09" table:style-name="ce15">
            <text:p><text:s/>25.625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47.78" table:style-name="ce15">
            <text:p><text:s/>(5.047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24.73" table:style-name="ce15">
            <text:p><text:s/>(5.924,73)</text:p>
          </table:table-cell>
          <table:table-cell office:value-type="float" office:value="19700.36" table:style-name="ce15">
            <text:p><text:s/>19.700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CARLOS CARR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156.85" table:style-name="ce15">
            <text:p><text:s/>3.156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975.14" table:style-name="ce15">
            <text:p><text:s/>19.975,14<text:s/></text:p>
          </table:table-cell>
          <table:table-cell office:value-type="float" office:value="-2076.54" table:style-name="ce15">
            <text:p><text:s/>(2.076,54)</text:p>
          </table:table-cell>
          <table:table-cell office:value-type="float" office:value="-3402.58" table:style-name="ce15">
            <text:p><text:s/>(3.402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79.12" table:style-name="ce15">
            <text:p><text:s/>(5.479,12)</text:p>
          </table:table-cell>
          <table:table-cell office:value-type="float" office:value="14496.02" table:style-name="ce15">
            <text:p><text:s/>14.496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7034.45" table:style-name="ce15">
            <text:p><text:s/>17.034,4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273.47" table:style-name="ce15">
            <text:p><text:s/>20.273,47<text:s/></text:p>
          </table:table-cell>
          <table:table-cell office:value-type="float" office:value="-2384.8200000000002" table:style-name="ce15">
            <text:p><text:s/>(2.384,82)</text:p>
          </table:table-cell>
          <table:table-cell office:value-type="float" office:value="-3709.17" table:style-name="ce15">
            <text:p><text:s/>(3.709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3.99" table:style-name="ce15">
            <text:p><text:s/>(6.093,99)</text:p>
          </table:table-cell>
          <table:table-cell office:value-type="float" office:value="14179.48" table:style-name="ce15">
            <text:p><text:s/>14.179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5">
            <text:p><text:s/>8.704,86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314.2000000000007" table:style-name="ce15">
            <text:p><text:s/>9.314,20<text:s/></text:p>
          </table:table-cell>
          <table:table-cell office:value-type="float" office:value="-261.99" table:style-name="ce15">
            <text:p><text:s/>(261,99)</text:p>
          </table:table-cell>
          <table:table-cell office:value-type="float" office:value="-327.92" table:style-name="ce15">
            <text:p><text:s/>(327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.91" table:style-name="ce15">
            <text:p><text:s/>(589,91)</text:p>
          </table:table-cell>
          <table:table-cell office:value-type="float" office:value="8724.2900000000009" table:style-name="ce15">
            <text:p><text:s/>8.724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963.8500000000004" table:style-name="ce15">
            <text:p><text:s/>4.963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662.740000000002" table:style-name="ce15">
            <text:p><text:s/>20.662,74<text:s/></text:p>
          </table:table-cell>
          <table:table-cell office:value-type="float" office:value="-2065.38" table:style-name="ce15">
            <text:p><text:s/>(2.065,38)</text:p>
          </table:table-cell>
          <table:table-cell office:value-type="float" office:value="-3799.79" table:style-name="ce15">
            <text:p><text:s/>(3.799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5.17" table:style-name="ce15">
            <text:p><text:s/>(5.865,17)</text:p>
          </table:table-cell>
          <table:table-cell office:value-type="float" office:value="14797.57" table:style-name="ce15">
            <text:p><text:s/>14.79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ANDREIA D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152.06" table:style-name="ce15">
            <text:p><text:s/>(3.152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6" table:style-name="ce15">
            <text:p><text:s/>(4.478,76)</text:p>
          </table:table-cell>
          <table:table-cell office:value-type="float" office:value="11717.6" table:style-name="ce15">
            <text:p><text:s/>11.717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289.6" table:style-name="ce15">
            <text:p><text:s/>3.289,60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699.49" table:style-name="ce15">
            <text:p><text:s/>24.699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97.48" table:style-name="ce15">
            <text:p><text:s/>(3.597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4.43" table:style-name="ce15">
            <text:p><text:s/>(4.474,43)</text:p>
          </table:table-cell>
          <table:table-cell office:value-type="float" office:value="20225.060000000001" table:style-name="ce15">
            <text:p><text:s/>20.225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190.08" table:style-name="ce15">
            <text:p><text:s/>2.190,08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594.689999999999" table:style-name="ce15">
            <text:p><text:s/>17.594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35.03" table:style-name="ce15">
            <text:p><text:s/>(3.335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1.9799999999996" table:style-name="ce15">
            <text:p><text:s/>(4.211,98)</text:p>
          </table:table-cell>
          <table:table-cell office:value-type="float" office:value="13382.71" table:style-name="ce15">
            <text:p><text:s/>13.382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10.23" table:style-name="ce15">
            <text:p><text:s/>1.710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2.53" table:style-name="ce15">
            <text:p><text:s/>13.792,53<text:s/></text:p>
          </table:table-cell>
          <table:table-cell office:value-type="float" office:value="-930.07" table:style-name="ce15">
            <text:p><text:s/>(930,0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.07" table:style-name="ce15">
            <text:p><text:s/>(930,07)</text:p>
          </table:table-cell>
          <table:table-cell office:value-type="float" office:value="12862.46" table:style-name="ce15">
            <text:p><text:s/>12.862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TUR GOM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955.58" table:style-name="ce15">
            <text:p><text:s/>8.955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-209.99" table:style-name="ce15">
            <text:p><text:s/>(209,9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.99" table:style-name="ce15">
            <text:p><text:s/>(209,99)</text:p>
          </table:table-cell>
          <table:table-cell office:value-type="float" office:value="8745.59" table:style-name="ce15">
            <text:p><text:s/>8.745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UGUSTO CANDID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7">
            <text:p/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AUGUSTO CESAR SOUSA PINTO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428.47" table:style-name="ce15">
            <text:p><text:s/>21.428,47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962.63" table:style-name="ce15">
            <text:p><text:s/>(3.962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0.75" table:style-name="ce15">
            <text:p><text:s/>(6.580,75)</text:p>
          </table:table-cell>
          <table:table-cell office:value-type="float" office:value="14847.72" table:style-name="ce15">
            <text:p><text:s/>14.847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BARBARA DIAS MARINHO GUED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8046.84" table:style-name="ce15">
            <text:p><text:s/>8.046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229.58" table:style-name="ce15">
            <text:p><text:s/>9.22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74.1500000000001" table:style-name="ce15">
            <text:p><text:s/>(1.074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51.1" table:style-name="ce15">
            <text:p><text:s/>(1.951,10)</text:p>
          </table:table-cell>
          <table:table-cell office:value-type="float" office:value="7278.48" table:style-name="ce15">
            <text:p><text:s/>7.278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909.58" table:style-name="ce15">
            <text:p><text:s/>23.909,58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310.1499999999996" table:style-name="ce15">
            <text:p><text:s/>(4.310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0.88" table:style-name="ce15">
            <text:p><text:s/>(7.020,88)</text:p>
          </table:table-cell>
          <table:table-cell office:value-type="float" office:value="16888.7" table:style-name="ce15">
            <text:p><text:s/>16.888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132.64" table:style-name="ce15">
            <text:p><text:s/>12.132,6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315.38" table:style-name="ce15">
            <text:p><text:s/>13.315,38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027.93" table:style-name="ce15">
            <text:p><text:s/>(2.027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8.24" table:style-name="ce15">
            <text:p><text:s/>(3.568,24)</text:p>
          </table:table-cell>
          <table:table-cell office:value-type="float" office:value="9747.14" table:style-name="ce15">
            <text:p><text:s/>9.747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NJAMIN GLIENK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-169.45" table:style-name="ce15">
            <text:p><text:s/>(169,4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.45" table:style-name="ce15">
            <text:p><text:s/>(169,45)</text:p>
          </table:table-cell>
          <table:table-cell office:value-type="float" office:value="8506.56" table:style-name="ce15">
            <text:p><text:s/>8.506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04.02" table:style-name="ce15">
            <text:p><text:s/>14.204,02<text:s/></text:p>
          </table:table-cell>
          <table:table-cell office:value-type="float" office:value="-997.96" table:style-name="ce15">
            <text:p><text:s/>(997,96)</text:p>
          </table:table-cell>
          <table:table-cell office:value-type="float" office:value="-2223.11" table:style-name="ce15">
            <text:p><text:s/>(2.223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1.07" table:style-name="ce15">
            <text:p><text:s/>(3.221,07)</text:p>
          </table:table-cell>
          <table:table-cell office:value-type="float" office:value="10982.95" table:style-name="ce15">
            <text:p><text:s/>10.982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188.26" table:style-name="ce15">
            <text:p><text:s/>5.188,2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724.01" table:style-name="ce15">
            <text:p><text:s/>26.724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45.59" table:style-name="ce15">
            <text:p><text:s/>(5.845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22.54" table:style-name="ce15">
            <text:p><text:s/>(6.722,54)</text:p>
          </table:table-cell>
          <table:table-cell office:value-type="float" office:value="20001.47" table:style-name="ce15">
            <text:p><text:s/>20.001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RUMBÁ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82.2299999999996" table:style-name="ce15">
            <text:p><text:s/>(4.582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6.59" table:style-name="ce15">
            <text:p><text:s/>(7.486,59)</text:p>
          </table:table-cell>
          <table:table-cell office:value-type="float" office:value="16670.78" table:style-name="ce15">
            <text:p><text:s/>16.670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IBIANA DE SOUSA MORE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668.16" table:style-name="ce15">
            <text:p><text:s/>8.668,1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217.22" table:style-name="ce15">
            <text:p><text:s/>12.21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26.72" table:style-name="ce15">
            <text:p><text:s/>(1.826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03.67" table:style-name="ce15">
            <text:p><text:s/>(2.703,67)</text:p>
          </table:table-cell>
          <table:table-cell office:value-type="float" office:value="9513.5499999999993" table:style-name="ce15">
            <text:p><text:s/>9.513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509.49" table:style-name="ce15">
            <text:p><text:s/>31.509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56.7" table:style-name="ce15">
            <text:p><text:s/>(6.456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33.65" table:style-name="ce15">
            <text:p><text:s/>(7.333,65)</text:p>
          </table:table-cell>
          <table:table-cell office:value-type="float" office:value="24175.84" table:style-name="ce15">
            <text:p><text:s/>24.175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ORIS VALÉRIO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6133.55" table:style-name="ce15">
            <text:p><text:s/>6.133,55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66.62" table:style-name="ce15">
            <text:p><text:s/>13.666,62<text:s/></text:p>
          </table:table-cell>
          <table:table-cell office:value-type="float" office:value="-858.7" table:style-name="ce15">
            <text:p><text:s/>(858,70)</text:p>
          </table:table-cell>
          <table:table-cell office:value-type="float" office:value="-2207.69" table:style-name="ce15">
            <text:p><text:s/>(2.207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6.39" table:style-name="ce15">
            <text:p><text:s/>(3.066,39)</text:p>
          </table:table-cell>
          <table:table-cell office:value-type="float" office:value="10600.23" table:style-name="ce15">
            <text:p><text:s/>10.600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79.25" table:style-name="ce15">
            <text:p><text:s/>15.079,2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346.5500000000002" table:style-name="ce15">
            <text:p><text:s/>(2.346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3.36" table:style-name="ce15">
            <text:p><text:s/>(3.923,36)</text:p>
          </table:table-cell>
          <table:table-cell office:value-type="float" office:value="11155.89" table:style-name="ce15">
            <text:p><text:s/>11.155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7469.32" table:style-name="ce15">
            <text:p><text:s/>17.469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649.79" table:style-name="ce15">
            <text:p><text:s/>34.649,79<text:s/></text:p>
          </table:table-cell>
          <table:table-cell office:value-type="float" office:value="-4594.9399999999996" table:style-name="ce15">
            <text:p><text:s/>(4.594,94)</text:p>
          </table:table-cell>
          <table:table-cell office:value-type="float" office:value="-6856.53" table:style-name="ce15">
            <text:p><text:s/>(6.856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51.47" table:style-name="ce15">
            <text:p><text:s/>(11.451,47)</text:p>
          </table:table-cell>
          <table:table-cell office:value-type="float" office:value="23198.32" table:style-name="ce15">
            <text:p><text:s/>23.198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409.959999999999" table:style-name="ce15">
            <text:p><text:s/>10.409,9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4.24" table:style-name="ce15">
            <text:p><text:s/>14.894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13.0500000000002" table:style-name="ce15">
            <text:p><text:s/>(2.213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90" table:style-name="ce15">
            <text:p><text:s/>(3.090,00)</text:p>
          </table:table-cell>
          <table:table-cell office:value-type="float" office:value="11804.24" table:style-name="ce15">
            <text:p><text:s/>11.804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NO YSMAEL MALUF LUCCAS CORREI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1921.7" table:style-name="ce15">
            <text:p><text:s/>(1.921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3.05" table:style-name="ce15">
            <text:p><text:s/>(3.413,05)</text:p>
          </table:table-cell>
          <table:table-cell office:value-type="float" office:value="9656.67" table:style-name="ce15">
            <text:p><text:s/>9.65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243.58" table:style-name="ce15">
            <text:p><text:s/>12.243,5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82.6" table:style-name="ce15">
            <text:p><text:s/>15.482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06.34" table:style-name="ce15">
            <text:p><text:s/>(2.806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3.29" table:style-name="ce15">
            <text:p><text:s/>(3.683,29)</text:p>
          </table:table-cell>
          <table:table-cell office:value-type="float" office:value="11799.31" table:style-name="ce15">
            <text:p><text:s/>11.799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NAGY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25.4" table:style-name="ce15">
            <text:p><text:s/>425,40<text:s/></text:p>
          </table:table-cell>
          <table:table-cell office:value-type="string" table:style-name="ce15">
            <text:p/>
          </table:table-cell>
          <table:table-cell office:value-type="float" office:value="17263.580000000002" table:style-name="ce15">
            <text:p><text:s/>17.263,58<text:s/></text:p>
          </table:table-cell>
          <table:table-cell office:value-type="float" office:value="-1845.15" table:style-name="ce15">
            <text:p><text:s/>(1.845,15)</text:p>
          </table:table-cell>
          <table:table-cell office:value-type="float" office:value="-3029.85" table:style-name="ce15">
            <text:p><text:s/>(3.029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5" table:style-name="ce15">
            <text:p><text:s/>(4.875,00)</text:p>
          </table:table-cell>
          <table:table-cell office:value-type="float" office:value="12388.58" table:style-name="ce15">
            <text:p><text:s/>12.388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O TRIBUNAL PLENO</text:p>
          </table:table-cell>
          <table:table-cell office:value-type="float" office:value="8315.07" table:style-name="ce15">
            <text:p><text:s/>8.315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97.81" table:style-name="ce15">
            <text:p><text:s/>9.497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0.52" table:style-name="ce15">
            <text:p><text:s/>(1.160,5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7.47" table:style-name="ce15">
            <text:p><text:s/>(2.037,47)</text:p>
          </table:table-cell>
          <table:table-cell office:value-type="float" office:value="7460.34" table:style-name="ce15">
            <text:p><text:s/>7.460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LA ALVES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113.9" table:style-name="ce15">
            <text:p><text:s/>8.113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296.64" table:style-name="ce15">
            <text:p><text:s/>9.296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92.5999999999999" table:style-name="ce15">
            <text:p><text:s/>(1.092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69.55" table:style-name="ce15">
            <text:p><text:s/>(1.969,55)</text:p>
          </table:table-cell>
          <table:table-cell office:value-type="float" office:value="7327.09" table:style-name="ce15">
            <text:p><text:s/>7.327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859.03" table:style-name="ce15">
            <text:p><text:s/>10.859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4.16" table:style-name="ce15">
            <text:p><text:s/>(1.484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1.11" table:style-name="ce15">
            <text:p><text:s/>(2.361,11)</text:p>
          </table:table-cell>
          <table:table-cell office:value-type="float" office:value="8497.92" table:style-name="ce15">
            <text:p><text:s/>8.497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823.62" table:style-name="ce15">
            <text:p><text:s/>19.823,6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062.639999999999" table:style-name="ce15">
            <text:p><text:s/>23.062,64<text:s/></text:p>
          </table:table-cell>
          <table:table-cell office:value-type="float" office:value="-2802.15" table:style-name="ce15">
            <text:p><text:s/>(2.802,15)</text:p>
          </table:table-cell>
          <table:table-cell office:value-type="float" office:value="-4309.28" table:style-name="ce15">
            <text:p><text:s/>(4.309,2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1.43" table:style-name="ce15">
            <text:p><text:s/>(7.111,43)</text:p>
          </table:table-cell>
          <table:table-cell office:value-type="float" office:value="15951.21" table:style-name="ce15">
            <text:p><text:s/>15.951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 ANDRÉA TEDESCHI D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71.64" table:style-name="ce15">
            <text:p><text:s/>2.771,64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65.27" table:style-name="ce15">
            <text:p><text:s/>22.865,27<text:s/></text:p>
          </table:table-cell>
          <table:table-cell office:value-type="float" office:value="-2044.45" table:style-name="ce15">
            <text:p><text:s/>(2.044,45)</text:p>
          </table:table-cell>
          <table:table-cell office:value-type="float" office:value="-4515.51" table:style-name="ce15">
            <text:p><text:s/>(4.515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59.96" table:style-name="ce15">
            <text:p><text:s/>(6.559,96)</text:p>
          </table:table-cell>
          <table:table-cell office:value-type="float" office:value="16305.31" table:style-name="ce15">
            <text:p><text:s/>16.305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494.69" table:style-name="ce15">
            <text:p><text:s/>11.494,6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445.08" table:style-name="ce15">
            <text:p><text:s/>(2.445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6.83" table:style-name="ce15">
            <text:p><text:s/>(3.886,83)</text:p>
          </table:table-cell>
          <table:table-cell office:value-type="float" office:value="10846.88" table:style-name="ce15">
            <text:p><text:s/>10.846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528.15" table:style-name="ce15">
            <text:p><text:s/>1.52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768.12" table:style-name="ce15">
            <text:p><text:s/>25.768,12<text:s/></text:p>
          </table:table-cell>
          <table:table-cell office:value-type="float" office:value="-3156.51" table:style-name="ce15">
            <text:p><text:s/>(3.156,51)</text:p>
          </table:table-cell>
          <table:table-cell office:value-type="float" office:value="-4903.7" table:style-name="ce15">
            <text:p><text:s/>(4.903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60.21" table:style-name="ce15">
            <text:p><text:s/>(8.060,21)</text:p>
          </table:table-cell>
          <table:table-cell office:value-type="float" office:value="17707.91" table:style-name="ce15">
            <text:p><text:s/>17.707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960" table:style-name="ce15">
            <text:p><text:s/>25.960,00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5291.06" table:style-name="ce15">
            <text:p><text:s/>(5.291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0.46" table:style-name="ce15">
            <text:p><text:s/>(7.420,46)</text:p>
          </table:table-cell>
          <table:table-cell office:value-type="float" office:value="18539.54" table:style-name="ce15">
            <text:p><text:s/>18.539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FERREIRA DE FREIT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682.080000000002" table:style-name="ce15">
            <text:p><text:s/>21.682,08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13.48" table:style-name="ce15">
            <text:p><text:s/>23.713,48<text:s/></text:p>
          </table:table-cell>
          <table:table-cell office:value-type="float" office:value="-3112.54" table:style-name="ce15">
            <text:p><text:s/>(3.112,54)</text:p>
          </table:table-cell>
          <table:table-cell office:value-type="float" office:value="-4455.05" table:style-name="ce15">
            <text:p><text:s/>(4.455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67.59" table:style-name="ce15">
            <text:p><text:s/>(7.567,59)</text:p>
          </table:table-cell>
          <table:table-cell office:value-type="float" office:value="16145.89" table:style-name="ce15">
            <text:p><text:s/>16.145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NDRÉ SILV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063.6" table:style-name="ce15">
            <text:p><text:s/>3.063,60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090.64" table:style-name="ce15">
            <text:p><text:s/>18.090,64<text:s/></text:p>
          </table:table-cell>
          <table:table-cell office:value-type="float" office:value="-2030.32" table:style-name="ce15">
            <text:p><text:s/>(2.030,32)</text:p>
          </table:table-cell>
          <table:table-cell office:value-type="float" office:value="-2227.77" table:style-name="ce15">
            <text:p><text:s/>(2.227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09" table:style-name="ce15">
            <text:p><text:s/>(4.258,09)</text:p>
          </table:table-cell>
          <table:table-cell office:value-type="float" office:value="13832.55" table:style-name="ce15">
            <text:p><text:s/>13.832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162.67" table:style-name="ce15">
            <text:p><text:s/>5.162,6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951.99" table:style-name="ce15">
            <text:p><text:s/>35.951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36.13" table:style-name="ce15">
            <text:p><text:s/>(7.736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13.08" table:style-name="ce15">
            <text:p><text:s/>(8.613,08)</text:p>
          </table:table-cell>
          <table:table-cell office:value-type="float" office:value="27338.91" table:style-name="ce15">
            <text:p><text:s/>27.338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FARIAS DA SILVA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3752.73" table:style-name="ce15">
            <text:p><text:s/>13.752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35.47" table:style-name="ce15">
            <text:p><text:s/>14.935,47<text:s/></text:p>
          </table:table-cell>
          <table:table-cell office:value-type="float" office:value="-1800.45" table:style-name="ce15">
            <text:p><text:s/>(1.800,45)</text:p>
          </table:table-cell>
          <table:table-cell office:value-type="float" office:value="-2401.92" table:style-name="ce15">
            <text:p><text:s/>(2.401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2.37" table:style-name="ce15">
            <text:p><text:s/>(4.202,37)</text:p>
          </table:table-cell>
          <table:table-cell office:value-type="float" office:value="10733.1" table:style-name="ce15">
            <text:p><text:s/>10.733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435.44" table:style-name="ce15">
            <text:p><text:s/>(6.435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39.7999999999993" table:style-name="ce15">
            <text:p><text:s/>(9.339,80)</text:p>
          </table:table-cell>
          <table:table-cell office:value-type="float" office:value="21366.92" table:style-name="ce15">
            <text:p><text:s/>21.366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5940.14" table:style-name="ce15">
            <text:p><text:s/>5.940,14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495.78" table:style-name="ce15">
            <text:p><text:s/>21.495,78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4095.12" table:style-name="ce15">
            <text:p><text:s/>(4.095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98.77" table:style-name="ce15">
            <text:p><text:s/>(6.298,77)</text:p>
          </table:table-cell>
          <table:table-cell office:value-type="float" office:value="15197.01" table:style-name="ce15">
            <text:p><text:s/>15.197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M ANDRÉIA BAEZ BRIGNADELO RO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40.12" table:style-name="ce15">
            <text:p><text:s/>(2.040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5.18" table:style-name="ce15">
            <text:p><text:s/>(3.635,18)</text:p>
          </table:table-cell>
          <table:table-cell office:value-type="float" office:value="10158.459999999999" table:style-name="ce15">
            <text:p><text:s/>10.158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NI PESSOA FERRAZ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636.75" table:style-name="ce15">
            <text:p><text:s/>19.636,75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3577.04" table:style-name="ce15">
            <text:p><text:s/>(3.577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05.61" table:style-name="ce15">
            <text:p><text:s/>(5.805,61)</text:p>
          </table:table-cell>
          <table:table-cell office:value-type="float" office:value="13831.14" table:style-name="ce15">
            <text:p><text:s/>13.831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09.18" table:style-name="ce15">
            <text:p><text:s/>(5.209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6.13" table:style-name="ce15">
            <text:p><text:s/>(6.086,13)</text:p>
          </table:table-cell>
          <table:table-cell office:value-type="float" office:value="20589.14" table:style-name="ce15">
            <text:p><text:s/>20.589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FERRET DE OLIV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5916.34" table:style-name="ce15">
            <text:p><text:s/>15.916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58.77" table:style-name="ce15">
            <text:p><text:s/>(3.058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72" table:style-name="ce15">
            <text:p><text:s/>(3.935,72)</text:p>
          </table:table-cell>
          <table:table-cell office:value-type="float" office:value="13163.36" table:style-name="ce15">
            <text:p><text:s/>13.163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E KADOI TSUSHIM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44.84" table:style-name="ce15">
            <text:p><text:s/>17.044,8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29.15" table:style-name="ce15">
            <text:p><text:s/>(2.729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4.21" table:style-name="ce15">
            <text:p><text:s/>(4.324,21)</text:p>
          </table:table-cell>
          <table:table-cell office:value-type="float" office:value="12720.63" table:style-name="ce15">
            <text:p><text:s/>12.720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494.69" table:style-name="ce15">
            <text:p><text:s/>11.494,6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43.75" table:style-name="ce15">
            <text:p><text:s/>15.043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39.3000000000002" table:style-name="ce15">
            <text:p><text:s/>(2.539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6.25" table:style-name="ce15">
            <text:p><text:s/>(3.416,25)</text:p>
          </table:table-cell>
          <table:table-cell office:value-type="float" office:value="11627.5" table:style-name="ce15">
            <text:p><text:s/>11.627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ÁSSIA CORRÊA DE SOUZA MO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6330.58" table:style-name="ce15">
            <text:p><text:s/>6.330,5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569.6" table:style-name="ce15">
            <text:p><text:s/>9.569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80.27" table:style-name="ce15">
            <text:p><text:s/>(1.180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57.2199999999998" table:style-name="ce15">
            <text:p><text:s/>(2.057,22)</text:p>
          </table:table-cell>
          <table:table-cell office:value-type="float" office:value="7512.38" table:style-name="ce15">
            <text:p><text:s/>7.512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241.83" table:style-name="ce15">
            <text:p><text:s/>11.241,8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90.89" table:style-name="ce15">
            <text:p><text:s/>14.790,89<text:s/></text:p>
          </table:table-cell>
          <table:table-cell office:value-type="float" office:value="-1418.45" table:style-name="ce15">
            <text:p><text:s/>(1.418,45)</text:p>
          </table:table-cell>
          <table:table-cell office:value-type="float" office:value="-2467.21" table:style-name="ce15">
            <text:p><text:s/>(2.467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5.66" table:style-name="ce15">
            <text:p><text:s/>(3.885,66)</text:p>
          </table:table-cell>
          <table:table-cell office:value-type="float" office:value="10905.23" table:style-name="ce15">
            <text:p><text:s/>10.905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NO CORREA MESSIAS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VARA DO TRABALHO DE PARANAÍBA</text:p>
          </table:table-cell>
          <table:table-cell office:value-type="float" office:value="8495.48" table:style-name="ce15">
            <text:p><text:s/>8.495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78.2199999999993" table:style-name="ce15">
            <text:p><text:s/>9.678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87.8499999999999" table:style-name="ce15">
            <text:p><text:s/>(1.187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64.8000000000002" table:style-name="ce15">
            <text:p><text:s/>(2.064,80)</text:p>
          </table:table-cell>
          <table:table-cell office:value-type="float" office:value="7613.42" table:style-name="ce15">
            <text:p><text:s/>7.613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95.18" table:style-name="ce15">
            <text:p><text:s/>17.095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6.2" table:style-name="ce15">
            <text:p><text:s/>(2.836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3.15" table:style-name="ce15">
            <text:p><text:s/>(3.713,15)</text:p>
          </table:table-cell>
          <table:table-cell office:value-type="float" office:value="13382.03" table:style-name="ce15">
            <text:p><text:s/>13.382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904.36" table:style-name="ce15">
            <text:p><text:s/>2.904,3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669.09" table:style-name="ce15">
            <text:p><text:s/>26.669,0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325.09" table:style-name="ce15">
            <text:p><text:s/>(5.325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29.4500000000007" table:style-name="ce15">
            <text:p><text:s/>(8.229,45)</text:p>
          </table:table-cell>
          <table:table-cell office:value-type="float" office:value="18439.64" table:style-name="ce15">
            <text:p><text:s/>18.439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3307.48" table:style-name="ce15">
            <text:p><text:s/>3.307,4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312.11" table:style-name="ce15">
            <text:p><text:s/>33.312,11<text:s/></text:p>
          </table:table-cell>
          <table:table-cell office:value-type="float" office:value="-3347.88" table:style-name="ce15">
            <text:p><text:s/>(3.347,88)</text:p>
          </table:table-cell>
          <table:table-cell office:value-type="float" office:value="-7029.95" table:style-name="ce15">
            <text:p><text:s/>(7.029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7.83" table:style-name="ce15">
            <text:p><text:s/>(10.377,83)</text:p>
          </table:table-cell>
          <table:table-cell office:value-type="float" office:value="22934.28" table:style-name="ce15">
            <text:p><text:s/>22.934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1.33" table:style-name="ce15">
            <text:p><text:s/>10.471,33<text:s/></text:p>
          </table:table-cell>
          <table:table-cell office:value-type="float" office:value="1859.87" table:style-name="ce15">
            <text:p><text:s/>1.85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331.2" table:style-name="ce15">
            <text:p><text:s/>12.331,20<text:s/></text:p>
          </table:table-cell>
          <table:table-cell office:value-type="float" office:value="-699.45" table:style-name="ce15">
            <text:p><text:s/>(699,4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.45" table:style-name="ce15">
            <text:p><text:s/>(699,45)</text:p>
          </table:table-cell>
          <table:table-cell office:value-type="float" office:value="11631.75" table:style-name="ce15">
            <text:p><text:s/>11.631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RODRIGUES FERREIRA NASCIM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337.84" table:style-name="ce15">
            <text:p><text:s/>(2.337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9" table:style-name="ce15">
            <text:p><text:s/>(3.932,90)</text:p>
          </table:table-cell>
          <table:table-cell office:value-type="float" office:value="11322.55" table:style-name="ce15">
            <text:p><text:s/>11.322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659.34" table:style-name="ce15">
            <text:p><text:s/>2.659,3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651.51" table:style-name="ce15">
            <text:p><text:s/>26.651,51<text:s/></text:p>
          </table:table-cell>
          <table:table-cell office:value-type="float" office:value="-3325.28" table:style-name="ce15">
            <text:p><text:s/>(3.325,28)</text:p>
          </table:table-cell>
          <table:table-cell office:value-type="float" office:value="-5204.5" table:style-name="ce15">
            <text:p><text:s/>(5.204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29.7800000000007" table:style-name="ce15">
            <text:p><text:s/>(8.529,78)</text:p>
          </table:table-cell>
          <table:table-cell office:value-type="float" office:value="18121.73" table:style-name="ce15">
            <text:p><text:s/>18.121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-774.34" table:style-name="ce15">
            <text:p><text:s/>(774,34)</text:p>
          </table:table-cell>
          <table:table-cell office:value-type="float" office:value="-790.48" table:style-name="ce15">
            <text:p><text:s/>(790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4.82" table:style-name="ce15">
            <text:p><text:s/>(1.564,82)</text:p>
          </table:table-cell>
          <table:table-cell office:value-type="float" office:value="7206.01" table:style-name="ce15">
            <text:p><text:s/>7.206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7006.06" table:style-name="ce15">
            <text:p><text:s/>7.006,06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714.51" table:style-name="ce15">
            <text:p><text:s/>28.714,51<text:s/></text:p>
          </table:table-cell>
          <table:table-cell office:value-type="float" office:value="-3469.95" table:style-name="ce15">
            <text:p><text:s/>(3.469,95)</text:p>
          </table:table-cell>
          <table:table-cell office:value-type="float" office:value="-4076.17" table:style-name="ce15">
            <text:p><text:s/>(4.076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6.12" table:style-name="ce15">
            <text:p><text:s/>(7.546,12)</text:p>
          </table:table-cell>
          <table:table-cell office:value-type="float" office:value="21168.39" table:style-name="ce15">
            <text:p><text:s/>21.168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string" table:style-name="ce15">
            <text:p/>
          </table:table-cell>
          <table:table-cell office:value-type="float" office:value="589.98" table:style-name="ce17">
            <text:p><text:s/>58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70.5" table:style-name="ce15">
            <text:p><text:s/>16.070,50<text:s/></text:p>
          </table:table-cell>
          <table:table-cell office:value-type="float" office:value="-1305.93" table:style-name="ce15">
            <text:p><text:s/>(1.305,93)</text:p>
          </table:table-cell>
          <table:table-cell office:value-type="float" office:value="-2651.7" table:style-name="ce15">
            <text:p><text:s/>(2.651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7.63" table:style-name="ce15">
            <text:p><text:s/>(3.957,63)</text:p>
          </table:table-cell>
          <table:table-cell office:value-type="float" office:value="12112.87" table:style-name="ce15">
            <text:p><text:s/>12.112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BELLE RENATA CAIMAR OLART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OORDENADORIA DE COMUNICAÇÃO SOCI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171.89" table:style-name="ce15">
            <text:p><text:s/>3.171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538.21" table:style-name="ce15">
            <text:p><text:s/>5.538,21<text:s/></text:p>
          </table:table-cell>
          <table:table-cell office:value-type="string" table:style-name="ce15">
            <text:p/>
          </table:table-cell>
          <table:table-cell office:value-type="float" office:value="-19.079999999999998" table:style-name="ce15">
            <text:p><text:s/>(19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5519.13" table:style-name="ce15">
            <text:p><text:s/>5.519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990.15" table:style-name="ce15">
            <text:p><text:s/>3.990,1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017.189999999999" table:style-name="ce15">
            <text:p><text:s/>19.017,19<text:s/></text:p>
          </table:table-cell>
          <table:table-cell office:value-type="float" office:value="-2114.36" table:style-name="ce15">
            <text:p><text:s/>(2.114,36)</text:p>
          </table:table-cell>
          <table:table-cell office:value-type="float" office:value="-3094.31" table:style-name="ce15">
            <text:p><text:s/>(3.094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67" table:style-name="ce15">
            <text:p><text:s/>(5.208,67)</text:p>
          </table:table-cell>
          <table:table-cell office:value-type="float" office:value="13808.52" table:style-name="ce15">
            <text:p><text:s/>13.808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116.09" table:style-name="ce15">
            <text:p><text:s/>6.116,09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674.37" table:style-name="ce15">
            <text:p><text:s/>28.674,37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6062.38" table:style-name="ce15">
            <text:p><text:s/>(6.062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0.9500000000007" table:style-name="ce15">
            <text:p><text:s/>(8.290,95)</text:p>
          </table:table-cell>
          <table:table-cell office:value-type="float" office:value="20383.419999999998" table:style-name="ce15">
            <text:p><text:s/>20.383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RAQUEL COS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398.89" table:style-name="ce15">
            <text:p><text:s/>8.398,89<text:s/></text:p>
          </table:table-cell>
          <table:table-cell office:value-type="string" table:style-name="ce15">
            <text:p/>
          </table:table-cell>
          <table:table-cell office:value-type="float" office:value="1923.62" table:style-name="ce15">
            <text:p><text:s/>1.923,6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505.25" table:style-name="ce15">
            <text:p><text:s/>11.505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94.08" table:style-name="ce15">
            <text:p><text:s/>(1.694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71.0300000000002" table:style-name="ce15">
            <text:p><text:s/>(2.571,03)</text:p>
          </table:table-cell>
          <table:table-cell office:value-type="float" office:value="8934.2199999999993" table:style-name="ce15">
            <text:p><text:s/>8.934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IRILO RAMOS JUNIOR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995.02" table:style-name="ce15">
            <text:p><text:s/>8.995,02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04.36" table:style-name="ce15">
            <text:p><text:s/>9.604,36<text:s/></text:p>
          </table:table-cell>
          <table:table-cell office:value-type="float" office:value="-304.06" table:style-name="ce15">
            <text:p><text:s/>(304,06)</text:p>
          </table:table-cell>
          <table:table-cell office:value-type="float" office:value="-1149.03" table:style-name="ce15">
            <text:p><text:s/>(1.149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53.09" table:style-name="ce15">
            <text:p><text:s/>(1.453,09)</text:p>
          </table:table-cell>
          <table:table-cell office:value-type="float" office:value="8151.27" table:style-name="ce15">
            <text:p><text:s/>8.151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157.16" table:style-name="ce15">
            <text:p><text:s/>14.157,16<text:s/></text:p>
          </table:table-cell>
          <table:table-cell office:value-type="float" office:value="-990.23" table:style-name="ce15">
            <text:p><text:s/>(990,23)</text:p>
          </table:table-cell>
          <table:table-cell office:value-type="float" office:value="-2212.35" table:style-name="ce15">
            <text:p><text:s/>(2.212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2.58" table:style-name="ce15">
            <text:p><text:s/>(3.202,58)</text:p>
          </table:table-cell>
          <table:table-cell office:value-type="float" office:value="10954.58" table:style-name="ce15">
            <text:p><text:s/>10.954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9.06" table:style-name="ce15">
            <text:p><text:s/>3.549,06<text:s/></text:p>
          </table:table-cell>
          <table:table-cell office:value-type="string" table:style-name="ce15">
            <text:p/>
          </table:table-cell>
          <table:table-cell office:value-type="float" office:value="-19.079999999999998" table:style-name="ce15">
            <text:p><text:s/>(19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3529.98" table:style-name="ce15">
            <text:p><text:s/>3.529,98<text:s/></text:p>
          </table:table-cell>
          <table:table-cell office:value-type="float" office:value="5439.91" table:style-name="ce15">
            <text:p><text:s/>5.439,9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3.25" table:style-name="ce15">
            <text:p><text:s/>(2.723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0.2" table:style-name="ce15">
            <text:p><text:s/>(3.600,20)</text:p>
          </table:table-cell>
          <table:table-cell office:value-type="float" office:value="12149.03" table:style-name="ce15">
            <text:p><text:s/>12.149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4444.46" table:style-name="ce15">
            <text:p><text:s/>4.444,4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54.080000000002" table:style-name="ce15">
            <text:p><text:s/>20.554,08<text:s/></text:p>
          </table:table-cell>
          <table:table-cell office:value-type="float" office:value="-2309.7600000000002" table:style-name="ce15">
            <text:p><text:s/>(2.309,76)</text:p>
          </table:table-cell>
          <table:table-cell office:value-type="float" office:value="-3598.43" table:style-name="ce15">
            <text:p><text:s/>(3.598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08.19" table:style-name="ce15">
            <text:p><text:s/>(5.908,19)</text:p>
          </table:table-cell>
          <table:table-cell office:value-type="float" office:value="14645.89" table:style-name="ce15">
            <text:p><text:s/>14.645,8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LINE DE PAULO LEPESTEU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423.4699999999993" table:style-name="ce15">
            <text:p><text:s/>8.423,4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606.2099999999991" table:style-name="ce15">
            <text:p><text:s/>9.606,21<text:s/></text:p>
          </table:table-cell>
          <table:table-cell office:value-type="float" office:value="-991.63" table:style-name="ce15">
            <text:p><text:s/>(991,63)</text:p>
          </table:table-cell>
          <table:table-cell office:value-type="float" office:value="-1158.8" table:style-name="ce15">
            <text:p><text:s/>(1.158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0.4299999999998" table:style-name="ce15">
            <text:p><text:s/>(2.150,43)</text:p>
          </table:table-cell>
          <table:table-cell office:value-type="float" office:value="7455.78" table:style-name="ce15">
            <text:p><text:s/>7.455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PARECIDA DA SILVA CHERMONT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95.13" table:style-name="ce15">
            <text:p><text:s/>(2.795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0.1899999999996" table:style-name="ce15">
            <text:p><text:s/>(4.390,19)</text:p>
          </table:table-cell>
          <table:table-cell office:value-type="float" office:value="11769.77" table:style-name="ce15">
            <text:p><text:s/>11.769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38.75" table:style-name="ce15">
            <text:p><text:s/>(2.638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600000000004" table:style-name="ce15">
            <text:p><text:s/>(4.215,56)</text:p>
          </table:table-cell>
          <table:table-cell office:value-type="float" office:value="11357.47" table:style-name="ce15">
            <text:p><text:s/>11.35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25797.83" table:style-name="ce15">
            <text:p><text:s/>25.797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797.83" table:style-name="ce15">
            <text:p><text:s/>25.797,83<text:s/></text:p>
          </table:table-cell>
          <table:table-cell office:value-type="string" table:style-name="ce15">
            <text:p/>
          </table:table-cell>
          <table:table-cell office:value-type="float" office:value="-6157.31" table:style-name="ce15">
            <text:p><text:s/>(6.157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7.31" table:style-name="ce15">
            <text:p><text:s/>(6.157,31)</text:p>
          </table:table-cell>
          <table:table-cell office:value-type="float" office:value="19640.52" table:style-name="ce15">
            <text:p><text:s/>19.640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84.2" table:style-name="ce15">
            <text:p><text:s/>15.484,2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666.939999999999" table:style-name="ce15">
            <text:p><text:s/>16.666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6.99" table:style-name="ce15">
            <text:p><text:s/>(4.016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3.9399999999996" table:style-name="ce15">
            <text:p><text:s/>(4.893,94)</text:p>
          </table:table-cell>
          <table:table-cell office:value-type="float" office:value="11773" table:style-name="ce15">
            <text:p><text:s/>11.773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89.11" table:style-name="ce15">
            <text:p><text:s/>3.389,11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82.060000000001" table:style-name="ce15">
            <text:p><text:s/>17.082,06<text:s/></text:p>
          </table:table-cell>
          <table:table-cell office:value-type="float" office:value="-2135.63" table:style-name="ce15">
            <text:p><text:s/>(2.135,63)</text:p>
          </table:table-cell>
          <table:table-cell office:value-type="float" office:value="-2900.05" table:style-name="ce15">
            <text:p><text:s/>(2.900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5.68" table:style-name="ce15">
            <text:p><text:s/>(5.035,68)</text:p>
          </table:table-cell>
          <table:table-cell office:value-type="float" office:value="12046.38" table:style-name="ce15">
            <text:p><text:s/>12.046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709.31" table:style-name="ce15">
            <text:p><text:s/>22.709,3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544.07" table:style-name="ce15">
            <text:p><text:s/>(4.544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9.13" table:style-name="ce15">
            <text:p><text:s/>(6.139,13)</text:p>
          </table:table-cell>
          <table:table-cell office:value-type="float" office:value="16570.18" table:style-name="ce15">
            <text:p><text:s/>16.570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9251.02" table:style-name="ce15">
            <text:p><text:s/>9.251,02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648.46" table:style-name="ce15">
            <text:p><text:s/>12.648,46<text:s/></text:p>
          </table:table-cell>
          <table:table-cell office:value-type="float" office:value="-745.46" table:style-name="ce15">
            <text:p><text:s/>(745,46)</text:p>
          </table:table-cell>
          <table:table-cell office:value-type="float" office:value="-1864.77" table:style-name="ce15">
            <text:p><text:s/>(1.864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0.23" table:style-name="ce15">
            <text:p><text:s/>(2.610,23)</text:p>
          </table:table-cell>
          <table:table-cell office:value-type="float" office:value="10038.23" table:style-name="ce15">
            <text:p><text:s/>10.038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3450.9" table:style-name="ce15">
            <text:p><text:s/>3.450,9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625.14" table:style-name="ce15">
            <text:p><text:s/>7.625,14<text:s/></text:p>
          </table:table-cell>
          <table:table-cell office:value-type="float" office:value="-483.13" table:style-name="ce15">
            <text:p><text:s/>(483,13)</text:p>
          </table:table-cell>
          <table:table-cell office:value-type="float" office:value="-393.37" table:style-name="ce15">
            <text:p><text:s/>(393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6.5" table:style-name="ce15">
            <text:p><text:s/>(876,50)</text:p>
          </table:table-cell>
          <table:table-cell office:value-type="float" office:value="6748.64" table:style-name="ce15">
            <text:p><text:s/>6.748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1477.27" table:style-name="ce15">
            <text:p><text:s/>1.477,27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454.61" table:style-name="ce15">
            <text:p><text:s/>17.454,61<text:s/></text:p>
          </table:table-cell>
          <table:table-cell office:value-type="float" office:value="-2207.8000000000002" table:style-name="ce15">
            <text:p><text:s/>(2.207,80)</text:p>
          </table:table-cell>
          <table:table-cell office:value-type="float" office:value="-2982.66" table:style-name="ce15">
            <text:p><text:s/>(2.982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0.46" table:style-name="ce15">
            <text:p><text:s/>(5.190,46)</text:p>
          </table:table-cell>
          <table:table-cell office:value-type="float" office:value="12264.15" table:style-name="ce15">
            <text:p><text:s/>12.264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LIA DÉBORA DE ARAÚJO FERNAN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75.88" table:style-name="ce15">
            <text:p><text:s/>2.075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75.88" table:style-name="ce15">
            <text:p><text:s/>2.075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698" table:style-name="ce15">
            <text:p><text:s/>1.698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32.01" table:style-name="ce15">
            <text:p><text:s/>14.032,01<text:s/></text:p>
          </table:table-cell>
          <table:table-cell office:value-type="float" office:value="-969.58" table:style-name="ce15">
            <text:p><text:s/>(969,58)</text:p>
          </table:table-cell>
          <table:table-cell office:value-type="float" office:value="-2602.9299999999998" table:style-name="ce15">
            <text:p><text:s/>(2.602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2.51" table:style-name="ce15">
            <text:p><text:s/>(3.572,51)</text:p>
          </table:table-cell>
          <table:table-cell office:value-type="float" office:value="10459.5" table:style-name="ce15">
            <text:p><text:s/>10.459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837.3" table:style-name="ce15">
            <text:p><text:s/>2.837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19.6" table:style-name="ce15">
            <text:p><text:s/>14.919,60<text:s/></text:p>
          </table:table-cell>
          <table:table-cell office:value-type="float" office:value="-1116.03" table:style-name="ce15">
            <text:p><text:s/>(1.116,03)</text:p>
          </table:table-cell>
          <table:table-cell office:value-type="float" office:value="-2858.88" table:style-name="ce15">
            <text:p><text:s/>(2.858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4.91" table:style-name="ce15">
            <text:p><text:s/>(3.974,91)</text:p>
          </table:table-cell>
          <table:table-cell office:value-type="float" office:value="10944.69" table:style-name="ce15">
            <text:p><text:s/>10.944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322.56" table:style-name="ce15">
            <text:p><text:s/>14.322,56<text:s/></text:p>
          </table:table-cell>
          <table:table-cell office:value-type="float" office:value="2487.1999999999998" table:style-name="ce15">
            <text:p><text:s/>2.487,20<text:s/></text:p>
          </table:table-cell>
          <table:table-cell office:value-type="string" table:style-name="ce15">
            <text:p/>
          </table:table-cell>
          <table:table-cell office:value-type="float" office:value="2362.15" table:style-name="ce15">
            <text:p><text:s/>2.362,1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171.91" table:style-name="ce15">
            <text:p><text:s/>19.171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00.64" table:style-name="ce15">
            <text:p><text:s/>(2.700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7.59" table:style-name="ce15">
            <text:p><text:s/>(3.577,59)</text:p>
          </table:table-cell>
          <table:table-cell office:value-type="float" office:value="15594.32" table:style-name="ce15">
            <text:p><text:s/>15.594,32<text:s/></text:p>
          </table:table-cell>
          <table:table-cell office:value-type="string" table:style-name="ce15">
            <text:p/>
          </table:table-cell>
          <table:table-cell office:value-type="float" office:value="828.48" table:style-name="ce17">
            <text:p><text:s/>828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952.31" table:style-name="ce15">
            <text:p><text:s/>13.952,31<text:s/></text:p>
          </table:table-cell>
          <table:table-cell office:value-type="float" office:value="-956.43" table:style-name="ce15">
            <text:p><text:s/>(956,43)</text:p>
          </table:table-cell>
          <table:table-cell office:value-type="float" office:value="-2688.91" table:style-name="ce15">
            <text:p><text:s/>(2.688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45.34" table:style-name="ce15">
            <text:p><text:s/>(3.645,34)</text:p>
          </table:table-cell>
          <table:table-cell office:value-type="float" office:value="10306.969999999999" table:style-name="ce15">
            <text:p><text:s/>10.306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30.02" table:style-name="ce15">
            <text:p><text:s/>8.530,0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704.26" table:style-name="ce15">
            <text:p><text:s/>12.704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14.76" table:style-name="ce15">
            <text:p><text:s/>(1.714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1.71" table:style-name="ce15">
            <text:p><text:s/>(2.591,71)</text:p>
          </table:table-cell>
          <table:table-cell office:value-type="float" office:value="10112.549999999999" table:style-name="ce15">
            <text:p><text:s/>10.112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42.32" table:style-name="ce15">
            <text:p><text:s/>3.142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24.62" table:style-name="ce15">
            <text:p><text:s/>15.224,62<text:s/></text:p>
          </table:table-cell>
          <table:table-cell office:value-type="float" office:value="-1166.3599999999999" table:style-name="ce15">
            <text:p><text:s/>(1.166,36)</text:p>
          </table:table-cell>
          <table:table-cell office:value-type="float" office:value="-2457.4699999999998" table:style-name="ce15">
            <text:p><text:s/>(2.457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3.83" table:style-name="ce15">
            <text:p><text:s/>(3.623,83)</text:p>
          </table:table-cell>
          <table:table-cell office:value-type="float" office:value="11600.79" table:style-name="ce15">
            <text:p><text:s/>11.600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OSTOMO KOLLING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50.34" table:style-name="ce15">
            <text:p><text:s/>17.050,3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883.58" table:style-name="ce15">
            <text:p><text:s/>(2.883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6400000000003" table:style-name="ce15">
            <text:p><text:s/>(4.478,64)</text:p>
          </table:table-cell>
          <table:table-cell office:value-type="float" office:value="12571.7" table:style-name="ce15">
            <text:p><text:s/>12.571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08.97" table:style-name="ce15">
            <text:p><text:s/>(5.708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5.92" table:style-name="ce15">
            <text:p><text:s/>(6.585,92)</text:p>
          </table:table-cell>
          <table:table-cell office:value-type="float" office:value="25056.02" table:style-name="ce15">
            <text:p><text:s/>25.056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BONAZZIO CRAVEIR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8942.66" table:style-name="ce15">
            <text:p><text:s/>18.942,6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181.68" table:style-name="ce15">
            <text:p><text:s/>22.181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00.51" table:style-name="ce15">
            <text:p><text:s/>(4.400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77.46" table:style-name="ce15">
            <text:p><text:s/>(5.277,46)</text:p>
          </table:table-cell>
          <table:table-cell office:value-type="float" office:value="16904.22" table:style-name="ce15">
            <text:p><text:s/>16.904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961.32" table:style-name="ce15">
            <text:p><text:s/>19.961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33.71" table:style-name="ce15">
            <text:p><text:s/>(3.933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0.66" table:style-name="ce15">
            <text:p><text:s/>(4.810,66)</text:p>
          </table:table-cell>
          <table:table-cell office:value-type="float" office:value="15150.66" table:style-name="ce15">
            <text:p><text:s/>15.150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67.44" table:style-name="ce15">
            <text:p><text:s/>(2.767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62.5" table:style-name="ce15">
            <text:p><text:s/>(4.362,50)</text:p>
          </table:table-cell>
          <table:table-cell office:value-type="float" office:value="11696.77" table:style-name="ce15">
            <text:p><text:s/>11.696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6548.18" table:style-name="ce15">
            <text:p><text:s/>6.548,1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787.2000000000007" table:style-name="ce15">
            <text:p><text:s/>9.787,20<text:s/></text:p>
          </table:table-cell>
          <table:table-cell office:value-type="float" office:value="-916.75" table:style-name="ce15">
            <text:p><text:s/>(916,75)</text:p>
          </table:table-cell>
          <table:table-cell office:value-type="float" office:value="-1229.1600000000001" table:style-name="ce15">
            <text:p><text:s/>(1.229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45.91" table:style-name="ce15">
            <text:p><text:s/>(2.145,91)</text:p>
          </table:table-cell>
          <table:table-cell office:value-type="float" office:value="7641.29" table:style-name="ce15">
            <text:p><text:s/>7.641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43" table:style-name="ce15">
            <text:p><text:s/>(2.743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8.0600000000004" table:style-name="ce15">
            <text:p><text:s/>(4.338,06)</text:p>
          </table:table-cell>
          <table:table-cell office:value-type="float" office:value="11821.9" table:style-name="ce15">
            <text:p><text:s/>11.821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NA GARCIA GOMES OLIVEI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1027.74" table:style-name="ce15">
            <text:p><text:s/>(1.027,74)</text:p>
          </table:table-cell>
          <table:table-cell office:value-type="float" office:value="-1211.4100000000001" table:style-name="ce15">
            <text:p><text:s/>(1.211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39.15" table:style-name="ce15">
            <text:p><text:s/>(2.239,15)</text:p>
          </table:table-cell>
          <table:table-cell office:value-type="float" office:value="7594.48" table:style-name="ce15">
            <text:p><text:s/>7.594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CYNTHIA CANTAGESSI DE SOUZA MIOTT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11.290000000001" table:style-name="ce15">
            <text:p><text:s/>10.011,2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185.53" table:style-name="ce15">
            <text:p><text:s/>14.185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36.53" table:style-name="ce15">
            <text:p><text:s/>(2.036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13.48" table:style-name="ce15">
            <text:p><text:s/>(2.913,48)</text:p>
          </table:table-cell>
          <table:table-cell office:value-type="float" office:value="11272.05" table:style-name="ce15">
            <text:p><text:s/>11.272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8305.85" table:style-name="ce15">
            <text:p><text:s/>8.305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129.47" table:style-name="ce15">
            <text:p><text:s/>28.129,47<text:s/></text:p>
          </table:table-cell>
          <table:table-cell office:value-type="float" office:value="-3356.08" table:style-name="ce15">
            <text:p><text:s/>(3.356,08)</text:p>
          </table:table-cell>
          <table:table-cell office:value-type="float" office:value="-5927.72" table:style-name="ce15">
            <text:p><text:s/>(5.927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3.7999999999993" table:style-name="ce15">
            <text:p><text:s/>(9.283,80)</text:p>
          </table:table-cell>
          <table:table-cell office:value-type="float" office:value="18845.669999999998" table:style-name="ce15">
            <text:p><text:s/>18.845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454.75" table:style-name="ce15">
            <text:p><text:s/>5.454,7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203.98" table:style-name="ce15">
            <text:p><text:s/>21.203,98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4035.3" table:style-name="ce15">
            <text:p><text:s/>(4.035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4.7" table:style-name="ce15">
            <text:p><text:s/>(6.164,70)</text:p>
          </table:table-cell>
          <table:table-cell office:value-type="float" office:value="15039.28" table:style-name="ce15">
            <text:p><text:s/>15.039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 ORTIZ JUNIO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64.73" table:style-name="ce15">
            <text:p><text:s/>23.764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9.6499999999996" table:style-name="ce15">
            <text:p><text:s/>(4.319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6.6000000000004" table:style-name="ce15">
            <text:p><text:s/>(5.196,60)</text:p>
          </table:table-cell>
          <table:table-cell office:value-type="float" office:value="18568.13" table:style-name="ce15">
            <text:p><text:s/>18.568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CRISTINA VIANNA ROSA MIRAND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44.43" table:style-name="ce15">
            <text:p><text:s/>23.244,43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843.38" table:style-name="ce15">
            <text:p><text:s/>(3.843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61.5" table:style-name="ce15">
            <text:p><text:s/>(6.461,50)</text:p>
          </table:table-cell>
          <table:table-cell office:value-type="float" office:value="16782.93" table:style-name="ce15">
            <text:p><text:s/>16.782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535.75" table:style-name="ce15">
            <text:p><text:s/>21.535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70.96" table:style-name="ce15">
            <text:p><text:s/>(4.470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47.91" table:style-name="ce15">
            <text:p><text:s/>(5.347,91)</text:p>
          </table:table-cell>
          <table:table-cell office:value-type="float" office:value="16187.84" table:style-name="ce15">
            <text:p><text:s/>16.187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LEIT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1974.14" table:style-name="ce15">
            <text:p><text:s/>(1.974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9.2" table:style-name="ce15">
            <text:p><text:s/>(3.569,20)</text:p>
          </table:table-cell>
          <table:table-cell office:value-type="float" office:value="10174.1" table:style-name="ce15">
            <text:p><text:s/>10.174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9347.45" table:style-name="ce15">
            <text:p><text:s/>19.347,4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96.51" table:style-name="ce15">
            <text:p><text:s/>22.896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18.09" table:style-name="ce15">
            <text:p><text:s/>(4.518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5.04" table:style-name="ce15">
            <text:p><text:s/>(5.395,04)</text:p>
          </table:table-cell>
          <table:table-cell office:value-type="float" office:value="17501.47" table:style-name="ce15">
            <text:p><text:s/>17.501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8536.0400000000009" table:style-name="ce15">
            <text:p><text:s/>8.536,04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01.08" table:style-name="ce15">
            <text:p><text:s/>21.801,08<text:s/></text:p>
          </table:table-cell>
          <table:table-cell office:value-type="float" office:value="-2517.83" table:style-name="ce15">
            <text:p><text:s/>(2.517,83)</text:p>
          </table:table-cell>
          <table:table-cell office:value-type="float" office:value="-3968.66" table:style-name="ce15">
            <text:p><text:s/>(3.968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6.49" table:style-name="ce15">
            <text:p><text:s/>(6.486,49)</text:p>
          </table:table-cell>
          <table:table-cell office:value-type="float" office:value="15314.59" table:style-name="ce15">
            <text:p><text:s/>15.314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ARLENE ARANTES DA COST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10.93" table:style-name="ce15">
            <text:p><text:s/>2.010,9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09.82" table:style-name="ce15">
            <text:p><text:s/>17.709,82<text:s/></text:p>
          </table:table-cell>
          <table:table-cell office:value-type="float" office:value="-1912.52" table:style-name="ce15">
            <text:p><text:s/>(1.912,52)</text:p>
          </table:table-cell>
          <table:table-cell office:value-type="float" office:value="-3081.91" table:style-name="ce15">
            <text:p><text:s/>(3.081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4.43" table:style-name="ce15">
            <text:p><text:s/>(4.994,43)</text:p>
          </table:table-cell>
          <table:table-cell office:value-type="float" office:value="12715.39" table:style-name="ce15">
            <text:p><text:s/>12.715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78.42" table:style-name="ce15">
            <text:p><text:s/>(2.078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3.48" table:style-name="ce15">
            <text:p><text:s/>(3.673,48)</text:p>
          </table:table-cell>
          <table:table-cell office:value-type="float" office:value="10069.82" table:style-name="ce15">
            <text:p><text:s/>10.069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MUNDO NOVO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862.61" table:style-name="ce15">
            <text:p><text:s/>25.862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90.0600000000004" table:style-name="ce15">
            <text:p><text:s/>(4.990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7.01" table:style-name="ce15">
            <text:p><text:s/>(5.867,01)</text:p>
          </table:table-cell>
          <table:table-cell office:value-type="float" office:value="19995.599999999999" table:style-name="ce15">
            <text:p><text:s/>19.995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H NAZARETH DANTAS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23.37" table:style-name="ce15">
            <text:p><text:s/>15.623,3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52.59" table:style-name="ce15">
            <text:p><text:s/>(2.652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9.3999999999996" table:style-name="ce15">
            <text:p><text:s/>(4.229,40)</text:p>
          </table:table-cell>
          <table:table-cell office:value-type="float" office:value="11393.97" table:style-name="ce15">
            <text:p><text:s/>11.393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916.96" table:style-name="ce15">
            <text:p><text:s/>1.916,9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155.9799999999996" table:style-name="ce15">
            <text:p><text:s/>5.155,98<text:s/></text:p>
          </table:table-cell>
          <table:table-cell office:value-type="float" office:value="-268.37" table:style-name="ce15">
            <text:p><text:s/>(268,37)</text:p>
          </table:table-cell>
          <table:table-cell office:value-type="float" office:value="-185.34" table:style-name="ce15">
            <text:p><text:s/>(185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.71" table:style-name="ce15">
            <text:p><text:s/>(453,71)</text:p>
          </table:table-cell>
          <table:table-cell office:value-type="float" office:value="4702.2700000000004" table:style-name="ce15">
            <text:p><text:s/>4.702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619.29" table:style-name="ce15">
            <text:p><text:s/>12.619,29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216.23" table:style-name="ce15">
            <text:p><text:s/>19.216,23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3461.39" table:style-name="ce15">
            <text:p><text:s/>(3.461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89.96" table:style-name="ce15">
            <text:p><text:s/>(5.689,96)</text:p>
          </table:table-cell>
          <table:table-cell office:value-type="float" office:value="13526.27" table:style-name="ce15">
            <text:p><text:s/>13.526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294.24" table:style-name="ce15">
            <text:p><text:s/>9.294,2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533.26" table:style-name="ce15">
            <text:p><text:s/>12.533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97.1" table:style-name="ce15">
            <text:p><text:s/>(1.797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74.05" table:style-name="ce15">
            <text:p><text:s/>(2.674,05)</text:p>
          </table:table-cell>
          <table:table-cell office:value-type="float" office:value="9859.2099999999991" table:style-name="ce15">
            <text:p><text:s/>9.859,2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MOREIRA MUSTAF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94.69" table:style-name="ce15">
            <text:p><text:s/>11.494,6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78.97" table:style-name="ce15">
            <text:p><text:s/>15.97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3.1799999999998" table:style-name="ce15">
            <text:p><text:s/>(2.513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0.13" table:style-name="ce15">
            <text:p><text:s/>(3.390,13)</text:p>
          </table:table-cell>
          <table:table-cell office:value-type="float" office:value="12588.84" table:style-name="ce15">
            <text:p><text:s/>12.588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ERIK NOVAES CARDOS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402.25" table:style-name="ce15">
            <text:p><text:s/>8.402,2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584.99" table:style-name="ce15">
            <text:p><text:s/>9.584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70.3599999999999" table:style-name="ce15">
            <text:p><text:s/>(1.170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7.31" table:style-name="ce15">
            <text:p><text:s/>(2.047,31)</text:p>
          </table:table-cell>
          <table:table-cell office:value-type="float" office:value="7537.68" table:style-name="ce15">
            <text:p><text:s/>7.537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77.86" table:style-name="ce15">
            <text:p><text:s/>77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-1846.63" table:style-name="ce15">
            <text:p><text:s/>(1.846,63)</text:p>
          </table:table-cell>
          <table:table-cell office:value-type="float" office:value="-3404.17" table:style-name="ce15">
            <text:p><text:s/>(3.404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0.8" table:style-name="ce15">
            <text:p><text:s/>(5.250,80)</text:p>
          </table:table-cell>
          <table:table-cell office:value-type="float" office:value="14096.65" table:style-name="ce15">
            <text:p><text:s/>14.096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34.3599999999997" table:style-name="ce15">
            <text:p><text:s/>(4.634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38.72" table:style-name="ce15">
            <text:p><text:s/>(7.538,72)</text:p>
          </table:table-cell>
          <table:table-cell office:value-type="float" office:value="16618.650000000001" table:style-name="ce15">
            <text:p><text:s/>16.618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DE MENDONÇA LOUR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3.46" table:style-name="ce15">
            <text:p><text:s/>(5.313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0.41" table:style-name="ce15">
            <text:p><text:s/>(6.190,41)</text:p>
          </table:table-cell>
          <table:table-cell office:value-type="float" office:value="20484.86" table:style-name="ce15">
            <text:p><text:s/>20.484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NUNES BARB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25.99" table:style-name="ce15">
            <text:p><text:s/>11.625,9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43.95" table:style-name="ce15">
            <text:p><text:s/>13.743,95<text:s/></text:p>
          </table:table-cell>
          <table:table-cell office:value-type="float" office:value="-1474.15" table:style-name="ce15">
            <text:p><text:s/>(1.474,15)</text:p>
          </table:table-cell>
          <table:table-cell office:value-type="float" office:value="-1854.66" table:style-name="ce15">
            <text:p><text:s/>(1.854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8.81" table:style-name="ce15">
            <text:p><text:s/>(3.328,81)</text:p>
          </table:table-cell>
          <table:table-cell office:value-type="float" office:value="10415.14" table:style-name="ce15">
            <text:p><text:s/>10.415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540.76" table:style-name="ce15">
            <text:p><text:s/>11.540,7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79.78" table:style-name="ce15">
            <text:p><text:s/>14.779,78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457.7399999999998" table:style-name="ce15">
            <text:p><text:s/>(2.457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9.49" table:style-name="ce15">
            <text:p><text:s/>(3.899,49)</text:p>
          </table:table-cell>
          <table:table-cell office:value-type="float" office:value="10880.29" table:style-name="ce15">
            <text:p><text:s/>10.880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ÓGENES RAMIRES DE VEGA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36.51" table:style-name="ce15">
            <text:p><text:s/>2.836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409.54" table:style-name="ce15">
            <text:p><text:s/>18.409,54<text:s/></text:p>
          </table:table-cell>
          <table:table-cell office:value-type="float" office:value="-2023.68" table:style-name="ce15">
            <text:p><text:s/>(2.023,68)</text:p>
          </table:table-cell>
          <table:table-cell office:value-type="float" office:value="-3087.35" table:style-name="ce15">
            <text:p><text:s/>(3.087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1.03" table:style-name="ce15">
            <text:p><text:s/>(5.111,03)</text:p>
          </table:table-cell>
          <table:table-cell office:value-type="float" office:value="13298.51" table:style-name="ce15">
            <text:p><text:s/>13.298,51<text:s/></text:p>
          </table:table-cell>
          <table:table-cell office:value-type="string" table:style-name="ce15">
            <text:p/>
          </table:table-cell>
          <table:table-cell office:value-type="float" office:value="7286" table:style-name="ce17">
            <text:p><text:s/>7.286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GO CORRÊA MATOS DE SOUS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PONTA PORÃ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589.76" table:style-name="ce15">
            <text:p><text:s/>11.589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9280.1" table:style-name="ce15">
            <text:p><text:s/>9.280,10<text:s/></text:p>
          </table:table-cell>
          <table:table-cell office:value-type="string" table:style-name="ce15">
            <text:p/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842.26" table:style-name="ce15">
            <text:p><text:s/>27.842,26<text:s/></text:p>
          </table:table-cell>
          <table:table-cell office:value-type="float" office:value="-3301.51" table:style-name="ce15">
            <text:p><text:s/>(3.301,51)</text:p>
          </table:table-cell>
          <table:table-cell office:value-type="float" office:value="-5288.01" table:style-name="ce15">
            <text:p><text:s/>(5.288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89.52" table:style-name="ce15">
            <text:p><text:s/>(8.589,52)</text:p>
          </table:table-cell>
          <table:table-cell office:value-type="float" office:value="19252.740000000002" table:style-name="ce15">
            <text:p><text:s/>19.252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MAMBAI</text:p>
          </table:table-cell>
          <table:table-cell office:value-type="float" office:value="11540.76" table:style-name="ce15">
            <text:p><text:s/>11.540,7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89.82" table:style-name="ce15">
            <text:p><text:s/>15.089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89.7800000000002" table:style-name="ce15">
            <text:p><text:s/>(2.489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6.73" table:style-name="ce15">
            <text:p><text:s/>(3.366,73)</text:p>
          </table:table-cell>
          <table:table-cell office:value-type="float" office:value="11723.09" table:style-name="ce15">
            <text:p><text:s/>11.723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DULCE SUSANA GUAZZELLI WANDERL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71.82" table:style-name="ce15">
            <text:p><text:s/>(4.571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8" table:style-name="ce15">
            <text:p><text:s/>(7.476,18)</text:p>
          </table:table-cell>
          <table:table-cell office:value-type="float" office:value="16453.75" table:style-name="ce15">
            <text:p><text:s/>16.453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78.29" table:style-name="ce15">
            <text:p><text:s/>2.578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12.3" table:style-name="ce15">
            <text:p><text:s/>14.912,30<text:s/></text:p>
          </table:table-cell>
          <table:table-cell office:value-type="float" office:value="-1114.83" table:style-name="ce15">
            <text:p><text:s/>(1.114,8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4.83" table:style-name="ce15">
            <text:p><text:s/>(1.114,83)</text:p>
          </table:table-cell>
          <table:table-cell office:value-type="float" office:value="13797.47" table:style-name="ce15">
            <text:p><text:s/>13.79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LSON TOM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83.12" table:style-name="ce15">
            <text:p><text:s/>2.183,12<text:s/></text:p>
          </table:table-cell>
          <table:table-cell office:value-type="string" table:style-name="ce15">
            <text:p/>
          </table:table-cell>
          <table:table-cell office:value-type="float" office:value="22043.75" table:style-name="ce15">
            <text:p><text:s/>22.043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10.66" table:style-name="ce15">
            <text:p><text:s/>(4.610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87.61" table:style-name="ce15">
            <text:p><text:s/>(5.487,61)</text:p>
          </table:table-cell>
          <table:table-cell office:value-type="float" office:value="16556.14" table:style-name="ce15">
            <text:p><text:s/>16.556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5733.84" table:style-name="ce15">
            <text:p><text:s/>15.733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914.31" table:style-name="ce15">
            <text:p><text:s/>32.914,31<text:s/></text:p>
          </table:table-cell>
          <table:table-cell office:value-type="float" office:value="-4265.2" table:style-name="ce15">
            <text:p><text:s/>(4.265,20)</text:p>
          </table:table-cell>
          <table:table-cell office:value-type="float" office:value="-6469.95" table:style-name="ce15">
            <text:p><text:s/>(6.469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35.15" table:style-name="ce15">
            <text:p><text:s/>(10.735,15)</text:p>
          </table:table-cell>
          <table:table-cell office:value-type="float" office:value="22179.16" table:style-name="ce15">
            <text:p><text:s/>22.179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71.18" table:style-name="ce15">
            <text:p><text:s/>(4.771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48.13" table:style-name="ce15">
            <text:p><text:s/>(5.648,13)</text:p>
          </table:table-cell>
          <table:table-cell office:value-type="float" office:value="18591.84" table:style-name="ce15">
            <text:p><text:s/>18.591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ÉIA PAVILAKI LINH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8331.83" table:style-name="ce15">
            <text:p><text:s/>8.331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449.790000000001" table:style-name="ce15">
            <text:p><text:s/>10.449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6.6500000000001" table:style-name="ce15">
            <text:p><text:s/>(1.146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3.6" table:style-name="ce15">
            <text:p><text:s/>(2.023,60)</text:p>
          </table:table-cell>
          <table:table-cell office:value-type="float" office:value="8426.19" table:style-name="ce15">
            <text:p><text:s/>8.426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252.0100000000002" table:style-name="ce15">
            <text:p><text:s/>(2.252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4" table:style-name="ce15">
            <text:p><text:s/>(3.270,74)</text:p>
          </table:table-cell>
          <table:table-cell office:value-type="float" office:value="11059.14" table:style-name="ce15">
            <text:p><text:s/>11.059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MILSON MUNIZ DE OLIVEIRA</text:p>
          </table:table-cell>
          <table:table-cell office:value-type="string" table:style-name="ce11">
            <text:p>ASSISTENTE DE AUDITORIA II - FC-04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8218.18" table:style-name="ce15">
            <text:p><text:s/>8.218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065.51" table:style-name="ce15">
            <text:p><text:s/>32.065,51<text:s/></text:p>
          </table:table-cell>
          <table:table-cell office:value-type="float" office:value="-3656.96" table:style-name="ce15">
            <text:p><text:s/>(3.656,96)</text:p>
          </table:table-cell>
          <table:table-cell office:value-type="float" office:value="-6550" table:style-name="ce15">
            <text:p><text:s/>(6.550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06.959999999999" table:style-name="ce15">
            <text:p><text:s/>(10.206,96)</text:p>
          </table:table-cell>
          <table:table-cell office:value-type="float" office:value="21858.55" table:style-name="ce15">
            <text:p><text:s/>21.858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MUNDO BORGES DO AMARAL JUNIOR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376.37" table:style-name="ce15">
            <text:p><text:s/>15.376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4.81" table:style-name="ce15">
            <text:p><text:s/>(2.624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1.76" table:style-name="ce15">
            <text:p><text:s/>(3.501,76)</text:p>
          </table:table-cell>
          <table:table-cell office:value-type="float" office:value="11874.61" table:style-name="ce15">
            <text:p><text:s/>11.874,61<text:s/></text:p>
          </table:table-cell>
          <table:table-cell office:value-type="string" table:style-name="ce15">
            <text:p/>
          </table:table-cell>
          <table:table-cell office:value-type="float" office:value="3850" table:style-name="ce17">
            <text:p><text:s/>3.8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IA MASSULO ELIAS</text:p>
          </table:table-cell>
          <table:table-cell office:value-type="string" table:style-name="ce11">
            <text:p>ASSISTENTE DE SECRETÁRI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873.27" table:style-name="ce15">
            <text:p><text:s/>1.873,2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113.24" table:style-name="ce15">
            <text:p><text:s/>26.113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4.63" table:style-name="ce15">
            <text:p><text:s/>(5.314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1.58" table:style-name="ce15">
            <text:p><text:s/>(6.191,58)</text:p>
          </table:table-cell>
          <table:table-cell office:value-type="float" office:value="19921.66" table:style-name="ce15">
            <text:p><text:s/>19.921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79.49" table:style-name="ce15">
            <text:p><text:s/>679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22.6" table:style-name="ce15">
            <text:p><text:s/>21.122,60<text:s/></text:p>
          </table:table-cell>
          <table:table-cell office:value-type="float" office:value="-2139.5300000000002" table:style-name="ce15">
            <text:p><text:s/>(2.139,53)</text:p>
          </table:table-cell>
          <table:table-cell office:value-type="float" office:value="-4335.38" table:style-name="ce15">
            <text:p><text:s/>(4.335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4.91" table:style-name="ce15">
            <text:p><text:s/>(6.474,91)</text:p>
          </table:table-cell>
          <table:table-cell office:value-type="float" office:value="14647.69" table:style-name="ce15">
            <text:p><text:s/>14.647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716.45" table:style-name="ce15">
            <text:p><text:s/>29.716,4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058.84" table:style-name="ce15">
            <text:p><text:s/>(6.058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63.2000000000007" table:style-name="ce15">
            <text:p><text:s/>(8.963,20)</text:p>
          </table:table-cell>
          <table:table-cell office:value-type="float" office:value="20753.25" table:style-name="ce15">
            <text:p><text:s/>20.753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SON KODI FUSHIGU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22.56" table:style-name="ce15">
            <text:p><text:s/>14.322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578.06" table:style-name="ce15">
            <text:p><text:s/>2.578,06<text:s/></text:p>
          </table:table-cell>
          <table:table-cell office:value-type="string" table:style-name="ce15">
            <text:p/>
          </table:table-cell>
          <table:table-cell office:value-type="float" office:value="19018.580000000002" table:style-name="ce15">
            <text:p><text:s/>19.018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60.32" table:style-name="ce15">
            <text:p><text:s/>(3.260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7.2700000000004" table:style-name="ce15">
            <text:p><text:s/>(4.137,27)</text:p>
          </table:table-cell>
          <table:table-cell office:value-type="float" office:value="14881.31" table:style-name="ce15">
            <text:p><text:s/>14.881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383.59" table:style-name="ce15">
            <text:p><text:s/>18.383,5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932.65" table:style-name="ce15">
            <text:p><text:s/>21.932,65<text:s/></text:p>
          </table:table-cell>
          <table:table-cell office:value-type="float" office:value="-2528.2199999999998" table:style-name="ce15">
            <text:p><text:s/>(2.528,22)</text:p>
          </table:table-cell>
          <table:table-cell office:value-type="float" office:value="-4126" table:style-name="ce15">
            <text:p><text:s/>(4.126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4.22" table:style-name="ce15">
            <text:p><text:s/>(6.654,22)</text:p>
          </table:table-cell>
          <table:table-cell office:value-type="float" office:value="15278.43" table:style-name="ce15">
            <text:p><text:s/>15.278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0067.85" table:style-name="ce15">
            <text:p><text:s/>10.067,8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941.5" table:style-name="ce15">
            <text:p><text:s/>31.941,50<text:s/></text:p>
          </table:table-cell>
          <table:table-cell office:value-type="float" office:value="-3920.11" table:style-name="ce15">
            <text:p><text:s/>(3.920,11)</text:p>
          </table:table-cell>
          <table:table-cell office:value-type="float" office:value="-6495.67" table:style-name="ce15">
            <text:p><text:s/>(6.495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415.780000000001" table:style-name="ce15">
            <text:p><text:s/>(10.415,78)</text:p>
          </table:table-cell>
          <table:table-cell office:value-type="float" office:value="21525.72" table:style-name="ce15">
            <text:p><text:s/>21.525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DWIN HENRIQUE DE OLIVEIRA WEILE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923.62" table:style-name="ce15">
            <text:p><text:s/>1.923,6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97.509999999998" table:style-name="ce15">
            <text:p><text:s/>17.097,51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2935.29" table:style-name="ce15">
            <text:p><text:s/>(2.935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68.67" table:style-name="ce15">
            <text:p><text:s/>(4.768,67)</text:p>
          </table:table-cell>
          <table:table-cell office:value-type="float" office:value="12328.84" table:style-name="ce15">
            <text:p><text:s/>12.328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AINE SHIMADA TATIBA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-19.079999999999998" table:style-name="ce15">
            <text:p><text:s/>(19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2347.2399999999998" table:style-name="ce15">
            <text:p><text:s/>2.347,24<text:s/></text:p>
          </table:table-cell>
          <table:table-cell office:value-type="float" office:value="19519.71" table:style-name="ce15">
            <text:p><text:s/>19.519,71<text:s/></text:p>
          </table:table-cell>
          <table:table-cell office:value-type="string" table:style-name="ce17">
            <text:p/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87.88" table:style-name="ce15">
            <text:p><text:s/>3.487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47.75" table:style-name="ce15">
            <text:p><text:s/>15.947,75<text:s/></text:p>
          </table:table-cell>
          <table:table-cell office:value-type="float" office:value="-1285.68" table:style-name="ce15">
            <text:p><text:s/>(1.285,68)</text:p>
          </table:table-cell>
          <table:table-cell office:value-type="float" office:value="-3147.11" table:style-name="ce15">
            <text:p><text:s/>(3.147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32.79" table:style-name="ce15">
            <text:p><text:s/>(4.432,79)</text:p>
          </table:table-cell>
          <table:table-cell office:value-type="float" office:value="11514.96" table:style-name="ce15">
            <text:p><text:s/>11.514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6814.37" table:style-name="ce15">
            <text:p><text:s/>6.814,37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099.879999999999" table:style-name="ce15">
            <text:p><text:s/>10.099,88<text:s/></text:p>
          </table:table-cell>
          <table:table-cell office:value-type="float" office:value="-375.91" table:style-name="ce15">
            <text:p><text:s/>(375,91)</text:p>
          </table:table-cell>
          <table:table-cell office:value-type="float" office:value="-1789.13" table:style-name="ce15">
            <text:p><text:s/>(1.789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65.04" table:style-name="ce15">
            <text:p><text:s/>(2.165,04)</text:p>
          </table:table-cell>
          <table:table-cell office:value-type="float" office:value="7934.84" table:style-name="ce15">
            <text:p><text:s/>7.934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21" table:style-name="ce15">
            <text:p><text:s/>(5.058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16" table:style-name="ce15">
            <text:p><text:s/>(5.935,16)</text:p>
          </table:table-cell>
          <table:table-cell office:value-type="float" office:value="18304.810000000001" table:style-name="ce15">
            <text:p><text:s/>18.304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115.14" table:style-name="ce15">
            <text:p><text:s/>11.115,1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89.38" table:style-name="ce15">
            <text:p><text:s/>15.289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91.7399999999998" table:style-name="ce15">
            <text:p><text:s/>(2.391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8.69" table:style-name="ce15">
            <text:p><text:s/>(3.268,69)</text:p>
          </table:table-cell>
          <table:table-cell office:value-type="float" office:value="12020.69" table:style-name="ce15">
            <text:p><text:s/>12.020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S ANTONIO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4418.6000000000004" table:style-name="ce15">
            <text:p><text:s/>4.418,60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823.21" table:style-name="ce15">
            <text:p><text:s/>19.823,21<text:s/></text:p>
          </table:table-cell>
          <table:table-cell office:value-type="float" office:value="-2228.52" table:style-name="ce15">
            <text:p><text:s/>(2.228,52)</text:p>
          </table:table-cell>
          <table:table-cell office:value-type="float" office:value="-3524.05" table:style-name="ce15">
            <text:p><text:s/>(3.524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2.57" table:style-name="ce15">
            <text:p><text:s/>(5.752,57)</text:p>
          </table:table-cell>
          <table:table-cell office:value-type="float" office:value="14070.64" table:style-name="ce15">
            <text:p><text:s/>14.070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36.07" table:style-name="ce15">
            <text:p><text:s/>12.636,07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75.509999999998" table:style-name="ce15">
            <text:p><text:s/>17.075,51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3041.89" table:style-name="ce15">
            <text:p><text:s/>(3.041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5.2" table:style-name="ce15">
            <text:p><text:s/>(4.655,20)</text:p>
          </table:table-cell>
          <table:table-cell office:value-type="float" office:value="12420.31" table:style-name="ce15">
            <text:p><text:s/>12.420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67.28" table:style-name="ce15">
            <text:p><text:s/>3.467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801.33" table:style-name="ce15">
            <text:p><text:s/>26.801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86.47" table:style-name="ce15">
            <text:p><text:s/>(5.186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3.42" table:style-name="ce15">
            <text:p><text:s/>(6.063,42)</text:p>
          </table:table-cell>
          <table:table-cell office:value-type="float" office:value="20737.91" table:style-name="ce15">
            <text:p><text:s/>20.737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4193.16" table:style-name="ce15">
            <text:p><text:s/>4.193,1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083.15" table:style-name="ce15">
            <text:p><text:s/>2.083,15<text:s/></text:p>
          </table:table-cell>
          <table:table-cell office:value-type="string" table:style-name="ce15">
            <text:p/>
          </table:table-cell>
          <table:table-cell office:value-type="float" office:value="9515.33" table:style-name="ce15">
            <text:p><text:s/>9.515,33<text:s/></text:p>
          </table:table-cell>
          <table:table-cell office:value-type="float" office:value="-587.04" table:style-name="ce15">
            <text:p><text:s/>(587,04)</text:p>
          </table:table-cell>
          <table:table-cell office:value-type="float" office:value="-672.2" table:style-name="ce15">
            <text:p><text:s/>(672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59.24" table:style-name="ce15">
            <text:p><text:s/>(1.259,24)</text:p>
          </table:table-cell>
          <table:table-cell office:value-type="float" office:value="8256.09" table:style-name="ce15">
            <text:p><text:s/>8.256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146.35" table:style-name="ce15">
            <text:p><text:s/>14.146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329.09" table:style-name="ce15">
            <text:p><text:s/>15.329,09<text:s/></text:p>
          </table:table-cell>
          <table:table-cell office:value-type="float" office:value="-1857.09" table:style-name="ce15">
            <text:p><text:s/>(1.857,09)</text:p>
          </table:table-cell>
          <table:table-cell office:value-type="float" office:value="-2442.4499999999998" table:style-name="ce15">
            <text:p><text:s/>(2.442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9.54" table:style-name="ce15">
            <text:p><text:s/>(4.299,54)</text:p>
          </table:table-cell>
          <table:table-cell office:value-type="float" office:value="11029.55" table:style-name="ce15">
            <text:p><text:s/>11.029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85.04" table:style-name="ce15">
            <text:p><text:s/>12.485,0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24.06" table:style-name="ce15">
            <text:p><text:s/>15.724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4.19" table:style-name="ce15">
            <text:p><text:s/>(2.664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1.14" table:style-name="ce15">
            <text:p><text:s/>(3.541,14)</text:p>
          </table:table-cell>
          <table:table-cell office:value-type="float" office:value="12182.92" table:style-name="ce15">
            <text:p><text:s/>12.182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ZABET VIEIRA DE ALEXANDR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146.57" table:style-name="ce15">
            <text:p><text:s/>20.146,5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23.67999999999995" table:style-name="ce15">
            <text:p><text:s/>523,68<text:s/></text:p>
          </table:table-cell>
          <table:table-cell office:value-type="string" table:style-name="ce15">
            <text:p/>
          </table:table-cell>
          <table:table-cell office:value-type="float" office:value="24219.31" table:style-name="ce15">
            <text:p><text:s/>24.219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80.72" table:style-name="ce15">
            <text:p><text:s/>(5.080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7.67" table:style-name="ce15">
            <text:p><text:s/>(5.957,67)</text:p>
          </table:table-cell>
          <table:table-cell office:value-type="float" office:value="18261.64" table:style-name="ce15">
            <text:p><text:s/>18.261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77.02" table:style-name="ce15">
            <text:p><text:s/>(2.677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2.08" table:style-name="ce15">
            <text:p><text:s/>(4.272,08)</text:p>
          </table:table-cell>
          <table:table-cell office:value-type="float" office:value="11837.54" table:style-name="ce15">
            <text:p><text:s/>11.837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ZANGELA DE SOUZA MEL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618.15" table:style-name="ce15">
            <text:p><text:s/>1.61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858.12" table:style-name="ce15">
            <text:p><text:s/>25.858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9.41" table:style-name="ce15">
            <text:p><text:s/>(5.319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6.36" table:style-name="ce15">
            <text:p><text:s/>(6.196,36)</text:p>
          </table:table-cell>
          <table:table-cell office:value-type="float" office:value="19661.759999999998" table:style-name="ce15">
            <text:p><text:s/>19.661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685.43" table:style-name="ce15">
            <text:p><text:s/>685,43<text:s/></text:p>
          </table:table-cell>
          <table:table-cell office:value-type="string" table:style-name="ce15">
            <text:p/>
          </table:table-cell>
          <table:table-cell office:value-type="float" office:value="5794.89" table:style-name="ce15">
            <text:p><text:s/>5.794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94.89" table:style-name="ce15">
            <text:p><text:s/>5.794,89<text:s/></text:p>
          </table:table-cell>
          <table:table-cell office:value-type="float" office:value="1821.82" table:style-name="ce15">
            <text:p><text:s/>1.821,82<text:s/></text:p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258.6299999999992" table:style-name="ce15">
            <text:p><text:s/>8.258,6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67.56" table:style-name="ce15">
            <text:p><text:s/>24.267,56<text:s/></text:p>
          </table:table-cell>
          <table:table-cell office:value-type="float" office:value="-2522.83" table:style-name="ce15">
            <text:p><text:s/>(2.522,83)</text:p>
          </table:table-cell>
          <table:table-cell office:value-type="float" office:value="-4769.59" table:style-name="ce15">
            <text:p><text:s/>(4.769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92.42" table:style-name="ce15">
            <text:p><text:s/>(7.292,42)</text:p>
          </table:table-cell>
          <table:table-cell office:value-type="float" office:value="16975.14" table:style-name="ce15">
            <text:p><text:s/>16.975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33.41" table:style-name="ce15">
            <text:p><text:s/>15.933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33.6799999999998" table:style-name="ce15">
            <text:p><text:s/>(2.333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0.63" table:style-name="ce15">
            <text:p><text:s/>(3.210,63)</text:p>
          </table:table-cell>
          <table:table-cell office:value-type="float" office:value="12722.78" table:style-name="ce15">
            <text:p><text:s/>12.722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Y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4" table:style-name="ce15">
            <text:p><text:s/>(3.199,14)</text:p>
          </table:table-cell>
          <table:table-cell office:value-type="float" office:value="-5691.6" table:style-name="ce15">
            <text:p><text:s/>(5.691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0.74" table:style-name="ce15">
            <text:p><text:s/>(8.890,74)</text:p>
          </table:table-cell>
          <table:table-cell office:value-type="float" office:value="18412.75" table:style-name="ce15">
            <text:p><text:s/>18.412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45.29" table:style-name="ce15">
            <text:p><text:s/>2.345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27.59" table:style-name="ce15">
            <text:p><text:s/>14.427,59<text:s/></text:p>
          </table:table-cell>
          <table:table-cell office:value-type="float" office:value="-1034.8499999999999" table:style-name="ce15">
            <text:p><text:s/>(1.034,85)</text:p>
          </table:table-cell>
          <table:table-cell office:value-type="float" office:value="-2274.4499999999998" table:style-name="ce15">
            <text:p><text:s/>(2.274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9.3" table:style-name="ce15">
            <text:p><text:s/>(3.309,30)</text:p>
          </table:table-cell>
          <table:table-cell office:value-type="float" office:value="11118.29" table:style-name="ce15">
            <text:p><text:s/>11.118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194.7" table:style-name="ce15">
            <text:p><text:s/>12.194,7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678.98" table:style-name="ce15">
            <text:p><text:s/>16.678,98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695.15" table:style-name="ce15">
            <text:p><text:s/>(2.695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7.59" table:style-name="ce15">
            <text:p><text:s/>(4.237,59)</text:p>
          </table:table-cell>
          <table:table-cell office:value-type="float" office:value="12441.39" table:style-name="ce15">
            <text:p><text:s/>12.441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884.87" table:style-name="ce15">
            <text:p><text:s/>17.884,8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908.02" table:style-name="ce15">
            <text:p><text:s/>(2.908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3.08" table:style-name="ce15">
            <text:p><text:s/>(4.503,08)</text:p>
          </table:table-cell>
          <table:table-cell office:value-type="float" office:value="13381.79" table:style-name="ce15">
            <text:p><text:s/>13.381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174.24" table:style-name="ce15">
            <text:p><text:s/>4.174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958.99" table:style-name="ce15">
            <text:p><text:s/>1.958,9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2.35" table:style-name="ce15">
            <text:p><text:s/>3.142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965.97" table:style-name="ce15">
            <text:p><text:s/>22.965,97<text:s/></text:p>
          </table:table-cell>
          <table:table-cell office:value-type="float" office:value="-2443.69" table:style-name="ce15">
            <text:p><text:s/>(2.443,6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3.69" table:style-name="ce15">
            <text:p><text:s/>(2.443,69)</text:p>
          </table:table-cell>
          <table:table-cell office:value-type="float" office:value="20522.28" table:style-name="ce15">
            <text:p><text:s/>20.522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NOS RIBEIRO DOS SANTOS JÚNIO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TOR DE APOIO AO JUIZ DIRETOR DO FORO DE TRÊS LAGOAS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145.8500000000004" table:style-name="ce15">
            <text:p><text:s/>4.145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17.65" table:style-name="ce15">
            <text:p><text:s/>13.617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26.49" table:style-name="ce15">
            <text:p><text:s/>(1.426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3.44" table:style-name="ce15">
            <text:p><text:s/>(2.303,44)</text:p>
          </table:table-cell>
          <table:table-cell office:value-type="float" office:value="11314.21" table:style-name="ce15">
            <text:p><text:s/>11.314,21<text:s/></text:p>
          </table:table-cell>
          <table:table-cell office:value-type="string" table:style-name="ce15">
            <text:p/>
          </table:table-cell>
          <table:table-cell office:value-type="float" office:value="5809.92" table:style-name="ce17">
            <text:p><text:s/>5.809,9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87.19" table:style-name="ce15">
            <text:p><text:s/>3.387,1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69.49" table:style-name="ce15">
            <text:p><text:s/>15.469,49<text:s/></text:p>
          </table:table-cell>
          <table:table-cell office:value-type="float" office:value="-1206.77" table:style-name="ce15">
            <text:p><text:s/>(1.206,7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6.77" table:style-name="ce15">
            <text:p><text:s/>(1.206,77)</text:p>
          </table:table-cell>
          <table:table-cell office:value-type="float" office:value="14262.72" table:style-name="ce15">
            <text:p><text:s/>14.262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246.6899999999996" table:style-name="ce15">
            <text:p><text:s/>4.246,6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85.71" table:style-name="ce15">
            <text:p><text:s/>7.485,71<text:s/></text:p>
          </table:table-cell>
          <table:table-cell office:value-type="float" office:value="-420.69" table:style-name="ce15">
            <text:p><text:s/>(420,69)</text:p>
          </table:table-cell>
          <table:table-cell office:value-type="float" office:value="-680.53" table:style-name="ce15">
            <text:p><text:s/>(680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1.22" table:style-name="ce15">
            <text:p><text:s/>(1.101,22)</text:p>
          </table:table-cell>
          <table:table-cell office:value-type="float" office:value="6384.49" table:style-name="ce15">
            <text:p><text:s/>6.384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 TAKAHASH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51.79999999999995" table:style-name="ce15">
            <text:p><text:s/>651,80<text:s/></text:p>
          </table:table-cell>
          <table:table-cell office:value-type="string" table:style-name="ce15">
            <text:p/>
          </table:table-cell>
          <table:table-cell office:value-type="float" office:value="15907.25" table:style-name="ce15">
            <text:p><text:s/>15.907,2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25.64" table:style-name="ce15">
            <text:p><text:s/>(2.725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0.7" table:style-name="ce15">
            <text:p><text:s/>(4.320,70)</text:p>
          </table:table-cell>
          <table:table-cell office:value-type="float" office:value="11586.55" table:style-name="ce15">
            <text:p><text:s/>11.586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3102.11" table:style-name="ce15">
            <text:p><text:s/>3.102,1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739.41" table:style-name="ce15">
            <text:p><text:s/>26.739,41<text:s/></text:p>
          </table:table-cell>
          <table:table-cell office:value-type="float" office:value="-3317.96" table:style-name="ce15">
            <text:p><text:s/>(3.317,96)</text:p>
          </table:table-cell>
          <table:table-cell office:value-type="float" office:value="-5230.6899999999996" table:style-name="ce15">
            <text:p><text:s/>(5.230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48.65" table:style-name="ce15">
            <text:p><text:s/>(8.548,65)</text:p>
          </table:table-cell>
          <table:table-cell office:value-type="float" office:value="18190.759999999998" table:style-name="ce15">
            <text:p><text:s/>18.190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11.6499999999996" table:style-name="ce15">
            <text:p><text:s/>(4.611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6.01" table:style-name="ce15">
            <text:p><text:s/>(7.516,01)</text:p>
          </table:table-cell>
          <table:table-cell office:value-type="float" office:value="16558.759999999998" table:style-name="ce15">
            <text:p><text:s/>16.558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TALIT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1.78" table:style-name="ce15">
            <text:p><text:s/>(1.141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8.73" table:style-name="ce15">
            <text:p><text:s/>(2.018,73)</text:p>
          </table:table-cell>
          <table:table-cell office:value-type="float" office:value="7462.31" table:style-name="ce15">
            <text:p><text:s/>7.462,31<text:s/></text:p>
          </table:table-cell>
          <table:table-cell office:value-type="string" table:style-name="ce15">
            <text:p/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YUMI HIRAT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53.77" table:style-name="ce15">
            <text:p><text:s/>16.053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11.27" table:style-name="ce15">
            <text:p><text:s/>(2.911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8.22" table:style-name="ce15">
            <text:p><text:s/>(3.788,22)</text:p>
          </table:table-cell>
          <table:table-cell office:value-type="float" office:value="12265.55" table:style-name="ce15">
            <text:p><text:s/>12.265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-343.72" table:style-name="ce15">
            <text:p><text:s/>(343,72)</text:p>
          </table:table-cell>
          <table:table-cell office:value-type="float" office:value="-1213.33" table:style-name="ce15">
            <text:p><text:s/>(1.213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7.05" table:style-name="ce15">
            <text:p><text:s/>(1.557,05)</text:p>
          </table:table-cell>
          <table:table-cell office:value-type="float" office:value="8320.7900000000009" table:style-name="ce15">
            <text:p><text:s/>8.320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203.68" table:style-name="ce15">
            <text:p><text:s/>25.203,68<text:s/></text:p>
          </table:table-cell>
          <table:table-cell office:value-type="float" office:value="-3494.71" table:style-name="ce15">
            <text:p><text:s/>(3.494,71)</text:p>
          </table:table-cell>
          <table:table-cell office:value-type="float" office:value="-4655.4799999999996" table:style-name="ce15">
            <text:p><text:s/>(4.655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0.19" table:style-name="ce15">
            <text:p><text:s/>(8.150,19)</text:p>
          </table:table-cell>
          <table:table-cell office:value-type="float" office:value="17053.490000000002" table:style-name="ce15">
            <text:p><text:s/>17.053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847.42" table:style-name="ce15">
            <text:p><text:s/>3.847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181.47" table:style-name="ce15">
            <text:p><text:s/>27.181,47<text:s/></text:p>
          </table:table-cell>
          <table:table-cell office:value-type="float" office:value="-3175.96" table:style-name="ce15">
            <text:p><text:s/>(3.175,96)</text:p>
          </table:table-cell>
          <table:table-cell office:value-type="float" office:value="-5664.42" table:style-name="ce15">
            <text:p><text:s/>(5.664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0.3799999999992" table:style-name="ce15">
            <text:p><text:s/>(8.840,38)</text:p>
          </table:table-cell>
          <table:table-cell office:value-type="float" office:value="18341.09" table:style-name="ce15">
            <text:p><text:s/>18.341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ISE FERNANDES CAPILÉ DARD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442.22" table:style-name="ce15">
            <text:p><text:s/>30.442,22<text:s/></text:p>
          </table:table-cell>
          <table:table-cell office:value-type="float" office:value="-3795.5" table:style-name="ce15">
            <text:p><text:s/>(3.795,50)</text:p>
          </table:table-cell>
          <table:table-cell office:value-type="float" office:value="-6442.89" table:style-name="ce15">
            <text:p><text:s/>(6.442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38.39" table:style-name="ce15">
            <text:p><text:s/>(10.238,39)</text:p>
          </table:table-cell>
          <table:table-cell office:value-type="float" office:value="20203.830000000002" table:style-name="ce15">
            <text:p><text:s/>20.203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379.51" table:style-name="ce15">
            <text:p><text:s/>11.379,5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28.57" table:style-name="ce15">
            <text:p><text:s/>14.928,57<text:s/></text:p>
          </table:table-cell>
          <table:table-cell office:value-type="float" office:value="-1425.05" table:style-name="ce15">
            <text:p><text:s/>(1.425,05)</text:p>
          </table:table-cell>
          <table:table-cell office:value-type="float" office:value="-2503.25" table:style-name="ce15">
            <text:p><text:s/>(2.503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8.3" table:style-name="ce15">
            <text:p><text:s/>(3.928,30)</text:p>
          </table:table-cell>
          <table:table-cell office:value-type="float" office:value="11000.27" table:style-name="ce15">
            <text:p><text:s/>11.000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57.86" table:style-name="ce15">
            <text:p><text:s/>15.857,86<text:s/></text:p>
          </table:table-cell>
          <table:table-cell office:value-type="float" office:value="-1925.33" table:style-name="ce15">
            <text:p><text:s/>(1.925,33)</text:p>
          </table:table-cell>
          <table:table-cell office:value-type="float" office:value="-2569.1" table:style-name="ce15">
            <text:p><text:s/>(2.569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4.43" table:style-name="ce15">
            <text:p><text:s/>(4.494,43)</text:p>
          </table:table-cell>
          <table:table-cell office:value-type="float" office:value="11363.43" table:style-name="ce15">
            <text:p><text:s/>11.363,43<text:s/></text:p>
          </table:table-cell>
          <table:table-cell office:value-type="string" table:style-name="ce15">
            <text:p/>
          </table:table-cell>
          <table:table-cell office:value-type="float" office:value="776.22" table:style-name="ce17">
            <text:p><text:s/>776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GOMES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30.02" table:style-name="ce15">
            <text:p><text:s/>8.530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843.34" table:style-name="ce15">
            <text:p><text:s/>2.843,34<text:s/></text:p>
          </table:table-cell>
          <table:table-cell office:value-type="string" table:style-name="ce15">
            <text:p/>
          </table:table-cell>
          <table:table-cell office:value-type="float" office:value="13491.32" table:style-name="ce15">
            <text:p><text:s/>13.491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53.45" table:style-name="ce15">
            <text:p><text:s/>(1.253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0.4" table:style-name="ce15">
            <text:p><text:s/>(2.130,40)</text:p>
          </table:table-cell>
          <table:table-cell office:value-type="float" office:value="11360.92" table:style-name="ce15">
            <text:p><text:s/>11.360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015.360000000001" table:style-name="ce15">
            <text:p><text:s/>23.015,36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3480.17" table:style-name="ce15">
            <text:p><text:s/>(3.480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18.6" table:style-name="ce15">
            <text:p><text:s/>(6.418,60)</text:p>
          </table:table-cell>
          <table:table-cell office:value-type="float" office:value="16596.759999999998" table:style-name="ce15">
            <text:p><text:s/>16.596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NOGUEIRA DA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9887.23" table:style-name="ce15">
            <text:p><text:s/>19.887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83.1" table:style-name="ce15">
            <text:p><text:s/>183,10<text:s/></text:p>
          </table:table-cell>
          <table:table-cell office:value-type="string" table:style-name="ce15">
            <text:p/>
          </table:table-cell>
          <table:table-cell office:value-type="float" office:value="22188.29" table:style-name="ce15">
            <text:p><text:s/>22.188,2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290.7299999999996" table:style-name="ce15">
            <text:p><text:s/>(4.290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67.68" table:style-name="ce15">
            <text:p><text:s/>(5.167,68)</text:p>
          </table:table-cell>
          <table:table-cell office:value-type="float" office:value="17020.61" table:style-name="ce15">
            <text:p><text:s/>17.020,61<text:s/></text:p>
          </table:table-cell>
          <table:table-cell office:value-type="string" table:style-name="ce15">
            <text:p/>
          </table:table-cell>
          <table:table-cell office:value-type="float" office:value="3850" table:style-name="ce17">
            <text:p><text:s/>3.8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ROGÉRIO RODRIGUES LEOCATES DE MORA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826.9500000000007" table:style-name="ce15">
            <text:p><text:s/>8.826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944.91" table:style-name="ce15">
            <text:p><text:s/>10.944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01.29" table:style-name="ce15">
            <text:p><text:s/>(1.301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78.2399999999998" table:style-name="ce15">
            <text:p><text:s/>(2.178,24)</text:p>
          </table:table-cell>
          <table:table-cell office:value-type="float" office:value="8766.67" table:style-name="ce15">
            <text:p><text:s/>8.76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764.82" table:style-name="ce15">
            <text:p><text:s/>3.764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098.87" table:style-name="ce15">
            <text:p><text:s/>27.098,87<text:s/></text:p>
          </table:table-cell>
          <table:table-cell office:value-type="float" office:value="-3160.27" table:style-name="ce15">
            <text:p><text:s/>(3.160,27)</text:p>
          </table:table-cell>
          <table:table-cell office:value-type="float" office:value="-5698.16" table:style-name="ce15">
            <text:p><text:s/>(5.698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8.43" table:style-name="ce15">
            <text:p><text:s/>(8.858,43)</text:p>
          </table:table-cell>
          <table:table-cell office:value-type="float" office:value="18240.439999999999" table:style-name="ce15">
            <text:p><text:s/>18.240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BRÍCIO VIEIRA DOS SANTO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7975.46" table:style-name="ce15">
            <text:p><text:s/>7.975,4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309.51" table:style-name="ce15">
            <text:p><text:s/>31.309,51<text:s/></text:p>
          </table:table-cell>
          <table:table-cell office:value-type="float" office:value="-3960.29" table:style-name="ce15">
            <text:p><text:s/>(3.960,29)</text:p>
          </table:table-cell>
          <table:table-cell office:value-type="float" office:value="-6583.94" table:style-name="ce15">
            <text:p><text:s/>(6.583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44.23" table:style-name="ce15">
            <text:p><text:s/>(10.544,23)</text:p>
          </table:table-cell>
          <table:table-cell office:value-type="float" office:value="20765.28" table:style-name="ce15">
            <text:p><text:s/>20.765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299.17" table:style-name="ce15">
            <text:p><text:s/>13.299,17<text:s/></text:p>
          </table:table-cell>
          <table:table-cell office:value-type="float" office:value="-848.66" table:style-name="ce15">
            <text:p><text:s/>(848,66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.66" table:style-name="ce15">
            <text:p><text:s/>(848,66)</text:p>
          </table:table-cell>
          <table:table-cell office:value-type="float" office:value="12450.51" table:style-name="ce15">
            <text:p><text:s/>12.450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997.91" table:style-name="ce15">
            <text:p><text:s/>4.997,91<text:s/></text:p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590.58" table:style-name="ce15">
            <text:p><text:s/>31.590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665.17" table:style-name="ce15">
            <text:p><text:s/>(6.665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2.12" table:style-name="ce15">
            <text:p><text:s/>(7.542,12)</text:p>
          </table:table-cell>
          <table:table-cell office:value-type="float" office:value="24048.46" table:style-name="ce15">
            <text:p><text:s/>24.048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ARBALHO PEREIRA GOMES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/>
          </table:table-cell>
          <table:table-cell office:value-type="float" office:value="19118.34" table:style-name="ce15">
            <text:p><text:s/>19.118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171.52" table:style-name="ce15">
            <text:p><text:s/>22.171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8.96" table:style-name="ce15">
            <text:p><text:s/>(3.708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5.91" table:style-name="ce15">
            <text:p><text:s/>(4.585,91)</text:p>
          </table:table-cell>
          <table:table-cell office:value-type="float" office:value="17585.61" table:style-name="ce15">
            <text:p><text:s/>17.585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EZERRA CAVALCANTI LY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530.02" table:style-name="ce15">
            <text:p><text:s/>8.530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43.34" table:style-name="ce15">
            <text:p><text:s/>2.843,34<text:s/></text:p>
          </table:table-cell>
          <table:table-cell office:value-type="string" table:style-name="ce15">
            <text:p/>
          </table:table-cell>
          <table:table-cell office:value-type="float" office:value="12556.1" table:style-name="ce15">
            <text:p><text:s/>12.556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53.45" table:style-name="ce15">
            <text:p><text:s/>(1.253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0.4" table:style-name="ce15">
            <text:p><text:s/>(2.130,40)</text:p>
          </table:table-cell>
          <table:table-cell office:value-type="float" office:value="10425.700000000001" table:style-name="ce15">
            <text:p><text:s/>10.425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COSTA MONTEIRO ZANDONA</text:p>
          </table:table-cell>
          <table:table-cell office:value-type="string" table:style-name="ce11">
            <text:p>ASSESSRO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367.64" table:style-name="ce15">
            <text:p><text:s/>23.367,64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4368.67" table:style-name="ce15">
            <text:p><text:s/>(4.368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5.48" table:style-name="ce15">
            <text:p><text:s/>(5.945,48)</text:p>
          </table:table-cell>
          <table:table-cell office:value-type="float" office:value="17422.16" table:style-name="ce15">
            <text:p><text:s/>17.422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MIGUEL GONÇALVES E SILV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float" office:value="1367.5" table:style-name="ce15">
            <text:p><text:s/>1.367,5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764.72" table:style-name="ce15">
            <text:p><text:s/>10.764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96.29" table:style-name="ce15">
            <text:p><text:s/>(1.496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73.2399999999998" table:style-name="ce15">
            <text:p><text:s/>(2.373,24)</text:p>
          </table:table-cell>
          <table:table-cell office:value-type="float" office:value="8391.48" table:style-name="ce15">
            <text:p><text:s/>8.391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53.6" table:style-name="ce15">
            <text:p><text:s/>(2.753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8.66" table:style-name="ce15">
            <text:p><text:s/>(4.348,66)</text:p>
          </table:table-cell>
          <table:table-cell office:value-type="float" office:value="11660.27" table:style-name="ce15">
            <text:p><text:s/>11.660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BERTONI STRENGAR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-4.8600000000000003" table:style-name="ce15">
            <text:p><text:s/>(4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2361.46" table:style-name="ce15">
            <text:p><text:s/>2.361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DA SILVA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270.98" table:style-name="ce15">
            <text:p><text:s/>21.270,98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3867.63" table:style-name="ce15">
            <text:p><text:s/>(3.867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73.74" table:style-name="ce15">
            <text:p><text:s/>(6.673,74)</text:p>
          </table:table-cell>
          <table:table-cell office:value-type="float" office:value="14597.24" table:style-name="ce15">
            <text:p><text:s/>14.597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1425.58" table:style-name="ce15">
            <text:p><text:s/>11.425,58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54.94000000000005" table:style-name="ce15">
            <text:p><text:s/>654,94<text:s/></text:p>
          </table:table-cell>
          <table:table-cell office:value-type="string" table:style-name="ce15">
            <text:p/>
          </table:table-cell>
          <table:table-cell office:value-type="float" office:value="15629.58" table:style-name="ce15">
            <text:p><text:s/>15.62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56.3" table:style-name="ce15">
            <text:p><text:s/>(2.656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33.25" table:style-name="ce15">
            <text:p><text:s/>(3.533,25)</text:p>
          </table:table-cell>
          <table:table-cell office:value-type="float" office:value="12096.33" table:style-name="ce15">
            <text:p><text:s/>12.096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MOREIRA DA SILV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003.31" table:style-name="ce15">
            <text:p><text:s/>11.003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77.29" table:style-name="ce15">
            <text:p><text:s/>2.177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180.6" table:style-name="ce15">
            <text:p><text:s/>13.180,60<text:s/></text:p>
          </table:table-cell>
          <table:table-cell office:value-type="float" office:value="-1377.37" table:style-name="ce15">
            <text:p><text:s/>(1.377,37)</text:p>
          </table:table-cell>
          <table:table-cell office:value-type="float" office:value="-1710.04" table:style-name="ce15">
            <text:p><text:s/>(1.710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87.41" table:style-name="ce15">
            <text:p><text:s/>(3.087,41)</text:p>
          </table:table-cell>
          <table:table-cell office:value-type="float" office:value="10093.19" table:style-name="ce15">
            <text:p><text:s/>10.093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41.88" table:style-name="ce15">
            <text:p><text:s/>(2.341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8.83" table:style-name="ce15">
            <text:p><text:s/>(3.218,83)</text:p>
          </table:table-cell>
          <table:table-cell office:value-type="float" office:value="10574.81" table:style-name="ce15">
            <text:p><text:s/>10.574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673.44" table:style-name="ce15">
            <text:p><text:s/>11.673,4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47.68" table:style-name="ce15">
            <text:p><text:s/>15.84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3.14" table:style-name="ce15">
            <text:p><text:s/>(2.493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0.09" table:style-name="ce15">
            <text:p><text:s/>(3.370,09)</text:p>
          </table:table-cell>
          <table:table-cell office:value-type="float" office:value="12477.59" table:style-name="ce15">
            <text:p><text:s/>12.477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75.35" table:style-name="ce15">
            <text:p><text:s/>9.575,35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083.129999999999" table:style-name="ce15">
            <text:p><text:s/>10.083,13<text:s/></text:p>
          </table:table-cell>
          <table:table-cell office:value-type="float" office:value="-373.48" table:style-name="ce15">
            <text:p><text:s/>(373,48)</text:p>
          </table:table-cell>
          <table:table-cell office:value-type="float" office:value="-1261.5999999999999" table:style-name="ce15">
            <text:p><text:s/>(1.261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35.08" table:style-name="ce15">
            <text:p><text:s/>(1.635,08)</text:p>
          </table:table-cell>
          <table:table-cell office:value-type="float" office:value="8448.0499999999993" table:style-name="ce15">
            <text:p><text:s/>8.448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POLÍCIA JUDICI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float" office:value="1210.56" table:style-name="ce17">
            <text:p><text:s/>1.210,5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05.46" table:style-name="ce15">
            <text:p><text:s/>(1.005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9503.16" table:style-name="ce15">
            <text:p><text:s/>19.503,16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147.71" table:style-name="ce15">
            <text:p><text:s/>22.147,71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134.96" table:style-name="ce15">
            <text:p><text:s/>(4.134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5.69" table:style-name="ce15">
            <text:p><text:s/>(6.845,69)</text:p>
          </table:table-cell>
          <table:table-cell office:value-type="float" office:value="15302.02" table:style-name="ce15">
            <text:p><text:s/>15.302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AVIO AUGUSTO DA SILVA CORDEIR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3725.22" table:style-name="ce15">
            <text:p><text:s/>13.725,2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363.85" table:style-name="ce15">
            <text:p><text:s/>5.363,85<text:s/></text:p>
          </table:table-cell>
          <table:table-cell office:value-type="string" table:style-name="ce15">
            <text:p/>
          </table:table-cell>
          <table:table-cell office:value-type="float" office:value="22638.13" table:style-name="ce15">
            <text:p><text:s/>22.638,13<text:s/></text:p>
          </table:table-cell>
          <table:table-cell office:value-type="float" office:value="-1777.76" table:style-name="ce15">
            <text:p><text:s/>(1.777,76)</text:p>
          </table:table-cell>
          <table:table-cell office:value-type="float" office:value="-3641.43" table:style-name="ce15">
            <text:p><text:s/>(3.641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9.19" table:style-name="ce15">
            <text:p><text:s/>(5.419,19)</text:p>
          </table:table-cell>
          <table:table-cell office:value-type="float" office:value="17218.939999999999" table:style-name="ce15">
            <text:p><text:s/>17.21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-19.079999999999998" table:style-name="ce15">
            <text:p><text:s/>(19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2347.2399999999998" table:style-name="ce15">
            <text:p><text:s/>2.347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12.2" table:style-name="ce15">
            <text:p><text:s/>(2.812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15" table:style-name="ce15">
            <text:p><text:s/>(3.689,15)</text:p>
          </table:table-cell>
          <table:table-cell office:value-type="float" office:value="12193.92" table:style-name="ce15">
            <text:p><text:s/>12.193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7185.39" table:style-name="ce15">
            <text:p><text:s/>7.185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368.1299999999992" table:style-name="ce15">
            <text:p><text:s/>8.368,13<text:s/></text:p>
          </table:table-cell>
          <table:table-cell office:value-type="float" office:value="-827.68" table:style-name="ce15">
            <text:p><text:s/>(827,68)</text:p>
          </table:table-cell>
          <table:table-cell office:value-type="float" office:value="-863.41" table:style-name="ce15">
            <text:p><text:s/>(863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1.09" table:style-name="ce15">
            <text:p><text:s/>(1.691,09)</text:p>
          </table:table-cell>
          <table:table-cell office:value-type="float" office:value="6677.04" table:style-name="ce15">
            <text:p><text:s/>6.677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5086.3999999999996" table:style-name="ce15">
            <text:p><text:s/>5.086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420.45" table:style-name="ce15">
            <text:p><text:s/>28.420,45<text:s/></text:p>
          </table:table-cell>
          <table:table-cell office:value-type="float" office:value="-3411.37" table:style-name="ce15">
            <text:p><text:s/>(3.411,37)</text:p>
          </table:table-cell>
          <table:table-cell office:value-type="float" office:value="-5364.67" table:style-name="ce15">
            <text:p><text:s/>(5.364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6.0400000000009" table:style-name="ce15">
            <text:p><text:s/>(8.776,04)</text:p>
          </table:table-cell>
          <table:table-cell office:value-type="float" office:value="19644.41" table:style-name="ce15">
            <text:p><text:s/>19.644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81.45" table:style-name="ce15">
            <text:p><text:s/>1.981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15.46" table:style-name="ce15">
            <text:p><text:s/>14.315,46<text:s/></text:p>
          </table:table-cell>
          <table:table-cell office:value-type="float" office:value="-1016.35" table:style-name="ce15">
            <text:p><text:s/>(1.016,35)</text:p>
          </table:table-cell>
          <table:table-cell office:value-type="float" office:value="-2248.6999999999998" table:style-name="ce15">
            <text:p><text:s/>(2.248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5.05" table:style-name="ce15">
            <text:p><text:s/>(3.265,05)</text:p>
          </table:table-cell>
          <table:table-cell office:value-type="float" office:value="11050.41" table:style-name="ce15">
            <text:p><text:s/>11.050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949.73" table:style-name="ce15">
            <text:p><text:s/>24.949,73<text:s/></text:p>
          </table:table-cell>
          <table:table-cell office:value-type="float" office:value="-1946.09" table:style-name="ce15">
            <text:p><text:s/>(1.946,09)</text:p>
          </table:table-cell>
          <table:table-cell office:value-type="float" office:value="-5115.79" table:style-name="ce15">
            <text:p><text:s/>(5.115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61.88" table:style-name="ce15">
            <text:p><text:s/>(7.061,88)</text:p>
          </table:table-cell>
          <table:table-cell office:value-type="float" office:value="17887.849999999999" table:style-name="ce15">
            <text:p><text:s/>17.887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24.52" table:style-name="ce15">
            <text:p><text:s/>2.024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84.39" table:style-name="ce15">
            <text:p><text:s/>14.484,39<text:s/></text:p>
          </table:table-cell>
          <table:table-cell office:value-type="float" office:value="-1044.22" table:style-name="ce15">
            <text:p><text:s/>(1.044,22)</text:p>
          </table:table-cell>
          <table:table-cell office:value-type="float" office:value="-2654.68" table:style-name="ce15">
            <text:p><text:s/>(2.654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9" table:style-name="ce15">
            <text:p><text:s/>(3.698,90)</text:p>
          </table:table-cell>
          <table:table-cell office:value-type="float" office:value="10785.49" table:style-name="ce15">
            <text:p><text:s/>10.785,4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322.26" table:style-name="ce15">
            <text:p><text:s/>(322,26)</text:p>
          </table:table-cell>
          <table:table-cell office:value-type="float" office:value="-2694.16" table:style-name="ce15">
            <text:p><text:s/>(2.694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6.42" table:style-name="ce15">
            <text:p><text:s/>(3.016,42)</text:p>
          </table:table-cell>
          <table:table-cell office:value-type="float" office:value="11882.74" table:style-name="ce15">
            <text:p><text:s/>11.882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61.32" table:style-name="ce15">
            <text:p><text:s/>(5.261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8.27" table:style-name="ce15">
            <text:p><text:s/>(6.138,27)</text:p>
          </table:table-cell>
          <table:table-cell office:value-type="float" office:value="20537" table:style-name="ce15">
            <text:p><text:s/>20.537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55.68" table:style-name="ce15">
            <text:p><text:s/>(4.455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32.63" table:style-name="ce15">
            <text:p><text:s/>(5.332,63)</text:p>
          </table:table-cell>
          <table:table-cell office:value-type="float" office:value="17326.34" table:style-name="ce15">
            <text:p><text:s/>17.326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751.97" table:style-name="ce15">
            <text:p><text:s/>19.751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72.07" table:style-name="ce15">
            <text:p><text:s/>(3.672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9.0200000000004" table:style-name="ce15">
            <text:p><text:s/>(4.549,02)</text:p>
          </table:table-cell>
          <table:table-cell office:value-type="float" office:value="15202.95" table:style-name="ce15">
            <text:p><text:s/>15.202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FERNANDES FERREIRA TAVARE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7473.03" table:style-name="ce15">
            <text:p><text:s/>17.473,0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43.44" table:style-name="ce15">
            <text:p><text:s/>2.843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316.47" table:style-name="ce15">
            <text:p><text:s/>20.316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446.02" table:style-name="ce15">
            <text:p><text:s/>(3.446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2.97" table:style-name="ce15">
            <text:p><text:s/>(4.322,97)</text:p>
          </table:table-cell>
          <table:table-cell office:value-type="float" office:value="15993.5" table:style-name="ce15">
            <text:p><text:s/>15.993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INDIO GELLER DORNELL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MAMBAI</text:p>
          </table:table-cell>
          <table:table-cell office:value-type="float" office:value="22734.59" table:style-name="ce15">
            <text:p><text:s/>22.734,5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852.55" table:style-name="ce15">
            <text:p><text:s/>24.852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73.75" table:style-name="ce15">
            <text:p><text:s/>(5.073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0.7" table:style-name="ce15">
            <text:p><text:s/>(5.950,70)</text:p>
          </table:table-cell>
          <table:table-cell office:value-type="float" office:value="18901.849999999999" table:style-name="ce15">
            <text:p><text:s/>18.901,85<text:s/></text:p>
          </table:table-cell>
          <table:table-cell office:value-type="string" table:style-name="ce15">
            <text:p/>
          </table:table-cell>
          <table:table-cell office:value-type="float" office:value="1001.22" table:style-name="ce17">
            <text:p><text:s/>1.001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VALIM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8097.13" table:style-name="ce15">
            <text:p><text:s/>8.097,13<text:s/></text:p>
          </table:table-cell>
          <table:table-cell office:value-type="string" table:style-name="ce15">
            <text:p/>
          </table:table-cell>
          <table:table-cell office:value-type="float" office:value="-1498.67" table:style-name="ce15">
            <text:p><text:s/>(1.498,67)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81.2" table:style-name="ce15">
            <text:p><text:s/>7.781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05.6" table:style-name="ce15">
            <text:p><text:s/>(705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2.55" table:style-name="ce15">
            <text:p><text:s/>(1.582,55)</text:p>
          </table:table-cell>
          <table:table-cell office:value-type="float" office:value="6198.65" table:style-name="ce15">
            <text:p><text:s/>6.198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A VIEIRA RODRIG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AUDITORIA INTERNA</text:p>
          </table:table-cell>
          <table:table-cell office:value-type="float" office:value="8248.01" table:style-name="ce15">
            <text:p><text:s/>8.248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30.75" table:style-name="ce15">
            <text:p><text:s/>9.430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25.56" table:style-name="ce15">
            <text:p><text:s/>(1.125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2.51" table:style-name="ce15">
            <text:p><text:s/>(2.002,51)</text:p>
          </table:table-cell>
          <table:table-cell office:value-type="float" office:value="7428.24" table:style-name="ce15">
            <text:p><text:s/>7.428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25.9" table:style-name="ce15">
            <text:p><text:s/>3.225,9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30.32" table:style-name="ce15">
            <text:p><text:s/>18.330,32<text:s/></text:p>
          </table:table-cell>
          <table:table-cell office:value-type="float" office:value="-2108.6999999999998" table:style-name="ce15">
            <text:p><text:s/>(2.108,70)</text:p>
          </table:table-cell>
          <table:table-cell office:value-type="float" office:value="-2710.18" table:style-name="ce15">
            <text:p><text:s/>(2.710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88" table:style-name="ce15">
            <text:p><text:s/>(4.818,88)</text:p>
          </table:table-cell>
          <table:table-cell office:value-type="float" office:value="13511.44" table:style-name="ce15">
            <text:p><text:s/>13.511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ISA MENANI SILVA REGHINI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/>
          </table:table-cell>
          <table:table-cell office:value-type="float" office:value="19837.89" table:style-name="ce15">
            <text:p><text:s/>19.837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020.63" table:style-name="ce15">
            <text:p><text:s/>21.02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42.04" table:style-name="ce15">
            <text:p><text:s/>(3.942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99" table:style-name="ce15">
            <text:p><text:s/>(4.818,99)</text:p>
          </table:table-cell>
          <table:table-cell office:value-type="float" office:value="16201.64" table:style-name="ce15">
            <text:p><text:s/>16.201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-399.4" table:style-name="ce15">
            <text:p><text:s/>(399,40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.4" table:style-name="ce15">
            <text:p><text:s/>(399,40)</text:p>
          </table:table-cell>
          <table:table-cell office:value-type="float" office:value="9862.48" table:style-name="ce15">
            <text:p><text:s/>9.862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RSON MARTINS DE OLIVEIR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36.23" table:style-name="ce15">
            <text:p><text:s/>536,23<text:s/></text:p>
          </table:table-cell>
          <table:table-cell office:value-type="string" table:style-name="ce15">
            <text:p/>
          </table:table-cell>
          <table:table-cell office:value-type="float" office:value="26546.58" table:style-name="ce15">
            <text:p><text:s/>26.546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97.62" table:style-name="ce15">
            <text:p><text:s/>(5.197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4.57" table:style-name="ce15">
            <text:p><text:s/>(6.074,57)</text:p>
          </table:table-cell>
          <table:table-cell office:value-type="float" office:value="20472.009999999998" table:style-name="ce15">
            <text:p><text:s/>20.472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ESLAINE PEREZ MAQUERTE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119.12" table:style-name="ce15">
            <text:p><text:s/>3.119,1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63.09" table:style-name="ce15">
            <text:p><text:s/>23.263,09<text:s/></text:p>
          </table:table-cell>
          <table:table-cell office:value-type="float" office:value="-2091.08" table:style-name="ce15">
            <text:p><text:s/>(2.091,08)</text:p>
          </table:table-cell>
          <table:table-cell office:value-type="float" office:value="-4507.8100000000004" table:style-name="ce15">
            <text:p><text:s/>(4.507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8.89" table:style-name="ce15">
            <text:p><text:s/>(6.598,89)</text:p>
          </table:table-cell>
          <table:table-cell office:value-type="float" office:value="16664.2" table:style-name="ce15">
            <text:p><text:s/>16.664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ÉSSICA DAMÁSIO CAB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98.89" table:style-name="ce15">
            <text:p><text:s/>8.398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15.51" table:style-name="ce15">
            <text:p><text:s/>315,51<text:s/></text:p>
          </table:table-cell>
          <table:table-cell office:value-type="string" table:style-name="ce15">
            <text:p/>
          </table:table-cell>
          <table:table-cell office:value-type="float" office:value="9897.14" table:style-name="ce15">
            <text:p><text:s/>9.897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44.48" table:style-name="ce15">
            <text:p><text:s/>(1.244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21.4299999999998" table:style-name="ce15">
            <text:p><text:s/>(2.121,43)</text:p>
          </table:table-cell>
          <table:table-cell office:value-type="float" office:value="7775.71" table:style-name="ce15">
            <text:p><text:s/>7.775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240.19" table:style-name="ce15">
            <text:p><text:s/>13.240,1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25.67" table:style-name="ce15">
            <text:p><text:s/>325,67<text:s/></text:p>
          </table:table-cell>
          <table:table-cell office:value-type="string" table:style-name="ce15">
            <text:p/>
          </table:table-cell>
          <table:table-cell office:value-type="float" office:value="14748.6" table:style-name="ce15">
            <text:p><text:s/>14.748,60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2297.7199999999998" table:style-name="ce15">
            <text:p><text:s/>(2.297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1.03" table:style-name="ce15">
            <text:p><text:s/>(3.911,03)</text:p>
          </table:table-cell>
          <table:table-cell office:value-type="float" office:value="10837.57" table:style-name="ce15">
            <text:p><text:s/>10.83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2725.58" table:style-name="ce15">
            <text:p><text:s/>2.725,5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432.300000000003" table:style-name="ce15">
            <text:p><text:s/>33.432,3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86.1" table:style-name="ce15">
            <text:p><text:s/>(7.586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63.0499999999993" table:style-name="ce15">
            <text:p><text:s/>(8.463,05)</text:p>
          </table:table-cell>
          <table:table-cell office:value-type="float" office:value="24969.25" table:style-name="ce15">
            <text:p><text:s/>24.969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247.16" table:style-name="ce15">
            <text:p><text:s/>26.247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99.93" table:style-name="ce15">
            <text:p><text:s/>(5.199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6.88" table:style-name="ce15">
            <text:p><text:s/>(6.076,88)</text:p>
          </table:table-cell>
          <table:table-cell office:value-type="float" office:value="20170.28" table:style-name="ce15">
            <text:p><text:s/>20.170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79.78" table:style-name="ce15">
            <text:p><text:s/>3.579,7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188.400000000001" table:style-name="ce15">
            <text:p><text:s/>26.188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4.02" table:style-name="ce15">
            <text:p><text:s/>(5.594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0.97" table:style-name="ce15">
            <text:p><text:s/>(6.470,97)</text:p>
          </table:table-cell>
          <table:table-cell office:value-type="float" office:value="19717.43" table:style-name="ce15">
            <text:p><text:s/>19.717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5">
            <text:p><text:s/>20.649,60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47.040000000001" table:style-name="ce15">
            <text:p><text:s/>24.047,04<text:s/></text:p>
          </table:table-cell>
          <table:table-cell office:value-type="float" office:value="-2622.06" table:style-name="ce15">
            <text:p><text:s/>(2.622,06)</text:p>
          </table:table-cell>
          <table:table-cell office:value-type="float" office:value="-5006.91" table:style-name="ce15">
            <text:p><text:s/>(5.006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8.97" table:style-name="ce15">
            <text:p><text:s/>(7.628,97)</text:p>
          </table:table-cell>
          <table:table-cell office:value-type="float" office:value="16418.07" table:style-name="ce15">
            <text:p><text:s/>16.418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JARDIM</text:p>
          </table:table-cell>
          <table:table-cell office:value-type="float" office:value="23416.65" table:style-name="ce15">
            <text:p><text:s/>23.416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99.39" table:style-name="ce15">
            <text:p><text:s/>24.599,3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24.74" table:style-name="ce15">
            <text:p><text:s/>(4.624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11" table:style-name="ce15">
            <text:p><text:s/>(8.006,11)</text:p>
          </table:table-cell>
          <table:table-cell office:value-type="float" office:value="16593.28" table:style-name="ce15">
            <text:p><text:s/>16.593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71.43" table:style-name="ce15">
            <text:p><text:s/>9.471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-284.79000000000002" table:style-name="ce15">
            <text:p><text:s/>(284,7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4.79000000000002" table:style-name="ce15">
            <text:p><text:s/>(284,79)</text:p>
          </table:table-cell>
          <table:table-cell office:value-type="float" office:value="9186.64" table:style-name="ce15">
            <text:p><text:s/>9.186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3.46" table:style-name="ce15">
            <text:p><text:s/>(2.553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8.5200000000004" table:style-name="ce15">
            <text:p><text:s/>(4.148,52)</text:p>
          </table:table-cell>
          <table:table-cell office:value-type="float" office:value="11701.4" table:style-name="ce15">
            <text:p><text:s/>11.701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54.83" table:style-name="ce15">
            <text:p><text:s/>3.154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488.880000000001" table:style-name="ce15">
            <text:p><text:s/>26.488,88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8505.48" table:style-name="ce15">
            <text:p><text:s/>18.505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Y DIAS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58.2" table:style-name="ce15">
            <text:p><text:s/>2.658,2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897.22" table:style-name="ce15">
            <text:p><text:s/>5.897,22<text:s/></text:p>
          </table:table-cell>
          <table:table-cell office:value-type="float" office:value="-372.15" table:style-name="ce15">
            <text:p><text:s/>(372,15)</text:p>
          </table:table-cell>
          <table:table-cell office:value-type="float" office:value="-325.3" table:style-name="ce15">
            <text:p><text:s/>(325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.45" table:style-name="ce15">
            <text:p><text:s/>(697,45)</text:p>
          </table:table-cell>
          <table:table-cell office:value-type="float" office:value="5199.7700000000004" table:style-name="ce15">
            <text:p><text:s/>5.199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476.2399999999998" table:style-name="ce15">
            <text:p><text:s/>2.476,2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836.78" table:style-name="ce15">
            <text:p><text:s/>1.836,78<text:s/></text:p>
          </table:table-cell>
          <table:table-cell office:value-type="string" table:style-name="ce15">
            <text:p/>
          </table:table-cell>
          <table:table-cell office:value-type="float" office:value="8487.26" table:style-name="ce15">
            <text:p><text:s/>8.487,26<text:s/></text:p>
          </table:table-cell>
          <table:table-cell office:value-type="float" office:value="-346.67" table:style-name="ce15">
            <text:p><text:s/>(346,67)</text:p>
          </table:table-cell>
          <table:table-cell office:value-type="float" office:value="-666.99" table:style-name="ce15">
            <text:p><text:s/>(666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13.66" table:style-name="ce15">
            <text:p><text:s/>(1.013,66)</text:p>
          </table:table-cell>
          <table:table-cell office:value-type="float" office:value="7473.6" table:style-name="ce15">
            <text:p><text:s/>7.473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498.76" table:style-name="ce15">
            <text:p><text:s/>14.498,76<text:s/></text:p>
          </table:table-cell>
          <table:table-cell office:value-type="float" office:value="2376.92" table:style-name="ce15">
            <text:p><text:s/>2.376,9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058.419999999998" table:style-name="ce15">
            <text:p><text:s/>18.058,42<text:s/></text:p>
          </table:table-cell>
          <table:table-cell office:value-type="float" office:value="-2000.09" table:style-name="ce15">
            <text:p><text:s/>(2.000,09)</text:p>
          </table:table-cell>
          <table:table-cell office:value-type="float" office:value="-3205.83" table:style-name="ce15">
            <text:p><text:s/>(3.205,8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5.92" table:style-name="ce15">
            <text:p><text:s/>(5.205,92)</text:p>
          </table:table-cell>
          <table:table-cell office:value-type="float" office:value="12852.5" table:style-name="ce15">
            <text:p><text:s/>12.852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429.9399999999996" table:style-name="ce15">
            <text:p><text:s/>4.429,9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89.810000000001" table:style-name="ce15">
            <text:p><text:s/>16.889,81<text:s/></text:p>
          </table:table-cell>
          <table:table-cell office:value-type="float" office:value="-1441.12" table:style-name="ce15">
            <text:p><text:s/>(1.441,12)</text:p>
          </table:table-cell>
          <table:table-cell office:value-type="float" office:value="-3311.29" table:style-name="ce15">
            <text:p><text:s/>(3.311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2.41" table:style-name="ce15">
            <text:p><text:s/>(4.752,41)</text:p>
          </table:table-cell>
          <table:table-cell office:value-type="float" office:value="12137.4" table:style-name="ce15">
            <text:p><text:s/>12.137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95.18" table:style-name="ce15">
            <text:p><text:s/>17.395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8.03" table:style-name="ce15">
            <text:p><text:s/>(3.228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4.9799999999996" table:style-name="ce15">
            <text:p><text:s/>(4.104,98)</text:p>
          </table:table-cell>
          <table:table-cell office:value-type="float" office:value="13290.2" table:style-name="ce15">
            <text:p><text:s/>13.290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RAZIELA MARTINS BARBOSA GUAZINA DE SIQUEIR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94.7" table:style-name="ce15">
            <text:p><text:s/>12.194,70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28.33" table:style-name="ce15">
            <text:p><text:s/>23.228,33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4496.22" table:style-name="ce15">
            <text:p><text:s/>(4.496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8.66" table:style-name="ce15">
            <text:p><text:s/>(6.038,66)</text:p>
          </table:table-cell>
          <table:table-cell office:value-type="float" office:value="17189.669999999998" table:style-name="ce15">
            <text:p><text:s/>17.189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RAZYELLY RAMO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00.52" table:style-name="ce15">
            <text:p><text:s/>1.600,52<text:s/></text:p>
          </table:table-cell>
          <table:table-cell office:value-type="string" table:style-name="ce15">
            <text:p/>
          </table:table-cell>
          <table:table-cell office:value-type="float" office:value="17349.75" table:style-name="ce15">
            <text:p><text:s/>17.349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19.81" table:style-name="ce15">
            <text:p><text:s/>(3.319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6.76" table:style-name="ce15">
            <text:p><text:s/>(4.196,76)</text:p>
          </table:table-cell>
          <table:table-cell office:value-type="float" office:value="13152.99" table:style-name="ce15">
            <text:p><text:s/>13.152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UILHERME ANACLETO LOURENÇO COÊ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93.63" table:style-name="ce15">
            <text:p><text:s/>14.193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427.87" table:style-name="ce15">
            <text:p><text:s/>(3.427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4.82" table:style-name="ce15">
            <text:p><text:s/>(4.304,82)</text:p>
          </table:table-cell>
          <table:table-cell office:value-type="float" office:value="13437.87" table:style-name="ce15">
            <text:p><text:s/>13.437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GUILHERME GOMES NUN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398.89" table:style-name="ce15">
            <text:p><text:s/>8.398,8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508.35" table:style-name="ce15">
            <text:p><text:s/>13.508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30.57" table:style-name="ce15">
            <text:p><text:s/>(1.730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7.52" table:style-name="ce15">
            <text:p><text:s/>(2.607,52)</text:p>
          </table:table-cell>
          <table:table-cell office:value-type="float" office:value="10900.83" table:style-name="ce15">
            <text:p><text:s/>10.900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ITOR INACIO GRUBERT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12132.64" table:style-name="ce15">
            <text:p><text:s/>12.132,64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507.3" table:style-name="ce15">
            <text:p><text:s/>17.507,30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819.25" table:style-name="ce15">
            <text:p><text:s/>(2.819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9.5600000000004" table:style-name="ce15">
            <text:p><text:s/>(4.359,56)</text:p>
          </table:table-cell>
          <table:table-cell office:value-type="float" office:value="13147.74" table:style-name="ce15">
            <text:p><text:s/>13.147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90.8" table:style-name="ce15">
            <text:p><text:s/>15.990,80<text:s/></text:p>
          </table:table-cell>
          <table:table-cell office:value-type="float" office:value="-1974.58" table:style-name="ce15">
            <text:p><text:s/>(1.974,58)</text:p>
          </table:table-cell>
          <table:table-cell office:value-type="float" office:value="-2162.64" table:style-name="ce15">
            <text:p><text:s/>(2.162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7.22" table:style-name="ce15">
            <text:p><text:s/>(4.137,22)</text:p>
          </table:table-cell>
          <table:table-cell office:value-type="float" office:value="11853.58" table:style-name="ce15">
            <text:p><text:s/>11.853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398.39" table:style-name="ce15">
            <text:p><text:s/>11.398,39<text:s/></text:p>
          </table:table-cell>
          <table:table-cell office:value-type="string" table:style-name="ce17">
            <text:p/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554.06" table:style-name="ce15">
            <text:p><text:s/>12.554,06<text:s/></text:p>
          </table:table-cell>
          <table:table-cell office:value-type="float" office:value="4228.33" table:style-name="ce15">
            <text:p><text:s/>4.228,3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331.45" table:style-name="ce15">
            <text:p><text:s/>20.331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39.7700000000004" table:style-name="ce15">
            <text:p><text:s/>(4.139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16.72" table:style-name="ce15">
            <text:p><text:s/>(5.016,72)</text:p>
          </table:table-cell>
          <table:table-cell office:value-type="float" office:value="15314.73" table:style-name="ce15">
            <text:p><text:s/>15.314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21.54" table:style-name="ce15">
            <text:p><text:s/>(2.821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49" table:style-name="ce15">
            <text:p><text:s/>(3.698,49)</text:p>
          </table:table-cell>
          <table:table-cell office:value-type="float" office:value="12461.47" table:style-name="ce15">
            <text:p><text:s/>12.461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1858.5" table:style-name="ce15">
            <text:p><text:s/>1.858,50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73.88" table:style-name="ce15">
            <text:p><text:s/>15.173,88<text:s/></text:p>
          </table:table-cell>
          <table:table-cell office:value-type="float" office:value="-1825.07" table:style-name="ce15">
            <text:p><text:s/>(1.825,07)</text:p>
          </table:table-cell>
          <table:table-cell office:value-type="float" office:value="-2356.4299999999998" table:style-name="ce15">
            <text:p><text:s/>(2.356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1.5" table:style-name="ce15">
            <text:p><text:s/>(4.181,50)</text:p>
          </table:table-cell>
          <table:table-cell office:value-type="float" office:value="10992.38" table:style-name="ce15">
            <text:p><text:s/>10.992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OISA AZEVEDO DE BARRO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5916.34" table:style-name="ce15">
            <text:p><text:s/>15.916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58.77" table:style-name="ce15">
            <text:p><text:s/>(3.058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72" table:style-name="ce15">
            <text:p><text:s/>(3.935,72)</text:p>
          </table:table-cell>
          <table:table-cell office:value-type="float" office:value="13163.36" table:style-name="ce15">
            <text:p><text:s/>13.163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OISA HELENA WANDERLEY MACI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3754.1" table:style-name="ce15">
            <text:p><text:s/>3.754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54.1" table:style-name="ce15">
            <text:p><text:s/>3.754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4.1" table:style-name="ce15">
            <text:p><text:s/>3.754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TON SAVIO DE SOUSA ROS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94.98" table:style-name="ce15">
            <text:p><text:s/>22.894,98<text:s/></text:p>
          </table:table-cell>
          <table:table-cell office:value-type="float" office:value="2495.33" table:style-name="ce15">
            <text:p><text:s/>2.495,33<text:s/></text:p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648.93" table:style-name="ce15">
            <text:p><text:s/>28.648,93<text:s/></text:p>
          </table:table-cell>
          <table:table-cell office:value-type="float" office:value="-3680.96" table:style-name="ce15">
            <text:p><text:s/>(3.680,96)</text:p>
          </table:table-cell>
          <table:table-cell office:value-type="float" office:value="-4876.5600000000004" table:style-name="ce15">
            <text:p><text:s/>(4.876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57.52" table:style-name="ce15">
            <text:p><text:s/>(8.557,52)</text:p>
          </table:table-cell>
          <table:table-cell office:value-type="float" office:value="20091.41" table:style-name="ce15">
            <text:p><text:s/>20.091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88.75" table:style-name="ce15">
            <text:p><text:s/>15.688,75<text:s/></text:p>
          </table:table-cell>
          <table:table-cell office:value-type="float" office:value="-1924.74" table:style-name="ce15">
            <text:p><text:s/>(1.924,74)</text:p>
          </table:table-cell>
          <table:table-cell office:value-type="float" office:value="-2574.89" table:style-name="ce15">
            <text:p><text:s/>(2.574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63" table:style-name="ce15">
            <text:p><text:s/>(4.499,63)</text:p>
          </table:table-cell>
          <table:table-cell office:value-type="float" office:value="11189.12" table:style-name="ce15">
            <text:p><text:s/>11.189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01.88" table:style-name="ce15">
            <text:p><text:s/>18.301,88<text:s/></text:p>
          </table:table-cell>
          <table:table-cell office:value-type="float" office:value="-1674.11" table:style-name="ce15">
            <text:p><text:s/>(1.674,11)</text:p>
          </table:table-cell>
          <table:table-cell office:value-type="float" office:value="-3164.08" table:style-name="ce15">
            <text:p><text:s/>(3.164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8.1899999999996" table:style-name="ce15">
            <text:p><text:s/>(4.838,19)</text:p>
          </table:table-cell>
          <table:table-cell office:value-type="float" office:value="13463.69" table:style-name="ce15">
            <text:p><text:s/>13.463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827.32" table:style-name="ce15">
            <text:p><text:s/>27.827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49" table:style-name="ce15">
            <text:p><text:s/>(6.149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5.95" table:style-name="ce15">
            <text:p><text:s/>(7.025,95)</text:p>
          </table:table-cell>
          <table:table-cell office:value-type="float" office:value="20801.37" table:style-name="ce15">
            <text:p><text:s/>20.801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ERMES AURELIO BORG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092.66" table:style-name="ce15">
            <text:p><text:s/>8.092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210.620000000001" table:style-name="ce15">
            <text:p><text:s/>10.210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99.3599999999999" table:style-name="ce15">
            <text:p><text:s/>(1.099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76.31" table:style-name="ce15">
            <text:p><text:s/>(1.976,31)</text:p>
          </table:table-cell>
          <table:table-cell office:value-type="float" office:value="8234.31" table:style-name="ce15">
            <text:p><text:s/>8.234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54.2" table:style-name="ce15">
            <text:p><text:s/>(3.954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8.56" table:style-name="ce15">
            <text:p><text:s/>(6.858,56)</text:p>
          </table:table-cell>
          <table:table-cell office:value-type="float" office:value="15015.09" table:style-name="ce15">
            <text:p><text:s/>15.015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66.87" table:style-name="ce15">
            <text:p><text:s/>2.566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00.88" table:style-name="ce15">
            <text:p><text:s/>14.900,88<text:s/></text:p>
          </table:table-cell>
          <table:table-cell office:value-type="float" office:value="-1112.95" table:style-name="ce15">
            <text:p><text:s/>(1.112,95)</text:p>
          </table:table-cell>
          <table:table-cell office:value-type="float" office:value="-2383.13" table:style-name="ce15">
            <text:p><text:s/>(2.383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6.08" table:style-name="ce15">
            <text:p><text:s/>(3.496,08)</text:p>
          </table:table-cell>
          <table:table-cell office:value-type="float" office:value="11404.8" table:style-name="ce15">
            <text:p><text:s/>11.404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HORLENE DUTRA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00.52" table:style-name="ce15">
            <text:p><text:s/>1.600,52<text:s/></text:p>
          </table:table-cell>
          <table:table-cell office:value-type="string" table:style-name="ce15">
            <text:p/>
          </table:table-cell>
          <table:table-cell office:value-type="float" office:value="19723.12" table:style-name="ce15">
            <text:p><text:s/>19.723,12<text:s/></text:p>
          </table:table-cell>
          <table:table-cell office:value-type="float" office:value="-1987.04" table:style-name="ce15">
            <text:p><text:s/>(1.987,04)</text:p>
          </table:table-cell>
          <table:table-cell office:value-type="float" office:value="-3667.21" table:style-name="ce15">
            <text:p><text:s/>(3.667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54.25" table:style-name="ce15">
            <text:p><text:s/>(5.654,25)</text:p>
          </table:table-cell>
          <table:table-cell office:value-type="float" office:value="14068.87" table:style-name="ce15">
            <text:p><text:s/>14.068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AMARA DE OLIVEIR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8331.83" table:style-name="ce15">
            <text:p><text:s/>8.331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514.57" table:style-name="ce15">
            <text:p><text:s/>9.514,5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6.6500000000001" table:style-name="ce15">
            <text:p><text:s/>(1.146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3.6" table:style-name="ce15">
            <text:p><text:s/>(2.023,60)</text:p>
          </table:table-cell>
          <table:table-cell office:value-type="float" office:value="7490.97" table:style-name="ce15">
            <text:p><text:s/>7.490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1212" table:style-name="ce15">
            <text:p><text:s/>1.212,00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6" table:style-name="ce15">
            <text:p><text:s/>1.595,06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88.01" table:style-name="ce15">
            <text:p><text:s/>15.288,0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5.35" table:style-name="ce15">
            <text:p><text:s/>(2.555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41" table:style-name="ce15">
            <text:p><text:s/>(4.150,41)</text:p>
          </table:table-cell>
          <table:table-cell office:value-type="float" office:value="11137.6" table:style-name="ce15">
            <text:p><text:s/>11.137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38.2" table:style-name="ce15">
            <text:p><text:s/>(3.938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2.56" table:style-name="ce15">
            <text:p><text:s/>(6.842,56)</text:p>
          </table:table-cell>
          <table:table-cell office:value-type="float" office:value="14783.29" table:style-name="ce15">
            <text:p><text:s/>14.783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170.77" table:style-name="ce15">
            <text:p><text:s/>28.170,77<text:s/></text:p>
          </table:table-cell>
          <table:table-cell office:value-type="float" office:value="-3363.93" table:style-name="ce15">
            <text:p><text:s/>(3.363,9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3.93" table:style-name="ce15">
            <text:p><text:s/>(3.363,93)</text:p>
          </table:table-cell>
          <table:table-cell office:value-type="float" office:value="24806.84" table:style-name="ce15">
            <text:p><text:s/>24.806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16817.599999999999" table:style-name="ce15">
            <text:p><text:s/>16.817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260.71" table:style-name="ce15">
            <text:p><text:s/>37.260,71<text:s/></text:p>
          </table:table-cell>
          <table:table-cell office:value-type="float" office:value="-5091.01" table:style-name="ce15">
            <text:p><text:s/>(5.091,01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1.01" table:style-name="ce15">
            <text:p><text:s/>(5.091,01)</text:p>
          </table:table-cell>
          <table:table-cell office:value-type="float" office:value="32169.7" table:style-name="ce15">
            <text:p><text:s/>32.169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RACELLE QUEIROZ SANTAN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351.48" table:style-name="ce15">
            <text:p><text:s/>11.351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9337.1" table:style-name="ce15">
            <text:p><text:s/>9.337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19.66" table:style-name="ce15">
            <text:p><text:s/>1.819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901.96" table:style-name="ce15">
            <text:p><text:s/>13.901,96<text:s/></text:p>
          </table:table-cell>
          <table:table-cell office:value-type="float" office:value="-948.12" table:style-name="ce15">
            <text:p><text:s/>(948,12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.12" table:style-name="ce15">
            <text:p><text:s/>(948,12)</text:p>
          </table:table-cell>
          <table:table-cell office:value-type="float" office:value="12953.84" table:style-name="ce15">
            <text:p><text:s/>12.953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SABELA QUEVEDO GOM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9767.39" table:style-name="ce15">
            <text:p><text:s/>19.767,39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206.28" table:style-name="ce15">
            <text:p><text:s/>22.206,28<text:s/></text:p>
          </table:table-cell>
          <table:table-cell office:value-type="float" office:value="-2753.81" table:style-name="ce15">
            <text:p><text:s/>(2.753,81)</text:p>
          </table:table-cell>
          <table:table-cell office:value-type="float" office:value="-4139.22" table:style-name="ce15">
            <text:p><text:s/>(4.139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93.03" table:style-name="ce15">
            <text:p><text:s/>(6.893,03)</text:p>
          </table:table-cell>
          <table:table-cell office:value-type="float" office:value="15313.25" table:style-name="ce15">
            <text:p><text:s/>15.313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923.84" table:style-name="ce15">
            <text:p><text:s/>1.923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83.71" table:style-name="ce15">
            <text:p><text:s/>14.383,71<text:s/></text:p>
          </table:table-cell>
          <table:table-cell office:value-type="float" office:value="-1027.6099999999999" table:style-name="ce15">
            <text:p><text:s/>(1.027,61)</text:p>
          </table:table-cell>
          <table:table-cell office:value-type="float" office:value="-2212.2399999999998" table:style-name="ce15">
            <text:p><text:s/>(2.212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9.85" table:style-name="ce15">
            <text:p><text:s/>(3.239,85)</text:p>
          </table:table-cell>
          <table:table-cell office:value-type="float" office:value="11143.86" table:style-name="ce15">
            <text:p><text:s/>11.143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252.0100000000002" table:style-name="ce15">
            <text:p><text:s/>(2.252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4" table:style-name="ce15">
            <text:p><text:s/>(3.270,74)</text:p>
          </table:table-cell>
          <table:table-cell office:value-type="float" office:value="11059.14" table:style-name="ce15">
            <text:p><text:s/>11.059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478.25" table:style-name="ce15">
            <text:p><text:s/>478,2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01.62" table:style-name="ce15">
            <text:p><text:s/>16.101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57" table:style-name="ce15">
            <text:p><text:s/>(2.976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52" table:style-name="ce15">
            <text:p><text:s/>(3.853,52)</text:p>
          </table:table-cell>
          <table:table-cell office:value-type="float" office:value="12248.1" table:style-name="ce15">
            <text:p><text:s/>12.248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CSON DOUGLAS BOMFIM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8398.89" table:style-name="ce15">
            <text:p><text:s/>8.398,8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82.5" table:style-name="ce15">
            <text:p><text:s/>(1.682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59.4499999999998" table:style-name="ce15">
            <text:p><text:s/>(2.559,45)</text:p>
          </table:table-cell>
          <table:table-cell office:value-type="float" office:value="9078.4599999999991" table:style-name="ce15">
            <text:p><text:s/>9.078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3" table:style-name="ce15">
            <text:p><text:s/>(457,63)</text:p>
          </table:table-cell>
          <table:table-cell office:value-type="float" office:value="-1345.91" table:style-name="ce15">
            <text:p><text:s/>(1.345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03.54" table:style-name="ce15">
            <text:p><text:s/>(1.803,54)</text:p>
          </table:table-cell>
          <table:table-cell office:value-type="float" office:value="8859.91" table:style-name="ce15">
            <text:p><text:s/>8.859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 MARTINS JANKOSWSKY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40.41" table:style-name="ce15">
            <text:p><text:s/>7.340,4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332.58" table:style-name="ce15">
            <text:p><text:s/>31.332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311.1" table:style-name="ce15">
            <text:p><text:s/>(6.311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88.05" table:style-name="ce15">
            <text:p><text:s/>(7.188,05)</text:p>
          </table:table-cell>
          <table:table-cell office:value-type="float" office:value="24144.53" table:style-name="ce15">
            <text:p><text:s/>24.144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O DE SOUS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77.61" table:style-name="ce15">
            <text:p><text:s/>2.477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37.48" table:style-name="ce15">
            <text:p><text:s/>14.937,48<text:s/></text:p>
          </table:table-cell>
          <table:table-cell office:value-type="float" office:value="-1118.98" table:style-name="ce15">
            <text:p><text:s/>(1.118,98)</text:p>
          </table:table-cell>
          <table:table-cell office:value-type="float" office:value="-2164.0300000000002" table:style-name="ce15">
            <text:p><text:s/>(2.164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3.01" table:style-name="ce15">
            <text:p><text:s/>(3.283,01)</text:p>
          </table:table-cell>
          <table:table-cell office:value-type="float" office:value="11654.47" table:style-name="ce15">
            <text:p><text:s/>11.654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1521.1" table:style-name="ce15">
            <text:p><text:s/>1.521,10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25.71" table:style-name="ce15">
            <text:p><text:s/>16.925,71<text:s/></text:p>
          </table:table-cell>
          <table:table-cell office:value-type="float" office:value="-1827.67" table:style-name="ce15">
            <text:p><text:s/>(1.827,67)</text:p>
          </table:table-cell>
          <table:table-cell office:value-type="float" office:value="-2889.61" table:style-name="ce15">
            <text:p><text:s/>(2.889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7.28" table:style-name="ce15">
            <text:p><text:s/>(4.717,28)</text:p>
          </table:table-cell>
          <table:table-cell office:value-type="float" office:value="12208.43" table:style-name="ce15">
            <text:p><text:s/>12.208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AINA DIAS DUARTE MARTINS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935.22" table:style-name="ce15">
            <text:p><text:s/>935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01.54" table:style-name="ce15">
            <text:p><text:s/>3.301,54<text:s/></text:p>
          </table:table-cell>
          <table:table-cell office:value-type="string" table:style-name="ce15">
            <text:p/>
          </table:table-cell>
          <table:table-cell office:value-type="float" office:value="-4.8600000000000003" table:style-name="ce15">
            <text:p><text:s/>(4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3296.68" table:style-name="ce15">
            <text:p><text:s/>3.296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56.35" table:style-name="ce15">
            <text:p><text:s/>14.556,35<text:s/></text:p>
          </table:table-cell>
          <table:table-cell office:value-type="float" office:value="-1056.0999999999999" table:style-name="ce15">
            <text:p><text:s/>(1.056,10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6.0999999999999" table:style-name="ce15">
            <text:p><text:s/>(1.056,10)</text:p>
          </table:table-cell>
          <table:table-cell office:value-type="float" office:value="13500.25" table:style-name="ce15">
            <text:p><text:s/>13.500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514.59" table:style-name="ce15">
            <text:p><text:s/>1.514,5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16.01" table:style-name="ce15">
            <text:p><text:s/>22.816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62.5" table:style-name="ce15">
            <text:p><text:s/>(4.362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39.45" table:style-name="ce15">
            <text:p><text:s/>(5.239,45)</text:p>
          </table:table-cell>
          <table:table-cell office:value-type="float" office:value="17576.560000000001" table:style-name="ce15">
            <text:p><text:s/>17.576,5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948.78" table:style-name="ce15">
            <text:p><text:s/>2.948,78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71.72" table:style-name="ce15">
            <text:p><text:s/>671,72<text:s/></text:p>
          </table:table-cell>
          <table:table-cell office:value-type="string" table:style-name="ce15">
            <text:p/>
          </table:table-cell>
          <table:table-cell office:value-type="float" office:value="18647.54" table:style-name="ce15">
            <text:p><text:s/>18.647,54<text:s/></text:p>
          </table:table-cell>
          <table:table-cell office:value-type="float" office:value="-2280.87" table:style-name="ce15">
            <text:p><text:s/>(2.280,87)</text:p>
          </table:table-cell>
          <table:table-cell office:value-type="float" office:value="-3290.62" table:style-name="ce15">
            <text:p><text:s/>(3.290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71.49" table:style-name="ce15">
            <text:p><text:s/>(5.571,49)</text:p>
          </table:table-cell>
          <table:table-cell office:value-type="float" office:value="13076.05" table:style-name="ce15">
            <text:p><text:s/>13.076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114.33" table:style-name="ce15">
            <text:p><text:s/>13.114,33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58.88" table:style-name="ce15">
            <text:p><text:s/>15.758,88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32.7" table:style-name="ce15">
            <text:p><text:s/>(2.632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7.76" table:style-name="ce15">
            <text:p><text:s/>(4.227,76)</text:p>
          </table:table-cell>
          <table:table-cell office:value-type="float" office:value="11531.12" table:style-name="ce15">
            <text:p><text:s/>11.531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62.8900000000001" table:style-name="ce15">
            <text:p><text:s/>1.162,8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62.47" table:style-name="ce15">
            <text:p><text:s/>16.962,47<text:s/></text:p>
          </table:table-cell>
          <table:table-cell office:value-type="float" office:value="-1779.01" table:style-name="ce15">
            <text:p><text:s/>(1.779,01)</text:p>
          </table:table-cell>
          <table:table-cell office:value-type="float" office:value="-2913.1" table:style-name="ce15">
            <text:p><text:s/>(2.913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2.1099999999997" table:style-name="ce15">
            <text:p><text:s/>(4.692,11)</text:p>
          </table:table-cell>
          <table:table-cell office:value-type="float" office:value="12270.36" table:style-name="ce15">
            <text:p><text:s/>12.270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RENÊ GONÇALV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1845.15" table:style-name="ce15">
            <text:p><text:s/>(1.845,15)</text:p>
          </table:table-cell>
          <table:table-cell office:value-type="float" office:value="-3161.61" table:style-name="ce15">
            <text:p><text:s/>(3.161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6.76" table:style-name="ce15">
            <text:p><text:s/>(5.006,76)</text:p>
          </table:table-cell>
          <table:table-cell office:value-type="float" office:value="12735.93" table:style-name="ce15">
            <text:p><text:s/>12.735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 PAULO FRAT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O TRIBUNAL PLENO</text:p>
          </table:table-cell>
          <table:table-cell office:value-type="float" office:value="20146.57" table:style-name="ce15">
            <text:p><text:s/>20.146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329.31" table:style-name="ce15">
            <text:p><text:s/>21.329,31<text:s/></text:p>
          </table:table-cell>
          <table:table-cell office:value-type="float" office:value="-2815.62" table:style-name="ce15">
            <text:p><text:s/>(2.815,62)</text:p>
          </table:table-cell>
          <table:table-cell office:value-type="float" office:value="-3776.78" table:style-name="ce15">
            <text:p><text:s/>(3.776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2.4" table:style-name="ce15">
            <text:p><text:s/>(6.592,40)</text:p>
          </table:table-cell>
          <table:table-cell office:value-type="float" office:value="14736.91" table:style-name="ce15">
            <text:p><text:s/>14.736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574.15" table:style-name="ce15">
            <text:p><text:s/>2.574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566.32" table:style-name="ce15">
            <text:p><text:s/>26.566,32<text:s/></text:p>
          </table:table-cell>
          <table:table-cell office:value-type="float" office:value="-3329.1" table:style-name="ce15">
            <text:p><text:s/>(3.329,10)</text:p>
          </table:table-cell>
          <table:table-cell office:value-type="float" office:value="-5075.75" table:style-name="ce15">
            <text:p><text:s/>(5.075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04.85" table:style-name="ce15">
            <text:p><text:s/>(8.404,85)</text:p>
          </table:table-cell>
          <table:table-cell office:value-type="float" office:value="18161.47" table:style-name="ce15">
            <text:p><text:s/>18.161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08.88" table:style-name="ce15">
            <text:p><text:s/>14.408,88<text:s/></text:p>
          </table:table-cell>
          <table:table-cell office:value-type="float" office:value="-1031.77" table:style-name="ce15">
            <text:p><text:s/>(1.031,77)</text:p>
          </table:table-cell>
          <table:table-cell office:value-type="float" office:value="-2218.0100000000002" table:style-name="ce15">
            <text:p><text:s/>(2.218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49.78" table:style-name="ce15">
            <text:p><text:s/>(3.249,78)</text:p>
          </table:table-cell>
          <table:table-cell office:value-type="float" office:value="11159.1" table:style-name="ce15">
            <text:p><text:s/>11.159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39.53" table:style-name="ce15">
            <text:p><text:s/>11.839,5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13.77" table:style-name="ce15">
            <text:p><text:s/>16.013,77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2421.9899999999998" table:style-name="ce15">
            <text:p><text:s/>(2.421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3.34" table:style-name="ce15">
            <text:p><text:s/>(3.913,34)</text:p>
          </table:table-cell>
          <table:table-cell office:value-type="float" office:value="12100.43" table:style-name="ce15">
            <text:p><text:s/>12.100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ÉSSICA BORGES FÉLIX SALIB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359.98" table:style-name="ce15">
            <text:p><text:s/>5.359,98<text:s/></text:p>
          </table:table-cell>
          <table:table-cell office:value-type="string" table:style-name="ce15">
            <text:p/>
          </table:table-cell>
          <table:table-cell office:value-type="float" office:value="23557.87" table:style-name="ce15">
            <text:p><text:s/>23.557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84.51" table:style-name="ce15">
            <text:p><text:s/>(3.684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61.46" table:style-name="ce15">
            <text:p><text:s/>(4.561,46)</text:p>
          </table:table-cell>
          <table:table-cell office:value-type="float" office:value="18996.41" table:style-name="ce15">
            <text:p><text:s/>18.996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93.63" table:style-name="ce15">
            <text:p><text:s/>14.193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23.59" table:style-name="ce15">
            <text:p><text:s/>(3.323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0.54" table:style-name="ce15">
            <text:p><text:s/>(4.200,54)</text:p>
          </table:table-cell>
          <table:table-cell office:value-type="float" office:value="13542.15" table:style-name="ce15">
            <text:p><text:s/>13.542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648.84" table:style-name="ce15">
            <text:p><text:s/>2.648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08.71" table:style-name="ce15">
            <text:p><text:s/>15.108,71<text:s/></text:p>
          </table:table-cell>
          <table:table-cell office:value-type="float" office:value="-1147.24" table:style-name="ce15">
            <text:p><text:s/>(1.147,2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.24" table:style-name="ce15">
            <text:p><text:s/>(1.147,24)</text:p>
          </table:table-cell>
          <table:table-cell office:value-type="float" office:value="13961.47" table:style-name="ce15">
            <text:p><text:s/>13.961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79.77" table:style-name="ce15">
            <text:p><text:s/>3.579,7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11563.26" table:style-name="ce15">
            <text:p><text:s/>11.563,26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ÁVILL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38.75" table:style-name="ce15">
            <text:p><text:s/>(2.638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600000000004" table:style-name="ce15">
            <text:p><text:s/>(4.215,56)</text:p>
          </table:table-cell>
          <table:table-cell office:value-type="float" office:value="11357.47" table:style-name="ce15">
            <text:p><text:s/>11.35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BARBOSA TÁVO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833.92" table:style-name="ce15">
            <text:p><text:s/>(3.833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8.28" table:style-name="ce15">
            <text:p><text:s/>(6.738,28)</text:p>
          </table:table-cell>
          <table:table-cell office:value-type="float" office:value="14887.57" table:style-name="ce15">
            <text:p><text:s/>14.88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6.52999999999997" table:style-name="ce15">
            <text:p><text:s/>256,53<text:s/></text:p>
          </table:table-cell>
          <table:table-cell office:value-type="string" table:style-name="ce15">
            <text:p/>
          </table:table-cell>
          <table:table-cell office:value-type="float" office:value="22797.66" table:style-name="ce15">
            <text:p><text:s/>22.797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42.28" table:style-name="ce15">
            <text:p><text:s/>(3.942,2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9.2299999999996" table:style-name="ce15">
            <text:p><text:s/>(4.819,23)</text:p>
          </table:table-cell>
          <table:table-cell office:value-type="float" office:value="17978.43" table:style-name="ce15">
            <text:p><text:s/>17.978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422.330000000002" table:style-name="ce15">
            <text:p><text:s/>19.422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37.63" table:style-name="ce15">
            <text:p><text:s/>(3.837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4.58" table:style-name="ce15">
            <text:p><text:s/>(4.714,58)</text:p>
          </table:table-cell>
          <table:table-cell office:value-type="float" office:value="14707.75" table:style-name="ce15">
            <text:p><text:s/>14.707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237.2" table:style-name="ce15">
            <text:p><text:s/>5.237,20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946.51" table:style-name="ce15">
            <text:p><text:s/>27.946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87.33" table:style-name="ce15">
            <text:p><text:s/>(5.787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64.28" table:style-name="ce15">
            <text:p><text:s/>(6.664,28)</text:p>
          </table:table-cell>
          <table:table-cell office:value-type="float" office:value="21282.23" table:style-name="ce15">
            <text:p><text:s/>21.282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16.79" table:style-name="ce15">
            <text:p><text:s/>24.516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8.92" table:style-name="ce15">
            <text:p><text:s/>(3.918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5.87" table:style-name="ce15">
            <text:p><text:s/>(4.795,87)</text:p>
          </table:table-cell>
          <table:table-cell office:value-type="float" office:value="19720.919999999998" table:style-name="ce15">
            <text:p><text:s/>19.720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536.37" table:style-name="ce15">
            <text:p><text:s/>20.536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719.11" table:style-name="ce15">
            <text:p><text:s/>21.719,11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11.71" table:style-name="ce15">
            <text:p><text:s/>(3.911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16.07" table:style-name="ce15">
            <text:p><text:s/>(6.816,07)</text:p>
          </table:table-cell>
          <table:table-cell office:value-type="float" office:value="14903.04" table:style-name="ce15">
            <text:p><text:s/>14.903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279.14" table:style-name="ce15">
            <text:p><text:s/>12.279,1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28.2" table:style-name="ce15">
            <text:p><text:s/>15.828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85.63" table:style-name="ce15">
            <text:p><text:s/>(2.585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2.58" table:style-name="ce15">
            <text:p><text:s/>(3.462,58)</text:p>
          </table:table-cell>
          <table:table-cell office:value-type="float" office:value="12365.62" table:style-name="ce15">
            <text:p><text:s/>12.365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9252.75" table:style-name="ce15">
            <text:p><text:s/>9.252,7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95.360000000001" table:style-name="ce15">
            <text:p><text:s/>22.895,36<text:s/></text:p>
          </table:table-cell>
          <table:table-cell office:value-type="float" office:value="-2663.63" table:style-name="ce15">
            <text:p><text:s/>(2.663,63)</text:p>
          </table:table-cell>
          <table:table-cell office:value-type="float" office:value="-4353.51" table:style-name="ce15">
            <text:p><text:s/>(4.353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14" table:style-name="ce15">
            <text:p><text:s/>(7.017,14)</text:p>
          </table:table-cell>
          <table:table-cell office:value-type="float" office:value="15878.22" table:style-name="ce15">
            <text:p><text:s/>15.878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56.26" table:style-name="ce15">
            <text:p><text:s/>10.356,26<text:s/></text:p>
          </table:table-cell>
          <table:table-cell office:value-type="float" office:value="8788.89" table:style-name="ce15">
            <text:p><text:s/>8.788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145.150000000001" table:style-name="ce15">
            <text:p><text:s/>19.145,15<text:s/></text:p>
          </table:table-cell>
          <table:table-cell office:value-type="float" office:value="-1813.25" table:style-name="ce15">
            <text:p><text:s/>(1.813,25)</text:p>
          </table:table-cell>
          <table:table-cell office:value-type="float" office:value="-3305.58" table:style-name="ce15">
            <text:p><text:s/>(3.305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8.83" table:style-name="ce15">
            <text:p><text:s/>(5.118,83)</text:p>
          </table:table-cell>
          <table:table-cell office:value-type="float" office:value="14026.32" table:style-name="ce15">
            <text:p><text:s/>14.026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76.17" table:style-name="ce15">
            <text:p><text:s/>23.776,17<text:s/></text:p>
          </table:table-cell>
          <table:table-cell office:value-type="float" office:value="-1929.48" table:style-name="ce15">
            <text:p><text:s/>(1.929,48)</text:p>
          </table:table-cell>
          <table:table-cell office:value-type="float" office:value="-4693.3500000000004" table:style-name="ce15">
            <text:p><text:s/>(4.693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2.83" table:style-name="ce15">
            <text:p><text:s/>(6.622,83)</text:p>
          </table:table-cell>
          <table:table-cell office:value-type="float" office:value="17153.34" table:style-name="ce15">
            <text:p><text:s/>17.153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862.25" table:style-name="ce15">
            <text:p><text:s/>1.862,2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101.2700000000004" table:style-name="ce15">
            <text:p><text:s/>5.101,27<text:s/></text:p>
          </table:table-cell>
          <table:table-cell office:value-type="float" office:value="-260.72000000000003" table:style-name="ce15">
            <text:p><text:s/>(260,72)</text:p>
          </table:table-cell>
          <table:table-cell office:value-type="float" office:value="-149.84" table:style-name="ce15">
            <text:p><text:s/>(149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.56" table:style-name="ce15">
            <text:p><text:s/>(410,56)</text:p>
          </table:table-cell>
          <table:table-cell office:value-type="float" office:value="4690.71" table:style-name="ce15">
            <text:p><text:s/>4.690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8609.27" table:style-name="ce15">
            <text:p><text:s/>18.609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DANA FERRETTI AUTOMARE PO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float" office:value="685.43" table:style-name="ce15">
            <text:p><text:s/>685,43<text:s/></text:p>
          </table:table-cell>
          <table:table-cell office:value-type="string" table:style-name="ce15">
            <text:p/>
          </table:table-cell>
          <table:table-cell office:value-type="float" office:value="2741.71" table:style-name="ce15">
            <text:p><text:s/>2.741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1.71" table:style-name="ce15">
            <text:p><text:s/>2.741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BERTULINO DE MAR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989.26" table:style-name="ce15">
            <text:p><text:s/>7.989,26<text:s/></text:p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962.44" table:style-name="ce15">
            <text:p><text:s/>33.962,44<text:s/></text:p>
          </table:table-cell>
          <table:table-cell office:value-type="float" office:value="-3950.9" table:style-name="ce15">
            <text:p><text:s/>(3.950,90)</text:p>
          </table:table-cell>
          <table:table-cell office:value-type="float" office:value="-6419.96" table:style-name="ce15">
            <text:p><text:s/>(6.419,9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0.86" table:style-name="ce15">
            <text:p><text:s/>(10.370,86)</text:p>
          </table:table-cell>
          <table:table-cell office:value-type="float" office:value="23591.58" table:style-name="ce15">
            <text:p><text:s/>23.591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551.25" table:style-name="ce15">
            <text:p><text:s/>29.551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37.39" table:style-name="ce15">
            <text:p><text:s/>(6.137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4.34" table:style-name="ce15">
            <text:p><text:s/>(7.014,34)</text:p>
          </table:table-cell>
          <table:table-cell office:value-type="float" office:value="22536.91" table:style-name="ce15">
            <text:p><text:s/>22.536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4623.47" table:style-name="ce15">
            <text:p><text:s/>4.623,4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447.09" table:style-name="ce15">
            <text:p><text:s/>24.447,09<text:s/></text:p>
          </table:table-cell>
          <table:table-cell office:value-type="float" office:value="-2688.07" table:style-name="ce15">
            <text:p><text:s/>(2.688,07)</text:p>
          </table:table-cell>
          <table:table-cell office:value-type="float" office:value="-4575.18" table:style-name="ce15">
            <text:p><text:s/>(4.575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3.25" table:style-name="ce15">
            <text:p><text:s/>(7.263,25)</text:p>
          </table:table-cell>
          <table:table-cell office:value-type="float" office:value="17183.84" table:style-name="ce15">
            <text:p><text:s/>17.183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MUNDO NO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84.19" table:style-name="ce15">
            <text:p><text:s/>24.584,19<text:s/></text:p>
          </table:table-cell>
          <table:table-cell office:value-type="float" office:value="-3392.49" table:style-name="ce15">
            <text:p><text:s/>(3.392,49)</text:p>
          </table:table-cell>
          <table:table-cell office:value-type="float" office:value="-4565.37" table:style-name="ce15">
            <text:p><text:s/>(4.565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7.86" table:style-name="ce15">
            <text:p><text:s/>(7.957,86)</text:p>
          </table:table-cell>
          <table:table-cell office:value-type="float" office:value="16626.330000000002" table:style-name="ce15">
            <text:p><text:s/>16.626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822.6" table:style-name="ce15">
            <text:p><text:s/>3.822,6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801.16" table:style-name="ce15">
            <text:p><text:s/>18.801,16<text:s/></text:p>
          </table:table-cell>
          <table:table-cell office:value-type="float" office:value="-1874.91" table:style-name="ce15">
            <text:p><text:s/>(1.874,91)</text:p>
          </table:table-cell>
          <table:table-cell office:value-type="float" office:value="-3046.38" table:style-name="ce15">
            <text:p><text:s/>(3.046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21.29" table:style-name="ce15">
            <text:p><text:s/>(4.921,29)</text:p>
          </table:table-cell>
          <table:table-cell office:value-type="float" office:value="13879.87" table:style-name="ce15">
            <text:p><text:s/>13.879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RELIO GUTERREZ NUN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1973.84" table:style-name="ce15">
            <text:p><text:s/>(1.973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5.19" table:style-name="ce15">
            <text:p><text:s/>(3.465,19)</text:p>
          </table:table-cell>
          <table:table-cell office:value-type="float" office:value="9604.5300000000007" table:style-name="ce15">
            <text:p><text:s/>9.604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5452.79" table:style-name="ce15">
            <text:p><text:s/>15.452,7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001.849999999999" table:style-name="ce15">
            <text:p><text:s/>19.001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74.13" table:style-name="ce15">
            <text:p><text:s/>(3.774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1.08" table:style-name="ce15">
            <text:p><text:s/>(4.651,08)</text:p>
          </table:table-cell>
          <table:table-cell office:value-type="float" office:value="14350.77" table:style-name="ce15">
            <text:p><text:s/>14.350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65.38" table:style-name="ce15">
            <text:p><text:s/>2.565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25.25" table:style-name="ce15">
            <text:p><text:s/>15.025,25<text:s/></text:p>
          </table:table-cell>
          <table:table-cell office:value-type="float" office:value="-1133.47" table:style-name="ce15">
            <text:p><text:s/>(1.133,47)</text:p>
          </table:table-cell>
          <table:table-cell office:value-type="float" office:value="-2883.14" table:style-name="ce15">
            <text:p><text:s/>(2.883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6.61" table:style-name="ce15">
            <text:p><text:s/>(4.016,61)</text:p>
          </table:table-cell>
          <table:table-cell office:value-type="float" office:value="11008.64" table:style-name="ce15">
            <text:p><text:s/>11.008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357.83" table:style-name="ce15">
            <text:p><text:s/>8.357,83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127.15" table:style-name="ce15">
            <text:p><text:s/>10.127,15<text:s/></text:p>
          </table:table-cell>
          <table:table-cell office:value-type="float" office:value="-379.87" table:style-name="ce15">
            <text:p><text:s/>(379,87)</text:p>
          </table:table-cell>
          <table:table-cell office:value-type="float" office:value="-1271.95" table:style-name="ce15">
            <text:p><text:s/>(1.271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51.82" table:style-name="ce15">
            <text:p><text:s/>(1.651,82)</text:p>
          </table:table-cell>
          <table:table-cell office:value-type="float" office:value="8475.33" table:style-name="ce15">
            <text:p><text:s/>8.475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1908.16" table:style-name="ce15">
            <text:p><text:s/>(1.908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3.22" table:style-name="ce15">
            <text:p><text:s/>(3.503,22)</text:p>
          </table:table-cell>
          <table:table-cell office:value-type="float" office:value="10189.73" table:style-name="ce15">
            <text:p><text:s/>10.189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072.11" table:style-name="ce15">
            <text:p><text:s/>13.072,11<text:s/></text:p>
          </table:table-cell>
          <table:table-cell office:value-type="float" office:value="3016.68" table:style-name="ce15">
            <text:p><text:s/>3.016,68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28.23" table:style-name="ce15">
            <text:p><text:s/>20.528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89.61" table:style-name="ce15">
            <text:p><text:s/>(4.089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66.5600000000004" table:style-name="ce15">
            <text:p><text:s/>(4.966,56)</text:p>
          </table:table-cell>
          <table:table-cell office:value-type="float" office:value="15561.67" table:style-name="ce15">
            <text:p><text:s/>15.561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57.85" table:style-name="ce15">
            <text:p><text:s/>14.257,85<text:s/></text:p>
          </table:table-cell>
          <table:table-cell office:value-type="float" office:value="-1006.85" table:style-name="ce15">
            <text:p><text:s/>(1.006,85)</text:p>
          </table:table-cell>
          <table:table-cell office:value-type="float" office:value="-2183.33" table:style-name="ce15">
            <text:p><text:s/>(2.183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0.18" table:style-name="ce15">
            <text:p><text:s/>(3.190,18)</text:p>
          </table:table-cell>
          <table:table-cell office:value-type="float" office:value="11067.67" table:style-name="ce15">
            <text:p><text:s/>11.067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990.39" table:style-name="ce15">
            <text:p><text:s/>2.990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50.26" table:style-name="ce15">
            <text:p><text:s/>15.450,26<text:s/></text:p>
          </table:table-cell>
          <table:table-cell office:value-type="float" office:value="-1203.5899999999999" table:style-name="ce15">
            <text:p><text:s/>(1.203,59)</text:p>
          </table:table-cell>
          <table:table-cell office:value-type="float" office:value="-2457.14" table:style-name="ce15">
            <text:p><text:s/>(2.457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73" table:style-name="ce15">
            <text:p><text:s/>(3.660,73)</text:p>
          </table:table-cell>
          <table:table-cell office:value-type="float" office:value="11789.53" table:style-name="ce15">
            <text:p><text:s/>11.789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033.88" table:style-name="ce15">
            <text:p><text:s/>2.033,88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12.16" table:style-name="ce15">
            <text:p><text:s/>1.412,16<text:s/></text:p>
          </table:table-cell>
          <table:table-cell office:value-type="string" table:style-name="ce15">
            <text:p/>
          </table:table-cell>
          <table:table-cell office:value-type="float" office:value="17063.48" table:style-name="ce15">
            <text:p><text:s/>17.063,48<text:s/></text:p>
          </table:table-cell>
          <table:table-cell office:value-type="float" office:value="-1901.95" table:style-name="ce15">
            <text:p><text:s/>(1.901,95)</text:p>
          </table:table-cell>
          <table:table-cell office:value-type="float" office:value="-2959.21" table:style-name="ce15">
            <text:p><text:s/>(2.959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61.16" table:style-name="ce15">
            <text:p><text:s/>(4.861,16)</text:p>
          </table:table-cell>
          <table:table-cell office:value-type="float" office:value="12202.32" table:style-name="ce15">
            <text:p><text:s/>12.202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3" table:style-name="ce15">
            <text:p><text:s/>(1.052,53)</text:p>
          </table:table-cell>
          <table:table-cell office:value-type="float" office:value="-2299.0500000000002" table:style-name="ce15">
            <text:p><text:s/>(2.299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1.58" table:style-name="ce15">
            <text:p><text:s/>(3.351,58)</text:p>
          </table:table-cell>
          <table:table-cell office:value-type="float" office:value="11183.15" table:style-name="ce15">
            <text:p><text:s/>11.183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3279.15" table:style-name="ce15">
            <text:p><text:s/>(3.279,15)</text:p>
          </table:table-cell>
          <table:table-cell office:value-type="float" office:value="-3989.66" table:style-name="ce15">
            <text:p><text:s/>(3.989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8.81" table:style-name="ce15">
            <text:p><text:s/>(7.268,81)</text:p>
          </table:table-cell>
          <table:table-cell office:value-type="float" office:value="18704.37" table:style-name="ce15">
            <text:p><text:s/>18.704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735.56" table:style-name="ce15">
            <text:p><text:s/>2.735,5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974.58" table:style-name="ce15">
            <text:p><text:s/>5.974,58<text:s/></text:p>
          </table:table-cell>
          <table:table-cell office:value-type="float" office:value="-382.98" table:style-name="ce15">
            <text:p><text:s/>(382,98)</text:p>
          </table:table-cell>
          <table:table-cell office:value-type="float" office:value="-340.27" table:style-name="ce15">
            <text:p><text:s/>(340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3.25" table:style-name="ce15">
            <text:p><text:s/>(723,25)</text:p>
          </table:table-cell>
          <table:table-cell office:value-type="float" office:value="5251.33" table:style-name="ce15">
            <text:p><text:s/>5.251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DE AZEVE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ARANAÍB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816.84" table:style-name="ce15">
            <text:p><text:s/>5.816,8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76.11" table:style-name="ce15">
            <text:p><text:s/>21.876,11<text:s/></text:p>
          </table:table-cell>
          <table:table-cell office:value-type="float" office:value="-2546.91" table:style-name="ce15">
            <text:p><text:s/>(2.546,91)</text:p>
          </table:table-cell>
          <table:table-cell office:value-type="float" office:value="-4001.04" table:style-name="ce15">
            <text:p><text:s/>(4.001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7.95" table:style-name="ce15">
            <text:p><text:s/>(6.547,95)</text:p>
          </table:table-cell>
          <table:table-cell office:value-type="float" office:value="15328.16" table:style-name="ce15">
            <text:p><text:s/>15.328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80.35" table:style-name="ce15">
            <text:p><text:s/>2.880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14.36" table:style-name="ce15">
            <text:p><text:s/>15.214,36<text:s/></text:p>
          </table:table-cell>
          <table:table-cell office:value-type="float" office:value="-1164.67" table:style-name="ce15">
            <text:p><text:s/>(1.164,67)</text:p>
          </table:table-cell>
          <table:table-cell office:value-type="float" office:value="-2926.57" table:style-name="ce15">
            <text:p><text:s/>(2.926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1.24" table:style-name="ce15">
            <text:p><text:s/>(4.091,24)</text:p>
          </table:table-cell>
          <table:table-cell office:value-type="float" office:value="11123.12" table:style-name="ce15">
            <text:p><text:s/>11.123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CELO DA SILVA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25.98" table:style-name="ce15">
            <text:p><text:s/>825,98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451.83" table:style-name="ce15">
            <text:p><text:s/>22.451,83<text:s/></text:p>
          </table:table-cell>
          <table:table-cell office:value-type="float" office:value="-3040.65" table:style-name="ce15">
            <text:p><text:s/>(3.040,65)</text:p>
          </table:table-cell>
          <table:table-cell office:value-type="float" office:value="-4075.72" table:style-name="ce15">
            <text:p><text:s/>(4.075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6.37" table:style-name="ce15">
            <text:p><text:s/>(7.116,37)</text:p>
          </table:table-cell>
          <table:table-cell office:value-type="float" office:value="15335.46" table:style-name="ce15">
            <text:p><text:s/>15.335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66.5" table:style-name="ce15">
            <text:p><text:s/>3.466,5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26.37" table:style-name="ce15">
            <text:p><text:s/>15.926,37<text:s/></text:p>
          </table:table-cell>
          <table:table-cell office:value-type="float" office:value="-1282.1500000000001" table:style-name="ce15">
            <text:p><text:s/>(1.282,1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2.1500000000001" table:style-name="ce15">
            <text:p><text:s/>(1.282,15)</text:p>
          </table:table-cell>
          <table:table-cell office:value-type="float" office:value="14644.22" table:style-name="ce15">
            <text:p><text:s/>14.644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425.6099999999997" table:style-name="ce15">
            <text:p><text:s/>4.425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140.17" table:style-name="ce15">
            <text:p><text:s/>27.140,17<text:s/></text:p>
          </table:table-cell>
          <table:table-cell office:value-type="float" office:value="-3168.11" table:style-name="ce15">
            <text:p><text:s/>(3.168,11)</text:p>
          </table:table-cell>
          <table:table-cell office:value-type="float" office:value="-5131.62" table:style-name="ce15">
            <text:p><text:s/>(5.131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9.73" table:style-name="ce15">
            <text:p><text:s/>(8.299,73)</text:p>
          </table:table-cell>
          <table:table-cell office:value-type="float" office:value="18840.439999999999" table:style-name="ce15">
            <text:p><text:s/>18.840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893.03" table:style-name="ce15">
            <text:p><text:s/>3.893,0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16.65" table:style-name="ce15">
            <text:p><text:s/>23.716,65<text:s/></text:p>
          </table:table-cell>
          <table:table-cell office:value-type="float" office:value="-2567.5500000000002" table:style-name="ce15">
            <text:p><text:s/>(2.567,5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7.5500000000002" table:style-name="ce15">
            <text:p><text:s/>(2.567,55)</text:p>
          </table:table-cell>
          <table:table-cell office:value-type="float" office:value="21149.1" table:style-name="ce15">
            <text:p><text:s/>21.149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265.72" table:style-name="ce15">
            <text:p><text:s/>14.265,72<text:s/></text:p>
          </table:table-cell>
          <table:table-cell office:value-type="float" office:value="3337.48" table:style-name="ce15">
            <text:p><text:s/>3.337,48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85.939999999999" table:style-name="ce15">
            <text:p><text:s/>18.785,94<text:s/></text:p>
          </table:table-cell>
          <table:table-cell office:value-type="float" office:value="-2084.59" table:style-name="ce15">
            <text:p><text:s/>(2.084,59)</text:p>
          </table:table-cell>
          <table:table-cell office:value-type="float" office:value="-3382.66" table:style-name="ce15">
            <text:p><text:s/>(3.382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67.25" table:style-name="ce15">
            <text:p><text:s/>(5.467,25)</text:p>
          </table:table-cell>
          <table:table-cell office:value-type="float" office:value="13318.69" table:style-name="ce15">
            <text:p><text:s/>13.318,69<text:s/></text:p>
          </table:table-cell>
          <table:table-cell office:value-type="string" table:style-name="ce15">
            <text:p/>
          </table:table-cell>
          <table:table-cell office:value-type="float" office:value="3991.68" table:style-name="ce17">
            <text:p><text:s/>3.991,6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488.45" table:style-name="ce15">
            <text:p><text:s/>3.488,45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082.639999999999" table:style-name="ce15">
            <text:p><text:s/>27.08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82.75" table:style-name="ce15">
            <text:p><text:s/>(5.582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59.7" table:style-name="ce15">
            <text:p><text:s/>(6.459,70)</text:p>
          </table:table-cell>
          <table:table-cell office:value-type="float" office:value="20622.939999999999" table:style-name="ce15">
            <text:p><text:s/>20.622,94<text:s/></text:p>
          </table:table-cell>
          <table:table-cell office:value-type="string" table:style-name="ce15">
            <text:p/>
          </table:table-cell>
          <table:table-cell office:value-type="float" office:value="643.74" table:style-name="ce17">
            <text:p><text:s/>643,7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86.45" table:style-name="ce15">
            <text:p><text:s/>14.786,45<text:s/></text:p>
          </table:table-cell>
          <table:table-cell office:value-type="float" office:value="-1094.06" table:style-name="ce15">
            <text:p><text:s/>(1.094,06)</text:p>
          </table:table-cell>
          <table:table-cell office:value-type="float" office:value="-2724.04" table:style-name="ce15">
            <text:p><text:s/>(2.724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8.1" table:style-name="ce15">
            <text:p><text:s/>(3.818,10)</text:p>
          </table:table-cell>
          <table:table-cell office:value-type="float" office:value="10968.35" table:style-name="ce15">
            <text:p><text:s/>10.968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15.31" table:style-name="ce15">
            <text:p><text:s/>(2.715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7" table:style-name="ce15">
            <text:p><text:s/>(4.310,37)</text:p>
          </table:table-cell>
          <table:table-cell office:value-type="float" office:value="11748.9" table:style-name="ce15">
            <text:p><text:s/>11.748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CELIA NOG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8609.27" table:style-name="ce15">
            <text:p><text:s/>18.609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142.69" table:style-name="ce15">
            <text:p><text:s/>2.142,6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381.71" table:style-name="ce15">
            <text:p><text:s/>5.381,71<text:s/></text:p>
          </table:table-cell>
          <table:table-cell office:value-type="float" office:value="-299.98" table:style-name="ce15">
            <text:p><text:s/>(299,98)</text:p>
          </table:table-cell>
          <table:table-cell office:value-type="float" office:value="-225.55" table:style-name="ce15">
            <text:p><text:s/>(225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.53" table:style-name="ce15">
            <text:p><text:s/>(525,53)</text:p>
          </table:table-cell>
          <table:table-cell office:value-type="float" office:value="4856.18" table:style-name="ce15">
            <text:p><text:s/>4.856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CRISTIANE PRIMÃ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O TRIBUNAL PLENO</text:p>
          </table:table-cell>
          <table:table-cell office:value-type="float" office:value="18390.919999999998" table:style-name="ce15">
            <text:p><text:s/>18.390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540.13" table:style-name="ce15">
            <text:p><text:s/>2.540,13<text:s/></text:p>
          </table:table-cell>
          <table:table-cell office:value-type="string" table:style-name="ce15">
            <text:p/>
          </table:table-cell>
          <table:table-cell office:value-type="float" office:value="23984.23" table:style-name="ce15">
            <text:p><text:s/>23.984,23<text:s/></text:p>
          </table:table-cell>
          <table:table-cell office:value-type="float" office:value="-2528.2199999999998" table:style-name="ce15">
            <text:p><text:s/>(2.528,22)</text:p>
          </table:table-cell>
          <table:table-cell office:value-type="float" office:value="-3942.07" table:style-name="ce15">
            <text:p><text:s/>(3.942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0.29" table:style-name="ce15">
            <text:p><text:s/>(6.470,29)</text:p>
          </table:table-cell>
          <table:table-cell office:value-type="float" office:value="17513.939999999999" table:style-name="ce15">
            <text:p><text:s/>17.513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ESTACIO SILV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966.66" table:style-name="ce15">
            <text:p><text:s/>19.966,66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380.44" table:style-name="ce15">
            <text:p><text:s/>(3.380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98.56" table:style-name="ce15">
            <text:p><text:s/>(5.998,56)</text:p>
          </table:table-cell>
          <table:table-cell office:value-type="float" office:value="13968.1" table:style-name="ce15">
            <text:p><text:s/>13.968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330.39" table:style-name="ce15">
            <text:p><text:s/>330,39<text:s/></text:p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005.66" table:style-name="ce15">
            <text:p><text:s/>27.005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00.04" table:style-name="ce15">
            <text:p><text:s/>(5.300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76.99" table:style-name="ce15">
            <text:p><text:s/>(6.176,99)</text:p>
          </table:table-cell>
          <table:table-cell office:value-type="float" office:value="20828.669999999998" table:style-name="ce15">
            <text:p><text:s/>20.828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95.7299999999996" table:style-name="ce15">
            <text:p><text:s/>(4.495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2.68" table:style-name="ce15">
            <text:p><text:s/>(5.372,68)</text:p>
          </table:table-cell>
          <table:table-cell office:value-type="float" office:value="16253.17" table:style-name="ce15">
            <text:p><text:s/>16.253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34.38" table:style-name="ce15">
            <text:p><text:s/>15.834,38<text:s/></text:p>
          </table:table-cell>
          <table:table-cell office:value-type="float" office:value="-363.53" table:style-name="ce15">
            <text:p><text:s/>(363,53)</text:p>
          </table:table-cell>
          <table:table-cell office:value-type="float" office:value="-2682.81" table:style-name="ce15">
            <text:p><text:s/>(2.682,8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6.34" table:style-name="ce15">
            <text:p><text:s/>(3.046,34)</text:p>
          </table:table-cell>
          <table:table-cell office:value-type="float" office:value="12788.04" table:style-name="ce15">
            <text:p><text:s/>12.788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DEL GROSS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00.22" table:style-name="ce15">
            <text:p><text:s/>800,22<text:s/></text:p>
          </table:table-cell>
          <table:table-cell office:value-type="string" table:style-name="ce15">
            <text:p/>
          </table:table-cell>
          <table:table-cell office:value-type="float" office:value="23764.82" table:style-name="ce15">
            <text:p><text:s/>23.764,82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26.41" table:style-name="ce15">
            <text:p><text:s/>(4.526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30.77" table:style-name="ce15">
            <text:p><text:s/>(7.430,77)</text:p>
          </table:table-cell>
          <table:table-cell office:value-type="float" office:value="16334.05" table:style-name="ce15">
            <text:p><text:s/>16.334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25.71" table:style-name="ce15">
            <text:p><text:s/>20.525,7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59.51" table:style-name="ce15">
            <text:p><text:s/>(4.559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3.87" table:style-name="ce15">
            <text:p><text:s/>(7.463,87)</text:p>
          </table:table-cell>
          <table:table-cell office:value-type="float" office:value="16610.900000000001" table:style-name="ce15">
            <text:p><text:s/>16.610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3.44" table:style-name="ce15">
            <text:p><text:s/>(223,44)</text:p>
          </table:table-cell>
          <table:table-cell office:value-type="float" office:value="-2773.47" table:style-name="ce15">
            <text:p><text:s/>(2.773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96.91" table:style-name="ce15">
            <text:p><text:s/>(2.996,91)</text:p>
          </table:table-cell>
          <table:table-cell office:value-type="float" office:value="11902.25" table:style-name="ce15">
            <text:p><text:s/>11.902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DE AMOR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73.27" table:style-name="ce15">
            <text:p><text:s/>(2.073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8" table:style-name="ce15">
            <text:p><text:s/>(3.650,08)</text:p>
          </table:table-cell>
          <table:table-cell office:value-type="float" office:value="9866.67" table:style-name="ce15">
            <text:p><text:s/>9.86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LOPES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8488.07" table:style-name="ce15">
            <text:p><text:s/>18.488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746.69" table:style-name="ce15">
            <text:p><text:s/>21.746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58.1" table:style-name="ce15">
            <text:p><text:s/>(3.958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5.05" table:style-name="ce15">
            <text:p><text:s/>(4.835,05)</text:p>
          </table:table-cell>
          <table:table-cell office:value-type="float" office:value="16911.64" table:style-name="ce15">
            <text:p><text:s/>16.911,6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MACH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6922.89" table:style-name="ce15">
            <text:p><text:s/>6.922,8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369.35" table:style-name="ce15">
            <text:p><text:s/>31.369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689.69" table:style-name="ce15">
            <text:p><text:s/>(5.689,6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6.64" table:style-name="ce15">
            <text:p><text:s/>(6.566,64)</text:p>
          </table:table-cell>
          <table:table-cell office:value-type="float" office:value="24802.71" table:style-name="ce15">
            <text:p><text:s/>24.802,7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JUSSARA DA CONCEIÇÃO LEITE MEDEI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801.69" table:style-name="ce15">
            <text:p><text:s/>3.801,69<text:s/></text:p>
          </table:table-cell>
          <table:table-cell office:value-type="string" table:style-name="ce15">
            <text:p/>
          </table:table-cell>
          <table:table-cell office:value-type="float" office:value="-3299.37" table:style-name="ce15">
            <text:p><text:s/>(3.299,37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584.62" table:style-name="ce15">
            <text:p><text:s/>12.584,62<text:s/></text:p>
          </table:table-cell>
          <table:table-cell office:value-type="float" office:value="-1841.8" table:style-name="ce15">
            <text:p><text:s/>(1.841,80)</text:p>
          </table:table-cell>
          <table:table-cell office:value-type="float" office:value="-2976.64" table:style-name="ce15">
            <text:p><text:s/>(2.976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4399999999996" table:style-name="ce15">
            <text:p><text:s/>(4.818,44)</text:p>
          </table:table-cell>
          <table:table-cell office:value-type="float" office:value="7766.18" table:style-name="ce15">
            <text:p><text:s/>7.766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5735.46" table:style-name="ce15">
            <text:p><text:s/>5.735,46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268.53" table:style-name="ce15">
            <text:p><text:s/>13.268,53<text:s/></text:p>
          </table:table-cell>
          <table:table-cell office:value-type="float" office:value="-619.9" table:style-name="ce15">
            <text:p><text:s/>(619,90)</text:p>
          </table:table-cell>
          <table:table-cell office:value-type="float" office:value="-2268.16" table:style-name="ce15">
            <text:p><text:s/>(2.268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88.06" table:style-name="ce15">
            <text:p><text:s/>(2.888,06)</text:p>
          </table:table-cell>
          <table:table-cell office:value-type="float" office:value="10380.469999999999" table:style-name="ce15">
            <text:p><text:s/>10.380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FERNANDES LAFAYETTE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5540.58" table:style-name="ce15">
            <text:p><text:s/>15.540,5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23.32" table:style-name="ce15">
            <text:p><text:s/>16.723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59.77" table:style-name="ce15">
            <text:p><text:s/>(2.959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6.72" table:style-name="ce15">
            <text:p><text:s/>(3.836,72)</text:p>
          </table:table-cell>
          <table:table-cell office:value-type="float" office:value="12886.6" table:style-name="ce15">
            <text:p><text:s/>12.886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347.35" table:style-name="ce15">
            <text:p><text:s/>25.347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04.6000000000004" table:style-name="ce15">
            <text:p><text:s/>(4.504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1.55" table:style-name="ce15">
            <text:p><text:s/>(5.381,55)</text:p>
          </table:table-cell>
          <table:table-cell office:value-type="float" office:value="19965.8" table:style-name="ce15">
            <text:p><text:s/>19.965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ÁTIA FEDICHIM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1849.919999999998" table:style-name="ce15">
            <text:p><text:s/>21.849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4.4699999999998" table:style-name="ce15">
            <text:p><text:s/>2.324,4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174.39" table:style-name="ce15">
            <text:p><text:s/>24.174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2.6099999999997" table:style-name="ce15">
            <text:p><text:s/>(4.882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9.56" table:style-name="ce15">
            <text:p><text:s/>(5.759,56)</text:p>
          </table:table-cell>
          <table:table-cell office:value-type="float" office:value="18414.830000000002" table:style-name="ce15">
            <text:p><text:s/>18.414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130.5500000000002" table:style-name="ce15">
            <text:p><text:s/>(2.130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5.61" table:style-name="ce15">
            <text:p><text:s/>(3.725,61)</text:p>
          </table:table-cell>
          <table:table-cell office:value-type="float" office:value="10017.69" table:style-name="ce15">
            <text:p><text:s/>10.017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EYNE AUGUSTO KELLER RIZZ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DIVISÃO DE POLÍCIA JUDICIAL</text:p>
          </table:table-cell>
          <table:table-cell office:value-type="float" office:value="11127.28" table:style-name="ce15">
            <text:p><text:s/>11.127,28<text:s/></text:p>
          </table:table-cell>
          <table:table-cell office:value-type="string" table:style-name="ce15">
            <text:p/>
          </table:table-cell>
          <table:table-cell office:value-type="float" office:value="-1419.79" table:style-name="ce15">
            <text:p><text:s/>(1.419,79)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2116.7800000000002" table:style-name="ce15">
            <text:p><text:s/>2.116,78<text:s/></text:p>
          </table:table-cell>
          <table:table-cell office:value-type="string" table:style-name="ce15">
            <text:p/>
          </table:table-cell>
          <table:table-cell office:value-type="float" office:value="13942.23" table:style-name="ce15">
            <text:p><text:s/>13.942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969.14" table:style-name="ce15">
            <text:p><text:s/>(1.969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46.09" table:style-name="ce15">
            <text:p><text:s/>(2.846,09)</text:p>
          </table:table-cell>
          <table:table-cell office:value-type="float" office:value="11096.14" table:style-name="ce15">
            <text:p><text:s/>11.096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262.669999999998" table:style-name="ce15">
            <text:p><text:s/>17.262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36.54" table:style-name="ce15">
            <text:p><text:s/>(3.036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3.49" table:style-name="ce15">
            <text:p><text:s/>(3.913,49)</text:p>
          </table:table-cell>
          <table:table-cell office:value-type="float" office:value="13349.18" table:style-name="ce15">
            <text:p><text:s/>13.349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ISSILA AVILA DANGU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145.83" table:style-name="ce15">
            <text:p><text:s/>12.145,83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25.6" table:style-name="ce15">
            <text:p><text:s/>15.725,60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328.6999999999998" table:style-name="ce15">
            <text:p><text:s/>(2.328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1.14" table:style-name="ce15">
            <text:p><text:s/>(3.871,14)</text:p>
          </table:table-cell>
          <table:table-cell office:value-type="float" office:value="11854.46" table:style-name="ce15">
            <text:p><text:s/>11.854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KLINGER FAHED SILVA NEPOMUCE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9.06" table:style-name="ce15">
            <text:p><text:s/>3.549,0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196.7" table:style-name="ce15">
            <text:p><text:s/>14.19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6.93" table:style-name="ce15">
            <text:p><text:s/>1.426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23.63" table:style-name="ce15">
            <text:p><text:s/>15.623,6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585.5100000000002" table:style-name="ce15">
            <text:p><text:s/>(2.585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2.32" table:style-name="ce15">
            <text:p><text:s/>(4.162,32)</text:p>
          </table:table-cell>
          <table:table-cell office:value-type="float" office:value="11461.31" table:style-name="ce15">
            <text:p><text:s/>11.461,31<text:s/></text:p>
          </table:table-cell>
          <table:table-cell office:value-type="string" table:style-name="ce15">
            <text:p/>
          </table:table-cell>
          <table:table-cell office:value-type="float" office:value="5153.16" table:style-name="ce17">
            <text:p><text:s/>5.153,1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542.09" table:style-name="ce15">
            <text:p><text:s/>19.542,0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961.59" table:style-name="ce15">
            <text:p><text:s/>24.961,59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290.13" table:style-name="ce15">
            <text:p><text:s/>(4.290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00.86" table:style-name="ce15">
            <text:p><text:s/>(7.000,86)</text:p>
          </table:table-cell>
          <table:table-cell office:value-type="float" office:value="17960.73" table:style-name="ce15">
            <text:p><text:s/>17.960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3615.2" table:style-name="ce15">
            <text:p><text:s/>13.615,2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54.22" table:style-name="ce15">
            <text:p><text:s/>16.854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40.77" table:style-name="ce15">
            <text:p><text:s/>(3.040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7.72" table:style-name="ce15">
            <text:p><text:s/>(3.917,72)</text:p>
          </table:table-cell>
          <table:table-cell office:value-type="float" office:value="12936.5" table:style-name="ce15">
            <text:p><text:s/>12.936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RISSA DE MENDONÇA LOUR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14.19" table:style-name="ce15">
            <text:p><text:s/>(2.314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1.14" table:style-name="ce15">
            <text:p><text:s/>(3.191,14)</text:p>
          </table:table-cell>
          <table:table-cell office:value-type="float" office:value="10501.81" table:style-name="ce15">
            <text:p><text:s/>10.501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78.42" table:style-name="ce15">
            <text:p><text:s/>12.578,42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928.84" table:style-name="ce15">
            <text:p><text:s/>19.928,84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3664.21" table:style-name="ce15">
            <text:p><text:s/>(3.664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7.86" table:style-name="ce15">
            <text:p><text:s/>(5.867,86)</text:p>
          </table:table-cell>
          <table:table-cell office:value-type="float" office:value="14060.98" table:style-name="ce15">
            <text:p><text:s/>14.060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HELENA LICETI DE BRIT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8708.330000000002" table:style-name="ce15">
            <text:p><text:s/>18.708,3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257.39" table:style-name="ce15">
            <text:p><text:s/>22.257,39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4190.59" table:style-name="ce15">
            <text:p><text:s/>(4.190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8.71" table:style-name="ce15">
            <text:p><text:s/>(6.808,71)</text:p>
          </table:table-cell>
          <table:table-cell office:value-type="float" office:value="15448.68" table:style-name="ce15">
            <text:p><text:s/>15.448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949.1" table:style-name="ce15">
            <text:p><text:s/>14.949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07.4899999999998" table:style-name="ce15">
            <text:p><text:s/>(2.607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4.44" table:style-name="ce15">
            <text:p><text:s/>(3.484,44)</text:p>
          </table:table-cell>
          <table:table-cell office:value-type="float" office:value="11464.66" table:style-name="ce15">
            <text:p><text:s/>11.464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REGINA ECHEVERRI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912.240000000002" table:style-name="ce15">
            <text:p><text:s/>23.912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170.86" table:style-name="ce15">
            <text:p><text:s/>27.17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97.61" table:style-name="ce15">
            <text:p><text:s/>(5.397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74.56" table:style-name="ce15">
            <text:p><text:s/>(6.274,56)</text:p>
          </table:table-cell>
          <table:table-cell office:value-type="float" office:value="20896.3" table:style-name="ce15">
            <text:p><text:s/>20.896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AUSIMAR KAHALI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700.8" table:style-name="ce15">
            <text:p><text:s/>2.700,80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69.419999999998" table:style-name="ce15">
            <text:p><text:s/>19.469,4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018.48" table:style-name="ce15">
            <text:p><text:s/>23.018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78.71" table:style-name="ce15">
            <text:p><text:s/>(4.878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5.66" table:style-name="ce15">
            <text:p><text:s/>(5.755,66)</text:p>
          </table:table-cell>
          <table:table-cell office:value-type="float" office:value="17262.82" table:style-name="ce15">
            <text:p><text:s/>17.262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HIGA DO CANT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966.66" table:style-name="ce15">
            <text:p><text:s/>19.966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77.64" table:style-name="ce15">
            <text:p><text:s/>(3.777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4.59" table:style-name="ce15">
            <text:p><text:s/>(4.654,59)</text:p>
          </table:table-cell>
          <table:table-cell office:value-type="float" office:value="15312.07" table:style-name="ce15">
            <text:p><text:s/>15.312,07<text:s/></text:p>
          </table:table-cell>
          <table:table-cell office:value-type="string" table:style-name="ce15">
            <text:p/>
          </table:table-cell>
          <table:table-cell office:value-type="float" office:value="3850" table:style-name="ce17">
            <text:p><text:s/>3.8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744.63" table:style-name="ce15">
            <text:p><text:s/>11.744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93.69" table:style-name="ce15">
            <text:p><text:s/>15.293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54.39" table:style-name="ce15">
            <text:p><text:s/>(2.754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1.34" table:style-name="ce15">
            <text:p><text:s/>(3.631,34)</text:p>
          </table:table-cell>
          <table:table-cell office:value-type="float" office:value="11662.35" table:style-name="ce15">
            <text:p><text:s/>11.662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446.46" table:style-name="ce15">
            <text:p><text:s/>24.446,46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4704.49" table:style-name="ce15">
            <text:p><text:s/>(4.704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42.92" table:style-name="ce15">
            <text:p><text:s/>(7.642,92)</text:p>
          </table:table-cell>
          <table:table-cell office:value-type="float" office:value="16803.54" table:style-name="ce15">
            <text:p><text:s/>16.803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031.32" table:style-name="ce15">
            <text:p><text:s/>1.031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491.19" table:style-name="ce15">
            <text:p><text:s/>13.491,19<text:s/></text:p>
          </table:table-cell>
          <table:table-cell office:value-type="float" office:value="-880.35" table:style-name="ce15">
            <text:p><text:s/>(880,3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.35" table:style-name="ce15">
            <text:p><text:s/>(880,35)</text:p>
          </table:table-cell>
          <table:table-cell office:value-type="float" office:value="12610.84" table:style-name="ce15">
            <text:p><text:s/>12.610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05.46" table:style-name="ce15">
            <text:p><text:s/>(1.005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COSTA DO ROSÁRI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81.82" table:style-name="ce15">
            <text:p><text:s/>8.581,8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756.06" table:style-name="ce15">
            <text:p><text:s/>12.756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26.98" table:style-name="ce15">
            <text:p><text:s/>(1.726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3.9299999999998" table:style-name="ce15">
            <text:p><text:s/>(2.603,93)</text:p>
          </table:table-cell>
          <table:table-cell office:value-type="float" office:value="10152.129999999999" table:style-name="ce15">
            <text:p><text:s/>10.152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MARA PINTO FERR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6075.18" table:style-name="ce15">
            <text:p><text:s/>16.075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257.919999999998" table:style-name="ce15">
            <text:p><text:s/>17.257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94.55" table:style-name="ce15">
            <text:p><text:s/>(3.294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1.5" table:style-name="ce15">
            <text:p><text:s/>(4.171,50)</text:p>
          </table:table-cell>
          <table:table-cell office:value-type="float" office:value="13086.42" table:style-name="ce15">
            <text:p><text:s/>13.086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EVI LARA BELÃ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float" office:value="12121.39" table:style-name="ce15">
            <text:p><text:s/>12.121,39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46.93" table:style-name="ce15">
            <text:p><text:s/>21.146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1.8900000000003" table:style-name="ce15">
            <text:p><text:s/>(4.311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8.84" table:style-name="ce15">
            <text:p><text:s/>(5.188,84)</text:p>
          </table:table-cell>
          <table:table-cell office:value-type="float" office:value="15958.09" table:style-name="ce15">
            <text:p><text:s/>15.958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588.53" table:style-name="ce15">
            <text:p><text:s/>16.588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06.2" table:style-name="ce15">
            <text:p><text:s/>(3.006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3.15" table:style-name="ce15">
            <text:p><text:s/>(3.883,15)</text:p>
          </table:table-cell>
          <table:table-cell office:value-type="float" office:value="12705.38" table:style-name="ce15">
            <text:p><text:s/>12.705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DIANE DE FREITA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448.62" table:style-name="ce15">
            <text:p><text:s/>11.448,6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32.9" table:style-name="ce15">
            <text:p><text:s/>15.932,90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309.12" table:style-name="ce15">
            <text:p><text:s/>(2.309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0.87" table:style-name="ce15">
            <text:p><text:s/>(3.750,87)</text:p>
          </table:table-cell>
          <table:table-cell office:value-type="float" office:value="12182.03" table:style-name="ce15">
            <text:p><text:s/>12.182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617.53" table:style-name="ce15">
            <text:p><text:s/>3.617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51.54" table:style-name="ce15">
            <text:p><text:s/>15.951,54<text:s/></text:p>
          </table:table-cell>
          <table:table-cell office:value-type="float" office:value="-1286.3" table:style-name="ce15">
            <text:p><text:s/>(1.286,30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6.3" table:style-name="ce15">
            <text:p><text:s/>(1.286,30)</text:p>
          </table:table-cell>
          <table:table-cell office:value-type="float" office:value="14665.24" table:style-name="ce15">
            <text:p><text:s/>14.665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724.01" table:style-name="ce15">
            <text:p><text:s/>(2.724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82" table:style-name="ce15">
            <text:p><text:s/>(4.300,82)</text:p>
          </table:table-cell>
          <table:table-cell office:value-type="float" office:value="11582.25" table:style-name="ce15">
            <text:p><text:s/>11.582,2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600.19" table:style-name="ce15">
            <text:p><text:s/>1.600,1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09.12" table:style-name="ce15">
            <text:p><text:s/>17.609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9.12" table:style-name="ce15">
            <text:p><text:s/>(3.079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6.07" table:style-name="ce15">
            <text:p><text:s/>(3.956,07)</text:p>
          </table:table-cell>
          <table:table-cell office:value-type="float" office:value="13653.05" table:style-name="ce15">
            <text:p><text:s/>13.653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INA MAYUMI GONDA</text:p>
          </table:table-cell>
          <table:table-cell office:value-type="string" table:style-name="ce11">
            <text:p>CHEFE DO SETOR DE CADASTRAMENTO PROCESSUAL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78.38" table:style-name="ce15">
            <text:p><text:s/>3.678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848.639999999999" table:style-name="ce15">
            <text:p><text:s/>26.848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32" table:style-name="ce15">
            <text:p><text:s/>(5.932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8.95" table:style-name="ce15">
            <text:p><text:s/>(6.808,95)</text:p>
          </table:table-cell>
          <table:table-cell office:value-type="float" office:value="20039.689999999999" table:style-name="ce15">
            <text:p><text:s/>20.039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3" table:style-name="ce15">
            <text:p><text:s/>(1.052,5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2.53" table:style-name="ce15">
            <text:p><text:s/>(1.052,53)</text:p>
          </table:table-cell>
          <table:table-cell office:value-type="float" office:value="13482.2" table:style-name="ce15">
            <text:p><text:s/>13.482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645.580000000002" table:style-name="ce15">
            <text:p><text:s/>16.645,58<text:s/></text:p>
          </table:table-cell>
          <table:table-cell office:value-type="float" office:value="-2277.77" table:style-name="ce15">
            <text:p><text:s/>(2.277,77)</text:p>
          </table:table-cell>
          <table:table-cell office:value-type="float" office:value="-3014.05" table:style-name="ce15">
            <text:p><text:s/>(3.014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1.82" table:style-name="ce15">
            <text:p><text:s/>(5.291,82)</text:p>
          </table:table-cell>
          <table:table-cell office:value-type="float" office:value="11353.76" table:style-name="ce15">
            <text:p><text:s/>11.353,7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AS FREITAS DO ROSÁRI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5.9100000000001" table:style-name="ce15">
            <text:p><text:s/>(1.155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2.86" table:style-name="ce15">
            <text:p><text:s/>(2.032,86)</text:p>
          </table:table-cell>
          <table:table-cell office:value-type="float" office:value="7448.18" table:style-name="ce15">
            <text:p><text:s/>7.448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EIMAR SOUZA SCHRODER ROS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20952.16" table:style-name="ce15">
            <text:p><text:s/>20.952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134.9" table:style-name="ce15">
            <text:p><text:s/>22.134,90<text:s/></text:p>
          </table:table-cell>
          <table:table-cell office:value-type="float" office:value="-2952.03" table:style-name="ce15">
            <text:p><text:s/>(2.952,03)</text:p>
          </table:table-cell>
          <table:table-cell office:value-type="float" office:value="-4065.08" table:style-name="ce15">
            <text:p><text:s/>(4.065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11" table:style-name="ce15">
            <text:p><text:s/>(7.017,11)</text:p>
          </table:table-cell>
          <table:table-cell office:value-type="float" office:value="15117.79" table:style-name="ce15">
            <text:p><text:s/>15.117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177.82" table:style-name="ce15">
            <text:p><text:s/>4.177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892.38" table:style-name="ce15">
            <text:p><text:s/>26.892,38<text:s/></text:p>
          </table:table-cell>
          <table:table-cell office:value-type="float" office:value="-3121.03" table:style-name="ce15">
            <text:p><text:s/>(3.121,03)</text:p>
          </table:table-cell>
          <table:table-cell office:value-type="float" office:value="-5652.16" table:style-name="ce15">
            <text:p><text:s/>(5.652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3.19" table:style-name="ce15">
            <text:p><text:s/>(8.773,19)</text:p>
          </table:table-cell>
          <table:table-cell office:value-type="float" office:value="18119.189999999999" table:style-name="ce15">
            <text:p><text:s/>18.119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AGNES MAGALHÃES BITENCOURT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279.14" table:style-name="ce15">
            <text:p><text:s/>12.279,1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518.16" table:style-name="ce15">
            <text:p><text:s/>15.518,16<text:s/></text:p>
          </table:table-cell>
          <table:table-cell office:value-type="float" office:value="-1547.53" table:style-name="ce15">
            <text:p><text:s/>(1.547,53)</text:p>
          </table:table-cell>
          <table:table-cell office:value-type="float" office:value="-2631.71" table:style-name="ce15">
            <text:p><text:s/>(2.631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9.24" table:style-name="ce15">
            <text:p><text:s/>(4.179,24)</text:p>
          </table:table-cell>
          <table:table-cell office:value-type="float" office:value="11338.92" table:style-name="ce15">
            <text:p><text:s/>11.338,9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14.62" table:style-name="ce15">
            <text:p><text:s/>(5.214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1.57" table:style-name="ce15">
            <text:p><text:s/>(6.091,57)</text:p>
          </table:table-cell>
          <table:table-cell office:value-type="float" office:value="18148.400000000001" table:style-name="ce15">
            <text:p><text:s/>18.148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67.009999999998" table:style-name="ce15">
            <text:p><text:s/>20.567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116.07" table:style-name="ce15">
            <text:p><text:s/>24.116,0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23.01" table:style-name="ce15">
            <text:p><text:s/>(4.623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27.37" table:style-name="ce15">
            <text:p><text:s/>(7.527,37)</text:p>
          </table:table-cell>
          <table:table-cell office:value-type="float" office:value="16588.7" table:style-name="ce15">
            <text:p><text:s/>16.588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752.68" table:style-name="ce15">
            <text:p><text:s/>(5.752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400000000009" table:style-name="ce15">
            <text:p><text:s/>(8.657,04)</text:p>
          </table:table-cell>
          <table:table-cell office:value-type="float" office:value="19566.939999999999" table:style-name="ce15">
            <text:p><text:s/>19.566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010.01" table:style-name="ce15">
            <text:p><text:s/>4.010,0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49.03" table:style-name="ce15">
            <text:p><text:s/>7.249,03<text:s/></text:p>
          </table:table-cell>
          <table:table-cell office:value-type="float" office:value="-561.4" table:style-name="ce15">
            <text:p><text:s/>(561,40)</text:p>
          </table:table-cell>
          <table:table-cell office:value-type="float" office:value="-628.88" table:style-name="ce15">
            <text:p><text:s/>(628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90.28" table:style-name="ce15">
            <text:p><text:s/>(1.190,28)</text:p>
          </table:table-cell>
          <table:table-cell office:value-type="float" office:value="6058.75" table:style-name="ce15">
            <text:p><text:s/>6.058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609.27" table:style-name="ce15">
            <text:p><text:s/>12.609,27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09.71" table:style-name="ce15">
            <text:p><text:s/>19.509,71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3569.37" table:style-name="ce15">
            <text:p><text:s/>(3.569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98.77" table:style-name="ce15">
            <text:p><text:s/>(5.698,77)</text:p>
          </table:table-cell>
          <table:table-cell office:value-type="float" office:value="13810.94" table:style-name="ce15">
            <text:p><text:s/>13.810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RODRIGUES DOS SANTOS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2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2458.87" table:style-name="ce15">
            <text:p><text:s/>12.458,87<text:s/></text:p>
          </table:table-cell>
          <table:table-cell office:value-type="string" table:style-name="ce17">
            <text:p/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LUCIANE PERAZOLO DE ALMEIDA ANTUN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36.07" table:style-name="ce15">
            <text:p><text:s/>12.636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818.81" table:style-name="ce15">
            <text:p><text:s/>13.818,81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2094.16" table:style-name="ce15">
            <text:p><text:s/>(2.094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7.47" table:style-name="ce15">
            <text:p><text:s/>(3.707,47)</text:p>
          </table:table-cell>
          <table:table-cell office:value-type="float" office:value="10111.34" table:style-name="ce15">
            <text:p><text:s/>10.111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MAR GONÇALVES DE OLIVEIRA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6000.84" table:style-name="ce15">
            <text:p><text:s/>6.000,84<text:s/></text:p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700.66" table:style-name="ce15">
            <text:p><text:s/>2.700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143.77" table:style-name="ce15">
            <text:p><text:s/>23.143,77<text:s/></text:p>
          </table:table-cell>
          <table:table-cell office:value-type="float" office:value="-2473.02" table:style-name="ce15">
            <text:p><text:s/>(2.473,02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73.02" table:style-name="ce15">
            <text:p><text:s/>(2.473,02)</text:p>
          </table:table-cell>
          <table:table-cell office:value-type="float" office:value="20670.75" table:style-name="ce15">
            <text:p><text:s/>20.670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48.15" table:style-name="ce15">
            <text:p><text:s/>1.448,1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622.39" table:style-name="ce15">
            <text:p><text:s/>5.622,39<text:s/></text:p>
          </table:table-cell>
          <table:table-cell office:value-type="float" office:value="-137.30000000000001" table:style-name="ce15">
            <text:p><text:s/>(137,30)</text:p>
          </table:table-cell>
          <table:table-cell office:value-type="float" office:value="-106.23" table:style-name="ce15">
            <text:p><text:s/>(106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.53" table:style-name="ce15">
            <text:p><text:s/>(243,53)</text:p>
          </table:table-cell>
          <table:table-cell office:value-type="float" office:value="5378.86" table:style-name="ce15">
            <text:p><text:s/>5.378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AUGUSTO FRÓES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608.18" table:style-name="ce15">
            <text:p><text:s/>10.608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790.92" table:style-name="ce15">
            <text:p><text:s/>11.790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17.34" table:style-name="ce15">
            <text:p><text:s/>(1.617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94.29" table:style-name="ce15">
            <text:p><text:s/>(2.494,29)</text:p>
          </table:table-cell>
          <table:table-cell office:value-type="float" office:value="9296.6299999999992" table:style-name="ce15">
            <text:p><text:s/>9.296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5987.85" table:style-name="ce15">
            <text:p><text:s/>5.987,8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85.07" table:style-name="ce15">
            <text:p><text:s/>2.685,07<text:s/></text:p>
          </table:table-cell>
          <table:table-cell office:value-type="string" table:style-name="ce15">
            <text:p/>
          </table:table-cell>
          <table:table-cell office:value-type="float" office:value="23951.67" table:style-name="ce15">
            <text:p><text:s/>23.951,67<text:s/></text:p>
          </table:table-cell>
          <table:table-cell office:value-type="float" office:value="-2183.39" table:style-name="ce15">
            <text:p><text:s/>(2.183,39)</text:p>
          </table:table-cell>
          <table:table-cell office:value-type="float" office:value="-4723.93" table:style-name="ce15">
            <text:p><text:s/>(4.723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07.32" table:style-name="ce15">
            <text:p><text:s/>(6.907,32)</text:p>
          </table:table-cell>
          <table:table-cell office:value-type="float" office:value="17044.349999999999" table:style-name="ce15">
            <text:p><text:s/>17.044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39.34" table:style-name="ce15">
            <text:p><text:s/>14.339,34<text:s/></text:p>
          </table:table-cell>
          <table:table-cell office:value-type="float" office:value="5122.3900000000003" table:style-name="ce15">
            <text:p><text:s/>5.122,39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644.47" table:style-name="ce15">
            <text:p><text:s/>20.644,47<text:s/></text:p>
          </table:table-cell>
          <table:table-cell office:value-type="float" office:value="-2328.1999999999998" table:style-name="ce15">
            <text:p><text:s/>(2.328,20)</text:p>
          </table:table-cell>
          <table:table-cell office:value-type="float" office:value="-3826.76" table:style-name="ce15">
            <text:p><text:s/>(3.826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54.96" table:style-name="ce15">
            <text:p><text:s/>(6.154,96)</text:p>
          </table:table-cell>
          <table:table-cell office:value-type="float" office:value="14489.51" table:style-name="ce15">
            <text:p><text:s/>14.489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LIPE BRAGA MARQ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332.44" table:style-name="ce15">
            <text:p><text:s/>10.332,4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.3399999999999" table:style-name="ce15">
            <text:p><text:s/>(1.116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29" table:style-name="ce15">
            <text:p><text:s/>(1.993,29)</text:p>
          </table:table-cell>
          <table:table-cell office:value-type="float" office:value="8339.15" table:style-name="ce15">
            <text:p><text:s/>8.339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RNANDES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269.09" table:style-name="ce15">
            <text:p><text:s/>21.269,09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string" table:style-name="ce15">
            <text:p/>
          </table:table-cell>
          <table:table-cell office:value-type="float" office:value="591.37" table:style-name="ce15">
            <text:p><text:s/>591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649.42" table:style-name="ce15">
            <text:p><text:s/>22.649,42<text:s/></text:p>
          </table:table-cell>
          <table:table-cell office:value-type="float" office:value="-3034.54" table:style-name="ce15">
            <text:p><text:s/>(3.034,54)</text:p>
          </table:table-cell>
          <table:table-cell office:value-type="float" office:value="-4294.37" table:style-name="ce15">
            <text:p><text:s/>(4.294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8.91" table:style-name="ce15">
            <text:p><text:s/>(7.328,91)</text:p>
          </table:table-cell>
          <table:table-cell office:value-type="float" office:value="15320.51" table:style-name="ce15">
            <text:p><text:s/>15.320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FOGANHO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408.57" table:style-name="ce15">
            <text:p><text:s/>22.408,57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4180.0200000000004" table:style-name="ce15">
            <text:p><text:s/>(4.180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8.14" table:style-name="ce15">
            <text:p><text:s/>(6.798,14)</text:p>
          </table:table-cell>
          <table:table-cell office:value-type="float" office:value="15610.43" table:style-name="ce15">
            <text:p><text:s/>15.610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08.06" table:style-name="ce15">
            <text:p><text:s/>14.808,06<text:s/></text:p>
          </table:table-cell>
          <table:table-cell office:value-type="float" office:value="-1097.6300000000001" table:style-name="ce15">
            <text:p><text:s/>(1.097,63)</text:p>
          </table:table-cell>
          <table:table-cell office:value-type="float" office:value="-2885.41" table:style-name="ce15">
            <text:p><text:s/>(2.885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3.04" table:style-name="ce15">
            <text:p><text:s/>(3.983,04)</text:p>
          </table:table-cell>
          <table:table-cell office:value-type="float" office:value="10825.02" table:style-name="ce15">
            <text:p><text:s/>10.825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LUZINARA GONÇALVES ALCARÁ CAST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071.8" table:style-name="ce15">
            <text:p><text:s/>3.071,80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213.58" table:style-name="ce15">
            <text:p><text:s/>5.213,58<text:s/></text:p>
          </table:table-cell>
          <table:table-cell office:value-type="string" table:style-name="ce15">
            <text:p/>
          </table:table-cell>
          <table:table-cell office:value-type="float" office:value="22079.02" table:style-name="ce15">
            <text:p><text:s/>22.079,02<text:s/></text:p>
          </table:table-cell>
          <table:table-cell office:value-type="float" office:value="-2084.3200000000002" table:style-name="ce15">
            <text:p><text:s/>(2.084,32)</text:p>
          </table:table-cell>
          <table:table-cell office:value-type="float" office:value="-3194.82" table:style-name="ce15">
            <text:p><text:s/>(3.194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79.14" table:style-name="ce15">
            <text:p><text:s/>(5.279,14)</text:p>
          </table:table-cell>
          <table:table-cell office:value-type="float" office:value="16799.88" table:style-name="ce15">
            <text:p><text:s/>16.799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DALENA MONTANHERA JACOMIN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3" table:style-name="ce15">
            <text:p><text:s/>3.742,23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63.419999999998" table:style-name="ce15">
            <text:p><text:s/>18.263,42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3203.77" table:style-name="ce15">
            <text:p><text:s/>(3.203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7.1499999999996" table:style-name="ce15">
            <text:p><text:s/>(5.037,15)</text:p>
          </table:table-cell>
          <table:table-cell office:value-type="float" office:value="13226.27" table:style-name="ce15">
            <text:p><text:s/>13.226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397.27" table:style-name="ce15">
            <text:p><text:s/>7.397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220.89" table:style-name="ce15">
            <text:p><text:s/>27.220,89<text:s/></text:p>
          </table:table-cell>
          <table:table-cell office:value-type="float" office:value="-3183.45" table:style-name="ce15">
            <text:p><text:s/>(3.183,45)</text:p>
          </table:table-cell>
          <table:table-cell office:value-type="float" office:value="-5201.74" table:style-name="ce15">
            <text:p><text:s/>(5.201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5.19" table:style-name="ce15">
            <text:p><text:s/>(8.385,19)</text:p>
          </table:table-cell>
          <table:table-cell office:value-type="float" office:value="18835.7" table:style-name="ce15">
            <text:p><text:s/>18.835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35.56" table:style-name="ce15">
            <text:p><text:s/>2.035,56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300.6" table:style-name="ce15">
            <text:p><text:s/>15.300,60<text:s/></text:p>
          </table:table-cell>
          <table:table-cell office:value-type="float" office:value="-1849.99" table:style-name="ce15">
            <text:p><text:s/>(1.849,99)</text:p>
          </table:table-cell>
          <table:table-cell office:value-type="float" office:value="-2436.5700000000002" table:style-name="ce15">
            <text:p><text:s/>(2.436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6.5600000000004" table:style-name="ce15">
            <text:p><text:s/>(4.286,56)</text:p>
          </table:table-cell>
          <table:table-cell office:value-type="float" office:value="11014.04" table:style-name="ce15">
            <text:p><text:s/>11.014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A DE MENEZES DORIA ALB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1936.39" table:style-name="ce15">
            <text:p><text:s/>11.936,39<text:s/></text:p>
          </table:table-cell>
          <table:table-cell office:value-type="string" table:style-name="ce15">
            <text:p/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32.37" table:style-name="ce15">
            <text:p><text:s/>22.832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76.4" table:style-name="ce15">
            <text:p><text:s/>(3.976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53.3500000000004" table:style-name="ce15">
            <text:p><text:s/>(4.853,35)</text:p>
          </table:table-cell>
          <table:table-cell office:value-type="float" office:value="17979.02" table:style-name="ce15">
            <text:p><text:s/>17.979,02<text:s/></text:p>
          </table:table-cell>
          <table:table-cell office:value-type="string" table:style-name="ce15">
            <text:p/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LE KARINE GOMES CRISTI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AUDITORIA INTERNA</text:p>
          </table:table-cell>
          <table:table-cell office:value-type="float" office:value="8331.83" table:style-name="ce15">
            <text:p><text:s/>8.331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514.57" table:style-name="ce15">
            <text:p><text:s/>9.514,5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6.6500000000001" table:style-name="ce15">
            <text:p><text:s/>(1.146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3.6" table:style-name="ce15">
            <text:p><text:s/>(2.023,60)</text:p>
          </table:table-cell>
          <table:table-cell office:value-type="float" office:value="7490.97" table:style-name="ce15">
            <text:p><text:s/>7.490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3.18" table:style-name="ce15">
            <text:p><text:s/>3.423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25.02" table:style-name="ce15">
            <text:p><text:s/>1.425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430.19" table:style-name="ce15">
            <text:p><text:s/>27.430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73.16" table:style-name="ce15">
            <text:p><text:s/>(5.973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0.11" table:style-name="ce15">
            <text:p><text:s/>(6.850,11)</text:p>
          </table:table-cell>
          <table:table-cell office:value-type="float" office:value="20580.080000000002" table:style-name="ce15">
            <text:p><text:s/>20.580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961.52" table:style-name="ce15">
            <text:p><text:s/>961,5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26.56" table:style-name="ce15">
            <text:p><text:s/>14.226,56<text:s/></text:p>
          </table:table-cell>
          <table:table-cell office:value-type="float" office:value="-1683.48" table:style-name="ce15">
            <text:p><text:s/>(1.683,48)</text:p>
          </table:table-cell>
          <table:table-cell office:value-type="float" office:value="-2239.13" table:style-name="ce15">
            <text:p><text:s/>(2.239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2.61" table:style-name="ce15">
            <text:p><text:s/>(3.922,61)</text:p>
          </table:table-cell>
          <table:table-cell office:value-type="float" office:value="10303.950000000001" table:style-name="ce15">
            <text:p><text:s/>10.303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345.2399999999998" table:style-name="ce15">
            <text:p><text:s/>2.345,24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49.849999999999" table:style-name="ce15">
            <text:p><text:s/>17.749,85<text:s/></text:p>
          </table:table-cell>
          <table:table-cell office:value-type="float" office:value="-2264.8200000000002" table:style-name="ce15">
            <text:p><text:s/>(2.264,82)</text:p>
          </table:table-cell>
          <table:table-cell office:value-type="float" office:value="-2943.9" table:style-name="ce15">
            <text:p><text:s/>(2.943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72" table:style-name="ce15">
            <text:p><text:s/>(5.208,72)</text:p>
          </table:table-cell>
          <table:table-cell office:value-type="float" office:value="12541.13" table:style-name="ce15">
            <text:p><text:s/>12.541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66.93" table:style-name="ce15">
            <text:p><text:s/>20.666,9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905.95" table:style-name="ce15">
            <text:p><text:s/>23.905,9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65.22" table:style-name="ce15">
            <text:p><text:s/>(4.565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9.58" table:style-name="ce15">
            <text:p><text:s/>(7.469,58)</text:p>
          </table:table-cell>
          <table:table-cell office:value-type="float" office:value="16436.37" table:style-name="ce15">
            <text:p><text:s/>16.436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HITOSHI MIYA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668.2" table:style-name="ce15">
            <text:p><text:s/>16.668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45.89" table:style-name="ce15">
            <text:p><text:s/>(2.94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2.84" table:style-name="ce15">
            <text:p><text:s/>(3.822,84)</text:p>
          </table:table-cell>
          <table:table-cell office:value-type="float" office:value="12845.36" table:style-name="ce15">
            <text:p><text:s/>12.845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3.59" table:style-name="ce15">
            <text:p><text:s/>(2.623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54" table:style-name="ce15">
            <text:p><text:s/>(3.500,54)</text:p>
          </table:table-cell>
          <table:table-cell office:value-type="float" office:value="13443.61" table:style-name="ce15">
            <text:p><text:s/>13.443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2149.8200000000002" table:style-name="ce15">
            <text:p><text:s/>2.149,8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749.21" table:style-name="ce15">
            <text:p><text:s/>26.749,21<text:s/></text:p>
          </table:table-cell>
          <table:table-cell office:value-type="float" office:value="-3736.09" table:style-name="ce15">
            <text:p><text:s/>(3.736,09)</text:p>
          </table:table-cell>
          <table:table-cell office:value-type="float" office:value="-4961.9799999999996" table:style-name="ce15">
            <text:p><text:s/>(4.961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98.07" table:style-name="ce15">
            <text:p><text:s/>(8.698,07)</text:p>
          </table:table-cell>
          <table:table-cell office:value-type="float" office:value="18051.14" table:style-name="ce15">
            <text:p><text:s/>18.051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APARECIDA FRANCHI DE SANT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1886.98" table:style-name="ce15">
            <text:p><text:s/>11.886,98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26" table:style-name="ce15">
            <text:p><text:s/>15.126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1.17" table:style-name="ce15">
            <text:p><text:s/>(2.561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8.12" table:style-name="ce15">
            <text:p><text:s/>(3.438,12)</text:p>
          </table:table-cell>
          <table:table-cell office:value-type="float" office:value="11687.88" table:style-name="ce15">
            <text:p><text:s/>11.687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39.02" table:style-name="ce15">
            <text:p><text:s/>3.239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910.21" table:style-name="ce15">
            <text:p><text:s/>2.910,2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209.67" table:style-name="ce15">
            <text:p><text:s/>22.209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-2318.9" table:style-name="ce15">
            <text:p><text:s/>(2.318,90)</text:p>
          </table:table-cell>
          <table:table-cell office:value-type="float" office:value="-4061.41" table:style-name="ce15">
            <text:p><text:s/>(4.061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80.31" table:style-name="ce15">
            <text:p><text:s/>(6.380,31)</text:p>
          </table:table-cell>
          <table:table-cell office:value-type="float" office:value="15829.36" table:style-name="ce15">
            <text:p><text:s/>15.829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14869.66" table:style-name="ce15">
            <text:p><text:s/>14.869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704.59" table:style-name="ce15">
            <text:p><text:s/>3.704,59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578.240000000002" table:style-name="ce15">
            <text:p><text:s/>25.578,24<text:s/></text:p>
          </table:table-cell>
          <table:table-cell office:value-type="float" office:value="-3017.7" table:style-name="ce15">
            <text:p><text:s/>(3.017,70)</text:p>
          </table:table-cell>
          <table:table-cell office:value-type="float" office:value="-4993.9399999999996" table:style-name="ce15">
            <text:p><text:s/>(4.993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11.64" table:style-name="ce15">
            <text:p><text:s/>(8.011,64)</text:p>
          </table:table-cell>
          <table:table-cell office:value-type="float" office:value="17566.599999999999" table:style-name="ce15">
            <text:p><text:s/>17.566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47.24" table:style-name="ce15">
            <text:p><text:s/>2.947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661.8" table:style-name="ce15">
            <text:p><text:s/>25.661,8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20.38" table:style-name="ce15">
            <text:p><text:s/>(5.120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97.33" table:style-name="ce15">
            <text:p><text:s/>(5.997,33)</text:p>
          </table:table-cell>
          <table:table-cell office:value-type="float" office:value="19664.47" table:style-name="ce15">
            <text:p><text:s/>19.664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1.91" table:style-name="ce15">
            <text:p><text:s/>(2.611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8.86" table:style-name="ce15">
            <text:p><text:s/>(3.488,86)</text:p>
          </table:table-cell>
          <table:table-cell office:value-type="float" office:value="11665.9" table:style-name="ce15">
            <text:p><text:s/>11.665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337.84" table:style-name="ce15">
            <text:p><text:s/>(2.337,8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9" table:style-name="ce15">
            <text:p><text:s/>(3.932,90)</text:p>
          </table:table-cell>
          <table:table-cell office:value-type="float" office:value="11322.55" table:style-name="ce15">
            <text:p><text:s/>11.322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Y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1348.72" table:style-name="ce15">
            <text:p><text:s/>1.348,7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506.09" table:style-name="ce15">
            <text:p><text:s/>25.506,09<text:s/></text:p>
          </table:table-cell>
          <table:table-cell office:value-type="float" office:value="-3118.19" table:style-name="ce15">
            <text:p><text:s/>(3.118,19)</text:p>
          </table:table-cell>
          <table:table-cell office:value-type="float" office:value="-4946.46" table:style-name="ce15">
            <text:p><text:s/>(4.946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64.65" table:style-name="ce15">
            <text:p><text:s/>(8.064,65)</text:p>
          </table:table-cell>
          <table:table-cell office:value-type="float" office:value="17441.439999999999" table:style-name="ce15">
            <text:p><text:s/>17.441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3594.3" table:style-name="ce15">
            <text:p><text:s/>3.594,30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923.39" table:style-name="ce15">
            <text:p><text:s/>18.923,39<text:s/></text:p>
          </table:table-cell>
          <table:table-cell office:value-type="float" office:value="-2138.02" table:style-name="ce15">
            <text:p><text:s/>(2.138,02)</text:p>
          </table:table-cell>
          <table:table-cell office:value-type="float" office:value="-3353.63" table:style-name="ce15">
            <text:p><text:s/>(3.353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91.65" table:style-name="ce15">
            <text:p><text:s/>(5.491,65)</text:p>
          </table:table-cell>
          <table:table-cell office:value-type="float" office:value="13431.74" table:style-name="ce15">
            <text:p><text:s/>13.431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14.47" table:style-name="ce15">
            <text:p><text:s/>16.014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1.14" table:style-name="ce15">
            <text:p><text:s/>(2.591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8.09" table:style-name="ce15">
            <text:p><text:s/>(3.468,09)</text:p>
          </table:table-cell>
          <table:table-cell office:value-type="float" office:value="12546.38" table:style-name="ce15">
            <text:p><text:s/>12.546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132.64" table:style-name="ce15">
            <text:p><text:s/>12.132,6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371.66" table:style-name="ce15">
            <text:p><text:s/>15.371,66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593.41" table:style-name="ce15">
            <text:p><text:s/>(2.593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3.72" table:style-name="ce15">
            <text:p><text:s/>(4.133,72)</text:p>
          </table:table-cell>
          <table:table-cell office:value-type="float" office:value="11237.94" table:style-name="ce15">
            <text:p><text:s/>11.237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476.91" table:style-name="ce15">
            <text:p><text:s/>23.476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61.01" table:style-name="ce15">
            <text:p><text:s/>(4.661,0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37.96" table:style-name="ce15">
            <text:p><text:s/>(5.537,96)</text:p>
          </table:table-cell>
          <table:table-cell office:value-type="float" office:value="17938.95" table:style-name="ce15">
            <text:p><text:s/>17.938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69.8" table:style-name="ce15">
            <text:p><text:s/>2.769,8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15.11" table:style-name="ce15">
            <text:p><text:s/>2.515,11<text:s/></text:p>
          </table:table-cell>
          <table:table-cell office:value-type="string" table:style-name="ce15">
            <text:p/>
          </table:table-cell>
          <table:table-cell office:value-type="float" office:value="21084.49" table:style-name="ce15">
            <text:p><text:s/>21.084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46.8599999999997" table:style-name="ce15">
            <text:p><text:s/>(4.346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3.8100000000004" table:style-name="ce15">
            <text:p><text:s/>(5.223,81)</text:p>
          </table:table-cell>
          <table:table-cell office:value-type="float" office:value="15860.68" table:style-name="ce15">
            <text:p><text:s/>15.860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169.13" table:style-name="ce15">
            <text:p><text:s/>20.169,13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3892.64" table:style-name="ce15">
            <text:p><text:s/>(3.892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5.95" table:style-name="ce15">
            <text:p><text:s/>(5.505,95)</text:p>
          </table:table-cell>
          <table:table-cell office:value-type="float" office:value="14663.18" table:style-name="ce15">
            <text:p><text:s/>14.663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153.29" table:style-name="ce15">
            <text:p><text:s/>4.153,29<text:s/></text:p>
          </table:table-cell>
          <table:table-cell office:value-type="string" table:style-name="ce15">
            <text:p/>
          </table:table-cell>
          <table:table-cell office:value-type="float" office:value="17795.900000000001" table:style-name="ce15">
            <text:p><text:s/>17.795,9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385.62" table:style-name="ce15">
            <text:p><text:s/>(2.385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0.68" table:style-name="ce15">
            <text:p><text:s/>(3.980,68)</text:p>
          </table:table-cell>
          <table:table-cell office:value-type="float" office:value="13815.22" table:style-name="ce15">
            <text:p><text:s/>13.815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233.33" table:style-name="ce15">
            <text:p><text:s/>12.233,33<text:s/></text:p>
          </table:table-cell>
          <table:table-cell office:value-type="float" office:value="1830.95" table:style-name="ce15">
            <text:p><text:s/>1.830,9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47.02" table:style-name="ce15">
            <text:p><text:s/>15.247,0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89.42" table:style-name="ce15">
            <text:p><text:s/>(2.689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6.37" table:style-name="ce15">
            <text:p><text:s/>(3.566,37)</text:p>
          </table:table-cell>
          <table:table-cell office:value-type="float" office:value="11680.65" table:style-name="ce15">
            <text:p><text:s/>11.680,65<text:s/></text:p>
          </table:table-cell>
          <table:table-cell office:value-type="string" table:style-name="ce15">
            <text:p/>
          </table:table-cell>
          <table:table-cell office:value-type="float" office:value="1231.2" table:style-name="ce17">
            <text:p><text:s/>1.231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22.66" table:style-name="ce15">
            <text:p><text:s/>17.522,66<text:s/></text:p>
          </table:table-cell>
          <table:table-cell office:value-type="float" office:value="1276.3800000000001" table:style-name="ce15">
            <text:p><text:s/>1.276,3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99.04" table:style-name="ce15">
            <text:p><text:s/>18.799,04<text:s/></text:p>
          </table:table-cell>
          <table:table-cell office:value-type="float" office:value="-1756.14" table:style-name="ce15">
            <text:p><text:s/>(1.756,14)</text:p>
          </table:table-cell>
          <table:table-cell office:value-type="float" office:value="-3278.24" table:style-name="ce15">
            <text:p><text:s/>(3.278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4.38" table:style-name="ce15">
            <text:p><text:s/>(5.034,38)</text:p>
          </table:table-cell>
          <table:table-cell office:value-type="float" office:value="13764.66" table:style-name="ce15">
            <text:p><text:s/>13.764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544.14" table:style-name="ce15">
            <text:p><text:s/>6.544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987.25" table:style-name="ce15">
            <text:p><text:s/>26.987,25<text:s/></text:p>
          </table:table-cell>
          <table:table-cell office:value-type="float" office:value="-3139.06" table:style-name="ce15">
            <text:p><text:s/>(3.139,06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39.06" table:style-name="ce15">
            <text:p><text:s/>(3.139,06)</text:p>
          </table:table-cell>
          <table:table-cell office:value-type="float" office:value="23848.19" table:style-name="ce15">
            <text:p><text:s/>23.848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H OLIVEIRA DA SILV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5.39" table:style-name="ce15">
            <text:p><text:s/>3.425,39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133.84" table:style-name="ce15">
            <text:p><text:s/>25.133,84<text:s/></text:p>
          </table:table-cell>
          <table:table-cell office:value-type="float" office:value="-2978.16" table:style-name="ce15">
            <text:p><text:s/>(2.978,16)</text:p>
          </table:table-cell>
          <table:table-cell office:value-type="float" office:value="-4882.6000000000004" table:style-name="ce15">
            <text:p><text:s/>(4.882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60.76" table:style-name="ce15">
            <text:p><text:s/>(7.860,76)</text:p>
          </table:table-cell>
          <table:table-cell office:value-type="float" office:value="17273.080000000002" table:style-name="ce15">
            <text:p><text:s/>17.273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85.08" table:style-name="ce15">
            <text:p><text:s/>14.585,08<text:s/></text:p>
          </table:table-cell>
          <table:table-cell office:value-type="float" office:value="-1060.8399999999999" table:style-name="ce15">
            <text:p><text:s/>(1.060,8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0.8399999999999" table:style-name="ce15">
            <text:p><text:s/>(1.060,84)</text:p>
          </table:table-cell>
          <table:table-cell office:value-type="float" office:value="13524.24" table:style-name="ce15">
            <text:p><text:s/>13.524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-1169.77" table:style-name="ce15">
            <text:p><text:s/>(1.169,77)</text:p>
          </table:table-cell>
          <table:table-cell office:value-type="float" office:value="-2462.21" table:style-name="ce15">
            <text:p><text:s/>(2.462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1.98" table:style-name="ce15">
            <text:p><text:s/>(3.631,98)</text:p>
          </table:table-cell>
          <table:table-cell office:value-type="float" office:value="11613.29" table:style-name="ce15">
            <text:p><text:s/>11.613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114.29" table:style-name="ce15">
            <text:p><text:s/>8.114,29<text:s/></text:p>
          </table:table-cell>
          <table:table-cell office:value-type="float" office:value="2346.7800000000002" table:style-name="ce15">
            <text:p><text:s/>2.346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461.07" table:style-name="ce15">
            <text:p><text:s/>10.461,07<text:s/></text:p>
          </table:table-cell>
          <table:table-cell office:value-type="float" office:value="-428.29" table:style-name="ce15">
            <text:p><text:s/>(428,2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.29" table:style-name="ce15">
            <text:p><text:s/>(428,29)</text:p>
          </table:table-cell>
          <table:table-cell office:value-type="float" office:value="10032.780000000001" table:style-name="ce15">
            <text:p><text:s/>10.032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-1254.26" table:style-name="ce15">
            <text:p><text:s/>(1.254,26)</text:p>
          </table:table-cell>
          <table:table-cell office:value-type="float" office:value="-2579.79" table:style-name="ce15">
            <text:p><text:s/>(2.579,7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4.05" table:style-name="ce15">
            <text:p><text:s/>(3.834,05)</text:p>
          </table:table-cell>
          <table:table-cell office:value-type="float" office:value="11923.27" table:style-name="ce15">
            <text:p><text:s/>11.923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AROLINA MARTINHO LESCANO CARDOS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float" office:value="2673.16" table:style-name="ce15">
            <text:p><text:s/>2.673,16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169.45" table:style-name="ce15">
            <text:p><text:s/>26.169,4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464.7700000000004" table:style-name="ce15">
            <text:p><text:s/>(4.464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69.13" table:style-name="ce15">
            <text:p><text:s/>(7.369,13)</text:p>
          </table:table-cell>
          <table:table-cell office:value-type="float" office:value="18800.32" table:style-name="ce15">
            <text:p><text:s/>18.800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65.45" table:style-name="ce15">
            <text:p><text:s/>14.365,45<text:s/></text:p>
          </table:table-cell>
          <table:table-cell office:value-type="float" office:value="-1474.15" table:style-name="ce15">
            <text:p><text:s/>(1.474,15)</text:p>
          </table:table-cell>
          <table:table-cell office:value-type="float" office:value="-2282.7600000000002" table:style-name="ce15">
            <text:p><text:s/>(2.282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6.91" table:style-name="ce15">
            <text:p><text:s/>(3.756,91)</text:p>
          </table:table-cell>
          <table:table-cell office:value-type="float" office:value="10608.54" table:style-name="ce15">
            <text:p><text:s/>10.608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092.59" table:style-name="ce15">
            <text:p><text:s/>25.092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87.63" table:style-name="ce15">
            <text:p><text:s/>(5.087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4.58" table:style-name="ce15">
            <text:p><text:s/>(5.964,58)</text:p>
          </table:table-cell>
          <table:table-cell office:value-type="float" office:value="19128.009999999998" table:style-name="ce15">
            <text:p><text:s/>19.128,0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35.8" table:style-name="ce15">
            <text:p><text:s/>3.635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95.67" table:style-name="ce15">
            <text:p><text:s/>16.095,67<text:s/></text:p>
          </table:table-cell>
          <table:table-cell office:value-type="float" office:value="-1310.0899999999999" table:style-name="ce15">
            <text:p><text:s/>(1.310,09)</text:p>
          </table:table-cell>
          <table:table-cell office:value-type="float" office:value="-2657.48" table:style-name="ce15">
            <text:p><text:s/>(2.657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7.57" table:style-name="ce15">
            <text:p><text:s/>(3.967,57)</text:p>
          </table:table-cell>
          <table:table-cell office:value-type="float" office:value="12128.1" table:style-name="ce15">
            <text:p><text:s/>12.128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9" table:style-name="ce15">
            <text:p><text:s/>(1.318,3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18.39" table:style-name="ce15">
            <text:p><text:s/>(1.318,39)</text:p>
          </table:table-cell>
          <table:table-cell office:value-type="float" office:value="14827.62" table:style-name="ce15">
            <text:p><text:s/>14.827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SOLATA COSTA DE OLIV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3481.69" table:style-name="ce15">
            <text:p><text:s/>3.481,69<text:s/></text:p>
          </table:table-cell>
          <table:table-cell office:value-type="float" office:value="487.45" table:style-name="ce15">
            <text:p><text:s/>487,45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08.03" table:style-name="ce15">
            <text:p><text:s/>6.408,03<text:s/></text:p>
          </table:table-cell>
          <table:table-cell office:value-type="float" office:value="-487.45" table:style-name="ce15">
            <text:p><text:s/>(487,45)</text:p>
          </table:table-cell>
          <table:table-cell office:value-type="float" office:value="-417.95" table:style-name="ce15">
            <text:p><text:s/>(417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05.4" table:style-name="ce15">
            <text:p><text:s/>(905,40)</text:p>
          </table:table-cell>
          <table:table-cell office:value-type="float" office:value="5502.63" table:style-name="ce15">
            <text:p><text:s/>5.502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062.009999999998" table:style-name="ce15">
            <text:p><text:s/>20.062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3.54" table:style-name="ce15">
            <text:p><text:s/>(4.013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0.49" table:style-name="ce15">
            <text:p><text:s/>(4.890,49)</text:p>
          </table:table-cell>
          <table:table-cell office:value-type="float" office:value="15171.52" table:style-name="ce15">
            <text:p><text:s/>15.171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480.04" table:style-name="ce15">
            <text:p><text:s/>3.480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303.66" table:style-name="ce15">
            <text:p><text:s/>23.303,66<text:s/></text:p>
          </table:table-cell>
          <table:table-cell office:value-type="float" office:value="-2499.4" table:style-name="ce15">
            <text:p><text:s/>(2.499,40)</text:p>
          </table:table-cell>
          <table:table-cell office:value-type="float" office:value="-4260.4799999999996" table:style-name="ce15">
            <text:p><text:s/>(4.260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59.88" table:style-name="ce15">
            <text:p><text:s/>(6.759,88)</text:p>
          </table:table-cell>
          <table:table-cell office:value-type="float" office:value="16543.78" table:style-name="ce15">
            <text:p><text:s/>16.543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6" table:style-name="ce15">
            <text:p><text:s/>1.595,06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88.01" table:style-name="ce15">
            <text:p><text:s/>15.288,0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5.35" table:style-name="ce15">
            <text:p><text:s/>(2.555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41" table:style-name="ce15">
            <text:p><text:s/>(4.150,41)</text:p>
          </table:table-cell>
          <table:table-cell office:value-type="float" office:value="11137.6" table:style-name="ce15">
            <text:p><text:s/>11.137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825.82" table:style-name="ce15">
            <text:p><text:s/>5.825,8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969.79" table:style-name="ce15">
            <text:p><text:s/>25.969,79<text:s/></text:p>
          </table:table-cell>
          <table:table-cell office:value-type="float" office:value="-2178.73" table:style-name="ce15">
            <text:p><text:s/>(2.178,73)</text:p>
          </table:table-cell>
          <table:table-cell office:value-type="float" office:value="-5332.33" table:style-name="ce15">
            <text:p><text:s/>(5.332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1.06" table:style-name="ce15">
            <text:p><text:s/>(7.511,06)</text:p>
          </table:table-cell>
          <table:table-cell office:value-type="float" office:value="18458.73" table:style-name="ce15">
            <text:p><text:s/>18.458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538.22" table:style-name="ce15">
            <text:p><text:s/>3.538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98.09" table:style-name="ce15">
            <text:p><text:s/>15.998,09<text:s/></text:p>
          </table:table-cell>
          <table:table-cell office:value-type="float" office:value="-1293.98" table:style-name="ce15">
            <text:p><text:s/>(1.293,98)</text:p>
          </table:table-cell>
          <table:table-cell office:value-type="float" office:value="-3158.67" table:style-name="ce15">
            <text:p><text:s/>(3.158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2.6499999999996" table:style-name="ce15">
            <text:p><text:s/>(4.452,65)</text:p>
          </table:table-cell>
          <table:table-cell office:value-type="float" office:value="11545.44" table:style-name="ce15">
            <text:p><text:s/>11.545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6.2199999999998" table:style-name="ce15">
            <text:p><text:s/>2.376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58.52" table:style-name="ce15">
            <text:p><text:s/>14.458,52<text:s/></text:p>
          </table:table-cell>
          <table:table-cell office:value-type="float" office:value="-1039.96" table:style-name="ce15">
            <text:p><text:s/>(1.039,96)</text:p>
          </table:table-cell>
          <table:table-cell office:value-type="float" office:value="-2229.41" table:style-name="ce15">
            <text:p><text:s/>(2.229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9.37" table:style-name="ce15">
            <text:p><text:s/>(3.269,37)</text:p>
          </table:table-cell>
          <table:table-cell office:value-type="float" office:value="11189.15" table:style-name="ce15">
            <text:p><text:s/>11.189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97.83" table:style-name="ce15">
            <text:p><text:s/>3.997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440.94" table:style-name="ce15">
            <text:p><text:s/>24.440,94<text:s/></text:p>
          </table:table-cell>
          <table:table-cell office:value-type="float" office:value="-2687.06" table:style-name="ce15">
            <text:p><text:s/>(2.687,06)</text:p>
          </table:table-cell>
          <table:table-cell office:value-type="float" office:value="-5097.3599999999997" table:style-name="ce15">
            <text:p><text:s/>(5.097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84.42" table:style-name="ce15">
            <text:p><text:s/>(7.784,42)</text:p>
          </table:table-cell>
          <table:table-cell office:value-type="float" office:value="16656.52" table:style-name="ce15">
            <text:p><text:s/>16.656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835.43" table:style-name="ce15">
            <text:p><text:s/>6.835,4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278.54" table:style-name="ce15">
            <text:p><text:s/>27.278,54<text:s/></text:p>
          </table:table-cell>
          <table:table-cell office:value-type="float" office:value="-3194.4" table:style-name="ce15">
            <text:p><text:s/>(3.194,40)</text:p>
          </table:table-cell>
          <table:table-cell office:value-type="float" office:value="-5738.18" table:style-name="ce15">
            <text:p><text:s/>(5.738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32.58" table:style-name="ce15">
            <text:p><text:s/>(8.932,58)</text:p>
          </table:table-cell>
          <table:table-cell office:value-type="float" office:value="18345.96" table:style-name="ce15">
            <text:p><text:s/>18.345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8.46" table:style-name="ce15">
            <text:p><text:s/>248,46<text:s/></text:p>
          </table:table-cell>
          <table:table-cell office:value-type="string" table:style-name="ce15">
            <text:p/>
          </table:table-cell>
          <table:table-cell office:value-type="float" office:value="21828.11" table:style-name="ce15">
            <text:p><text:s/>21.828,11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968.26" table:style-name="ce15">
            <text:p><text:s/>(3.968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6.38" table:style-name="ce15">
            <text:p><text:s/>(6.586,38)</text:p>
          </table:table-cell>
          <table:table-cell office:value-type="float" office:value="15241.73" table:style-name="ce15">
            <text:p><text:s/>15.241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EONOR ROCHA</text:p>
          </table:table-cell>
          <table:table-cell office:value-type="string" table:style-name="ce11">
            <text:p>SECRETÁRIO-GERAL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922.09" table:style-name="ce15">
            <text:p><text:s/>5.922,09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7860.47" table:style-name="ce15">
            <text:p><text:s/>37.860,47<text:s/></text:p>
          </table:table-cell>
          <table:table-cell office:value-type="float" office:value="-3322.58" table:style-name="ce15">
            <text:p><text:s/>(3.322,58)</text:p>
          </table:table-cell>
          <table:table-cell office:value-type="float" office:value="-8287.7099999999991" table:style-name="ce15">
            <text:p><text:s/>(8.287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610.29" table:style-name="ce15">
            <text:p><text:s/>(11.610,29)</text:p>
          </table:table-cell>
          <table:table-cell office:value-type="float" office:value="26250.18" table:style-name="ce15">
            <text:p><text:s/>26.250,1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390.32" table:style-name="ce15">
            <text:p><text:s/>6.390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390.32" table:style-name="ce15">
            <text:p><text:s/>6.390,32<text:s/></text:p>
          </table:table-cell>
          <table:table-cell office:value-type="string" table:style-name="ce15">
            <text:p/>
          </table:table-cell>
          <table:table-cell office:value-type="float" office:value="-357.7" table:style-name="ce15">
            <text:p><text:s/>(357,7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6032.62" table:style-name="ce15">
            <text:p><text:s/>6.032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5916.34" table:style-name="ce15">
            <text:p><text:s/>15.916,3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57.37" table:style-name="ce15">
            <text:p><text:s/>(3.657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4.32" table:style-name="ce15">
            <text:p><text:s/>(4.534,32)</text:p>
          </table:table-cell>
          <table:table-cell office:value-type="float" office:value="14931.08" table:style-name="ce15">
            <text:p><text:s/>14.931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-1317.56" table:style-name="ce15">
            <text:p><text:s/>(1.317,56)</text:p>
          </table:table-cell>
          <table:table-cell office:value-type="float" office:value="-2667.88" table:style-name="ce15">
            <text:p><text:s/>(2.667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5.44" table:style-name="ce15">
            <text:p><text:s/>(3.985,44)</text:p>
          </table:table-cell>
          <table:table-cell office:value-type="float" office:value="12155.52" table:style-name="ce15">
            <text:p><text:s/>12.155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062.13" table:style-name="ce15">
            <text:p><text:s/>3.062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505.24" table:style-name="ce15">
            <text:p><text:s/>23.505,24<text:s/></text:p>
          </table:table-cell>
          <table:table-cell office:value-type="float" office:value="-2532.66" table:style-name="ce15">
            <text:p><text:s/>(2.532,66)</text:p>
          </table:table-cell>
          <table:table-cell office:value-type="float" office:value="-4358.91" table:style-name="ce15">
            <text:p><text:s/>(4.358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91.57" table:style-name="ce15">
            <text:p><text:s/>(6.891,57)</text:p>
          </table:table-cell>
          <table:table-cell office:value-type="float" office:value="16613.669999999998" table:style-name="ce15">
            <text:p><text:s/>16.613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90.8100000000004" table:style-name="ce15">
            <text:p><text:s/>4.590,8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033.919999999998" table:style-name="ce15">
            <text:p><text:s/>25.033,92<text:s/></text:p>
          </table:table-cell>
          <table:table-cell office:value-type="float" office:value="-2784.9" table:style-name="ce15">
            <text:p><text:s/>(2.784,90)</text:p>
          </table:table-cell>
          <table:table-cell office:value-type="float" office:value="-4709.93" table:style-name="ce15">
            <text:p><text:s/>(4.709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4.83" table:style-name="ce15">
            <text:p><text:s/>(7.494,83)</text:p>
          </table:table-cell>
          <table:table-cell office:value-type="float" office:value="17539.09" table:style-name="ce15">
            <text:p><text:s/>17.539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TOMAZ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527.9499999999998" table:style-name="ce15">
            <text:p><text:s/>2.527,9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0.25" table:style-name="ce15">
            <text:p><text:s/>14.610,25<text:s/></text:p>
          </table:table-cell>
          <table:table-cell office:value-type="float" office:value="-1064.99" table:style-name="ce15">
            <text:p><text:s/>(1.064,9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4.99" table:style-name="ce15">
            <text:p><text:s/>(1.064,99)</text:p>
          </table:table-cell>
          <table:table-cell office:value-type="float" office:value="13545.26" table:style-name="ce15">
            <text:p><text:s/>13.545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34.56" table:style-name="ce15">
            <text:p><text:s/>2.134,5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94.43" table:style-name="ce15">
            <text:p><text:s/>14.594,43<text:s/></text:p>
          </table:table-cell>
          <table:table-cell office:value-type="float" office:value="-1062.3800000000001" table:style-name="ce15">
            <text:p><text:s/>(1.062,38)</text:p>
          </table:table-cell>
          <table:table-cell office:value-type="float" office:value="-2836.35" table:style-name="ce15">
            <text:p><text:s/>(2.836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8.73" table:style-name="ce15">
            <text:p><text:s/>(3.898,73)</text:p>
          </table:table-cell>
          <table:table-cell office:value-type="float" office:value="10695.7" table:style-name="ce15">
            <text:p><text:s/>10.695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RIVERO ARAÚJO SILV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VARA DO TRABALHO DE BATAGUASSU</text:p>
          </table:table-cell>
          <table:table-cell office:value-type="float" office:value="21694.1" table:style-name="ce15">
            <text:p><text:s/>21.694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876.84" table:style-name="ce15">
            <text:p><text:s/>22.876,84<text:s/></text:p>
          </table:table-cell>
          <table:table-cell office:value-type="float" office:value="-3085.83" table:style-name="ce15">
            <text:p><text:s/>(3.085,83)</text:p>
          </table:table-cell>
          <table:table-cell office:value-type="float" office:value="-4232.3100000000004" table:style-name="ce15">
            <text:p><text:s/>(4.232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18.14" table:style-name="ce15">
            <text:p><text:s/>(7.318,14)</text:p>
          </table:table-cell>
          <table:table-cell office:value-type="float" office:value="15558.7" table:style-name="ce15">
            <text:p><text:s/>15.558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JARDIM</text:p>
          </table:table-cell>
          <table:table-cell office:value-type="float" office:value="15916.34" table:style-name="ce15">
            <text:p><text:s/>15.916,3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9.51" table:style-name="ce15">
            <text:p><text:s/>(3.709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6.46" table:style-name="ce15">
            <text:p><text:s/>(4.586,46)</text:p>
          </table:table-cell>
          <table:table-cell office:value-type="float" office:value="14878.94" table:style-name="ce15">
            <text:p><text:s/>14.878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ENE MACHADO FRANC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485.04" table:style-name="ce15">
            <text:p><text:s/>12.485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67.78" table:style-name="ce15">
            <text:p><text:s/>13.667,78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114.8000000000002" table:style-name="ce15">
            <text:p><text:s/>(2.114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1.61" table:style-name="ce15">
            <text:p><text:s/>(3.691,61)</text:p>
          </table:table-cell>
          <table:table-cell office:value-type="float" office:value="9976.17" table:style-name="ce15">
            <text:p><text:s/>9.976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841.5200000000004" table:style-name="ce15">
            <text:p><text:s/>4.841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01.39" table:style-name="ce15">
            <text:p><text:s/>17.301,39<text:s/></text:p>
          </table:table-cell>
          <table:table-cell office:value-type="float" office:value="-1509.03" table:style-name="ce15">
            <text:p><text:s/>(1.509,03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9.03" table:style-name="ce15">
            <text:p><text:s/>(1.509,03)</text:p>
          </table:table-cell>
          <table:table-cell office:value-type="float" office:value="15792.36" table:style-name="ce15">
            <text:p><text:s/>15.792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GUIDI RODRIG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080.31" table:style-name="ce15">
            <text:p><text:s/>14.080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8.27" table:style-name="ce15">
            <text:p><text:s/>16.198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727.67" table:style-name="ce15">
            <text:p><text:s/>12.727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LDO MARQ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8008.67" table:style-name="ce15">
            <text:p><text:s/>8.008,67<text:s/></text:p>
          </table:table-cell>
          <table:table-cell office:value-type="string" table:style-name="ce15">
            <text:p/>
          </table:table-cell>
          <table:table-cell office:value-type="float" office:value="3258.62" table:style-name="ce15">
            <text:p><text:s/>3.258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601.339999999997" table:style-name="ce15">
            <text:p><text:s/>34.601,34<text:s/></text:p>
          </table:table-cell>
          <table:table-cell office:value-type="float" office:value="-4052.91" table:style-name="ce15">
            <text:p><text:s/>(4.052,91)</text:p>
          </table:table-cell>
          <table:table-cell office:value-type="float" office:value="-6463.33" table:style-name="ce15">
            <text:p><text:s/>(6.463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16.24" table:style-name="ce15">
            <text:p><text:s/>(10.516,24)</text:p>
          </table:table-cell>
          <table:table-cell office:value-type="float" office:value="24085.1" table:style-name="ce15">
            <text:p><text:s/>24.085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24.88" table:style-name="ce15">
            <text:p><text:s/>(2.624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9.9399999999996" table:style-name="ce15">
            <text:p><text:s/>(4.219,94)</text:p>
          </table:table-cell>
          <table:table-cell office:value-type="float" office:value="11889.68" table:style-name="ce15">
            <text:p><text:s/>11.889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EZ COSTA DE OLIV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9.06" table:style-name="ce15">
            <text:p><text:s/>3.549,06<text:s/></text:p>
          </table:table-cell>
          <table:table-cell office:value-type="string" table:style-name="ce15">
            <text:p/>
          </table:table-cell>
          <table:table-cell office:value-type="float" office:value="-19.079999999999998" table:style-name="ce15">
            <text:p><text:s/>(19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3529.98" table:style-name="ce15">
            <text:p><text:s/>3.529,98<text:s/></text:p>
          </table:table-cell>
          <table:table-cell office:value-type="float" office:value="1422.26" table:style-name="ce15">
            <text:p><text:s/>1.422,26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408.2900000000009" table:style-name="ce15">
            <text:p><text:s/>8.408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400.46" table:style-name="ce15">
            <text:p><text:s/>32.400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406.61" table:style-name="ce15">
            <text:p><text:s/>(7.406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3.56" table:style-name="ce15">
            <text:p><text:s/>(8.283,56)</text:p>
          </table:table-cell>
          <table:table-cell office:value-type="float" office:value="24116.9" table:style-name="ce15">
            <text:p><text:s/>24.116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879.35" table:style-name="ce15">
            <text:p><text:s/>(3.879,3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83.71" table:style-name="ce15">
            <text:p><text:s/>(6.783,71)</text:p>
          </table:table-cell>
          <table:table-cell office:value-type="float" office:value="15007.34" table:style-name="ce15">
            <text:p><text:s/>15.007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XIM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645.84" table:style-name="ce15">
            <text:p><text:s/>4.645,84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338.79" table:style-name="ce15">
            <text:p><text:s/>18.338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54" table:style-name="ce15">
            <text:p><text:s/>(3.212,5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49" table:style-name="ce15">
            <text:p><text:s/>(4.089,49)</text:p>
          </table:table-cell>
          <table:table-cell office:value-type="float" office:value="14249.3" table:style-name="ce15">
            <text:p><text:s/>14.249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13.27" table:style-name="ce15">
            <text:p><text:s/>813,27<text:s/></text:p>
          </table:table-cell>
          <table:table-cell office:value-type="string" table:style-name="ce15">
            <text:p/>
          </table:table-cell>
          <table:table-cell office:value-type="float" office:value="4052.29" table:style-name="ce15">
            <text:p><text:s/>4.052,29<text:s/></text:p>
          </table:table-cell>
          <table:table-cell office:value-type="string" table:style-name="ce15">
            <text:p/>
          </table:table-cell>
          <table:table-cell office:value-type="float" office:value="-60.04" table:style-name="ce15">
            <text:p><text:s/>(60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.04" table:style-name="ce15">
            <text:p><text:s/>(60,04)</text:p>
          </table:table-cell>
          <table:table-cell office:value-type="float" office:value="3992.25" table:style-name="ce15">
            <text:p><text:s/>3.992,25<text:s/></text:p>
          </table:table-cell>
          <table:table-cell office:value-type="float" office:value="3527.44" table:style-name="ce15">
            <text:p><text:s/>3.527,4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411.65" table:style-name="ce15">
            <text:p><text:s/>2.411,6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261.57" table:style-name="ce15">
            <text:p><text:s/>18.261,57<text:s/></text:p>
          </table:table-cell>
          <table:table-cell office:value-type="float" office:value="-1974.35" table:style-name="ce15">
            <text:p><text:s/>(1.974,35)</text:p>
          </table:table-cell>
          <table:table-cell office:value-type="float" office:value="-3164.5" table:style-name="ce15">
            <text:p><text:s/>(3.164,5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8.8500000000004" table:style-name="ce15">
            <text:p><text:s/>(5.138,85)</text:p>
          </table:table-cell>
          <table:table-cell office:value-type="float" office:value="13122.72" table:style-name="ce15">
            <text:p><text:s/>13.122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5926.37" table:style-name="ce15">
            <text:p><text:s/>5.926,37<text:s/></text:p>
          </table:table-cell>
          <table:table-cell office:value-type="float" office:value="829.69" table:style-name="ce15">
            <text:p><text:s/>829,6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995.08" table:style-name="ce15">
            <text:p><text:s/>9.995,08<text:s/></text:p>
          </table:table-cell>
          <table:table-cell office:value-type="float" office:value="-829.69" table:style-name="ce15">
            <text:p><text:s/>(829,69)</text:p>
          </table:table-cell>
          <table:table-cell office:value-type="float" office:value="-1310.27" table:style-name="ce15">
            <text:p><text:s/>(1.310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39.96" table:style-name="ce15">
            <text:p><text:s/>(2.139,96)</text:p>
          </table:table-cell>
          <table:table-cell office:value-type="float" office:value="7855.12" table:style-name="ce15">
            <text:p><text:s/>7.855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263.83" table:style-name="ce15">
            <text:p><text:s/>4.263,8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23.7" table:style-name="ce15">
            <text:p><text:s/>16.723,70<text:s/></text:p>
          </table:table-cell>
          <table:table-cell office:value-type="float" office:value="-1413.71" table:style-name="ce15">
            <text:p><text:s/>(1.413,71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.71" table:style-name="ce15">
            <text:p><text:s/>(1.413,71)</text:p>
          </table:table-cell>
          <table:table-cell office:value-type="float" office:value="15309.99" table:style-name="ce15">
            <text:p><text:s/>15.309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Y TSIEKO YOZA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988.82" table:style-name="ce15">
            <text:p><text:s/>19.988,8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8.31" table:style-name="ce15">
            <text:p><text:s/>218,31<text:s/></text:p>
          </table:table-cell>
          <table:table-cell office:value-type="string" table:style-name="ce15">
            <text:p/>
          </table:table-cell>
          <table:table-cell office:value-type="float" office:value="23756.19" table:style-name="ce15">
            <text:p><text:s/>23.756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81.58" table:style-name="ce15">
            <text:p><text:s/>(5.081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8.53" table:style-name="ce15">
            <text:p><text:s/>(5.958,53)</text:p>
          </table:table-cell>
          <table:table-cell office:value-type="float" office:value="17797.66" table:style-name="ce15">
            <text:p><text:s/>17.797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I DE SOUZA NOTAR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920.16" table:style-name="ce15">
            <text:p><text:s/>2.920,1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69.39" table:style-name="ce15">
            <text:p><text:s/>18.669,39<text:s/></text:p>
          </table:table-cell>
          <table:table-cell office:value-type="float" office:value="-1775.93" table:style-name="ce15">
            <text:p><text:s/>(1.775,93)</text:p>
          </table:table-cell>
          <table:table-cell office:value-type="float" office:value="-3435.49" table:style-name="ce15">
            <text:p><text:s/>(3.435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1.42" table:style-name="ce15">
            <text:p><text:s/>(5.211,42)</text:p>
          </table:table-cell>
          <table:table-cell office:value-type="float" office:value="13457.97" table:style-name="ce15">
            <text:p><text:s/>13.457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85.46" table:style-name="ce15">
            <text:p><text:s/>(2.185,4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2.41" table:style-name="ce15">
            <text:p><text:s/>(3.062,41)</text:p>
          </table:table-cell>
          <table:table-cell office:value-type="float" office:value="10731.23" table:style-name="ce15">
            <text:p><text:s/>10.731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UCE BORGES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14.19" table:style-name="ce15">
            <text:p><text:s/>(2.314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1.14" table:style-name="ce15">
            <text:p><text:s/>(3.191,14)</text:p>
          </table:table-cell>
          <table:table-cell office:value-type="float" office:value="10501.81" table:style-name="ce15">
            <text:p><text:s/>10.501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868.31" table:style-name="ce15">
            <text:p><text:s/>2.868,3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67.89" table:style-name="ce15">
            <text:p><text:s/>18.667,89<text:s/></text:p>
          </table:table-cell>
          <table:table-cell office:value-type="float" office:value="-2060.4" table:style-name="ce15">
            <text:p><text:s/>(2.060,40)</text:p>
          </table:table-cell>
          <table:table-cell office:value-type="float" office:value="-3304.71" table:style-name="ce15">
            <text:p><text:s/>(3.304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5.11" table:style-name="ce15">
            <text:p><text:s/>(5.365,11)</text:p>
          </table:table-cell>
          <table:table-cell office:value-type="float" office:value="13302.78" table:style-name="ce15">
            <text:p><text:s/>13.302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92.61" table:style-name="ce15">
            <text:p><text:s/>(2.992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56" table:style-name="ce15">
            <text:p><text:s/>(3.869,56)</text:p>
          </table:table-cell>
          <table:table-cell office:value-type="float" office:value="12290.4" table:style-name="ce15">
            <text:p><text:s/>12.290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SLAVEC ESTEV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654.54" table:style-name="ce15">
            <text:p><text:s/>10.654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8344.8799999999992" table:style-name="ce15">
            <text:p><text:s/>8.344,8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THEUS RIBEIRO BENEVID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NÚCLEO DE LIQUIDAÇÃO DE SENTENÇAS E ACÓRDÃOS</text:p>
          </table:table-cell>
          <table:table-cell office:value-type="float" office:value="8398.89" table:style-name="ce15">
            <text:p><text:s/>8.398,8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49.05" table:style-name="ce15">
            <text:p><text:s/>(1.749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26" table:style-name="ce15">
            <text:p><text:s/>(2.626,00)</text:p>
          </table:table-cell>
          <table:table-cell office:value-type="float" office:value="9011.91" table:style-name="ce15">
            <text:p><text:s/>9.011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88.85" table:style-name="ce15">
            <text:p><text:s/>488,85<text:s/></text:p>
          </table:table-cell>
          <table:table-cell office:value-type="string" table:style-name="ce15">
            <text:p/>
          </table:table-cell>
          <table:table-cell office:value-type="float" office:value="15517.75" table:style-name="ce15">
            <text:p><text:s/>15.517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519.27" table:style-name="ce15">
            <text:p><text:s/>(2.519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6.08" table:style-name="ce15">
            <text:p><text:s/>(4.096,08)</text:p>
          </table:table-cell>
          <table:table-cell office:value-type="float" office:value="11421.67" table:style-name="ce15">
            <text:p><text:s/>11.421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BERTO ROCHA MENDLOVIT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012.62" table:style-name="ce15">
            <text:p><text:s/>4.012,6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455.73" table:style-name="ce15">
            <text:p><text:s/>24.455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9.2" table:style-name="ce15">
            <text:p><text:s/>(5.599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6.15" table:style-name="ce15">
            <text:p><text:s/>(6.476,15)</text:p>
          </table:table-cell>
          <table:table-cell office:value-type="float" office:value="17979.580000000002" table:style-name="ce15">
            <text:p><text:s/>17.979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DRIGUES SIMÕ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39.61" table:style-name="ce15">
            <text:p><text:s/>2.639,61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904.65" table:style-name="ce15">
            <text:p><text:s/>15.904,65<text:s/></text:p>
          </table:table-cell>
          <table:table-cell office:value-type="float" office:value="-1949.66" table:style-name="ce15">
            <text:p><text:s/>(1.949,66)</text:p>
          </table:table-cell>
          <table:table-cell office:value-type="float" office:value="-2523.13" table:style-name="ce15">
            <text:p><text:s/>(2.523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2.79" table:style-name="ce15">
            <text:p><text:s/>(4.472,79)</text:p>
          </table:table-cell>
          <table:table-cell office:value-type="float" office:value="11431.86" table:style-name="ce15">
            <text:p><text:s/>11.431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3373.94" table:style-name="ce15">
            <text:p><text:s/>3.373,9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548.18" table:style-name="ce15">
            <text:p><text:s/>7.548,18<text:s/></text:p>
          </table:table-cell>
          <table:table-cell office:value-type="float" office:value="-472.35" table:style-name="ce15">
            <text:p><text:s/>(472,35)</text:p>
          </table:table-cell>
          <table:table-cell office:value-type="float" office:value="-426.32" table:style-name="ce15">
            <text:p><text:s/>(426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8.67" table:style-name="ce15">
            <text:p><text:s/>(898,67)</text:p>
          </table:table-cell>
          <table:table-cell office:value-type="float" office:value="6649.51" table:style-name="ce15">
            <text:p><text:s/>6.649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372.9" table:style-name="ce15">
            <text:p><text:s/>14.372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490.86" table:style-name="ce15">
            <text:p><text:s/>16.49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9.04" table:style-name="ce15">
            <text:p><text:s/>(2.519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5.99" table:style-name="ce15">
            <text:p><text:s/>(3.395,99)</text:p>
          </table:table-cell>
          <table:table-cell office:value-type="float" office:value="13094.87" table:style-name="ce15">
            <text:p><text:s/>13.094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XWELL VAZ ROCH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572.39" table:style-name="ce15">
            <text:p><text:s/>9.572,3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90.35" table:style-name="ce15">
            <text:p><text:s/>11.690,35<text:s/></text:p>
          </table:table-cell>
          <table:table-cell office:value-type="float" office:value="-1161.79" table:style-name="ce15">
            <text:p><text:s/>(1.161,79)</text:p>
          </table:table-cell>
          <table:table-cell office:value-type="float" office:value="-1427.96" table:style-name="ce15">
            <text:p><text:s/>(1.427,96)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1.42" table:style-name="ce15">
            <text:p><text:s/>(2.601,42)</text:p>
          </table:table-cell>
          <table:table-cell office:value-type="float" office:value="9088.93" table:style-name="ce15">
            <text:p><text:s/>9.088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40.33" table:style-name="ce15">
            <text:p><text:s/>16.140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31.73" table:style-name="ce15">
            <text:p><text:s/>(2.431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8.68" table:style-name="ce15">
            <text:p><text:s/>(3.308,68)</text:p>
          </table:table-cell>
          <table:table-cell office:value-type="float" office:value="12831.65" table:style-name="ce15">
            <text:p><text:s/>12.831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ERIELLE MORANDI ALVES LOUR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85.04" table:style-name="ce15">
            <text:p><text:s/>12.485,0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34.1" table:style-name="ce15">
            <text:p><text:s/>16.034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53.73" table:style-name="ce15">
            <text:p><text:s/>(2.853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0.68" table:style-name="ce15">
            <text:p><text:s/>(3.730,68)</text:p>
          </table:table-cell>
          <table:table-cell office:value-type="float" office:value="12303.42" table:style-name="ce15">
            <text:p><text:s/>12.303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ERY LOUREIRO ME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393.85" table:style-name="ce15">
            <text:p><text:s/>3.393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468.62" table:style-name="ce15">
            <text:p><text:s/>27.468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050.36" table:style-name="ce15">
            <text:p><text:s/>(6.050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27.31" table:style-name="ce15">
            <text:p><text:s/>(6.927,31)</text:p>
          </table:table-cell>
          <table:table-cell office:value-type="float" office:value="20541.310000000001" table:style-name="ce15">
            <text:p><text:s/>20.541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GRANDE CENEDES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472.54" table:style-name="ce15">
            <text:p><text:s/>12.472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50.77" table:style-name="ce15">
            <text:p><text:s/>(1.650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27.7199999999998" table:style-name="ce15">
            <text:p><text:s/>(2.527,72)</text:p>
          </table:table-cell>
          <table:table-cell office:value-type="float" office:value="9944.82" table:style-name="ce15">
            <text:p><text:s/>9.944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RODOLFO DE LIM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/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06.39" table:style-name="ce15">
            <text:p><text:s/>15.206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30.38" table:style-name="ce15">
            <text:p><text:s/>(2.730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7.33" table:style-name="ce15">
            <text:p><text:s/>(3.607,33)</text:p>
          </table:table-cell>
          <table:table-cell office:value-type="float" office:value="11599.06" table:style-name="ce15">
            <text:p><text:s/>11.599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775.61" table:style-name="ce15">
            <text:p><text:s/>(2.775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4.34" table:style-name="ce15">
            <text:p><text:s/>(3.794,34)</text:p>
          </table:table-cell>
          <table:table-cell office:value-type="float" office:value="10535.54" table:style-name="ce15">
            <text:p><text:s/>10.535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string" table:style-name="ce15">
            <text:p/>
          </table:table-cell>
          <table:table-cell office:value-type="float" office:value="-1113.93" table:style-name="ce15">
            <text:p><text:s/>(1.113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3.93" table:style-name="ce15">
            <text:p><text:s/>(1.113,93)</text:p>
          </table:table-cell>
          <table:table-cell office:value-type="float" office:value="6154.75" table:style-name="ce15">
            <text:p><text:s/>6.154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LENE MORANDI ALVES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839.53" table:style-name="ce15">
            <text:p><text:s/>11.839,53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484.08" table:style-name="ce15">
            <text:p><text:s/>14.484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31.75" table:style-name="ce15">
            <text:p><text:s/>(2.531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8.7" table:style-name="ce15">
            <text:p><text:s/>(3.408,70)</text:p>
          </table:table-cell>
          <table:table-cell office:value-type="float" office:value="11075.38" table:style-name="ce15">
            <text:p><text:s/>11.075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ELLA GIROTO BELLINTAN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QUIDAUANA</text:p>
          </table:table-cell>
          <table:table-cell office:value-type="float" office:value="22734.59" table:style-name="ce15">
            <text:p><text:s/>22.734,5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5.5500000000002" table:style-name="ce15">
            <text:p><text:s/>2.32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060.14" table:style-name="ce15">
            <text:p><text:s/>25.060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25.8900000000003" table:style-name="ce15">
            <text:p><text:s/>(5.12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02.84" table:style-name="ce15">
            <text:p><text:s/>(6.002,84)</text:p>
          </table:table-cell>
          <table:table-cell office:value-type="float" office:value="19057.3" table:style-name="ce15">
            <text:p><text:s/>19.057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1" table:style-name="ce15">
            <text:p><text:s/>(1.326,71)</text:p>
          </table:table-cell>
          <table:table-cell office:value-type="float" office:value="-3204.19" table:style-name="ce15">
            <text:p><text:s/>(3.204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0.8999999999996" table:style-name="ce15">
            <text:p><text:s/>(4.530,90)</text:p>
          </table:table-cell>
          <table:table-cell office:value-type="float" office:value="11665.46" table:style-name="ce15">
            <text:p><text:s/>11.665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586.54" table:style-name="ce15">
            <text:p><text:s/>12.586,54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936.96" table:style-name="ce15">
            <text:p><text:s/>19.936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74.88" table:style-name="ce15">
            <text:p><text:s/>(3.874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1.83" table:style-name="ce15">
            <text:p><text:s/>(4.751,83)</text:p>
          </table:table-cell>
          <table:table-cell office:value-type="float" office:value="15185.13" table:style-name="ce15">
            <text:p><text:s/>15.185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10.12" table:style-name="ce15">
            <text:p><text:s/>1.910,1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26.87" table:style-name="ce15">
            <text:p><text:s/>15.426,87<text:s/></text:p>
          </table:table-cell>
          <table:table-cell office:value-type="float" office:value="-1876.57" table:style-name="ce15">
            <text:p><text:s/>(1.876,57)</text:p>
          </table:table-cell>
          <table:table-cell office:value-type="float" office:value="-2463.98" table:style-name="ce15">
            <text:p><text:s/>(2.463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0.55" table:style-name="ce15">
            <text:p><text:s/>(4.340,55)</text:p>
          </table:table-cell>
          <table:table-cell office:value-type="float" office:value="11086.32" table:style-name="ce15">
            <text:p><text:s/>11.086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IZAEL GOMES PER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8315.07" table:style-name="ce15">
            <text:p><text:s/>8.315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97.81" table:style-name="ce15">
            <text:p><text:s/>9.497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56.25" table:style-name="ce15">
            <text:p><text:s/>(1.056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33.2" table:style-name="ce15">
            <text:p><text:s/>(1.933,20)</text:p>
          </table:table-cell>
          <table:table-cell office:value-type="float" office:value="7564.61" table:style-name="ce15">
            <text:p><text:s/>7.564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9812.4" table:style-name="ce15">
            <text:p><text:s/>9.812,4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051.42" table:style-name="ce15">
            <text:p><text:s/>13.051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7.77" table:style-name="ce15">
            <text:p><text:s/>(2.137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72" table:style-name="ce15">
            <text:p><text:s/>(3.014,72)</text:p>
          </table:table-cell>
          <table:table-cell office:value-type="float" office:value="10036.700000000001" table:style-name="ce15">
            <text:p><text:s/>10.036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REGINA BUTKENICIU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7977.18" table:style-name="ce15">
            <text:p><text:s/>27.977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6484.3" table:style-name="ce15">
            <text:p><text:s/>126.484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461.48000000001" table:style-name="ce15">
            <text:p><text:s/>154.461,48<text:s/></text:p>
          </table:table-cell>
          <table:table-cell office:value-type="string" table:style-name="ce15">
            <text:p/>
          </table:table-cell>
          <table:table-cell office:value-type="float" office:value="-6808.76" table:style-name="ce15">
            <text:p><text:s/>(6.808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8.76" table:style-name="ce15">
            <text:p><text:s/>(6.808,76)</text:p>
          </table:table-cell>
          <table:table-cell office:value-type="float" office:value="147652.72" table:style-name="ce15">
            <text:p><text:s/>147.652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ARIMURA FARES</text:p>
          </table:table-cell>
          <table:table-cell office:value-type="string" table:style-name="ce11">
            <text:p>CHEFE DO SETOR DE CADASTROS E CONVÊNIOS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121.39" table:style-name="ce15">
            <text:p><text:s/>12.121,39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01.16" table:style-name="ce15">
            <text:p><text:s/>15.701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00.71" table:style-name="ce15">
            <text:p><text:s/>(2.400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7.66" table:style-name="ce15">
            <text:p><text:s/>(3.277,66)</text:p>
          </table:table-cell>
          <table:table-cell office:value-type="float" office:value="12423.5" table:style-name="ce15">
            <text:p><text:s/>12.423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4784.66" table:style-name="ce15">
            <text:p><text:s/>4.784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94.39" table:style-name="ce15">
            <text:p><text:s/>394,39<text:s/></text:p>
          </table:table-cell>
          <table:table-cell office:value-type="string" table:style-name="ce15">
            <text:p/>
          </table:table-cell>
          <table:table-cell office:value-type="float" office:value="25704.76" table:style-name="ce15">
            <text:p><text:s/>25.704,76<text:s/></text:p>
          </table:table-cell>
          <table:table-cell office:value-type="float" office:value="-3168.5" table:style-name="ce15">
            <text:p><text:s/>(3.168,50)</text:p>
          </table:table-cell>
          <table:table-cell office:value-type="float" office:value="-5312.51" table:style-name="ce15">
            <text:p><text:s/>(5.312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1.01" table:style-name="ce15">
            <text:p><text:s/>(8.481,01)</text:p>
          </table:table-cell>
          <table:table-cell office:value-type="float" office:value="17223.75" table:style-name="ce15">
            <text:p><text:s/>17.223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ÁDIA MANVAILLER DE VARGAS PIMENTA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931.26" table:style-name="ce15">
            <text:p><text:s/>931,2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92.88" table:style-name="ce15">
            <text:p><text:s/>192,88<text:s/></text:p>
          </table:table-cell>
          <table:table-cell office:value-type="string" table:style-name="ce15">
            <text:p/>
          </table:table-cell>
          <table:table-cell office:value-type="float" office:value="24971.47" table:style-name="ce15">
            <text:p><text:s/>24.971,47<text:s/></text:p>
          </table:table-cell>
          <table:table-cell office:value-type="float" office:value="-3058.02" table:style-name="ce15">
            <text:p><text:s/>(3.058,02)</text:p>
          </table:table-cell>
          <table:table-cell office:value-type="float" office:value="-4711.71" table:style-name="ce15">
            <text:p><text:s/>(4.711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69.73" table:style-name="ce15">
            <text:p><text:s/>(7.769,73)</text:p>
          </table:table-cell>
          <table:table-cell office:value-type="float" office:value="17201.740000000002" table:style-name="ce15">
            <text:p><text:s/>17.201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53.64" table:style-name="ce15">
            <text:p><text:s/>23.753,64<text:s/></text:p>
          </table:table-cell>
          <table:table-cell office:value-type="float" office:value="-2573.65" table:style-name="ce15">
            <text:p><text:s/>(2.573,65)</text:p>
          </table:table-cell>
          <table:table-cell office:value-type="float" office:value="-4887.3999999999996" table:style-name="ce15">
            <text:p><text:s/>(4.887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1.05" table:style-name="ce15">
            <text:p><text:s/>(7.461,05)</text:p>
          </table:table-cell>
          <table:table-cell office:value-type="float" office:value="16292.59" table:style-name="ce15">
            <text:p><text:s/>16.292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714.78" table:style-name="ce15">
            <text:p><text:s/>16.714,7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-1412.24" table:style-name="ce15">
            <text:p><text:s/>(1.412,24)</text:p>
          </table:table-cell>
          <table:table-cell office:value-type="float" office:value="-3323.24" table:style-name="ce15">
            <text:p><text:s/>(3.323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5.4799999999996" table:style-name="ce15">
            <text:p><text:s/>(4.735,48)</text:p>
          </table:table-cell>
          <table:table-cell office:value-type="float" office:value="11979.3" table:style-name="ce15">
            <text:p><text:s/>11.979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238.95" table:style-name="ce15">
            <text:p><text:s/>4.238,95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93.71" table:style-name="ce15">
            <text:p><text:s/>19.393,71<text:s/></text:p>
          </table:table-cell>
          <table:table-cell office:value-type="float" office:value="-1962.71" table:style-name="ce15">
            <text:p><text:s/>(1.962,71)</text:p>
          </table:table-cell>
          <table:table-cell office:value-type="float" office:value="-3583.31" table:style-name="ce15">
            <text:p><text:s/>(3.583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46.02" table:style-name="ce15">
            <text:p><text:s/>(5.546,02)</text:p>
          </table:table-cell>
          <table:table-cell office:value-type="float" office:value="13847.69" table:style-name="ce15">
            <text:p><text:s/>13.847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ALIA GONÇALVES DA SILVA CHAGAS ROCH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18684.400000000001" table:style-name="ce15">
            <text:p><text:s/>18.684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867.14" table:style-name="ce15">
            <text:p><text:s/>19.867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55.42" table:style-name="ce15">
            <text:p><text:s/>(3.755,4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2.37" table:style-name="ce15">
            <text:p><text:s/>(4.632,37)</text:p>
          </table:table-cell>
          <table:table-cell office:value-type="float" office:value="15234.77" table:style-name="ce15">
            <text:p><text:s/>15.234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36.07" table:style-name="ce15">
            <text:p><text:s/>12.636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54.03" table:style-name="ce15">
            <text:p><text:s/>14.754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96.66" table:style-name="ce15">
            <text:p><text:s/>(2.296,6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3.61" table:style-name="ce15">
            <text:p><text:s/>(3.173,61)</text:p>
          </table:table-cell>
          <table:table-cell office:value-type="float" office:value="11580.42" table:style-name="ce15">
            <text:p><text:s/>11.580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SOUSA SO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1115.14" table:style-name="ce15">
            <text:p><text:s/>11.115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168.32" table:style-name="ce15">
            <text:p><text:s/>14.168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42.98" table:style-name="ce15">
            <text:p><text:s/>(1.742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9.9299999999998" table:style-name="ce15">
            <text:p><text:s/>(2.619,93)</text:p>
          </table:table-cell>
          <table:table-cell office:value-type="float" office:value="11548.39" table:style-name="ce15">
            <text:p><text:s/>11.548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ÉDIO CORREIA T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09.54" table:style-name="ce15">
            <text:p><text:s/>1.709,54<text:s/></text:p>
          </table:table-cell>
          <table:table-cell office:value-type="string" table:style-name="ce15">
            <text:p/>
          </table:table-cell>
          <table:table-cell office:value-type="float" office:value="28653.23" table:style-name="ce15">
            <text:p><text:s/>28.653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2445.07" table:style-name="ce15">
            <text:p><text:s/>42.445,07<text:s/></text:p>
          </table:table-cell>
          <table:table-cell office:value-type="float" office:value="-929.95" table:style-name="ce15">
            <text:p><text:s/>(929,9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9.95" table:style-name="ce15">
            <text:p><text:s/>(929,95)</text:p>
          </table:table-cell>
          <table:table-cell office:value-type="float" office:value="41515.120000000003" table:style-name="ce15">
            <text:p><text:s/>41.515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324.76" table:style-name="ce15">
            <text:p><text:s/>5.324,7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84.63" table:style-name="ce15">
            <text:p><text:s/>17.784,63<text:s/></text:p>
          </table:table-cell>
          <table:table-cell office:value-type="float" office:value="-1588.76" table:style-name="ce15">
            <text:p><text:s/>(1.588,76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8.76" table:style-name="ce15">
            <text:p><text:s/>(1.588,76)</text:p>
          </table:table-cell>
          <table:table-cell office:value-type="float" office:value="16195.87" table:style-name="ce15">
            <text:p><text:s/>16.195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509.1" table:style-name="ce15">
            <text:p><text:s/>5.509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42.05" table:style-name="ce15">
            <text:p><text:s/>342,05<text:s/></text:p>
          </table:table-cell>
          <table:table-cell office:value-type="string" table:style-name="ce15">
            <text:p/>
          </table:table-cell>
          <table:table-cell office:value-type="float" office:value="25944.78" table:style-name="ce15">
            <text:p><text:s/>25.944,7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79.17" table:style-name="ce15">
            <text:p><text:s/>(5.579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56.12" table:style-name="ce15">
            <text:p><text:s/>(6.456,12)</text:p>
          </table:table-cell>
          <table:table-cell office:value-type="float" office:value="19488.66" table:style-name="ce15">
            <text:p><text:s/>19.488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82.05" table:style-name="ce15">
            <text:p><text:s/>(6.482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59" table:style-name="ce15">
            <text:p><text:s/>(7.359,00)</text:p>
          </table:table-cell>
          <table:table-cell office:value-type="float" office:value="23347.72" table:style-name="ce15">
            <text:p><text:s/>23.347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94.69" table:style-name="ce15">
            <text:p><text:s/>11.494,6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68.93" table:style-name="ce15">
            <text:p><text:s/>15.66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78.63" table:style-name="ce15">
            <text:p><text:s/>(2.478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5.58" table:style-name="ce15">
            <text:p><text:s/>(3.355,58)</text:p>
          </table:table-cell>
          <table:table-cell office:value-type="float" office:value="12313.35" table:style-name="ce15">
            <text:p><text:s/>12.313,35<text:s/></text:p>
          </table:table-cell>
          <table:table-cell office:value-type="string" table:style-name="ce15">
            <text:p/>
          </table:table-cell>
          <table:table-cell office:value-type="float" office:value="454.98" table:style-name="ce17">
            <text:p><text:s/>45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35.42" table:style-name="ce15">
            <text:p><text:s/>14.635,42<text:s/></text:p>
          </table:table-cell>
          <table:table-cell office:value-type="float" office:value="-1069.1400000000001" table:style-name="ce15">
            <text:p><text:s/>(1.069,14)</text:p>
          </table:table-cell>
          <table:table-cell office:value-type="float" office:value="-1341.63" table:style-name="ce15">
            <text:p><text:s/>(1.341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10.77" table:style-name="ce15">
            <text:p><text:s/>(2.410,77)</text:p>
          </table:table-cell>
          <table:table-cell office:value-type="float" office:value="12224.65" table:style-name="ce15">
            <text:p><text:s/>12.224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RALINA SEVERINA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92.2600000000002" table:style-name="ce15">
            <text:p><text:s/>(2.092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7.32" table:style-name="ce15">
            <text:p><text:s/>(3.687,32)</text:p>
          </table:table-cell>
          <table:table-cell office:value-type="float" office:value="10106.32" table:style-name="ce15">
            <text:p><text:s/>10.106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3683.57" table:style-name="ce15">
            <text:p><text:s/>3.683,57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98.95" table:style-name="ce15">
            <text:p><text:s/>16.998,95<text:s/></text:p>
          </table:table-cell>
          <table:table-cell office:value-type="float" office:value="-1825.07" table:style-name="ce15">
            <text:p><text:s/>(1.825,07)</text:p>
          </table:table-cell>
          <table:table-cell office:value-type="float" office:value="-2910.47" table:style-name="ce15">
            <text:p><text:s/>(2.910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5.54" table:style-name="ce15">
            <text:p><text:s/>(4.735,54)</text:p>
          </table:table-cell>
          <table:table-cell office:value-type="float" office:value="12263.41" table:style-name="ce15">
            <text:p><text:s/>12.263,41<text:s/></text:p>
          </table:table-cell>
          <table:table-cell office:value-type="string" table:style-name="ce15">
            <text:p/>
          </table:table-cell>
          <table:table-cell office:value-type="float" office:value="776.22" table:style-name="ce17">
            <text:p><text:s/>776,2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347.39" table:style-name="ce15">
            <text:p><text:s/>16.347,39<text:s/></text:p>
          </table:table-cell>
          <table:table-cell office:value-type="float" office:value="-1351.62" table:style-name="ce15">
            <text:p><text:s/>(1.351,62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51.62" table:style-name="ce15">
            <text:p><text:s/>(1.351,62)</text:p>
          </table:table-cell>
          <table:table-cell office:value-type="float" office:value="14995.77" table:style-name="ce15">
            <text:p><text:s/>14.995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419.64" table:style-name="ce15">
            <text:p><text:s/>7.419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57.29" table:style-name="ce15">
            <text:p><text:s/>457,29<text:s/></text:p>
          </table:table-cell>
          <table:table-cell office:value-type="string" table:style-name="ce15">
            <text:p/>
          </table:table-cell>
          <table:table-cell office:value-type="float" office:value="23626.16" table:style-name="ce15">
            <text:p><text:s/>23.626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45.82" table:style-name="ce15">
            <text:p><text:s/>(5.045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22.77" table:style-name="ce15">
            <text:p><text:s/>(5.922,77)</text:p>
          </table:table-cell>
          <table:table-cell office:value-type="float" office:value="17703.39" table:style-name="ce15">
            <text:p><text:s/>17.703,3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4662.8" table:style-name="ce15">
            <text:p><text:s/>4.662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45.099999999999" table:style-name="ce15">
            <text:p><text:s/>16.745,10<text:s/></text:p>
          </table:table-cell>
          <table:table-cell office:value-type="float" office:value="-1417.24" table:style-name="ce15">
            <text:p><text:s/>(1.417,24)</text:p>
          </table:table-cell>
          <table:table-cell office:value-type="float" office:value="-3278.06" table:style-name="ce15">
            <text:p><text:s/>(3.278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5.3" table:style-name="ce15">
            <text:p><text:s/>(4.695,30)</text:p>
          </table:table-cell>
          <table:table-cell office:value-type="float" office:value="12049.8" table:style-name="ce15">
            <text:p><text:s/>12.049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14.84" table:style-name="ce15">
            <text:p><text:s/>3.314,8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57.95" table:style-name="ce15">
            <text:p><text:s/>23.757,95<text:s/></text:p>
          </table:table-cell>
          <table:table-cell office:value-type="float" office:value="-2574.36" table:style-name="ce15">
            <text:p><text:s/>(2.574,36)</text:p>
          </table:table-cell>
          <table:table-cell office:value-type="float" office:value="-4888.3900000000003" table:style-name="ce15">
            <text:p><text:s/>(4.888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2.75" table:style-name="ce15">
            <text:p><text:s/>(7.462,75)</text:p>
          </table:table-cell>
          <table:table-cell office:value-type="float" office:value="16295.2" table:style-name="ce15">
            <text:p><text:s/>16.295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656.82" table:style-name="ce15">
            <text:p><text:s/>7.656,8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116.689999999999" table:style-name="ce15">
            <text:p><text:s/>20.116,69<text:s/></text:p>
          </table:table-cell>
          <table:table-cell office:value-type="float" office:value="-1973.55" table:style-name="ce15">
            <text:p><text:s/>(1.973,55)</text:p>
          </table:table-cell>
          <table:table-cell office:value-type="float" office:value="-4052.27" table:style-name="ce15">
            <text:p><text:s/>(4.052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82" table:style-name="ce15">
            <text:p><text:s/>(6.025,82)</text:p>
          </table:table-cell>
          <table:table-cell office:value-type="float" office:value="14090.87" table:style-name="ce15">
            <text:p><text:s/>14.090,8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676.26" table:style-name="ce15">
            <text:p><text:s/>2.676,2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499.88" table:style-name="ce15">
            <text:p><text:s/>22.499,88<text:s/></text:p>
          </table:table-cell>
          <table:table-cell office:value-type="float" office:value="-2366.7800000000002" table:style-name="ce15">
            <text:p><text:s/>(2.366,78)</text:p>
          </table:table-cell>
          <table:table-cell office:value-type="float" office:value="-4128.05" table:style-name="ce15">
            <text:p><text:s/>(4.128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4.83" table:style-name="ce15">
            <text:p><text:s/>(6.494,83)</text:p>
          </table:table-cell>
          <table:table-cell office:value-type="float" office:value="16005.05" table:style-name="ce15">
            <text:p><text:s/>16.005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TACÍLIO ALVES FER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22.2" table:style-name="ce15">
            <text:p><text:s/>2.622,2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861.22" table:style-name="ce15">
            <text:p><text:s/>5.861,22<text:s/></text:p>
          </table:table-cell>
          <table:table-cell office:value-type="float" office:value="-367.11" table:style-name="ce15">
            <text:p><text:s/>(367,11)</text:p>
          </table:table-cell>
          <table:table-cell office:value-type="float" office:value="-318.33999999999997" table:style-name="ce15">
            <text:p><text:s/>(318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.45" table:style-name="ce15">
            <text:p><text:s/>(685,45)</text:p>
          </table:table-cell>
          <table:table-cell office:value-type="float" office:value="5175.7700000000004" table:style-name="ce15">
            <text:p><text:s/>5.175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212.92" table:style-name="ce15">
            <text:p><text:s/>2.212,9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55.53" table:style-name="ce15">
            <text:p><text:s/>15.855,53<text:s/></text:p>
          </table:table-cell>
          <table:table-cell office:value-type="float" office:value="-1952.26" table:style-name="ce15">
            <text:p><text:s/>(1.952,26)</text:p>
          </table:table-cell>
          <table:table-cell office:value-type="float" office:value="-2561.0500000000002" table:style-name="ce15">
            <text:p><text:s/>(2.561,0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3.3100000000004" table:style-name="ce15">
            <text:p><text:s/>(4.513,31)</text:p>
          </table:table-cell>
          <table:table-cell office:value-type="float" office:value="11342.22" table:style-name="ce15">
            <text:p><text:s/>11.342,2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MELA JORDANA DE MENEZES</text:p>
          </table:table-cell>
          <table:table-cell office:value-type="string" table:style-name="ce11">
            <text:p>ASSISTENTE DE AUDITORIA I - FC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4335.28" table:style-name="ce15">
            <text:p><text:s/>14.335,28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77.29" table:style-name="ce15">
            <text:p><text:s/>2.177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974.38" table:style-name="ce15">
            <text:p><text:s/>17.974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14" table:style-name="ce15">
            <text:p><text:s/>(2.976,1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09" table:style-name="ce15">
            <text:p><text:s/>(3.853,09)</text:p>
          </table:table-cell>
          <table:table-cell office:value-type="float" office:value="14121.29" table:style-name="ce15">
            <text:p><text:s/>14.121,2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042.25" table:style-name="ce15">
            <text:p><text:s/>20.042,25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477.15" table:style-name="ce15">
            <text:p><text:s/>(3.477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5.27" table:style-name="ce15">
            <text:p><text:s/>(6.095,27)</text:p>
          </table:table-cell>
          <table:table-cell office:value-type="float" office:value="13946.98" table:style-name="ce15">
            <text:p><text:s/>13.946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MIDORI AIZO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8315.07" table:style-name="ce15">
            <text:p><text:s/>8.315,07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554.09" table:style-name="ce15">
            <text:p><text:s/>11.554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61.41" table:style-name="ce15">
            <text:p><text:s/>(1.661,4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38.36" table:style-name="ce15">
            <text:p><text:s/>(2.538,36)</text:p>
          </table:table-cell>
          <table:table-cell office:value-type="float" office:value="9015.73" table:style-name="ce15">
            <text:p><text:s/>9.015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442.45" table:style-name="ce15">
            <text:p><text:s/>1.442,4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58.87" table:style-name="ce15">
            <text:p><text:s/>15.158,87<text:s/></text:p>
          </table:table-cell>
          <table:table-cell office:value-type="float" office:value="-442.27" table:style-name="ce15">
            <text:p><text:s/>(442,27)</text:p>
          </table:table-cell>
          <table:table-cell office:value-type="float" office:value="-2609.02" table:style-name="ce15">
            <text:p><text:s/>(2.609,0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51.29" table:style-name="ce15">
            <text:p><text:s/>(3.051,29)</text:p>
          </table:table-cell>
          <table:table-cell office:value-type="float" office:value="12107.58" table:style-name="ce15">
            <text:p><text:s/>12.107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83.3" table:style-name="ce15">
            <text:p><text:s/>(6.383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7.66" table:style-name="ce15">
            <text:p><text:s/>(9.287,66)</text:p>
          </table:table-cell>
          <table:table-cell office:value-type="float" office:value="21419.06" table:style-name="ce15">
            <text:p><text:s/>21.419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1839.53" table:style-name="ce15">
            <text:p><text:s/>11.839,53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57.29" table:style-name="ce15">
            <text:p><text:s/>457,29<text:s/></text:p>
          </table:table-cell>
          <table:table-cell office:value-type="string" table:style-name="ce15">
            <text:p/>
          </table:table-cell>
          <table:table-cell office:value-type="float" office:value="16471.060000000001" table:style-name="ce15">
            <text:p><text:s/>16.471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5.34" table:style-name="ce15">
            <text:p><text:s/>(2.525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2.29" table:style-name="ce15">
            <text:p><text:s/>(3.402,29)</text:p>
          </table:table-cell>
          <table:table-cell office:value-type="float" office:value="13068.77" table:style-name="ce15">
            <text:p><text:s/>13.068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AUGUSTO ARANTES VILEL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28.57" table:style-name="ce15">
            <text:p><text:s/>(1.228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5.52" table:style-name="ce15">
            <text:p><text:s/>(2.105,52)</text:p>
          </table:table-cell>
          <table:table-cell office:value-type="float" office:value="7728.11" table:style-name="ce15">
            <text:p><text:s/>7.728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202.91" table:style-name="ce15">
            <text:p><text:s/>3.202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026.53" table:style-name="ce15">
            <text:p><text:s/>23.026,53<text:s/></text:p>
          </table:table-cell>
          <table:table-cell office:value-type="float" office:value="-2453.6799999999998" table:style-name="ce15">
            <text:p><text:s/>(2.453,68)</text:p>
          </table:table-cell>
          <table:table-cell office:value-type="float" office:value="-4668.3" table:style-name="ce15">
            <text:p><text:s/>(4.668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21.98" table:style-name="ce15">
            <text:p><text:s/>(7.121,98)</text:p>
          </table:table-cell>
          <table:table-cell office:value-type="float" office:value="15904.55" table:style-name="ce15">
            <text:p><text:s/>15.904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377.68" table:style-name="ce15">
            <text:p><text:s/>4.377,6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356.240000000002" table:style-name="ce15">
            <text:p><text:s/>19.356,24<text:s/></text:p>
          </table:table-cell>
          <table:table-cell office:value-type="float" office:value="-1955.34" table:style-name="ce15">
            <text:p><text:s/>(1.955,34)</text:p>
          </table:table-cell>
          <table:table-cell office:value-type="float" office:value="-1941.53" table:style-name="ce15">
            <text:p><text:s/>(1.941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6.87" table:style-name="ce15">
            <text:p><text:s/>(3.896,87)</text:p>
          </table:table-cell>
          <table:table-cell office:value-type="float" office:value="15459.37" table:style-name="ce15">
            <text:p><text:s/>15.459,37<text:s/></text:p>
          </table:table-cell>
          <table:table-cell office:value-type="string" table:style-name="ce15">
            <text:p/>
          </table:table-cell>
          <table:table-cell office:value-type="float" office:value="1231.2" table:style-name="ce17">
            <text:p><text:s/>1.231,2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44.55" table:style-name="ce15">
            <text:p><text:s/>2.644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3440.74" table:style-name="ce15">
            <text:p><text:s/>3.440,7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GARCIA TERRA</text:p>
          </table:table-cell>
          <table:table-cell office:value-type="string" table:style-name="ce11">
            <text:p>CHEFE DE SETOR <text:s/>- FC-03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5">
            <text:p/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09.42" table:style-name="ce15">
            <text:p><text:s/>2.709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string" table:style-name="ce15">
            <text:p/>
          </table:table-cell>
          <table:table-cell office:value-type="float" office:value="312.47000000000003" table:style-name="ce15">
            <text:p><text:s/>312,47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11.63" table:style-name="ce15">
            <text:p><text:s/>15.211,63<text:s/></text:p>
          </table:table-cell>
          <table:table-cell office:value-type="float" office:value="-823.34" table:style-name="ce15">
            <text:p><text:s/>(823,34)</text:p>
          </table:table-cell>
          <table:table-cell office:value-type="float" office:value="-2746.57" table:style-name="ce15">
            <text:p><text:s/>(2.746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9.91" table:style-name="ce15">
            <text:p><text:s/>(3.569,91)</text:p>
          </table:table-cell>
          <table:table-cell office:value-type="float" office:value="11641.72" table:style-name="ce15">
            <text:p><text:s/>11.641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552.75" table:style-name="ce15">
            <text:p><text:s/>3.552,7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65.1" table:style-name="ce15">
            <text:p><text:s/>365,10<text:s/></text:p>
          </table:table-cell>
          <table:table-cell office:value-type="string" table:style-name="ce15">
            <text:p/>
          </table:table-cell>
          <table:table-cell office:value-type="float" office:value="20027.47" table:style-name="ce15">
            <text:p><text:s/>20.027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04.04" table:style-name="ce15">
            <text:p><text:s/>(4.004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0.99" table:style-name="ce15">
            <text:p><text:s/>(4.880,99)</text:p>
          </table:table-cell>
          <table:table-cell office:value-type="float" office:value="15146.48" table:style-name="ce15">
            <text:p><text:s/>15.146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HENRIQUE PEREIRA DE ALENCAR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-19.079999999999998" table:style-name="ce15">
            <text:p><text:s/>(19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2347.2399999999998" table:style-name="ce15">
            <text:p><text:s/>2.347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PAULO PASSARELLI BARRO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2.93" table:style-name="ce15">
            <text:p><text:s/>(1.482,9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59.88" table:style-name="ce15">
            <text:p><text:s/>(2.359,88)</text:p>
          </table:table-cell>
          <table:table-cell office:value-type="float" office:value="13800.08" table:style-name="ce15">
            <text:p><text:s/>13.800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290.7600000000002" table:style-name="ce15">
            <text:p><text:s/>2.290,76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17.8" table:style-name="ce15">
            <text:p><text:s/>17.317,80<text:s/></text:p>
          </table:table-cell>
          <table:table-cell office:value-type="float" office:value="-1892.1" table:style-name="ce15">
            <text:p><text:s/>(1.892,10)</text:p>
          </table:table-cell>
          <table:table-cell office:value-type="float" office:value="-2979.72" table:style-name="ce15">
            <text:p><text:s/>(2.979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1.82" table:style-name="ce15">
            <text:p><text:s/>(4.871,82)</text:p>
          </table:table-cell>
          <table:table-cell office:value-type="float" office:value="12445.98" table:style-name="ce15">
            <text:p><text:s/>12.445,98<text:s/></text:p>
          </table:table-cell>
          <table:table-cell office:value-type="string" table:style-name="ce15">
            <text:p/>
          </table:table-cell>
          <table:table-cell office:value-type="float" office:value="267.48" table:style-name="ce17">
            <text:p><text:s/>26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567.09" table:style-name="ce15">
            <text:p><text:s/>13.567,09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87.11" table:style-name="ce15">
            <text:p><text:s/>(2.087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3.92" table:style-name="ce15">
            <text:p><text:s/>(3.663,92)</text:p>
          </table:table-cell>
          <table:table-cell office:value-type="float" office:value="9903.17" table:style-name="ce15">
            <text:p><text:s/>9.903,1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4" table:style-name="ce15">
            <text:p><text:s/>(3.199,14)</text:p>
          </table:table-cell>
          <table:table-cell office:value-type="float" office:value="-5743.74" table:style-name="ce15">
            <text:p><text:s/>(5.743,7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42.8799999999992" table:style-name="ce15">
            <text:p><text:s/>(8.942,88)</text:p>
          </table:table-cell>
          <table:table-cell office:value-type="float" office:value="18360.61" table:style-name="ce15">
            <text:p><text:s/>18.360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OLYANA DA SILVA DANTAS PESSÔ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9269.59" table:style-name="ce15">
            <text:p><text:s/>19.269,5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267.33" table:style-name="ce15">
            <text:p><text:s/>(4.267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8.06" table:style-name="ce15">
            <text:p><text:s/>(6.978,06)</text:p>
          </table:table-cell>
          <table:table-cell office:value-type="float" office:value="16775.810000000001" table:style-name="ce15">
            <text:p><text:s/>16.775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45.03" table:style-name="ce15">
            <text:p><text:s/>17.645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7.99" table:style-name="ce15">
            <text:p><text:s/>(3.077,9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4.94" table:style-name="ce15">
            <text:p><text:s/>(3.954,94)</text:p>
          </table:table-cell>
          <table:table-cell office:value-type="float" office:value="13690.09" table:style-name="ce15">
            <text:p><text:s/>13.690,09<text:s/></text:p>
          </table:table-cell>
          <table:table-cell office:value-type="string" table:style-name="ce15">
            <text:p/>
          </table:table-cell>
          <table:table-cell office:value-type="float" office:value="1210.56" table:style-name="ce17">
            <text:p><text:s/>1.210,5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269.59" table:style-name="ce15">
            <text:p><text:s/>19.269,59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61.37" table:style-name="ce15">
            <text:p><text:s/>(4.561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8.32" table:style-name="ce15">
            <text:p><text:s/>(5.438,32)</text:p>
          </table:table-cell>
          <table:table-cell office:value-type="float" office:value="18315.55" table:style-name="ce15">
            <text:p><text:s/>18.315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ERSON TENORIO FRISCHEISEN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272.98" table:style-name="ce15">
            <text:p><text:s/>3.272,9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466.61" table:style-name="ce15">
            <text:p><text:s/>17.466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27.88" table:style-name="ce15">
            <text:p><text:s/>(2.527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4.83" table:style-name="ce15">
            <text:p><text:s/>(3.404,83)</text:p>
          </table:table-cell>
          <table:table-cell office:value-type="float" office:value="14061.78" table:style-name="ce15">
            <text:p><text:s/>14.061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RADE GUSM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600.39" table:style-name="ce15">
            <text:p><text:s/>10.600,3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74.63" table:style-name="ce15">
            <text:p><text:s/>14.774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02.33" table:style-name="ce15">
            <text:p><text:s/>(2.302,3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9.28" table:style-name="ce15">
            <text:p><text:s/>(3.179,28)</text:p>
          </table:table-cell>
          <table:table-cell office:value-type="float" office:value="11595.35" table:style-name="ce15">
            <text:p><text:s/>11.595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DE CARVALHO PEDR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COXIM</text:p>
          </table:table-cell>
          <table:table-cell office:value-type="float" office:value="20852.37" table:style-name="ce15">
            <text:p><text:s/>20.852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35.11" table:style-name="ce15">
            <text:p><text:s/>22.035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92.07" table:style-name="ce15">
            <text:p><text:s/>(4.192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69.0200000000004" table:style-name="ce15">
            <text:p><text:s/>(5.069,02)</text:p>
          </table:table-cell>
          <table:table-cell office:value-type="float" office:value="16966.09" table:style-name="ce15">
            <text:p><text:s/>16.966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GUIMARÃES OSHI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988.4" table:style-name="ce15">
            <text:p><text:s/>3.988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202.88" table:style-name="ce15">
            <text:p><text:s/>12.202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.3399999999999" table:style-name="ce15">
            <text:p><text:s/>(1.116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29" table:style-name="ce15">
            <text:p><text:s/>(1.993,29)</text:p>
          </table:table-cell>
          <table:table-cell office:value-type="float" office:value="10209.59" table:style-name="ce15">
            <text:p><text:s/>10.209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KOTAY L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488.57" table:style-name="ce15">
            <text:p><text:s/>9.488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06.53" table:style-name="ce15">
            <text:p><text:s/>11.606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3.24" table:style-name="ce15">
            <text:p><text:s/>(1.483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0.19" table:style-name="ce15">
            <text:p><text:s/>(2.360,19)</text:p>
          </table:table-cell>
          <table:table-cell office:value-type="float" office:value="9246.34" table:style-name="ce15">
            <text:p><text:s/>9.246,34<text:s/></text:p>
          </table:table-cell>
          <table:table-cell office:value-type="string" table:style-name="ce15">
            <text:p/>
          </table:table-cell>
          <table:table-cell office:value-type="float" office:value="267.48" table:style-name="ce17">
            <text:p><text:s/>267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27.68" table:style-name="ce15">
            <text:p><text:s/>24.52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41.6000000000004" table:style-name="ce15">
            <text:p><text:s/>(5.241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18.55" table:style-name="ce15">
            <text:p><text:s/>(6.118,55)</text:p>
          </table:table-cell>
          <table:table-cell office:value-type="float" office:value="18409.13" table:style-name="ce15">
            <text:p><text:s/>18.409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A MAÍRA MARTINS FREITAS RATI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string" table:style-name="ce15">
            <text:p/>
          </table:table-cell>
          <table:table-cell office:value-type="float" office:value="17753.509999999998" table:style-name="ce15">
            <text:p><text:s/>17.753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12.2" table:style-name="ce15">
            <text:p><text:s/>(2.812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15" table:style-name="ce15">
            <text:p><text:s/>(3.689,15)</text:p>
          </table:table-cell>
          <table:table-cell office:value-type="float" office:value="14064.36" table:style-name="ce15">
            <text:p><text:s/>14.064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ISSA OLIVEIRA MASSULA CARVALHO DE MELL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7183.95" table:style-name="ce15">
            <text:p><text:s/>17.183,9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733.009999999998" table:style-name="ce15">
            <text:p><text:s/>20.733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250.2" table:style-name="ce15">
            <text:p><text:s/>(4.250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7.1499999999996" table:style-name="ce15">
            <text:p><text:s/>(5.127,15)</text:p>
          </table:table-cell>
          <table:table-cell office:value-type="float" office:value="15605.86" table:style-name="ce15">
            <text:p><text:s/>15.605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851.62" table:style-name="ce15">
            <text:p><text:s/>13.851,62<text:s/></text:p>
          </table:table-cell>
          <table:table-cell office:value-type="float" office:value="-939.82" table:style-name="ce15">
            <text:p><text:s/>(939,82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9.82" table:style-name="ce15">
            <text:p><text:s/>(939,82)</text:p>
          </table:table-cell>
          <table:table-cell office:value-type="float" office:value="12911.8" table:style-name="ce15">
            <text:p><text:s/>12.911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2545.1999999999998" table:style-name="ce15">
            <text:p><text:s/>2.545,2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784.22" table:style-name="ce15">
            <text:p><text:s/>5.784,22<text:s/></text:p>
          </table:table-cell>
          <table:table-cell office:value-type="float" office:value="-356.33" table:style-name="ce15">
            <text:p><text:s/>(356,33)</text:p>
          </table:table-cell>
          <table:table-cell office:value-type="float" office:value="-303.44" table:style-name="ce15">
            <text:p><text:s/>(303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.77" table:style-name="ce15">
            <text:p><text:s/>(659,77)</text:p>
          </table:table-cell>
          <table:table-cell office:value-type="float" office:value="5124.45" table:style-name="ce15">
            <text:p><text:s/>5.124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PHAEL DOS SANTOS TARGIN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997.53" table:style-name="ce15">
            <text:p><text:s/>23.997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41.75" table:style-name="ce15">
            <text:p><text:s/>(4.741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18.7" table:style-name="ce15">
            <text:p><text:s/>(5.618,70)</text:p>
          </table:table-cell>
          <table:table-cell office:value-type="float" office:value="18378.830000000002" table:style-name="ce15">
            <text:p><text:s/>18.378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56.9399999999996" table:style-name="ce15">
            <text:p><text:s/>(4.856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33.89" table:style-name="ce15">
            <text:p><text:s/>(5.733,89)</text:p>
          </table:table-cell>
          <table:table-cell office:value-type="float" office:value="18506.080000000002" table:style-name="ce15">
            <text:p><text:s/>18.506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QUIDAUANA</text:p>
          </table:table-cell>
          <table:table-cell office:value-type="float" office:value="11800.5" table:style-name="ce15">
            <text:p><text:s/>11.800,5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00.6" table:style-name="ce15">
            <text:p><text:s/>200,60<text:s/></text:p>
          </table:table-cell>
          <table:table-cell office:value-type="string" table:style-name="ce15">
            <text:p/>
          </table:table-cell>
          <table:table-cell office:value-type="float" office:value="15550.16" table:style-name="ce15">
            <text:p><text:s/>15.550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6.3000000000002" table:style-name="ce15">
            <text:p><text:s/>(2.616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3.25" table:style-name="ce15">
            <text:p><text:s/>(3.493,25)</text:p>
          </table:table-cell>
          <table:table-cell office:value-type="float" office:value="12056.91" table:style-name="ce15">
            <text:p><text:s/>12.056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008.05" table:style-name="ce15">
            <text:p><text:s/>20.008,0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247.07" table:style-name="ce15">
            <text:p><text:s/>23.247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41.57" table:style-name="ce15">
            <text:p><text:s/>(4.941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8.52" table:style-name="ce15">
            <text:p><text:s/>(5.818,52)</text:p>
          </table:table-cell>
          <table:table-cell office:value-type="float" office:value="17428.55" table:style-name="ce15">
            <text:p><text:s/>17.428,5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BECA LIMA MARTINS VILLA NO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8315.07" table:style-name="ce15">
            <text:p><text:s/>8.315,0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368.25" table:style-name="ce15">
            <text:p><text:s/>11.368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4" table:style-name="ce15">
            <text:p><text:s/>(1.144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20.95" table:style-name="ce15">
            <text:p><text:s/>(2.020,95)</text:p>
          </table:table-cell>
          <table:table-cell office:value-type="float" office:value="9347.2999999999993" table:style-name="ce15">
            <text:p><text:s/>9.347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ANE GIMENEZ BARBOZA BELÃO</text:p>
          </table:table-cell>
          <table:table-cell office:value-type="string" table:style-name="ce11">
            <text:p>ASSISTENTE CORREICIONAL - FC-04</text:p>
          </table:table-cell>
          <table:table-cell office:value-type="string" table:style-name="ce11">
            <text:p>SECRETARIA DA CORREGEDORIA REGIO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692.49" table:style-name="ce15">
            <text:p><text:s/>3.692,4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575.040000000001" table:style-name="ce15">
            <text:p><text:s/>28.575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06.76" table:style-name="ce15">
            <text:p><text:s/>(6.406,7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83.71" table:style-name="ce15">
            <text:p><text:s/>(7.283,71)</text:p>
          </table:table-cell>
          <table:table-cell office:value-type="float" office:value="21291.33" table:style-name="ce15">
            <text:p><text:s/>21.291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11" table:style-name="ce15">
            <text:p><text:s/>2.111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193.3" table:style-name="ce15">
            <text:p><text:s/>14.193,30<text:s/></text:p>
          </table:table-cell>
          <table:table-cell office:value-type="float" office:value="-996.19" table:style-name="ce15">
            <text:p><text:s/>(996,19)</text:p>
          </table:table-cell>
          <table:table-cell office:value-type="float" office:value="-2168.5100000000002" table:style-name="ce15">
            <text:p><text:s/>(2.168,5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64.7" table:style-name="ce15">
            <text:p><text:s/>(3.164,70)</text:p>
          </table:table-cell>
          <table:table-cell office:value-type="float" office:value="11028.6" table:style-name="ce15">
            <text:p><text:s/>11.028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20.52" table:style-name="ce15">
            <text:p><text:s/>15.620,52<text:s/></text:p>
          </table:table-cell>
          <table:table-cell office:value-type="float" office:value="-1231.69" table:style-name="ce15">
            <text:p><text:s/>(1.231,69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1.69" table:style-name="ce15">
            <text:p><text:s/>(1.231,69)</text:p>
          </table:table-cell>
          <table:table-cell office:value-type="float" office:value="14388.83" table:style-name="ce15">
            <text:p><text:s/>14.388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NUNE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174.24" table:style-name="ce15">
            <text:p><text:s/>4.174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683.01" table:style-name="ce15">
            <text:p><text:s/>1.683,01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430.63" table:style-name="ce15">
            <text:p><text:s/>18.43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4.85" table:style-name="ce15">
            <text:p><text:s/>(2.564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1.8" table:style-name="ce15">
            <text:p><text:s/>(3.441,80)</text:p>
          </table:table-cell>
          <table:table-cell office:value-type="float" office:value="14988.83" table:style-name="ce15">
            <text:p><text:s/>14.988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APARECIDA DA SILV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949.650000000001" table:style-name="ce15">
            <text:p><text:s/>16.949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57.64" table:style-name="ce15">
            <text:p><text:s/>(3.157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34.59" table:style-name="ce15">
            <text:p><text:s/>(4.034,59)</text:p>
          </table:table-cell>
          <table:table-cell office:value-type="float" office:value="12915.06" table:style-name="ce15">
            <text:p><text:s/>12.915,06<text:s/></text:p>
          </table:table-cell>
          <table:table-cell office:value-type="string" table:style-name="ce15">
            <text:p/>
          </table:table-cell>
          <table:table-cell office:value-type="float" office:value="858.72" table:style-name="ce17">
            <text:p><text:s/>858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GILCELLY DA SILVA PEREIR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AQUIDAUANA</text:p>
          </table:table-cell>
          <table:table-cell office:value-type="float" office:value="14023.65" table:style-name="ce15">
            <text:p><text:s/>14.023,6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78.0700000000002" table:style-name="ce15">
            <text:p><text:s/>(2.578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5.02" table:style-name="ce15">
            <text:p><text:s/>(3.455,02)</text:p>
          </table:table-cell>
          <table:table-cell office:value-type="float" office:value="10568.63" table:style-name="ce15">
            <text:p><text:s/>10.568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806.11" table:style-name="ce15">
            <text:p><text:s/>6.806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265.98" table:style-name="ce15">
            <text:p><text:s/>19.265,98<text:s/></text:p>
          </table:table-cell>
          <table:table-cell office:value-type="float" office:value="-1833.19" table:style-name="ce15">
            <text:p><text:s/>(1.833,19)</text:p>
          </table:table-cell>
          <table:table-cell office:value-type="float" office:value="-3909.06" table:style-name="ce15">
            <text:p><text:s/>(3.909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2.25" table:style-name="ce15">
            <text:p><text:s/>(5.742,25)</text:p>
          </table:table-cell>
          <table:table-cell office:value-type="float" office:value="13523.73" table:style-name="ce15">
            <text:p><text:s/>13.523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31.95" table:style-name="ce15">
            <text:p><text:s/>(4.531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08.9" table:style-name="ce15">
            <text:p><text:s/>(5.408,90)</text:p>
          </table:table-cell>
          <table:table-cell office:value-type="float" office:value="17250.07" table:style-name="ce15">
            <text:p><text:s/>17.250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5">
            <text:p><text:s/>12.585,73<text:s/></text:p>
          </table:table-cell>
          <table:table-cell office:value-type="float" office:value="1626.88" table:style-name="ce15">
            <text:p><text:s/>1.626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212.61" table:style-name="ce15">
            <text:p><text:s/>14.212,61<text:s/></text:p>
          </table:table-cell>
          <table:table-cell office:value-type="float" office:value="-999.38" table:style-name="ce15">
            <text:p><text:s/>(999,38)</text:p>
          </table:table-cell>
          <table:table-cell office:value-type="float" office:value="-2225.08" table:style-name="ce15">
            <text:p><text:s/>(2.225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4.46" table:style-name="ce15">
            <text:p><text:s/>(3.224,46)</text:p>
          </table:table-cell>
          <table:table-cell office:value-type="float" office:value="10988.15" table:style-name="ce15">
            <text:p><text:s/>10.988,1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LLO DE FREITA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5452.79" table:style-name="ce15">
            <text:p><text:s/>15.452,7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57.75" table:style-name="ce15">
            <text:p><text:s/>157,75<text:s/></text:p>
          </table:table-cell>
          <table:table-cell office:value-type="string" table:style-name="ce15">
            <text:p/>
          </table:table-cell>
          <table:table-cell office:value-type="float" office:value="17728.5" table:style-name="ce15">
            <text:p><text:s/>17.728,5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33.24" table:style-name="ce15">
            <text:p><text:s/>(2.933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0.19" table:style-name="ce15">
            <text:p><text:s/>(3.810,19)</text:p>
          </table:table-cell>
          <table:table-cell office:value-type="float" office:value="13918.31" table:style-name="ce15">
            <text:p><text:s/>13.918,3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33.98" table:style-name="ce15">
            <text:p><text:s/>15.833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363.38" table:style-name="ce15">
            <text:p><text:s/>12.363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HAMONA DE SOUSA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MUNDO NOVO</text:p>
          </table:table-cell>
          <table:table-cell office:value-type="float" office:value="9387.98" table:style-name="ce15">
            <text:p><text:s/>9.387,9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70.72" table:style-name="ce15">
            <text:p><text:s/>10.570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11.62" table:style-name="ce15">
            <text:p><text:s/>(1.411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88.5700000000002" table:style-name="ce15">
            <text:p><text:s/>(2.288,57)</text:p>
          </table:table-cell>
          <table:table-cell office:value-type="float" office:value="8282.15" table:style-name="ce15">
            <text:p><text:s/>8.282,15<text:s/></text:p>
          </table:table-cell>
          <table:table-cell office:value-type="string" table:style-name="ce15">
            <text:p/>
          </table:table-cell>
          <table:table-cell office:value-type="float" office:value="2022.72" table:style-name="ce17">
            <text:p><text:s/>2.02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098.1099999999997" table:style-name="ce15">
            <text:p><text:s/>5.098,11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91.060000000001" table:style-name="ce15">
            <text:p><text:s/>18.791,06<text:s/></text:p>
          </table:table-cell>
          <table:table-cell office:value-type="float" office:value="-2417.61" table:style-name="ce15">
            <text:p><text:s/>(2.417,61)</text:p>
          </table:table-cell>
          <table:table-cell office:value-type="float" office:value="-2081.91" table:style-name="ce15">
            <text:p><text:s/>(2.081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5200000000004" table:style-name="ce15">
            <text:p><text:s/>(4.499,52)</text:p>
          </table:table-cell>
          <table:table-cell office:value-type="float" office:value="14291.54" table:style-name="ce15">
            <text:p><text:s/>14.291,5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174.24" table:style-name="ce15">
            <text:p><text:s/>4.174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2232.9899999999998" table:style-name="ce15">
            <text:p><text:s/>2.232,99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BATAGUASSU</text:p>
          </table:table-cell>
          <table:table-cell office:value-type="float" office:value="10515.76" table:style-name="ce15">
            <text:p><text:s/>10.515,7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00.04" table:style-name="ce15">
            <text:p><text:s/>15.000,04<text:s/></text:p>
          </table:table-cell>
          <table:table-cell office:value-type="float" office:value="-1307.03" table:style-name="ce15">
            <text:p><text:s/>(1.307,03)</text:p>
          </table:table-cell>
          <table:table-cell office:value-type="float" office:value="-2193.9" table:style-name="ce15">
            <text:p><text:s/>(2.193,9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93" table:style-name="ce15">
            <text:p><text:s/>(3.500,93)</text:p>
          </table:table-cell>
          <table:table-cell office:value-type="float" office:value="11499.11" table:style-name="ce15">
            <text:p><text:s/>11.499,1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OLIVEIRA RAVAGNANI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388.72" table:style-name="ce15">
            <text:p><text:s/>11.388,7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506.68" table:style-name="ce15">
            <text:p><text:s/>13.506,68<text:s/></text:p>
          </table:table-cell>
          <table:table-cell office:value-type="float" office:value="-1439.74" table:style-name="ce15">
            <text:p><text:s/>(1.439,74)</text:p>
          </table:table-cell>
          <table:table-cell office:value-type="float" office:value="-1798.87" table:style-name="ce15">
            <text:p><text:s/>(1.798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8.61" table:style-name="ce15">
            <text:p><text:s/>(3.238,61)</text:p>
          </table:table-cell>
          <table:table-cell office:value-type="float" office:value="10268.07" table:style-name="ce15">
            <text:p><text:s/>10.268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752.68" table:style-name="ce15">
            <text:p><text:s/>(5.752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400000000009" table:style-name="ce15">
            <text:p><text:s/>(8.657,04)</text:p>
          </table:table-cell>
          <table:table-cell office:value-type="float" office:value="19566.939999999999" table:style-name="ce15">
            <text:p><text:s/>19.566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68.63" table:style-name="ce15">
            <text:p><text:s/>16.868,6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581.44" table:style-name="ce15">
            <text:p><text:s/>(2.581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8.25" table:style-name="ce15">
            <text:p><text:s/>(4.158,25)</text:p>
          </table:table-cell>
          <table:table-cell office:value-type="float" office:value="12710.38" table:style-name="ce15">
            <text:p><text:s/>12.710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961.48" table:style-name="ce15">
            <text:p><text:s/>30.961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67.3" table:style-name="ce15">
            <text:p><text:s/>(6.167,3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44.25" table:style-name="ce15">
            <text:p><text:s/>(7.044,25)</text:p>
          </table:table-cell>
          <table:table-cell office:value-type="float" office:value="23917.23" table:style-name="ce15">
            <text:p><text:s/>23.917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174.24" table:style-name="ce15">
            <text:p><text:s/>4.174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4406.9399999999996" table:style-name="ce15">
            <text:p><text:s/>4.406,94<text:s/></text:p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095.22" table:style-name="ce15">
            <text:p><text:s/>4.095,2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809.78" table:style-name="ce15">
            <text:p><text:s/>26.809,78<text:s/></text:p>
          </table:table-cell>
          <table:table-cell office:value-type="float" office:value="-3105.34" table:style-name="ce15">
            <text:p><text:s/>(3.105,34)</text:p>
          </table:table-cell>
          <table:table-cell office:value-type="float" office:value="-5110.17" table:style-name="ce15">
            <text:p><text:s/>(5.110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15.51" table:style-name="ce15">
            <text:p><text:s/>(8.215,51)</text:p>
          </table:table-cell>
          <table:table-cell office:value-type="float" office:value="18594.27" table:style-name="ce15">
            <text:p><text:s/>18.594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ITHIELLY MARTINS DA FONSEC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OUVIDO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679.22" table:style-name="ce15">
            <text:p><text:s/>679,22<text:s/></text:p>
          </table:table-cell>
          <table:table-cell office:value-type="string" table:style-name="ce15">
            <text:p/>
          </table:table-cell>
          <table:table-cell office:value-type="float" office:value="16513.2" table:style-name="ce15">
            <text:p><text:s/>16.513,2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82.9499999999998" table:style-name="ce15">
            <text:p><text:s/>(2.582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8.01" table:style-name="ce15">
            <text:p><text:s/>(4.178,01)</text:p>
          </table:table-cell>
          <table:table-cell office:value-type="float" office:value="12335.19" table:style-name="ce15">
            <text:p><text:s/>12.335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A SEBE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390.22" table:style-name="ce15">
            <text:p><text:s/>12.390,22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6.3" table:style-name="ce15">
            <text:p><text:s/>16,30<text:s/></text:p>
          </table:table-cell>
          <table:table-cell office:value-type="string" table:style-name="ce15">
            <text:p/>
          </table:table-cell>
          <table:table-cell office:value-type="float" office:value="15986.29" table:style-name="ce15">
            <text:p><text:s/>15.986,29<text:s/></text:p>
          </table:table-cell>
          <table:table-cell office:value-type="float" office:value="-1560.16" table:style-name="ce15">
            <text:p><text:s/>(1.560,16)</text:p>
          </table:table-cell>
          <table:table-cell office:value-type="float" office:value="-2338.89" table:style-name="ce15">
            <text:p><text:s/>(2.338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9.05" table:style-name="ce15">
            <text:p><text:s/>(3.899,05)</text:p>
          </table:table-cell>
          <table:table-cell office:value-type="float" office:value="12087.24" table:style-name="ce15">
            <text:p><text:s/>12.087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540.76" table:style-name="ce15">
            <text:p><text:s/>11.540,76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89.82" table:style-name="ce15">
            <text:p><text:s/>15.089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2.63" table:style-name="ce15">
            <text:p><text:s/>(2.452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9.58" table:style-name="ce15">
            <text:p><text:s/>(3.329,58)</text:p>
          </table:table-cell>
          <table:table-cell office:value-type="float" office:value="11760.24" table:style-name="ce15">
            <text:p><text:s/>11.760,2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RORATTO CARMINATI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382.1299999999992" table:style-name="ce15">
            <text:p><text:s/>8.382,1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500.09" table:style-name="ce15">
            <text:p><text:s/>10.500,09<text:s/></text:p>
          </table:table-cell>
          <table:table-cell office:value-type="float" office:value="-955.17" table:style-name="ce15">
            <text:p><text:s/>(955,17)</text:p>
          </table:table-cell>
          <table:table-cell office:value-type="float" office:value="-1157.45" table:style-name="ce15">
            <text:p><text:s/>(1.157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12.62" table:style-name="ce15">
            <text:p><text:s/>(2.112,62)</text:p>
          </table:table-cell>
          <table:table-cell office:value-type="float" office:value="8387.4699999999993" table:style-name="ce15">
            <text:p><text:s/>8.38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237.37" table:style-name="ce15">
            <text:p><text:s/>2.237,37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863.22" table:style-name="ce15">
            <text:p><text:s/>23.863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87" table:style-name="ce15">
            <text:p><text:s/>(5.058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82" table:style-name="ce15">
            <text:p><text:s/>(5.935,82)</text:p>
          </table:table-cell>
          <table:table-cell office:value-type="float" office:value="17927.400000000001" table:style-name="ce15">
            <text:p><text:s/>17.927,40<text:s/></text:p>
          </table:table-cell>
          <table:table-cell office:value-type="string" table:style-name="ce15">
            <text:p/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SON FERNANDES ATHANASIO DE AGUIA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string" table:style-name="ce15">
            <text:p/>
          </table:table-cell>
          <table:table-cell office:value-type="float" office:value="12230.66" table:style-name="ce15">
            <text:p><text:s/>12.230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44.26" table:style-name="ce15">
            <text:p><text:s/>(1.544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21.21" table:style-name="ce15">
            <text:p><text:s/>(2.421,21)</text:p>
          </table:table-cell>
          <table:table-cell office:value-type="float" office:value="9809.4500000000007" table:style-name="ce15">
            <text:p><text:s/>9.809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9503.16" table:style-name="ce15">
            <text:p><text:s/>19.503,1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742.18" table:style-name="ce15">
            <text:p><text:s/>22.742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75.45" table:style-name="ce15">
            <text:p><text:s/>(4.375,4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2.4" table:style-name="ce15">
            <text:p><text:s/>(5.252,40)</text:p>
          </table:table-cell>
          <table:table-cell office:value-type="float" office:value="17489.78" table:style-name="ce15">
            <text:p><text:s/>17.489,7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232.54" table:style-name="ce15">
            <text:p><text:s/>2.232,5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716.82" table:style-name="ce15">
            <text:p><text:s/>6.716,82<text:s/></text:p>
          </table:table-cell>
          <table:table-cell office:value-type="float" office:value="-312.56" table:style-name="ce15">
            <text:p><text:s/>(312,56)</text:p>
          </table:table-cell>
          <table:table-cell office:value-type="float" office:value="-187.23" table:style-name="ce15">
            <text:p><text:s/>(187,2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.79" table:style-name="ce15">
            <text:p><text:s/>(499,79)</text:p>
          </table:table-cell>
          <table:table-cell office:value-type="float" office:value="6217.03" table:style-name="ce15">
            <text:p><text:s/>6.217,0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UGUSTO RODRIGU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OLÍCI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14.41" table:style-name="ce15">
            <text:p><text:s/>22.014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36.08" table:style-name="ce15">
            <text:p><text:s/>(4.036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13.03" table:style-name="ce15">
            <text:p><text:s/>(4.913,03)</text:p>
          </table:table-cell>
          <table:table-cell office:value-type="float" office:value="17101.38" table:style-name="ce15">
            <text:p><text:s/>17.101,38<text:s/></text:p>
          </table:table-cell>
          <table:table-cell office:value-type="string" table:style-name="ce15">
            <text:p/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GONÇALVES DE BRANC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567.060000000001" table:style-name="ce15">
            <text:p><text:s/>18.567,06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211.61" table:style-name="ce15">
            <text:p><text:s/>21.211,61<text:s/></text:p>
          </table:table-cell>
          <table:table-cell office:value-type="float" office:value="-2558.4899999999998" table:style-name="ce15">
            <text:p><text:s/>(2.558,49)</text:p>
          </table:table-cell>
          <table:table-cell office:value-type="float" office:value="-3867.26" table:style-name="ce15">
            <text:p><text:s/>(3.867,2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25.75" table:style-name="ce15">
            <text:p><text:s/>(6.425,75)</text:p>
          </table:table-cell>
          <table:table-cell office:value-type="float" office:value="14785.86" table:style-name="ce15">
            <text:p><text:s/>14.785,8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9604.0499999999993" table:style-name="ce15">
            <text:p><text:s/>9.604,05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843.07" table:style-name="ce15">
            <text:p><text:s/>12.84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80.4699999999998" table:style-name="ce15">
            <text:p><text:s/>(2.080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7.42" table:style-name="ce15">
            <text:p><text:s/>(2.957,42)</text:p>
          </table:table-cell>
          <table:table-cell office:value-type="float" office:value="9885.65" table:style-name="ce15">
            <text:p><text:s/>9.885,6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99.53" table:style-name="ce15">
            <text:p><text:s/>12.599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82.27" table:style-name="ce15">
            <text:p><text:s/>13.782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89.13" table:style-name="ce15">
            <text:p><text:s/>(2.089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4.19" table:style-name="ce15">
            <text:p><text:s/>(3.684,19)</text:p>
          </table:table-cell>
          <table:table-cell office:value-type="float" office:value="10098.08" table:style-name="ce15">
            <text:p><text:s/>10.098,0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90.86" table:style-name="ce15">
            <text:p><text:s/>(2.690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5.92" table:style-name="ce15">
            <text:p><text:s/>(4.285,92)</text:p>
          </table:table-cell>
          <table:table-cell office:value-type="float" office:value="11874.04" table:style-name="ce15">
            <text:p><text:s/>11.874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509.56" table:style-name="ce15">
            <text:p><text:s/>14.509,56<text:s/></text:p>
          </table:table-cell>
          <table:table-cell office:value-type="float" office:value="-1048.3800000000001" table:style-name="ce15">
            <text:p><text:s/>(1.048,38)</text:p>
          </table:table-cell>
          <table:table-cell office:value-type="float" office:value="-2816.86" table:style-name="ce15">
            <text:p><text:s/>(2.816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5.24" table:style-name="ce15">
            <text:p><text:s/>(3.865,24)</text:p>
          </table:table-cell>
          <table:table-cell office:value-type="float" office:value="10644.32" table:style-name="ce15">
            <text:p><text:s/>10.644,3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04.61" table:style-name="ce15">
            <text:p><text:s/>15.404,6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35.2800000000002" table:style-name="ce15">
            <text:p><text:s/>(2.535,2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0.34" table:style-name="ce15">
            <text:p><text:s/>(4.130,34)</text:p>
          </table:table-cell>
          <table:table-cell office:value-type="float" office:value="11274.27" table:style-name="ce15">
            <text:p><text:s/>11.274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77.6" table:style-name="ce15">
            <text:p><text:s/>2.577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37.47" table:style-name="ce15">
            <text:p><text:s/>15.037,47<text:s/></text:p>
          </table:table-cell>
          <table:table-cell office:value-type="float" office:value="-1135.48" table:style-name="ce15">
            <text:p><text:s/>(1.135,48)</text:p>
          </table:table-cell>
          <table:table-cell office:value-type="float" office:value="-2938.09" table:style-name="ce15">
            <text:p><text:s/>(2.938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3.57" table:style-name="ce15">
            <text:p><text:s/>(4.073,57)</text:p>
          </table:table-cell>
          <table:table-cell office:value-type="float" office:value="10963.9" table:style-name="ce15">
            <text:p><text:s/>10.963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RYOITI TOYAM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023.64" table:style-name="ce15">
            <text:p><text:s/>12.023,6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206.38" table:style-name="ce15">
            <text:p><text:s/>13.206,38<text:s/></text:p>
          </table:table-cell>
          <table:table-cell office:value-type="float" office:value="-1524.72" table:style-name="ce15">
            <text:p><text:s/>(1.524,72)</text:p>
          </table:table-cell>
          <table:table-cell office:value-type="float" office:value="-1897.97" table:style-name="ce15">
            <text:p><text:s/>(1.897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2.69" table:style-name="ce15">
            <text:p><text:s/>(3.422,69)</text:p>
          </table:table-cell>
          <table:table-cell office:value-type="float" office:value="9783.69" table:style-name="ce15">
            <text:p><text:s/>9.783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GÉRIO XAVIER RODRIGU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673.44" table:style-name="ce15">
            <text:p><text:s/>11.673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856.18" table:style-name="ce15">
            <text:p><text:s/>12.856,18<text:s/></text:p>
          </table:table-cell>
          <table:table-cell office:value-type="float" office:value="-1474.15" table:style-name="ce15">
            <text:p><text:s/>(1.474,15)</text:p>
          </table:table-cell>
          <table:table-cell office:value-type="float" office:value="-1815.57" table:style-name="ce15">
            <text:p><text:s/>(1.815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9.72" table:style-name="ce15">
            <text:p><text:s/>(3.289,72)</text:p>
          </table:table-cell>
          <table:table-cell office:value-type="float" office:value="9566.4599999999991" table:style-name="ce15">
            <text:p><text:s/>9.566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530.22" table:style-name="ce15">
            <text:p><text:s/>(4.530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25.28" table:style-name="ce15">
            <text:p><text:s/>(6.125,28)</text:p>
          </table:table-cell>
          <table:table-cell office:value-type="float" office:value="16533.689999999999" table:style-name="ce15">
            <text:p><text:s/>16.533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543.97" table:style-name="ce15">
            <text:p><text:s/>3.543,97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117" table:style-name="ce15">
            <text:p><text:s/>19.117,00<text:s/></text:p>
          </table:table-cell>
          <table:table-cell office:value-type="float" office:value="-2129.71" table:style-name="ce15">
            <text:p><text:s/>(2.129,71)</text:p>
          </table:table-cell>
          <table:table-cell office:value-type="float" office:value="-3304.88" table:style-name="ce15">
            <text:p><text:s/>(3.304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4.59" table:style-name="ce15">
            <text:p><text:s/>(5.434,59)</text:p>
          </table:table-cell>
          <table:table-cell office:value-type="float" office:value="13682.41" table:style-name="ce15">
            <text:p><text:s/>13.682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538.189999999999" table:style-name="ce15">
            <text:p><text:s/>16.538,19<text:s/></text:p>
          </table:table-cell>
          <table:table-cell office:value-type="float" office:value="-1717.31" table:style-name="ce15">
            <text:p><text:s/>(1.717,31)</text:p>
          </table:table-cell>
          <table:table-cell office:value-type="float" office:value="-2865.53" table:style-name="ce15">
            <text:p><text:s/>(2.865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2.84" table:style-name="ce15">
            <text:p><text:s/>(4.582,84)</text:p>
          </table:table-cell>
          <table:table-cell office:value-type="float" office:value="11955.35" table:style-name="ce15">
            <text:p><text:s/>11.955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-2900.61" table:style-name="ce15">
            <text:p><text:s/>(2.900,61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0.61" table:style-name="ce15">
            <text:p><text:s/>(2.900,61)</text:p>
          </table:table-cell>
          <table:table-cell office:value-type="float" office:value="22831.63" table:style-name="ce15">
            <text:p><text:s/>22.831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07.53" table:style-name="ce15">
            <text:p><text:s/>3.707,5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67.4" table:style-name="ce15">
            <text:p><text:s/>16.167,40<text:s/></text:p>
          </table:table-cell>
          <table:table-cell office:value-type="float" office:value="-1321.92" table:style-name="ce15">
            <text:p><text:s/>(1.321,92)</text:p>
          </table:table-cell>
          <table:table-cell office:value-type="float" office:value="-2673.95" table:style-name="ce15">
            <text:p><text:s/>(2.673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5.87" table:style-name="ce15">
            <text:p><text:s/>(3.995,87)</text:p>
          </table:table-cell>
          <table:table-cell office:value-type="float" office:value="12171.53" table:style-name="ce15">
            <text:p><text:s/>12.171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-971.3" table:style-name="ce15">
            <text:p><text:s/>(971,30)</text:p>
          </table:table-cell>
          <table:table-cell office:value-type="float" office:value="-2709.6" table:style-name="ce15">
            <text:p><text:s/>(2.709,6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0.9" table:style-name="ce15">
            <text:p><text:s/>(3.680,90)</text:p>
          </table:table-cell>
          <table:table-cell office:value-type="float" office:value="10361.52" table:style-name="ce15">
            <text:p><text:s/>10.361,5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758.77" table:style-name="ce15">
            <text:p><text:s/>17.758,77<text:s/></text:p>
          </table:table-cell>
          <table:table-cell office:value-type="float" office:value="-1895.68" table:style-name="ce15">
            <text:p><text:s/>(1.895,68)</text:p>
          </table:table-cell>
          <table:table-cell office:value-type="float" office:value="-3100" table:style-name="ce15">
            <text:p><text:s/>(3.100,0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5.68" table:style-name="ce15">
            <text:p><text:s/>(4.995,68)</text:p>
          </table:table-cell>
          <table:table-cell office:value-type="float" office:value="12763.09" table:style-name="ce15">
            <text:p><text:s/>12.763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686.27" table:style-name="ce15">
            <text:p><text:s/>2.686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020.28" table:style-name="ce15">
            <text:p><text:s/>15.020,28<text:s/></text:p>
          </table:table-cell>
          <table:table-cell office:value-type="float" office:value="-1132.6500000000001" table:style-name="ce15">
            <text:p><text:s/>(1.132,65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2.6500000000001" table:style-name="ce15">
            <text:p><text:s/>(1.132,65)</text:p>
          </table:table-cell>
          <table:table-cell office:value-type="float" office:value="13887.63" table:style-name="ce15">
            <text:p><text:s/>13.887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ÂNGELA CRISTINA GODOI VI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549.06" table:style-name="ce15">
            <text:p><text:s/>3.549,06<text:s/></text:p>
          </table:table-cell>
          <table:table-cell office:value-type="string" table:style-name="ce15">
            <text:p/>
          </table:table-cell>
          <table:table-cell office:value-type="float" office:value="-19.079999999999998" table:style-name="ce15">
            <text:p><text:s/>(19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3529.98" table:style-name="ce15">
            <text:p><text:s/>3.529,98<text:s/></text:p>
          </table:table-cell>
          <table:table-cell office:value-type="float" office:value="12799.56" table:style-name="ce15">
            <text:p><text:s/>12.799,56<text:s/></text:p>
          </table:table-cell>
          <table:table-cell office:value-type="string" table:style-name="ce17">
            <text:p/>
          </table:table-cell>
          <table:table-cell table:style-name="ce20"/>
          <table:table-cell table:number-columns-repeated="16365"/>
        </table:table-row>
        <table:table-row table:style-name="ro6">
          <table:table-cell office:value-type="string" table:style-name="ce12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4473.3500000000004" table:style-name="ce15">
            <text:p><text:s/>4.473,35<text:s/></text:p>
          </table:table-cell>
          <table:table-cell office:value-type="float" office:value="626.27" table:style-name="ce15">
            <text:p><text:s/>626,2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744.17" table:style-name="ce15">
            <text:p><text:s/>7.744,17<text:s/></text:p>
          </table:table-cell>
          <table:table-cell office:value-type="float" office:value="-626.27" table:style-name="ce15">
            <text:p><text:s/>(626,27)</text:p>
          </table:table-cell>
          <table:table-cell office:value-type="float" office:value="-747.21" table:style-name="ce15">
            <text:p><text:s/>(747,2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73.48" table:style-name="ce15">
            <text:p><text:s/>(1.373,48)</text:p>
          </table:table-cell>
          <table:table-cell office:value-type="float" office:value="6370.69" table:style-name="ce15">
            <text:p><text:s/>6.370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254.08" table:style-name="ce15">
            <text:p><text:s/>7.254,0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713.95" table:style-name="ce15">
            <text:p><text:s/>19.713,95<text:s/></text:p>
          </table:table-cell>
          <table:table-cell office:value-type="float" office:value="-1907.1" table:style-name="ce15">
            <text:p><text:s/>(1.907,10)</text:p>
          </table:table-cell>
          <table:table-cell office:value-type="float" office:value="-4011.92" table:style-name="ce15">
            <text:p><text:s/>(4.011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.02" table:style-name="ce15">
            <text:p><text:s/>(5.919,02)</text:p>
          </table:table-cell>
          <table:table-cell office:value-type="float" office:value="13794.93" table:style-name="ce15">
            <text:p><text:s/>13.79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MEIRE PINHEIRO DE ARAUJO</text:p>
          </table:table-cell>
          <table:table-cell office:value-type="string" table:style-name="ce11">
            <text:p>CHEFE DA SEÇÃO DE ATIVIDADE CORREICIONAL - FC-05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482.04" table:style-name="ce15">
            <text:p><text:s/>2.482,0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09.8699999999999" table:style-name="ce15">
            <text:p><text:s/>1.309,87<text:s/></text:p>
          </table:table-cell>
          <table:table-cell office:value-type="string" table:style-name="ce15">
            <text:p/>
          </table:table-cell>
          <table:table-cell office:value-type="float" office:value="19851.18" table:style-name="ce15">
            <text:p><text:s/>19.851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51.29" table:style-name="ce15">
            <text:p><text:s/>(3.851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28.24" table:style-name="ce15">
            <text:p><text:s/>(4.728,24)</text:p>
          </table:table-cell>
          <table:table-cell office:value-type="float" office:value="15122.94" table:style-name="ce15">
            <text:p><text:s/>15.122,9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427.740000000002" table:style-name="ce15">
            <text:p><text:s/>18.427,74<text:s/></text:p>
          </table:table-cell>
          <table:table-cell office:value-type="float" office:value="-1694.88" table:style-name="ce15">
            <text:p><text:s/>(1.694,88)</text:p>
          </table:table-cell>
          <table:table-cell office:value-type="float" office:value="-3664.44" table:style-name="ce15">
            <text:p><text:s/>(3.664,4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9.32" table:style-name="ce15">
            <text:p><text:s/>(5.359,32)</text:p>
          </table:table-cell>
          <table:table-cell office:value-type="float" office:value="13068.42" table:style-name="ce15">
            <text:p><text:s/>13.068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933.6099999999997" table:style-name="ce15">
            <text:p><text:s/>4.933,61<text:s/></text:p>
          </table:table-cell>
          <table:table-cell office:value-type="float" office:value="3363.88" table:style-name="ce15">
            <text:p><text:s/>3.363,8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297.49" table:style-name="ce15">
            <text:p><text:s/>8.297,49<text:s/></text:p>
          </table:table-cell>
          <table:table-cell office:value-type="float" office:value="-114.57" table:style-name="ce15">
            <text:p><text:s/>(114,57)</text:p>
          </table:table-cell>
          <table:table-cell office:value-type="float" office:value="-1261.07" table:style-name="ce15">
            <text:p><text:s/>(1.261,0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75.64" table:style-name="ce15">
            <text:p><text:s/>(1.375,64)</text:p>
          </table:table-cell>
          <table:table-cell office:value-type="float" office:value="6921.85" table:style-name="ce15">
            <text:p><text:s/>6.921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3581.85" table:style-name="ce15">
            <text:p><text:s/>23.581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4.67" table:style-name="ce15">
            <text:p><text:s/>(4.884,6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1.62" table:style-name="ce15">
            <text:p><text:s/>(5.761,62)</text:p>
          </table:table-cell>
          <table:table-cell office:value-type="float" office:value="19002.97" table:style-name="ce15">
            <text:p><text:s/>19.002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SANA GONÇALVES JACQU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63.17" table:style-name="ce15">
            <text:p><text:s/>(2.663,1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2299999999996" table:style-name="ce15">
            <text:p><text:s/>(4.258,23)</text:p>
          </table:table-cell>
          <table:table-cell office:value-type="float" office:value="11801.04" table:style-name="ce15">
            <text:p><text:s/>11.801,0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ZENY QUINTANA VIL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-GERAL JUDICIÁRIA</text:p>
          </table:table-cell>
          <table:table-cell office:value-type="float" office:value="1531.95" table:style-name="ce15">
            <text:p><text:s/>1.531,95<text:s/></text:p>
          </table:table-cell>
          <table:table-cell office:value-type="string" table:style-name="ce15">
            <text:p/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970.84" table:style-name="ce15">
            <text:p><text:s/>3.970,84<text:s/></text:p>
          </table:table-cell>
          <table:table-cell office:value-type="float" office:value="-237.62" table:style-name="ce15">
            <text:p><text:s/>(237,62)</text:p>
          </table:table-cell>
          <table:table-cell office:value-type="float" office:value="-32.89" table:style-name="ce15">
            <text:p><text:s/>(32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0.51" table:style-name="ce15">
            <text:p><text:s/>(270,51)</text:p>
          </table:table-cell>
          <table:table-cell office:value-type="float" office:value="3700.33" table:style-name="ce15">
            <text:p><text:s/>3.700,3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UY BARBOSA DE MEDEIROS FI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610.79" table:style-name="ce15">
            <text:p><text:s/>2.610,79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77.88" table:style-name="ce15">
            <text:p><text:s/>16.177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1.79" table:style-name="ce15">
            <text:p><text:s/>(2.781,79)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0.41" table:style-name="ce15">
            <text:p><text:s/>(3.670,41)</text:p>
          </table:table-cell>
          <table:table-cell office:value-type="float" office:value="12507.47" table:style-name="ce15">
            <text:p><text:s/>12.507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MY ARIEL DE WITT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2.8599999999999" table:style-name="ce15">
            <text:p><text:s/>(1.132,8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9.81" table:style-name="ce15">
            <text:p><text:s/>(2.009,81)</text:p>
          </table:table-cell>
          <table:table-cell office:value-type="float" office:value="7387.41" table:style-name="ce15">
            <text:p><text:s/>7.387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378.44" table:style-name="ce15">
            <text:p><text:s/>2.378,4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202.06" table:style-name="ce15">
            <text:p><text:s/>22.202,06<text:s/></text:p>
          </table:table-cell>
          <table:table-cell office:value-type="float" office:value="-2317.64" table:style-name="ce15">
            <text:p><text:s/>(2.317,6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64" table:style-name="ce15">
            <text:p><text:s/>(2.317,64)</text:p>
          </table:table-cell>
          <table:table-cell office:value-type="float" office:value="19884.419999999998" table:style-name="ce15">
            <text:p><text:s/>19.884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-699.86" table:style-name="ce15">
            <text:p><text:s/>(699,86)</text:p>
          </table:table-cell>
          <table:table-cell office:value-type="float" office:value="-2314.4299999999998" table:style-name="ce15">
            <text:p><text:s/>(2.314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29" table:style-name="ce15">
            <text:p><text:s/>(3.014,29)</text:p>
          </table:table-cell>
          <table:table-cell office:value-type="float" office:value="9319.7199999999993" table:style-name="ce15">
            <text:p><text:s/>9.319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182.45" table:style-name="ce15">
            <text:p><text:s/>4.182,4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976.09" table:style-name="ce15">
            <text:p><text:s/>17.976,09<text:s/></text:p>
          </table:table-cell>
          <table:table-cell office:value-type="float" office:value="-1945.52" table:style-name="ce15">
            <text:p><text:s/>(1.945,52)</text:p>
          </table:table-cell>
          <table:table-cell office:value-type="float" office:value="-3198.19" table:style-name="ce15">
            <text:p><text:s/>(3.198,1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43.71" table:style-name="ce15">
            <text:p><text:s/>(5.143,71)</text:p>
          </table:table-cell>
          <table:table-cell office:value-type="float" office:value="12832.38" table:style-name="ce15">
            <text:p><text:s/>12.832,3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9" table:style-name="ce15">
            <text:p><text:s/>(1.318,39)</text:p>
          </table:table-cell>
          <table:table-cell office:value-type="float" office:value="-3192.64" table:style-name="ce15">
            <text:p><text:s/>(3.192,6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1.03" table:style-name="ce15">
            <text:p><text:s/>(4.511,03)</text:p>
          </table:table-cell>
          <table:table-cell office:value-type="float" office:value="11634.98" table:style-name="ce15">
            <text:p><text:s/>11.634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5812.51" table:style-name="ce15">
            <text:p><text:s/>5.812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255.62" table:style-name="ce15">
            <text:p><text:s/>26.255,62<text:s/></text:p>
          </table:table-cell>
          <table:table-cell office:value-type="float" office:value="-3000.05" table:style-name="ce15">
            <text:p><text:s/>(3.000,05)</text:p>
          </table:table-cell>
          <table:table-cell office:value-type="float" office:value="-4934.59" table:style-name="ce15">
            <text:p><text:s/>(4.934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34.64" table:style-name="ce15">
            <text:p><text:s/>(7.934,64)</text:p>
          </table:table-cell>
          <table:table-cell office:value-type="float" office:value="18320.98" table:style-name="ce15">
            <text:p><text:s/>18.320,9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18.54" table:style-name="ce15">
            <text:p><text:s/>2.618,5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700.84" table:style-name="ce15">
            <text:p><text:s/>14.700,84<text:s/></text:p>
          </table:table-cell>
          <table:table-cell office:value-type="float" office:value="-1079.94" table:style-name="ce15">
            <text:p><text:s/>(1.079,94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9.94" table:style-name="ce15">
            <text:p><text:s/>(1.079,94)</text:p>
          </table:table-cell>
          <table:table-cell office:value-type="float" office:value="13620.9" table:style-name="ce15">
            <text:p><text:s/>13.620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194.7" table:style-name="ce15">
            <text:p><text:s/>12.194,7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914.59" table:style-name="ce15">
            <text:p><text:s/>914,59<text:s/></text:p>
          </table:table-cell>
          <table:table-cell office:value-type="string" table:style-name="ce15">
            <text:p/>
          </table:table-cell>
          <table:table-cell office:value-type="float" office:value="16348.31" table:style-name="ce15">
            <text:p><text:s/>16.348,31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757.13" table:style-name="ce15">
            <text:p><text:s/>(2.757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9.57" table:style-name="ce15">
            <text:p><text:s/>(4.299,57)</text:p>
          </table:table-cell>
          <table:table-cell office:value-type="float" office:value="12048.74" table:style-name="ce15">
            <text:p><text:s/>12.048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AULO FIGUEIREDO GUE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DOCUMENTAÇÃO E MEMÓRIA</text:p>
          </table:table-cell>
          <table:table-cell office:value-type="string" table:style-name="ce15">
            <text:p/>
          </table:table-cell>
          <table:table-cell office:value-type="float" office:value="64.87" table:style-name="ce15">
            <text:p><text:s/>64,87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47.6099999999999" table:style-name="ce15">
            <text:p><text:s/>1.247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7.6099999999999" table:style-name="ce15">
            <text:p><text:s/>1.247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115.14" table:style-name="ce15">
            <text:p><text:s/>11.115,14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354.16" table:style-name="ce15">
            <text:p><text:s/>14.354,16<text:s/></text:p>
          </table:table-cell>
          <table:table-cell office:value-type="float" office:value="-1393.59" table:style-name="ce15">
            <text:p><text:s/>(1.393,59)</text:p>
          </table:table-cell>
          <table:table-cell office:value-type="float" office:value="-2353.94" table:style-name="ce15">
            <text:p><text:s/>(2.353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53" table:style-name="ce15">
            <text:p><text:s/>(3.747,53)</text:p>
          </table:table-cell>
          <table:table-cell office:value-type="float" office:value="10606.63" table:style-name="ce15">
            <text:p><text:s/>10.606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36.85" table:style-name="ce15">
            <text:p><text:s/>3.336,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19.15" table:style-name="ce15">
            <text:p><text:s/>15.419,15<text:s/></text:p>
          </table:table-cell>
          <table:table-cell office:value-type="float" office:value="-1198.46" table:style-name="ce15">
            <text:p><text:s/>(1.198,46)</text:p>
          </table:table-cell>
          <table:table-cell office:value-type="float" office:value="-3025.73" table:style-name="ce15">
            <text:p><text:s/>(3.025,7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4.1899999999996" table:style-name="ce15">
            <text:p><text:s/>(4.224,19)</text:p>
          </table:table-cell>
          <table:table-cell office:value-type="float" office:value="11194.96" table:style-name="ce15">
            <text:p><text:s/>11.194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92.73" table:style-name="ce15">
            <text:p><text:s/>7.392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835.84" table:style-name="ce15">
            <text:p><text:s/>27.835,84<text:s/></text:p>
          </table:table-cell>
          <table:table-cell office:value-type="float" office:value="-3300.29" table:style-name="ce15">
            <text:p><text:s/>(3.300,29)</text:p>
          </table:table-cell>
          <table:table-cell office:value-type="float" office:value="-5862.32" table:style-name="ce15">
            <text:p><text:s/>(5.862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2.61" table:style-name="ce15">
            <text:p><text:s/>(9.162,61)</text:p>
          </table:table-cell>
          <table:table-cell office:value-type="float" office:value="18673.23" table:style-name="ce15">
            <text:p><text:s/>18.673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30.85" table:style-name="ce15">
            <text:p><text:s/>(3.530,8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7.8" table:style-name="ce15">
            <text:p><text:s/>(4.407,80)</text:p>
          </table:table-cell>
          <table:table-cell office:value-type="float" office:value="10491.36" table:style-name="ce15">
            <text:p><text:s/>10.491,3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ANTÔNIO ALBER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781.9" table:style-name="ce15">
            <text:p><text:s/>781,90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60.65" table:style-name="ce15">
            <text:p><text:s/>16.060,65<text:s/></text:p>
          </table:table-cell>
          <table:table-cell office:value-type="float" office:value="-1684.67" table:style-name="ce15">
            <text:p><text:s/>(1.684,67)</text:p>
          </table:table-cell>
          <table:table-cell office:value-type="float" office:value="-2638.91" table:style-name="ce15">
            <text:p><text:s/>(2.638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3.58" table:style-name="ce15">
            <text:p><text:s/>(4.323,58)</text:p>
          </table:table-cell>
          <table:table-cell office:value-type="float" office:value="11737.07" table:style-name="ce15">
            <text:p><text:s/>11.737,0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NUNES CAITAN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POLÍCIA JUDICIAL</text:p>
          </table:table-cell>
          <table:table-cell office:value-type="float" office:value="8331.83" table:style-name="ce15">
            <text:p><text:s/>8.331,8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80.89" table:style-name="ce15">
            <text:p><text:s/>11.880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55.75" table:style-name="ce15">
            <text:p><text:s/>(1.655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32.6999999999998" table:style-name="ce15">
            <text:p><text:s/>(2.532,70)</text:p>
          </table:table-cell>
          <table:table-cell office:value-type="float" office:value="9348.19" table:style-name="ce15">
            <text:p><text:s/>9.348,1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830.38" table:style-name="ce15">
            <text:p><text:s/>5.830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9987.75" table:style-name="ce15">
            <text:p><text:s/>29.987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743.12" table:style-name="ce15">
            <text:p><text:s/>(6.743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0.07" table:style-name="ce15">
            <text:p><text:s/>(7.620,07)</text:p>
          </table:table-cell>
          <table:table-cell office:value-type="float" office:value="22367.68" table:style-name="ce15">
            <text:p><text:s/>22.367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-2642.02" table:style-name="ce15">
            <text:p><text:s/>(2.642,02)</text:p>
          </table:table-cell>
          <table:table-cell office:value-type="float" office:value="-4511.09" table:style-name="ce15">
            <text:p><text:s/>(4.511,0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53.11" table:style-name="ce15">
            <text:p><text:s/>(7.153,11)</text:p>
          </table:table-cell>
          <table:table-cell office:value-type="float" office:value="17014.900000000001" table:style-name="ce15">
            <text:p><text:s/>17.014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837.75" table:style-name="ce15">
            <text:p><text:s/>16.837,7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-1432.53" table:style-name="ce15">
            <text:p><text:s/>(1.432,53)</text:p>
          </table:table-cell>
          <table:table-cell office:value-type="float" office:value="-3351.48" table:style-name="ce15">
            <text:p><text:s/>(3.351,4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4.01" table:style-name="ce15">
            <text:p><text:s/>(4.784,01)</text:p>
          </table:table-cell>
          <table:table-cell office:value-type="float" office:value="12053.74" table:style-name="ce15">
            <text:p><text:s/>12.053,7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01.79" table:style-name="ce15">
            <text:p><text:s/>3.301,7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744.9" table:style-name="ce15">
            <text:p><text:s/>23.744,90<text:s/></text:p>
          </table:table-cell>
          <table:table-cell office:value-type="float" office:value="-2572.21" table:style-name="ce15">
            <text:p><text:s/>(2.572,21)</text:p>
          </table:table-cell>
          <table:table-cell office:value-type="float" office:value="-4937.53" table:style-name="ce15">
            <text:p><text:s/>(4.937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74" table:style-name="ce15">
            <text:p><text:s/>(7.509,74)</text:p>
          </table:table-cell>
          <table:table-cell office:value-type="float" office:value="16235.16" table:style-name="ce15">
            <text:p><text:s/>16.235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43.61" table:style-name="ce15">
            <text:p><text:s/>19.243,6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243.61" table:style-name="ce15">
            <text:p><text:s/>19.243,61<text:s/></text:p>
          </table:table-cell>
          <table:table-cell office:value-type="string" table:style-name="ce15">
            <text:p/>
          </table:table-cell>
          <table:table-cell office:value-type="float" office:value="-2877.62" table:style-name="ce15">
            <text:p><text:s/>(2.877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16365.99" table:style-name="ce15">
            <text:p><text:s/>16.365,9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373.13" table:style-name="ce15">
            <text:p><text:s/>24.373,13<text:s/></text:p>
          </table:table-cell>
          <table:table-cell office:value-type="float" office:value="-2675.87" table:style-name="ce15">
            <text:p><text:s/>(2.675,87)</text:p>
          </table:table-cell>
          <table:table-cell office:value-type="float" office:value="-5029.6499999999996" table:style-name="ce15">
            <text:p><text:s/>(5.029,6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5.52" table:style-name="ce15">
            <text:p><text:s/>(7.705,52)</text:p>
          </table:table-cell>
          <table:table-cell office:value-type="float" office:value="16667.61" table:style-name="ce15">
            <text:p><text:s/>16.667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34.8" table:style-name="ce15">
            <text:p><text:s/>16.734,8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9.24" table:style-name="ce15">
            <text:p><text:s/>(2.789,2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6.19" table:style-name="ce15">
            <text:p><text:s/>(3.666,19)</text:p>
          </table:table-cell>
          <table:table-cell office:value-type="float" office:value="13068.61" table:style-name="ce15">
            <text:p><text:s/>13.068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4.63" table:style-name="ce15">
            <text:p><text:s/>364,63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073.08" table:style-name="ce15">
            <text:p><text:s/>22.073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0.55" table:style-name="ce15">
            <text:p><text:s/>(4.310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7.5" table:style-name="ce15">
            <text:p><text:s/>(5.187,50)</text:p>
          </table:table-cell>
          <table:table-cell office:value-type="float" office:value="16885.580000000002" table:style-name="ce15">
            <text:p><text:s/>16.885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40.87" table:style-name="ce15">
            <text:p><text:s/>4.540,87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166.720000000001" table:style-name="ce15">
            <text:p><text:s/>26.166,72<text:s/></text:p>
          </table:table-cell>
          <table:table-cell office:value-type="float" office:value="-4184.66" table:style-name="ce15">
            <text:p><text:s/>(4.184,66)</text:p>
          </table:table-cell>
          <table:table-cell office:value-type="float" office:value="-4730.58" table:style-name="ce15">
            <text:p><text:s/>(4.730,5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5.24" table:style-name="ce15">
            <text:p><text:s/>(8.915,24)</text:p>
          </table:table-cell>
          <table:table-cell office:value-type="float" office:value="17251.48" table:style-name="ce15">
            <text:p><text:s/>17.251,4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096.95" table:style-name="ce15">
            <text:p><text:s/>12.096,95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46.01" table:style-name="ce15">
            <text:p><text:s/>15.646,01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616.13" table:style-name="ce15">
            <text:p><text:s/>(2.616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8.57" table:style-name="ce15">
            <text:p><text:s/>(4.158,57)</text:p>
          </table:table-cell>
          <table:table-cell office:value-type="float" office:value="11487.44" table:style-name="ce15">
            <text:p><text:s/>11.487,4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O BARBOZA CAÇ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POLÍCIA JUDICIAL</text:p>
          </table:table-cell>
          <table:table-cell office:value-type="float" office:value="9471.7999999999993" table:style-name="ce15">
            <text:p><text:s/>9.471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91.37" table:style-name="ce15">
            <text:p><text:s/>591,3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063.17" table:style-name="ce15">
            <text:p><text:s/>10.063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32.71" table:style-name="ce15">
            <text:p><text:s/>(1.432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9.66" table:style-name="ce15">
            <text:p><text:s/>(2.309,66)</text:p>
          </table:table-cell>
          <table:table-cell office:value-type="float" office:value="7753.51" table:style-name="ce15">
            <text:p><text:s/>7.753,5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847.33" table:style-name="ce15">
            <text:p><text:s/>23.847,3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496.97" table:style-name="ce15">
            <text:p><text:s/>(4.496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01.33" table:style-name="ce15">
            <text:p><text:s/>(7.401,33)</text:p>
          </table:table-cell>
          <table:table-cell office:value-type="float" office:value="16446" table:style-name="ce15">
            <text:p><text:s/>16.44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CARVALHO DE FREIT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654.12" table:style-name="ce15">
            <text:p><text:s/>2.654,1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403.349999999999" table:style-name="ce15">
            <text:p><text:s/>18.403,35<text:s/></text:p>
          </table:table-cell>
          <table:table-cell office:value-type="float" office:value="-2003.65" table:style-name="ce15">
            <text:p><text:s/>(2.003,65)</text:p>
          </table:table-cell>
          <table:table-cell office:value-type="float" office:value="-3247.57" table:style-name="ce15">
            <text:p><text:s/>(3.247,5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1.22" table:style-name="ce15">
            <text:p><text:s/>(5.251,22)</text:p>
          </table:table-cell>
          <table:table-cell office:value-type="float" office:value="13152.13" table:style-name="ce15">
            <text:p><text:s/>13.152,1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538.97" table:style-name="ce15">
            <text:p><text:s/>1.538,9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362.59" table:style-name="ce15">
            <text:p><text:s/>21.362,59<text:s/></text:p>
          </table:table-cell>
          <table:table-cell office:value-type="float" office:value="-2179.13" table:style-name="ce15">
            <text:p><text:s/>(2.179,13)</text:p>
          </table:table-cell>
          <table:table-cell office:value-type="float" office:value="-4390.49" table:style-name="ce15">
            <text:p><text:s/>(4.390,4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9.62" table:style-name="ce15">
            <text:p><text:s/>(6.569,62)</text:p>
          </table:table-cell>
          <table:table-cell office:value-type="float" office:value="14792.97" table:style-name="ce15">
            <text:p><text:s/>14.792,9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51.7" table:style-name="ce15">
            <text:p><text:s/>3.151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34" table:style-name="ce15">
            <text:p><text:s/>15.234,00<text:s/></text:p>
          </table:table-cell>
          <table:table-cell office:value-type="float" office:value="-1167.9100000000001" table:style-name="ce15">
            <text:p><text:s/>(1.167,91)</text:p>
          </table:table-cell>
          <table:table-cell office:value-type="float" office:value="-2459.62" table:style-name="ce15">
            <text:p><text:s/>(2.459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7.53" table:style-name="ce15">
            <text:p><text:s/>(3.627,53)</text:p>
          </table:table-cell>
          <table:table-cell office:value-type="float" office:value="11606.47" table:style-name="ce15">
            <text:p><text:s/>11.606,4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OFIA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47.88" table:style-name="ce15">
            <text:p><text:s/>(247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.04999999999995" table:style-name="ce15">
            <text:p><text:s/>(635,05)</text:p>
          </table:table-cell>
          <table:table-cell office:value-type="float" office:value="3750.37" table:style-name="ce15">
            <text:p><text:s/>3.750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50.34" table:style-name="ce15">
            <text:p><text:s/>50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-670.66" table:style-name="ce15">
            <text:p><text:s/>(670,66)</text:p>
          </table:table-cell>
          <table:table-cell office:value-type="float" office:value="-2267.08" table:style-name="ce15">
            <text:p><text:s/>(2.267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37.74" table:style-name="ce15">
            <text:p><text:s/>(2.937,74)</text:p>
          </table:table-cell>
          <table:table-cell office:value-type="float" office:value="9194.9" table:style-name="ce15">
            <text:p><text:s/>9.194,9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2595.02" table:style-name="ce15">
            <text:p><text:s/>2.595,02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834.04" table:style-name="ce15">
            <text:p><text:s/>5.834,04<text:s/></text:p>
          </table:table-cell>
          <table:table-cell office:value-type="float" office:value="-363.3" table:style-name="ce15">
            <text:p><text:s/>(363,30)</text:p>
          </table:table-cell>
          <table:table-cell office:value-type="float" office:value="-313.08" table:style-name="ce15">
            <text:p><text:s/>(313,0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6.38" table:style-name="ce15">
            <text:p><text:s/>(676,38)</text:p>
          </table:table-cell>
          <table:table-cell office:value-type="float" office:value="5157.66" table:style-name="ce15">
            <text:p><text:s/>5.157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148.2299999999996" table:style-name="ce15">
            <text:p><text:s/>4.148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91.34" table:style-name="ce15">
            <text:p><text:s/>24.591,34<text:s/></text:p>
          </table:table-cell>
          <table:table-cell office:value-type="float" office:value="-2711.87" table:style-name="ce15">
            <text:p><text:s/>(2.711,87)</text:p>
          </table:table-cell>
          <table:table-cell office:value-type="float" office:value="-5131.8900000000003" table:style-name="ce15">
            <text:p><text:s/>(5.131,8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43.76" table:style-name="ce15">
            <text:p><text:s/>(7.843,76)</text:p>
          </table:table-cell>
          <table:table-cell office:value-type="float" office:value="16747.580000000002" table:style-name="ce15">
            <text:p><text:s/>16.747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HENRIQUE DE JESUS DE SOUZ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3481.19" table:style-name="ce15">
            <text:p><text:s/>3.481,19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720.21" table:style-name="ce15">
            <text:p><text:s/>6.720,21<text:s/></text:p>
          </table:table-cell>
          <table:table-cell office:value-type="float" office:value="-601.15" table:style-name="ce15">
            <text:p><text:s/>(601,15)</text:p>
          </table:table-cell>
          <table:table-cell office:value-type="float" office:value="-472.53" table:style-name="ce15">
            <text:p><text:s/>(472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3.68" table:style-name="ce15">
            <text:p><text:s/>(1.073,68)</text:p>
          </table:table-cell>
          <table:table-cell office:value-type="float" office:value="5646.53" table:style-name="ce15">
            <text:p><text:s/>5.646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5.32" table:style-name="ce15">
            <text:p><text:s/>(2.835,3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2.27" table:style-name="ce15">
            <text:p><text:s/>(3.712,27)</text:p>
          </table:table-cell>
          <table:table-cell office:value-type="float" office:value="12296.66" table:style-name="ce15">
            <text:p><text:s/>12.296,6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47.88" table:style-name="ce15">
            <text:p><text:s/>(247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.04999999999995" table:style-name="ce15">
            <text:p><text:s/>(635,05)</text:p>
          </table:table-cell>
          <table:table-cell office:value-type="float" office:value="3750.37" table:style-name="ce15">
            <text:p><text:s/>3.750,3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/>
        </table:table-row>
        <table:table-row table:style-name="ro6">
          <table:table-cell office:value-type="string" table:style-name="ce12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48.62" table:style-name="ce15">
            <text:p><text:s/>11.448,6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604.9799999999996" table:style-name="ce15">
            <text:p><text:s/>4.604,98<text:s/></text:p>
          </table:table-cell>
          <table:table-cell office:value-type="string" table:style-name="ce15">
            <text:p/>
          </table:table-cell>
          <table:table-cell office:value-type="float" office:value="19602.66" table:style-name="ce15">
            <text:p><text:s/>19.602,66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902.06" table:style-name="ce15">
            <text:p><text:s/>(2.902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3.8100000000004" table:style-name="ce15">
            <text:p><text:s/>(4.343,81)</text:p>
          </table:table-cell>
          <table:table-cell office:value-type="float" office:value="15258.85" table:style-name="ce15">
            <text:p><text:s/>15.258,8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ÂNIA GOMES 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73.27" table:style-name="ce15">
            <text:p><text:s/>(2.073,2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8" table:style-name="ce15">
            <text:p><text:s/>(3.650,08)</text:p>
          </table:table-cell>
          <table:table-cell office:value-type="float" office:value="9866.67" table:style-name="ce15">
            <text:p><text:s/>9.866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ÂNIA MARIA BARBIÉRI SALL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72.46" table:style-name="ce15">
            <text:p><text:s/>1.272,46<text:s/></text:p>
          </table:table-cell>
          <table:table-cell office:value-type="string" table:style-name="ce15">
            <text:p/>
          </table:table-cell>
          <table:table-cell office:value-type="float" office:value="16427.22" table:style-name="ce15">
            <text:p><text:s/>16.427,2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868.63" table:style-name="ce15">
            <text:p><text:s/>(2.868,6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3.6899999999996" table:style-name="ce15">
            <text:p><text:s/>(4.463,69)</text:p>
          </table:table-cell>
          <table:table-cell office:value-type="float" office:value="11963.53" table:style-name="ce15">
            <text:p><text:s/>11.963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562.03" table:style-name="ce15">
            <text:p><text:s/>1.562,03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161.42" table:style-name="ce15">
            <text:p><text:s/>26.161,42<text:s/></text:p>
          </table:table-cell>
          <table:table-cell office:value-type="float" office:value="-3621.67" table:style-name="ce15">
            <text:p><text:s/>(3.621,67)</text:p>
          </table:table-cell>
          <table:table-cell office:value-type="float" office:value="-4883.9399999999996" table:style-name="ce15">
            <text:p><text:s/>(4.883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05.61" table:style-name="ce15">
            <text:p><text:s/>(8.505,61)</text:p>
          </table:table-cell>
          <table:table-cell office:value-type="float" office:value="17655.810000000001" table:style-name="ce15">
            <text:p><text:s/>17.655,8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YNANN QUINTAN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string" table:style-name="ce15">
            <text:p/>
          </table:table-cell>
          <table:table-cell office:value-type="float" office:value="1452.48" table:style-name="ce17">
            <text:p><text:s/>1.452,48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748.6000000000004" table:style-name="ce15">
            <text:p><text:s/>4.748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191.71" table:style-name="ce15">
            <text:p><text:s/>25.191,71<text:s/></text:p>
          </table:table-cell>
          <table:table-cell office:value-type="float" office:value="-2810.93" table:style-name="ce15">
            <text:p><text:s/>(2.810,93)</text:p>
          </table:table-cell>
          <table:table-cell office:value-type="float" office:value="-4746.16" table:style-name="ce15">
            <text:p><text:s/>(4.746,1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57.09" table:style-name="ce15">
            <text:p><text:s/>(7.557,09)</text:p>
          </table:table-cell>
          <table:table-cell office:value-type="float" office:value="17634.62" table:style-name="ce15">
            <text:p><text:s/>17.634,6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91.03" table:style-name="ce15">
            <text:p><text:s/>3.391,0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077.48" table:style-name="ce15">
            <text:p><text:s/>1.077,48<text:s/></text:p>
          </table:table-cell>
          <table:table-cell office:value-type="string" table:style-name="ce15">
            <text:p/>
          </table:table-cell>
          <table:table-cell office:value-type="float" office:value="20628.47" table:style-name="ce15">
            <text:p><text:s/>20.628,47<text:s/></text:p>
          </table:table-cell>
          <table:table-cell office:value-type="float" office:value="-2135.94" table:style-name="ce15">
            <text:p><text:s/>(2.135,94)</text:p>
          </table:table-cell>
          <table:table-cell office:value-type="float" office:value="-3823.1" table:style-name="ce15">
            <text:p><text:s/>(3.823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9.04" table:style-name="ce15">
            <text:p><text:s/>(5.959,04)</text:p>
          </table:table-cell>
          <table:table-cell office:value-type="float" office:value="14669.43" table:style-name="ce15">
            <text:p><text:s/>14.669,4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927.39" table:style-name="ce15">
            <text:p><text:s/>24.927,3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36.8" table:style-name="ce15">
            <text:p><text:s/>(4.536,8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1.16" table:style-name="ce15">
            <text:p><text:s/>(7.441,16)</text:p>
          </table:table-cell>
          <table:table-cell office:value-type="float" office:value="17486.23" table:style-name="ce15">
            <text:p><text:s/>17.486,2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7468.63" table:style-name="ce15">
            <text:p><text:s/>7.468,63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017.69" table:style-name="ce15">
            <text:p><text:s/>11.017,69<text:s/></text:p>
          </table:table-cell>
          <table:table-cell office:value-type="float" office:value="-858.99" table:style-name="ce15">
            <text:p><text:s/>(858,99)</text:p>
          </table:table-cell>
          <table:table-cell office:value-type="float" office:value="-1531.29" table:style-name="ce15">
            <text:p><text:s/>(1.531,2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90.2800000000002" table:style-name="ce15">
            <text:p><text:s/>(2.390,28)</text:p>
          </table:table-cell>
          <table:table-cell office:value-type="float" office:value="8627.41" table:style-name="ce15">
            <text:p><text:s/>8.627,4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YANNE ALLINE SANTIAGO RA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334.01" table:style-name="ce15">
            <text:p><text:s/>12.334,0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818.29" table:style-name="ce15">
            <text:p><text:s/>16.818,29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71.87" table:style-name="ce15">
            <text:p><text:s/>(2.671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8.68" table:style-name="ce15">
            <text:p><text:s/>(4.248,68)</text:p>
          </table:table-cell>
          <table:table-cell office:value-type="float" office:value="12569.61" table:style-name="ce15">
            <text:p><text:s/>12.569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637.3" table:style-name="ce15">
            <text:p><text:s/>23.637,30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4518.3599999999997" table:style-name="ce15">
            <text:p><text:s/>(4.518,3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4.47" table:style-name="ce15">
            <text:p><text:s/>(7.324,47)</text:p>
          </table:table-cell>
          <table:table-cell office:value-type="float" office:value="16312.83" table:style-name="ce15">
            <text:p><text:s/>16.312,8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57.39" table:style-name="ce15">
            <text:p><text:s/>(2.557,3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4.34" table:style-name="ce15">
            <text:p><text:s/>(3.434,34)</text:p>
          </table:table-cell>
          <table:table-cell office:value-type="float" office:value="11770.77" table:style-name="ce15">
            <text:p><text:s/>11.770,7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HENRIQUE AUGUST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5592.04" table:style-name="ce15">
            <text:p><text:s/>15.592,0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74.78" table:style-name="ce15">
            <text:p><text:s/>16.774,7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21.78" table:style-name="ce15">
            <text:p><text:s/>(2.921,7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8.73" table:style-name="ce15">
            <text:p><text:s/>(3.798,73)</text:p>
          </table:table-cell>
          <table:table-cell office:value-type="float" office:value="12976.05" table:style-name="ce15">
            <text:p><text:s/>12.976,0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LUIZ FREIR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8214.48" table:style-name="ce15">
            <text:p><text:s/>8.214,4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.3399999999999" table:style-name="ce15">
            <text:p><text:s/>(1.116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29" table:style-name="ce15">
            <text:p><text:s/>(1.993,29)</text:p>
          </table:table-cell>
          <table:table-cell office:value-type="float" office:value="7403.93" table:style-name="ce15">
            <text:p><text:s/>7.403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913.72" table:style-name="ce15">
            <text:p><text:s/>11.913,72<text:s/></text:p>
          </table:table-cell>
          <table:table-cell office:value-type="string" table:style-name="ce15">
            <text:p/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288.38" table:style-name="ce15">
            <text:p><text:s/>17.288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41.47" table:style-name="ce15">
            <text:p><text:s/>(2.941,4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8.42" table:style-name="ce15">
            <text:p><text:s/>(3.818,42)</text:p>
          </table:table-cell>
          <table:table-cell office:value-type="float" office:value="13469.96" table:style-name="ce15">
            <text:p><text:s/>13.469,9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572.52" table:style-name="ce15">
            <text:p><text:s/>24.572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96.75" table:style-name="ce15">
            <text:p><text:s/>(4.996,7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73.7" table:style-name="ce15">
            <text:p><text:s/>(5.873,70)</text:p>
          </table:table-cell>
          <table:table-cell office:value-type="float" office:value="18698.82" table:style-name="ce15">
            <text:p><text:s/>18.698,8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1.33" table:style-name="ce15">
            <text:p><text:s/>(221,33)</text:p>
          </table:table-cell>
          <table:table-cell office:value-type="float" office:value="-2721.92" table:style-name="ce15">
            <text:p><text:s/>(2.721,9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43.25" table:style-name="ce15">
            <text:p><text:s/>(2.943,25)</text:p>
          </table:table-cell>
          <table:table-cell office:value-type="float" office:value="11955.91" table:style-name="ce15">
            <text:p><text:s/>11.955,9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RESENDE PACHECO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737.23" table:style-name="ce15">
            <text:p><text:s/>8.737,2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790.41" table:style-name="ce15">
            <text:p><text:s/>11.790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76.6199999999999" table:style-name="ce15">
            <text:p><text:s/>(1.276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53.5700000000002" table:style-name="ce15">
            <text:p><text:s/>(2.153,57)</text:p>
          </table:table-cell>
          <table:table-cell office:value-type="float" office:value="9636.84" table:style-name="ce15">
            <text:p><text:s/>9.636,8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2279.14" table:style-name="ce15">
            <text:p><text:s/>12.279,14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247.99" table:style-name="ce15">
            <text:p><text:s/>24.247,99<text:s/></text:p>
          </table:table-cell>
          <table:table-cell office:value-type="float" office:value="-1547.53" table:style-name="ce15">
            <text:p><text:s/>(1.547,53)</text:p>
          </table:table-cell>
          <table:table-cell office:value-type="float" office:value="-4413.7700000000004" table:style-name="ce15">
            <text:p><text:s/>(4.413,7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1.3" table:style-name="ce15">
            <text:p><text:s/>(5.961,30)</text:p>
          </table:table-cell>
          <table:table-cell office:value-type="float" office:value="18286.689999999999" table:style-name="ce15">
            <text:p><text:s/>18.286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900.2" table:style-name="ce15">
            <text:p><text:s/>15.900,20<text:s/></text:p>
          </table:table-cell>
          <table:table-cell office:value-type="float" office:value="3825.27" table:style-name="ce15">
            <text:p><text:s/>3.825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725.47" table:style-name="ce15">
            <text:p><text:s/>19.725,47<text:s/></text:p>
          </table:table-cell>
          <table:table-cell office:value-type="float" office:value="-1909" table:style-name="ce15">
            <text:p><text:s/>(1.909,00)</text:p>
          </table:table-cell>
          <table:table-cell office:value-type="float" office:value="-3490.97" table:style-name="ce15">
            <text:p><text:s/>(3.490,9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9.97" table:style-name="ce15">
            <text:p><text:s/>(5.399,97)</text:p>
          </table:table-cell>
          <table:table-cell office:value-type="float" office:value="14325.5" table:style-name="ce15">
            <text:p><text:s/>14.325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3809.06" table:style-name="ce15">
            <text:p><text:s/>3.809,0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048.08" table:style-name="ce15">
            <text:p><text:s/>7.048,08<text:s/></text:p>
          </table:table-cell>
          <table:table-cell office:value-type="float" office:value="-533.27" table:style-name="ce15">
            <text:p><text:s/>(533,27)</text:p>
          </table:table-cell>
          <table:table-cell office:value-type="float" office:value="-529.22" table:style-name="ce15">
            <text:p><text:s/>(529,2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2.49" table:style-name="ce15">
            <text:p><text:s/>(1.062,49)</text:p>
          </table:table-cell>
          <table:table-cell office:value-type="float" office:value="5985.59" table:style-name="ce15">
            <text:p><text:s/>5.985,5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DIR MONTEIRO JUNIO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2871.7" table:style-name="ce15">
            <text:p><text:s/>22.871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635.86" table:style-name="ce15">
            <text:p><text:s/>2.635,8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5507.56" table:style-name="ce15">
            <text:p><text:s/>25.507,56<text:s/></text:p>
          </table:table-cell>
          <table:table-cell office:value-type="float" office:value="-3269.23" table:style-name="ce15">
            <text:p><text:s/>(3.269,23)</text:p>
          </table:table-cell>
          <table:table-cell office:value-type="float" office:value="-4505.72" table:style-name="ce15">
            <text:p><text:s/>(4.505,7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74.95" table:style-name="ce15">
            <text:p><text:s/>(7.774,95)</text:p>
          </table:table-cell>
          <table:table-cell office:value-type="float" office:value="17732.61" table:style-name="ce15">
            <text:p><text:s/>17.732,61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MOUGENOT MOR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DIVISÃO DE PRECATÓRI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74.67" table:style-name="ce15">
            <text:p><text:s/>474,6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634.63" table:style-name="ce15">
            <text:p><text:s/>16.634,63<text:s/></text:p>
          </table:table-cell>
          <table:table-cell office:value-type="float" office:value="-1665.45" table:style-name="ce15">
            <text:p><text:s/>(1.665,45)</text:p>
          </table:table-cell>
          <table:table-cell office:value-type="float" office:value="-2802.04" table:style-name="ce15">
            <text:p><text:s/>(2.802,0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7.49" table:style-name="ce15">
            <text:p><text:s/>(4.467,49)</text:p>
          </table:table-cell>
          <table:table-cell office:value-type="float" office:value="12167.14" table:style-name="ce15">
            <text:p><text:s/>12.167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URQUIZ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753.95" table:style-name="ce15">
            <text:p><text:s/>2.753,9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94.39" table:style-name="ce15">
            <text:p><text:s/>394,39<text:s/></text:p>
          </table:table-cell>
          <table:table-cell office:value-type="string" table:style-name="ce15">
            <text:p/>
          </table:table-cell>
          <table:table-cell office:value-type="float" office:value="16790.95" table:style-name="ce15">
            <text:p><text:s/>16.790,95<text:s/></text:p>
          </table:table-cell>
          <table:table-cell office:value-type="float" office:value="-2030.83" table:style-name="ce15">
            <text:p><text:s/>(2.030,83)</text:p>
          </table:table-cell>
          <table:table-cell office:value-type="float" office:value="-2848.82" table:style-name="ce15">
            <text:p><text:s/>(2.848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9.6499999999996" table:style-name="ce15">
            <text:p><text:s/>(4.879,65)</text:p>
          </table:table-cell>
          <table:table-cell office:value-type="float" office:value="11911.3" table:style-name="ce15">
            <text:p><text:s/>11.911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886.98" table:style-name="ce15">
            <text:p><text:s/>11.886,98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436.04" table:style-name="ce15">
            <text:p><text:s/>15.436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41.4" table:style-name="ce15">
            <text:p><text:s/>(2.741,4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8.35" table:style-name="ce15">
            <text:p><text:s/>(3.618,35)</text:p>
          </table:table-cell>
          <table:table-cell office:value-type="float" office:value="11817.69" table:style-name="ce15">
            <text:p><text:s/>11.817,6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46.38" table:style-name="ce15">
            <text:p><text:s/>15.746,38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2859.71" table:style-name="ce15">
            <text:p><text:s/>(2.859,7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9.1099999999997" table:style-name="ce15">
            <text:p><text:s/>(4.989,11)</text:p>
          </table:table-cell>
          <table:table-cell office:value-type="float" office:value="10757.27" table:style-name="ce15">
            <text:p><text:s/>10.757,2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QUÍRIA MAGDA PINTO DA SILVA GRIGOLETTI</text:p>
          </table:table-cell>
          <table:table-cell office:value-type="string" table:style-name="ce11">
            <text:p>FALECIDO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803.7000000000007" table:style-name="ce15">
            <text:p><text:s/>8.803,70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042.72" table:style-name="ce15">
            <text:p><text:s/>12.042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27.68" table:style-name="ce15">
            <text:p><text:s/>(1.627,6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04.63" table:style-name="ce15">
            <text:p><text:s/>(2.504,63)</text:p>
          </table:table-cell>
          <table:table-cell office:value-type="float" office:value="9538.09" table:style-name="ce15">
            <text:p><text:s/>9.538,0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468.4" table:style-name="ce15">
            <text:p><text:s/>2.468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292.02" table:style-name="ce15">
            <text:p><text:s/>22.292,02<text:s/></text:p>
          </table:table-cell>
          <table:table-cell office:value-type="float" office:value="-2332.48" table:style-name="ce15">
            <text:p><text:s/>(2.332,48)</text:p>
          </table:table-cell>
          <table:table-cell office:value-type="float" office:value="-4603.91" table:style-name="ce15">
            <text:p><text:s/>(4.603,9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36.39" table:style-name="ce15">
            <text:p><text:s/>(6.936,39)</text:p>
          </table:table-cell>
          <table:table-cell office:value-type="float" office:value="15355.63" table:style-name="ce15">
            <text:p><text:s/>15.355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-1487.41" table:style-name="ce15">
            <text:p><text:s/>(1.487,41)</text:p>
          </table:table-cell>
          <table:table-cell office:value-type="float" office:value="-2904.25" table:style-name="ce15">
            <text:p><text:s/>(2.904,2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1.66" table:style-name="ce15">
            <text:p><text:s/>(4.391,66)</text:p>
          </table:table-cell>
          <table:table-cell office:value-type="float" office:value="12778.68" table:style-name="ce15">
            <text:p><text:s/>12.778,6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AMAMBAI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1885.15" table:style-name="ce15">
            <text:p><text:s/>1.885,15<text:s/></text:p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340.099999999999" table:style-name="ce15">
            <text:p><text:s/>17.340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88" table:style-name="ce15">
            <text:p><text:s/>(3.212,8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83" table:style-name="ce15">
            <text:p><text:s/>(4.089,83)</text:p>
          </table:table-cell>
          <table:table-cell office:value-type="float" office:value="13250.27" table:style-name="ce15">
            <text:p><text:s/>13.250,27<text:s/></text:p>
          </table:table-cell>
          <table:table-cell office:value-type="string" table:style-name="ce15">
            <text:p/>
          </table:table-cell>
          <table:table-cell office:value-type="float" office:value="828.48" table:style-name="ce17">
            <text:p><text:s/>828,48<text:s/></text:p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41.37" table:style-name="ce15">
            <text:p><text:s/>(2.841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8.32" table:style-name="ce15">
            <text:p><text:s/>(3.718,32)</text:p>
          </table:table-cell>
          <table:table-cell office:value-type="float" office:value="12081.26" table:style-name="ce15">
            <text:p><text:s/>12.081,2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ESSA KIST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8270.36" table:style-name="ce15">
            <text:p><text:s/>8.270,3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453.1" table:style-name="ce15">
            <text:p><text:s/>9.453,10<text:s/></text:p>
          </table:table-cell>
          <table:table-cell office:value-type="float" office:value="-883.66" table:style-name="ce15">
            <text:p><text:s/>(883,66)</text:p>
          </table:table-cell>
          <table:table-cell office:value-type="float" office:value="-1146.3800000000001" table:style-name="ce15">
            <text:p><text:s/>(1.146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0.04" table:style-name="ce15">
            <text:p><text:s/>(2.030,04)</text:p>
          </table:table-cell>
          <table:table-cell office:value-type="float" office:value="7423.06" table:style-name="ce15">
            <text:p><text:s/>7.423,0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36.16" table:style-name="ce15">
            <text:p><text:s/>3.236,1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696.03" table:style-name="ce15">
            <text:p><text:s/>15.696,03<text:s/></text:p>
          </table:table-cell>
          <table:table-cell office:value-type="float" office:value="-1244.1400000000001" table:style-name="ce15">
            <text:p><text:s/>(1.244,14)</text:p>
          </table:table-cell>
          <table:table-cell office:value-type="float" office:value="-3089.31" table:style-name="ce15">
            <text:p><text:s/>(3.089,3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3.45" table:style-name="ce15">
            <text:p><text:s/>(4.333,45)</text:p>
          </table:table-cell>
          <table:table-cell office:value-type="float" office:value="11362.58" table:style-name="ce15">
            <text:p><text:s/>11.362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204.2" table:style-name="ce15">
            <text:p><text:s/>(3.204,2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0.8999999999996" table:style-name="ce15">
            <text:p><text:s/>(4.530,90)</text:p>
          </table:table-cell>
          <table:table-cell office:value-type="float" office:value="11665.46" table:style-name="ce15">
            <text:p><text:s/>11.665,4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5">
            <text:p><text:s/>16.519,68<text:s/></text:p>
          </table:table-cell>
          <table:table-cell office:value-type="float" office:value="17717.11" table:style-name="ce15">
            <text:p><text:s/>17.717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236.79" table:style-name="ce15">
            <text:p><text:s/>34.236,79<text:s/></text:p>
          </table:table-cell>
          <table:table-cell office:value-type="float" office:value="-4516.47" table:style-name="ce15">
            <text:p><text:s/>(4.516,47)</text:p>
          </table:table-cell>
          <table:table-cell office:value-type="float" office:value="-6764.53" table:style-name="ce15">
            <text:p><text:s/>(6.764,5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81" table:style-name="ce15">
            <text:p><text:s/>(11.281,00)</text:p>
          </table:table-cell>
          <table:table-cell office:value-type="float" office:value="22955.79" table:style-name="ce15">
            <text:p><text:s/>22.955,79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152.06" table:style-name="ce15">
            <text:p><text:s/>(3.152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6" table:style-name="ce15">
            <text:p><text:s/>(4.478,76)</text:p>
          </table:table-cell>
          <table:table-cell office:value-type="float" office:value="11717.6" table:style-name="ce15">
            <text:p><text:s/>11.717,6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ERONICA BARRÊTO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315.32" table:style-name="ce15">
            <text:p><text:s/>3.315,32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520.43" table:style-name="ce15">
            <text:p><text:s/>18.520,43<text:s/></text:p>
          </table:table-cell>
          <table:table-cell office:value-type="float" office:value="-1895.68" table:style-name="ce15">
            <text:p><text:s/>(1.895,68)</text:p>
          </table:table-cell>
          <table:table-cell office:value-type="float" office:value="-3361.59" table:style-name="ce15">
            <text:p><text:s/>(3.361,59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7.27" table:style-name="ce15">
            <text:p><text:s/>(5.257,27)</text:p>
          </table:table-cell>
          <table:table-cell office:value-type="float" office:value="13263.16" table:style-name="ce15">
            <text:p><text:s/>13.263,16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511.07" table:style-name="ce15">
            <text:p><text:s/>8.511,07<text:s/></text:p>
          </table:table-cell>
          <table:table-cell office:value-type="float" office:value="7329.29" table:style-name="ce15">
            <text:p><text:s/>7.329,29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40.36" table:style-name="ce15">
            <text:p><text:s/>15.840,36<text:s/></text:p>
          </table:table-cell>
          <table:table-cell office:value-type="float" office:value="-1267.96" table:style-name="ce15">
            <text:p><text:s/>(1.267,96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7.96" table:style-name="ce15">
            <text:p><text:s/>(1.267,96)</text:p>
          </table:table-cell>
          <table:table-cell office:value-type="float" office:value="14572.4" table:style-name="ce15">
            <text:p><text:s/>14.572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GIBIN SCARPELLI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643.34" table:style-name="ce15">
            <text:p><text:s/>(3.643,3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7.7" table:style-name="ce15">
            <text:p><text:s/>(6.547,70)</text:p>
          </table:table-cell>
          <table:table-cell office:value-type="float" office:value="15325.95" table:style-name="ce15">
            <text:p><text:s/>15.325,9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HUGO RIBEIRO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97.19" table:style-name="ce15">
            <text:p><text:s/>297,19<text:s/></text:p>
          </table:table-cell>
          <table:table-cell office:value-type="string" table:style-name="ce15">
            <text:p/>
          </table:table-cell>
          <table:table-cell office:value-type="float" office:value="9778.23" table:style-name="ce15">
            <text:p><text:s/>9.778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19.1500000000001" table:style-name="ce15">
            <text:p><text:s/>(1.219,1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6.1" table:style-name="ce15">
            <text:p><text:s/>(2.096,10)</text:p>
          </table:table-cell>
          <table:table-cell office:value-type="float" office:value="7682.13" table:style-name="ce15">
            <text:p><text:s/>7.682,13<text:s/></text:p>
          </table:table-cell>
          <table:table-cell office:value-type="string" table:style-name="ce15">
            <text:p/>
          </table:table-cell>
          <table:table-cell office:value-type="float" office:value="1452.48" table:style-name="ce17">
            <text:p><text:s/>1.452,48<text:s/></text:p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PEREIR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365.36" table:style-name="ce15">
            <text:p><text:s/>8.365,3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548.1" table:style-name="ce15">
            <text:p><text:s/>9.548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5.8699999999999" table:style-name="ce15">
            <text:p><text:s/>(1.155,8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2.82" table:style-name="ce15">
            <text:p><text:s/>(2.032,82)</text:p>
          </table:table-cell>
          <table:table-cell office:value-type="float" office:value="7515.28" table:style-name="ce15">
            <text:p><text:s/>7.515,2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LMA PEREIRA RODRIGU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5.61" table:style-name="ce15">
            <text:p><text:s/>(2.725,6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2.56" table:style-name="ce15">
            <text:p><text:s/>(3.602,56)</text:p>
          </table:table-cell>
          <table:table-cell office:value-type="float" office:value="12197.02" table:style-name="ce15">
            <text:p><text:s/>12.197,0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2510.21" table:style-name="ce15">
            <text:p><text:s/>12.510,21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36.62" table:style-name="ce15">
            <text:p><text:s/>436,62<text:s/></text:p>
          </table:table-cell>
          <table:table-cell office:value-type="string" table:style-name="ce15">
            <text:p/>
          </table:table-cell>
          <table:table-cell office:value-type="float" office:value="16495.89" table:style-name="ce15">
            <text:p><text:s/>16.495,89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835.38" table:style-name="ce15">
            <text:p><text:s/>(2.835,3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30.4399999999996" table:style-name="ce15">
            <text:p><text:s/>(4.430,44)</text:p>
          </table:table-cell>
          <table:table-cell office:value-type="float" office:value="12065.45" table:style-name="ce15">
            <text:p><text:s/>12.065,4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VIAN REGINA DA SILVA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66.56" table:style-name="ce15">
            <text:p><text:s/>1.466,56<text:s/></text:p>
          </table:table-cell>
          <table:table-cell office:value-type="string" table:style-name="ce15">
            <text:p/>
          </table:table-cell>
          <table:table-cell office:value-type="float" office:value="20573.71" table:style-name="ce15">
            <text:p><text:s/>20.573,71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3782.56" table:style-name="ce15">
            <text:p><text:s/>(3.782,5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1.13" table:style-name="ce15">
            <text:p><text:s/>(6.011,13)</text:p>
          </table:table-cell>
          <table:table-cell office:value-type="float" office:value="14562.58" table:style-name="ce15">
            <text:p><text:s/>14.562,58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686.42" table:style-name="ce15">
            <text:p><text:s/>12.686,42<text:s/></text:p>
          </table:table-cell>
          <table:table-cell office:value-type="string" table:style-name="ce15">
            <text:p/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235.48" table:style-name="ce15">
            <text:p><text:s/>16.235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09.11" table:style-name="ce15">
            <text:p><text:s/>(2.909,11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6.06" table:style-name="ce15">
            <text:p><text:s/>(3.786,06)</text:p>
          </table:table-cell>
          <table:table-cell office:value-type="float" office:value="12449.42" table:style-name="ce15">
            <text:p><text:s/>12.449,4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LDECI LEITUN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92.41" table:style-name="ce15">
            <text:p><text:s/>3.592,4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47.169999999998" table:style-name="ce15">
            <text:p><text:s/>18.747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4.1" table:style-name="ce15">
            <text:p><text:s/>(3.704,10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1.05" table:style-name="ce15">
            <text:p><text:s/>(4.581,05)</text:p>
          </table:table-cell>
          <table:table-cell office:value-type="float" office:value="14166.12" table:style-name="ce15">
            <text:p><text:s/>14.166,1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1863.26" table:style-name="ce15">
            <text:p><text:s/>11.863,26<text:s/></text:p>
          </table:table-cell>
          <table:table-cell office:value-type="string" table:style-name="ce15">
            <text:p/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961.67" table:style-name="ce15">
            <text:p><text:s/>21.961,67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4419.12" table:style-name="ce15">
            <text:p><text:s/>(4.419,1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0.47" table:style-name="ce15">
            <text:p><text:s/>(5.910,47)</text:p>
          </table:table-cell>
          <table:table-cell office:value-type="float" office:value="16051.2" table:style-name="ce15">
            <text:p><text:s/>16.051,2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SHINGTON LUIZ FERNANDES DO PRA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string" table:style-name="ce15">
            <text:p/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71.82" table:style-name="ce15">
            <text:p><text:s/>(4.571,8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8" table:style-name="ce15">
            <text:p><text:s/>(7.476,18)</text:p>
          </table:table-cell>
          <table:table-cell office:value-type="float" office:value="16453.75" table:style-name="ce15">
            <text:p><text:s/>16.453,7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string" table:style-name="ce15">
            <text:p/>
          </table:table-cell>
          <table:table-cell office:value-type="float" office:value="208.25" table:style-name="ce15">
            <text:p><text:s/>208,25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107.41" table:style-name="ce15">
            <text:p><text:s/>15.107,41<text:s/></text:p>
          </table:table-cell>
          <table:table-cell office:value-type="float" office:value="-208.25" table:style-name="ce15">
            <text:p><text:s/>(208,25)</text:p>
          </table:table-cell>
          <table:table-cell office:value-type="float" office:value="-2887.06" table:style-name="ce15">
            <text:p><text:s/>(2.887,06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95.31" table:style-name="ce15">
            <text:p><text:s/>(3.095,31)</text:p>
          </table:table-cell>
          <table:table-cell office:value-type="float" office:value="12012.1" table:style-name="ce15">
            <text:p><text:s/>12.012,10<text:s/></text:p>
          </table:table-cell>
          <table:table-cell office:value-type="float" office:value="2093.1799999999998" table:style-name="ce15">
            <text:p><text:s/>2.093,18<text:s/></text:p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447.23" table:style-name="ce15">
            <text:p><text:s/>447,2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377.16" table:style-name="ce15">
            <text:p><text:s/>24.377,16<text:s/></text:p>
          </table:table-cell>
          <table:table-cell office:value-type="float" office:value="-2978.16" table:style-name="ce15">
            <text:p><text:s/>(2.978,16)</text:p>
          </table:table-cell>
          <table:table-cell office:value-type="float" office:value="-4622.37" table:style-name="ce15">
            <text:p><text:s/>(4.622,37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00.53" table:style-name="ce15">
            <text:p><text:s/>(7.600,53)</text:p>
          </table:table-cell>
          <table:table-cell office:value-type="float" office:value="16776.63" table:style-name="ce15">
            <text:p><text:s/>16.776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7222.77" table:style-name="ce15">
            <text:p><text:s/>27.222,77<text:s/></text:p>
          </table:table-cell>
          <table:table-cell office:value-type="float" office:value="-3183.81" table:style-name="ce15">
            <text:p><text:s/>(3.183,81)</text:p>
          </table:table-cell>
          <table:table-cell office:value-type="float" office:value="-5673.62" table:style-name="ce15">
            <text:p><text:s/>(5.673,62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7.43" table:style-name="ce15">
            <text:p><text:s/>(8.857,43)</text:p>
          </table:table-cell>
          <table:table-cell office:value-type="float" office:value="18365.34" table:style-name="ce15">
            <text:p><text:s/>18.365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string" table:style-name="ce15">
            <text:p/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496.92" table:style-name="ce15">
            <text:p><text:s/>496,92<text:s/></text:p>
          </table:table-cell>
          <table:table-cell office:value-type="string" table:style-name="ce15">
            <text:p/>
          </table:table-cell>
          <table:table-cell office:value-type="float" office:value="24974.09" table:style-name="ce15">
            <text:p><text:s/>24.974,09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4488.13" table:style-name="ce15">
            <text:p><text:s/>(4.488,13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6.56" table:style-name="ce15">
            <text:p><text:s/>(7.426,56)</text:p>
          </table:table-cell>
          <table:table-cell office:value-type="float" office:value="17547.53" table:style-name="ce15">
            <text:p><text:s/>17.547,5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9425.27" table:style-name="ce15">
            <text:p><text:s/>19.425,2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9248.89" table:style-name="ce15">
            <text:p><text:s/>39.248,89<text:s/></text:p>
          </table:table-cell>
          <table:table-cell office:value-type="float" office:value="-5468.77" table:style-name="ce15">
            <text:p><text:s/>(5.468,77)</text:p>
          </table:table-cell>
          <table:table-cell office:value-type="float" office:value="-7880.98" table:style-name="ce15">
            <text:p><text:s/>(7.880,98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349.75" table:style-name="ce15">
            <text:p><text:s/>(13.349,75)</text:p>
          </table:table-cell>
          <table:table-cell office:value-type="float" office:value="25899.14" table:style-name="ce15">
            <text:p><text:s/>25.899,1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POLÍCIA JUDICI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string" table:style-name="ce15">
            <text:p/>
          </table:table-cell>
          <table:table-cell office:value-type="float" office:value="2117.96" table:style-name="ce15">
            <text:p><text:s/>2.117,9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465.68" table:style-name="ce15">
            <text:p><text:s/>16.465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0.9499999999998" table:style-name="ce15">
            <text:p><text:s/>(2.610,9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7.9" table:style-name="ce15">
            <text:p><text:s/>(3.487,90)</text:p>
          </table:table-cell>
          <table:table-cell office:value-type="float" office:value="12977.78" table:style-name="ce15">
            <text:p><text:s/>12.977,78<text:s/></text:p>
          </table:table-cell>
          <table:table-cell office:value-type="string" table:style-name="ce15">
            <text:p/>
          </table:table-cell>
          <table:table-cell office:value-type="float" office:value="1447.44" table:style-name="ce17">
            <text:p><text:s/>1.447,44<text:s/></text:p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6711.66" table:style-name="ce15">
            <text:p><text:s/>6.711,66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793.96" table:style-name="ce15">
            <text:p><text:s/>18.793,96<text:s/></text:p>
          </table:table-cell>
          <table:table-cell office:value-type="float" office:value="-1755.3" table:style-name="ce15">
            <text:p><text:s/>(1.755,30)</text:p>
          </table:table-cell>
          <table:table-cell office:value-type="float" office:value="-3224.94" table:style-name="ce15">
            <text:p><text:s/>(3.224,94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0.24" table:style-name="ce15">
            <text:p><text:s/>(4.980,24)</text:p>
          </table:table-cell>
          <table:table-cell office:value-type="float" office:value="13813.72" table:style-name="ce15">
            <text:p><text:s/>13.813,72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URI MOREIRA PER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9249.11" table:style-name="ce15">
            <text:p><text:s/>9.249,11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2.74" table:style-name="ce15">
            <text:p><text:s/>1.182,7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431.85" table:style-name="ce15">
            <text:p><text:s/>10.431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77.55" table:style-name="ce15">
            <text:p><text:s/>(1.377,55)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54.5" table:style-name="ce15">
            <text:p><text:s/>(2.254,50)</text:p>
          </table:table-cell>
          <table:table-cell office:value-type="float" office:value="8177.35" table:style-name="ce15">
            <text:p><text:s/>8.177,35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LEXANDRA APARECIDA FERNANDES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.7" table:style-name="ce15">
            <text:p><text:s/>17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76.7" table:style-name="ce15">
            <text:p><text:s/>1.17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LINE BÁO GLÓR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XIM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LYSSON VICTOR FERRERO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.4" table:style-name="ce15">
            <text:p><text:s/>167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7.4000000000001" table:style-name="ce15">
            <text:p><text:s/>1.167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NA LUIZA FELIPE CATAR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566.66999999999996" table:style-name="ce15">
            <text:p><text:s/>566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0.9" table:style-name="ce15">
            <text:p><text:s/>12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ÁRBARAH THAÍS AQUINO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EATRIZ ROS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RUNA BEATRIZ ROMERO GARC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333.33" table:style-name="ce15">
            <text:p><text:s/>3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4.400000000000006" table:style-name="ce15">
            <text:p><text:s/>74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07.73" table:style-name="ce15">
            <text:p><text:s/>407,7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7.73" table:style-name="ce15">
            <text:p><text:s/>407,7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RUNO BATISTA DIN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RUNO PRUDÊNCI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3.7" table:style-name="ce15">
            <text:p><text:s/>83,70<text:s/>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5">
            <text:p/>
          </table:table-cell>
          <table:table-cell office:value-type="float" office:value="1083.7" table:style-name="ce15">
            <text:p><text:s/>1.083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3.7" table:style-name="ce15">
            <text:p><text:s/>1.083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ÁCIA MARIA AZEVEDO DA CRUZ CORVALA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AIO DOS SANTOS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02.3" table:style-name="ce15">
            <text:p><text:s/>102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35.63" table:style-name="ce15">
            <text:p><text:s/>635,6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.63" table:style-name="ce15">
            <text:p><text:s/>635,6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AIO LUCAS DE OLIVEIRA AMOR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566.66999999999996" table:style-name="ce15">
            <text:p><text:s/>566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0.9" table:style-name="ce15">
            <text:p><text:s/>12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AMILA NERI BARBOSA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AROLINA SOUZ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ÉLIA REGINA XAVIER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LARA ALICE NEPOMUCE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LAUDIANE DA SILV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DANIEL VICTOR MARTINI DE CARVALHO SOU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LEGISLAÇÃO DE PESSOA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DANIELA MENAN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EDUARDO CARVALHO PE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EDUARDO HENRIQUE PINTO MEN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.1" table:style-name="ce15">
            <text:p><text:s/>158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58.0999999999999" table:style-name="ce15">
            <text:p><text:s/>1.158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ERNANDA ALMEID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ERNANDA VICTORIO POLLAK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566.66999999999996" table:style-name="ce15">
            <text:p><text:s/>566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0.9" table:style-name="ce15">
            <text:p><text:s/>12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ERNANDO AUGUSTO INOJOSS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RANCISCO NELSON CARRETONI LOP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 ROCHA JARD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POLÍCI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A LIMA CAIXETA DE DE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LA SILV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LY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.3" table:style-name="ce15">
            <text:p><text:s/>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IOVANA FERNANDES MARCON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-GERAL JUDICIÁRIA</text:p>
          </table:table-cell>
          <table:table-cell office:value-type="float" office:value="566.66999999999996" table:style-name="ce15">
            <text:p><text:s/>566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0.9" table:style-name="ce15">
            <text:p><text:s/>12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IOVANA GOMES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FARIAS MORINI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JARA ZARAMEL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3.7" table:style-name="ce15">
            <text:p><text:s/>83,70<text:s/>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5">
            <text:p/>
          </table:table-cell>
          <table:table-cell office:value-type="float" office:value="1083.7" table:style-name="ce15">
            <text:p><text:s/>1.083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3.7" table:style-name="ce15">
            <text:p><text:s/>1.083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YULE ZAFFANEL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STAVO GAIGHER D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HELLEN MATOS DE GO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.3" table:style-name="ce15">
            <text:p><text:s/>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HORACILIA APARECID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.7" table:style-name="ce15">
            <text:p><text:s/>17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76.7" table:style-name="ce15">
            <text:p><text:s/>1.17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ISABELLA ANDRA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.3" table:style-name="ce15">
            <text:p><text:s/>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AFFER LISBOA INHÃ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400" table:style-name="ce15">
            <text:p><text:s/>4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3" table:style-name="ce15">
            <text:p><text:s/>93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93" table:style-name="ce15">
            <text:p><text:s/>493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3" table:style-name="ce15">
            <text:p><text:s/>493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ÉSSICA ARAUJ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ESSICA RODRIGU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ÃO GABRIEL SILVA E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AO PEDRO DA SILVA LAT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NATHAN BUTKENICIUS MALHEIR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ULIA GALINDO CANDI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ULIANA CRISTINA DARÉ MONT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KENIA GRAZIELLA RAMIR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833.33" table:style-name="ce15">
            <text:p><text:s/>8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166.67" table:style-name="ce15">
            <text:p><text:s/>166,67<text:s/></text:p>
          </table:table-cell>
          <table:table-cell office:value-type="string" table:style-name="ce15">
            <text:p/>
          </table:table-cell>
          <table:table-cell office:value-type="float" office:value="1139.5" table:style-name="ce15">
            <text:p><text:s/>1.139,5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KEVIN JHONNY PRESTES MAI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566.66999999999996" table:style-name="ce15">
            <text:p><text:s/>566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0.9" table:style-name="ce15">
            <text:p><text:s/>12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ÍS ARAGÃ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.3" table:style-name="ce15">
            <text:p><text:s/>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RISSA DA COST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RISSA DAIANE OJE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EONARDO MORAES VEL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IVIA THOMAZINI DA CRU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MUNDO NOVO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OUYSE RABELO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ANNA DE SÁ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ANNY VITORI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497.64" table:style-name="ce15">
            <text:p><text:s/>497,6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3.7" table:style-name="ce15">
            <text:p><text:s/>83,70<text:s/>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5">
            <text:p/>
          </table:table-cell>
          <table:table-cell office:value-type="float" office:value="1081.3399999999999" table:style-name="ce15">
            <text:p><text:s/>1.081,34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1.3399999999999" table:style-name="ce15">
            <text:p><text:s/>1.081,34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CAS PIRES REZENDE SCHMIT DU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ESCOL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67.4" table:style-name="ce15">
            <text:p><text:s/>167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67.4000000000001" table:style-name="ce15">
            <text:p><text:s/>1.167,4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7.4000000000001" table:style-name="ce15">
            <text:p><text:s/>1.167,4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RCUS VINICIUS MUNHOZ GONC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RIA JÚLIA SILVA MENEZES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766.67" table:style-name="ce15">
            <text:p><text:s/>766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233.33" table:style-name="ce15">
            <text:p><text:s/>233,33<text:s/></text:p>
          </table:table-cell>
          <table:table-cell office:value-type="string" table:style-name="ce15">
            <text:p/>
          </table:table-cell>
          <table:table-cell office:value-type="float" office:value="1139.5" table:style-name="ce15">
            <text:p><text:s/>1.139,5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YARA TEIXEIRA T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ONIC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NASHAYA ALVES AJA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NICHOLAS GABRIEL COLOMBO BUENO BÁRTO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AULA CRISTAL PEREIR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EDRO HENRIQUE DA ROSA LYVI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RISCILLA GRACIELA LULA MONTEIRO ESCOBA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GINALDO CARDOZO LOPES JÚ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400" table:style-name="ce15">
            <text:p><text:s/>4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3" table:style-name="ce15">
            <text:p><text:s/>93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493" table:style-name="ce15">
            <text:p><text:s/>493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3" table:style-name="ce15">
            <text:p><text:s/>493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GINALDO FERREIRA SANTOS JU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NAN MARTINS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NATA DA SILVA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83.7" table:style-name="ce15">
            <text:p><text:s/>83,70<text:s/>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5">
            <text:p/>
          </table:table-cell>
          <table:table-cell office:value-type="float" office:value="1083.7" table:style-name="ce15">
            <text:p><text:s/>1.083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3.7" table:style-name="ce15">
            <text:p><text:s/>1.083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SABRINA VI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SAMARA MONTENEGR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.7" table:style-name="ce15">
            <text:p><text:s/>17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76.7" table:style-name="ce15">
            <text:p><text:s/>1.17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SISLANDIA MAGALHAES GARCIA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CADASTRO E REMUNERAÇÃO DE PESSOAL</text:p>
          </table:table-cell>
          <table:table-cell office:value-type="float" office:value="533.33000000000004" table:style-name="ce15">
            <text:p><text:s/>5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1.6" table:style-name="ce15">
            <text:p><text:s/>111,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4.92999999999995" table:style-name="ce15">
            <text:p><text:s/>644,93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AHIS MAIDANA SIL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833.33" table:style-name="ce15">
            <text:p><text:s/>833,33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166.67" table:style-name="ce15">
            <text:p><text:s/>166,67<text:s/></text:p>
          </table:table-cell>
          <table:table-cell office:value-type="string" table:style-name="ce15">
            <text:p/>
          </table:table-cell>
          <table:table-cell office:value-type="float" office:value="1148.8" table:style-name="ce15">
            <text:p><text:s/>1.148,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MIRES MARCONDES RU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.3" table:style-name="ce15">
            <text:p><text:s/>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VILHALBA RIB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566.66999999999996" table:style-name="ce15">
            <text:p><text:s/>566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20.9" table:style-name="ce15">
            <text:p><text:s/>120,9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7.57" table:style-name="ce15">
            <text:p><text:s/>687,5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NÍCIUS MACHADO PRA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NÍCIUS REGINATO ÂNG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95.3" table:style-name="ce15">
            <text:p><text:s/>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5.3" table:style-name="ce15">
            <text:p><text:s/>1.195,3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TÓRIA APARECIDA CARVALH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58.1" table:style-name="ce15">
            <text:p><text:s/>158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58.0999999999999" table:style-name="ce15">
            <text:p><text:s/>1.158,1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8.0999999999999" table:style-name="ce15">
            <text:p><text:s/>1.158,1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VIAN LARA DO AMARAL SE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RLEY BRAGA HILDEBRAND FILH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86" table:style-name="ce15">
            <text:p><text:s/>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6" table:style-name="ce15">
            <text:p><text:s/>1.186,0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ASMIN MAYA TANIGUCH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566.66999999999996" table:style-name="ce15">
            <text:p><text:s/>566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3" table:style-name="ce15">
            <text:p><text:s/>93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659.67" table:style-name="ce15">
            <text:p><text:s/>659,67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9.67" table:style-name="ce15">
            <text:p><text:s/>659,67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ASMIN ZANUNCIO COLVA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5">
            <text:p><text:s/>1.000,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76.7" table:style-name="ce15">
            <text:p><text:s/>17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76.7" table:style-name="ce15">
            <text:p><text:s/>1.176,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6.7" table:style-name="ce15">
            <text:p><text:s/>1.176,70<text:s/></text:p>
          </table:table-cell>
          <table:table-cell office:value-type="string" table:style-name="ce15">
            <text:p/>
          </table:table-cell>
          <table:table-cell office:value-type="string" table:style-name="ce17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1">
          <table:table-cell office:value-type="string" table:style-name="ce21">
            <text:p>YASMYM CAROLINE OLIVEIRA DE OLIVEIRA</text:p>
          </table:table-cell>
          <table:table-cell office:value-type="string" table:style-name="ce22">
            <text:p>ESTAGIÁRIO</text:p>
          </table:table-cell>
          <table:table-cell office:value-type="string" table:style-name="ce22">
            <text:p>VARA DO TRABALHO DE PARANAÍBA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95.3" table:style-name="ce23">
            <text:p><text:s/>195,3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1195.3" table:style-name="ce23">
            <text:p><text:s/>1.195,30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5.3" table:style-name="ce23">
            <text:p><text:s/>1.195,30<text:s/></text:p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style-name="ce6"/>
          <table:table-cell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number-rows-repeated="2" table:style-name="ro6">
          <table:table-cell table:number-columns-repeated="18" table:style-name="ce3"/>
          <table:table-cell table:style-name="ce20"/>
          <table:table-cell table:number-columns-repeated="16365" table:style-name="ce6"/>
        </table:table-row>
        <table:table-row table:number-rows-repeated="1047584" table:style-name="ro6">
          <table:table-cell table:number-columns-repeated="16384"/>
        </table:table-row>
        <table:named-expressions>
          <table:named-range table:name="Print_Area" table:cell-range-address="ANEXO_VIII.$A$1:ANEXO_VIII.$R$987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8" table:default-cell-style-name="ce1"/>
        <table:table-column table:style-name="co17" table:number-columns-repeated="9" table:default-cell-style-name="ce1"/>
        <table:table-column table:style-name="co19" table:default-cell-style-name="ce40"/>
        <table:table-column table:style-name="co17" table:number-columns-repeated="16373" table:default-cell-style-name="ce1"/>
        <table:table-row table:style-name="ro6">
          <table:table-cell office:value-type="string" table:style-name="ce36">
            <text:p>Relacionamento</text:p>
          </table:table-cell>
          <table:table-cell office:value-type="string" table:style-name="ce36">
            <text:p>CPF</text:p>
          </table:table-cell>
          <table:table-cell office:value-type="string" table:style-name="ce36">
            <text:p>Matrícula</text:p>
          </table:table-cell>
          <table:table-cell office:value-type="string" table:style-name="ce36">
            <text:p>Tipo Rubrica</text:p>
          </table:table-cell>
          <table:table-cell office:value-type="string" table:style-name="ce36">
            <text:p>Cód. Rubrica</text:p>
          </table:table-cell>
          <table:table-cell office:value-type="string" table:style-name="ce36">
            <text:p>Rubrica</text:p>
          </table:table-cell>
          <table:table-cell office:value-type="string" table:style-name="ce36">
            <text:p>Prazo</text:p>
          </table:table-cell>
          <table:table-cell office:value-type="string" table:style-name="ce36">
            <text:p>Lançamento</text:p>
          </table:table-cell>
          <table:table-cell office:value-type="string" table:style-name="ce36">
            <text:p>Referência</text:p>
          </table:table-cell>
          <table:table-cell office:value-type="string" table:style-name="ce36">
            <text:p>Tipo Valor</text:p>
          </table:table-cell>
          <table:table-cell office:value-type="string" table:style-name="ce38">
            <text:p>Valor</text:p>
          </table:table-cell>
          <table:table-cell office:value-type="string" table:style-name="ce36">
            <text:p>Base de Cálculo</text:p>
          </table:table-cell>
          <table:table-cell office:value-type="string" table:style-name="ce36">
            <text:p>Tipo Calculo</text:p>
          </table:table-cell>
          <table:table-cell office:value-type="string" table:style-name="ce36">
            <text:p>Ano</text:p>
          </table:table-cell>
          <table:table-cell office:value-type="string" table:style-name="ce36">
            <text:p>Mês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AUGUSTO CANDIDO DA SILVA</text:p>
          </table:table-cell>
          <table:table-cell office:value-type="string" table:style-name="ce1">
            <text:p>086.326.181-72</text:p>
          </table:table-cell>
          <table:table-cell office:value-type="string" table:style-name="ce1">
            <text:p>362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7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334.01" table:style-name="ce39">
            <text:p><text:s/>12.334,01<text:s/>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ELAINE SHIMADA TATIBANA</text:p>
          </table:table-cell>
          <table:table-cell office:value-type="string" table:style-name="ce1">
            <text:p>019.332.039-86</text:p>
          </table:table-cell>
          <table:table-cell office:value-type="string" table:style-name="ce1">
            <text:p>2287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7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9519.71" table:style-name="ce39">
            <text:p><text:s/>19.519,71<text:s/>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ROSÂNGELA CRISTINA GODOI VIEIRA</text:p>
          </table:table-cell>
          <table:table-cell office:value-type="string" table:style-name="ce1">
            <text:p>717.006.179-15</text:p>
          </table:table-cell>
          <table:table-cell office:value-type="string" table:style-name="ce1">
            <text:p>11519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7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799.56" table:style-name="ce39">
            <text:p><text:s/>12.799,56<text:s/>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LUCIANA RODRIGUES DOS SANTOS</text:p>
          </table:table-cell>
          <table:table-cell office:value-type="string" table:style-name="ce1">
            <text:p>314.104.483-04</text:p>
          </table:table-cell>
          <table:table-cell office:value-type="string" table:style-name="ce1">
            <text:p>2841704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7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459.87" table:style-name="ce39">
            <text:p><text:s/>12.459,87<text:s/>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HELEN JUÇARA AVILLA DA SILVA ECHEVERRIA</text:p>
          </table:table-cell>
          <table:table-cell office:value-type="string" table:style-name="ce1">
            <text:p>163.721.901-68</text:p>
          </table:table-cell>
          <table:table-cell office:value-type="string" table:style-name="ce1">
            <text:p>18734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37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1398.39" table:style-name="ce39">
            <text:p><text:s/>11.398,39<text:s/>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3-08-08T13:34:49Z</dc:date>
    <meta:print-date>2023-08-08T13:33:52Z</meta:print-date>
  </office:meta>
</office:document-meta>
</file>