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Normal_Planilha1" style:data-style-name="N0">
      <style:table-cell-properties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6"/>
        <table:table-row table:style-name="ro1">
          <table:table-cell office:value-type="string" table:number-columns-spanned="17" table:number-rows-spanned="1" table:style-name="ce25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3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8">
            <text:p>Data de Publicação</text:p>
          </table:table-cell>
          <table:covered-table-cell/>
          <table:table-cell office:value-type="date" office:date-value="2023-09-12T00:00:00" table:style-name="ce13">
            <text:p>12/09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9">
            <text:p>Mês/Ano de Referência</text:p>
          </table:table-cell>
          <table:covered-table-cell/>
          <table:table-cell office:value-type="string" table:style-name="ce8">
            <text:p>08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7" table:number-rows-spanned="1" table:style-name="ce3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2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511.46" table:style-name="ce15">
            <text:p><text:s/>(7.511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4.99" table:style-name="ce15">
            <text:p><text:s/>(12.664,99)</text:p>
          </table:table-cell>
          <table:table-cell office:value-type="float" office:value="24924.959999999999" table:style-name="ce15">
            <text:p><text:s/>24.92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87.79" table:style-name="ce15">
            <text:p><text:s/>6.587,79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480.98" table:style-name="ce15">
            <text:p><text:s/>43.480,98<text:s/></text:p>
          </table:table-cell>
          <table:table-cell office:value-type="float" office:value="-5673.32" table:style-name="ce15">
            <text:p><text:s/>(5.673,32)</text:p>
          </table:table-cell>
          <table:table-cell office:value-type="float" office:value="-9134.76" table:style-name="ce15">
            <text:p><text:s/>(9.13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808.08" table:style-name="ce15">
            <text:p><text:s/>(14.808,08)</text:p>
          </table:table-cell>
          <table:table-cell office:value-type="float" office:value="28672.9" table:style-name="ce15">
            <text:p><text:s/>28.6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33.01" table:style-name="ce15">
            <text:p><text:s/>(9.633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09.96" table:style-name="ce15">
            <text:p><text:s/>(10.509,96)</text:p>
          </table:table-cell>
          <table:table-cell office:value-type="float" office:value="48999.85" table:style-name="ce15">
            <text:p><text:s/>48.999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92.8" table:style-name="ce15">
            <text:p><text:s/>(7.09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2" table:style-name="ce15">
            <text:p><text:s/>(11.889,22)</text:p>
          </table:table-cell>
          <table:table-cell office:value-type="float" office:value="23821.23" table:style-name="ce15">
            <text:p><text:s/>23.82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8.0400000000009" table:style-name="ce15">
            <text:p><text:s/>(9.078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4.99" table:style-name="ce15">
            <text:p><text:s/>(9.954,99)</text:p>
          </table:table-cell>
          <table:table-cell office:value-type="float" office:value="49554.82" table:style-name="ce15">
            <text:p><text:s/>49.55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52" table:style-name="ce15">
            <text:p><text:s/>7.046,52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0.99" table:style-name="ce15">
            <text:p><text:s/>8.770,99<text:s/></text:p>
          </table:table-cell>
          <table:table-cell office:value-type="float" office:value="54590.2" table:style-name="ce15">
            <text:p><text:s/>54.590,20<text:s/></text:p>
          </table:table-cell>
          <table:table-cell office:value-type="float" office:value="-6030.44" table:style-name="ce15">
            <text:p><text:s/>(6.030,44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26.1" table:style-name="ce15">
            <text:p><text:s/>(5.726,10)</text:p>
          </table:table-cell>
          <table:table-cell office:value-type="float" office:value="-22325.58" table:style-name="ce15">
            <text:p><text:s/>(22.325,58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368.45" table:style-name="ce15">
            <text:p><text:s/>1.368,45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11685.25" table:style-name="ce15">
            <text:p><text:s/>11.685,25<text:s/></text:p>
          </table:table-cell>
          <table:table-cell office:value-type="float" office:value="71380.77" table:style-name="ce15">
            <text:p><text:s/>71.380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444.82" table:style-name="ce15">
            <text:p><text:s/>(10.444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4.78" table:style-name="ce15">
            <text:p><text:s/>(5.744,78)</text:p>
          </table:table-cell>
          <table:table-cell office:value-type="float" office:value="-17066.55" table:style-name="ce15">
            <text:p><text:s/>(17.066,55)</text:p>
          </table:table-cell>
          <table:table-cell office:value-type="float" office:value="54314.22" table:style-name="ce15">
            <text:p><text:s/>54.31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5673.32" table:style-name="ce15">
            <text:p><text:s/>(5.673,32)</text:p>
          </table:table-cell>
          <table:table-cell office:value-type="float" office:value="-1862.28" table:style-name="ce15">
            <text:p><text:s/>(1.862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5.6" table:style-name="ce15">
            <text:p><text:s/>(7.535,60)</text:p>
          </table:table-cell>
          <table:table-cell office:value-type="float" office:value="30292.81" table:style-name="ce15">
            <text:p><text:s/>30.29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40.67" table:style-name="ce15">
            <text:p><text:s/>(7.04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09" table:style-name="ce15">
            <text:p><text:s/>(11.837,09)</text:p>
          </table:table-cell>
          <table:table-cell office:value-type="float" office:value="23873.360000000001" table:style-name="ce15">
            <text:p><text:s/>23.87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19.57" table:style-name="ce15">
            <text:p><text:s/>9.919,57<text:s/></text:p>
          </table:table-cell>
          <table:table-cell office:value-type="float" office:value="46812.76" table:style-name="ce15">
            <text:p><text:s/>46.812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425.51" table:style-name="ce15">
            <text:p><text:s/>(9.425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9.1" table:style-name="ce15">
            <text:p><text:s/>(3.979,10)</text:p>
          </table:table-cell>
          <table:table-cell office:value-type="float" office:value="-14281.56" table:style-name="ce15">
            <text:p><text:s/>(14.281,56)</text:p>
          </table:table-cell>
          <table:table-cell office:value-type="float" office:value="32531.200000000001" table:style-name="ce15">
            <text:p><text:s/>32.531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6164.4" table:style-name="ce15">
            <text:p><text:s/>(6.164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60.82" table:style-name="ce15">
            <text:p><text:s/>(10.960,82)</text:p>
          </table:table-cell>
          <table:table-cell office:value-type="float" office:value="24749.63" table:style-name="ce15">
            <text:p><text:s/>24.74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.05" table:style-name="ce15">
            <text:p><text:s/>3.571,05<text:s/></text:p>
          </table:table-cell>
          <table:table-cell office:value-type="float" office:value="40464.239999999998" table:style-name="ce15">
            <text:p><text:s/>40.464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933.57" table:style-name="ce15">
            <text:p><text:s/>(8.933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10.52" table:style-name="ce15">
            <text:p><text:s/>(9.810,52)</text:p>
          </table:table-cell>
          <table:table-cell office:value-type="float" office:value="30653.72" table:style-name="ce15">
            <text:p><text:s/>30.65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4224.29" table:style-name="ce15">
            <text:p><text:s/>4.224,29<text:s/></text:p>
          </table:table-cell>
          <table:table-cell office:value-type="float" office:value="806.36" table:style-name="ce15">
            <text:p><text:s/>806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955.58" table:style-name="ce15">
            <text:p><text:s/>38.955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57.07" table:style-name="ce15">
            <text:p><text:s/>(7.657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34.02" table:style-name="ce15">
            <text:p><text:s/>(8.534,02)</text:p>
          </table:table-cell>
          <table:table-cell office:value-type="float" office:value="30421.56" table:style-name="ce15">
            <text:p><text:s/>30.421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58.18" table:style-name="ce15">
            <text:p><text:s/>5.158,18<text:s/></text:p>
          </table:table-cell>
          <table:table-cell office:value-type="float" office:value="42051.37" table:style-name="ce15">
            <text:p><text:s/>42.051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97.1" table:style-name="ce15">
            <text:p><text:s/>(9.297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74.049999999999" table:style-name="ce15">
            <text:p><text:s/>(10.174,05)</text:p>
          </table:table-cell>
          <table:table-cell office:value-type="float" office:value="31877.32" table:style-name="ce15">
            <text:p><text:s/>31.87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9020.73" table:style-name="ce15">
            <text:p><text:s/>29.020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442.45" table:style-name="ce15">
            <text:p><text:s/>1.442,45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959.87" table:style-name="ce15">
            <text:p><text:s/>60.959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78.77" table:style-name="ce15">
            <text:p><text:s/>(9.67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55.72" table:style-name="ce15">
            <text:p><text:s/>(10.555,72)</text:p>
          </table:table-cell>
          <table:table-cell office:value-type="float" office:value="50404.15" table:style-name="ce15">
            <text:p><text:s/>50.40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4.76" table:style-name="ce15">
            <text:p><text:s/>12.214,76<text:s/></text:p>
          </table:table-cell>
          <table:table-cell office:value-type="float" office:value="50987.45" table:style-name="ce15">
            <text:p><text:s/>50.987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29.7800000000007" table:style-name="ce15">
            <text:p><text:s/>(9.52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3.79" table:style-name="ce15">
            <text:p><text:s/>(8.153,79)</text:p>
          </table:table-cell>
          <table:table-cell office:value-type="float" office:value="-18560.52" table:style-name="ce15">
            <text:p><text:s/>(18.560,52)</text:p>
          </table:table-cell>
          <table:table-cell office:value-type="float" office:value="32426.93" table:style-name="ce15">
            <text:p><text:s/>32.426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3174.26" table:style-name="ce15">
            <text:p><text:s/>3.174,26<text:s/></text:p>
          </table:table-cell>
          <table:table-cell office:value-type="float" office:value="63874.42" table:style-name="ce15">
            <text:p><text:s/>63.874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870.6299999999992" table:style-name="ce15">
            <text:p><text:s/>(9.870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47.58" table:style-name="ce15">
            <text:p><text:s/>(10.747,58)</text:p>
          </table:table-cell>
          <table:table-cell office:value-type="float" office:value="53126.84" table:style-name="ce15">
            <text:p><text:s/>53.12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511.46" table:style-name="ce15">
            <text:p><text:s/>(7.511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4.99" table:style-name="ce15">
            <text:p><text:s/>(12.664,99)</text:p>
          </table:table-cell>
          <table:table-cell office:value-type="float" office:value="24924.959999999999" table:style-name="ce15">
            <text:p><text:s/>24.92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92.8" table:style-name="ce15">
            <text:p><text:s/>(7.09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2" table:style-name="ce15">
            <text:p><text:s/>(11.889,22)</text:p>
          </table:table-cell>
          <table:table-cell office:value-type="float" office:value="23821.23" table:style-name="ce15">
            <text:p><text:s/>23.82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2638.61" table:style-name="ce15">
            <text:p><text:s/>2.638,61<text:s/></text:p>
          </table:table-cell>
          <table:table-cell office:value-type="float" office:value="39531.800000000003" table:style-name="ce15">
            <text:p><text:s/>39.531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760.6299999999992" table:style-name="ce15">
            <text:p><text:s/>(8.760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37.58" table:style-name="ce15">
            <text:p><text:s/>(9.637,58)</text:p>
          </table:table-cell>
          <table:table-cell office:value-type="float" office:value="29894.22" table:style-name="ce15">
            <text:p><text:s/>29.89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8085.51" table:style-name="ce15">
            <text:p><text:s/>28.0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05.25" table:style-name="ce15">
            <text:p><text:s/>(7.605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2.2000000000007" table:style-name="ce15">
            <text:p><text:s/>(8.482,20)</text:p>
          </table:table-cell>
          <table:table-cell office:value-type="float" office:value="28410.99" table:style-name="ce15">
            <text:p><text:s/>28.410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093.83" table:style-name="ce15">
            <text:p><text:s/>13.09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201.5" table:style-name="ce15">
            <text:p><text:s/>48.201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114.64" table:style-name="ce15">
            <text:p><text:s/>(10.114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91.59" table:style-name="ce15">
            <text:p><text:s/>(10.991,59)</text:p>
          </table:table-cell>
          <table:table-cell office:value-type="float" office:value="37209.910000000003" table:style-name="ce15">
            <text:p><text:s/>37.209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67.1400000000001" table:style-name="ce15">
            <text:p><text:s/>1.267,14<text:s/></text:p>
          </table:table-cell>
          <table:table-cell office:value-type="float" office:value="4523.32" table:style-name="ce15">
            <text:p><text:s/>4.523,32<text:s/></text:p>
          </table:table-cell>
          <table:table-cell office:value-type="float" office:value="40898.129999999997" table:style-name="ce15">
            <text:p><text:s/>40.898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148.48" table:style-name="ce15">
            <text:p><text:s/>(9.148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25.43" table:style-name="ce15">
            <text:p><text:s/>(10.025,43)</text:p>
          </table:table-cell>
          <table:table-cell office:value-type="float" office:value="30872.7" table:style-name="ce15">
            <text:p><text:s/>30.872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.42" table:style-name="ce15">
            <text:p><text:s/>1.791,42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16.61" table:style-name="ce15">
            <text:p><text:s/>24.416,61<text:s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75401.490000000005" table:style-name="ce15">
            <text:p><text:s/>75.401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777.07" table:style-name="ce15">
            <text:p><text:s/>(11.777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74.27" table:style-name="ce15">
            <text:p><text:s/>(7.274,27)</text:p>
          </table:table-cell>
          <table:table-cell office:value-type="float" office:value="-19928.29" table:style-name="ce15">
            <text:p><text:s/>(19.928,29)</text:p>
          </table:table-cell>
          <table:table-cell office:value-type="float" office:value="55473.2" table:style-name="ce15">
            <text:p><text:s/>55.473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7.06" table:style-name="ce15">
            <text:p><text:s/>3.22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120.25" table:style-name="ce15">
            <text:p><text:s/>40.120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07.94" table:style-name="ce15">
            <text:p><text:s/>(8.507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84.89" table:style-name="ce15">
            <text:p><text:s/>(9.384,89)</text:p>
          </table:table-cell>
          <table:table-cell office:value-type="float" office:value="30735.360000000001" table:style-name="ce15">
            <text:p><text:s/>30.73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39" table:style-name="ce15">
            <text:p><text:s/>7.859,39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6" table:style-name="ce15">
            <text:p><text:s/>2.506,00<text:s/></text:p>
          </table:table-cell>
          <table:table-cell office:value-type="float" office:value="49138.080000000002" table:style-name="ce15">
            <text:p><text:s/>49.138,08<text:s/></text:p>
          </table:table-cell>
          <table:table-cell office:value-type="float" office:value="-6030.44" table:style-name="ce15">
            <text:p><text:s/>(6.030,44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3.98" table:style-name="ce15">
            <text:p><text:s/>(273,98)</text:p>
          </table:table-cell>
          <table:table-cell office:value-type="float" office:value="-16873.46" table:style-name="ce15">
            <text:p><text:s/>(16.873,46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459.32" table:style-name="ce15">
            <text:p><text:s/>(7.45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5" table:style-name="ce15">
            <text:p><text:s/>(12.612,85)</text:p>
          </table:table-cell>
          <table:table-cell office:value-type="float" office:value="24977.1" table:style-name="ce15">
            <text:p><text:s/>24.97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51.09" table:style-name="ce15">
            <text:p><text:s/>(7.55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8.0400000000009" table:style-name="ce15">
            <text:p><text:s/>(8.428,04)</text:p>
          </table:table-cell>
          <table:table-cell office:value-type="float" office:value="26679.63" table:style-name="ce15">
            <text:p><text:s/>26.67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91.17" table:style-name="ce15">
            <text:p><text:s/>691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8.839999999997" table:style-name="ce15">
            <text:p><text:s/>35.798,84<text:s/></text:p>
          </table:table-cell>
          <table:table-cell office:value-type="float" office:value="-5465.4" table:style-name="ce15">
            <text:p><text:s/>(5.465,40)</text:p>
          </table:table-cell>
          <table:table-cell office:value-type="float" office:value="-7079.35" table:style-name="ce15">
            <text:p><text:s/>(7.07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544.75" table:style-name="ce15">
            <text:p><text:s/>(12.544,75)</text:p>
          </table:table-cell>
          <table:table-cell office:value-type="float" office:value="23254.09" table:style-name="ce15">
            <text:p><text:s/>23.254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6.9" table:style-name="ce15">
            <text:p><text:s/>(7.936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13.85" table:style-name="ce15">
            <text:p><text:s/>(8.813,85)</text:p>
          </table:table-cell>
          <table:table-cell office:value-type="float" office:value="50695.96" table:style-name="ce15">
            <text:p><text:s/>50.69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8.0400000000009" table:style-name="ce15">
            <text:p><text:s/>(9.078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4.99" table:style-name="ce15">
            <text:p><text:s/>(9.954,99)</text:p>
          </table:table-cell>
          <table:table-cell office:value-type="float" office:value="49554.82" table:style-name="ce15">
            <text:p><text:s/>49.55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633.57000000000005" table:style-name="ce15">
            <text:p><text:s/>63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676.46" table:style-name="ce15">
            <text:p><text:s/>36.676,46<text:s/></text:p>
          </table:table-cell>
          <table:table-cell office:value-type="float" office:value="-5454.45" table:style-name="ce15">
            <text:p><text:s/>(5.454,45)</text:p>
          </table:table-cell>
          <table:table-cell office:value-type="float" office:value="-7066.52" table:style-name="ce15">
            <text:p><text:s/>(7.066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520.97" table:style-name="ce15">
            <text:p><text:s/>(12.520,97)</text:p>
          </table:table-cell>
          <table:table-cell office:value-type="float" office:value="24155.49" table:style-name="ce15">
            <text:p><text:s/>24.155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-4457.17" table:style-name="ce15">
            <text:p><text:s/>(4.457,17)</text:p>
          </table:table-cell>
          <table:table-cell office:value-type="float" office:value="-5014.21" table:style-name="ce15">
            <text:p><text:s/>(5.014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71.3799999999992" table:style-name="ce15">
            <text:p><text:s/>(9.471,38)</text:p>
          </table:table-cell>
          <table:table-cell office:value-type="float" office:value="24453.55" table:style-name="ce15">
            <text:p><text:s/>24.45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281.75" table:style-name="ce15">
            <text:p><text:s/>(8.28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58.7000000000007" table:style-name="ce15">
            <text:p><text:s/>(9.158,70)</text:p>
          </table:table-cell>
          <table:table-cell office:value-type="float" office:value="27734.49" table:style-name="ce15">
            <text:p><text:s/>27.73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90.25" table:style-name="ce15">
            <text:p><text:s/>(2.390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7.2" table:style-name="ce15">
            <text:p><text:s/>(3.267,20)</text:p>
          </table:table-cell>
          <table:table-cell office:value-type="float" office:value="31840.47" table:style-name="ce15">
            <text:p><text:s/>31.840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18.38" table:style-name="ce15">
            <text:p><text:s/>518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626.050000000003" table:style-name="ce15">
            <text:p><text:s/>35.626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26.71" table:style-name="ce15">
            <text:p><text:s/>(7.426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03.66" table:style-name="ce15">
            <text:p><text:s/>(8.303,66)</text:p>
          </table:table-cell>
          <table:table-cell office:value-type="float" office:value="27322.39" table:style-name="ce15">
            <text:p><text:s/>27.32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52" table:style-name="ce15">
            <text:p><text:s/>7.046,52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58766.86" table:style-name="ce15">
            <text:p><text:s/>58.766,86<text:s/></text:p>
          </table:table-cell>
          <table:table-cell office:value-type="float" office:value="-6030.44" table:style-name="ce15">
            <text:p><text:s/>(6.030,44)</text:p>
          </table:table-cell>
          <table:table-cell office:value-type="float" office:value="-10516.91" table:style-name="ce15">
            <text:p><text:s/>(10.51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02.76" table:style-name="ce15">
            <text:p><text:s/>(9.902,76)</text:p>
          </table:table-cell>
          <table:table-cell office:value-type="float" office:value="-26450.11" table:style-name="ce15">
            <text:p><text:s/>(26.450,11)</text:p>
          </table:table-cell>
          <table:table-cell office:value-type="float" office:value="32316.75" table:style-name="ce15">
            <text:p><text:s/>32.31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65.480000000003" table:style-name="ce15">
            <text:p><text:s/>38.365,4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76.99" table:style-name="ce15">
            <text:p><text:s/>11.276,99<text:s/></text:p>
          </table:table-cell>
          <table:table-cell office:value-type="float" office:value="50825.21" table:style-name="ce15">
            <text:p><text:s/>50.825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24.7000000000007" table:style-name="ce15">
            <text:p><text:s/>(9.624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1.55" table:style-name="ce15">
            <text:p><text:s/>(7.991,55)</text:p>
          </table:table-cell>
          <table:table-cell office:value-type="float" office:value="-18493.2" table:style-name="ce15">
            <text:p><text:s/>(18.493,20)</text:p>
          </table:table-cell>
          <table:table-cell office:value-type="float" office:value="32332.01" table:style-name="ce15">
            <text:p><text:s/>32.332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65.68" table:style-name="ce17">
            <text:p><text:s/>5.465,6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6029.84" table:style-name="ce15">
            <text:p><text:s/>(6.029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26.26" table:style-name="ce15">
            <text:p><text:s/>(10.826,26)</text:p>
          </table:table-cell>
          <table:table-cell office:value-type="float" office:value="24884.19" table:style-name="ce15">
            <text:p><text:s/>24.884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1884.72" table:style-name="ce15">
            <text:p><text:s/>1.884,72<text:s/></text:p>
          </table:table-cell>
          <table:table-cell office:value-type="float" office:value="40648.35" table:style-name="ce15">
            <text:p><text:s/>40.648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457.11" table:style-name="ce15">
            <text:p><text:s/>(8.457,11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45.73" table:style-name="ce15">
            <text:p><text:s/>(9.345,73)</text:p>
          </table:table-cell>
          <table:table-cell office:value-type="float" office:value="31302.62" table:style-name="ce15">
            <text:p><text:s/>31.30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693.19" table:style-name="ce15">
            <text:p><text:s/>25.693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15.33" table:style-name="ce15">
            <text:p><text:s/>64.415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917.56" table:style-name="ce15">
            <text:p><text:s/>(9.917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4.51" table:style-name="ce15">
            <text:p><text:s/>(10.794,51)</text:p>
          </table:table-cell>
          <table:table-cell office:value-type="float" office:value="53620.82" table:style-name="ce15">
            <text:p><text:s/>53.62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1.74" table:style-name="ce15">
            <text:p><text:s/>5.951,74<text:s/></text:p>
          </table:table-cell>
          <table:table-cell office:value-type="float" office:value="42844.93" table:style-name="ce15">
            <text:p><text:s/>42.84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327.879999999999" table:style-name="ce15">
            <text:p><text:s/>(10.32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27" table:style-name="ce15">
            <text:p><text:s/>(11,27)</text:p>
          </table:table-cell>
          <table:table-cell office:value-type="float" office:value="-11216.1" table:style-name="ce15">
            <text:p><text:s/>(11.216,10)</text:p>
          </table:table-cell>
          <table:table-cell office:value-type="float" office:value="31628.83" table:style-name="ce15">
            <text:p><text:s/>31.62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5158.18" table:style-name="ce15">
            <text:p><text:s/>5.158,18<text:s/></text:p>
          </table:table-cell>
          <table:table-cell office:value-type="float" office:value="65858.34" table:style-name="ce15">
            <text:p><text:s/>65.858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0.63" table:style-name="ce15">
            <text:p><text:s/>(11.160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37.58" table:style-name="ce15">
            <text:p><text:s/>(12.037,58)</text:p>
          </table:table-cell>
          <table:table-cell office:value-type="float" office:value="53820.76" table:style-name="ce15">
            <text:p><text:s/>53.82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3392.49" table:style-name="ce15">
            <text:p><text:s/>3.392,49<text:s/></text:p>
          </table:table-cell>
          <table:table-cell office:value-type="float" office:value="40285.68" table:style-name="ce15">
            <text:p><text:s/>40.285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931.58" table:style-name="ce15">
            <text:p><text:s/>(8.931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08.5300000000007" table:style-name="ce15">
            <text:p><text:s/>(9.808,53)</text:p>
          </table:table-cell>
          <table:table-cell office:value-type="float" office:value="30477.15" table:style-name="ce15">
            <text:p><text:s/>30.477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5158.18" table:style-name="ce15">
            <text:p><text:s/>5.158,18<text:s/></text:p>
          </table:table-cell>
          <table:table-cell office:value-type="float" office:value="65858.34" table:style-name="ce15">
            <text:p><text:s/>65.858,34<text:s/></text:p>
          </table:table-cell>
          <table:table-cell office:value-type="float" office:value="-5673.32" table:style-name="ce15">
            <text:p><text:s/>(5.673,32)</text:p>
          </table:table-cell>
          <table:table-cell office:value-type="float" office:value="-9841.6299999999992" table:style-name="ce15">
            <text:p><text:s/>(9.841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14.95" table:style-name="ce15">
            <text:p><text:s/>(15.514,95)</text:p>
          </table:table-cell>
          <table:table-cell office:value-type="float" office:value="50343.39" table:style-name="ce15">
            <text:p><text:s/>50.343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3.91" table:style-name="ce15">
            <text:p><text:s/>1.983,91<text:s/></text:p>
          </table:table-cell>
          <table:table-cell office:value-type="float" office:value="39812.32" table:style-name="ce15">
            <text:p><text:s/>39.812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135.5499999999993" table:style-name="ce15">
            <text:p><text:s/>(9.135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12.5" table:style-name="ce15">
            <text:p><text:s/>(10.012,50)</text:p>
          </table:table-cell>
          <table:table-cell office:value-type="float" office:value="29799.82" table:style-name="ce15">
            <text:p><text:s/>29.79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70.06" table:style-name="ce15">
            <text:p><text:s/>970,06<text:s/></text:p>
          </table:table-cell>
          <table:table-cell office:value-type="float" office:value="6348.52" table:style-name="ce15">
            <text:p><text:s/>6.348,52<text:s/></text:p>
          </table:table-cell>
          <table:table-cell office:value-type="float" office:value="44211.77" table:style-name="ce15">
            <text:p><text:s/>44.211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81.4599999999991" table:style-name="ce15">
            <text:p><text:s/>(9.281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8.11" table:style-name="ce15">
            <text:p><text:s/>(1.378,11)</text:p>
          </table:table-cell>
          <table:table-cell office:value-type="float" office:value="-11536.52" table:style-name="ce15">
            <text:p><text:s/>(11.536,52)</text:p>
          </table:table-cell>
          <table:table-cell office:value-type="float" office:value="32675.25" table:style-name="ce15">
            <text:p><text:s/>32.67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9.98" table:style-name="ce17">
            <text:p><text:s/>85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595.78" table:style-name="ce15">
            <text:p><text:s/>23.59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703.45" table:style-name="ce15">
            <text:p><text:s/>58.703,45<text:s/></text:p>
          </table:table-cell>
          <table:table-cell office:value-type="float" office:value="-5520.11" table:style-name="ce15">
            <text:p><text:s/>(5.520,11)</text:p>
          </table:table-cell>
          <table:table-cell office:value-type="float" office:value="-8238.66" table:style-name="ce15">
            <text:p><text:s/>(8.23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58.77" table:style-name="ce15">
            <text:p><text:s/>(13.758,77)</text:p>
          </table:table-cell>
          <table:table-cell office:value-type="float" office:value="44944.68" table:style-name="ce15">
            <text:p><text:s/>44.944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95.17" table:style-name="ce15">
            <text:p><text:s/>(6.19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72.12" table:style-name="ce15">
            <text:p><text:s/>(7.072,12)</text:p>
          </table:table-cell>
          <table:table-cell office:value-type="float" office:value="29821.07" table:style-name="ce15">
            <text:p><text:s/>29.821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0.27" table:style-name="ce15">
            <text:p><text:s/>12.300,27<text:s/></text:p>
          </table:table-cell>
          <table:table-cell office:value-type="float" office:value="49193.46" table:style-name="ce15">
            <text:p><text:s/>49.193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171.469999999999" table:style-name="ce15">
            <text:p><text:s/>(10.17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9.8" table:style-name="ce15">
            <text:p><text:s/>(6.359,80)</text:p>
          </table:table-cell>
          <table:table-cell office:value-type="float" office:value="-17408.22" table:style-name="ce15">
            <text:p><text:s/>(17.408,22)</text:p>
          </table:table-cell>
          <table:table-cell office:value-type="float" office:value="31785.24" table:style-name="ce15">
            <text:p><text:s/>31.78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45208.26" table:style-name="ce15">
            <text:p><text:s/>45.20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971.89" table:style-name="ce15">
            <text:p><text:s/>83.971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045.79" table:style-name="ce15">
            <text:p><text:s/>(15.045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922.74" table:style-name="ce15">
            <text:p><text:s/>(15.922,74)</text:p>
          </table:table-cell>
          <table:table-cell office:value-type="float" office:value="68049.149999999994" table:style-name="ce15">
            <text:p><text:s/>68.04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39" table:style-name="ce15">
            <text:p><text:s/>7.859,39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279.27" table:style-name="ce15">
            <text:p><text:s/>26.279,27<text:s/></text:p>
          </table:table-cell>
          <table:table-cell office:value-type="float" office:value="12947.65" table:style-name="ce15">
            <text:p><text:s/>12.947,65<text:s/></text:p>
          </table:table-cell>
          <table:table-cell office:value-type="float" office:value="85859" table:style-name="ce15">
            <text:p><text:s/>85.859,00<text:s/></text:p>
          </table:table-cell>
          <table:table-cell office:value-type="float" office:value="-6030.44" table:style-name="ce15">
            <text:p><text:s/>(6.030,44)</text:p>
          </table:table-cell>
          <table:table-cell office:value-type="float" office:value="-11895.68" table:style-name="ce15">
            <text:p><text:s/>(11.895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15.63" table:style-name="ce15">
            <text:p><text:s/>(10.715,63)</text:p>
          </table:table-cell>
          <table:table-cell office:value-type="float" office:value="-28641.75" table:style-name="ce15">
            <text:p><text:s/>(28.641,75)</text:p>
          </table:table-cell>
          <table:table-cell office:value-type="float" office:value="57217.25" table:style-name="ce15">
            <text:p><text:s/>57.217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97.57" table:style-name="ce15">
            <text:p><text:s/>(7.89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4.52" table:style-name="ce15">
            <text:p><text:s/>(8.774,52)</text:p>
          </table:table-cell>
          <table:table-cell office:value-type="float" office:value="28118.67" table:style-name="ce15">
            <text:p><text:s/>28.11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03.49" table:style-name="ce15">
            <text:p><text:s/>7.503,49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203.649999999994" table:style-name="ce15">
            <text:p><text:s/>68.203,65<text:s/></text:p>
          </table:table-cell>
          <table:table-cell office:value-type="float" office:value="-5673.32" table:style-name="ce15">
            <text:p><text:s/>(5.673,32)</text:p>
          </table:table-cell>
          <table:table-cell office:value-type="float" office:value="-10538.72" table:style-name="ce15">
            <text:p><text:s/>(10.538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212.04" table:style-name="ce15">
            <text:p><text:s/>(16.212,04)</text:p>
          </table:table-cell>
          <table:table-cell office:value-type="float" office:value="51991.61" table:style-name="ce15">
            <text:p><text:s/>51.991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6.95" table:style-name="ce15">
            <text:p><text:s/>876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70.14" table:style-name="ce15">
            <text:p><text:s/>37.770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31.14" table:style-name="ce15">
            <text:p><text:s/>(8.83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08.09" table:style-name="ce15">
            <text:p><text:s/>(9.708,09)</text:p>
          </table:table-cell>
          <table:table-cell office:value-type="float" office:value="28062.05" table:style-name="ce15">
            <text:p><text:s/>28.062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70.33" table:style-name="ce15">
            <text:p><text:s/>1.67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78" table:style-name="ce15">
            <text:p><text:s/>36.778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62.58" table:style-name="ce15">
            <text:p><text:s/>(8.662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39.5300000000007" table:style-name="ce15">
            <text:p><text:s/>(9.539,53)</text:p>
          </table:table-cell>
          <table:table-cell office:value-type="float" office:value="27238.47" table:style-name="ce15">
            <text:p><text:s/>27.23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57000000000005" table:style-name="ce15">
            <text:p><text:s/>63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41.24" table:style-name="ce15">
            <text:p><text:s/>35.741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325.33" table:style-name="ce15">
            <text:p><text:s/>(8.325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2.2800000000007" table:style-name="ce15">
            <text:p><text:s/>(9.202,28)</text:p>
          </table:table-cell>
          <table:table-cell office:value-type="float" office:value="26538.959999999999" table:style-name="ce15">
            <text:p><text:s/>26.53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5789.45" table:style-name="ce15">
            <text:p><text:s/>45.78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682.64" table:style-name="ce15">
            <text:p><text:s/>82.68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723.96" table:style-name="ce15">
            <text:p><text:s/>(15.72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600.91" table:style-name="ce15">
            <text:p><text:s/>(16.600,91)</text:p>
          </table:table-cell>
          <table:table-cell office:value-type="float" office:value="66081.73" table:style-name="ce15">
            <text:p><text:s/>66.08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39" table:style-name="ce15">
            <text:p><text:s/>7.859,39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82.66" table:style-name="ce15">
            <text:p><text:s/>6.682,66<text:s/></text:p>
          </table:table-cell>
          <table:table-cell office:value-type="float" office:value="53314.74" table:style-name="ce15">
            <text:p><text:s/>53.314,74<text:s/></text:p>
          </table:table-cell>
          <table:table-cell office:value-type="float" office:value="-6030.44" table:style-name="ce15">
            <text:p><text:s/>(6.030,44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0.6400000000003" table:style-name="ce15">
            <text:p><text:s/>(4.450,64)</text:p>
          </table:table-cell>
          <table:table-cell office:value-type="float" office:value="-21050.12" table:style-name="ce15">
            <text:p><text:s/>(21.050,12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564.26" table:style-name="ce15">
            <text:p><text:s/>(7.56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60.68" table:style-name="ce15">
            <text:p><text:s/>(12.360,68)</text:p>
          </table:table-cell>
          <table:table-cell office:value-type="float" office:value="23349.77" table:style-name="ce15">
            <text:p><text:s/>23.34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37.2800000000007" table:style-name="ce15">
            <text:p><text:s/>(9.737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14.23" table:style-name="ce15">
            <text:p><text:s/>(10.614,23)</text:p>
          </table:table-cell>
          <table:table-cell office:value-type="float" office:value="48895.58" table:style-name="ce15">
            <text:p><text:s/>48.89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78.11" table:style-name="ce15">
            <text:p><text:s/>36.978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5.73" table:style-name="ce15">
            <text:p><text:s/>(7.58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2.68" table:style-name="ce15">
            <text:p><text:s/>(8.462,68)</text:p>
          </table:table-cell>
          <table:table-cell office:value-type="float" office:value="28515.43" table:style-name="ce15">
            <text:p><text:s/>28.51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34.79" table:style-name="ce15">
            <text:p><text:s/>2.134,79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45.24" table:style-name="ce15">
            <text:p><text:s/>37.845,24<text:s/></text:p>
          </table:table-cell>
          <table:table-cell office:value-type="float" office:value="-5673.32" table:style-name="ce15">
            <text:p><text:s/>(5.673,32)</text:p>
          </table:table-cell>
          <table:table-cell office:value-type="float" office:value="-7323.11" table:style-name="ce15">
            <text:p><text:s/>(7.323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43" table:style-name="ce15">
            <text:p><text:s/>(12.996,43)</text:p>
          </table:table-cell>
          <table:table-cell office:value-type="float" office:value="24848.81" table:style-name="ce15">
            <text:p><text:s/>24.84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12.299999999999" table:style-name="ce17">
            <text:p><text:s/>10.212,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16.61" table:style-name="ce15">
            <text:p><text:s/>24.416,61<text:s/></text:p>
          </table:table-cell>
          <table:table-cell office:value-type="float" office:value="3967.83" table:style-name="ce15">
            <text:p><text:s/>3.967,83<text:s/></text:p>
          </table:table-cell>
          <table:table-cell office:value-type="float" office:value="66192.100000000006" table:style-name="ce15">
            <text:p><text:s/>66.192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92.78" table:style-name="ce15">
            <text:p><text:s/>(11.192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9.73" table:style-name="ce15">
            <text:p><text:s/>(12.069,73)</text:p>
          </table:table-cell>
          <table:table-cell office:value-type="float" office:value="54122.37" table:style-name="ce15">
            <text:p><text:s/>54.12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DO TRABALHO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3" table:style-name="ce15">
            <text:p><text:s/>(5.153,53)</text:p>
          </table:table-cell>
          <table:table-cell office:value-type="float" office:value="-7459.32" table:style-name="ce15">
            <text:p><text:s/>(7.45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5" table:style-name="ce15">
            <text:p><text:s/>(12.612,85)</text:p>
          </table:table-cell>
          <table:table-cell office:value-type="float" office:value="24977.1" table:style-name="ce15">
            <text:p><text:s/>24.97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40.67" table:style-name="ce15">
            <text:p><text:s/>(7.04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09" table:style-name="ce15">
            <text:p><text:s/>(11.837,09)</text:p>
          </table:table-cell>
          <table:table-cell office:value-type="float" office:value="23873.360000000001" table:style-name="ce15">
            <text:p><text:s/>23.87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1" table:style-name="ce15">
            <text:p><text:s/>(2.012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1" table:style-name="ce15">
            <text:p><text:s/>(2.012,51)</text:p>
          </table:table-cell>
          <table:table-cell office:value-type="float" office:value="18340.43" table:style-name="ce15">
            <text:p><text:s/>18.34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DO TRABALHO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59.39" table:style-name="ce15">
            <text:p><text:s/>7.859,39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32" table:style-name="ce15">
            <text:p><text:s/>10.859,32<text:s/></text:p>
          </table:table-cell>
          <table:table-cell office:value-type="float" office:value="57491.4" table:style-name="ce15">
            <text:p><text:s/>57.491,40<text:s/></text:p>
          </table:table-cell>
          <table:table-cell office:value-type="float" office:value="-6030.44" table:style-name="ce15">
            <text:p><text:s/>(6.030,44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27.2999999999993" table:style-name="ce15">
            <text:p><text:s/>(8.627,30)</text:p>
          </table:table-cell>
          <table:table-cell office:value-type="float" office:value="-25226.78" table:style-name="ce15">
            <text:p><text:s/>(25.226,78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6784.99" table:style-name="ce15">
            <text:p><text:s/>6.784,99<text:s/></text:p>
          </table:table-cell>
          <table:table-cell office:value-type="float" office:value="43678.18" table:style-name="ce15">
            <text:p><text:s/>43.678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16.5" table:style-name="ce15">
            <text:p><text:s/>(9.616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4.52" table:style-name="ce15">
            <text:p><text:s/>(844,52)</text:p>
          </table:table-cell>
          <table:table-cell office:value-type="float" office:value="-11337.97" table:style-name="ce15">
            <text:p><text:s/>(11.337,97)</text:p>
          </table:table-cell>
          <table:table-cell office:value-type="float" office:value="32340.21" table:style-name="ce15">
            <text:p><text:s/>32.34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float" office:value="1884.72" table:style-name="ce15">
            <text:p><text:s/>1.884,72<text:s/></text:p>
          </table:table-cell>
          <table:table-cell office:value-type="float" office:value="62329.75" table:style-name="ce15">
            <text:p><text:s/>62.329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255.58" table:style-name="ce15">
            <text:p><text:s/>(10.25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32.53" table:style-name="ce15">
            <text:p><text:s/>(11.132,53)</text:p>
          </table:table-cell>
          <table:table-cell office:value-type="float" office:value="51197.22" table:style-name="ce15">
            <text:p><text:s/>51.197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24.74" table:style-name="ce15">
            <text:p><text:s/>1.324,74<text:s/></text:p>
          </table:table-cell>
          <table:table-cell office:value-type="float" office:value="9046.65" table:style-name="ce15">
            <text:p><text:s/>9.046,65<text:s/></text:p>
          </table:table-cell>
          <table:table-cell office:value-type="float" office:value="45479.06" table:style-name="ce15">
            <text:p><text:s/>45.479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40.58" table:style-name="ce15">
            <text:p><text:s/>(9.640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45.4" table:style-name="ce15">
            <text:p><text:s/>(2.645,40)</text:p>
          </table:table-cell>
          <table:table-cell office:value-type="float" office:value="-13162.93" table:style-name="ce15">
            <text:p><text:s/>(13.162,93)</text:p>
          </table:table-cell>
          <table:table-cell office:value-type="float" office:value="32316.13" table:style-name="ce15">
            <text:p><text:s/>32.3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30914.03" table:style-name="ce15">
            <text:p><text:s/>30.914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2" table:style-name="ce15">
            <text:p><text:s/>(4.796,42)</text:p>
          </table:table-cell>
          <table:table-cell office:value-type="float" office:value="-7040.67" table:style-name="ce15">
            <text:p><text:s/>(7.04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09" table:style-name="ce15">
            <text:p><text:s/>(11.837,09)</text:p>
          </table:table-cell>
          <table:table-cell office:value-type="float" office:value="23873.360000000001" table:style-name="ce15">
            <text:p><text:s/>23.87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96.740000000002" table:style-name="ce15">
            <text:p><text:s/>17.896,74<text:s/></text:p>
          </table:table-cell>
          <table:table-cell office:value-type="float" office:value="-2278.3000000000002" table:style-name="ce15">
            <text:p><text:s/>(2.278,30)</text:p>
          </table:table-cell>
          <table:table-cell office:value-type="float" office:value="-3032.72" table:style-name="ce15">
            <text:p><text:s/>(3.032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11.02" table:style-name="ce15">
            <text:p><text:s/>(5.311,02)</text:p>
          </table:table-cell>
          <table:table-cell office:value-type="float" office:value="12585.72" table:style-name="ce15">
            <text:p><text:s/>12.585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073.2800000000002" table:style-name="ce15">
            <text:p><text:s/>(2.0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5" table:style-name="ce15">
            <text:p><text:s/>(3.650,05)</text:p>
          </table:table-cell>
          <table:table-cell office:value-type="float" office:value="9866.7000000000007" table:style-name="ce15">
            <text:p><text:s/>9.86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604.95" table:style-name="ce15">
            <text:p><text:s/>(4.604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27" table:style-name="ce15">
            <text:p><text:s/>(7.509,27)</text:p>
          </table:table-cell>
          <table:table-cell office:value-type="float" office:value="16730.7" table:style-name="ce15">
            <text:p><text:s/>16.730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9.64" table:style-name="ce15">
            <text:p><text:s/>20.359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95.39" table:style-name="ce15">
            <text:p><text:s/>(4.09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72.34" table:style-name="ce15">
            <text:p><text:s/>(4.972,34)</text:p>
          </table:table-cell>
          <table:table-cell office:value-type="float" office:value="15387.3" table:style-name="ce15">
            <text:p><text:s/>15.38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-845.07" table:style-name="ce15">
            <text:p><text:s/>(845,07)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51.82" table:style-name="ce15">
            <text:p><text:s/>14.051,82<text:s/></text:p>
          </table:table-cell>
          <table:table-cell office:value-type="float" office:value="-1777.44" table:style-name="ce15">
            <text:p><text:s/>(1.777,44)</text:p>
          </table:table-cell>
          <table:table-cell office:value-type="float" office:value="-2165.2399999999998" table:style-name="ce15">
            <text:p><text:s/>(2.165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2.68" table:style-name="ce15">
            <text:p><text:s/>(3.942,68)</text:p>
          </table:table-cell>
          <table:table-cell office:value-type="float" office:value="10109.14" table:style-name="ce15">
            <text:p><text:s/>10.10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90.15" table:style-name="ce15">
            <text:p><text:s/>1.690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73.22" table:style-name="ce15">
            <text:p><text:s/>17.573,22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3136.67" table:style-name="ce15">
            <text:p><text:s/>(3.136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3.4399999999996" table:style-name="ce15">
            <text:p><text:s/>(4.713,44)</text:p>
          </table:table-cell>
          <table:table-cell office:value-type="float" office:value="12859.78" table:style-name="ce15">
            <text:p><text:s/>12.85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59.22" table:style-name="ce15">
            <text:p><text:s/>19.859,22<text:s/></text:p>
          </table:table-cell>
          <table:table-cell office:value-type="float" office:value="-2203.36" table:style-name="ce15">
            <text:p><text:s/>(2.203,36)</text:p>
          </table:table-cell>
          <table:table-cell office:value-type="float" office:value="-3593.01" table:style-name="ce15">
            <text:p><text:s/>(3.593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6.37" table:style-name="ce15">
            <text:p><text:s/>(5.796,37)</text:p>
          </table:table-cell>
          <table:table-cell office:value-type="float" office:value="14062.85" table:style-name="ce15">
            <text:p><text:s/>14.062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692.59" table:style-name="ce15">
            <text:p><text:s/>69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92.13" table:style-name="ce15">
            <text:p><text:s/>24.292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76.17" table:style-name="ce15">
            <text:p><text:s/>(4.47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3.12" table:style-name="ce15">
            <text:p><text:s/>(5.353,12)</text:p>
          </table:table-cell>
          <table:table-cell office:value-type="float" office:value="18939.009999999998" table:style-name="ce15">
            <text:p><text:s/>18.939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659.759999999998" table:style-name="ce15">
            <text:p><text:s/>32.659,76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6301.75" table:style-name="ce15">
            <text:p><text:s/>(6.30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6.07" table:style-name="ce15">
            <text:p><text:s/>(9.206,07)</text:p>
          </table:table-cell>
          <table:table-cell office:value-type="float" office:value="23453.69" table:style-name="ce15">
            <text:p><text:s/>23.45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420.48" table:style-name="ce15">
            <text:p><text:s/>1.42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59.5" table:style-name="ce15">
            <text:p><text:s/>4.659,50<text:s/></text:p>
          </table:table-cell>
          <table:table-cell office:value-type="float" office:value="-198.87" table:style-name="ce15">
            <text:p><text:s/>(198,87)</text:p>
          </table:table-cell>
          <table:table-cell office:value-type="float" office:value="-44.79" table:style-name="ce15">
            <text:p><text:s/>(44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66" table:style-name="ce15">
            <text:p><text:s/>(243,66)</text:p>
          </table:table-cell>
          <table:table-cell office:value-type="float" office:value="4415.84" table:style-name="ce15">
            <text:p><text:s/>4.41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1.2299999999996" table:style-name="ce15">
            <text:p><text:s/>(4.141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8.18" table:style-name="ce15">
            <text:p><text:s/>(5.018,18)</text:p>
          </table:table-cell>
          <table:table-cell office:value-type="float" office:value="16607.669999999998" table:style-name="ce15">
            <text:p><text:s/>16.60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6383.31" table:style-name="ce15">
            <text:p><text:s/>(6.383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299999999992" table:style-name="ce15">
            <text:p><text:s/>(9.287,63)</text:p>
          </table:table-cell>
          <table:table-cell office:value-type="float" office:value="22354.31" table:style-name="ce15">
            <text:p><text:s/>22.354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4.61" table:style-name="ce15">
            <text:p><text:s/>19.514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5.14" table:style-name="ce15">
            <text:p><text:s/>(3.915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09" table:style-name="ce15">
            <text:p><text:s/>(4.792,09)</text:p>
          </table:table-cell>
          <table:table-cell office:value-type="float" office:value="14722.52" table:style-name="ce15">
            <text:p><text:s/>14.72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98.88" table:style-name="ce15">
            <text:p><text:s/>18.698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38.68" table:style-name="ce15">
            <text:p><text:s/>(3.63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63" table:style-name="ce15">
            <text:p><text:s/>(4.515,63)</text:p>
          </table:table-cell>
          <table:table-cell office:value-type="float" office:value="14183.25" table:style-name="ce15">
            <text:p><text:s/>14.18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1" table:style-name="ce15">
            <text:p><text:s/>(45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.61" table:style-name="ce15">
            <text:p><text:s/>(457,61)</text:p>
          </table:table-cell>
          <table:table-cell office:value-type="float" office:value="10205.84" table:style-name="ce15">
            <text:p><text:s/>10.20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3" table:style-name="ce15">
            <text:p><text:s/>(409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3" table:style-name="ce15">
            <text:p><text:s/>(409,33)</text:p>
          </table:table-cell>
          <table:table-cell office:value-type="float" office:value="9921.19" table:style-name="ce15">
            <text:p><text:s/>9.9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5" table:style-name="ce15">
            <text:p><text:s/>(1.572,05)</text:p>
          </table:table-cell>
          <table:table-cell office:value-type="float" office:value="-3022.09" table:style-name="ce15">
            <text:p><text:s/>(3.022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4.1400000000003" table:style-name="ce15">
            <text:p><text:s/>(4.594,14)</text:p>
          </table:table-cell>
          <table:table-cell office:value-type="float" office:value="13089.35" table:style-name="ce15">
            <text:p><text:s/>13.08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4" table:style-name="ce15">
            <text:p><text:s/>(5.320,24)</text:p>
          </table:table-cell>
          <table:table-cell office:value-type="float" office:value="-7706.91" table:style-name="ce15">
            <text:p><text:s/>(7.70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27.15" table:style-name="ce15">
            <text:p><text:s/>(13.027,15)</text:p>
          </table:table-cell>
          <table:table-cell office:value-type="float" office:value="25440.25" table:style-name="ce15">
            <text:p><text:s/>25.440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7" table:style-name="ce15">
            <text:p><text:s/>(1.383,57)</text:p>
          </table:table-cell>
          <table:table-cell office:value-type="float" office:value="-2759.79" table:style-name="ce15">
            <text:p><text:s/>(2.75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3.3599999999997" table:style-name="ce15">
            <text:p><text:s/>(4.143,36)</text:p>
          </table:table-cell>
          <table:table-cell office:value-type="float" office:value="12397.82" table:style-name="ce15">
            <text:p><text:s/>12.39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17" table:style-name="ce15">
            <text:p><text:s/>3.742,1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9.02" table:style-name="ce15">
            <text:p><text:s/>18.469,02<text:s/></text:p>
          </table:table-cell>
          <table:table-cell office:value-type="float" office:value="-1833.32" table:style-name="ce15">
            <text:p><text:s/>(1.833,32)</text:p>
          </table:table-cell>
          <table:table-cell office:value-type="float" office:value="-3208.19" table:style-name="ce15">
            <text:p><text:s/>(3.20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1.51" table:style-name="ce15">
            <text:p><text:s/>(5.041,51)</text:p>
          </table:table-cell>
          <table:table-cell office:value-type="float" office:value="13427.51" table:style-name="ce15">
            <text:p><text:s/>13.427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26.89" table:style-name="ce15">
            <text:p><text:s/>24.726,89<text:s/></text:p>
          </table:table-cell>
          <table:table-cell office:value-type="float" office:value="-2993.01" table:style-name="ce15">
            <text:p><text:s/>(2.993,01)</text:p>
          </table:table-cell>
          <table:table-cell office:value-type="float" office:value="-4714.47" table:style-name="ce15">
            <text:p><text:s/>(4.714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7.48" table:style-name="ce15">
            <text:p><text:s/>(7.707,48)</text:p>
          </table:table-cell>
          <table:table-cell office:value-type="float" office:value="17019.41" table:style-name="ce15">
            <text:p><text:s/>17.019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9" table:style-name="ce15">
            <text:p><text:s/>22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02.65" table:style-name="ce15">
            <text:p><text:s/>22.102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26.8500000000004" table:style-name="ce15">
            <text:p><text:s/>(4.626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3.8" table:style-name="ce15">
            <text:p><text:s/>(5.503,80)</text:p>
          </table:table-cell>
          <table:table-cell office:value-type="float" office:value="16598.849999999999" table:style-name="ce15">
            <text:p><text:s/>16.59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701.560000000001" table:style-name="ce15">
            <text:p><text:s/>20.701,56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42.080000000002" table:style-name="ce15">
            <text:p><text:s/>37.042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74.24" table:style-name="ce15">
            <text:p><text:s/>(7.974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1.19" table:style-name="ce15">
            <text:p><text:s/>(8.851,19)</text:p>
          </table:table-cell>
          <table:table-cell office:value-type="float" office:value="28190.89" table:style-name="ce15">
            <text:p><text:s/>28.19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91.81" table:style-name="ce15">
            <text:p><text:s/>30.491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29.6" table:style-name="ce15">
            <text:p><text:s/>(6.829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6.55" table:style-name="ce15">
            <text:p><text:s/>(7.706,55)</text:p>
          </table:table-cell>
          <table:table-cell office:value-type="float" office:value="22785.26" table:style-name="ce15">
            <text:p><text:s/>22.78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94.490000000002" table:style-name="ce15">
            <text:p><text:s/>16.994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12.79" table:style-name="ce15">
            <text:p><text:s/>(2.91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9.74" table:style-name="ce15">
            <text:p><text:s/>(3.789,74)</text:p>
          </table:table-cell>
          <table:table-cell office:value-type="float" office:value="13204.75" table:style-name="ce15">
            <text:p><text:s/>13.204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9.95" table:style-name="ce15">
            <text:p><text:s/>1.9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06.7" table:style-name="ce15">
            <text:p><text:s/>15.506,70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2568.37" table:style-name="ce15">
            <text:p><text:s/>(2.568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5.16" table:style-name="ce15">
            <text:p><text:s/>(4.145,16)</text:p>
          </table:table-cell>
          <table:table-cell office:value-type="float" office:value="11361.54" table:style-name="ce15">
            <text:p><text:s/>11.36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3.44" table:style-name="ce15">
            <text:p><text:s/>2.84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86.75" table:style-name="ce15">
            <text:p><text:s/>28.186,75<text:s/></text:p>
          </table:table-cell>
          <table:table-cell office:value-type="float" office:value="-3681.79" table:style-name="ce15">
            <text:p><text:s/>(3.681,79)</text:p>
          </table:table-cell>
          <table:table-cell office:value-type="float" office:value="-5071.96" table:style-name="ce15">
            <text:p><text:s/>(5.071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3.75" table:style-name="ce15">
            <text:p><text:s/>(8.753,75)</text:p>
          </table:table-cell>
          <table:table-cell office:value-type="float" office:value="19433" table:style-name="ce15">
            <text:p><text:s/>19.43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.08" table:style-name="ce15">
            <text:p><text:s/>3.57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99.23" table:style-name="ce15">
            <text:p><text:s/>25.799,23<text:s/></text:p>
          </table:table-cell>
          <table:table-cell office:value-type="float" office:value="-3160.3" table:style-name="ce15">
            <text:p><text:s/>(3.160,30)</text:p>
          </table:table-cell>
          <table:table-cell office:value-type="float" office:value="-4306.5600000000004" table:style-name="ce15">
            <text:p><text:s/>(4.306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6.86" table:style-name="ce15">
            <text:p><text:s/>(7.466,86)</text:p>
          </table:table-cell>
          <table:table-cell office:value-type="float" office:value="18332.37" table:style-name="ce15">
            <text:p><text:s/>18.33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3.599999999999" table:style-name="ce15">
            <text:p><text:s/>19.143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3.79" table:style-name="ce15">
            <text:p><text:s/>(3.22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0.74" table:style-name="ce15">
            <text:p><text:s/>(4.100,74)</text:p>
          </table:table-cell>
          <table:table-cell office:value-type="float" office:value="15042.86" table:style-name="ce15">
            <text:p><text:s/>15.04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9.34" table:style-name="ce15">
            <text:p><text:s/>2.42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11.19" table:style-name="ce15">
            <text:p><text:s/>26.011,19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036.08" table:style-name="ce15">
            <text:p><text:s/>(4.03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42" table:style-name="ce15">
            <text:p><text:s/>(7.417,42)</text:p>
          </table:table-cell>
          <table:table-cell office:value-type="float" office:value="18593.77" table:style-name="ce15">
            <text:p><text:s/>18.59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07.7199999999998" table:style-name="ce15">
            <text:p><text:s/>2.20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87.37" table:style-name="ce15">
            <text:p><text:s/>23.787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43.54" table:style-name="ce15">
            <text:p><text:s/>(4.543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20.49" table:style-name="ce15">
            <text:p><text:s/>(5.420,49)</text:p>
          </table:table-cell>
          <table:table-cell office:value-type="float" office:value="18366.88" table:style-name="ce15">
            <text:p><text:s/>18.36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7.74" table:style-name="ce15">
            <text:p><text:s/>25.507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05.12" table:style-name="ce15">
            <text:p><text:s/>(4.705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2.07" table:style-name="ce15">
            <text:p><text:s/>(5.582,07)</text:p>
          </table:table-cell>
          <table:table-cell office:value-type="float" office:value="19925.669999999998" table:style-name="ce15">
            <text:p><text:s/>19.92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27.310000000001" table:style-name="ce15">
            <text:p><text:s/>19.027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3.91" table:style-name="ce15">
            <text:p><text:s/>(2.78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86" table:style-name="ce15">
            <text:p><text:s/>(3.660,86)</text:p>
          </table:table-cell>
          <table:table-cell office:value-type="float" office:value="15366.45" table:style-name="ce15">
            <text:p><text:s/>15.36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732.2" table:style-name="ce15">
            <text:p><text:s/>20.73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830.61" table:style-name="ce15">
            <text:p><text:s/>30.830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63.43" table:style-name="ce15">
            <text:p><text:s/>(6.563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0.38" table:style-name="ce15">
            <text:p><text:s/>(7.440,38)</text:p>
          </table:table-cell>
          <table:table-cell office:value-type="float" office:value="23390.23" table:style-name="ce15">
            <text:p><text:s/>23.39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33.63" table:style-name="ce15">
            <text:p><text:s/>11.03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21.65" table:style-name="ce15">
            <text:p><text:s/>(1.42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21.65" table:style-name="ce15">
            <text:p><text:s/>(1.421,65)</text:p>
          </table:table-cell>
          <table:table-cell office:value-type="float" office:value="9611.98" table:style-name="ce15">
            <text:p><text:s/>9.611,98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float" office:value="350" table:style-name="ce17">
            <text:p><text:s/>3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483.9" table:style-name="ce15">
            <text:p><text:s/>11.48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22.92" table:style-name="ce15">
            <text:p><text:s/>14.722,92<text:s/></text:p>
          </table:table-cell>
          <table:table-cell office:value-type="float" office:value="-1440.16" table:style-name="ce15">
            <text:p><text:s/>(1.440,16)</text:p>
          </table:table-cell>
          <table:table-cell office:value-type="float" office:value="-2442.5500000000002" table:style-name="ce15">
            <text:p><text:s/>(2.442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2.71" table:style-name="ce15">
            <text:p><text:s/>(3.882,71)</text:p>
          </table:table-cell>
          <table:table-cell office:value-type="float" office:value="10840.21" table:style-name="ce15">
            <text:p><text:s/>10.84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3902.08" table:style-name="ce15">
            <text:p><text:s/>(3.902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6.4" table:style-name="ce15">
            <text:p><text:s/>(6.806,40)</text:p>
          </table:table-cell>
          <table:table-cell office:value-type="float" office:value="15067.25" table:style-name="ce15">
            <text:p><text:s/>15.067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92.17" table:style-name="ce15">
            <text:p><text:s/>23.992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42.2" table:style-name="ce15">
            <text:p><text:s/>(5.04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15" table:style-name="ce15">
            <text:p><text:s/>(5.919,15)</text:p>
          </table:table-cell>
          <table:table-cell office:value-type="float" office:value="18073.02" table:style-name="ce15">
            <text:p><text:s/>18.073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80.080000000002" table:style-name="ce15">
            <text:p><text:s/>22.080,08<text:s/></text:p>
          </table:table-cell>
          <table:table-cell office:value-type="float" office:value="-1900.12" table:style-name="ce15">
            <text:p><text:s/>(1.900,12)</text:p>
          </table:table-cell>
          <table:table-cell office:value-type="float" office:value="-4182.8599999999997" table:style-name="ce15">
            <text:p><text:s/>(4.18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2.98" table:style-name="ce15">
            <text:p><text:s/>(6.082,98)</text:p>
          </table:table-cell>
          <table:table-cell office:value-type="float" office:value="15997.1" table:style-name="ce15">
            <text:p><text:s/>15.99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480.42" table:style-name="ce15">
            <text:p><text:s/>(2.480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5.44" table:style-name="ce15">
            <text:p><text:s/>(4.075,44)</text:p>
          </table:table-cell>
          <table:table-cell office:value-type="float" office:value="11129.67" table:style-name="ce15">
            <text:p><text:s/>11.12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62.3" table:style-name="ce15">
            <text:p><text:s/>21.762,30<text:s/></text:p>
          </table:table-cell>
          <table:table-cell office:value-type="float" office:value="-1613.27" table:style-name="ce15">
            <text:p><text:s/>(1.613,27)</text:p>
          </table:table-cell>
          <table:table-cell office:value-type="float" office:value="-4330.7700000000004" table:style-name="ce15">
            <text:p><text:s/>(4.33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4.04" table:style-name="ce15">
            <text:p><text:s/>(5.944,04)</text:p>
          </table:table-cell>
          <table:table-cell office:value-type="float" office:value="15818.26" table:style-name="ce15">
            <text:p><text:s/>15.81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A SILVA FUHRMANN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4769.7" table:style-name="ce15">
            <text:p><text:s/>4.76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.39" table:style-name="ce15">
            <text:p><text:s/>1.93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1.35" table:style-name="ce15">
            <text:p><text:s/>1.711,35<text:s/></text:p>
          </table:table-cell>
          <table:table-cell office:value-type="float" office:value="8416.44" table:style-name="ce15">
            <text:p><text:s/>8.416,44<text:s/></text:p>
          </table:table-cell>
          <table:table-cell office:value-type="float" office:value="-493.66" table:style-name="ce15">
            <text:p><text:s/>(493,66)</text:p>
          </table:table-cell>
          <table:table-cell office:value-type="float" office:value="-302.66000000000003" table:style-name="ce15">
            <text:p><text:s/>(302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.32" table:style-name="ce15">
            <text:p><text:s/>(796,32)</text:p>
          </table:table-cell>
          <table:table-cell office:value-type="float" office:value="7620.12" table:style-name="ce15">
            <text:p><text:s/>7.62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77.89" table:style-name="ce15">
            <text:p><text:s/>(2.677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54.84" table:style-name="ce15">
            <text:p><text:s/>(3.554,84)</text:p>
          </table:table-cell>
          <table:table-cell office:value-type="float" office:value="11650.27" table:style-name="ce15">
            <text:p><text:s/>11.65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724.02" table:style-name="ce15">
            <text:p><text:s/>(2.72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79" table:style-name="ce15">
            <text:p><text:s/>(4.300,79)</text:p>
          </table:table-cell>
          <table:table-cell office:value-type="float" office:value="11582.28" table:style-name="ce15">
            <text:p><text:s/>11.58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294.93" table:style-name="ce15">
            <text:p><text:s/>38.29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9.73" table:style-name="ce15">
            <text:p><text:s/>(9.07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6.68" table:style-name="ce15">
            <text:p><text:s/>(9.956,68)</text:p>
          </table:table-cell>
          <table:table-cell office:value-type="float" office:value="28338.25" table:style-name="ce15">
            <text:p><text:s/>28.33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SECRETÁRIO DA CORREGEDORIA REGIONAL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4321.6899999999996" table:style-name="ce15">
            <text:p><text:s/>(4.321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6.71" table:style-name="ce15">
            <text:p><text:s/>(5.916,71)</text:p>
          </table:table-cell>
          <table:table-cell office:value-type="float" office:value="16742.259999999998" table:style-name="ce15">
            <text:p><text:s/>16.742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47.28" table:style-name="ce17">
            <text:p><text:s/>5.347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77.83" table:style-name="ce15">
            <text:p><text:s/>14.577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2.44" table:style-name="ce15">
            <text:p><text:s/>(2.13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9.39" table:style-name="ce15">
            <text:p><text:s/>(3.009,39)</text:p>
          </table:table-cell>
          <table:table-cell office:value-type="float" office:value="11568.44" table:style-name="ce15">
            <text:p><text:s/>11.56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70.69" table:style-name="ce15">
            <text:p><text:s/>1.97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52.99" table:style-name="ce15">
            <text:p><text:s/>14.052,99<text:s/></text:p>
          </table:table-cell>
          <table:table-cell office:value-type="float" office:value="-973.02" table:style-name="ce15">
            <text:p><text:s/>(973,02)</text:p>
          </table:table-cell>
          <table:table-cell office:value-type="float" office:value="-2555.62" table:style-name="ce15">
            <text:p><text:s/>(2.555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8.64" table:style-name="ce15">
            <text:p><text:s/>(3.528,64)</text:p>
          </table:table-cell>
          <table:table-cell office:value-type="float" office:value="10524.35" table:style-name="ce15">
            <text:p><text:s/>10.52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48.4399999999996" table:style-name="ce15">
            <text:p><text:s/>(5.14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39" table:style-name="ce15">
            <text:p><text:s/>(6.025,39)</text:p>
          </table:table-cell>
          <table:table-cell office:value-type="float" office:value="19311.45" table:style-name="ce15">
            <text:p><text:s/>19.31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9.65" table:style-name="ce15">
            <text:p><text:s/>2.73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38.9" table:style-name="ce15">
            <text:p><text:s/>26.238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31.8999999999996" table:style-name="ce15">
            <text:p><text:s/>(5.23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8.85" table:style-name="ce15">
            <text:p><text:s/>(6.108,85)</text:p>
          </table:table-cell>
          <table:table-cell office:value-type="float" office:value="20130.05" table:style-name="ce15">
            <text:p><text:s/>20.130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15.32" table:style-name="ce15">
            <text:p><text:s/>(2.715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4" table:style-name="ce15">
            <text:p><text:s/>(4.310,34)</text:p>
          </table:table-cell>
          <table:table-cell office:value-type="float" office:value="11748.93" table:style-name="ce15">
            <text:p><text:s/>11.748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204.88" table:style-name="ce15">
            <text:p><text:s/>20.20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49.43" table:style-name="ce15">
            <text:p><text:s/>22.849,43<text:s/></text:p>
          </table:table-cell>
          <table:table-cell office:value-type="float" office:value="-2825.1" table:style-name="ce15">
            <text:p><text:s/>(2.825,10)</text:p>
          </table:table-cell>
          <table:table-cell office:value-type="float" office:value="-4244.34" table:style-name="ce15">
            <text:p><text:s/>(4.244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9.44" table:style-name="ce15">
            <text:p><text:s/>(7.069,44)</text:p>
          </table:table-cell>
          <table:table-cell office:value-type="float" office:value="15779.99" table:style-name="ce15">
            <text:p><text:s/>15.77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586.16" table:style-name="ce15">
            <text:p><text:s/>11.58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05.66" table:style-name="ce15">
            <text:p><text:s/>17.005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6.54" table:style-name="ce15">
            <text:p><text:s/>(2.606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3.49" table:style-name="ce15">
            <text:p><text:s/>(3.483,49)</text:p>
          </table:table-cell>
          <table:table-cell office:value-type="float" office:value="13522.17" table:style-name="ce15">
            <text:p><text:s/>13.522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01.53" table:style-name="ce15">
            <text:p><text:s/>16.901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2.9299999999998" table:style-name="ce15">
            <text:p><text:s/>(2.48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9.88" table:style-name="ce15">
            <text:p><text:s/>(3.359,88)</text:p>
          </table:table-cell>
          <table:table-cell office:value-type="float" office:value="13541.65" table:style-name="ce15">
            <text:p><text:s/>13.54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69.34" table:style-name="ce15">
            <text:p><text:s/>14.06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94.880000000001" table:style-name="ce15">
            <text:p><text:s/>23.094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99.72" table:style-name="ce15">
            <text:p><text:s/>(4.89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76.67" table:style-name="ce15">
            <text:p><text:s/>(5.776,67)</text:p>
          </table:table-cell>
          <table:table-cell office:value-type="float" office:value="17318.21" table:style-name="ce15">
            <text:p><text:s/>17.31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6.12" table:style-name="ce15">
            <text:p><text:s/>(2.496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3.07" table:style-name="ce15">
            <text:p><text:s/>(3.373,07)</text:p>
          </table:table-cell>
          <table:table-cell office:value-type="float" office:value="11360.64" table:style-name="ce15">
            <text:p><text:s/>11.36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1" table:style-name="ce15">
            <text:p><text:s/>(1.43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1" table:style-name="ce15">
            <text:p><text:s/>(1.436,61)</text:p>
          </table:table-cell>
          <table:table-cell office:value-type="float" office:value="15426.03" table:style-name="ce15">
            <text:p><text:s/>15.42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9.65" table:style-name="ce15">
            <text:p><text:s/>2.73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56.3" table:style-name="ce15">
            <text:p><text:s/>26.156,30<text:s/></text:p>
          </table:table-cell>
          <table:table-cell office:value-type="float" office:value="-3381.34" table:style-name="ce15">
            <text:p><text:s/>(3.381,34)</text:p>
          </table:table-cell>
          <table:table-cell office:value-type="float" office:value="-4624.75" table:style-name="ce15">
            <text:p><text:s/>(4.624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09" table:style-name="ce15">
            <text:p><text:s/>(8.006,09)</text:p>
          </table:table-cell>
          <table:table-cell office:value-type="float" office:value="18150.21" table:style-name="ce15">
            <text:p><text:s/>18.15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3381.31" table:style-name="ce15">
            <text:p><text:s/>(3.381,31)</text:p>
          </table:table-cell>
          <table:table-cell office:value-type="float" office:value="-4618.05" table:style-name="ce15">
            <text:p><text:s/>(4.618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36" table:style-name="ce15">
            <text:p><text:s/>(7.999,36)</text:p>
          </table:table-cell>
          <table:table-cell office:value-type="float" office:value="16765.23" table:style-name="ce15">
            <text:p><text:s/>16.765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6176.77" table:style-name="ce15">
            <text:p><text:s/>16.17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59.509999999998" table:style-name="ce15">
            <text:p><text:s/>17.359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9.88" table:style-name="ce15">
            <text:p><text:s/>(2.979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6.83" table:style-name="ce15">
            <text:p><text:s/>(3.856,83)</text:p>
          </table:table-cell>
          <table:table-cell office:value-type="float" office:value="13502.68" table:style-name="ce15">
            <text:p><text:s/>13.502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URTADO ALVE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3780.23" table:style-name="ce15">
            <text:p><text:s/>13.78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62.97" table:style-name="ce15">
            <text:p><text:s/>14.962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0.67" table:style-name="ce15">
            <text:p><text:s/>(2.520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7.62" table:style-name="ce15">
            <text:p><text:s/>(3.397,62)</text:p>
          </table:table-cell>
          <table:table-cell office:value-type="float" office:value="11565.35" table:style-name="ce15">
            <text:p><text:s/>11.56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092.77" table:style-name="ce15">
            <text:p><text:s/>11.09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137.3200000000002" table:style-name="ce15">
            <text:p><text:s/>2.13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48.05" table:style-name="ce15">
            <text:p><text:s/>15.348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29.39" table:style-name="ce15">
            <text:p><text:s/>(2.329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6.34" table:style-name="ce15">
            <text:p><text:s/>(3.206,34)</text:p>
          </table:table-cell>
          <table:table-cell office:value-type="float" office:value="12141.71" table:style-name="ce15">
            <text:p><text:s/>12.14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00.64" table:style-name="ce15">
            <text:p><text:s/>(5.80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7.59" table:style-name="ce15">
            <text:p><text:s/>(6.677,59)</text:p>
          </table:table-cell>
          <table:table-cell office:value-type="float" office:value="24111.73" table:style-name="ce15">
            <text:p><text:s/>24.11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63.22" table:style-name="ce15">
            <text:p><text:s/>21.563,22<text:s/></text:p>
          </table:table-cell>
          <table:table-cell office:value-type="float" office:value="-2503.5300000000002" table:style-name="ce15">
            <text:p><text:s/>(2.503,53)</text:p>
          </table:table-cell>
          <table:table-cell office:value-type="float" office:value="-3979.06" table:style-name="ce15">
            <text:p><text:s/>(3.97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2.59" table:style-name="ce15">
            <text:p><text:s/>(6.482,59)</text:p>
          </table:table-cell>
          <table:table-cell office:value-type="float" office:value="15080.63" table:style-name="ce15">
            <text:p><text:s/>15.08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604.95" table:style-name="ce15">
            <text:p><text:s/>(4.604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27" table:style-name="ce15">
            <text:p><text:s/>(7.509,27)</text:p>
          </table:table-cell>
          <table:table-cell office:value-type="float" office:value="16730.7" table:style-name="ce15">
            <text:p><text:s/>16.730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758.9500000000007" table:style-name="ce15">
            <text:p><text:s/>9.758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08.01" table:style-name="ce15">
            <text:p><text:s/>13.308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57.5100000000002" table:style-name="ce15">
            <text:p><text:s/>(2.157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4.46" table:style-name="ce15">
            <text:p><text:s/>(3.034,46)</text:p>
          </table:table-cell>
          <table:table-cell office:value-type="float" office:value="10273.549999999999" table:style-name="ce15">
            <text:p><text:s/>10.27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84.45" table:style-name="ce15">
            <text:p><text:s/>16.684,45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577.92" table:style-name="ce15">
            <text:p><text:s/>(2.577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9399999999996" table:style-name="ce15">
            <text:p><text:s/>(4.172,94)</text:p>
          </table:table-cell>
          <table:table-cell office:value-type="float" office:value="12511.51" table:style-name="ce15">
            <text:p><text:s/>12.511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333.44" table:style-name="ce15">
            <text:p><text:s/>11.33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6.18" table:style-name="ce15">
            <text:p><text:s/>12.516,18<text:s/></text:p>
          </table:table-cell>
          <table:table-cell office:value-type="float" office:value="-1425.01" table:style-name="ce15">
            <text:p><text:s/>(1.425,01)</text:p>
          </table:table-cell>
          <table:table-cell office:value-type="float" office:value="-1839.86" table:style-name="ce15">
            <text:p><text:s/>(1.839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4.87" table:style-name="ce15">
            <text:p><text:s/>(3.264,87)</text:p>
          </table:table-cell>
          <table:table-cell office:value-type="float" office:value="9251.31" table:style-name="ce15">
            <text:p><text:s/>9.25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56.810000000001" table:style-name="ce15">
            <text:p><text:s/>19.056,81<text:s/></text:p>
          </table:table-cell>
          <table:table-cell office:value-type="float" office:value="-2203.59" table:style-name="ce15">
            <text:p><text:s/>(2.203,59)</text:p>
          </table:table-cell>
          <table:table-cell office:value-type="float" office:value="-3215.87" table:style-name="ce15">
            <text:p><text:s/>(3.215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46" table:style-name="ce15">
            <text:p><text:s/>(5.419,46)</text:p>
          </table:table-cell>
          <table:table-cell office:value-type="float" office:value="13637.35" table:style-name="ce15">
            <text:p><text:s/>13.63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54.21" table:style-name="ce15">
            <text:p><text:s/>16.254,21<text:s/></text:p>
          </table:table-cell>
          <table:table-cell office:value-type="float" office:value="-1833.32" table:style-name="ce15">
            <text:p><text:s/>(1.833,32)</text:p>
          </table:table-cell>
          <table:table-cell office:value-type="float" office:value="-2651.26" table:style-name="ce15">
            <text:p><text:s/>(2.651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4.58" table:style-name="ce15">
            <text:p><text:s/>(4.484,58)</text:p>
          </table:table-cell>
          <table:table-cell office:value-type="float" office:value="11769.63" table:style-name="ce15">
            <text:p><text:s/>11.76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41.86" table:style-name="ce15">
            <text:p><text:s/>(2.741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6.74" table:style-name="ce15">
            <text:p><text:s/>(3.036,74)</text:p>
          </table:table-cell>
          <table:table-cell office:value-type="float" office:value="11862.42" table:style-name="ce15">
            <text:p><text:s/>11.86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1" table:style-name="ce15">
            <text:p><text:s/>(998,51)</text:p>
          </table:table-cell>
          <table:table-cell office:value-type="float" office:value="-2223.92" table:style-name="ce15">
            <text:p><text:s/>(2.22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2.43" table:style-name="ce15">
            <text:p><text:s/>(3.222,43)</text:p>
          </table:table-cell>
          <table:table-cell office:value-type="float" office:value="10985.08" table:style-name="ce15">
            <text:p><text:s/>10.98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612.52" table:style-name="ce15">
            <text:p><text:s/>12.61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87.18" table:style-name="ce15">
            <text:p><text:s/>17.987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33.64" table:style-name="ce15">
            <text:p><text:s/>(3.133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0.59" table:style-name="ce15">
            <text:p><text:s/>(4.010,59)</text:p>
          </table:table-cell>
          <table:table-cell office:value-type="float" office:value="13976.59" table:style-name="ce15">
            <text:p><text:s/>13.976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71.419999999998" table:style-name="ce15">
            <text:p><text:s/>18.471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60.1" table:style-name="ce15">
            <text:p><text:s/>35.760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3.15" table:style-name="ce15">
            <text:p><text:s/>(3.22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0.1000000000004" table:style-name="ce15">
            <text:p><text:s/>(4.100,10)</text:p>
          </table:table-cell>
          <table:table-cell office:value-type="float" office:value="31660" table:style-name="ce15">
            <text:p><text:s/>31.66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75.14" table:style-name="ce15">
            <text:p><text:s/>19.975,14<text:s/></text:p>
          </table:table-cell>
          <table:table-cell office:value-type="float" office:value="-2076.48" table:style-name="ce15">
            <text:p><text:s/>(2.076,48)</text:p>
          </table:table-cell>
          <table:table-cell office:value-type="float" office:value="-3402.6" table:style-name="ce15">
            <text:p><text:s/>(3.40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79.08" table:style-name="ce15">
            <text:p><text:s/>(5.479,08)</text:p>
          </table:table-cell>
          <table:table-cell office:value-type="float" office:value="14496.06" table:style-name="ce15">
            <text:p><text:s/>14.49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73.47" table:style-name="ce15">
            <text:p><text:s/>20.273,47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09.17" table:style-name="ce15">
            <text:p><text:s/>(3.709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3.99" table:style-name="ce15">
            <text:p><text:s/>(6.093,99)</text:p>
          </table:table-cell>
          <table:table-cell office:value-type="float" office:value="14179.48" table:style-name="ce15">
            <text:p><text:s/>14.179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5">
            <text:p><text:s/>8.704,86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14.2000000000007" table:style-name="ce15">
            <text:p><text:s/>9.314,20<text:s/></text:p>
          </table:table-cell>
          <table:table-cell office:value-type="float" office:value="-261.97000000000003" table:style-name="ce15">
            <text:p><text:s/>(261,97)</text:p>
          </table:table-cell>
          <table:table-cell office:value-type="float" office:value="-327.93" table:style-name="ce15">
            <text:p><text:s/>(32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.9" table:style-name="ce15">
            <text:p><text:s/>(589,90)</text:p>
          </table:table-cell>
          <table:table-cell office:value-type="float" office:value="8724.2999999999993" table:style-name="ce15">
            <text:p><text:s/>8.72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3.79" table:style-name="ce15">
            <text:p><text:s/>4.963,7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62.68" table:style-name="ce15">
            <text:p><text:s/>20.662,68<text:s/></text:p>
          </table:table-cell>
          <table:table-cell office:value-type="float" office:value="-2065.3200000000002" table:style-name="ce15">
            <text:p><text:s/>(2.065,32)</text:p>
          </table:table-cell>
          <table:table-cell office:value-type="float" office:value="-3799.79" table:style-name="ce15">
            <text:p><text:s/>(3.79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5.11" table:style-name="ce15">
            <text:p><text:s/>(5.865,11)</text:p>
          </table:table-cell>
          <table:table-cell office:value-type="float" office:value="14797.57" table:style-name="ce15">
            <text:p><text:s/>14.79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ANDREIA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-3152.07" table:style-name="ce15">
            <text:p><text:s/>(3.15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4" table:style-name="ce15">
            <text:p><text:s/>(4.478,74)</text:p>
          </table:table-cell>
          <table:table-cell office:value-type="float" office:value="11717.62" table:style-name="ce15">
            <text:p><text:s/>11.71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99.49" table:style-name="ce15">
            <text:p><text:s/>24.69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97.48" table:style-name="ce15">
            <text:p><text:s/>(3.59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4.43" table:style-name="ce15">
            <text:p><text:s/>(4.474,43)</text:p>
          </table:table-cell>
          <table:table-cell office:value-type="float" office:value="20225.060000000001" table:style-name="ce15">
            <text:p><text:s/>20.22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94.689999999999" table:style-name="ce15">
            <text:p><text:s/>17.594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35.03" table:style-name="ce15">
            <text:p><text:s/>(3.335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1.9799999999996" table:style-name="ce15">
            <text:p><text:s/>(4.211,98)</text:p>
          </table:table-cell>
          <table:table-cell office:value-type="float" office:value="13382.71" table:style-name="ce15">
            <text:p><text:s/>13.38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4" table:style-name="ce15">
            <text:p><text:s/>(93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4" table:style-name="ce15">
            <text:p><text:s/>(930,04)</text:p>
          </table:table-cell>
          <table:table-cell office:value-type="float" office:value="12862.49" table:style-name="ce15">
            <text:p><text:s/>12.862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532.7399999999998" table:style-name="ce15">
            <text:p><text:s/>2.53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49.16" table:style-name="ce15">
            <text:p><text:s/>16.24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2726.32" table:style-name="ce15">
            <text:p><text:s/>12.72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7" table:style-name="ce15">
            <text:p><text:s/>(209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7" table:style-name="ce15">
            <text:p><text:s/>(209,97)</text:p>
          </table:table-cell>
          <table:table-cell office:value-type="float" office:value="8745.61" table:style-name="ce15">
            <text:p><text:s/>8.74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111.12" table:style-name="ce15">
            <text:p><text:s/>19.111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55.67" table:style-name="ce15">
            <text:p><text:s/>21.755,67<text:s/></text:p>
          </table:table-cell>
          <table:table-cell office:value-type="float" office:value="-2671.85" table:style-name="ce15">
            <text:p><text:s/>(2.671,85)</text:p>
          </table:table-cell>
          <table:table-cell office:value-type="float" office:value="-4037.84" table:style-name="ce15">
            <text:p><text:s/>(4.0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09.69" table:style-name="ce15">
            <text:p><text:s/>(6.709,69)</text:p>
          </table:table-cell>
          <table:table-cell office:value-type="float" office:value="15045.98" table:style-name="ce15">
            <text:p><text:s/>15.04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ARBARA DIAS MARINHO GUED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9236.58" table:style-name="ce15">
            <text:p><text:s/>9.23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3.33" table:style-name="ce15">
            <text:p><text:s/>76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44.46" table:style-name="ce15">
            <text:p><text:s/>12.644,46<text:s/></text:p>
          </table:table-cell>
          <table:table-cell office:value-type="float" office:value="-902.69" table:style-name="ce15">
            <text:p><text:s/>(902,69)</text:p>
          </table:table-cell>
          <table:table-cell office:value-type="float" office:value="-1930.64" table:style-name="ce15">
            <text:p><text:s/>(1.93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33.33" table:style-name="ce15">
            <text:p><text:s/>(2.833,33)</text:p>
          </table:table-cell>
          <table:table-cell office:value-type="float" office:value="9811.1299999999992" table:style-name="ce15">
            <text:p><text:s/>9.81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09.58" table:style-name="ce15">
            <text:p><text:s/>23.909,58<text:s/></text:p>
          </table:table-cell>
          <table:table-cell office:value-type="float" office:value="-2710.67" table:style-name="ce15">
            <text:p><text:s/>(2.710,67)</text:p>
          </table:table-cell>
          <table:table-cell office:value-type="float" office:value="-4310.16" table:style-name="ce15">
            <text:p><text:s/>(4.310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0.83" table:style-name="ce15">
            <text:p><text:s/>(7.020,83)</text:p>
          </table:table-cell>
          <table:table-cell office:value-type="float" office:value="16888.75" table:style-name="ce15">
            <text:p><text:s/>16.88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15.38" table:style-name="ce15">
            <text:p><text:s/>13.315,38<text:s/></text:p>
          </table:table-cell>
          <table:table-cell office:value-type="float" office:value="-1540.27" table:style-name="ce15">
            <text:p><text:s/>(1.540,27)</text:p>
          </table:table-cell>
          <table:table-cell office:value-type="float" office:value="-2027.94" table:style-name="ce15">
            <text:p><text:s/>(2.027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8.21" table:style-name="ce15">
            <text:p><text:s/>(3.568,21)</text:p>
          </table:table-cell>
          <table:table-cell office:value-type="float" office:value="9747.17" table:style-name="ce15">
            <text:p><text:s/>9.747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3" table:style-name="ce15">
            <text:p><text:s/>(169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3" table:style-name="ce15">
            <text:p><text:s/>(169,43)</text:p>
          </table:table-cell>
          <table:table-cell office:value-type="float" office:value="8506.58" table:style-name="ce15">
            <text:p><text:s/>8.50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4" table:style-name="ce15">
            <text:p><text:s/>(997,94)</text:p>
          </table:table-cell>
          <table:table-cell office:value-type="float" office:value="-2223.12" table:style-name="ce15">
            <text:p><text:s/>(2.223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1.06" table:style-name="ce15">
            <text:p><text:s/>(3.221,06)</text:p>
          </table:table-cell>
          <table:table-cell office:value-type="float" office:value="10982.96" table:style-name="ce15">
            <text:p><text:s/>10.98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781.45" table:style-name="ce15">
            <text:p><text:s/>12.781,45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95.25" table:style-name="ce15">
            <text:p><text:s/>26.995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20.18" table:style-name="ce15">
            <text:p><text:s/>(5.920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7.13" table:style-name="ce15">
            <text:p><text:s/>(6.797,13)</text:p>
          </table:table-cell>
          <table:table-cell office:value-type="float" office:value="20198.12" table:style-name="ce15">
            <text:p><text:s/>20.198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82.24" table:style-name="ce15">
            <text:p><text:s/>(4.582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6.56" table:style-name="ce15">
            <text:p><text:s/>(7.486,56)</text:p>
          </table:table-cell>
          <table:table-cell office:value-type="float" office:value="16670.810000000001" table:style-name="ce15">
            <text:p><text:s/>16.67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668.16" table:style-name="ce15">
            <text:p><text:s/>8.668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7.22" table:style-name="ce15">
            <text:p><text:s/>12.21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26.72" table:style-name="ce15">
            <text:p><text:s/>(1.826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3.67" table:style-name="ce15">
            <text:p><text:s/>(2.703,67)</text:p>
          </table:table-cell>
          <table:table-cell office:value-type="float" office:value="9513.5499999999993" table:style-name="ce15">
            <text:p><text:s/>9.51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9.49" table:style-name="ce15">
            <text:p><text:s/>31.50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56.7" table:style-name="ce15">
            <text:p><text:s/>(6.456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33.65" table:style-name="ce15">
            <text:p><text:s/>(7.333,65)</text:p>
          </table:table-cell>
          <table:table-cell office:value-type="float" office:value="24175.84" table:style-name="ce15">
            <text:p><text:s/>24.17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6133.55" table:style-name="ce15">
            <text:p><text:s/>6.13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6.62" table:style-name="ce15">
            <text:p><text:s/>13.666,62<text:s/></text:p>
          </table:table-cell>
          <table:table-cell office:value-type="float" office:value="-858.7" table:style-name="ce15">
            <text:p><text:s/>(858,70)</text:p>
          </table:table-cell>
          <table:table-cell office:value-type="float" office:value="-2207.69" table:style-name="ce15">
            <text:p><text:s/>(2.207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6.39" table:style-name="ce15">
            <text:p><text:s/>(3.066,39)</text:p>
          </table:table-cell>
          <table:table-cell office:value-type="float" office:value="10600.23" table:style-name="ce15">
            <text:p><text:s/>10.60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79.25" table:style-name="ce15">
            <text:p><text:s/>15.079,25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346.56" table:style-name="ce15">
            <text:p><text:s/>(2.346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33" table:style-name="ce15">
            <text:p><text:s/>(3.923,33)</text:p>
          </table:table-cell>
          <table:table-cell office:value-type="float" office:value="11155.92" table:style-name="ce15">
            <text:p><text:s/>11.155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8999999999996" table:style-name="ce15">
            <text:p><text:s/>(4.594,90)</text:p>
          </table:table-cell>
          <table:table-cell office:value-type="float" office:value="-6856.54" table:style-name="ce15">
            <text:p><text:s/>(6.856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51.44" table:style-name="ce15">
            <text:p><text:s/>(11.451,44)</text:p>
          </table:table-cell>
          <table:table-cell office:value-type="float" office:value="23198.35" table:style-name="ce15">
            <text:p><text:s/>23.19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1794.44" table:style-name="ce15">
            <text:p><text:s/>11.794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78.72" table:style-name="ce15">
            <text:p><text:s/>16.278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1.5500000000002" table:style-name="ce15">
            <text:p><text:s/>(2.561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8.5" table:style-name="ce15">
            <text:p><text:s/>(3.438,50)</text:p>
          </table:table-cell>
          <table:table-cell office:value-type="float" office:value="12840.22" table:style-name="ce15">
            <text:p><text:s/>12.840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1" table:style-name="ce15">
            <text:p><text:s/>(1.491,31)</text:p>
          </table:table-cell>
          <table:table-cell office:value-type="float" office:value="-1921.71" table:style-name="ce15">
            <text:p><text:s/>(1.921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3.02" table:style-name="ce15">
            <text:p><text:s/>(3.413,02)</text:p>
          </table:table-cell>
          <table:table-cell office:value-type="float" office:value="9656.7000000000007" table:style-name="ce15">
            <text:p><text:s/>9.65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764.94" table:style-name="ce15">
            <text:p><text:s/>12.764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3.96" table:style-name="ce15">
            <text:p><text:s/>16.003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9.71" table:style-name="ce15">
            <text:p><text:s/>(2.949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6.66" table:style-name="ce15">
            <text:p><text:s/>(3.826,66)</text:p>
          </table:table-cell>
          <table:table-cell office:value-type="float" office:value="12177.3" table:style-name="ce15">
            <text:p><text:s/>12.17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64.2199999999998" table:style-name="ce15">
            <text:p><text:s/>2.26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02.400000000001" table:style-name="ce15">
            <text:p><text:s/>19.102,40<text:s/></text:p>
          </table:table-cell>
          <table:table-cell office:value-type="float" office:value="-1845.09" table:style-name="ce15">
            <text:p><text:s/>(1.845,09)</text:p>
          </table:table-cell>
          <table:table-cell office:value-type="float" office:value="-3535.55" table:style-name="ce15">
            <text:p><text:s/>(3.535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0.64" table:style-name="ce15">
            <text:p><text:s/>(5.380,64)</text:p>
          </table:table-cell>
          <table:table-cell office:value-type="float" office:value="13721.76" table:style-name="ce15">
            <text:p><text:s/>13.721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O TRIBUNAL PLENO</text:p>
          </table:table-cell>
          <table:table-cell office:value-type="float" office:value="8377.26" table:style-name="ce15">
            <text:p><text:s/>8.37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63.62" table:style-name="ce15">
            <text:p><text:s/>3.16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23.62" table:style-name="ce15">
            <text:p><text:s/>12.723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47.62" table:style-name="ce15">
            <text:p><text:s/>(2.04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24.57" table:style-name="ce15">
            <text:p><text:s/>(2.924,57)</text:p>
          </table:table-cell>
          <table:table-cell office:value-type="float" office:value="9799.0499999999993" table:style-name="ce15">
            <text:p><text:s/>9.799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174.47" table:style-name="ce15">
            <text:p><text:s/>8.17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57.2099999999991" table:style-name="ce15">
            <text:p><text:s/>9.357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09.25" table:style-name="ce15">
            <text:p><text:s/>(1.109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86.2" table:style-name="ce15">
            <text:p><text:s/>(1.986,20)</text:p>
          </table:table-cell>
          <table:table-cell office:value-type="float" office:value="7371.01" table:style-name="ce15">
            <text:p><text:s/>7.371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01.2199999999993" table:style-name="ce15">
            <text:p><text:s/>8.501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45.77" table:style-name="ce15">
            <text:p><text:s/>11.145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63.02" table:style-name="ce15">
            <text:p><text:s/>(1.563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9.9699999999998" table:style-name="ce15">
            <text:p><text:s/>(2.439,97)</text:p>
          </table:table-cell>
          <table:table-cell office:value-type="float" office:value="8705.7999999999993" table:style-name="ce15">
            <text:p><text:s/>8.70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62.639999999999" table:style-name="ce15">
            <text:p><text:s/>23.062,64<text:s/></text:p>
          </table:table-cell>
          <table:table-cell office:value-type="float" office:value="-2802.09" table:style-name="ce15">
            <text:p><text:s/>(2.802,09)</text:p>
          </table:table-cell>
          <table:table-cell office:value-type="float" office:value="-4309.3" table:style-name="ce15">
            <text:p><text:s/>(4.309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1.39" table:style-name="ce15">
            <text:p><text:s/>(7.111,39)</text:p>
          </table:table-cell>
          <table:table-cell office:value-type="float" office:value="15951.25" table:style-name="ce15">
            <text:p><text:s/>15.951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26.45" table:style-name="ce15">
            <text:p><text:s/>12.526,45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31.16" table:style-name="ce15">
            <text:p><text:s/>22.831,16<text:s/></text:p>
          </table:table-cell>
          <table:table-cell office:value-type="float" office:value="-2044.39" table:style-name="ce15">
            <text:p><text:s/>(2.044,39)</text:p>
          </table:table-cell>
          <table:table-cell office:value-type="float" office:value="-4506.1499999999996" table:style-name="ce15">
            <text:p><text:s/>(4.506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0.54" table:style-name="ce15">
            <text:p><text:s/>(6.550,54)</text:p>
          </table:table-cell>
          <table:table-cell office:value-type="float" office:value="16280.62" table:style-name="ce15">
            <text:p><text:s/>16.280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55.25" table:style-name="ce15">
            <text:p><text:s/>2.65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88.96" table:style-name="ce15">
            <text:p><text:s/>17.388,96<text:s/></text:p>
          </table:table-cell>
          <table:table-cell office:value-type="float" office:value="-1441.71" table:style-name="ce15">
            <text:p><text:s/>(1.441,71)</text:p>
          </table:table-cell>
          <table:table-cell office:value-type="float" office:value="-3175.28" table:style-name="ce15">
            <text:p><text:s/>(3.175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16.99" table:style-name="ce15">
            <text:p><text:s/>(4.616,99)</text:p>
          </table:table-cell>
          <table:table-cell office:value-type="float" office:value="12771.97" table:style-name="ce15">
            <text:p><text:s/>12.771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85.580000000002" table:style-name="ce15">
            <text:p><text:s/>20.685,58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62.79" table:style-name="ce15">
            <text:p><text:s/>25.762,79<text:s/></text:p>
          </table:table-cell>
          <table:table-cell office:value-type="float" office:value="-3156.45" table:style-name="ce15">
            <text:p><text:s/>(3.156,45)</text:p>
          </table:table-cell>
          <table:table-cell office:value-type="float" office:value="-4902.26" table:style-name="ce15">
            <text:p><text:s/>(4.902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58.71" table:style-name="ce15">
            <text:p><text:s/>(8.058,71)</text:p>
          </table:table-cell>
          <table:table-cell office:value-type="float" office:value="17704.080000000002" table:style-name="ce15">
            <text:p><text:s/>17.70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0" table:style-name="ce15">
            <text:p><text:s/>25.960,00<text:s/></text:p>
          </table:table-cell>
          <table:table-cell office:value-type="float" office:value="-2129.36" table:style-name="ce15">
            <text:p><text:s/>(2.129,36)</text:p>
          </table:table-cell>
          <table:table-cell office:value-type="float" office:value="-5291.08" table:style-name="ce15">
            <text:p><text:s/>(5.291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0.44" table:style-name="ce15">
            <text:p><text:s/>(7.420,44)</text:p>
          </table:table-cell>
          <table:table-cell office:value-type="float" office:value="18539.560000000001" table:style-name="ce15">
            <text:p><text:s/>18.539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3.48" table:style-name="ce15">
            <text:p><text:s/>23.713,48<text:s/></text:p>
          </table:table-cell>
          <table:table-cell office:value-type="float" office:value="-3112.48" table:style-name="ce15">
            <text:p><text:s/>(3.112,48)</text:p>
          </table:table-cell>
          <table:table-cell office:value-type="float" office:value="-4455.0600000000004" table:style-name="ce15">
            <text:p><text:s/>(4.455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7.54" table:style-name="ce15">
            <text:p><text:s/>(7.567,54)</text:p>
          </table:table-cell>
          <table:table-cell office:value-type="float" office:value="16145.94" table:style-name="ce15">
            <text:p><text:s/>16.145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90.64" table:style-name="ce15">
            <text:p><text:s/>18.090,64<text:s/></text:p>
          </table:table-cell>
          <table:table-cell office:value-type="float" office:value="-2030.28" table:style-name="ce15">
            <text:p><text:s/>(2.030,28)</text:p>
          </table:table-cell>
          <table:table-cell office:value-type="float" office:value="-2227.7800000000002" table:style-name="ce15">
            <text:p><text:s/>(2.22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0600000000004" table:style-name="ce15">
            <text:p><text:s/>(4.258,06)</text:p>
          </table:table-cell>
          <table:table-cell office:value-type="float" office:value="13832.58" table:style-name="ce15">
            <text:p><text:s/>13.83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951.99" table:style-name="ce15">
            <text:p><text:s/>35.95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36.13" table:style-name="ce15">
            <text:p><text:s/>(7.736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3.08" table:style-name="ce15">
            <text:p><text:s/>(8.613,08)</text:p>
          </table:table-cell>
          <table:table-cell office:value-type="float" office:value="27338.91" table:style-name="ce15">
            <text:p><text:s/>27.338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FARIAS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3873.39" table:style-name="ce15">
            <text:p><text:s/>13.873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56.13" table:style-name="ce15">
            <text:p><text:s/>15.056,13<text:s/></text:p>
          </table:table-cell>
          <table:table-cell office:value-type="float" office:value="-1800.42" table:style-name="ce15">
            <text:p><text:s/>(1.800,42)</text:p>
          </table:table-cell>
          <table:table-cell office:value-type="float" office:value="-2435.12" table:style-name="ce15">
            <text:p><text:s/>(2.435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5.54" table:style-name="ce15">
            <text:p><text:s/>(4.235,54)</text:p>
          </table:table-cell>
          <table:table-cell office:value-type="float" office:value="10820.59" table:style-name="ce15">
            <text:p><text:s/>10.82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928.05" table:style-name="ce15">
            <text:p><text:s/>20.92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26.46" table:style-name="ce15">
            <text:p><text:s/>31.026,46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523.37" table:style-name="ce15">
            <text:p><text:s/>(6.523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27.7099999999991" table:style-name="ce15">
            <text:p><text:s/>(9.427,71)</text:p>
          </table:table-cell>
          <table:table-cell office:value-type="float" office:value="21598.75" table:style-name="ce15">
            <text:p><text:s/>21.59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5940.08" table:style-name="ce15">
            <text:p><text:s/>5.94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95.72" table:style-name="ce15">
            <text:p><text:s/>21.495,72<text:s/></text:p>
          </table:table-cell>
          <table:table-cell office:value-type="float" office:value="-2203.59" table:style-name="ce15">
            <text:p><text:s/>(2.203,59)</text:p>
          </table:table-cell>
          <table:table-cell office:value-type="float" office:value="-4095.12" table:style-name="ce15">
            <text:p><text:s/>(4.095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98.71" table:style-name="ce15">
            <text:p><text:s/>(6.298,71)</text:p>
          </table:table-cell>
          <table:table-cell office:value-type="float" office:value="15197.01" table:style-name="ce15">
            <text:p><text:s/>15.197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10.66" table:style-name="ce15">
            <text:p><text:s/>61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66.11" table:style-name="ce15">
            <text:p><text:s/>15.866,1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610.06" table:style-name="ce15">
            <text:p><text:s/>(2.61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5.1000000000004" table:style-name="ce15">
            <text:p><text:s/>(4.205,10)</text:p>
          </table:table-cell>
          <table:table-cell office:value-type="float" office:value="11661.01" table:style-name="ce15">
            <text:p><text:s/>11.661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36.75" table:style-name="ce15">
            <text:p><text:s/>19.636,75<text:s/></text:p>
          </table:table-cell>
          <table:table-cell office:value-type="float" office:value="-2228.5100000000002" table:style-name="ce15">
            <text:p><text:s/>(2.228,51)</text:p>
          </table:table-cell>
          <table:table-cell office:value-type="float" office:value="-3577.05" table:style-name="ce15">
            <text:p><text:s/>(3.577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05.56" table:style-name="ce15">
            <text:p><text:s/>(5.805,56)</text:p>
          </table:table-cell>
          <table:table-cell office:value-type="float" office:value="13831.19" table:style-name="ce15">
            <text:p><text:s/>13.83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47.24" table:style-name="ce15">
            <text:p><text:s/>2.94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363.89" table:style-name="ce15">
            <text:p><text:s/>26.363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9.18" table:style-name="ce15">
            <text:p><text:s/>(5.209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13" table:style-name="ce15">
            <text:p><text:s/>(6.086,13)</text:p>
          </table:table-cell>
          <table:table-cell office:value-type="float" office:value="20277.759999999998" table:style-name="ce15">
            <text:p><text:s/>20.277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993.36" table:style-name="ce15">
            <text:p><text:s/>15.99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76.099999999999" table:style-name="ce15">
            <text:p><text:s/>17.176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8.17" table:style-name="ce15">
            <text:p><text:s/>(3.078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5.12" table:style-name="ce15">
            <text:p><text:s/>(3.955,12)</text:p>
          </table:table-cell>
          <table:table-cell office:value-type="float" office:value="13220.98" table:style-name="ce15">
            <text:p><text:s/>13.220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667.95" table:style-name="ce15">
            <text:p><text:s/>12.66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4646.6400000000003" table:style-name="ce15">
            <text:p><text:s/>4.646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80.91" table:style-name="ce15">
            <text:p><text:s/>19.680,9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706.55" table:style-name="ce15">
            <text:p><text:s/>(2.70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1.59" table:style-name="ce15">
            <text:p><text:s/>(4.301,59)</text:p>
          </table:table-cell>
          <table:table-cell office:value-type="float" office:value="15379.32" table:style-name="ce15">
            <text:p><text:s/>15.37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457.54" table:style-name="ce15">
            <text:p><text:s/>11.45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6.6" table:style-name="ce15">
            <text:p><text:s/>15.006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9.08" table:style-name="ce15">
            <text:p><text:s/>(2.52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6.03" table:style-name="ce15">
            <text:p><text:s/>(3.406,03)</text:p>
          </table:table-cell>
          <table:table-cell office:value-type="float" office:value="11600.57" table:style-name="ce15">
            <text:p><text:s/>11.600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21749.78" table:style-name="ce15">
            <text:p><text:s/>21.74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42.47" table:style-name="ce15">
            <text:p><text:s/>642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31.27" table:style-name="ce15">
            <text:p><text:s/>25.631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420.55" table:style-name="ce15">
            <text:p><text:s/>(5.420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97.5" table:style-name="ce15">
            <text:p><text:s/>(6.297,50)</text:p>
          </table:table-cell>
          <table:table-cell office:value-type="float" office:value="19333.77" table:style-name="ce15">
            <text:p><text:s/>19.33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02.55" table:style-name="ce15">
            <text:p><text:s/>11.40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51.61" table:style-name="ce15">
            <text:p><text:s/>14.951,61<text:s/></text:p>
          </table:table-cell>
          <table:table-cell office:value-type="float" office:value="-1441.7" table:style-name="ce15">
            <text:p><text:s/>(1.441,70)</text:p>
          </table:table-cell>
          <table:table-cell office:value-type="float" office:value="-2505.0100000000002" table:style-name="ce15">
            <text:p><text:s/>(2.50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6.71" table:style-name="ce15">
            <text:p><text:s/>(3.946,71)</text:p>
          </table:table-cell>
          <table:table-cell office:value-type="float" office:value="11004.9" table:style-name="ce15">
            <text:p><text:s/>11.004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3.62" table:style-name="ce15">
            <text:p><text:s/>1.923,6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1.84" table:style-name="ce15">
            <text:p><text:s/>11.601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71.88" table:style-name="ce15">
            <text:p><text:s/>(1.67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48.83" table:style-name="ce15">
            <text:p><text:s/>(2.548,83)</text:p>
          </table:table-cell>
          <table:table-cell office:value-type="float" office:value="9053.01" table:style-name="ce15">
            <text:p><text:s/>9.053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18" table:style-name="ce15">
            <text:p><text:s/>17.0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6.2" table:style-name="ce15">
            <text:p><text:s/>(2.83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3.15" table:style-name="ce15">
            <text:p><text:s/>(3.713,15)</text:p>
          </table:table-cell>
          <table:table-cell office:value-type="float" office:value="13382.03" table:style-name="ce15">
            <text:p><text:s/>13.38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32" table:style-name="ce15">
            <text:p><text:s/>2.904,3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097.79" table:style-name="ce15">
            <text:p><text:s/>3.097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66.84" table:style-name="ce15">
            <text:p><text:s/>29.766,84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6176.98" table:style-name="ce15">
            <text:p><text:s/>(6.176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81.2999999999993" table:style-name="ce15">
            <text:p><text:s/>(9.081,30)</text:p>
          </table:table-cell>
          <table:table-cell office:value-type="float" office:value="20685.54" table:style-name="ce15">
            <text:p><text:s/>20.68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312.11" table:style-name="ce15">
            <text:p><text:s/>33.312,11<text:s/></text:p>
          </table:table-cell>
          <table:table-cell office:value-type="float" office:value="-3347.82" table:style-name="ce15">
            <text:p><text:s/>(3.347,82)</text:p>
          </table:table-cell>
          <table:table-cell office:value-type="float" office:value="-7029.97" table:style-name="ce15">
            <text:p><text:s/>(7.029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7.790000000001" table:style-name="ce15">
            <text:p><text:s/>(10.377,79)</text:p>
          </table:table-cell>
          <table:table-cell office:value-type="float" office:value="22934.32" table:style-name="ce15">
            <text:p><text:s/>22.934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3" table:style-name="ce15">
            <text:p><text:s/>(699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3" table:style-name="ce15">
            <text:p><text:s/>(699,43)</text:p>
          </table:table-cell>
          <table:table-cell office:value-type="float" office:value="11631.77" table:style-name="ce15">
            <text:p><text:s/>11.631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337.86" table:style-name="ce15">
            <text:p><text:s/>(2.337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88" table:style-name="ce15">
            <text:p><text:s/>(3.932,88)</text:p>
          </table:table-cell>
          <table:table-cell office:value-type="float" office:value="11322.57" table:style-name="ce15">
            <text:p><text:s/>11.322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51.51" table:style-name="ce15">
            <text:p><text:s/>26.651,51<text:s/></text:p>
          </table:table-cell>
          <table:table-cell office:value-type="float" office:value="-3325.22" table:style-name="ce15">
            <text:p><text:s/>(3.325,22)</text:p>
          </table:table-cell>
          <table:table-cell office:value-type="float" office:value="-5204.5200000000004" table:style-name="ce15">
            <text:p><text:s/>(5.20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9.74" table:style-name="ce15">
            <text:p><text:s/>(8.529,74)</text:p>
          </table:table-cell>
          <table:table-cell office:value-type="float" office:value="18121.77" table:style-name="ce15">
            <text:p><text:s/>18.121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3" table:style-name="ce15">
            <text:p><text:s/>(774,33)</text:p>
          </table:table-cell>
          <table:table-cell office:value-type="float" office:value="-790.48" table:style-name="ce15">
            <text:p><text:s/>(79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4.81" table:style-name="ce15">
            <text:p><text:s/>(1.564,81)</text:p>
          </table:table-cell>
          <table:table-cell office:value-type="float" office:value="7206.02" table:style-name="ce15">
            <text:p><text:s/>7.20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74.919999999998" table:style-name="ce15">
            <text:p><text:s/>20.674,92<text:s/></text:p>
          </table:table-cell>
          <table:table-cell office:value-type="float" office:value="7006.03" table:style-name="ce15">
            <text:p><text:s/>7.00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863.69" table:style-name="ce15">
            <text:p><text:s/>28.863,69<text:s/></text:p>
          </table:table-cell>
          <table:table-cell office:value-type="float" office:value="-3469.92" table:style-name="ce15">
            <text:p><text:s/>(3.469,92)</text:p>
          </table:table-cell>
          <table:table-cell office:value-type="float" office:value="-4107.43" table:style-name="ce15">
            <text:p><text:s/>(4.10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77.35" table:style-name="ce15">
            <text:p><text:s/>(7.577,35)</text:p>
          </table:table-cell>
          <table:table-cell office:value-type="float" office:value="21286.34" table:style-name="ce15">
            <text:p><text:s/>21.28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24.51" table:style-name="ce15">
            <text:p><text:s/>3.124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63.53" table:style-name="ce15">
            <text:p><text:s/>6.363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.16" table:style-name="ce15">
            <text:p><text:s/>(395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.16" table:style-name="ce15">
            <text:p><text:s/>(395,16)</text:p>
          </table:table-cell>
          <table:table-cell office:value-type="float" office:value="5968.37" table:style-name="ce15">
            <text:p><text:s/>5.968,37<text:s/></text:p>
          </table:table-cell>
          <table:table-cell office:value-type="float" office:value="1974.15" table:style-name="ce15">
            <text:p><text:s/>1.974,15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100000000001" table:style-name="ce15">
            <text:p><text:s/>(1.305,91)</text:p>
          </table:table-cell>
          <table:table-cell office:value-type="float" office:value="-2651.71" table:style-name="ce15">
            <text:p><text:s/>(2.651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62" table:style-name="ce15">
            <text:p><text:s/>(3.957,62)</text:p>
          </table:table-cell>
          <table:table-cell office:value-type="float" office:value="12112.88" table:style-name="ce15">
            <text:p><text:s/>12.112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BELLE RENATA CAIMAR OLART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6175.45" table:style-name="ce15">
            <text:p><text:s/>6.175,45<text:s/></text:p>
          </table:table-cell>
          <table:table-cell office:value-type="float" office:value="591.24" table:style-name="ce17">
            <text:p><text:s/>591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09" table:style-name="ce15">
            <text:p><text:s/>3.99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17.13" table:style-name="ce15">
            <text:p><text:s/>19.017,13<text:s/></text:p>
          </table:table-cell>
          <table:table-cell office:value-type="float" office:value="-2114.3000000000002" table:style-name="ce15">
            <text:p><text:s/>(2.114,30)</text:p>
          </table:table-cell>
          <table:table-cell office:value-type="float" office:value="-3094.31" table:style-name="ce15">
            <text:p><text:s/>(3.094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6099999999997" table:style-name="ce15">
            <text:p><text:s/>(5.208,61)</text:p>
          </table:table-cell>
          <table:table-cell office:value-type="float" office:value="13808.52" table:style-name="ce15">
            <text:p><text:s/>13.8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03" table:style-name="ce15">
            <text:p><text:s/>6.116,03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74.31" table:style-name="ce15">
            <text:p><text:s/>28.674,31<text:s/></text:p>
          </table:table-cell>
          <table:table-cell office:value-type="float" office:value="-2228.5100000000002" table:style-name="ce15">
            <text:p><text:s/>(2.228,51)</text:p>
          </table:table-cell>
          <table:table-cell office:value-type="float" office:value="-6062.38" table:style-name="ce15">
            <text:p><text:s/>(6.062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0.89" table:style-name="ce15">
            <text:p><text:s/>(8.290,89)</text:p>
          </table:table-cell>
          <table:table-cell office:value-type="float" office:value="20383.419999999998" table:style-name="ce15">
            <text:p><text:s/>20.38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0.57" table:style-name="ce15">
            <text:p><text:s/>(1.730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7.52" table:style-name="ce15">
            <text:p><text:s/>(2.607,52)</text:p>
          </table:table-cell>
          <table:table-cell office:value-type="float" office:value="9030.39" table:style-name="ce15">
            <text:p><text:s/>9.0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995.02" table:style-name="ce15">
            <text:p><text:s/>8.995,02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04.36" table:style-name="ce15">
            <text:p><text:s/>9.604,36<text:s/></text:p>
          </table:table-cell>
          <table:table-cell office:value-type="float" office:value="-304.04000000000002" table:style-name="ce15">
            <text:p><text:s/>(304,04)</text:p>
          </table:table-cell>
          <table:table-cell office:value-type="float" office:value="-1149.03" table:style-name="ce15">
            <text:p><text:s/>(1.14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53.07" table:style-name="ce15">
            <text:p><text:s/>(1.453,07)</text:p>
          </table:table-cell>
          <table:table-cell office:value-type="float" office:value="8151.29" table:style-name="ce15">
            <text:p><text:s/>8.15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" table:style-name="ce15">
            <text:p><text:s/>(990,20)</text:p>
          </table:table-cell>
          <table:table-cell office:value-type="float" office:value="-2212.36" table:style-name="ce15">
            <text:p><text:s/>(2.212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2.56" table:style-name="ce15">
            <text:p><text:s/>(3.202,56)</text:p>
          </table:table-cell>
          <table:table-cell office:value-type="float" office:value="10954.6" table:style-name="ce15">
            <text:p><text:s/>10.95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476.11" table:style-name="ce15">
            <text:p><text:s/>12.47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15.13" table:style-name="ce15">
            <text:p><text:s/>15.715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13.87" table:style-name="ce15">
            <text:p><text:s/>(2.713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90.82" table:style-name="ce15">
            <text:p><text:s/>(3.590,82)</text:p>
          </table:table-cell>
          <table:table-cell office:value-type="float" office:value="12124.31" table:style-name="ce15">
            <text:p><text:s/>12.124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54.080000000002" table:style-name="ce15">
            <text:p><text:s/>20.554,08<text:s/></text:p>
          </table:table-cell>
          <table:table-cell office:value-type="float" office:value="-2309.6999999999998" table:style-name="ce15">
            <text:p><text:s/>(2.309,70)</text:p>
          </table:table-cell>
          <table:table-cell office:value-type="float" office:value="-3598.44" table:style-name="ce15">
            <text:p><text:s/>(3.59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08.14" table:style-name="ce15">
            <text:p><text:s/>(5.908,14)</text:p>
          </table:table-cell>
          <table:table-cell office:value-type="float" office:value="14645.94" table:style-name="ce15">
            <text:p><text:s/>14.645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LINE DE PAULO LEPESTEU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991.59" table:style-name="ce15">
            <text:p><text:s/>(991,59)</text:p>
          </table:table-cell>
          <table:table-cell office:value-type="float" office:value="-1152.05" table:style-name="ce15">
            <text:p><text:s/>(1.152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3.64" table:style-name="ce15">
            <text:p><text:s/>(2.143,64)</text:p>
          </table:table-cell>
          <table:table-cell office:value-type="float" office:value="7437.99" table:style-name="ce15">
            <text:p><text:s/>7.437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95.15" table:style-name="ce15">
            <text:p><text:s/>(2.795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0.17" table:style-name="ce15">
            <text:p><text:s/>(4.390,17)</text:p>
          </table:table-cell>
          <table:table-cell office:value-type="float" office:value="11769.79" table:style-name="ce15">
            <text:p><text:s/>11.769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638.76" table:style-name="ce15">
            <text:p><text:s/>(2.63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3" table:style-name="ce15">
            <text:p><text:s/>(4.215,53)</text:p>
          </table:table-cell>
          <table:table-cell office:value-type="float" office:value="11357.5" table:style-name="ce15">
            <text:p><text:s/>11.357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5797.83" table:style-name="ce15">
            <text:p><text:s/>25.7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97.83" table:style-name="ce15">
            <text:p><text:s/>25.7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4.24" table:style-name="ce15">
            <text:p><text:s/>(6.064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4.24" table:style-name="ce15">
            <text:p><text:s/>(6.064,24)</text:p>
          </table:table-cell>
          <table:table-cell office:value-type="float" office:value="19733.59" table:style-name="ce15">
            <text:p><text:s/>19.73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4.2" table:style-name="ce15">
            <text:p><text:s/>15.484,2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6.939999999999" table:style-name="ce15">
            <text:p><text:s/>16.666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10.0600000000004" table:style-name="ce15">
            <text:p><text:s/>(4.11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7.01" table:style-name="ce15">
            <text:p><text:s/>(4.987,01)</text:p>
          </table:table-cell>
          <table:table-cell office:value-type="float" office:value="11679.93" table:style-name="ce15">
            <text:p><text:s/>11.67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00" table:style-name="ce17">
            <text:p><text:s/>4.20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82.060000000001" table:style-name="ce15">
            <text:p><text:s/>17.082,06<text:s/></text:p>
          </table:table-cell>
          <table:table-cell office:value-type="float" office:value="-2135.5700000000002" table:style-name="ce15">
            <text:p><text:s/>(2.135,57)</text:p>
          </table:table-cell>
          <table:table-cell office:value-type="float" office:value="-2900.07" table:style-name="ce15">
            <text:p><text:s/>(2.90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5.6400000000003" table:style-name="ce15">
            <text:p><text:s/>(5.035,64)</text:p>
          </table:table-cell>
          <table:table-cell office:value-type="float" office:value="12046.42" table:style-name="ce15">
            <text:p><text:s/>12.04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09.31" table:style-name="ce15">
            <text:p><text:s/>22.709,31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4544.08" table:style-name="ce15">
            <text:p><text:s/>(4.544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9.1" table:style-name="ce15">
            <text:p><text:s/>(6.139,10)</text:p>
          </table:table-cell>
          <table:table-cell office:value-type="float" office:value="16570.21" table:style-name="ce15">
            <text:p><text:s/>16.57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4" table:style-name="ce15">
            <text:p><text:s/>(745,44)</text:p>
          </table:table-cell>
          <table:table-cell office:value-type="float" office:value="-1864.78" table:style-name="ce15">
            <text:p><text:s/>(1.864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0.2199999999998" table:style-name="ce15">
            <text:p><text:s/>(2.610,22)</text:p>
          </table:table-cell>
          <table:table-cell office:value-type="float" office:value="10038.24" table:style-name="ce15">
            <text:p><text:s/>10.03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3968.55" table:style-name="ce15">
            <text:p><text:s/>3.96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42.79" table:style-name="ce15">
            <text:p><text:s/>8.142,79<text:s/></text:p>
          </table:table-cell>
          <table:table-cell office:value-type="float" office:value="-555.58000000000004" table:style-name="ce15">
            <text:p><text:s/>(555,58)</text:p>
          </table:table-cell>
          <table:table-cell office:value-type="float" office:value="-514.80999999999995" table:style-name="ce15">
            <text:p><text:s/>(51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0.3900000000001" table:style-name="ce15">
            <text:p><text:s/>(1.070,39)</text:p>
          </table:table-cell>
          <table:table-cell office:value-type="float" office:value="7072.4" table:style-name="ce15">
            <text:p><text:s/>7.07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54.61" table:style-name="ce15">
            <text:p><text:s/>17.454,61<text:s/></text:p>
          </table:table-cell>
          <table:table-cell office:value-type="float" office:value="-2207.7399999999998" table:style-name="ce15">
            <text:p><text:s/>(2.207,74)</text:p>
          </table:table-cell>
          <table:table-cell office:value-type="float" office:value="-2982.68" table:style-name="ce15">
            <text:p><text:s/>(2.982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0.42" table:style-name="ce15">
            <text:p><text:s/>(5.190,42)</text:p>
          </table:table-cell>
          <table:table-cell office:value-type="float" office:value="12264.19" table:style-name="ce15">
            <text:p><text:s/>12.264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DE ARAÚJO FERNAN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5" table:style-name="ce15">
            <text:p><text:s/>(969,55)</text:p>
          </table:table-cell>
          <table:table-cell office:value-type="float" office:value="-2602.94" table:style-name="ce15">
            <text:p><text:s/>(2.602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2.49" table:style-name="ce15">
            <text:p><text:s/>(3.572,49)</text:p>
          </table:table-cell>
          <table:table-cell office:value-type="float" office:value="10459.52" table:style-name="ce15">
            <text:p><text:s/>10.459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9.6" table:style-name="ce15">
            <text:p><text:s/>14.919,60<text:s/></text:p>
          </table:table-cell>
          <table:table-cell office:value-type="float" office:value="-1116.01" table:style-name="ce15">
            <text:p><text:s/>(1.116,01)</text:p>
          </table:table-cell>
          <table:table-cell office:value-type="float" office:value="-2858.89" table:style-name="ce15">
            <text:p><text:s/>(2.858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4.9" table:style-name="ce15">
            <text:p><text:s/>(3.974,90)</text:p>
          </table:table-cell>
          <table:table-cell office:value-type="float" office:value="10944.7" table:style-name="ce15">
            <text:p><text:s/>10.94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322.56" table:style-name="ce15">
            <text:p><text:s/>14.322,56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.34" table:style-name="ce15">
            <text:p><text:s/>2.6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6.099999999999" table:style-name="ce15">
            <text:p><text:s/>19.426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00.64" table:style-name="ce15">
            <text:p><text:s/>(2.70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7.59" table:style-name="ce15">
            <text:p><text:s/>(3.577,59)</text:p>
          </table:table-cell>
          <table:table-cell office:value-type="float" office:value="15848.51" table:style-name="ce15">
            <text:p><text:s/>15.848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" table:style-name="ce15">
            <text:p><text:s/>(956,40)</text:p>
          </table:table-cell>
          <table:table-cell office:value-type="float" office:value="-2688.92" table:style-name="ce15">
            <text:p><text:s/>(2.68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5.32" table:style-name="ce15">
            <text:p><text:s/>(3.645,32)</text:p>
          </table:table-cell>
          <table:table-cell office:value-type="float" office:value="10306.99" table:style-name="ce15">
            <text:p><text:s/>10.306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04.26" table:style-name="ce15">
            <text:p><text:s/>12.704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14.76" table:style-name="ce15">
            <text:p><text:s/>(1.71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1.71" table:style-name="ce15">
            <text:p><text:s/>(2.591,71)</text:p>
          </table:table-cell>
          <table:table-cell office:value-type="float" office:value="10112.549999999999" table:style-name="ce15">
            <text:p><text:s/>10.11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3" table:style-name="ce15">
            <text:p><text:s/>(1.166,33)</text:p>
          </table:table-cell>
          <table:table-cell office:value-type="float" office:value="-2457.48" table:style-name="ce15">
            <text:p><text:s/>(2.45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3.81" table:style-name="ce15">
            <text:p><text:s/>(3.623,81)</text:p>
          </table:table-cell>
          <table:table-cell office:value-type="float" office:value="11600.81" table:style-name="ce15">
            <text:p><text:s/>11.60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50.34" table:style-name="ce15">
            <text:p><text:s/>17.050,34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883.59" table:style-name="ce15">
            <text:p><text:s/>(2.88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6099999999997" table:style-name="ce15">
            <text:p><text:s/>(4.478,61)</text:p>
          </table:table-cell>
          <table:table-cell office:value-type="float" office:value="12571.73" table:style-name="ce15">
            <text:p><text:s/>12.57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08.97" table:style-name="ce15">
            <text:p><text:s/>(5.708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92" table:style-name="ce15">
            <text:p><text:s/>(6.585,92)</text:p>
          </table:table-cell>
          <table:table-cell office:value-type="float" office:value="25056.02" table:style-name="ce15">
            <text:p><text:s/>25.05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74.12" table:style-name="ce15">
            <text:p><text:s/>22.174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98.43" table:style-name="ce15">
            <text:p><text:s/>(4.398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75.38" table:style-name="ce15">
            <text:p><text:s/>(5.275,38)</text:p>
          </table:table-cell>
          <table:table-cell office:value-type="float" office:value="16898.740000000002" table:style-name="ce15">
            <text:p><text:s/>16.89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33.71" table:style-name="ce15">
            <text:p><text:s/>(3.933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0.66" table:style-name="ce15">
            <text:p><text:s/>(4.810,66)</text:p>
          </table:table-cell>
          <table:table-cell office:value-type="float" office:value="15150.66" table:style-name="ce15">
            <text:p><text:s/>15.15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67.46" table:style-name="ce15">
            <text:p><text:s/>(2.767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2.4799999999996" table:style-name="ce15">
            <text:p><text:s/>(4.362,48)</text:p>
          </table:table-cell>
          <table:table-cell office:value-type="float" office:value="11696.79" table:style-name="ce15">
            <text:p><text:s/>11.696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6548.18" table:style-name="ce15">
            <text:p><text:s/>6.54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87.2000000000007" table:style-name="ce15">
            <text:p><text:s/>9.787,20<text:s/></text:p>
          </table:table-cell>
          <table:table-cell office:value-type="float" office:value="-916.75" table:style-name="ce15">
            <text:p><text:s/>(916,75)</text:p>
          </table:table-cell>
          <table:table-cell office:value-type="float" office:value="-1229.1600000000001" table:style-name="ce15">
            <text:p><text:s/>(1.229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5.91" table:style-name="ce15">
            <text:p><text:s/>(2.145,91)</text:p>
          </table:table-cell>
          <table:table-cell office:value-type="float" office:value="7641.29" table:style-name="ce15">
            <text:p><text:s/>7.64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43.01" table:style-name="ce15">
            <text:p><text:s/>(2.743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8.03" table:style-name="ce15">
            <text:p><text:s/>(4.338,03)</text:p>
          </table:table-cell>
          <table:table-cell office:value-type="float" office:value="11821.93" table:style-name="ce15">
            <text:p><text:s/>11.821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1027.7" table:style-name="ce15">
            <text:p><text:s/>(1.027,70)</text:p>
          </table:table-cell>
          <table:table-cell office:value-type="float" office:value="-1211.42" table:style-name="ce15">
            <text:p><text:s/>(1.21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9.12" table:style-name="ce15">
            <text:p><text:s/>(2.239,12)</text:p>
          </table:table-cell>
          <table:table-cell office:value-type="float" office:value="7594.51" table:style-name="ce15">
            <text:p><text:s/>7.594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991.89" table:style-name="ce15">
            <text:p><text:s/>9.991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82.44" table:style-name="ce15">
            <text:p><text:s/>782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8.57" table:style-name="ce15">
            <text:p><text:s/>14.948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31.65" table:style-name="ce15">
            <text:p><text:s/>(2.03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8.6" table:style-name="ce15">
            <text:p><text:s/>(2.908,60)</text:p>
          </table:table-cell>
          <table:table-cell office:value-type="float" office:value="12039.97" table:style-name="ce15">
            <text:p><text:s/>12.039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4" table:style-name="ce15">
            <text:p><text:s/>(3.356,04)</text:p>
          </table:table-cell>
          <table:table-cell office:value-type="float" office:value="-5927.73" table:style-name="ce15">
            <text:p><text:s/>(5.92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3.77" table:style-name="ce15">
            <text:p><text:s/>(9.283,77)</text:p>
          </table:table-cell>
          <table:table-cell office:value-type="float" office:value="18845.7" table:style-name="ce15">
            <text:p><text:s/>18.84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454.71" table:style-name="ce15">
            <text:p><text:s/>5.454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2.71" table:style-name="ce15">
            <text:p><text:s/>2.21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-2129.36" table:style-name="ce15">
            <text:p><text:s/>(2.129,36)</text:p>
          </table:table-cell>
          <table:table-cell office:value-type="float" office:value="-4643.79" table:style-name="ce15">
            <text:p><text:s/>(4.643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73.15" table:style-name="ce15">
            <text:p><text:s/>(6.773,15)</text:p>
          </table:table-cell>
          <table:table-cell office:value-type="float" office:value="16643.5" table:style-name="ce15">
            <text:p><text:s/>16.64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0469.75" table:style-name="ce15">
            <text:p><text:s/>20.469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08.77" table:style-name="ce15">
            <text:p><text:s/>23.708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04.26" table:style-name="ce15">
            <text:p><text:s/>(4.30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1.21" table:style-name="ce15">
            <text:p><text:s/>(5.181,21)</text:p>
          </table:table-cell>
          <table:table-cell office:value-type="float" office:value="18527.560000000001" table:style-name="ce15">
            <text:p><text:s/>18.527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9191.64" table:style-name="ce15">
            <text:p><text:s/>19.19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00.97" table:style-name="ce15">
            <text:p><text:s/>23.500,97<text:s/></text:p>
          </table:table-cell>
          <table:table-cell office:value-type="float" office:value="-2659.9" table:style-name="ce15">
            <text:p><text:s/>(2.659,90)</text:p>
          </table:table-cell>
          <table:table-cell office:value-type="float" office:value="-3902.44" table:style-name="ce15">
            <text:p><text:s/>(3.90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2.34" table:style-name="ce15">
            <text:p><text:s/>(6.562,34)</text:p>
          </table:table-cell>
          <table:table-cell office:value-type="float" office:value="16938.63" table:style-name="ce15">
            <text:p><text:s/>16.93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81.67" table:style-name="ce15">
            <text:p><text:s/>12.581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07.21" table:style-name="ce15">
            <text:p><text:s/>21.607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90.6099999999997" table:style-name="ce15">
            <text:p><text:s/>(4.49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7.56" table:style-name="ce15">
            <text:p><text:s/>(5.367,56)</text:p>
          </table:table-cell>
          <table:table-cell office:value-type="float" office:value="16239.65" table:style-name="ce15">
            <text:p><text:s/>16.23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89.79" table:style-name="ce15">
            <text:p><text:s/>12.589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72.53" table:style-name="ce15">
            <text:p><text:s/>13.772,53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1982.19" table:style-name="ce15">
            <text:p><text:s/>(1.982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7.21" table:style-name="ce15">
            <text:p><text:s/>(3.577,21)</text:p>
          </table:table-cell>
          <table:table-cell office:value-type="float" office:value="10195.32" table:style-name="ce15">
            <text:p><text:s/>10.195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796.8" table:style-name="ce15">
            <text:p><text:s/>19.796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45.86" table:style-name="ce15">
            <text:p><text:s/>23.345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31.2" table:style-name="ce15">
            <text:p><text:s/>(4.631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8.15" table:style-name="ce15">
            <text:p><text:s/>(5.508,15)</text:p>
          </table:table-cell>
          <table:table-cell office:value-type="float" office:value="17837.71" table:style-name="ce15">
            <text:p><text:s/>17.837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8536" table:style-name="ce15">
            <text:p><text:s/>8.53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01.040000000001" table:style-name="ce15">
            <text:p><text:s/>21.801,04<text:s/></text:p>
          </table:table-cell>
          <table:table-cell office:value-type="float" office:value="-2517.79" table:style-name="ce15">
            <text:p><text:s/>(2.517,79)</text:p>
          </table:table-cell>
          <table:table-cell office:value-type="float" office:value="-3968.66" table:style-name="ce15">
            <text:p><text:s/>(3.96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45" table:style-name="ce15">
            <text:p><text:s/>(6.486,45)</text:p>
          </table:table-cell>
          <table:table-cell office:value-type="float" office:value="15314.59" table:style-name="ce15">
            <text:p><text:s/>15.31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09.82" table:style-name="ce15">
            <text:p><text:s/>17.709,82<text:s/></text:p>
          </table:table-cell>
          <table:table-cell office:value-type="float" office:value="-1912.48" table:style-name="ce15">
            <text:p><text:s/>(1.912,48)</text:p>
          </table:table-cell>
          <table:table-cell office:value-type="float" office:value="-3081.92" table:style-name="ce15">
            <text:p><text:s/>(3.08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4.3999999999996" table:style-name="ce15">
            <text:p><text:s/>(4.994,40)</text:p>
          </table:table-cell>
          <table:table-cell office:value-type="float" office:value="12715.42" table:style-name="ce15">
            <text:p><text:s/>12.71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5.08" table:style-name="ce15">
            <text:p><text:s/>12.51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7.82" table:style-name="ce15">
            <text:p><text:s/>13.697,82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065.92" table:style-name="ce15">
            <text:p><text:s/>(2.065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94" table:style-name="ce15">
            <text:p><text:s/>(3.660,94)</text:p>
          </table:table-cell>
          <table:table-cell office:value-type="float" office:value="10036.879999999999" table:style-name="ce15">
            <text:p><text:s/>10.03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62.61" table:style-name="ce15">
            <text:p><text:s/>25.862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0.0600000000004" table:style-name="ce15">
            <text:p><text:s/>(4.99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7.01" table:style-name="ce15">
            <text:p><text:s/>(5.867,01)</text:p>
          </table:table-cell>
          <table:table-cell office:value-type="float" office:value="19995.599999999999" table:style-name="ce15">
            <text:p><text:s/>19.99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3.37" table:style-name="ce15">
            <text:p><text:s/>15.623,37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652.6" table:style-name="ce15">
            <text:p><text:s/>(2.65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9.37" table:style-name="ce15">
            <text:p><text:s/>(4.229,37)</text:p>
          </table:table-cell>
          <table:table-cell office:value-type="float" office:value="11394" table:style-name="ce15">
            <text:p><text:s/>11.394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16.96" table:style-name="ce15">
            <text:p><text:s/>1.916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55.9799999999996" table:style-name="ce15">
            <text:p><text:s/>5.155,98<text:s/></text:p>
          </table:table-cell>
          <table:table-cell office:value-type="float" office:value="-268.37" table:style-name="ce15">
            <text:p><text:s/>(268,37)</text:p>
          </table:table-cell>
          <table:table-cell office:value-type="float" office:value="-146.38999999999999" table:style-name="ce15">
            <text:p><text:s/>(146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.76" table:style-name="ce15">
            <text:p><text:s/>(414,76)</text:p>
          </table:table-cell>
          <table:table-cell office:value-type="float" office:value="4741.22" table:style-name="ce15">
            <text:p><text:s/>4.741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07.84" table:style-name="ce15">
            <text:p><text:s/>19.207,84<text:s/></text:p>
          </table:table-cell>
          <table:table-cell office:value-type="float" office:value="-2228.5100000000002" table:style-name="ce15">
            <text:p><text:s/>(2.228,51)</text:p>
          </table:table-cell>
          <table:table-cell office:value-type="float" office:value="-3459.1" table:style-name="ce15">
            <text:p><text:s/>(3.459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7.61" table:style-name="ce15">
            <text:p><text:s/>(5.687,61)</text:p>
          </table:table-cell>
          <table:table-cell office:value-type="float" office:value="13520.23" table:style-name="ce15">
            <text:p><text:s/>13.52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294.24" table:style-name="ce15">
            <text:p><text:s/>9.29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33.26" table:style-name="ce15">
            <text:p><text:s/>12.533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97.1" table:style-name="ce15">
            <text:p><text:s/>(1.797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74.05" table:style-name="ce15">
            <text:p><text:s/>(2.674,05)</text:p>
          </table:table-cell>
          <table:table-cell office:value-type="float" office:value="9859.2099999999991" table:style-name="ce15">
            <text:p><text:s/>9.859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9.96" table:style-name="ce17">
            <text:p><text:s/>1.289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333.58" table:style-name="ce15">
            <text:p><text:s/>1.33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94.59" table:style-name="ce15">
            <text:p><text:s/>15.194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3.1799999999998" table:style-name="ce15">
            <text:p><text:s/>(2.513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0.13" table:style-name="ce15">
            <text:p><text:s/>(3.390,13)</text:p>
          </table:table-cell>
          <table:table-cell office:value-type="float" office:value="11804.46" table:style-name="ce15">
            <text:p><text:s/>11.80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85.43" table:style-name="ce15">
            <text:p><text:s/>68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.45" table:style-name="ce15">
            <text:p><text:s/>3.92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.45" table:style-name="ce15">
            <text:p><text:s/>3.92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RIK NOVAES CARDOS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9.44" table:style-name="ce15">
            <text:p><text:s/>(1.16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6.39" table:style-name="ce15">
            <text:p><text:s/>(2.046,39)</text:p>
          </table:table-cell>
          <table:table-cell office:value-type="float" office:value="7535.24" table:style-name="ce15">
            <text:p><text:s/>7.53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" table:style-name="ce15">
            <text:p><text:s/>(1.846,60)</text:p>
          </table:table-cell>
          <table:table-cell office:value-type="float" office:value="-3404.18" table:style-name="ce15">
            <text:p><text:s/>(3.404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0.78" table:style-name="ce15">
            <text:p><text:s/>(5.250,78)</text:p>
          </table:table-cell>
          <table:table-cell office:value-type="float" office:value="14096.67" table:style-name="ce15">
            <text:p><text:s/>14.09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63.009999999998" table:style-name="ce15">
            <text:p><text:s/>20.563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12.07" table:style-name="ce15">
            <text:p><text:s/>24.112,0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621.92" table:style-name="ce15">
            <text:p><text:s/>(4.62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6.24" table:style-name="ce15">
            <text:p><text:s/>(7.526,24)</text:p>
          </table:table-cell>
          <table:table-cell office:value-type="float" office:value="16585.830000000002" table:style-name="ce15">
            <text:p><text:s/>16.58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4.83" table:style-name="ce15">
            <text:p><text:s/>3.15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71.48" table:style-name="ce15">
            <text:p><text:s/>26.57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3.46" table:style-name="ce15">
            <text:p><text:s/>(5.31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0.41" table:style-name="ce15">
            <text:p><text:s/>(6.190,41)</text:p>
          </table:table-cell>
          <table:table-cell office:value-type="float" office:value="20381.07" table:style-name="ce15">
            <text:p><text:s/>20.381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25.99" table:style-name="ce15">
            <text:p><text:s/>11.62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95" table:style-name="ce15">
            <text:p><text:s/>13.743,95<text:s/></text:p>
          </table:table-cell>
          <table:table-cell office:value-type="float" office:value="-1474.11" table:style-name="ce15">
            <text:p><text:s/>(1.474,11)</text:p>
          </table:table-cell>
          <table:table-cell office:value-type="float" office:value="-1854.67" table:style-name="ce15">
            <text:p><text:s/>(1.85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8.78" table:style-name="ce15">
            <text:p><text:s/>(3.328,78)</text:p>
          </table:table-cell>
          <table:table-cell office:value-type="float" office:value="10415.17" table:style-name="ce15">
            <text:p><text:s/>10.41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982.87" table:style-name="ce15">
            <text:p><text:s/>3.982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62.650000000001" table:style-name="ce15">
            <text:p><text:s/>18.762,65<text:s/></text:p>
          </table:table-cell>
          <table:table-cell office:value-type="float" office:value="-1441.71" table:style-name="ce15">
            <text:p><text:s/>(1.441,71)</text:p>
          </table:table-cell>
          <table:table-cell office:value-type="float" office:value="-3553.05" table:style-name="ce15">
            <text:p><text:s/>(3.55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4.76" table:style-name="ce15">
            <text:p><text:s/>(4.994,76)</text:p>
          </table:table-cell>
          <table:table-cell office:value-type="float" office:value="13767.89" table:style-name="ce15">
            <text:p><text:s/>13.767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9.54" table:style-name="ce15">
            <text:p><text:s/>18.409,54<text:s/></text:p>
          </table:table-cell>
          <table:table-cell office:value-type="float" office:value="-2023.62" table:style-name="ce15">
            <text:p><text:s/>(2.023,62)</text:p>
          </table:table-cell>
          <table:table-cell office:value-type="float" office:value="-3087.37" table:style-name="ce15">
            <text:p><text:s/>(3.08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0.99" table:style-name="ce15">
            <text:p><text:s/>(5.110,99)</text:p>
          </table:table-cell>
          <table:table-cell office:value-type="float" office:value="13298.55" table:style-name="ce15">
            <text:p><text:s/>13.29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9.8" table:style-name="ce17">
            <text:p><text:s/>6.449,8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GO CORRÊA MATOS DE SOU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.08" table:style-name="ce15">
            <text:p><text:s/>2.44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15.88" table:style-name="ce15">
            <text:p><text:s/>11.915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9606.2199999999993" table:style-name="ce15">
            <text:p><text:s/>9.60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47" table:style-name="ce15">
            <text:p><text:s/>(3.301,47)</text:p>
          </table:table-cell>
          <table:table-cell office:value-type="float" office:value="-5288.03" table:style-name="ce15">
            <text:p><text:s/>(5.28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89.5" table:style-name="ce15">
            <text:p><text:s/>(8.589,50)</text:p>
          </table:table-cell>
          <table:table-cell office:value-type="float" office:value="19252.759999999998" table:style-name="ce15">
            <text:p><text:s/>19.252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9.7800000000002" table:style-name="ce15">
            <text:p><text:s/>(2.48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6.73" table:style-name="ce15">
            <text:p><text:s/>(3.366,73)</text:p>
          </table:table-cell>
          <table:table-cell office:value-type="float" office:value="11723.09" table:style-name="ce15">
            <text:p><text:s/>11.72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71.83" table:style-name="ce15">
            <text:p><text:s/>(4.571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5" table:style-name="ce15">
            <text:p><text:s/>(7.476,15)</text:p>
          </table:table-cell>
          <table:table-cell office:value-type="float" office:value="16453.78" table:style-name="ce15">
            <text:p><text:s/>16.45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" table:style-name="ce15">
            <text:p><text:s/>(1.114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" table:style-name="ce15">
            <text:p><text:s/>(1.114,80)</text:p>
          </table:table-cell>
          <table:table-cell office:value-type="float" office:value="13797.5" table:style-name="ce15">
            <text:p><text:s/>13.797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60.63" table:style-name="ce15">
            <text:p><text:s/>19.86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0.3" table:style-name="ce15">
            <text:p><text:s/>(4.010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7.25" table:style-name="ce15">
            <text:p><text:s/>(4.887,25)</text:p>
          </table:table-cell>
          <table:table-cell office:value-type="float" office:value="14973.38" table:style-name="ce15">
            <text:p><text:s/>14.97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16" table:style-name="ce15">
            <text:p><text:s/>(4.265,16)</text:p>
          </table:table-cell>
          <table:table-cell office:value-type="float" office:value="-6469.96" table:style-name="ce15">
            <text:p><text:s/>(6.46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5.12" table:style-name="ce15">
            <text:p><text:s/>(10.735,12)</text:p>
          </table:table-cell>
          <table:table-cell office:value-type="float" office:value="22179.19" table:style-name="ce15">
            <text:p><text:s/>22.179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1.18" table:style-name="ce15">
            <text:p><text:s/>(4.771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8.13" table:style-name="ce15">
            <text:p><text:s/>(5.648,13)</text:p>
          </table:table-cell>
          <table:table-cell office:value-type="float" office:value="18591.84" table:style-name="ce15">
            <text:p><text:s/>18.591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915.99" table:style-name="ce15">
            <text:p><text:s/>91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65.78" table:style-name="ce15">
            <text:p><text:s/>11.365,7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77.13" table:style-name="ce15">
            <text:p><text:s/>(1.377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54.08" table:style-name="ce15">
            <text:p><text:s/>(2.254,08)</text:p>
          </table:table-cell>
          <table:table-cell office:value-type="float" office:value="9111.7000000000007" table:style-name="ce15">
            <text:p><text:s/>9.11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" table:style-name="ce15">
            <text:p><text:s/>(1.018,70)</text:p>
          </table:table-cell>
          <table:table-cell office:value-type="float" office:value="-2252.02" table:style-name="ce15">
            <text:p><text:s/>(2.252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2" table:style-name="ce15">
            <text:p><text:s/>(3.270,72)</text:p>
          </table:table-cell>
          <table:table-cell office:value-type="float" office:value="11059.16" table:style-name="ce15">
            <text:p><text:s/>11.05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61.22" table:style-name="ce15">
            <text:p><text:s/>4.561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958.04" table:style-name="ce15">
            <text:p><text:s/>39.95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09.24" table:style-name="ce15">
            <text:p><text:s/>5.209,24<text:s/></text:p>
          </table:table-cell>
          <table:table-cell office:value-type="float" office:value="70171.61" table:style-name="ce15">
            <text:p><text:s/>70.171,61<text:s/></text:p>
          </table:table-cell>
          <table:table-cell office:value-type="float" office:value="-2779.99" table:style-name="ce15">
            <text:p><text:s/>(2.779,99)</text:p>
          </table:table-cell>
          <table:table-cell office:value-type="float" office:value="-5174.6000000000004" table:style-name="ce15">
            <text:p><text:s/>(5.17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4.59" table:style-name="ce15">
            <text:p><text:s/>(7.954,59)</text:p>
          </table:table-cell>
          <table:table-cell office:value-type="float" office:value="62217.02" table:style-name="ce15">
            <text:p><text:s/>62.21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4.81" table:style-name="ce15">
            <text:p><text:s/>(2.62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1.76" table:style-name="ce15">
            <text:p><text:s/>(3.501,76)</text:p>
          </table:table-cell>
          <table:table-cell office:value-type="float" office:value="11874.61" table:style-name="ce15">
            <text:p><text:s/>11.874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50" table:style-name="ce17">
            <text:p><text:s/>3.8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746.5" table:style-name="ce15">
            <text:p><text:s/>2.7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859.74" table:style-name="ce15">
            <text:p><text:s/>28.859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069.92" table:style-name="ce15">
            <text:p><text:s/>(6.069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46.87" table:style-name="ce15">
            <text:p><text:s/>(6.946,87)</text:p>
          </table:table-cell>
          <table:table-cell office:value-type="float" office:value="21912.87" table:style-name="ce15">
            <text:p><text:s/>21.912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" table:style-name="ce15">
            <text:p><text:s/>(2.139,50)</text:p>
          </table:table-cell>
          <table:table-cell office:value-type="float" office:value="-4335.3900000000003" table:style-name="ce15">
            <text:p><text:s/>(4.33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4.89" table:style-name="ce15">
            <text:p><text:s/>(6.474,89)</text:p>
          </table:table-cell>
          <table:table-cell office:value-type="float" office:value="14647.71" table:style-name="ce15">
            <text:p><text:s/>14.647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16.45" table:style-name="ce15">
            <text:p><text:s/>29.716,45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058.84" table:style-name="ce15">
            <text:p><text:s/>(6.058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63.18" table:style-name="ce15">
            <text:p><text:s/>(8.963,18)</text:p>
          </table:table-cell>
          <table:table-cell office:value-type="float" office:value="20753.27" table:style-name="ce15">
            <text:p><text:s/>20.75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00" table:style-name="ce17">
            <text:p><text:s/>6.30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544.05" table:style-name="ce15">
            <text:p><text:s/>14.54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77.21" table:style-name="ce15">
            <text:p><text:s/>2.777,21<text:s/></text:p>
          </table:table-cell>
          <table:table-cell office:value-type="float" office:value="1145.8" table:style-name="ce15">
            <text:p><text:s/>1.14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7.060000000001" table:style-name="ce15">
            <text:p><text:s/>18.467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27.37" table:style-name="ce15">
            <text:p><text:s/>(2.92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04.32" table:style-name="ce15">
            <text:p><text:s/>(3.804,32)</text:p>
          </table:table-cell>
          <table:table-cell office:value-type="float" office:value="14662.74" table:style-name="ce15">
            <text:p><text:s/>14.66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32.65" table:style-name="ce15">
            <text:p><text:s/>21.932,65<text:s/></text:p>
          </table:table-cell>
          <table:table-cell office:value-type="float" office:value="-2528.16" table:style-name="ce15">
            <text:p><text:s/>(2.528,16)</text:p>
          </table:table-cell>
          <table:table-cell office:value-type="float" office:value="-4126.0200000000004" table:style-name="ce15">
            <text:p><text:s/>(4.126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4.18" table:style-name="ce15">
            <text:p><text:s/>(6.654,18)</text:p>
          </table:table-cell>
          <table:table-cell office:value-type="float" office:value="15278.47" table:style-name="ce15">
            <text:p><text:s/>15.27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0067.75" table:style-name="ce15">
            <text:p><text:s/>10.06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41.4" table:style-name="ce15">
            <text:p><text:s/>31.941,40<text:s/></text:p>
          </table:table-cell>
          <table:table-cell office:value-type="float" office:value="-3920.01" table:style-name="ce15">
            <text:p><text:s/>(3.920,01)</text:p>
          </table:table-cell>
          <table:table-cell office:value-type="float" office:value="-6495.67" table:style-name="ce15">
            <text:p><text:s/>(6.495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15.68" table:style-name="ce15">
            <text:p><text:s/>(10.415,68)</text:p>
          </table:table-cell>
          <table:table-cell office:value-type="float" office:value="21525.72" table:style-name="ce15">
            <text:p><text:s/>21.525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30.169999999998" table:style-name="ce15">
            <text:p><text:s/>17.230,17<text:s/></text:p>
          </table:table-cell>
          <table:table-cell office:value-type="float" office:value="-1833.32" table:style-name="ce15">
            <text:p><text:s/>(1.833,32)</text:p>
          </table:table-cell>
          <table:table-cell office:value-type="float" office:value="-2971.78" table:style-name="ce15">
            <text:p><text:s/>(2.971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5.1000000000004" table:style-name="ce15">
            <text:p><text:s/>(4.805,10)</text:p>
          </table:table-cell>
          <table:table-cell office:value-type="float" office:value="12425.07" table:style-name="ce15">
            <text:p><text:s/>12.42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500000000001" table:style-name="ce15">
            <text:p><text:s/>(1.285,65)</text:p>
          </table:table-cell>
          <table:table-cell office:value-type="float" office:value="-3147.12" table:style-name="ce15">
            <text:p><text:s/>(3.14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32.7700000000004" table:style-name="ce15">
            <text:p><text:s/>(4.432,77)</text:p>
          </table:table-cell>
          <table:table-cell office:value-type="float" office:value="11514.98" table:style-name="ce15">
            <text:p><text:s/>11.51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89" table:style-name="ce15">
            <text:p><text:s/>(375,89)</text:p>
          </table:table-cell>
          <table:table-cell office:value-type="float" office:value="-1747.31" table:style-name="ce15">
            <text:p><text:s/>(1.747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3.1999999999998" table:style-name="ce15">
            <text:p><text:s/>(2.123,20)</text:p>
          </table:table-cell>
          <table:table-cell office:value-type="float" office:value="7976.68" table:style-name="ce15">
            <text:p><text:s/>7.97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21" table:style-name="ce15">
            <text:p><text:s/>(5.05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16" table:style-name="ce15">
            <text:p><text:s/>(5.935,16)</text:p>
          </table:table-cell>
          <table:table-cell office:value-type="float" office:value="18304.810000000001" table:style-name="ce15">
            <text:p><text:s/>18.30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185.84" table:style-name="ce15">
            <text:p><text:s/>11.18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60.08" table:style-name="ce15">
            <text:p><text:s/>15.360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11.19" table:style-name="ce15">
            <text:p><text:s/>(2.411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8.14" table:style-name="ce15">
            <text:p><text:s/>(3.288,14)</text:p>
          </table:table-cell>
          <table:table-cell office:value-type="float" office:value="12071.94" table:style-name="ce15">
            <text:p><text:s/>12.07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54" table:style-name="ce15">
            <text:p><text:s/>4.41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23.150000000001" table:style-name="ce15">
            <text:p><text:s/>19.823,15<text:s/></text:p>
          </table:table-cell>
          <table:table-cell office:value-type="float" office:value="-2228.46" table:style-name="ce15">
            <text:p><text:s/>(2.228,46)</text:p>
          </table:table-cell>
          <table:table-cell office:value-type="float" office:value="-3524.05" table:style-name="ce15">
            <text:p><text:s/>(3.52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2.51" table:style-name="ce15">
            <text:p><text:s/>(5.752,51)</text:p>
          </table:table-cell>
          <table:table-cell office:value-type="float" office:value="14070.64" table:style-name="ce15">
            <text:p><text:s/>14.07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75.509999999998" table:style-name="ce15">
            <text:p><text:s/>17.075,51<text:s/></text:p>
          </table:table-cell>
          <table:table-cell office:value-type="float" office:value="-1613.27" table:style-name="ce15">
            <text:p><text:s/>(1.613,27)</text:p>
          </table:table-cell>
          <table:table-cell office:value-type="float" office:value="-3041.9" table:style-name="ce15">
            <text:p><text:s/>(3.04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5.17" table:style-name="ce15">
            <text:p><text:s/>(4.655,17)</text:p>
          </table:table-cell>
          <table:table-cell office:value-type="float" office:value="12420.34" table:style-name="ce15">
            <text:p><text:s/>12.42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5.9" table:style-name="ce15">
            <text:p><text:s/>3.15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89.95" table:style-name="ce15">
            <text:p><text:s/>26.489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86.47" table:style-name="ce15">
            <text:p><text:s/>(5.18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3.42" table:style-name="ce15">
            <text:p><text:s/>(6.063,42)</text:p>
          </table:table-cell>
          <table:table-cell office:value-type="float" office:value="20426.53" table:style-name="ce15">
            <text:p><text:s/>20.426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4592.32" table:style-name="ce15">
            <text:p><text:s/>4.59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31.34" table:style-name="ce15">
            <text:p><text:s/>7.831,34<text:s/></text:p>
          </table:table-cell>
          <table:table-cell office:value-type="float" office:value="-642.91999999999996" table:style-name="ce15">
            <text:p><text:s/>(642,92)</text:p>
          </table:table-cell>
          <table:table-cell office:value-type="float" office:value="-766.6" table:style-name="ce15">
            <text:p><text:s/>(766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09.52" table:style-name="ce15">
            <text:p><text:s/>(1.409,52)</text:p>
          </table:table-cell>
          <table:table-cell office:value-type="float" office:value="6421.82" table:style-name="ce15">
            <text:p><text:s/>6.421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91.82" table:style-name="ce15">
            <text:p><text:s/>14.191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4.56" table:style-name="ce15">
            <text:p><text:s/>15.374,56<text:s/></text:p>
          </table:table-cell>
          <table:table-cell office:value-type="float" office:value="-1857.06" table:style-name="ce15">
            <text:p><text:s/>(1.857,06)</text:p>
          </table:table-cell>
          <table:table-cell office:value-type="float" office:value="-2454.9699999999998" table:style-name="ce15">
            <text:p><text:s/>(2.454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2.03" table:style-name="ce15">
            <text:p><text:s/>(4.312,03)</text:p>
          </table:table-cell>
          <table:table-cell office:value-type="float" office:value="11062.53" table:style-name="ce15">
            <text:p><text:s/>11.062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4.06" table:style-name="ce15">
            <text:p><text:s/>15.724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19" table:style-name="ce15">
            <text:p><text:s/>(2.66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.14" table:style-name="ce15">
            <text:p><text:s/>(3.541,14)</text:p>
          </table:table-cell>
          <table:table-cell office:value-type="float" office:value="12182.92" table:style-name="ce15">
            <text:p><text:s/>12.18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62.4799999999996" table:style-name="ce15">
            <text:p><text:s/>(5.162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9.43" table:style-name="ce15">
            <text:p><text:s/>(6.039,43)</text:p>
          </table:table-cell>
          <table:table-cell office:value-type="float" office:value="18200.54" table:style-name="ce15">
            <text:p><text:s/>18.200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77.03" table:style-name="ce15">
            <text:p><text:s/>(2.677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2.05" table:style-name="ce15">
            <text:p><text:s/>(4.272,05)</text:p>
          </table:table-cell>
          <table:table-cell office:value-type="float" office:value="11837.57" table:style-name="ce15">
            <text:p><text:s/>11.83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61.599999999999" table:style-name="ce15">
            <text:p><text:s/>20.661,60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28.81" table:style-name="ce15">
            <text:p><text:s/>25.828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1.35" table:style-name="ce15">
            <text:p><text:s/>(5.311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88.3" table:style-name="ce15">
            <text:p><text:s/>(6.188,30)</text:p>
          </table:table-cell>
          <table:table-cell office:value-type="float" office:value="19640.509999999998" table:style-name="ce15">
            <text:p><text:s/>19.640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57" table:style-name="ce15">
            <text:p><text:s/>8.258,5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67.5" table:style-name="ce15">
            <text:p><text:s/>24.267,50<text:s/></text:p>
          </table:table-cell>
          <table:table-cell office:value-type="float" office:value="-2522.77" table:style-name="ce15">
            <text:p><text:s/>(2.522,77)</text:p>
          </table:table-cell>
          <table:table-cell office:value-type="float" office:value="-4769.59" table:style-name="ce15">
            <text:p><text:s/>(4.76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92.36" table:style-name="ce15">
            <text:p><text:s/>(7.292,36)</text:p>
          </table:table-cell>
          <table:table-cell office:value-type="float" office:value="16975.14" table:style-name="ce15">
            <text:p><text:s/>16.97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3.41" table:style-name="ce15">
            <text:p><text:s/>15.93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33.6799999999998" table:style-name="ce15">
            <text:p><text:s/>(2.33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0.63" table:style-name="ce15">
            <text:p><text:s/>(3.210,63)</text:p>
          </table:table-cell>
          <table:table-cell office:value-type="float" office:value="12722.78" table:style-name="ce15">
            <text:p><text:s/>12.72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" table:style-name="ce15">
            <text:p><text:s/>(3.199,10)</text:p>
          </table:table-cell>
          <table:table-cell office:value-type="float" office:value="-5691.61" table:style-name="ce15">
            <text:p><text:s/>(5.691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0.7099999999991" table:style-name="ce15">
            <text:p><text:s/>(8.890,71)</text:p>
          </table:table-cell>
          <table:table-cell office:value-type="float" office:value="18412.78" table:style-name="ce15">
            <text:p><text:s/>18.41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2" table:style-name="ce15">
            <text:p><text:s/>(1.034,82)</text:p>
          </table:table-cell>
          <table:table-cell office:value-type="float" office:value="-2274.46" table:style-name="ce15">
            <text:p><text:s/>(2.274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9.28" table:style-name="ce15">
            <text:p><text:s/>(3.309,28)</text:p>
          </table:table-cell>
          <table:table-cell office:value-type="float" office:value="11118.31" table:style-name="ce15">
            <text:p><text:s/>11.11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194.7" table:style-name="ce15">
            <text:p><text:s/>12.19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169.04" table:style-name="ce15">
            <text:p><text:s/>3.169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48.02" table:style-name="ce15">
            <text:p><text:s/>19.848,02<text:s/></text:p>
          </table:table-cell>
          <table:table-cell office:value-type="float" office:value="-1542.4" table:style-name="ce15">
            <text:p><text:s/>(1.542,40)</text:p>
          </table:table-cell>
          <table:table-cell office:value-type="float" office:value="-3566.65" table:style-name="ce15">
            <text:p><text:s/>(3.566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09.05" table:style-name="ce15">
            <text:p><text:s/>(5.109,05)</text:p>
          </table:table-cell>
          <table:table-cell office:value-type="float" office:value="14738.97" table:style-name="ce15">
            <text:p><text:s/>14.7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73.55" table:style-name="ce15">
            <text:p><text:s/>12.57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48.21" table:style-name="ce15">
            <text:p><text:s/>17.948,21<text:s/></text:p>
          </table:table-cell>
          <table:table-cell office:value-type="float" office:value="-1595.04" table:style-name="ce15">
            <text:p><text:s/>(1.595,04)</text:p>
          </table:table-cell>
          <table:table-cell office:value-type="float" office:value="-2925.45" table:style-name="ce15">
            <text:p><text:s/>(2.925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20.49" table:style-name="ce15">
            <text:p><text:s/>(4.520,49)</text:p>
          </table:table-cell>
          <table:table-cell office:value-type="float" office:value="13427.72" table:style-name="ce15">
            <text:p><text:s/>13.42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6" table:style-name="ce15">
            <text:p><text:s/>(2.443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6" table:style-name="ce15">
            <text:p><text:s/>(2.443,66)</text:p>
          </table:table-cell>
          <table:table-cell office:value-type="float" office:value="20522.310000000001" table:style-name="ce15">
            <text:p><text:s/>20.52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OS RIBEIRO DOS SANTOS JÚ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float" office:value="9556.17" table:style-name="ce15">
            <text:p><text:s/>9.55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09.35" table:style-name="ce15">
            <text:p><text:s/>12.609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49.69" table:style-name="ce15">
            <text:p><text:s/>(1.449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26.64" table:style-name="ce15">
            <text:p><text:s/>(2.326,64)</text:p>
          </table:table-cell>
          <table:table-cell office:value-type="float" office:value="10282.709999999999" table:style-name="ce15">
            <text:p><text:s/>10.28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4" table:style-name="ce15">
            <text:p><text:s/>(1.206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4" table:style-name="ce15">
            <text:p><text:s/>(1.206,74)</text:p>
          </table:table-cell>
          <table:table-cell office:value-type="float" office:value="14262.75" table:style-name="ce15">
            <text:p><text:s/>14.26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246.6899999999996" table:style-name="ce15">
            <text:p><text:s/>4.246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81.7" table:style-name="ce15">
            <text:p><text:s/>6.481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11.13" table:style-name="ce15">
            <text:p><text:s/>11.911,13<text:s/></text:p>
          </table:table-cell>
          <table:table-cell office:value-type="float" office:value="-420.69" table:style-name="ce15">
            <text:p><text:s/>(420,69)</text:p>
          </table:table-cell>
          <table:table-cell office:value-type="float" office:value="-1897.52" table:style-name="ce15">
            <text:p><text:s/>(1.897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8.21" table:style-name="ce15">
            <text:p><text:s/>(2.318,21)</text:p>
          </table:table-cell>
          <table:table-cell office:value-type="float" office:value="9592.92" table:style-name="ce15">
            <text:p><text:s/>9.59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050.02" table:style-name="ce15">
            <text:p><text:s/>2.05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5.47" table:style-name="ce15">
            <text:p><text:s/>17.305,4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3110.16" table:style-name="ce15">
            <text:p><text:s/>(3.110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05.18" table:style-name="ce15">
            <text:p><text:s/>(4.705,18)</text:p>
          </table:table-cell>
          <table:table-cell office:value-type="float" office:value="12600.29" table:style-name="ce15">
            <text:p><text:s/>12.600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3102.11" table:style-name="ce15">
            <text:p><text:s/>3.102,1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39.41" table:style-name="ce15">
            <text:p><text:s/>26.739,41<text:s/></text:p>
          </table:table-cell>
          <table:table-cell office:value-type="float" office:value="-3317.9" table:style-name="ce15">
            <text:p><text:s/>(3.317,90)</text:p>
          </table:table-cell>
          <table:table-cell office:value-type="float" office:value="-5230.7" table:style-name="ce15">
            <text:p><text:s/>(5.230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48.6" table:style-name="ce15">
            <text:p><text:s/>(8.548,60)</text:p>
          </table:table-cell>
          <table:table-cell office:value-type="float" office:value="18190.810000000001" table:style-name="ce15">
            <text:p><text:s/>18.19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611.66" table:style-name="ce15">
            <text:p><text:s/>(4.611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5.98" table:style-name="ce15">
            <text:p><text:s/>(7.515,98)</text:p>
          </table:table-cell>
          <table:table-cell office:value-type="float" office:value="16558.79" table:style-name="ce15">
            <text:p><text:s/>16.558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0.74" table:style-name="ce15">
            <text:p><text:s/>1.430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29.0400000000009" table:style-name="ce15">
            <text:p><text:s/>9.729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1.78" table:style-name="ce15">
            <text:p><text:s/>(1.141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8.73" table:style-name="ce15">
            <text:p><text:s/>(2.018,73)</text:p>
          </table:table-cell>
          <table:table-cell office:value-type="float" office:value="7710.31" table:style-name="ce15">
            <text:p><text:s/>7.71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3.77" table:style-name="ce15">
            <text:p><text:s/>16.05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11.27" table:style-name="ce15">
            <text:p><text:s/>(2.911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8.22" table:style-name="ce15">
            <text:p><text:s/>(3.788,22)</text:p>
          </table:table-cell>
          <table:table-cell office:value-type="float" office:value="12265.55" table:style-name="ce15">
            <text:p><text:s/>12.26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" table:style-name="ce15">
            <text:p><text:s/>(343,70)</text:p>
          </table:table-cell>
          <table:table-cell office:value-type="float" office:value="-1213.33" table:style-name="ce15">
            <text:p><text:s/>(1.21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7.03" table:style-name="ce15">
            <text:p><text:s/>(1.557,03)</text:p>
          </table:table-cell>
          <table:table-cell office:value-type="float" office:value="8320.81" table:style-name="ce15">
            <text:p><text:s/>8.32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1.7" table:style-name="ce15">
            <text:p><text:s/>1.70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22.639999999999" table:style-name="ce15">
            <text:p><text:s/>25.722,64<text:s/></text:p>
          </table:table-cell>
          <table:table-cell office:value-type="float" office:value="-3494.65" table:style-name="ce15">
            <text:p><text:s/>(3.494,65)</text:p>
          </table:table-cell>
          <table:table-cell office:value-type="float" office:value="-4655.5" table:style-name="ce15">
            <text:p><text:s/>(4.655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0.15" table:style-name="ce15">
            <text:p><text:s/>(8.150,15)</text:p>
          </table:table-cell>
          <table:table-cell office:value-type="float" office:value="17572.490000000002" table:style-name="ce15">
            <text:p><text:s/>17.572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2" table:style-name="ce15">
            <text:p><text:s/>(3.175,92)</text:p>
          </table:table-cell>
          <table:table-cell office:value-type="float" office:value="-5664.43" table:style-name="ce15">
            <text:p><text:s/>(5.664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35" table:style-name="ce15">
            <text:p><text:s/>(8.840,35)</text:p>
          </table:table-cell>
          <table:table-cell office:value-type="float" office:value="18341.12" table:style-name="ce15">
            <text:p><text:s/>18.341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46" table:style-name="ce15">
            <text:p><text:s/>(3.795,46)</text:p>
          </table:table-cell>
          <table:table-cell office:value-type="float" office:value="-6442.9" table:style-name="ce15">
            <text:p><text:s/>(6.442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38.36" table:style-name="ce15">
            <text:p><text:s/>(10.238,36)</text:p>
          </table:table-cell>
          <table:table-cell office:value-type="float" office:value="20203.86" table:style-name="ce15">
            <text:p><text:s/>20.20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610.77" table:style-name="ce15">
            <text:p><text:s/>11.610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9.83" table:style-name="ce15">
            <text:p><text:s/>15.159,83<text:s/></text:p>
          </table:table-cell>
          <table:table-cell office:value-type="float" office:value="-1458.27" table:style-name="ce15">
            <text:p><text:s/>(1.458,27)</text:p>
          </table:table-cell>
          <table:table-cell office:value-type="float" office:value="-2557.7199999999998" table:style-name="ce15">
            <text:p><text:s/>(2.557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5.99" table:style-name="ce15">
            <text:p><text:s/>(4.015,99)</text:p>
          </table:table-cell>
          <table:table-cell office:value-type="float" office:value="11143.84" table:style-name="ce15">
            <text:p><text:s/>11.14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9.22" table:style-name="ce15">
            <text:p><text:s/>12.389,22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60.6600000000001" table:style-name="ce15">
            <text:p><text:s/>1.26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73.04" table:style-name="ce15">
            <text:p><text:s/>17.073,04<text:s/></text:p>
          </table:table-cell>
          <table:table-cell office:value-type="float" office:value="-1925.27" table:style-name="ce15">
            <text:p><text:s/>(1.925,27)</text:p>
          </table:table-cell>
          <table:table-cell office:value-type="float" office:value="-2903.29" table:style-name="ce15">
            <text:p><text:s/>(2.903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8.5600000000004" table:style-name="ce15">
            <text:p><text:s/>(4.828,56)</text:p>
          </table:table-cell>
          <table:table-cell office:value-type="float" office:value="12244.48" table:style-name="ce15">
            <text:p><text:s/>12.24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22.3599999999997" table:style-name="ce17">
            <text:p><text:s/>4.622,3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92.4" table:style-name="ce15">
            <text:p><text:s/>8.59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.51" table:style-name="ce15">
            <text:p><text:s/>11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21.87" table:style-name="ce15">
            <text:p><text:s/>10.721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14.5" table:style-name="ce15">
            <text:p><text:s/>(1.214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1.4499999999998" table:style-name="ce15">
            <text:p><text:s/>(2.091,45)</text:p>
          </table:table-cell>
          <table:table-cell office:value-type="float" office:value="8630.42" table:style-name="ce15">
            <text:p><text:s/>8.63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852.099999999999" table:style-name="ce15">
            <text:p><text:s/>20.852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70.06" table:style-name="ce15">
            <text:p><text:s/>22.970,06<text:s/></text:p>
          </table:table-cell>
          <table:table-cell office:value-type="float" office:value="-2938.39" table:style-name="ce15">
            <text:p><text:s/>(2.938,39)</text:p>
          </table:table-cell>
          <table:table-cell office:value-type="float" office:value="-3469.07" table:style-name="ce15">
            <text:p><text:s/>(3.469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07.46" table:style-name="ce15">
            <text:p><text:s/>(6.407,46)</text:p>
          </table:table-cell>
          <table:table-cell office:value-type="float" office:value="16562.599999999999" table:style-name="ce15">
            <text:p><text:s/>16.562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977.47" table:style-name="ce15">
            <text:p><text:s/>20.977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08.11" table:style-name="ce15">
            <text:p><text:s/>(4.008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5.0600000000004" table:style-name="ce15">
            <text:p><text:s/>(4.885,06)</text:p>
          </table:table-cell>
          <table:table-cell office:value-type="float" office:value="16092.41" table:style-name="ce15">
            <text:p><text:s/>16.09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ROGÉRIO RODRIGUES LEOCATES DE MORA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784.48" table:style-name="ce15">
            <text:p><text:s/>8.78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02.44" table:style-name="ce15">
            <text:p><text:s/>10.902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89.6099999999999" table:style-name="ce15">
            <text:p><text:s/>(1.289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6.56" table:style-name="ce15">
            <text:p><text:s/>(2.166,56)</text:p>
          </table:table-cell>
          <table:table-cell office:value-type="float" office:value="8735.8799999999992" table:style-name="ce15">
            <text:p><text:s/>8.73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2" table:style-name="ce15">
            <text:p><text:s/>(3.160,22)</text:p>
          </table:table-cell>
          <table:table-cell office:value-type="float" office:value="-5698.17" table:style-name="ce15">
            <text:p><text:s/>(5.698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8.39" table:style-name="ce15">
            <text:p><text:s/>(8.858,39)</text:p>
          </table:table-cell>
          <table:table-cell office:value-type="float" office:value="18240.48" table:style-name="ce15">
            <text:p><text:s/>18.24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6.33" table:style-name="ce15">
            <text:p><text:s/>2.44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6.33" table:style-name="ce15">
            <text:p><text:s/>2.44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6.33" table:style-name="ce15">
            <text:p><text:s/>2.44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4" table:style-name="ce15">
            <text:p><text:s/>(3.960,24)</text:p>
          </table:table-cell>
          <table:table-cell office:value-type="float" office:value="-6583.95" table:style-name="ce15">
            <text:p><text:s/>(6.58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44.19" table:style-name="ce15">
            <text:p><text:s/>(10.544,19)</text:p>
          </table:table-cell>
          <table:table-cell office:value-type="float" office:value="20765.32" table:style-name="ce15">
            <text:p><text:s/>20.765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4" table:style-name="ce15">
            <text:p><text:s/>(848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4" table:style-name="ce15">
            <text:p><text:s/>(848,64)</text:p>
          </table:table-cell>
          <table:table-cell office:value-type="float" office:value="12450.53" table:style-name="ce15">
            <text:p><text:s/>12.450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7.91" table:style-name="ce15">
            <text:p><text:s/>4.99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90.58" table:style-name="ce15">
            <text:p><text:s/>31.59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665.17" table:style-name="ce15">
            <text:p><text:s/>(6.66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2.12" table:style-name="ce15">
            <text:p><text:s/>(7.542,12)</text:p>
          </table:table-cell>
          <table:table-cell office:value-type="float" office:value="24048.46" table:style-name="ce15">
            <text:p><text:s/>24.04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56.34" table:style-name="ce15">
            <text:p><text:s/>22.556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05.9" table:style-name="ce15">
            <text:p><text:s/>(3.805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82.8500000000004" table:style-name="ce15">
            <text:p><text:s/>(4.682,85)</text:p>
          </table:table-cell>
          <table:table-cell office:value-type="float" office:value="17873.490000000002" table:style-name="ce15">
            <text:p><text:s/>17.87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67.64" table:style-name="ce15">
            <text:p><text:s/>23.367,64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4368.68" table:style-name="ce15">
            <text:p><text:s/>(4.36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5.45" table:style-name="ce15">
            <text:p><text:s/>(5.945,45)</text:p>
          </table:table-cell>
          <table:table-cell office:value-type="float" office:value="17422.189999999999" table:style-name="ce15">
            <text:p><text:s/>17.422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MIGUEL GONÇALVES E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03" table:style-name="ce15">
            <text:p><text:s/>10.859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22.22" table:style-name="ce15">
            <text:p><text:s/>(1.522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9.17" table:style-name="ce15">
            <text:p><text:s/>(2.399,17)</text:p>
          </table:table-cell>
          <table:table-cell office:value-type="float" office:value="8459.86" table:style-name="ce15">
            <text:p><text:s/>8.459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53.61" table:style-name="ce15">
            <text:p><text:s/>(2.75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8.63" table:style-name="ce15">
            <text:p><text:s/>(4.348,63)</text:p>
          </table:table-cell>
          <table:table-cell office:value-type="float" office:value="11660.3" table:style-name="ce15">
            <text:p><text:s/>11.660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07" table:style-name="ce15">
            <text:p><text:s/>(2.806,07)</text:p>
          </table:table-cell>
          <table:table-cell office:value-type="float" office:value="-3867.64" table:style-name="ce15">
            <text:p><text:s/>(3.867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3.71" table:style-name="ce15">
            <text:p><text:s/>(6.673,71)</text:p>
          </table:table-cell>
          <table:table-cell office:value-type="float" office:value="14597.27" table:style-name="ce15">
            <text:p><text:s/>14.5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702.01" table:style-name="ce15">
            <text:p><text:s/>11.702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80999999999995" table:style-name="ce15">
            <text:p><text:s/>63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4.88" table:style-name="ce15">
            <text:p><text:s/>15.884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0.13" table:style-name="ce15">
            <text:p><text:s/>(2.720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97.08" table:style-name="ce15">
            <text:p><text:s/>(3.597,08)</text:p>
          </table:table-cell>
          <table:table-cell office:value-type="float" office:value="12287.8" table:style-name="ce15">
            <text:p><text:s/>12.28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003.31" table:style-name="ce15">
            <text:p><text:s/>11.00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21.27" table:style-name="ce15">
            <text:p><text:s/>13.121,27<text:s/></text:p>
          </table:table-cell>
          <table:table-cell office:value-type="float" office:value="-1377.33" table:style-name="ce15">
            <text:p><text:s/>(1.377,33)</text:p>
          </table:table-cell>
          <table:table-cell office:value-type="float" office:value="-1710.05" table:style-name="ce15">
            <text:p><text:s/>(1.710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87.38" table:style-name="ce15">
            <text:p><text:s/>(3.087,38)</text:p>
          </table:table-cell>
          <table:table-cell office:value-type="float" office:value="10033.89" table:style-name="ce15">
            <text:p><text:s/>10.033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41.88" table:style-name="ce15">
            <text:p><text:s/>(2.34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83" table:style-name="ce15">
            <text:p><text:s/>(3.218,83)</text:p>
          </table:table-cell>
          <table:table-cell office:value-type="float" office:value="10574.81" table:style-name="ce15">
            <text:p><text:s/>10.57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7.68" table:style-name="ce15">
            <text:p><text:s/>15.84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3.14" table:style-name="ce15">
            <text:p><text:s/>(2.49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0.09" table:style-name="ce15">
            <text:p><text:s/>(3.370,09)</text:p>
          </table:table-cell>
          <table:table-cell office:value-type="float" office:value="12477.59" table:style-name="ce15">
            <text:p><text:s/>12.47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75.35" table:style-name="ce15">
            <text:p><text:s/>9.575,35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83.129999999999" table:style-name="ce15">
            <text:p><text:s/>10.083,13<text:s/></text:p>
          </table:table-cell>
          <table:table-cell office:value-type="float" office:value="-373.46" table:style-name="ce15">
            <text:p><text:s/>(373,46)</text:p>
          </table:table-cell>
          <table:table-cell office:value-type="float" office:value="-1261.5999999999999" table:style-name="ce15">
            <text:p><text:s/>(1.26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35.06" table:style-name="ce15">
            <text:p><text:s/>(1.635,06)</text:p>
          </table:table-cell>
          <table:table-cell office:value-type="float" office:value="8448.07" table:style-name="ce15">
            <text:p><text:s/>8.44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POLÍCIA JUDICI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2.72" table:style-name="ce17">
            <text:p><text:s/>1.20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7000000000005" table:style-name="ce15">
            <text:p><text:s/>(552,57)</text:p>
          </table:table-cell>
          <table:table-cell office:value-type="float" office:value="-1005.47" table:style-name="ce15">
            <text:p><text:s/>(1.005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47.71" table:style-name="ce15">
            <text:p><text:s/>22.147,71<text:s/></text:p>
          </table:table-cell>
          <table:table-cell office:value-type="float" office:value="-2710.67" table:style-name="ce15">
            <text:p><text:s/>(2.710,67)</text:p>
          </table:table-cell>
          <table:table-cell office:value-type="float" office:value="-4134.97" table:style-name="ce15">
            <text:p><text:s/>(4.134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5.64" table:style-name="ce15">
            <text:p><text:s/>(6.845,64)</text:p>
          </table:table-cell>
          <table:table-cell office:value-type="float" office:value="15302.07" table:style-name="ce15">
            <text:p><text:s/>15.30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3725.22" table:style-name="ce15">
            <text:p><text:s/>13.72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74.28" table:style-name="ce15">
            <text:p><text:s/>17.274,28<text:s/></text:p>
          </table:table-cell>
          <table:table-cell office:value-type="float" office:value="-1777.7" table:style-name="ce15">
            <text:p><text:s/>(1.777,70)</text:p>
          </table:table-cell>
          <table:table-cell office:value-type="float" office:value="-3051.35" table:style-name="ce15">
            <text:p><text:s/>(3.051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29.05" table:style-name="ce15">
            <text:p><text:s/>(4.829,05)</text:p>
          </table:table-cell>
          <table:table-cell office:value-type="float" office:value="12445.23" table:style-name="ce15">
            <text:p><text:s/>12.445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2193.92" table:style-name="ce15">
            <text:p><text:s/>12.19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185.39" table:style-name="ce15">
            <text:p><text:s/>7.18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68.1299999999992" table:style-name="ce15">
            <text:p><text:s/>8.368,13<text:s/></text:p>
          </table:table-cell>
          <table:table-cell office:value-type="float" office:value="-827.68" table:style-name="ce15">
            <text:p><text:s/>(827,68)</text:p>
          </table:table-cell>
          <table:table-cell office:value-type="float" office:value="-863.41" table:style-name="ce15">
            <text:p><text:s/>(863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1.09" table:style-name="ce15">
            <text:p><text:s/>(1.691,09)</text:p>
          </table:table-cell>
          <table:table-cell office:value-type="float" office:value="6677.04" table:style-name="ce15">
            <text:p><text:s/>6.677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2" table:style-name="ce15">
            <text:p><text:s/>(3.411,32)</text:p>
          </table:table-cell>
          <table:table-cell office:value-type="float" office:value="-5364.68" table:style-name="ce15">
            <text:p><text:s/>(5.36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6" table:style-name="ce15">
            <text:p><text:s/>(8.776,00)</text:p>
          </table:table-cell>
          <table:table-cell office:value-type="float" office:value="19644.45" table:style-name="ce15">
            <text:p><text:s/>19.64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2" table:style-name="ce15">
            <text:p><text:s/>(1.016,32)</text:p>
          </table:table-cell>
          <table:table-cell office:value-type="float" office:value="-2248.71" table:style-name="ce15">
            <text:p><text:s/>(2.248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03" table:style-name="ce15">
            <text:p><text:s/>(3.265,03)</text:p>
          </table:table-cell>
          <table:table-cell office:value-type="float" office:value="11050.43" table:style-name="ce15">
            <text:p><text:s/>11.05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49.73" table:style-name="ce15">
            <text:p><text:s/>24.949,73<text:s/></text:p>
          </table:table-cell>
          <table:table-cell office:value-type="float" office:value="-1946.05" table:style-name="ce15">
            <text:p><text:s/>(1.946,05)</text:p>
          </table:table-cell>
          <table:table-cell office:value-type="float" office:value="-5115.8" table:style-name="ce15">
            <text:p><text:s/>(5.115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1.85" table:style-name="ce15">
            <text:p><text:s/>(7.061,85)</text:p>
          </table:table-cell>
          <table:table-cell office:value-type="float" office:value="17887.88" table:style-name="ce15">
            <text:p><text:s/>17.8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" table:style-name="ce15">
            <text:p><text:s/>(1.044,20)</text:p>
          </table:table-cell>
          <table:table-cell office:value-type="float" office:value="-2654.68" table:style-name="ce15">
            <text:p><text:s/>(2.65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88" table:style-name="ce15">
            <text:p><text:s/>(3.698,88)</text:p>
          </table:table-cell>
          <table:table-cell office:value-type="float" office:value="10785.51" table:style-name="ce15">
            <text:p><text:s/>10.7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694.16" table:style-name="ce15">
            <text:p><text:s/>(2.69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6.42" table:style-name="ce15">
            <text:p><text:s/>(3.016,42)</text:p>
          </table:table-cell>
          <table:table-cell office:value-type="float" office:value="11882.74" table:style-name="ce15">
            <text:p><text:s/>11.8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61.32" table:style-name="ce15">
            <text:p><text:s/>(5.261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8.27" table:style-name="ce15">
            <text:p><text:s/>(6.138,27)</text:p>
          </table:table-cell>
          <table:table-cell office:value-type="float" office:value="20537" table:style-name="ce15">
            <text:p><text:s/>20.53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55.68" table:style-name="ce15">
            <text:p><text:s/>(4.455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32.63" table:style-name="ce15">
            <text:p><text:s/>(5.332,63)</text:p>
          </table:table-cell>
          <table:table-cell office:value-type="float" office:value="17326.34" table:style-name="ce15">
            <text:p><text:s/>17.32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612.52" table:style-name="ce15">
            <text:p><text:s/>12.612,52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03.93" table:style-name="ce15">
            <text:p><text:s/>19.803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86.35" table:style-name="ce15">
            <text:p><text:s/>(3.686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3.3" table:style-name="ce15">
            <text:p><text:s/>(4.563,30)</text:p>
          </table:table-cell>
          <table:table-cell office:value-type="float" office:value="15240.63" table:style-name="ce15">
            <text:p><text:s/>15.24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7473.03" table:style-name="ce15">
            <text:p><text:s/>17.47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31.650000000001" table:style-name="ce15">
            <text:p><text:s/>20.731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46.02" table:style-name="ce15">
            <text:p><text:s/>(3.446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2.97" table:style-name="ce15">
            <text:p><text:s/>(4.322,97)</text:p>
          </table:table-cell>
          <table:table-cell office:value-type="float" office:value="16408.68" table:style-name="ce15">
            <text:p><text:s/>16.40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3.75" table:style-name="ce15">
            <text:p><text:s/>(5.07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7" table:style-name="ce15">
            <text:p><text:s/>(5.950,70)</text:p>
          </table:table-cell>
          <table:table-cell office:value-type="float" office:value="18901.849999999999" table:style-name="ce15">
            <text:p><text:s/>18.90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1999999999998" table:style-name="ce17">
            <text:p><text:s/>2.056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PEREIRA DE OLIVEIRA ALENCA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6094.62" table:style-name="ce15">
            <text:p><text:s/>6.09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96.6799999999998" table:style-name="ce15">
            <text:p><text:s/>2.0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1.35" table:style-name="ce15">
            <text:p><text:s/>1.711,35<text:s/></text:p>
          </table:table-cell>
          <table:table-cell office:value-type="float" office:value="9902.65" table:style-name="ce15">
            <text:p><text:s/>9.902,65<text:s/></text:p>
          </table:table-cell>
          <table:table-cell office:value-type="float" office:value="-679.15" table:style-name="ce15">
            <text:p><text:s/>(679,15)</text:p>
          </table:table-cell>
          <table:table-cell office:value-type="float" office:value="-604.29" table:style-name="ce15">
            <text:p><text:s/>(604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3.44" table:style-name="ce15">
            <text:p><text:s/>(1.283,44)</text:p>
          </table:table-cell>
          <table:table-cell office:value-type="float" office:value="8619.2099999999991" table:style-name="ce15">
            <text:p><text:s/>8.619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.2" table:style-name="ce17">
            <text:p><text:s/>1.666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SAGIORATO SILVA LIM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3974.76" table:style-name="ce15">
            <text:p><text:s/>3.97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.11" table:style-name="ce15">
            <text:p><text:s/>1.774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6.43" table:style-name="ce15">
            <text:p><text:s/>1.676,43<text:s/></text:p>
          </table:table-cell>
          <table:table-cell office:value-type="float" office:value="7425.3" table:style-name="ce15">
            <text:p><text:s/>7.425,30<text:s/></text:p>
          </table:table-cell>
          <table:table-cell office:value-type="float" office:value="-382.37" table:style-name="ce15">
            <text:p><text:s/>(382,37)</text:p>
          </table:table-cell>
          <table:table-cell office:value-type="float" office:value="-146.62" table:style-name="ce15">
            <text:p><text:s/>(146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8.99" table:style-name="ce15">
            <text:p><text:s/>(528,99)</text:p>
          </table:table-cell>
          <table:table-cell office:value-type="float" office:value="6896.31" table:style-name="ce15">
            <text:p><text:s/>6.896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80.37" table:style-name="ce15">
            <text:p><text:s/>8.08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3.33" table:style-name="ce15">
            <text:p><text:s/>76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26.44" table:style-name="ce15">
            <text:p><text:s/>10.026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82.6099999999999" table:style-name="ce15">
            <text:p><text:s/>(1.282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9.56" table:style-name="ce15">
            <text:p><text:s/>(2.159,56)</text:p>
          </table:table-cell>
          <table:table-cell office:value-type="float" office:value="7866.88" table:style-name="ce15">
            <text:p><text:s/>7.86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A VIEIRA RODRIG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8248.01" table:style-name="ce15">
            <text:p><text:s/>8.24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30.75" table:style-name="ce15">
            <text:p><text:s/>9.430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25.56" table:style-name="ce15">
            <text:p><text:s/>(1.125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2.51" table:style-name="ce15">
            <text:p><text:s/>(2.002,51)</text:p>
          </table:table-cell>
          <table:table-cell office:value-type="float" office:value="7428.24" table:style-name="ce15">
            <text:p><text:s/>7.42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0.32" table:style-name="ce15">
            <text:p><text:s/>18.330,32<text:s/></text:p>
          </table:table-cell>
          <table:table-cell office:value-type="float" office:value="-2108.64" table:style-name="ce15">
            <text:p><text:s/>(2.108,64)</text:p>
          </table:table-cell>
          <table:table-cell office:value-type="float" office:value="-2710.2" table:style-name="ce15">
            <text:p><text:s/>(2.710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84" table:style-name="ce15">
            <text:p><text:s/>(4.818,84)</text:p>
          </table:table-cell>
          <table:table-cell office:value-type="float" office:value="13511.48" table:style-name="ce15">
            <text:p><text:s/>13.51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/>
          </table:table-cell>
          <table:table-cell office:value-type="float" office:value="22683.62" table:style-name="ce15">
            <text:p><text:s/>22.68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66.36" table:style-name="ce15">
            <text:p><text:s/>23.866,3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56.66" table:style-name="ce15">
            <text:p><text:s/>(4.656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3.61" table:style-name="ce15">
            <text:p><text:s/>(5.533,61)</text:p>
          </table:table-cell>
          <table:table-cell office:value-type="float" office:value="18332.75" table:style-name="ce15">
            <text:p><text:s/>18.33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-399.38" table:style-name="ce15">
            <text:p><text:s/>(399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.38" table:style-name="ce15">
            <text:p><text:s/>(399,38)</text:p>
          </table:table-cell>
          <table:table-cell office:value-type="float" office:value="9862.5" table:style-name="ce15">
            <text:p><text:s/>9.862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666.28" table:style-name="ce15">
            <text:p><text:s/>12.666,28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44.8" table:style-name="ce15">
            <text:p><text:s/>44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60.87" table:style-name="ce15">
            <text:p><text:s/>26.560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3.5600000000004" table:style-name="ce15">
            <text:p><text:s/>(5.203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0.51" table:style-name="ce15">
            <text:p><text:s/>(6.080,51)</text:p>
          </table:table-cell>
          <table:table-cell office:value-type="float" office:value="20480.36" table:style-name="ce15">
            <text:p><text:s/>20.48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63.09" table:style-name="ce15">
            <text:p><text:s/>23.263,09<text:s/></text:p>
          </table:table-cell>
          <table:table-cell office:value-type="float" office:value="-2091.02" table:style-name="ce15">
            <text:p><text:s/>(2.091,02)</text:p>
          </table:table-cell>
          <table:table-cell office:value-type="float" office:value="-4507.83" table:style-name="ce15">
            <text:p><text:s/>(4.507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8.85" table:style-name="ce15">
            <text:p><text:s/>(6.598,85)</text:p>
          </table:table-cell>
          <table:table-cell office:value-type="float" office:value="16664.240000000002" table:style-name="ce15">
            <text:p><text:s/>16.66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9" table:style-name="ce15">
            <text:p><text:s/>22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10.6299999999992" table:style-name="ce15">
            <text:p><text:s/>9.81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22.71" table:style-name="ce15">
            <text:p><text:s/>(1.22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9.66" table:style-name="ce15">
            <text:p><text:s/>(2.099,66)</text:p>
          </table:table-cell>
          <table:table-cell office:value-type="float" office:value="7710.97" table:style-name="ce15">
            <text:p><text:s/>7.71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60.6600000000001" table:style-name="ce15">
            <text:p><text:s/>1.26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83.59" table:style-name="ce15">
            <text:p><text:s/>15.683,59<text:s/></text:p>
          </table:table-cell>
          <table:table-cell office:value-type="float" office:value="-1613.27" table:style-name="ce15">
            <text:p><text:s/>(1.613,27)</text:p>
          </table:table-cell>
          <table:table-cell office:value-type="float" office:value="-2554.85" table:style-name="ce15">
            <text:p><text:s/>(2.55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8.12" table:style-name="ce15">
            <text:p><text:s/>(4.168,12)</text:p>
          </table:table-cell>
          <table:table-cell office:value-type="float" office:value="11515.47" table:style-name="ce15">
            <text:p><text:s/>11.515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66.77" table:style-name="ce15">
            <text:p><text:s/>20.866,77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690.76" table:style-name="ce15">
            <text:p><text:s/>33.690,76<text:s/></text:p>
          </table:table-cell>
          <table:table-cell office:value-type="float" office:value="-876.93" table:style-name="ce15">
            <text:p><text:s/>(876,93)</text:p>
          </table:table-cell>
          <table:table-cell office:value-type="float" office:value="-7657.18" table:style-name="ce15">
            <text:p><text:s/>(7.657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34.11" table:style-name="ce15">
            <text:p><text:s/>(8.534,11)</text:p>
          </table:table-cell>
          <table:table-cell office:value-type="float" office:value="25156.65" table:style-name="ce15">
            <text:p><text:s/>25.15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47.16" table:style-name="ce15">
            <text:p><text:s/>26.247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99.93" table:style-name="ce15">
            <text:p><text:s/>(5.19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6.88" table:style-name="ce15">
            <text:p><text:s/>(6.076,88)</text:p>
          </table:table-cell>
          <table:table-cell office:value-type="float" office:value="20170.28" table:style-name="ce15">
            <text:p><text:s/>20.17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88.400000000001" table:style-name="ce15">
            <text:p><text:s/>26.188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4.02" table:style-name="ce15">
            <text:p><text:s/>(5.59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0.97" table:style-name="ce15">
            <text:p><text:s/>(6.470,97)</text:p>
          </table:table-cell>
          <table:table-cell office:value-type="float" office:value="19717.43" table:style-name="ce15">
            <text:p><text:s/>19.71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3" table:style-name="ce15">
            <text:p><text:s/>(2.622,03)</text:p>
          </table:table-cell>
          <table:table-cell office:value-type="float" office:value="-5006.92" table:style-name="ce15">
            <text:p><text:s/>(5.00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8.95" table:style-name="ce15">
            <text:p><text:s/>(7.628,95)</text:p>
          </table:table-cell>
          <table:table-cell office:value-type="float" office:value="16418.09" table:style-name="ce15">
            <text:p><text:s/>16.41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31" table:style-name="ce15">
            <text:p><text:s/>(3.381,31)</text:p>
          </table:table-cell>
          <table:table-cell office:value-type="float" office:value="-4624.76" table:style-name="ce15">
            <text:p><text:s/>(4.62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07" table:style-name="ce15">
            <text:p><text:s/>(8.006,07)</text:p>
          </table:table-cell>
          <table:table-cell office:value-type="float" office:value="16593.32" table:style-name="ce15">
            <text:p><text:s/>16.593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7" table:style-name="ce15">
            <text:p><text:s/>(28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7" table:style-name="ce15">
            <text:p><text:s/>(284,77)</text:p>
          </table:table-cell>
          <table:table-cell office:value-type="float" office:value="9186.66" table:style-name="ce15">
            <text:p><text:s/>9.18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553.4699999999998" table:style-name="ce15">
            <text:p><text:s/>(2.553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8.49" table:style-name="ce15">
            <text:p><text:s/>(4.148,49)</text:p>
          </table:table-cell>
          <table:table-cell office:value-type="float" office:value="11701.43" table:style-name="ce15">
            <text:p><text:s/>11.70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1" table:style-name="ce15">
            <text:p><text:s/>(3.381,31)</text:p>
          </table:table-cell>
          <table:table-cell office:value-type="float" office:value="-4602.04" table:style-name="ce15">
            <text:p><text:s/>(4.6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35" table:style-name="ce15">
            <text:p><text:s/>(7.983,35)</text:p>
          </table:table-cell>
          <table:table-cell office:value-type="float" office:value="18609.32" table:style-name="ce15">
            <text:p><text:s/>18.60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58.2" table:style-name="ce15">
            <text:p><text:s/>2.65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7.22" table:style-name="ce15">
            <text:p><text:s/>5.897,22<text:s/></text:p>
          </table:table-cell>
          <table:table-cell office:value-type="float" office:value="-372.15" table:style-name="ce15">
            <text:p><text:s/>(372,15)</text:p>
          </table:table-cell>
          <table:table-cell office:value-type="float" office:value="-290.23" table:style-name="ce15">
            <text:p><text:s/>(290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.38" table:style-name="ce15">
            <text:p><text:s/>(662,38)</text:p>
          </table:table-cell>
          <table:table-cell office:value-type="float" office:value="5234.84" table:style-name="ce15">
            <text:p><text:s/>5.23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476.2399999999998" table:style-name="ce15">
            <text:p><text:s/>2.47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555.06" table:style-name="ce15">
            <text:p><text:s/>3.55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05.540000000001" table:style-name="ce15">
            <text:p><text:s/>10.205,54<text:s/></text:p>
          </table:table-cell>
          <table:table-cell office:value-type="float" office:value="-346.67" table:style-name="ce15">
            <text:p><text:s/>(346,67)</text:p>
          </table:table-cell>
          <table:table-cell office:value-type="float" office:value="-1139.52" table:style-name="ce15">
            <text:p><text:s/>(1.13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86.19" table:style-name="ce15">
            <text:p><text:s/>(1.486,19)</text:p>
          </table:table-cell>
          <table:table-cell office:value-type="float" office:value="8719.35" table:style-name="ce15">
            <text:p><text:s/>8.71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8.419999999998" table:style-name="ce15">
            <text:p><text:s/>18.058,42<text:s/></text:p>
          </table:table-cell>
          <table:table-cell office:value-type="float" office:value="-2000.03" table:style-name="ce15">
            <text:p><text:s/>(2.000,03)</text:p>
          </table:table-cell>
          <table:table-cell office:value-type="float" office:value="-3205.84" table:style-name="ce15">
            <text:p><text:s/>(3.205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5.87" table:style-name="ce15">
            <text:p><text:s/>(5.205,87)</text:p>
          </table:table-cell>
          <table:table-cell office:value-type="float" office:value="12852.55" table:style-name="ce15">
            <text:p><text:s/>12.85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09" table:style-name="ce15">
            <text:p><text:s/>(1.441,09)</text:p>
          </table:table-cell>
          <table:table-cell office:value-type="float" office:value="-3311.3" table:style-name="ce15">
            <text:p><text:s/>(3.311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2.3900000000003" table:style-name="ce15">
            <text:p><text:s/>(4.752,39)</text:p>
          </table:table-cell>
          <table:table-cell office:value-type="float" office:value="12137.42" table:style-name="ce15">
            <text:p><text:s/>12.13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95.18" table:style-name="ce15">
            <text:p><text:s/>17.3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8.03" table:style-name="ce15">
            <text:p><text:s/>(3.22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4.9799999999996" table:style-name="ce15">
            <text:p><text:s/>(4.104,98)</text:p>
          </table:table-cell>
          <table:table-cell office:value-type="float" office:value="13290.2" table:style-name="ce15">
            <text:p><text:s/>13.29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67.9" table:style-name="ce15">
            <text:p><text:s/>12.16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01.53" table:style-name="ce15">
            <text:p><text:s/>23.201,53<text:s/></text:p>
          </table:table-cell>
          <table:table-cell office:value-type="float" office:value="-1542.4" table:style-name="ce15">
            <text:p><text:s/>(1.542,40)</text:p>
          </table:table-cell>
          <table:table-cell office:value-type="float" office:value="-4488.8599999999997" table:style-name="ce15">
            <text:p><text:s/>(4.488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1.26" table:style-name="ce15">
            <text:p><text:s/>(6.031,26)</text:p>
          </table:table-cell>
          <table:table-cell office:value-type="float" office:value="17170.27" table:style-name="ce15">
            <text:p><text:s/>17.17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79.66" table:style-name="ce15">
            <text:p><text:s/>(2.87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61" table:style-name="ce15">
            <text:p><text:s/>(3.756,61)</text:p>
          </table:table-cell>
          <table:table-cell office:value-type="float" office:value="11992.62" table:style-name="ce15">
            <text:p><text:s/>11.99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27.87" table:style-name="ce15">
            <text:p><text:s/>(3.42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82" table:style-name="ce15">
            <text:p><text:s/>(4.304,82)</text:p>
          </table:table-cell>
          <table:table-cell office:value-type="float" office:value="13437.87" table:style-name="ce15">
            <text:p><text:s/>13.43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08.35" table:style-name="ce15">
            <text:p><text:s/>13.508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0.57" table:style-name="ce15">
            <text:p><text:s/>(1.730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7.52" table:style-name="ce15">
            <text:p><text:s/>(2.607,52)</text:p>
          </table:table-cell>
          <table:table-cell office:value-type="float" office:value="10900.83" table:style-name="ce15">
            <text:p><text:s/>10.90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2114.78" table:style-name="ce15">
            <text:p><text:s/>12.11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89.439999999999" table:style-name="ce15">
            <text:p><text:s/>17.489,44<text:s/></text:p>
          </table:table-cell>
          <table:table-cell office:value-type="float" office:value="-1540.27" table:style-name="ce15">
            <text:p><text:s/>(1.540,27)</text:p>
          </table:table-cell>
          <table:table-cell office:value-type="float" office:value="-2814.35" table:style-name="ce15">
            <text:p><text:s/>(2.814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4.62" table:style-name="ce15">
            <text:p><text:s/>(4.354,62)</text:p>
          </table:table-cell>
          <table:table-cell office:value-type="float" office:value="13134.82" table:style-name="ce15">
            <text:p><text:s/>13.13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0.8" table:style-name="ce15">
            <text:p><text:s/>15.990,80<text:s/></text:p>
          </table:table-cell>
          <table:table-cell office:value-type="float" office:value="-1974.52" table:style-name="ce15">
            <text:p><text:s/>(1.974,52)</text:p>
          </table:table-cell>
          <table:table-cell office:value-type="float" office:value="-2162.65" table:style-name="ce15">
            <text:p><text:s/>(2.162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7.17" table:style-name="ce15">
            <text:p><text:s/>(4.137,17)</text:p>
          </table:table-cell>
          <table:table-cell office:value-type="float" office:value="11853.63" table:style-name="ce15">
            <text:p><text:s/>11.85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28.33" table:style-name="ce15">
            <text:p><text:s/>4.228,3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87.599999999999" table:style-name="ce15">
            <text:p><text:s/>20.287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27.72" table:style-name="ce15">
            <text:p><text:s/>(4.127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4.67" table:style-name="ce15">
            <text:p><text:s/>(5.004,67)</text:p>
          </table:table-cell>
          <table:table-cell office:value-type="float" office:value="15282.93" table:style-name="ce15">
            <text:p><text:s/>15.282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21.54" table:style-name="ce15">
            <text:p><text:s/>(2.821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49" table:style-name="ce15">
            <text:p><text:s/>(3.698,49)</text:p>
          </table:table-cell>
          <table:table-cell office:value-type="float" office:value="12461.47" table:style-name="ce15">
            <text:p><text:s/>12.4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58.5" table:style-name="ce15">
            <text:p><text:s/>1.85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8" table:style-name="ce15">
            <text:p><text:s/>15.173,88<text:s/></text:p>
          </table:table-cell>
          <table:table-cell office:value-type="float" office:value="-1825.03" table:style-name="ce15">
            <text:p><text:s/>(1.825,03)</text:p>
          </table:table-cell>
          <table:table-cell office:value-type="float" office:value="-2356.4499999999998" table:style-name="ce15">
            <text:p><text:s/>(2.356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1.4799999999996" table:style-name="ce15">
            <text:p><text:s/>(4.181,48)</text:p>
          </table:table-cell>
          <table:table-cell office:value-type="float" office:value="10992.4" table:style-name="ce15">
            <text:p><text:s/>10.99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HELENA WANDERLEY MACI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754.1" table:style-name="ce15">
            <text:p><text:s/>3.75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4.1" table:style-name="ce15">
            <text:p><text:s/>3.75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4.1" table:style-name="ce15">
            <text:p><text:s/>3.75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94.98" table:style-name="ce15">
            <text:p><text:s/>22.894,98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48.93" table:style-name="ce15">
            <text:p><text:s/>28.648,93<text:s/></text:p>
          </table:table-cell>
          <table:table-cell office:value-type="float" office:value="-3680.9" table:style-name="ce15">
            <text:p><text:s/>(3.680,90)</text:p>
          </table:table-cell>
          <table:table-cell office:value-type="float" office:value="-4876.58" table:style-name="ce15">
            <text:p><text:s/>(4.87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7.48" table:style-name="ce15">
            <text:p><text:s/>(8.557,48)</text:p>
          </table:table-cell>
          <table:table-cell office:value-type="float" office:value="20091.45" table:style-name="ce15">
            <text:p><text:s/>20.09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88.75" table:style-name="ce15">
            <text:p><text:s/>15.688,75<text:s/></text:p>
          </table:table-cell>
          <table:table-cell office:value-type="float" office:value="-1924.68" table:style-name="ce15">
            <text:p><text:s/>(1.924,68)</text:p>
          </table:table-cell>
          <table:table-cell office:value-type="float" office:value="-2574.91" table:style-name="ce15">
            <text:p><text:s/>(2.574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59" table:style-name="ce15">
            <text:p><text:s/>(4.499,59)</text:p>
          </table:table-cell>
          <table:table-cell office:value-type="float" office:value="11189.16" table:style-name="ce15">
            <text:p><text:s/>11.18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08" table:style-name="ce15">
            <text:p><text:s/>(1.674,08)</text:p>
          </table:table-cell>
          <table:table-cell office:value-type="float" office:value="-3164.09" table:style-name="ce15">
            <text:p><text:s/>(3.164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8.17" table:style-name="ce15">
            <text:p><text:s/>(4.838,17)</text:p>
          </table:table-cell>
          <table:table-cell office:value-type="float" office:value="13463.71" table:style-name="ce15">
            <text:p><text:s/>13.46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27.32" table:style-name="ce15">
            <text:p><text:s/>27.827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49" table:style-name="ce15">
            <text:p><text:s/>(6.149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5.95" table:style-name="ce15">
            <text:p><text:s/>(7.025,95)</text:p>
          </table:table-cell>
          <table:table-cell office:value-type="float" office:value="20801.37" table:style-name="ce15">
            <text:p><text:s/>20.80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MES AURELIO BORG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185.28" table:style-name="ce15">
            <text:p><text:s/>8.18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03.24" table:style-name="ce15">
            <text:p><text:s/>10.303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24.83" table:style-name="ce15">
            <text:p><text:s/>(1.124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1.78" table:style-name="ce15">
            <text:p><text:s/>(2.001,78)</text:p>
          </table:table-cell>
          <table:table-cell office:value-type="float" office:value="8301.4599999999991" table:style-name="ce15">
            <text:p><text:s/>8.30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3954.22" table:style-name="ce15">
            <text:p><text:s/>(3.954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54" table:style-name="ce15">
            <text:p><text:s/>(6.858,54)</text:p>
          </table:table-cell>
          <table:table-cell office:value-type="float" office:value="15015.11" table:style-name="ce15">
            <text:p><text:s/>15.01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2" table:style-name="ce15">
            <text:p><text:s/>(1.112,92)</text:p>
          </table:table-cell>
          <table:table-cell office:value-type="float" office:value="-2383.13" table:style-name="ce15">
            <text:p><text:s/>(2.383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6.05" table:style-name="ce15">
            <text:p><text:s/>(3.496,05)</text:p>
          </table:table-cell>
          <table:table-cell office:value-type="float" office:value="11404.83" table:style-name="ce15">
            <text:p><text:s/>11.40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12.71" table:style-name="ce15">
            <text:p><text:s/>2.21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35.310000000001" table:style-name="ce15">
            <text:p><text:s/>20.335,31<text:s/></text:p>
          </table:table-cell>
          <table:table-cell office:value-type="float" office:value="-1986.98" table:style-name="ce15">
            <text:p><text:s/>(1.986,98)</text:p>
          </table:table-cell>
          <table:table-cell office:value-type="float" office:value="-3835.58" table:style-name="ce15">
            <text:p><text:s/>(3.83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22.56" table:style-name="ce15">
            <text:p><text:s/>(5.822,56)</text:p>
          </table:table-cell>
          <table:table-cell office:value-type="float" office:value="14512.75" table:style-name="ce15">
            <text:p><text:s/>14.51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MARA DE OLIVEIR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8398.8799999999992" table:style-name="ce15">
            <text:p><text:s/>8.39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00000000008" table:style-name="ce15">
            <text:p><text:s/>9.581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5.0899999999999" table:style-name="ce15">
            <text:p><text:s/>(1.1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2.04" table:style-name="ce15">
            <text:p><text:s/>(2.042,04)</text:p>
          </table:table-cell>
          <table:table-cell office:value-type="float" office:value="7539.58" table:style-name="ce15">
            <text:p><text:s/>7.53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2" table:style-name="ce15">
            <text:p><text:s/>1.59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7.97" table:style-name="ce15">
            <text:p><text:s/>15.287,9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37" table:style-name="ce15">
            <text:p><text:s/>(4.150,37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544.36" table:style-name="ce15">
            <text:p><text:s/>20.544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27.1" table:style-name="ce15">
            <text:p><text:s/>21.727,10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3966.05" table:style-name="ce15">
            <text:p><text:s/>(3.966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70.39" table:style-name="ce15">
            <text:p><text:s/>(6.870,39)</text:p>
          </table:table-cell>
          <table:table-cell office:value-type="float" office:value="14856.71" table:style-name="ce15">
            <text:p><text:s/>14.85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88" table:style-name="ce15">
            <text:p><text:s/>(3.363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88" table:style-name="ce15">
            <text:p><text:s/>(3.363,88)</text:p>
          </table:table-cell>
          <table:table-cell office:value-type="float" office:value="24806.89" table:style-name="ce15">
            <text:p><text:s/>24.80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0.97" table:style-name="ce15">
            <text:p><text:s/>(5.090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0.97" table:style-name="ce15">
            <text:p><text:s/>(5.090,97)</text:p>
          </table:table-cell>
          <table:table-cell office:value-type="float" office:value="32169.74" table:style-name="ce15">
            <text:p><text:s/>32.16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51.48" table:style-name="ce15">
            <text:p><text:s/>11.35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9337.1" table:style-name="ce15">
            <text:p><text:s/>9.33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" table:style-name="ce15">
            <text:p><text:s/>(94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.1" table:style-name="ce15">
            <text:p><text:s/>(948,10)</text:p>
          </table:table-cell>
          <table:table-cell office:value-type="float" office:value="12953.86" table:style-name="ce15">
            <text:p><text:s/>12.95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.31" table:style-name="ce15">
            <text:p><text:s/>32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49.439999999999" table:style-name="ce15">
            <text:p><text:s/>22.849,44<text:s/></text:p>
          </table:table-cell>
          <table:table-cell office:value-type="float" office:value="-2806.06" table:style-name="ce15">
            <text:p><text:s/>(2.806,06)</text:p>
          </table:table-cell>
          <table:table-cell office:value-type="float" office:value="-4301.72" table:style-name="ce15">
            <text:p><text:s/>(4.301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07.78" table:style-name="ce15">
            <text:p><text:s/>(7.107,78)</text:p>
          </table:table-cell>
          <table:table-cell office:value-type="float" office:value="15741.66" table:style-name="ce15">
            <text:p><text:s/>15.74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58" table:style-name="ce15">
            <text:p><text:s/>(1.027,58)</text:p>
          </table:table-cell>
          <table:table-cell office:value-type="float" office:value="-2212.2399999999998" table:style-name="ce15">
            <text:p><text:s/>(2.212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9.82" table:style-name="ce15">
            <text:p><text:s/>(3.239,82)</text:p>
          </table:table-cell>
          <table:table-cell office:value-type="float" office:value="11143.89" table:style-name="ce15">
            <text:p><text:s/>11.143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" table:style-name="ce15">
            <text:p><text:s/>(1.018,70)</text:p>
          </table:table-cell>
          <table:table-cell office:value-type="float" office:value="-2252.02" table:style-name="ce15">
            <text:p><text:s/>(2.252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2" table:style-name="ce15">
            <text:p><text:s/>(3.270,72)</text:p>
          </table:table-cell>
          <table:table-cell office:value-type="float" office:value="11059.16" table:style-name="ce15">
            <text:p><text:s/>11.05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1.62" table:style-name="ce15">
            <text:p><text:s/>16.101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57" table:style-name="ce15">
            <text:p><text:s/>(2.97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52" table:style-name="ce15">
            <text:p><text:s/>(3.853,52)</text:p>
          </table:table-cell>
          <table:table-cell office:value-type="float" office:value="12248.1" table:style-name="ce15">
            <text:p><text:s/>12.24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2.5" table:style-name="ce15">
            <text:p><text:s/>(1.68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9.4499999999998" table:style-name="ce15">
            <text:p><text:s/>(2.559,45)</text:p>
          </table:table-cell>
          <table:table-cell office:value-type="float" office:value="9078.4599999999991" table:style-name="ce15">
            <text:p><text:s/>9.07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1" table:style-name="ce15">
            <text:p><text:s/>(457,61)</text:p>
          </table:table-cell>
          <table:table-cell office:value-type="float" office:value="-1345.91" table:style-name="ce15">
            <text:p><text:s/>(1.34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03.52" table:style-name="ce15">
            <text:p><text:s/>(1.803,52)</text:p>
          </table:table-cell>
          <table:table-cell office:value-type="float" office:value="8859.93" table:style-name="ce15">
            <text:p><text:s/>8.85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32.58" table:style-name="ce15">
            <text:p><text:s/>31.332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311.1" table:style-name="ce15">
            <text:p><text:s/>(6.31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8.05" table:style-name="ce15">
            <text:p><text:s/>(7.188,05)</text:p>
          </table:table-cell>
          <table:table-cell office:value-type="float" office:value="24144.53" table:style-name="ce15">
            <text:p><text:s/>24.14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S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6" table:style-name="ce15">
            <text:p><text:s/>(1.118,96)</text:p>
          </table:table-cell>
          <table:table-cell office:value-type="float" office:value="-2164.0300000000002" table:style-name="ce15">
            <text:p><text:s/>(2.164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2.99" table:style-name="ce15">
            <text:p><text:s/>(3.282,99)</text:p>
          </table:table-cell>
          <table:table-cell office:value-type="float" office:value="11654.49" table:style-name="ce15">
            <text:p><text:s/>11.65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25.71" table:style-name="ce15">
            <text:p><text:s/>16.925,71<text:s/></text:p>
          </table:table-cell>
          <table:table-cell office:value-type="float" office:value="-1827.61" table:style-name="ce15">
            <text:p><text:s/>(1.827,61)</text:p>
          </table:table-cell>
          <table:table-cell office:value-type="float" office:value="-2889.63" table:style-name="ce15">
            <text:p><text:s/>(2.889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7.24" table:style-name="ce15">
            <text:p><text:s/>(4.717,24)</text:p>
          </table:table-cell>
          <table:table-cell office:value-type="float" office:value="12208.47" table:style-name="ce15">
            <text:p><text:s/>12.20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935.22" table:style-name="ce15">
            <text:p><text:s/>93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64.74" table:style-name="ce15">
            <text:p><text:s/>12.464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3.76" table:style-name="ce15">
            <text:p><text:s/>15.703,76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69.69" table:style-name="ce15">
            <text:p><text:s/>(2.669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64.71" table:style-name="ce15">
            <text:p><text:s/>(4.264,71)</text:p>
          </table:table-cell>
          <table:table-cell office:value-type="float" office:value="11439.05" table:style-name="ce15">
            <text:p><text:s/>11.439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7" table:style-name="ce15">
            <text:p><text:s/>(1.05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7" table:style-name="ce15">
            <text:p><text:s/>(1.056,07)</text:p>
          </table:table-cell>
          <table:table-cell office:value-type="float" office:value="13500.28" table:style-name="ce15">
            <text:p><text:s/>13.50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84.16" table:style-name="ce15">
            <text:p><text:s/>22.484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62.5" table:style-name="ce15">
            <text:p><text:s/>(4.36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39.45" table:style-name="ce15">
            <text:p><text:s/>(5.239,45)</text:p>
          </table:table-cell>
          <table:table-cell office:value-type="float" office:value="17244.71" table:style-name="ce15">
            <text:p><text:s/>17.24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75.82" table:style-name="ce15">
            <text:p><text:s/>17.975,82<text:s/></text:p>
          </table:table-cell>
          <table:table-cell office:value-type="float" office:value="-2280.81" table:style-name="ce15">
            <text:p><text:s/>(2.280,81)</text:p>
          </table:table-cell>
          <table:table-cell office:value-type="float" office:value="-3105.91" table:style-name="ce15">
            <text:p><text:s/>(3.10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6.72" table:style-name="ce15">
            <text:p><text:s/>(5.386,72)</text:p>
          </table:table-cell>
          <table:table-cell office:value-type="float" office:value="12589.1" table:style-name="ce15">
            <text:p><text:s/>12.589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8.88" table:style-name="ce15">
            <text:p><text:s/>15.758,88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32.71" table:style-name="ce15">
            <text:p><text:s/>(2.6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7299999999996" table:style-name="ce15">
            <text:p><text:s/>(4.227,73)</text:p>
          </table:table-cell>
          <table:table-cell office:value-type="float" office:value="11531.15" table:style-name="ce15">
            <text:p><text:s/>11.531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526.45" table:style-name="ce15">
            <text:p><text:s/>12.526,45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28.36" table:style-name="ce15">
            <text:p><text:s/>16.928,36<text:s/></text:p>
          </table:table-cell>
          <table:table-cell office:value-type="float" office:value="-1778.95" table:style-name="ce15">
            <text:p><text:s/>(1.778,95)</text:p>
          </table:table-cell>
          <table:table-cell office:value-type="float" office:value="-2903.74" table:style-name="ce15">
            <text:p><text:s/>(2.903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82.6899999999996" table:style-name="ce15">
            <text:p><text:s/>(4.682,69)</text:p>
          </table:table-cell>
          <table:table-cell office:value-type="float" office:value="12245.67" table:style-name="ce15">
            <text:p><text:s/>12.24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1845.09" table:style-name="ce15">
            <text:p><text:s/>(1.845,09)</text:p>
          </table:table-cell>
          <table:table-cell office:value-type="float" office:value="-3161.63" table:style-name="ce15">
            <text:p><text:s/>(3.161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6.72" table:style-name="ce15">
            <text:p><text:s/>(5.006,72)</text:p>
          </table:table-cell>
          <table:table-cell office:value-type="float" office:value="12735.97" table:style-name="ce15">
            <text:p><text:s/>12.735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368.52" table:style-name="ce15">
            <text:p><text:s/>7.36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242.17" table:style-name="ce15">
            <text:p><text:s/>29.242,1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898.26" table:style-name="ce15">
            <text:p><text:s/>(4.898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02.58" table:style-name="ce15">
            <text:p><text:s/>(7.802,58)</text:p>
          </table:table-cell>
          <table:table-cell office:value-type="float" office:value="21439.59" table:style-name="ce15">
            <text:p><text:s/>21.43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581.66" table:style-name="ce15">
            <text:p><text:s/>20.581,66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04.87" table:style-name="ce15">
            <text:p><text:s/>26.704,87<text:s/></text:p>
          </table:table-cell>
          <table:table-cell office:value-type="float" office:value="-3329.07" table:style-name="ce15">
            <text:p><text:s/>(3.329,07)</text:p>
          </table:table-cell>
          <table:table-cell office:value-type="float" office:value="-5113.8599999999997" table:style-name="ce15">
            <text:p><text:s/>(5.113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42.93" table:style-name="ce15">
            <text:p><text:s/>(8.442,93)</text:p>
          </table:table-cell>
          <table:table-cell office:value-type="float" office:value="18261.939999999999" table:style-name="ce15">
            <text:p><text:s/>18.26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4" table:style-name="ce15">
            <text:p><text:s/>(1.031,74)</text:p>
          </table:table-cell>
          <table:table-cell office:value-type="float" office:value="-2218.02" table:style-name="ce15">
            <text:p><text:s/>(2.21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9.76" table:style-name="ce15">
            <text:p><text:s/>(3.249,76)</text:p>
          </table:table-cell>
          <table:table-cell office:value-type="float" office:value="11159.12" table:style-name="ce15">
            <text:p><text:s/>11.159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655.25" table:style-name="ce15">
            <text:p><text:s/>2.65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9.02" table:style-name="ce15">
            <text:p><text:s/>18.669,02<text:s/></text:p>
          </table:table-cell>
          <table:table-cell office:value-type="float" office:value="-1491.31" table:style-name="ce15">
            <text:p><text:s/>(1.491,31)</text:p>
          </table:table-cell>
          <table:table-cell office:value-type="float" office:value="-3152.2" table:style-name="ce15">
            <text:p><text:s/>(3.15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43.51" table:style-name="ce15">
            <text:p><text:s/>(4.643,51)</text:p>
          </table:table-cell>
          <table:table-cell office:value-type="float" office:value="14025.51" table:style-name="ce15">
            <text:p><text:s/>14.02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97.89" table:style-name="ce15">
            <text:p><text:s/>18.197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95.48" table:style-name="ce15">
            <text:p><text:s/>(3.09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2.43" table:style-name="ce15">
            <text:p><text:s/>(3.972,43)</text:p>
          </table:table-cell>
          <table:table-cell office:value-type="float" office:value="14225.46" table:style-name="ce15">
            <text:p><text:s/>14.22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3.59" table:style-name="ce15">
            <text:p><text:s/>(3.3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0.54" table:style-name="ce15">
            <text:p><text:s/>(4.200,54)</text:p>
          </table:table-cell>
          <table:table-cell office:value-type="float" office:value="13542.15" table:style-name="ce15">
            <text:p><text:s/>13.54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1" table:style-name="ce15">
            <text:p><text:s/>(1.147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1" table:style-name="ce15">
            <text:p><text:s/>(1.147,21)</text:p>
          </table:table-cell>
          <table:table-cell office:value-type="float" office:value="13961.5" table:style-name="ce15">
            <text:p><text:s/>13.961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638.76" table:style-name="ce15">
            <text:p><text:s/>(2.63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3" table:style-name="ce15">
            <text:p><text:s/>(4.215,53)</text:p>
          </table:table-cell>
          <table:table-cell office:value-type="float" office:value="11357.5" table:style-name="ce15">
            <text:p><text:s/>11.357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3833.93" table:style-name="ce15">
            <text:p><text:s/>(3.83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25" table:style-name="ce15">
            <text:p><text:s/>(6.738,25)</text:p>
          </table:table-cell>
          <table:table-cell office:value-type="float" office:value="14887.6" table:style-name="ce15">
            <text:p><text:s/>14.88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727.02" table:style-name="ce15">
            <text:p><text:s/>12.727,02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32.080000000002" table:style-name="ce15">
            <text:p><text:s/>22.632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52.67" table:style-name="ce15">
            <text:p><text:s/>(4.252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9.62" table:style-name="ce15">
            <text:p><text:s/>(5.129,62)</text:p>
          </table:table-cell>
          <table:table-cell office:value-type="float" office:value="17502.46" table:style-name="ce15">
            <text:p><text:s/>17.502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2.330000000002" table:style-name="ce15">
            <text:p><text:s/>19.422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37.63" table:style-name="ce15">
            <text:p><text:s/>(3.83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4.58" table:style-name="ce15">
            <text:p><text:s/>(4.714,58)</text:p>
          </table:table-cell>
          <table:table-cell office:value-type="float" office:value="14707.75" table:style-name="ce15">
            <text:p><text:s/>14.70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583.29" table:style-name="ce15">
            <text:p><text:s/>12.583,29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18.9" table:style-name="ce15">
            <text:p><text:s/>27.918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79.74" table:style-name="ce15">
            <text:p><text:s/>(5.779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6.69" table:style-name="ce15">
            <text:p><text:s/>(6.656,69)</text:p>
          </table:table-cell>
          <table:table-cell office:value-type="float" office:value="21262.21" table:style-name="ce15">
            <text:p><text:s/>21.262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16.79" table:style-name="ce15">
            <text:p><text:s/>24.516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8.92" table:style-name="ce15">
            <text:p><text:s/>(3.91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5.87" table:style-name="ce15">
            <text:p><text:s/>(4.795,87)</text:p>
          </table:table-cell>
          <table:table-cell office:value-type="float" office:value="19720.919999999998" table:style-name="ce15">
            <text:p><text:s/>19.720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08.45" table:style-name="ce15">
            <text:p><text:s/>21.708,45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3908.79" table:style-name="ce15">
            <text:p><text:s/>(3.908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13.11" table:style-name="ce15">
            <text:p><text:s/>(6.813,11)</text:p>
          </table:table-cell>
          <table:table-cell office:value-type="float" office:value="14895.34" table:style-name="ce15">
            <text:p><text:s/>14.89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6.95" table:style-name="ce15">
            <text:p><text:s/>(2.666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3.9" table:style-name="ce15">
            <text:p><text:s/>(3.543,90)</text:p>
          </table:table-cell>
          <table:table-cell office:value-type="float" office:value="12616.06" table:style-name="ce15">
            <text:p><text:s/>12.61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2.69" table:style-name="ce15">
            <text:p><text:s/>9.252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49.66" table:style-name="ce15">
            <text:p><text:s/>6.34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244.959999999999" table:style-name="ce15">
            <text:p><text:s/>29.244,96<text:s/></text:p>
          </table:table-cell>
          <table:table-cell office:value-type="float" office:value="-2663.57" table:style-name="ce15">
            <text:p><text:s/>(2.663,57)</text:p>
          </table:table-cell>
          <table:table-cell office:value-type="float" office:value="-5069.51" table:style-name="ce15">
            <text:p><text:s/>(5.06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33.08" table:style-name="ce15">
            <text:p><text:s/>(7.733,08)</text:p>
          </table:table-cell>
          <table:table-cell office:value-type="float" office:value="21511.88" table:style-name="ce15">
            <text:p><text:s/>21.51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2" table:style-name="ce15">
            <text:p><text:s/>(1.813,22)</text:p>
          </table:table-cell>
          <table:table-cell office:value-type="float" office:value="-3305.59" table:style-name="ce15">
            <text:p><text:s/>(3.305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8.8100000000004" table:style-name="ce15">
            <text:p><text:s/>(5.118,81)</text:p>
          </table:table-cell>
          <table:table-cell office:value-type="float" office:value="14026.34" table:style-name="ce15">
            <text:p><text:s/>14.02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2.18" table:style-name="ce15">
            <text:p><text:s/>12.562,18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27.45" table:style-name="ce15">
            <text:p><text:s/>23.727,45<text:s/></text:p>
          </table:table-cell>
          <table:table-cell office:value-type="float" office:value="-1929.42" table:style-name="ce15">
            <text:p><text:s/>(1.929,42)</text:p>
          </table:table-cell>
          <table:table-cell office:value-type="float" office:value="-4679.97" table:style-name="ce15">
            <text:p><text:s/>(4.679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09.39" table:style-name="ce15">
            <text:p><text:s/>(6.609,39)</text:p>
          </table:table-cell>
          <table:table-cell office:value-type="float" office:value="17118.060000000001" table:style-name="ce15">
            <text:p><text:s/>17.118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862.25" table:style-name="ce15">
            <text:p><text:s/>1.86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6.06" table:style-name="ce15">
            <text:p><text:s/>31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17.33" table:style-name="ce15">
            <text:p><text:s/>5.417,33<text:s/></text:p>
          </table:table-cell>
          <table:table-cell office:value-type="float" office:value="-260.72000000000003" table:style-name="ce15">
            <text:p><text:s/>(260,72)</text:p>
          </table:table-cell>
          <table:table-cell office:value-type="float" office:value="-185.59" table:style-name="ce15">
            <text:p><text:s/>(185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.31" table:style-name="ce15">
            <text:p><text:s/>(446,31)</text:p>
          </table:table-cell>
          <table:table-cell office:value-type="float" office:value="4971.0200000000004" table:style-name="ce15">
            <text:p><text:s/>4.97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9.65" table:style-name="ce15">
            <text:p><text:s/>2.73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73.7" table:style-name="ce15">
            <text:p><text:s/>26.073,70<text:s/></text:p>
          </table:table-cell>
          <table:table-cell office:value-type="float" office:value="-3381.31" table:style-name="ce15">
            <text:p><text:s/>(3.381,31)</text:p>
          </table:table-cell>
          <table:table-cell office:value-type="float" office:value="-4602.04" table:style-name="ce15">
            <text:p><text:s/>(4.6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35" table:style-name="ce15">
            <text:p><text:s/>(7.983,35)</text:p>
          </table:table-cell>
          <table:table-cell office:value-type="float" office:value="18090.349999999999" table:style-name="ce15">
            <text:p><text:s/>18.09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18" table:style-name="ce15">
            <text:p><text:s/>7.989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62.36" table:style-name="ce15">
            <text:p><text:s/>33.962,36<text:s/></text:p>
          </table:table-cell>
          <table:table-cell office:value-type="float" office:value="-3950.82" table:style-name="ce15">
            <text:p><text:s/>(3.950,82)</text:p>
          </table:table-cell>
          <table:table-cell office:value-type="float" office:value="-6419.96" table:style-name="ce15">
            <text:p><text:s/>(6.41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0.780000000001" table:style-name="ce15">
            <text:p><text:s/>(10.370,78)</text:p>
          </table:table-cell>
          <table:table-cell office:value-type="float" office:value="23591.58" table:style-name="ce15">
            <text:p><text:s/>23.59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51.25" table:style-name="ce15">
            <text:p><text:s/>29.551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37.39" table:style-name="ce15">
            <text:p><text:s/>(6.137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4.34" table:style-name="ce15">
            <text:p><text:s/>(7.014,34)</text:p>
          </table:table-cell>
          <table:table-cell office:value-type="float" office:value="22536.91" table:style-name="ce15">
            <text:p><text:s/>22.536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623.47" table:style-name="ce15">
            <text:p><text:s/>4.623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7.09" table:style-name="ce15">
            <text:p><text:s/>24.447,09<text:s/></text:p>
          </table:table-cell>
          <table:table-cell office:value-type="float" office:value="-2688.04" table:style-name="ce15">
            <text:p><text:s/>(2.688,04)</text:p>
          </table:table-cell>
          <table:table-cell office:value-type="float" office:value="-4575.18" table:style-name="ce15">
            <text:p><text:s/>(4.575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3.22" table:style-name="ce15">
            <text:p><text:s/>(7.263,22)</text:p>
          </table:table-cell>
          <table:table-cell office:value-type="float" office:value="17183.87" table:style-name="ce15">
            <text:p><text:s/>17.1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84.19" table:style-name="ce15">
            <text:p><text:s/>24.584,19<text:s/></text:p>
          </table:table-cell>
          <table:table-cell office:value-type="float" office:value="-3392.43" table:style-name="ce15">
            <text:p><text:s/>(3.392,43)</text:p>
          </table:table-cell>
          <table:table-cell office:value-type="float" office:value="-4565.38" table:style-name="ce15">
            <text:p><text:s/>(4.565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7.81" table:style-name="ce15">
            <text:p><text:s/>(7.957,81)</text:p>
          </table:table-cell>
          <table:table-cell office:value-type="float" office:value="16626.38" table:style-name="ce15">
            <text:p><text:s/>16.62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56" table:style-name="ce15">
            <text:p><text:s/>3.822,5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01.12" table:style-name="ce15">
            <text:p><text:s/>18.801,12<text:s/></text:p>
          </table:table-cell>
          <table:table-cell office:value-type="float" office:value="-1874.87" table:style-name="ce15">
            <text:p><text:s/>(1.874,87)</text:p>
          </table:table-cell>
          <table:table-cell office:value-type="float" office:value="-3046.38" table:style-name="ce15">
            <text:p><text:s/>(3.046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1.25" table:style-name="ce15">
            <text:p><text:s/>(4.921,25)</text:p>
          </table:table-cell>
          <table:table-cell office:value-type="float" office:value="13879.87" table:style-name="ce15">
            <text:p><text:s/>13.8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1" table:style-name="ce15">
            <text:p><text:s/>(1.491,31)</text:p>
          </table:table-cell>
          <table:table-cell office:value-type="float" office:value="-1973.85" table:style-name="ce15">
            <text:p><text:s/>(1.973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5.16" table:style-name="ce15">
            <text:p><text:s/>(3.465,16)</text:p>
          </table:table-cell>
          <table:table-cell office:value-type="float" office:value="9604.56" table:style-name="ce15">
            <text:p><text:s/>9.60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23.96" table:style-name="ce15">
            <text:p><text:s/>2.323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25.81" table:style-name="ce15">
            <text:p><text:s/>21.325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13.22" table:style-name="ce15">
            <text:p><text:s/>(4.413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0.17" table:style-name="ce15">
            <text:p><text:s/>(5.290,17)</text:p>
          </table:table-cell>
          <table:table-cell office:value-type="float" office:value="16035.64" table:style-name="ce15">
            <text:p><text:s/>16.03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4" table:style-name="ce15">
            <text:p><text:s/>(1.133,44)</text:p>
          </table:table-cell>
          <table:table-cell office:value-type="float" office:value="-2883.15" table:style-name="ce15">
            <text:p><text:s/>(2.88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6.59" table:style-name="ce15">
            <text:p><text:s/>(4.016,59)</text:p>
          </table:table-cell>
          <table:table-cell office:value-type="float" office:value="11008.66" table:style-name="ce15">
            <text:p><text:s/>11.00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5" table:style-name="ce15">
            <text:p><text:s/>(379,85)</text:p>
          </table:table-cell>
          <table:table-cell office:value-type="float" office:value="-1271.95" table:style-name="ce15">
            <text:p><text:s/>(1.2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51.8" table:style-name="ce15">
            <text:p><text:s/>(1.651,80)</text:p>
          </table:table-cell>
          <table:table-cell office:value-type="float" office:value="8475.35" table:style-name="ce15">
            <text:p><text:s/>8.47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1908.17" table:style-name="ce15">
            <text:p><text:s/>(1.908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3.19" table:style-name="ce15">
            <text:p><text:s/>(3.503,19)</text:p>
          </table:table-cell>
          <table:table-cell office:value-type="float" office:value="10189.76" table:style-name="ce15">
            <text:p><text:s/>10.189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156.55" table:style-name="ce15">
            <text:p><text:s/>13.156,55<text:s/></text:p>
          </table:table-cell>
          <table:table-cell office:value-type="float" office:value="3016.68" table:style-name="ce15">
            <text:p><text:s/>3.016,6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12.669999999998" table:style-name="ce15">
            <text:p><text:s/>20.612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12.84" table:style-name="ce15">
            <text:p><text:s/>(4.112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9.79" table:style-name="ce15">
            <text:p><text:s/>(4.989,79)</text:p>
          </table:table-cell>
          <table:table-cell office:value-type="float" office:value="15622.88" table:style-name="ce15">
            <text:p><text:s/>15.622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2" table:style-name="ce15">
            <text:p><text:s/>(1.006,82)</text:p>
          </table:table-cell>
          <table:table-cell office:value-type="float" office:value="-2183.34" table:style-name="ce15">
            <text:p><text:s/>(2.18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0.16" table:style-name="ce15">
            <text:p><text:s/>(3.190,16)</text:p>
          </table:table-cell>
          <table:table-cell office:value-type="float" office:value="11067.69" table:style-name="ce15">
            <text:p><text:s/>11.06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7" table:style-name="ce15">
            <text:p><text:s/>(1.203,57)</text:p>
          </table:table-cell>
          <table:table-cell office:value-type="float" office:value="-2457.15" table:style-name="ce15">
            <text:p><text:s/>(2.457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72" table:style-name="ce15">
            <text:p><text:s/>(3.660,72)</text:p>
          </table:table-cell>
          <table:table-cell office:value-type="float" office:value="11789.54" table:style-name="ce15">
            <text:p><text:s/>11.78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34.33000000000004" table:style-name="ce15">
            <text:p><text:s/>53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85.65" table:style-name="ce15">
            <text:p><text:s/>16.185,65<text:s/></text:p>
          </table:table-cell>
          <table:table-cell office:value-type="float" office:value="-1901.89" table:style-name="ce15">
            <text:p><text:s/>(1.901,89)</text:p>
          </table:table-cell>
          <table:table-cell office:value-type="float" office:value="-2717.82" table:style-name="ce15">
            <text:p><text:s/>(2.717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19.71" table:style-name="ce15">
            <text:p><text:s/>(4.619,71)</text:p>
          </table:table-cell>
          <table:table-cell office:value-type="float" office:value="11565.94" table:style-name="ce15">
            <text:p><text:s/>11.565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" table:style-name="ce15">
            <text:p><text:s/>(1.052,50)</text:p>
          </table:table-cell>
          <table:table-cell office:value-type="float" office:value="-2299.06" table:style-name="ce15">
            <text:p><text:s/>(2.29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1.56" table:style-name="ce15">
            <text:p><text:s/>(3.351,56)</text:p>
          </table:table-cell>
          <table:table-cell office:value-type="float" office:value="11183.17" table:style-name="ce15">
            <text:p><text:s/>11.18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3279.09" table:style-name="ce15">
            <text:p><text:s/>(3.279,09)</text:p>
          </table:table-cell>
          <table:table-cell office:value-type="float" office:value="-3989.68" table:style-name="ce15">
            <text:p><text:s/>(3.989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8.77" table:style-name="ce15">
            <text:p><text:s/>(7.268,77)</text:p>
          </table:table-cell>
          <table:table-cell office:value-type="float" office:value="18704.41" table:style-name="ce15">
            <text:p><text:s/>18.704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497.6999999999998" table:style-name="ce15">
            <text:p><text:s/>2.497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36.72" table:style-name="ce15">
            <text:p><text:s/>5.736,72<text:s/></text:p>
          </table:table-cell>
          <table:table-cell office:value-type="float" office:value="-349.68" table:style-name="ce15">
            <text:p><text:s/>(349,68)</text:p>
          </table:table-cell>
          <table:table-cell office:value-type="float" office:value="-254.12" table:style-name="ce15">
            <text:p><text:s/>(254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.79999999999995" table:style-name="ce15">
            <text:p><text:s/>(603,80)</text:p>
          </table:table-cell>
          <table:table-cell office:value-type="float" office:value="5132.92" table:style-name="ce15">
            <text:p><text:s/>5.13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6.11" table:style-name="ce15">
            <text:p><text:s/>21.876,11<text:s/></text:p>
          </table:table-cell>
          <table:table-cell office:value-type="float" office:value="-2546.85" table:style-name="ce15">
            <text:p><text:s/>(2.546,85)</text:p>
          </table:table-cell>
          <table:table-cell office:value-type="float" office:value="-4001.06" table:style-name="ce15">
            <text:p><text:s/>(4.00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91" table:style-name="ce15">
            <text:p><text:s/>(6.547,91)</text:p>
          </table:table-cell>
          <table:table-cell office:value-type="float" office:value="15328.2" table:style-name="ce15">
            <text:p><text:s/>15.32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400000000001" table:style-name="ce15">
            <text:p><text:s/>(1.164,64)</text:p>
          </table:table-cell>
          <table:table-cell office:value-type="float" office:value="-2926.58" table:style-name="ce15">
            <text:p><text:s/>(2.92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1.22" table:style-name="ce15">
            <text:p><text:s/>(4.091,22)</text:p>
          </table:table-cell>
          <table:table-cell office:value-type="float" office:value="11123.14" table:style-name="ce15">
            <text:p><text:s/>11.12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1.83" table:style-name="ce15">
            <text:p><text:s/>22.451,83<text:s/></text:p>
          </table:table-cell>
          <table:table-cell office:value-type="float" office:value="-3040.59" table:style-name="ce15">
            <text:p><text:s/>(3.040,59)</text:p>
          </table:table-cell>
          <table:table-cell office:value-type="float" office:value="-4075.74" table:style-name="ce15">
            <text:p><text:s/>(4.075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6.33" table:style-name="ce15">
            <text:p><text:s/>(7.116,33)</text:p>
          </table:table-cell>
          <table:table-cell office:value-type="float" office:value="15335.5" table:style-name="ce15">
            <text:p><text:s/>15.33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199999999999" table:style-name="ce15">
            <text:p><text:s/>(1.282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199999999999" table:style-name="ce15">
            <text:p><text:s/>(1.282,12)</text:p>
          </table:table-cell>
          <table:table-cell office:value-type="float" office:value="14644.25" table:style-name="ce15">
            <text:p><text:s/>14.64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07" table:style-name="ce15">
            <text:p><text:s/>(3.168,07)</text:p>
          </table:table-cell>
          <table:table-cell office:value-type="float" office:value="-5131.6400000000003" table:style-name="ce15">
            <text:p><text:s/>(5.131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7099999999991" table:style-name="ce15">
            <text:p><text:s/>(8.299,71)</text:p>
          </table:table-cell>
          <table:table-cell office:value-type="float" office:value="18840.46" table:style-name="ce15">
            <text:p><text:s/>18.840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2" table:style-name="ce15">
            <text:p><text:s/>(2.567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2" table:style-name="ce15">
            <text:p><text:s/>(2.567,52)</text:p>
          </table:table-cell>
          <table:table-cell office:value-type="float" office:value="21149.13" table:style-name="ce15">
            <text:p><text:s/>21.14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3337.42" table:style-name="ce15">
            <text:p><text:s/>3.33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2.03" table:style-name="ce15">
            <text:p><text:s/>18.742,03<text:s/></text:p>
          </table:table-cell>
          <table:table-cell office:value-type="float" office:value="-2084.5300000000002" table:style-name="ce15">
            <text:p><text:s/>(2.084,53)</text:p>
          </table:table-cell>
          <table:table-cell office:value-type="float" office:value="-3370.6" table:style-name="ce15">
            <text:p><text:s/>(3.37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55.13" table:style-name="ce15">
            <text:p><text:s/>(5.455,13)</text:p>
          </table:table-cell>
          <table:table-cell office:value-type="float" office:value="13286.9" table:style-name="ce15">
            <text:p><text:s/>13.28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2.639999999999" table:style-name="ce15">
            <text:p><text:s/>27.08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82.75" table:style-name="ce15">
            <text:p><text:s/>(5.582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59.7" table:style-name="ce15">
            <text:p><text:s/>(6.459,70)</text:p>
          </table:table-cell>
          <table:table-cell office:value-type="float" office:value="20622.939999999999" table:style-name="ce15">
            <text:p><text:s/>20.62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00" table:style-name="ce17">
            <text:p><text:s/>2.80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4" table:style-name="ce15">
            <text:p><text:s/>(1.094,04)</text:p>
          </table:table-cell>
          <table:table-cell office:value-type="float" office:value="-2724.04" table:style-name="ce15">
            <text:p><text:s/>(2.724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8.08" table:style-name="ce15">
            <text:p><text:s/>(3.818,08)</text:p>
          </table:table-cell>
          <table:table-cell office:value-type="float" office:value="10968.37" table:style-name="ce15">
            <text:p><text:s/>10.968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82.61" table:style-name="ce15">
            <text:p><text:s/>12.482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31.67" table:style-name="ce15">
            <text:p><text:s/>16.031,6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07.73" table:style-name="ce15">
            <text:p><text:s/>(2.70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2.75" table:style-name="ce15">
            <text:p><text:s/>(4.302,75)</text:p>
          </table:table-cell>
          <table:table-cell office:value-type="float" office:value="11728.92" table:style-name="ce15">
            <text:p><text:s/>11.72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1" table:style-name="ce15">
            <text:p><text:s/>(3.381,31)</text:p>
          </table:table-cell>
          <table:table-cell office:value-type="float" office:value="-4602.04" table:style-name="ce15">
            <text:p><text:s/>(4.6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35" table:style-name="ce15">
            <text:p><text:s/>(7.983,35)</text:p>
          </table:table-cell>
          <table:table-cell office:value-type="float" office:value="18609.32" table:style-name="ce15">
            <text:p><text:s/>18.60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142.69" table:style-name="ce15">
            <text:p><text:s/>2.142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81.71" table:style-name="ce15">
            <text:p><text:s/>5.381,71<text:s/></text:p>
          </table:table-cell>
          <table:table-cell office:value-type="float" office:value="-299.98" table:style-name="ce15">
            <text:p><text:s/>(299,98)</text:p>
          </table:table-cell>
          <table:table-cell office:value-type="float" office:value="-180.25" table:style-name="ce15">
            <text:p><text:s/>(180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0.23" table:style-name="ce15">
            <text:p><text:s/>(480,23)</text:p>
          </table:table-cell>
          <table:table-cell office:value-type="float" office:value="4901.4799999999996" table:style-name="ce15">
            <text:p><text:s/>4.90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O TRIBUNAL PLEN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253.34" table:style-name="ce15">
            <text:p><text:s/>2.253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90.11" table:style-name="ce15">
            <text:p><text:s/>23.690,11<text:s/></text:p>
          </table:table-cell>
          <table:table-cell office:value-type="float" office:value="-2528.16" table:style-name="ce15">
            <text:p><text:s/>(2.528,16)</text:p>
          </table:table-cell>
          <table:table-cell office:value-type="float" office:value="-3861.2" table:style-name="ce15">
            <text:p><text:s/>(3.861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9.36" table:style-name="ce15">
            <text:p><text:s/>(6.389,36)</text:p>
          </table:table-cell>
          <table:table-cell office:value-type="float" office:value="17300.75" table:style-name="ce15">
            <text:p><text:s/>17.30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32.71" table:style-name="ce15">
            <text:p><text:s/>18.73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15.45" table:style-name="ce15">
            <text:p><text:s/>19.915,45<text:s/></text:p>
          </table:table-cell>
          <table:table-cell office:value-type="float" office:value="-2618.08" table:style-name="ce15">
            <text:p><text:s/>(2.618,08)</text:p>
          </table:table-cell>
          <table:table-cell office:value-type="float" office:value="-3366.37" table:style-name="ce15">
            <text:p><text:s/>(3.366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4.45" table:style-name="ce15">
            <text:p><text:s/>(5.984,45)</text:p>
          </table:table-cell>
          <table:table-cell office:value-type="float" office:value="13931" table:style-name="ce15">
            <text:p><text:s/>13.93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4.83" table:style-name="ce15">
            <text:p><text:s/>3.15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01.87" table:style-name="ce15">
            <text:p><text:s/>26.901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00.04" table:style-name="ce15">
            <text:p><text:s/>(5.30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76.99" table:style-name="ce15">
            <text:p><text:s/>(6.176,99)</text:p>
          </table:table-cell>
          <table:table-cell office:value-type="float" office:value="20724.88" table:style-name="ce15">
            <text:p><text:s/>20.72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95.7299999999996" table:style-name="ce15">
            <text:p><text:s/>(4.49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2.68" table:style-name="ce15">
            <text:p><text:s/>(5.372,68)</text:p>
          </table:table-cell>
          <table:table-cell office:value-type="float" office:value="16253.17" table:style-name="ce15">
            <text:p><text:s/>16.25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4.38" table:style-name="ce15">
            <text:p><text:s/>15.834,38<text:s/></text:p>
          </table:table-cell>
          <table:table-cell office:value-type="float" office:value="-363.53" table:style-name="ce15">
            <text:p><text:s/>(363,53)</text:p>
          </table:table-cell>
          <table:table-cell office:value-type="float" office:value="-2682.81" table:style-name="ce15">
            <text:p><text:s/>(2.682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6.34" table:style-name="ce15">
            <text:p><text:s/>(3.046,34)</text:p>
          </table:table-cell>
          <table:table-cell office:value-type="float" office:value="12788.04" table:style-name="ce15">
            <text:p><text:s/>12.788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09.87" table:style-name="ce15">
            <text:p><text:s/>70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74.47" table:style-name="ce15">
            <text:p><text:s/>23.674,4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01.58" table:style-name="ce15">
            <text:p><text:s/>(4.501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5.9" table:style-name="ce15">
            <text:p><text:s/>(7.405,90)</text:p>
          </table:table-cell>
          <table:table-cell office:value-type="float" office:value="16268.57" table:style-name="ce15">
            <text:p><text:s/>16.26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59.5200000000004" table:style-name="ce15">
            <text:p><text:s/>(4.559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3.84" table:style-name="ce15">
            <text:p><text:s/>(7.463,84)</text:p>
          </table:table-cell>
          <table:table-cell office:value-type="float" office:value="16610.93" table:style-name="ce15">
            <text:p><text:s/>16.610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3.44" table:style-name="ce15">
            <text:p><text:s/>(223,44)</text:p>
          </table:table-cell>
          <table:table-cell office:value-type="float" office:value="-2741.86" table:style-name="ce15">
            <text:p><text:s/>(2.741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65.3" table:style-name="ce15">
            <text:p><text:s/>(2.965,30)</text:p>
          </table:table-cell>
          <table:table-cell office:value-type="float" office:value="11933.86" table:style-name="ce15">
            <text:p><text:s/>11.93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073.2800000000002" table:style-name="ce15">
            <text:p><text:s/>(2.0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5" table:style-name="ce15">
            <text:p><text:s/>(3.650,05)</text:p>
          </table:table-cell>
          <table:table-cell office:value-type="float" office:value="9866.7000000000007" table:style-name="ce15">
            <text:p><text:s/>9.86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46.69" table:style-name="ce15">
            <text:p><text:s/>21.746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58.1" table:style-name="ce15">
            <text:p><text:s/>(3.95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05" table:style-name="ce15">
            <text:p><text:s/>(4.835,05)</text:p>
          </table:table-cell>
          <table:table-cell office:value-type="float" office:value="16911.64" table:style-name="ce15">
            <text:p><text:s/>16.91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69.35" table:style-name="ce15">
            <text:p><text:s/>31.369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89.69" table:style-name="ce15">
            <text:p><text:s/>(5.689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6.64" table:style-name="ce15">
            <text:p><text:s/>(6.566,64)</text:p>
          </table:table-cell>
          <table:table-cell office:value-type="float" office:value="24802.71" table:style-name="ce15">
            <text:p><text:s/>24.80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65" table:style-name="ce15">
            <text:p><text:s/>3.80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66.689999999999" table:style-name="ce15">
            <text:p><text:s/>17.066,69<text:s/></text:p>
          </table:table-cell>
          <table:table-cell office:value-type="float" office:value="-1841.76" table:style-name="ce15">
            <text:p><text:s/>(1.841,76)</text:p>
          </table:table-cell>
          <table:table-cell office:value-type="float" office:value="-2976.64" table:style-name="ce15">
            <text:p><text:s/>(2.976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3999999999996" table:style-name="ce15">
            <text:p><text:s/>(4.818,40)</text:p>
          </table:table-cell>
          <table:table-cell office:value-type="float" office:value="12248.29" table:style-name="ce15">
            <text:p><text:s/>12.24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68.53" table:style-name="ce15">
            <text:p><text:s/>13.268,53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268.16" table:style-name="ce15">
            <text:p><text:s/>(2.26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88.06" table:style-name="ce15">
            <text:p><text:s/>(2.888,06)</text:p>
          </table:table-cell>
          <table:table-cell office:value-type="float" office:value="10380.469999999999" table:style-name="ce15">
            <text:p><text:s/>10.380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2" table:style-name="ce15">
            <text:p><text:s/>18.799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59.77" table:style-name="ce15">
            <text:p><text:s/>(2.959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72" table:style-name="ce15">
            <text:p><text:s/>(3.836,72)</text:p>
          </table:table-cell>
          <table:table-cell office:value-type="float" office:value="14962.48" table:style-name="ce15">
            <text:p><text:s/>14.962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47.35" table:style-name="ce15">
            <text:p><text:s/>25.347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04.6000000000004" table:style-name="ce15">
            <text:p><text:s/>(4.50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1.55" table:style-name="ce15">
            <text:p><text:s/>(5.381,55)</text:p>
          </table:table-cell>
          <table:table-cell office:value-type="float" office:value="19965.8" table:style-name="ce15">
            <text:p><text:s/>19.96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994.58" table:style-name="ce15">
            <text:p><text:s/>21.99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3.09" table:style-name="ce15">
            <text:p><text:s/>2.01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07.67" table:style-name="ce15">
            <text:p><text:s/>24.0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22.3900000000003" table:style-name="ce15">
            <text:p><text:s/>(4.922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9.34" table:style-name="ce15">
            <text:p><text:s/>(5.799,34)</text:p>
          </table:table-cell>
          <table:table-cell office:value-type="float" office:value="18208.330000000002" table:style-name="ce15">
            <text:p><text:s/>18.208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130.56" table:style-name="ce15">
            <text:p><text:s/>(2.130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5.58" table:style-name="ce15">
            <text:p><text:s/>(3.725,58)</text:p>
          </table:table-cell>
          <table:table-cell office:value-type="float" office:value="10017.719999999999" table:style-name="ce15">
            <text:p><text:s/>10.01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POLÍCIA JUDICIAL</text:p>
          </table:table-cell>
          <table:table-cell office:value-type="float" office:value="10547.22" table:style-name="ce15">
            <text:p><text:s/>10.547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024.25" table:style-name="ce15">
            <text:p><text:s/>1.02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89.43" table:style-name="ce15">
            <text:p><text:s/>13.689,4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99.62" table:style-name="ce15">
            <text:p><text:s/>(1.899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76.57" table:style-name="ce15">
            <text:p><text:s/>(2.776,57)</text:p>
          </table:table-cell>
          <table:table-cell office:value-type="float" office:value="10912.86" table:style-name="ce15">
            <text:p><text:s/>10.91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4.16" table:style-name="ce17">
            <text:p><text:s/>3.754,1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62.669999999998" table:style-name="ce15">
            <text:p><text:s/>17.262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36.54" table:style-name="ce15">
            <text:p><text:s/>(3.036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49" table:style-name="ce15">
            <text:p><text:s/>(3.913,49)</text:p>
          </table:table-cell>
          <table:table-cell office:value-type="float" office:value="13349.18" table:style-name="ce15">
            <text:p><text:s/>13.349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63.79" table:style-name="ce15">
            <text:p><text:s/>14.263,79<text:s/></text:p>
          </table:table-cell>
          <table:table-cell office:value-type="float" office:value="-1542.42" table:style-name="ce15">
            <text:p><text:s/>(1.542,42)</text:p>
          </table:table-cell>
          <table:table-cell office:value-type="float" office:value="-1926.7" table:style-name="ce15">
            <text:p><text:s/>(1.926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9.12" table:style-name="ce15">
            <text:p><text:s/>(3.469,12)</text:p>
          </table:table-cell>
          <table:table-cell office:value-type="float" office:value="10794.67" table:style-name="ce15">
            <text:p><text:s/>10.794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9.83" table:style-name="ce15">
            <text:p><text:s/>1.689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6.53" table:style-name="ce15">
            <text:p><text:s/>15.886,53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585.52" table:style-name="ce15">
            <text:p><text:s/>(2.585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2.29" table:style-name="ce15">
            <text:p><text:s/>(4.162,29)</text:p>
          </table:table-cell>
          <table:table-cell office:value-type="float" office:value="11724.24" table:style-name="ce15">
            <text:p><text:s/>11.72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22.66" table:style-name="ce15">
            <text:p><text:s/>24.922,66<text:s/></text:p>
          </table:table-cell>
          <table:table-cell office:value-type="float" office:value="-2710.67" table:style-name="ce15">
            <text:p><text:s/>(2.710,67)</text:p>
          </table:table-cell>
          <table:table-cell office:value-type="float" office:value="-4279.4399999999996" table:style-name="ce15">
            <text:p><text:s/>(4.27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0.11" table:style-name="ce15">
            <text:p><text:s/>(6.990,11)</text:p>
          </table:table-cell>
          <table:table-cell office:value-type="float" office:value="17932.55" table:style-name="ce15">
            <text:p><text:s/>17.93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54.22" table:style-name="ce15">
            <text:p><text:s/>16.854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40.77" table:style-name="ce15">
            <text:p><text:s/>(3.04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7.72" table:style-name="ce15">
            <text:p><text:s/>(3.917,72)</text:p>
          </table:table-cell>
          <table:table-cell office:value-type="float" office:value="12936.5" table:style-name="ce15">
            <text:p><text:s/>12.93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14.19" table:style-name="ce15">
            <text:p><text:s/>(2.31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1.14" table:style-name="ce15">
            <text:p><text:s/>(3.191,14)</text:p>
          </table:table-cell>
          <table:table-cell office:value-type="float" office:value="10501.81" table:style-name="ce15">
            <text:p><text:s/>10.50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242.75" table:style-name="ce15">
            <text:p><text:s/>6.24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53.73" table:style-name="ce15">
            <text:p><text:s/>26.153,73<text:s/></text:p>
          </table:table-cell>
          <table:table-cell office:value-type="float" office:value="-2203.59" table:style-name="ce15">
            <text:p><text:s/>(2.203,59)</text:p>
          </table:table-cell>
          <table:table-cell office:value-type="float" office:value="-4345.92" table:style-name="ce15">
            <text:p><text:s/>(4.345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9.51" table:style-name="ce15">
            <text:p><text:s/>(6.549,51)</text:p>
          </table:table-cell>
          <table:table-cell office:value-type="float" office:value="19604.22" table:style-name="ce15">
            <text:p><text:s/>19.60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708.330000000002" table:style-name="ce15">
            <text:p><text:s/>18.708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57.39" table:style-name="ce15">
            <text:p><text:s/>22.257,39<text:s/></text:p>
          </table:table-cell>
          <table:table-cell office:value-type="float" office:value="-2618.08" table:style-name="ce15">
            <text:p><text:s/>(2.618,08)</text:p>
          </table:table-cell>
          <table:table-cell office:value-type="float" office:value="-4190.6000000000004" table:style-name="ce15">
            <text:p><text:s/>(4.19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68" table:style-name="ce15">
            <text:p><text:s/>(6.808,68)</text:p>
          </table:table-cell>
          <table:table-cell office:value-type="float" office:value="15448.71" table:style-name="ce15">
            <text:p><text:s/>15.44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9.1" table:style-name="ce15">
            <text:p><text:s/>14.949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7.4899999999998" table:style-name="ce15">
            <text:p><text:s/>(2.607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4.44" table:style-name="ce15">
            <text:p><text:s/>(3.484,44)</text:p>
          </table:table-cell>
          <table:table-cell office:value-type="float" office:value="11464.66" table:style-name="ce15">
            <text:p><text:s/>11.46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912.240000000002" table:style-name="ce15">
            <text:p><text:s/>23.91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70.86" table:style-name="ce15">
            <text:p><text:s/>27.17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97.61" table:style-name="ce15">
            <text:p><text:s/>(5.39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74.56" table:style-name="ce15">
            <text:p><text:s/>(6.274,56)</text:p>
          </table:table-cell>
          <table:table-cell office:value-type="float" office:value="20896.3" table:style-name="ce15">
            <text:p><text:s/>20.89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74.36" table:style-name="ce15">
            <text:p><text:s/>22.974,3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66.57" table:style-name="ce15">
            <text:p><text:s/>(4.86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3.52" table:style-name="ce15">
            <text:p><text:s/>(5.743,52)</text:p>
          </table:table-cell>
          <table:table-cell office:value-type="float" office:value="17230.84" table:style-name="ce15">
            <text:p><text:s/>17.23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9057.02" table:style-name="ce15">
            <text:p><text:s/>19.05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71.55" table:style-name="ce15">
            <text:p><text:s/>47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11.310000000001" table:style-name="ce15">
            <text:p><text:s/>20.711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71.39" table:style-name="ce15">
            <text:p><text:s/>(3.971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48.34" table:style-name="ce15">
            <text:p><text:s/>(4.848,34)</text:p>
          </table:table-cell>
          <table:table-cell office:value-type="float" office:value="15862.97" table:style-name="ce15">
            <text:p><text:s/>15.86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50" table:style-name="ce17">
            <text:p><text:s/>3.8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993.12" table:style-name="ce15">
            <text:p><text:s/>11.993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42.18" table:style-name="ce15">
            <text:p><text:s/>15.542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22.72" table:style-name="ce15">
            <text:p><text:s/>(2.822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9.67" table:style-name="ce15">
            <text:p><text:s/>(3.699,67)</text:p>
          </table:table-cell>
          <table:table-cell office:value-type="float" office:value="11842.51" table:style-name="ce15">
            <text:p><text:s/>11.84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6.46" table:style-name="ce15">
            <text:p><text:s/>24.446,46<text:s/></text:p>
          </table:table-cell>
          <table:table-cell office:value-type="float" office:value="-2938.39" table:style-name="ce15">
            <text:p><text:s/>(2.938,39)</text:p>
          </table:table-cell>
          <table:table-cell office:value-type="float" office:value="-4704.51" table:style-name="ce15">
            <text:p><text:s/>(4.704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2.9" table:style-name="ce15">
            <text:p><text:s/>(7.642,90)</text:p>
          </table:table-cell>
          <table:table-cell office:value-type="float" office:value="16803.560000000001" table:style-name="ce15">
            <text:p><text:s/>16.803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2" table:style-name="ce15">
            <text:p><text:s/>(88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2" table:style-name="ce15">
            <text:p><text:s/>(880,32)</text:p>
          </table:table-cell>
          <table:table-cell office:value-type="float" office:value="12610.87" table:style-name="ce15">
            <text:p><text:s/>12.61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7000000000005" table:style-name="ce15">
            <text:p><text:s/>(552,57)</text:p>
          </table:table-cell>
          <table:table-cell office:value-type="float" office:value="-1005.47" table:style-name="ce15">
            <text:p><text:s/>(1.005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6075.18" table:style-name="ce15">
            <text:p><text:s/>16.07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57.919999999998" table:style-name="ce15">
            <text:p><text:s/>17.257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94.55" table:style-name="ce15">
            <text:p><text:s/>(3.294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1.5" table:style-name="ce15">
            <text:p><text:s/>(4.171,50)</text:p>
          </table:table-cell>
          <table:table-cell office:value-type="float" office:value="13086.42" table:style-name="ce15">
            <text:p><text:s/>13.0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46.93" table:style-name="ce15">
            <text:p><text:s/>21.146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1.8900000000003" table:style-name="ce15">
            <text:p><text:s/>(4.31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8.84" table:style-name="ce15">
            <text:p><text:s/>(5.188,84)</text:p>
          </table:table-cell>
          <table:table-cell office:value-type="float" office:value="15958.09" table:style-name="ce15">
            <text:p><text:s/>15.95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82.61" table:style-name="ce15">
            <text:p><text:s/>12.482,61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60.93" table:style-name="ce15">
            <text:p><text:s/>16.560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8.61" table:style-name="ce15">
            <text:p><text:s/>(2.998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5.56" table:style-name="ce15">
            <text:p><text:s/>(3.875,56)</text:p>
          </table:table-cell>
          <table:table-cell office:value-type="float" office:value="12685.37" table:style-name="ce15">
            <text:p><text:s/>12.685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4131.02" table:style-name="ce15">
            <text:p><text:s/>14.13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0.4" table:style-name="ce15">
            <text:p><text:s/>11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25.7" table:style-name="ce15">
            <text:p><text:s/>18.725,70<text:s/></text:p>
          </table:table-cell>
          <table:table-cell office:value-type="float" office:value="-1828" table:style-name="ce15">
            <text:p><text:s/>(1.828,00)</text:p>
          </table:table-cell>
          <table:table-cell office:value-type="float" office:value="-2940.56" table:style-name="ce15">
            <text:p><text:s/>(2.940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68.5600000000004" table:style-name="ce15">
            <text:p><text:s/>(4.768,56)</text:p>
          </table:table-cell>
          <table:table-cell office:value-type="float" office:value="13957.14" table:style-name="ce15">
            <text:p><text:s/>13.95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28" table:style-name="ce15">
            <text:p><text:s/>(1.286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28" table:style-name="ce15">
            <text:p><text:s/>(1.286,28)</text:p>
          </table:table-cell>
          <table:table-cell office:value-type="float" office:value="14665.26" table:style-name="ce15">
            <text:p><text:s/>14.66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724.02" table:style-name="ce15">
            <text:p><text:s/>(2.72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79" table:style-name="ce15">
            <text:p><text:s/>(4.300,79)</text:p>
          </table:table-cell>
          <table:table-cell office:value-type="float" office:value="11582.28" table:style-name="ce15">
            <text:p><text:s/>11.58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09.12" table:style-name="ce15">
            <text:p><text:s/>17.609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9.12" table:style-name="ce15">
            <text:p><text:s/>(3.07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6.07" table:style-name="ce15">
            <text:p><text:s/>(3.956,07)</text:p>
          </table:table-cell>
          <table:table-cell office:value-type="float" office:value="13653.05" table:style-name="ce15">
            <text:p><text:s/>13.65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20571" table:style-name="ce15">
            <text:p><text:s/>20.571,00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3.93" table:style-name="ce15">
            <text:p><text:s/>26.893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44.46" table:style-name="ce15">
            <text:p><text:s/>(5.944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21.41" table:style-name="ce15">
            <text:p><text:s/>(6.821,41)</text:p>
          </table:table-cell>
          <table:table-cell office:value-type="float" office:value="20072.52" table:style-name="ce15">
            <text:p><text:s/>20.07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" table:style-name="ce15">
            <text:p><text:s/>(1.05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" table:style-name="ce15">
            <text:p><text:s/>(1.052,50)</text:p>
          </table:table-cell>
          <table:table-cell office:value-type="float" office:value="13482.23" table:style-name="ce15">
            <text:p><text:s/>13.48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45.580000000002" table:style-name="ce15">
            <text:p><text:s/>16.645,58<text:s/></text:p>
          </table:table-cell>
          <table:table-cell office:value-type="float" office:value="-2277.71" table:style-name="ce15">
            <text:p><text:s/>(2.277,71)</text:p>
          </table:table-cell>
          <table:table-cell office:value-type="float" office:value="-3014.07" table:style-name="ce15">
            <text:p><text:s/>(3.01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1.78" table:style-name="ce15">
            <text:p><text:s/>(5.291,78)</text:p>
          </table:table-cell>
          <table:table-cell office:value-type="float" office:value="11353.8" table:style-name="ce15">
            <text:p><text:s/>11.353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348.0499999999993" table:style-name="ce15">
            <text:p><text:s/>8.34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30.7900000000009" table:style-name="ce15">
            <text:p><text:s/>9.530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9.5899999999999" table:style-name="ce15">
            <text:p><text:s/>(1.16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6.54" table:style-name="ce15">
            <text:p><text:s/>(2.046,54)</text:p>
          </table:table-cell>
          <table:table-cell office:value-type="float" office:value="7484.25" table:style-name="ce15">
            <text:p><text:s/>7.484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0952.16" table:style-name="ce15">
            <text:p><text:s/>20.95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4.9" table:style-name="ce15">
            <text:p><text:s/>22.134,90<text:s/></text:p>
          </table:table-cell>
          <table:table-cell office:value-type="float" office:value="-2951.97" table:style-name="ce15">
            <text:p><text:s/>(2.951,97)</text:p>
          </table:table-cell>
          <table:table-cell office:value-type="float" office:value="-4065.09" table:style-name="ce15">
            <text:p><text:s/>(4.0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06" table:style-name="ce15">
            <text:p><text:s/>(7.017,06)</text:p>
          </table:table-cell>
          <table:table-cell office:value-type="float" office:value="15117.84" table:style-name="ce15">
            <text:p><text:s/>15.11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0.99" table:style-name="ce15">
            <text:p><text:s/>(3.120,99)</text:p>
          </table:table-cell>
          <table:table-cell office:value-type="float" office:value="-5652.17" table:style-name="ce15">
            <text:p><text:s/>(5.652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3.16" table:style-name="ce15">
            <text:p><text:s/>(8.773,16)</text:p>
          </table:table-cell>
          <table:table-cell office:value-type="float" office:value="18119.22" table:style-name="ce15">
            <text:p><text:s/>18.119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709.88" table:style-name="ce15">
            <text:p><text:s/>(2.709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8999999999996" table:style-name="ce15">
            <text:p><text:s/>(4.304,90)</text:p>
          </table:table-cell>
          <table:table-cell office:value-type="float" office:value="11545.02" table:style-name="ce15">
            <text:p><text:s/>11.54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14.62" table:style-name="ce15">
            <text:p><text:s/>(5.214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1.57" table:style-name="ce15">
            <text:p><text:s/>(6.091,57)</text:p>
          </table:table-cell>
          <table:table-cell office:value-type="float" office:value="18148.400000000001" table:style-name="ce15">
            <text:p><text:s/>18.14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611.66" table:style-name="ce15">
            <text:p><text:s/>(4.611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5.98" table:style-name="ce15">
            <text:p><text:s/>(7.515,98)</text:p>
          </table:table-cell>
          <table:table-cell office:value-type="float" office:value="16558.79" table:style-name="ce15">
            <text:p><text:s/>16.558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5752.69" table:style-name="ce15">
            <text:p><text:s/>(5.752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1" table:style-name="ce15">
            <text:p><text:s/>(8.657,01)</text:p>
          </table:table-cell>
          <table:table-cell office:value-type="float" office:value="19566.97" table:style-name="ce15">
            <text:p><text:s/>19.56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010.01" table:style-name="ce15">
            <text:p><text:s/>4.01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49.03" table:style-name="ce15">
            <text:p><text:s/>7.249,03<text:s/></text:p>
          </table:table-cell>
          <table:table-cell office:value-type="float" office:value="-561.4" table:style-name="ce15">
            <text:p><text:s/>(561,40)</text:p>
          </table:table-cell>
          <table:table-cell office:value-type="float" office:value="-628.88" table:style-name="ce15">
            <text:p><text:s/>(62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.28" table:style-name="ce15">
            <text:p><text:s/>(1.190,28)</text:p>
          </table:table-cell>
          <table:table-cell office:value-type="float" office:value="6058.75" table:style-name="ce15">
            <text:p><text:s/>6.05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12.53" table:style-name="ce15">
            <text:p><text:s/>12.612,53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2.97" table:style-name="ce15">
            <text:p><text:s/>19.512,97<text:s/></text:p>
          </table:table-cell>
          <table:table-cell office:value-type="float" office:value="-2129.38" table:style-name="ce15">
            <text:p><text:s/>(2.129,38)</text:p>
          </table:table-cell>
          <table:table-cell office:value-type="float" office:value="-3570.27" table:style-name="ce15">
            <text:p><text:s/>(3.57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9.65" table:style-name="ce15">
            <text:p><text:s/>(5.699,65)</text:p>
          </table:table-cell>
          <table:table-cell office:value-type="float" office:value="13813.32" table:style-name="ce15">
            <text:p><text:s/>13.813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55.5" table:style-name="ce15">
            <text:p><text:s/>4.85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04.73" table:style-name="ce15">
            <text:p><text:s/>20.604,73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3004.15" table:style-name="ce15">
            <text:p><text:s/>(3.004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9.17" table:style-name="ce15">
            <text:p><text:s/>(4.599,17)</text:p>
          </table:table-cell>
          <table:table-cell office:value-type="float" office:value="16005.56" table:style-name="ce15">
            <text:p><text:s/>16.00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08.47" table:style-name="ce15">
            <text:p><text:s/>12.608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1.21" table:style-name="ce15">
            <text:p><text:s/>13.791,21<text:s/></text:p>
          </table:table-cell>
          <table:table-cell office:value-type="float" office:value="-1613.27" table:style-name="ce15">
            <text:p><text:s/>(1.613,27)</text:p>
          </table:table-cell>
          <table:table-cell office:value-type="float" office:value="-2086.58" table:style-name="ce15">
            <text:p><text:s/>(2.08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9.85" table:style-name="ce15">
            <text:p><text:s/>(3.699,85)</text:p>
          </table:table-cell>
          <table:table-cell office:value-type="float" office:value="10091.36" table:style-name="ce15">
            <text:p><text:s/>10.091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2.9899999999998" table:style-name="ce15">
            <text:p><text:s/>(2.472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2.9899999999998" table:style-name="ce15">
            <text:p><text:s/>(2.472,99)</text:p>
          </table:table-cell>
          <table:table-cell office:value-type="float" office:value="20670.78" table:style-name="ce15">
            <text:p><text:s/>20.67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22.39" table:style-name="ce15">
            <text:p><text:s/>5.622,39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76.069999999999993" table:style-name="ce15">
            <text:p><text:s/>(7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.37" table:style-name="ce15">
            <text:p><text:s/>(213,37)</text:p>
          </table:table-cell>
          <table:table-cell office:value-type="float" office:value="5409.02" table:style-name="ce15">
            <text:p><text:s/>5.40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1204.6" table:style-name="ce15">
            <text:p><text:s/>11.20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87.34" table:style-name="ce15">
            <text:p><text:s/>12.387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67.59" table:style-name="ce15">
            <text:p><text:s/>(1.767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44.54" table:style-name="ce15">
            <text:p><text:s/>(2.644,54)</text:p>
          </table:table-cell>
          <table:table-cell office:value-type="float" office:value="9742.7999999999993" table:style-name="ce15">
            <text:p><text:s/>9.74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7.81" table:style-name="ce15">
            <text:p><text:s/>5.98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11.04" table:style-name="ce15">
            <text:p><text:s/>1.611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77.599999999999" table:style-name="ce15">
            <text:p><text:s/>22.877,60<text:s/></text:p>
          </table:table-cell>
          <table:table-cell office:value-type="float" office:value="-2183.35" table:style-name="ce15">
            <text:p><text:s/>(2.183,35)</text:p>
          </table:table-cell>
          <table:table-cell office:value-type="float" office:value="-4428.57" table:style-name="ce15">
            <text:p><text:s/>(4.428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1.92" table:style-name="ce15">
            <text:p><text:s/>(6.611,92)</text:p>
          </table:table-cell>
          <table:table-cell office:value-type="float" office:value="16265.68" table:style-name="ce15">
            <text:p><text:s/>16.26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69.65" table:style-name="ce15">
            <text:p><text:s/>14.369,65<text:s/></text:p>
          </table:table-cell>
          <table:table-cell office:value-type="float" office:value="5122.3599999999997" table:style-name="ce15">
            <text:p><text:s/>5.12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5.22" table:style-name="ce15">
            <text:p><text:s/>1.07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7.23" table:style-name="ce15">
            <text:p><text:s/>20.567,23<text:s/></text:p>
          </table:table-cell>
          <table:table-cell office:value-type="float" office:value="-2328.17" table:style-name="ce15">
            <text:p><text:s/>(2.328,17)</text:p>
          </table:table-cell>
          <table:table-cell office:value-type="float" office:value="-3835.1" table:style-name="ce15">
            <text:p><text:s/>(3.835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3.27" table:style-name="ce15">
            <text:p><text:s/>(6.163,27)</text:p>
          </table:table-cell>
          <table:table-cell office:value-type="float" office:value="14403.96" table:style-name="ce15">
            <text:p><text:s/>14.403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33.9500000000007" table:style-name="ce15">
            <text:p><text:s/>8.23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943.1" table:style-name="ce15">
            <text:p><text:s/>94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95.01" table:style-name="ce15">
            <text:p><text:s/>11.295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81.04" table:style-name="ce15">
            <text:p><text:s/>(1.381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57.9899999999998" table:style-name="ce15">
            <text:p><text:s/>(2.257,99)</text:p>
          </table:table-cell>
          <table:table-cell office:value-type="float" office:value="9037.02" table:style-name="ce15">
            <text:p><text:s/>9.03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.37" table:style-name="ce15">
            <text:p><text:s/>59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49.42" table:style-name="ce15">
            <text:p><text:s/>22.649,42<text:s/></text:p>
          </table:table-cell>
          <table:table-cell office:value-type="float" office:value="-3034.48" table:style-name="ce15">
            <text:p><text:s/>(3.034,48)</text:p>
          </table:table-cell>
          <table:table-cell office:value-type="float" office:value="-4294.38" table:style-name="ce15">
            <text:p><text:s/>(4.294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8.86" table:style-name="ce15">
            <text:p><text:s/>(7.328,86)</text:p>
          </table:table-cell>
          <table:table-cell office:value-type="float" office:value="15320.56" table:style-name="ce15">
            <text:p><text:s/>15.32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08.57" table:style-name="ce15">
            <text:p><text:s/>22.408,57<text:s/></text:p>
          </table:table-cell>
          <table:table-cell office:value-type="float" office:value="-2618.08" table:style-name="ce15">
            <text:p><text:s/>(2.618,08)</text:p>
          </table:table-cell>
          <table:table-cell office:value-type="float" office:value="-4180.03" table:style-name="ce15">
            <text:p><text:s/>(4.180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8.11" table:style-name="ce15">
            <text:p><text:s/>(6.798,11)</text:p>
          </table:table-cell>
          <table:table-cell office:value-type="float" office:value="15610.46" table:style-name="ce15">
            <text:p><text:s/>15.610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5999999999999" table:style-name="ce15">
            <text:p><text:s/>(1.097,60)</text:p>
          </table:table-cell>
          <table:table-cell office:value-type="float" office:value="-2885.42" table:style-name="ce15">
            <text:p><text:s/>(2.88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02" table:style-name="ce15">
            <text:p><text:s/>(3.983,02)</text:p>
          </table:table-cell>
          <table:table-cell office:value-type="float" office:value="10825.04" table:style-name="ce15">
            <text:p><text:s/>10.82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.99" table:style-name="ce15">
            <text:p><text:s/>13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79.43" table:style-name="ce15">
            <text:p><text:s/>16.879,43<text:s/></text:p>
          </table:table-cell>
          <table:table-cell office:value-type="float" office:value="-2084.2600000000002" table:style-name="ce15">
            <text:p><text:s/>(2.084,26)</text:p>
          </table:table-cell>
          <table:table-cell office:value-type="float" office:value="-2750.34" table:style-name="ce15">
            <text:p><text:s/>(2.750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4.6000000000004" table:style-name="ce15">
            <text:p><text:s/>(4.834,60)</text:p>
          </table:table-cell>
          <table:table-cell office:value-type="float" office:value="12044.83" table:style-name="ce15">
            <text:p><text:s/>12.04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" table:style-name="ce15">
            <text:p><text:s/>3.742,20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00.06" table:style-name="ce15">
            <text:p><text:s/>200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3.45" table:style-name="ce15">
            <text:p><text:s/>18.463,45<text:s/></text:p>
          </table:table-cell>
          <table:table-cell office:value-type="float" office:value="-1833.35" table:style-name="ce15">
            <text:p><text:s/>(1.833,35)</text:p>
          </table:table-cell>
          <table:table-cell office:value-type="float" office:value="-3258.79" table:style-name="ce15">
            <text:p><text:s/>(3.258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2.1400000000003" table:style-name="ce15">
            <text:p><text:s/>(5.092,14)</text:p>
          </table:table-cell>
          <table:table-cell office:value-type="float" office:value="13371.31" table:style-name="ce15">
            <text:p><text:s/>13.37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1" table:style-name="ce15">
            <text:p><text:s/>(3.183,41)</text:p>
          </table:table-cell>
          <table:table-cell office:value-type="float" office:value="-5201.75" table:style-name="ce15">
            <text:p><text:s/>(5.20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5.16" table:style-name="ce15">
            <text:p><text:s/>(8.385,16)</text:p>
          </table:table-cell>
          <table:table-cell office:value-type="float" office:value="18835.73" table:style-name="ce15">
            <text:p><text:s/>18.83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00.6" table:style-name="ce15">
            <text:p><text:s/>15.300,60<text:s/></text:p>
          </table:table-cell>
          <table:table-cell office:value-type="float" office:value="-1849.95" table:style-name="ce15">
            <text:p><text:s/>(1.849,95)</text:p>
          </table:table-cell>
          <table:table-cell office:value-type="float" office:value="-2436.58" table:style-name="ce15">
            <text:p><text:s/>(2.436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6.53" table:style-name="ce15">
            <text:p><text:s/>(4.286,53)</text:p>
          </table:table-cell>
          <table:table-cell office:value-type="float" office:value="11014.07" table:style-name="ce15">
            <text:p><text:s/>11.014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1223.36" table:style-name="ce15">
            <text:p><text:s/>11.22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19.34" table:style-name="ce15">
            <text:p><text:s/>22.119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98.33" table:style-name="ce15">
            <text:p><text:s/>(3.798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5.28" table:style-name="ce15">
            <text:p><text:s/>(4.675,28)</text:p>
          </table:table-cell>
          <table:table-cell office:value-type="float" office:value="17444.060000000001" table:style-name="ce15">
            <text:p><text:s/>17.444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LE KARINE GOMES CRISTI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/>
          </table:table-cell>
          <table:table-cell office:value-type="float" office:value="8378.34" table:style-name="ce15">
            <text:p><text:s/>8.378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1.08" table:style-name="ce15">
            <text:p><text:s/>9.561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9.44" table:style-name="ce15">
            <text:p><text:s/>(1.159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6.39" table:style-name="ce15">
            <text:p><text:s/>(2.036,39)</text:p>
          </table:table-cell>
          <table:table-cell office:value-type="float" office:value="7524.69" table:style-name="ce15">
            <text:p><text:s/>7.52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7.91" table:style-name="ce15">
            <text:p><text:s/>27.18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73.16" table:style-name="ce15">
            <text:p><text:s/>(5.973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0.11" table:style-name="ce15">
            <text:p><text:s/>(6.850,11)</text:p>
          </table:table-cell>
          <table:table-cell office:value-type="float" office:value="20337.8" table:style-name="ce15">
            <text:p><text:s/>20.33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26.56" table:style-name="ce15">
            <text:p><text:s/>14.226,56<text:s/></text:p>
          </table:table-cell>
          <table:table-cell office:value-type="float" office:value="-1683.42" table:style-name="ce15">
            <text:p><text:s/>(1.683,42)</text:p>
          </table:table-cell>
          <table:table-cell office:value-type="float" office:value="-2239.15" table:style-name="ce15">
            <text:p><text:s/>(2.239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2.57" table:style-name="ce15">
            <text:p><text:s/>(3.922,57)</text:p>
          </table:table-cell>
          <table:table-cell office:value-type="float" office:value="10303.99" table:style-name="ce15">
            <text:p><text:s/>10.303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9.849999999999" table:style-name="ce15">
            <text:p><text:s/>17.749,85<text:s/></text:p>
          </table:table-cell>
          <table:table-cell office:value-type="float" office:value="-2264.7800000000002" table:style-name="ce15">
            <text:p><text:s/>(2.264,78)</text:p>
          </table:table-cell>
          <table:table-cell office:value-type="float" office:value="-2943.91" table:style-name="ce15">
            <text:p><text:s/>(2.94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6899999999996" table:style-name="ce15">
            <text:p><text:s/>(5.208,69)</text:p>
          </table:table-cell>
          <table:table-cell office:value-type="float" office:value="12541.16" table:style-name="ce15">
            <text:p><text:s/>12.541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49.1099999999997" table:style-name="ce15">
            <text:p><text:s/>(4.54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53.43" table:style-name="ce15">
            <text:p><text:s/>(7.453,43)</text:p>
          </table:table-cell>
          <table:table-cell office:value-type="float" office:value="16393.900000000001" table:style-name="ce15">
            <text:p><text:s/>16.39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6.9" table:style-name="ce15">
            <text:p><text:s/>63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5.099999999999" table:style-name="ce15">
            <text:p><text:s/>17.305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06.16" table:style-name="ce15">
            <text:p><text:s/>(3.10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11" table:style-name="ce15">
            <text:p><text:s/>(3.983,11)</text:p>
          </table:table-cell>
          <table:table-cell office:value-type="float" office:value="13321.99" table:style-name="ce15">
            <text:p><text:s/>13.32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3.59" table:style-name="ce15">
            <text:p><text:s/>(2.6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54" table:style-name="ce15">
            <text:p><text:s/>(3.500,54)</text:p>
          </table:table-cell>
          <table:table-cell office:value-type="float" office:value="13443.61" table:style-name="ce15">
            <text:p><text:s/>13.4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49.21" table:style-name="ce15">
            <text:p><text:s/>26.749,21<text:s/></text:p>
          </table:table-cell>
          <table:table-cell office:value-type="float" office:value="-3736.03" table:style-name="ce15">
            <text:p><text:s/>(3.736,03)</text:p>
          </table:table-cell>
          <table:table-cell office:value-type="float" office:value="-4962" table:style-name="ce15">
            <text:p><text:s/>(4.962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98.0300000000007" table:style-name="ce15">
            <text:p><text:s/>(8.698,03)</text:p>
          </table:table-cell>
          <table:table-cell office:value-type="float" office:value="18051.18" table:style-name="ce15">
            <text:p><text:s/>18.051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3467.9" table:style-name="ce15">
            <text:p><text:s/>13.467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06.919999999998" table:style-name="ce15">
            <text:p><text:s/>16.706,92<text:s/></text:p>
          </table:table-cell>
          <table:table-cell office:value-type="float" office:value="-876.91" table:style-name="ce15">
            <text:p><text:s/>(876,91)</text:p>
          </table:table-cell>
          <table:table-cell office:value-type="float" office:value="-2959.42" table:style-name="ce15">
            <text:p><text:s/>(2.95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33" table:style-name="ce15">
            <text:p><text:s/>(3.836,33)</text:p>
          </table:table-cell>
          <table:table-cell office:value-type="float" office:value="12870.59" table:style-name="ce15">
            <text:p><text:s/>12.87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87" table:style-name="ce15">
            <text:p><text:s/>(2.318,87)</text:p>
          </table:table-cell>
          <table:table-cell office:value-type="float" office:value="-4061.42" table:style-name="ce15">
            <text:p><text:s/>(4.061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0.29" table:style-name="ce15">
            <text:p><text:s/>(6.380,29)</text:p>
          </table:table-cell>
          <table:table-cell office:value-type="float" office:value="15829.38" table:style-name="ce15">
            <text:p><text:s/>15.82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14869.69" table:style-name="ce15">
            <text:p><text:s/>14.869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53" table:style-name="ce15">
            <text:p><text:s/>3.70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78.18" table:style-name="ce15">
            <text:p><text:s/>25.578,18<text:s/></text:p>
          </table:table-cell>
          <table:table-cell office:value-type="float" office:value="-3017.64" table:style-name="ce15">
            <text:p><text:s/>(3.017,64)</text:p>
          </table:table-cell>
          <table:table-cell office:value-type="float" office:value="-4993.9399999999996" table:style-name="ce15">
            <text:p><text:s/>(4.99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1.58" table:style-name="ce15">
            <text:p><text:s/>(8.011,58)</text:p>
          </table:table-cell>
          <table:table-cell office:value-type="float" office:value="17566.599999999999" table:style-name="ce15">
            <text:p><text:s/>17.56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0.38" table:style-name="ce15">
            <text:p><text:s/>(5.12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97.33" table:style-name="ce15">
            <text:p><text:s/>(5.997,33)</text:p>
          </table:table-cell>
          <table:table-cell office:value-type="float" office:value="19975.849999999999" table:style-name="ce15">
            <text:p><text:s/>19.97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1.91" table:style-name="ce15">
            <text:p><text:s/>(2.61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8.86" table:style-name="ce15">
            <text:p><text:s/>(3.488,86)</text:p>
          </table:table-cell>
          <table:table-cell office:value-type="float" office:value="11665.9" table:style-name="ce15">
            <text:p><text:s/>11.66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337.86" table:style-name="ce15">
            <text:p><text:s/>(2.337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88" table:style-name="ce15">
            <text:p><text:s/>(3.932,88)</text:p>
          </table:table-cell>
          <table:table-cell office:value-type="float" office:value="11322.57" table:style-name="ce15">
            <text:p><text:s/>11.322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563.009999999998" table:style-name="ce15">
            <text:p><text:s/>20.563,0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460.79" table:style-name="ce15">
            <text:p><text:s/>25.460,79<text:s/></text:p>
          </table:table-cell>
          <table:table-cell office:value-type="float" office:value="-3118.13" table:style-name="ce15">
            <text:p><text:s/>(3.118,13)</text:p>
          </table:table-cell>
          <table:table-cell office:value-type="float" office:value="-4934.0200000000004" table:style-name="ce15">
            <text:p><text:s/>(4.93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52.15" table:style-name="ce15">
            <text:p><text:s/>(8.052,15)</text:p>
          </table:table-cell>
          <table:table-cell office:value-type="float" office:value="17408.64" table:style-name="ce15">
            <text:p><text:s/>17.408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23.39" table:style-name="ce15">
            <text:p><text:s/>18.923,39<text:s/></text:p>
          </table:table-cell>
          <table:table-cell office:value-type="float" office:value="-2137.96" table:style-name="ce15">
            <text:p><text:s/>(2.137,96)</text:p>
          </table:table-cell>
          <table:table-cell office:value-type="float" office:value="-3353.64" table:style-name="ce15">
            <text:p><text:s/>(3.353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1.6" table:style-name="ce15">
            <text:p><text:s/>(5.491,60)</text:p>
          </table:table-cell>
          <table:table-cell office:value-type="float" office:value="13431.79" table:style-name="ce15">
            <text:p><text:s/>13.43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91.53" table:style-name="ce15">
            <text:p><text:s/>12.491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6.78" table:style-name="ce15">
            <text:p><text:s/>1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88.08" table:style-name="ce15">
            <text:p><text:s/>16.088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6.77" table:style-name="ce15">
            <text:p><text:s/>(2.606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3.72" table:style-name="ce15">
            <text:p><text:s/>(3.483,72)</text:p>
          </table:table-cell>
          <table:table-cell office:value-type="float" office:value="12604.36" table:style-name="ce15">
            <text:p><text:s/>12.604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1.66" table:style-name="ce15">
            <text:p><text:s/>15.371,66<text:s/></text:p>
          </table:table-cell>
          <table:table-cell office:value-type="float" office:value="-1540.27" table:style-name="ce15">
            <text:p><text:s/>(1.540,27)</text:p>
          </table:table-cell>
          <table:table-cell office:value-type="float" office:value="-2593.42" table:style-name="ce15">
            <text:p><text:s/>(2.593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3.6899999999996" table:style-name="ce15">
            <text:p><text:s/>(4.133,69)</text:p>
          </table:table-cell>
          <table:table-cell office:value-type="float" office:value="11237.97" table:style-name="ce15">
            <text:p><text:s/>11.23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860.59" table:style-name="ce15">
            <text:p><text:s/>19.86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09.65" table:style-name="ce15">
            <text:p><text:s/>23.409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42.5200000000004" table:style-name="ce15">
            <text:p><text:s/>(4.642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19.47" table:style-name="ce15">
            <text:p><text:s/>(5.519,47)</text:p>
          </table:table-cell>
          <table:table-cell office:value-type="float" office:value="17890.18" table:style-name="ce15">
            <text:p><text:s/>17.890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55.25" table:style-name="ce15">
            <text:p><text:s/>2.655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24.63" table:style-name="ce15">
            <text:p><text:s/>21.224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85.3999999999996" table:style-name="ce15">
            <text:p><text:s/>(4.385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62.35" table:style-name="ce15">
            <text:p><text:s/>(5.262,35)</text:p>
          </table:table-cell>
          <table:table-cell office:value-type="float" office:value="15962.28" table:style-name="ce15">
            <text:p><text:s/>15.96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69.13" table:style-name="ce15">
            <text:p><text:s/>20.169,13<text:s/></text:p>
          </table:table-cell>
          <table:table-cell office:value-type="float" office:value="-1613.27" table:style-name="ce15">
            <text:p><text:s/>(1.613,27)</text:p>
          </table:table-cell>
          <table:table-cell office:value-type="float" office:value="-3892.65" table:style-name="ce15">
            <text:p><text:s/>(3.892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5.92" table:style-name="ce15">
            <text:p><text:s/>(5.505,92)</text:p>
          </table:table-cell>
          <table:table-cell office:value-type="float" office:value="14663.21" table:style-name="ce15">
            <text:p><text:s/>14.663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42.61" table:style-name="ce15">
            <text:p><text:s/>13.642,61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102.87" table:style-name="ce15">
            <text:p><text:s/>(2.10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7.89" table:style-name="ce15">
            <text:p><text:s/>(3.697,89)</text:p>
          </table:table-cell>
          <table:table-cell office:value-type="float" office:value="9944.7199999999993" table:style-name="ce15">
            <text:p><text:s/>9.944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9.96" table:style-name="ce17">
            <text:p><text:s/>1.289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7.02" table:style-name="ce15">
            <text:p><text:s/>15.247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9.42" table:style-name="ce15">
            <text:p><text:s/>(2.68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6.37" table:style-name="ce15">
            <text:p><text:s/>(3.566,37)</text:p>
          </table:table-cell>
          <table:table-cell office:value-type="float" office:value="11680.65" table:style-name="ce15">
            <text:p><text:s/>11.6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1" table:style-name="ce15">
            <text:p><text:s/>(1.756,11)</text:p>
          </table:table-cell>
          <table:table-cell office:value-type="float" office:value="-3278.25" table:style-name="ce15">
            <text:p><text:s/>(3.278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4.3599999999997" table:style-name="ce15">
            <text:p><text:s/>(5.034,36)</text:p>
          </table:table-cell>
          <table:table-cell office:value-type="float" office:value="13764.68" table:style-name="ce15">
            <text:p><text:s/>13.764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1" table:style-name="ce15">
            <text:p><text:s/>(3.139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1" table:style-name="ce15">
            <text:p><text:s/>(3.139,01)</text:p>
          </table:table-cell>
          <table:table-cell office:value-type="float" office:value="23848.240000000002" table:style-name="ce15">
            <text:p><text:s/>23.84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33" table:style-name="ce15">
            <text:p><text:s/>3.42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33.78" table:style-name="ce15">
            <text:p><text:s/>25.133,78<text:s/></text:p>
          </table:table-cell>
          <table:table-cell office:value-type="float" office:value="-2978.1" table:style-name="ce15">
            <text:p><text:s/>(2.978,10)</text:p>
          </table:table-cell>
          <table:table-cell office:value-type="float" office:value="-4882.6000000000004" table:style-name="ce15">
            <text:p><text:s/>(4.88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60.7" table:style-name="ce15">
            <text:p><text:s/>(7.860,70)</text:p>
          </table:table-cell>
          <table:table-cell office:value-type="float" office:value="17273.080000000002" table:style-name="ce15">
            <text:p><text:s/>17.273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1" table:style-name="ce15">
            <text:p><text:s/>(1.060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1" table:style-name="ce15">
            <text:p><text:s/>(1.060,81)</text:p>
          </table:table-cell>
          <table:table-cell office:value-type="float" office:value="13524.27" table:style-name="ce15">
            <text:p><text:s/>13.52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4" table:style-name="ce15">
            <text:p><text:s/>(1.169,74)</text:p>
          </table:table-cell>
          <table:table-cell office:value-type="float" office:value="-2462.2199999999998" table:style-name="ce15">
            <text:p><text:s/>(2.462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1.96" table:style-name="ce15">
            <text:p><text:s/>(3.631,96)</text:p>
          </table:table-cell>
          <table:table-cell office:value-type="float" office:value="11613.31" table:style-name="ce15">
            <text:p><text:s/>11.613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6" table:style-name="ce15">
            <text:p><text:s/>(428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.26" table:style-name="ce15">
            <text:p><text:s/>(428,26)</text:p>
          </table:table-cell>
          <table:table-cell office:value-type="float" office:value="10032.81" table:style-name="ce15">
            <text:p><text:s/>10.03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3" table:style-name="ce15">
            <text:p><text:s/>(1.254,23)</text:p>
          </table:table-cell>
          <table:table-cell office:value-type="float" office:value="-2579.8000000000002" table:style-name="ce15">
            <text:p><text:s/>(2.579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4.03" table:style-name="ce15">
            <text:p><text:s/>(3.834,03)</text:p>
          </table:table-cell>
          <table:table-cell office:value-type="float" office:value="11923.29" table:style-name="ce15">
            <text:p><text:s/>11.923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52.57" table:style-name="ce15">
            <text:p><text:s/>25.552,57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295.1400000000003" table:style-name="ce15">
            <text:p><text:s/>(4.295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99.46" table:style-name="ce15">
            <text:p><text:s/>(7.199,46)</text:p>
          </table:table-cell>
          <table:table-cell office:value-type="float" office:value="18353.11" table:style-name="ce15">
            <text:p><text:s/>18.35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65.45" table:style-name="ce15">
            <text:p><text:s/>14.365,45<text:s/></text:p>
          </table:table-cell>
          <table:table-cell office:value-type="float" office:value="-1474.11" table:style-name="ce15">
            <text:p><text:s/>(1.474,11)</text:p>
          </table:table-cell>
          <table:table-cell office:value-type="float" office:value="-2282.77" table:style-name="ce15">
            <text:p><text:s/>(2.282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88" table:style-name="ce15">
            <text:p><text:s/>(3.756,88)</text:p>
          </table:table-cell>
          <table:table-cell office:value-type="float" office:value="10608.57" table:style-name="ce15">
            <text:p><text:s/>10.60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92.59" table:style-name="ce15">
            <text:p><text:s/>25.092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7.63" table:style-name="ce15">
            <text:p><text:s/>(5.08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4.58" table:style-name="ce15">
            <text:p><text:s/>(5.964,58)</text:p>
          </table:table-cell>
          <table:table-cell office:value-type="float" office:value="19128.009999999998" table:style-name="ce15">
            <text:p><text:s/>19.12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6" table:style-name="ce15">
            <text:p><text:s/>(1.310,06)</text:p>
          </table:table-cell>
          <table:table-cell office:value-type="float" office:value="-2657.49" table:style-name="ce15">
            <text:p><text:s/>(2.657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7.55" table:style-name="ce15">
            <text:p><text:s/>(3.967,55)</text:p>
          </table:table-cell>
          <table:table-cell office:value-type="float" office:value="12128.12" table:style-name="ce15">
            <text:p><text:s/>12.128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6" table:style-name="ce15">
            <text:p><text:s/>(1.318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6" table:style-name="ce15">
            <text:p><text:s/>(1.318,36)</text:p>
          </table:table-cell>
          <table:table-cell office:value-type="float" office:value="14827.65" table:style-name="ce15">
            <text:p><text:s/>14.827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178.91" table:style-name="ce15">
            <text:p><text:s/>3.178,91<text:s/></text:p>
          </table:table-cell>
          <table:table-cell office:value-type="float" office:value="445.05" table:style-name="ce15">
            <text:p><text:s/>445,0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62.85" table:style-name="ce15">
            <text:p><text:s/>6.062,85<text:s/></text:p>
          </table:table-cell>
          <table:table-cell office:value-type="float" office:value="-445.05" table:style-name="ce15">
            <text:p><text:s/>(445,05)</text:p>
          </table:table-cell>
          <table:table-cell office:value-type="float" office:value="-327.5" table:style-name="ce15">
            <text:p><text:s/>(327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2.55" table:style-name="ce15">
            <text:p><text:s/>(772,55)</text:p>
          </table:table-cell>
          <table:table-cell office:value-type="float" office:value="5290.3" table:style-name="ce15">
            <text:p><text:s/>5.290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54.06" table:style-name="ce15">
            <text:p><text:s/>12.554,0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55.509999999998" table:style-name="ce15">
            <text:p><text:s/>20.055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1.75" table:style-name="ce15">
            <text:p><text:s/>(4.01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8.7" table:style-name="ce15">
            <text:p><text:s/>(4.888,70)</text:p>
          </table:table-cell>
          <table:table-cell office:value-type="float" office:value="15166.81" table:style-name="ce15">
            <text:p><text:s/>15.166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38" table:style-name="ce15">
            <text:p><text:s/>(2.499,38)</text:p>
          </table:table-cell>
          <table:table-cell office:value-type="float" office:value="-4260.49" table:style-name="ce15">
            <text:p><text:s/>(4.26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9.87" table:style-name="ce15">
            <text:p><text:s/>(6.759,87)</text:p>
          </table:table-cell>
          <table:table-cell office:value-type="float" office:value="16543.79" table:style-name="ce15">
            <text:p><text:s/>16.543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2" table:style-name="ce15">
            <text:p><text:s/>1.59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7.97" table:style-name="ce15">
            <text:p><text:s/>15.287,9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37" table:style-name="ce15">
            <text:p><text:s/>(4.150,37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5.76" table:style-name="ce15">
            <text:p><text:s/>5.825,76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9.73" table:style-name="ce15">
            <text:p><text:s/>25.969,73<text:s/></text:p>
          </table:table-cell>
          <table:table-cell office:value-type="float" office:value="-2178.67" table:style-name="ce15">
            <text:p><text:s/>(2.178,67)</text:p>
          </table:table-cell>
          <table:table-cell office:value-type="float" office:value="-5332.33" table:style-name="ce15">
            <text:p><text:s/>(5.33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1" table:style-name="ce15">
            <text:p><text:s/>(7.511,00)</text:p>
          </table:table-cell>
          <table:table-cell office:value-type="float" office:value="18458.73" table:style-name="ce15">
            <text:p><text:s/>18.45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6" table:style-name="ce15">
            <text:p><text:s/>(1.293,96)</text:p>
          </table:table-cell>
          <table:table-cell office:value-type="float" office:value="-3158.68" table:style-name="ce15">
            <text:p><text:s/>(3.15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2.6400000000003" table:style-name="ce15">
            <text:p><text:s/>(4.452,64)</text:p>
          </table:table-cell>
          <table:table-cell office:value-type="float" office:value="11545.45" table:style-name="ce15">
            <text:p><text:s/>11.545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3" table:style-name="ce15">
            <text:p><text:s/>(1.039,93)</text:p>
          </table:table-cell>
          <table:table-cell office:value-type="float" office:value="-2229.42" table:style-name="ce15">
            <text:p><text:s/>(2.22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9.35" table:style-name="ce15">
            <text:p><text:s/>(3.269,35)</text:p>
          </table:table-cell>
          <table:table-cell office:value-type="float" office:value="11189.17" table:style-name="ce15">
            <text:p><text:s/>11.18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3" table:style-name="ce15">
            <text:p><text:s/>(2.687,03)</text:p>
          </table:table-cell>
          <table:table-cell office:value-type="float" office:value="-5097.37" table:style-name="ce15">
            <text:p><text:s/>(5.09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84.4" table:style-name="ce15">
            <text:p><text:s/>(7.784,40)</text:p>
          </table:table-cell>
          <table:table-cell office:value-type="float" office:value="16656.54" table:style-name="ce15">
            <text:p><text:s/>16.656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36" table:style-name="ce15">
            <text:p><text:s/>(3.194,36)</text:p>
          </table:table-cell>
          <table:table-cell office:value-type="float" office:value="-5738.19" table:style-name="ce15">
            <text:p><text:s/>(5.73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2.5499999999993" table:style-name="ce15">
            <text:p><text:s/>(8.932,55)</text:p>
          </table:table-cell>
          <table:table-cell office:value-type="float" office:value="18345.990000000002" table:style-name="ce15">
            <text:p><text:s/>18.34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26.78" table:style-name="ce15">
            <text:p><text:s/>62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6.43" table:style-name="ce15">
            <text:p><text:s/>22.206,43<text:s/></text:p>
          </table:table-cell>
          <table:table-cell office:value-type="float" office:value="-2618.08" table:style-name="ce15">
            <text:p><text:s/>(2.618,08)</text:p>
          </table:table-cell>
          <table:table-cell office:value-type="float" office:value="-4072.31" table:style-name="ce15">
            <text:p><text:s/>(4.072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90.39" table:style-name="ce15">
            <text:p><text:s/>(6.690,39)</text:p>
          </table:table-cell>
          <table:table-cell office:value-type="float" office:value="15516.04" table:style-name="ce15">
            <text:p><text:s/>15.516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661.599999999999" table:style-name="ce15">
            <text:p><text:s/>20.661,60<text:s/></text:p>
          </table:table-cell>
          <table:table-cell office:value-type="float" office:value="5922.03" table:style-name="ce15">
            <text:p><text:s/>5.922,03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31.1" table:style-name="ce15">
            <text:p><text:s/>37.831,10<text:s/></text:p>
          </table:table-cell>
          <table:table-cell office:value-type="float" office:value="-3322.52" table:style-name="ce15">
            <text:p><text:s/>(3.322,52)</text:p>
          </table:table-cell>
          <table:table-cell office:value-type="float" office:value="-8279.65" table:style-name="ce15">
            <text:p><text:s/>(8.27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602.17" table:style-name="ce15">
            <text:p><text:s/>(11.602,17)</text:p>
          </table:table-cell>
          <table:table-cell office:value-type="float" office:value="26228.93" table:style-name="ce15">
            <text:p><text:s/>26.228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6032.62" table:style-name="ce15">
            <text:p><text:s/>6.03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57.37" table:style-name="ce15">
            <text:p><text:s/>(3.65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4.32" table:style-name="ce15">
            <text:p><text:s/>(4.534,32)</text:p>
          </table:table-cell>
          <table:table-cell office:value-type="float" office:value="14931.08" table:style-name="ce15">
            <text:p><text:s/>14.93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3" table:style-name="ce15">
            <text:p><text:s/>(1.317,53)</text:p>
          </table:table-cell>
          <table:table-cell office:value-type="float" office:value="-2667.89" table:style-name="ce15">
            <text:p><text:s/>(2.667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5.42" table:style-name="ce15">
            <text:p><text:s/>(3.985,42)</text:p>
          </table:table-cell>
          <table:table-cell office:value-type="float" office:value="12155.54" table:style-name="ce15">
            <text:p><text:s/>12.15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4" table:style-name="ce15">
            <text:p><text:s/>(2.532,64)</text:p>
          </table:table-cell>
          <table:table-cell office:value-type="float" office:value="-4358.91" table:style-name="ce15">
            <text:p><text:s/>(4.35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1.55" table:style-name="ce15">
            <text:p><text:s/>(6.891,55)</text:p>
          </table:table-cell>
          <table:table-cell office:value-type="float" office:value="16613.689999999999" table:style-name="ce15">
            <text:p><text:s/>16.61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87" table:style-name="ce15">
            <text:p><text:s/>(2.784,87)</text:p>
          </table:table-cell>
          <table:table-cell office:value-type="float" office:value="-4709.93" table:style-name="ce15">
            <text:p><text:s/>(4.70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4.8" table:style-name="ce15">
            <text:p><text:s/>(7.494,80)</text:p>
          </table:table-cell>
          <table:table-cell office:value-type="float" office:value="17539.12" table:style-name="ce15">
            <text:p><text:s/>17.539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6" table:style-name="ce15">
            <text:p><text:s/>(1.064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.96" table:style-name="ce15">
            <text:p><text:s/>(1.064,96)</text:p>
          </table:table-cell>
          <table:table-cell office:value-type="float" office:value="13545.29" table:style-name="ce15">
            <text:p><text:s/>13.5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499999999999" table:style-name="ce15">
            <text:p><text:s/>(1.062,35)</text:p>
          </table:table-cell>
          <table:table-cell office:value-type="float" office:value="-2836.36" table:style-name="ce15">
            <text:p><text:s/>(2.836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71" table:style-name="ce15">
            <text:p><text:s/>(3.898,71)</text:p>
          </table:table-cell>
          <table:table-cell office:value-type="float" office:value="10695.72" table:style-name="ce15">
            <text:p><text:s/>10.695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VARA DO TRABALHO DE BATAGUASSU</text:p>
          </table:table-cell>
          <table:table-cell office:value-type="float" office:value="23299.48" table:style-name="ce15">
            <text:p><text:s/>23.299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82.22" table:style-name="ce15">
            <text:p><text:s/>24.482,22<text:s/></text:p>
          </table:table-cell>
          <table:table-cell office:value-type="float" office:value="-3348.76" table:style-name="ce15">
            <text:p><text:s/>(3.348,76)</text:p>
          </table:table-cell>
          <table:table-cell office:value-type="float" office:value="-4601.49" table:style-name="ce15">
            <text:p><text:s/>(4.60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0.25" table:style-name="ce15">
            <text:p><text:s/>(7.950,25)</text:p>
          </table:table-cell>
          <table:table-cell office:value-type="float" office:value="16531.97" table:style-name="ce15">
            <text:p><text:s/>16.531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9.51" table:style-name="ce15">
            <text:p><text:s/>(3.70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46" table:style-name="ce15">
            <text:p><text:s/>(4.586,46)</text:p>
          </table:table-cell>
          <table:table-cell office:value-type="float" office:value="14878.94" table:style-name="ce15">
            <text:p><text:s/>14.878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7.78" table:style-name="ce15">
            <text:p><text:s/>13.667,78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114.81" table:style-name="ce15">
            <text:p><text:s/>(2.11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1.58" table:style-name="ce15">
            <text:p><text:s/>(3.691,58)</text:p>
          </table:table-cell>
          <table:table-cell office:value-type="float" office:value="9976.2000000000007" table:style-name="ce15">
            <text:p><text:s/>9.976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" table:style-name="ce15">
            <text:p><text:s/>(1.509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" table:style-name="ce15">
            <text:p><text:s/>(1.509,00)</text:p>
          </table:table-cell>
          <table:table-cell office:value-type="float" office:value="15792.39" table:style-name="ce15">
            <text:p><text:s/>15.79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080.31" table:style-name="ce15">
            <text:p><text:s/>14.08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8.27" table:style-name="ce15">
            <text:p><text:s/>16.198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727.67" table:style-name="ce15">
            <text:p><text:s/>12.72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59" table:style-name="ce15">
            <text:p><text:s/>8.008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9.65" table:style-name="ce15">
            <text:p><text:s/>2.73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082.29" table:style-name="ce15">
            <text:p><text:s/>34.082,29<text:s/></text:p>
          </table:table-cell>
          <table:table-cell office:value-type="float" office:value="-4052.83" table:style-name="ce15">
            <text:p><text:s/>(4.052,83)</text:p>
          </table:table-cell>
          <table:table-cell office:value-type="float" office:value="-6463.33" table:style-name="ce15">
            <text:p><text:s/>(6.46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16.16" table:style-name="ce15">
            <text:p><text:s/>(10.516,16)</text:p>
          </table:table-cell>
          <table:table-cell office:value-type="float" office:value="23566.13" table:style-name="ce15">
            <text:p><text:s/>23.56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24.89" table:style-name="ce15">
            <text:p><text:s/>(2.624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9.91" table:style-name="ce15">
            <text:p><text:s/>(4.219,91)</text:p>
          </table:table-cell>
          <table:table-cell office:value-type="float" office:value="11889.71" table:style-name="ce15">
            <text:p><text:s/>11.889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2900000000009" table:style-name="ce15">
            <text:p><text:s/>8.408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400.46" table:style-name="ce15">
            <text:p><text:s/>32.400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06.61" table:style-name="ce15">
            <text:p><text:s/>(7.40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3.56" table:style-name="ce15">
            <text:p><text:s/>(8.283,56)</text:p>
          </table:table-cell>
          <table:table-cell office:value-type="float" office:value="24116.9" table:style-name="ce15">
            <text:p><text:s/>24.1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3879.36" table:style-name="ce15">
            <text:p><text:s/>(3.879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68" table:style-name="ce15">
            <text:p><text:s/>(6.783,68)</text:p>
          </table:table-cell>
          <table:table-cell office:value-type="float" office:value="15007.37" table:style-name="ce15">
            <text:p><text:s/>15.00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8.79" table:style-name="ce15">
            <text:p><text:s/>18.338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54" table:style-name="ce15">
            <text:p><text:s/>(3.21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49" table:style-name="ce15">
            <text:p><text:s/>(4.089,49)</text:p>
          </table:table-cell>
          <table:table-cell office:value-type="float" office:value="14249.3" table:style-name="ce15">
            <text:p><text:s/>14.24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40.94" table:style-name="ce15">
            <text:p><text:s/>2.640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79.96" table:style-name="ce15">
            <text:p><text:s/>5.879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6.36" table:style-name="ce15">
            <text:p><text:s/>(286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6.36" table:style-name="ce15">
            <text:p><text:s/>(286,36)</text:p>
          </table:table-cell>
          <table:table-cell office:value-type="float" office:value="5593.6" table:style-name="ce15">
            <text:p><text:s/>5.593,60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1.57" table:style-name="ce15">
            <text:p><text:s/>18.261,57<text:s/></text:p>
          </table:table-cell>
          <table:table-cell office:value-type="float" office:value="-1974.29" table:style-name="ce15">
            <text:p><text:s/>(1.974,29)</text:p>
          </table:table-cell>
          <table:table-cell office:value-type="float" office:value="-3164.51" table:style-name="ce15">
            <text:p><text:s/>(3.164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8.8" table:style-name="ce15">
            <text:p><text:s/>(5.138,80)</text:p>
          </table:table-cell>
          <table:table-cell office:value-type="float" office:value="13122.77" table:style-name="ce15">
            <text:p><text:s/>13.122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5926.37" table:style-name="ce15">
            <text:p><text:s/>5.926,37<text:s/></text:p>
          </table:table-cell>
          <table:table-cell office:value-type="float" office:value="829.69" table:style-name="ce15">
            <text:p><text:s/>829,6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95.08" table:style-name="ce15">
            <text:p><text:s/>9.995,08<text:s/></text:p>
          </table:table-cell>
          <table:table-cell office:value-type="float" office:value="-829.69" table:style-name="ce15">
            <text:p><text:s/>(829,69)</text:p>
          </table:table-cell>
          <table:table-cell office:value-type="float" office:value="-1310.27" table:style-name="ce15">
            <text:p><text:s/>(1.31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9.96" table:style-name="ce15">
            <text:p><text:s/>(2.139,96)</text:p>
          </table:table-cell>
          <table:table-cell office:value-type="float" office:value="7855.12" table:style-name="ce15">
            <text:p><text:s/>7.855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68" table:style-name="ce15">
            <text:p><text:s/>(1.41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68" table:style-name="ce15">
            <text:p><text:s/>(1.413,68)</text:p>
          </table:table-cell>
          <table:table-cell office:value-type="float" office:value="15310.02" table:style-name="ce15">
            <text:p><text:s/>15.31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1.27" table:style-name="ce15">
            <text:p><text:s/>21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49.15" table:style-name="ce15">
            <text:p><text:s/>23.749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9.6400000000003" table:style-name="ce15">
            <text:p><text:s/>(5.079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6.59" table:style-name="ce15">
            <text:p><text:s/>(5.956,59)</text:p>
          </table:table-cell>
          <table:table-cell office:value-type="float" office:value="17792.560000000001" table:style-name="ce15">
            <text:p><text:s/>17.792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1" table:style-name="ce15">
            <text:p><text:s/>2.920,1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9.330000000002" table:style-name="ce15">
            <text:p><text:s/>18.669,33<text:s/></text:p>
          </table:table-cell>
          <table:table-cell office:value-type="float" office:value="-1775.87" table:style-name="ce15">
            <text:p><text:s/>(1.775,87)</text:p>
          </table:table-cell>
          <table:table-cell office:value-type="float" office:value="-3435.49" table:style-name="ce15">
            <text:p><text:s/>(3.43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1.3599999999997" table:style-name="ce15">
            <text:p><text:s/>(5.211,36)</text:p>
          </table:table-cell>
          <table:table-cell office:value-type="float" office:value="13457.97" table:style-name="ce15">
            <text:p><text:s/>13.45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85.46" table:style-name="ce15">
            <text:p><text:s/>(2.18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2.41" table:style-name="ce15">
            <text:p><text:s/>(3.062,41)</text:p>
          </table:table-cell>
          <table:table-cell office:value-type="float" office:value="10731.23" table:style-name="ce15">
            <text:p><text:s/>10.73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14.19" table:style-name="ce15">
            <text:p><text:s/>(2.31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1.14" table:style-name="ce15">
            <text:p><text:s/>(3.191,14)</text:p>
          </table:table-cell>
          <table:table-cell office:value-type="float" office:value="10501.81" table:style-name="ce15">
            <text:p><text:s/>10.50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7.89" table:style-name="ce15">
            <text:p><text:s/>18.667,89<text:s/></text:p>
          </table:table-cell>
          <table:table-cell office:value-type="float" office:value="-2060.34" table:style-name="ce15">
            <text:p><text:s/>(2.060,34)</text:p>
          </table:table-cell>
          <table:table-cell office:value-type="float" office:value="-3304.73" table:style-name="ce15">
            <text:p><text:s/>(3.304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5.07" table:style-name="ce15">
            <text:p><text:s/>(5.365,07)</text:p>
          </table:table-cell>
          <table:table-cell office:value-type="float" office:value="13302.82" table:style-name="ce15">
            <text:p><text:s/>13.302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82.19" table:style-name="ce15">
            <text:p><text:s/>(2.682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1" table:style-name="ce15">
            <text:p><text:s/>(4.277,21)</text:p>
          </table:table-cell>
          <table:table-cell office:value-type="float" office:value="11472.02" table:style-name="ce15">
            <text:p><text:s/>11.472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2.61" table:style-name="ce15">
            <text:p><text:s/>(2.992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56" table:style-name="ce15">
            <text:p><text:s/>(3.869,56)</text:p>
          </table:table-cell>
          <table:table-cell office:value-type="float" office:value="12290.4" table:style-name="ce15">
            <text:p><text:s/>12.29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SLAVEC ESTEV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4.54" table:style-name="ce15">
            <text:p><text:s/>10.654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8344.8799999999992" table:style-name="ce15">
            <text:p><text:s/>8.344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8.72" table:style-name="ce15">
            <text:p><text:s/>3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6.63" table:style-name="ce15">
            <text:p><text:s/>11.676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59.7" table:style-name="ce15">
            <text:p><text:s/>(1.759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36.65" table:style-name="ce15">
            <text:p><text:s/>(2.636,65)</text:p>
          </table:table-cell>
          <table:table-cell office:value-type="float" office:value="9039.98" table:style-name="ce15">
            <text:p><text:s/>9.039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38.63" table:style-name="ce15">
            <text:p><text:s/>12.53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65.41" table:style-name="ce15">
            <text:p><text:s/>2.365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48.59" table:style-name="ce15">
            <text:p><text:s/>17.548,59<text:s/></text:p>
          </table:table-cell>
          <table:table-cell office:value-type="float" office:value="-1576.79" table:style-name="ce15">
            <text:p><text:s/>(1.576,79)</text:p>
          </table:table-cell>
          <table:table-cell office:value-type="float" office:value="-3077.76" table:style-name="ce15">
            <text:p><text:s/>(3.077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4.55" table:style-name="ce15">
            <text:p><text:s/>(4.654,55)</text:p>
          </table:table-cell>
          <table:table-cell office:value-type="float" office:value="12894.04" table:style-name="ce15">
            <text:p><text:s/>12.894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5.73" table:style-name="ce15">
            <text:p><text:s/>24.455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9.2" table:style-name="ce15">
            <text:p><text:s/>(5.599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6.15" table:style-name="ce15">
            <text:p><text:s/>(6.476,15)</text:p>
          </table:table-cell>
          <table:table-cell office:value-type="float" office:value="17979.580000000002" table:style-name="ce15">
            <text:p><text:s/>17.97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04.65" table:style-name="ce15">
            <text:p><text:s/>15.904,65<text:s/></text:p>
          </table:table-cell>
          <table:table-cell office:value-type="float" office:value="-1949.6" table:style-name="ce15">
            <text:p><text:s/>(1.949,60)</text:p>
          </table:table-cell>
          <table:table-cell office:value-type="float" office:value="-2523.15" table:style-name="ce15">
            <text:p><text:s/>(2.523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2.75" table:style-name="ce15">
            <text:p><text:s/>(4.472,75)</text:p>
          </table:table-cell>
          <table:table-cell office:value-type="float" office:value="11431.9" table:style-name="ce15">
            <text:p><text:s/>11.43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373.94" table:style-name="ce15">
            <text:p><text:s/>3.37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48.18" table:style-name="ce15">
            <text:p><text:s/>7.548,18<text:s/></text:p>
          </table:table-cell>
          <table:table-cell office:value-type="float" office:value="-472.35" table:style-name="ce15">
            <text:p><text:s/>(472,35)</text:p>
          </table:table-cell>
          <table:table-cell office:value-type="float" office:value="-426.32" table:style-name="ce15">
            <text:p><text:s/>(426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8.67" table:style-name="ce15">
            <text:p><text:s/>(898,67)</text:p>
          </table:table-cell>
          <table:table-cell office:value-type="float" office:value="6649.51" table:style-name="ce15">
            <text:p><text:s/>6.64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SANDER DE OLIVEIRA DA MOT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4684.8" table:style-name="ce15">
            <text:p><text:s/>4.68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.59" table:style-name="ce15">
            <text:p><text:s/>1.666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0.44" table:style-name="ce15">
            <text:p><text:s/>2.200,44<text:s/></text:p>
          </table:table-cell>
          <table:table-cell office:value-type="float" office:value="8551.83" table:style-name="ce15">
            <text:p><text:s/>8.551,83<text:s/></text:p>
          </table:table-cell>
          <table:table-cell office:value-type="float" office:value="-481.78" table:style-name="ce15">
            <text:p><text:s/>(481,78)</text:p>
          </table:table-cell>
          <table:table-cell office:value-type="float" office:value="-283.56" table:style-name="ce15">
            <text:p><text:s/>(283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5.34" table:style-name="ce15">
            <text:p><text:s/>(765,34)</text:p>
          </table:table-cell>
          <table:table-cell office:value-type="float" office:value="7786.49" table:style-name="ce15">
            <text:p><text:s/>7.78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0.86" table:style-name="ce15">
            <text:p><text:s/>16.49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9.04" table:style-name="ce15">
            <text:p><text:s/>(2.51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5.99" table:style-name="ce15">
            <text:p><text:s/>(3.395,99)</text:p>
          </table:table-cell>
          <table:table-cell office:value-type="float" office:value="13094.87" table:style-name="ce15">
            <text:p><text:s/>13.09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WELL VAZ ROCH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572.39" table:style-name="ce15">
            <text:p><text:s/>9.57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78.62" table:style-name="ce15">
            <text:p><text:s/>47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68.97" table:style-name="ce15">
            <text:p><text:s/>12.168,97<text:s/></text:p>
          </table:table-cell>
          <table:table-cell office:value-type="float" office:value="-1161.75" table:style-name="ce15">
            <text:p><text:s/>(1.161,75)</text:p>
          </table:table-cell>
          <table:table-cell office:value-type="float" office:value="-1559.59" table:style-name="ce15">
            <text:p><text:s/>(1.55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21.34" table:style-name="ce15">
            <text:p><text:s/>(2.721,34)</text:p>
          </table:table-cell>
          <table:table-cell office:value-type="float" office:value="9447.6299999999992" table:style-name="ce15">
            <text:p><text:s/>9.44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51.49" table:style-name="ce15">
            <text:p><text:s/>12.651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68.5" table:style-name="ce15">
            <text:p><text:s/>86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759999999998" table:style-name="ce15">
            <text:p><text:s/>17.099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9.3" table:style-name="ce15">
            <text:p><text:s/>(2.669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6.25" table:style-name="ce15">
            <text:p><text:s/>(3.546,25)</text:p>
          </table:table-cell>
          <table:table-cell office:value-type="float" office:value="13553.51" table:style-name="ce15">
            <text:p><text:s/>13.553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34.1" table:style-name="ce15">
            <text:p><text:s/>16.034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53.73" table:style-name="ce15">
            <text:p><text:s/>(2.85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0.68" table:style-name="ce15">
            <text:p><text:s/>(3.730,68)</text:p>
          </table:table-cell>
          <table:table-cell office:value-type="float" office:value="12303.42" table:style-name="ce15">
            <text:p><text:s/>12.30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944.03" table:style-name="ce15">
            <text:p><text:s/>20.944,03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7.53" table:style-name="ce15">
            <text:p><text:s/>2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14.47" table:style-name="ce15">
            <text:p><text:s/>27.914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217.53" table:style-name="ce15">
            <text:p><text:s/>(6.217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94.48" table:style-name="ce15">
            <text:p><text:s/>(7.094,48)</text:p>
          </table:table-cell>
          <table:table-cell office:value-type="float" office:value="20819.990000000002" table:style-name="ce15">
            <text:p><text:s/>20.81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2.54" table:style-name="ce15">
            <text:p><text:s/>12.472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50.77" table:style-name="ce15">
            <text:p><text:s/>(1.650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27.7199999999998" table:style-name="ce15">
            <text:p><text:s/>(2.527,72)</text:p>
          </table:table-cell>
          <table:table-cell office:value-type="float" office:value="9944.82" table:style-name="ce15">
            <text:p><text:s/>9.94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/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6.39" table:style-name="ce15">
            <text:p><text:s/>15.206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30.38" table:style-name="ce15">
            <text:p><text:s/>(2.73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7.33" table:style-name="ce15">
            <text:p><text:s/>(3.607,33)</text:p>
          </table:table-cell>
          <table:table-cell office:value-type="float" office:value="11599.06" table:style-name="ce15">
            <text:p><text:s/>11.59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" table:style-name="ce15">
            <text:p><text:s/>(1.018,70)</text:p>
          </table:table-cell>
          <table:table-cell office:value-type="float" office:value="-2775.61" table:style-name="ce15">
            <text:p><text:s/>(2.77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4.31" table:style-name="ce15">
            <text:p><text:s/>(3.794,31)</text:p>
          </table:table-cell>
          <table:table-cell office:value-type="float" office:value="10535.57" table:style-name="ce15">
            <text:p><text:s/>10.535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8.73" table:style-name="ce15">
            <text:p><text:s/>(968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68.73" table:style-name="ce15">
            <text:p><text:s/>(968,73)</text:p>
          </table:table-cell>
          <table:table-cell office:value-type="float" office:value="6299.95" table:style-name="ce15">
            <text:p><text:s/>6.29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9.7399999999998" table:style-name="ce15">
            <text:p><text:s/>2.599,74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2.01" table:style-name="ce15">
            <text:p><text:s/>15.622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4.68" table:style-name="ce15">
            <text:p><text:s/>(2.84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1.63" table:style-name="ce15">
            <text:p><text:s/>(3.721,63)</text:p>
          </table:table-cell>
          <table:table-cell office:value-type="float" office:value="11900.38" table:style-name="ce15">
            <text:p><text:s/>11.900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AQUIDAUANA</text:p>
          </table:table-cell>
          <table:table-cell office:value-type="float" office:value="23020.62" table:style-name="ce15">
            <text:p><text:s/>23.020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36.93" table:style-name="ce15">
            <text:p><text:s/>2.636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57.55" table:style-name="ce15">
            <text:p><text:s/>25.657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4.55" table:style-name="ce15">
            <text:p><text:s/>(5.204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1.5" table:style-name="ce15">
            <text:p><text:s/>(6.081,50)</text:p>
          </table:table-cell>
          <table:table-cell office:value-type="float" office:value="19576.05" table:style-name="ce15">
            <text:p><text:s/>19.576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86.83" table:style-name="ce15">
            <text:p><text:s/>3.786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46.7" table:style-name="ce15">
            <text:p><text:s/>16.246,70<text:s/></text:p>
          </table:table-cell>
          <table:table-cell office:value-type="float" office:value="-1334.98" table:style-name="ce15">
            <text:p><text:s/>(1.334,98)</text:p>
          </table:table-cell>
          <table:table-cell office:value-type="float" office:value="-3215.76" table:style-name="ce15">
            <text:p><text:s/>(3.215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50.74" table:style-name="ce15">
            <text:p><text:s/>(4.550,74)</text:p>
          </table:table-cell>
          <table:table-cell office:value-type="float" office:value="11695.96" table:style-name="ce15">
            <text:p><text:s/>11.69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10.98" table:style-name="ce15">
            <text:p><text:s/>19.910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67.73" table:style-name="ce15">
            <text:p><text:s/>(3.86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44.68" table:style-name="ce15">
            <text:p><text:s/>(4.744,68)</text:p>
          </table:table-cell>
          <table:table-cell office:value-type="float" office:value="15166.3" table:style-name="ce15">
            <text:p><text:s/>15.16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26.87" table:style-name="ce15">
            <text:p><text:s/>15.426,87<text:s/></text:p>
          </table:table-cell>
          <table:table-cell office:value-type="float" office:value="-1876.51" table:style-name="ce15">
            <text:p><text:s/>(1.876,51)</text:p>
          </table:table-cell>
          <table:table-cell office:value-type="float" office:value="-2464" table:style-name="ce15">
            <text:p><text:s/>(2.464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0.51" table:style-name="ce15">
            <text:p><text:s/>(4.340,51)</text:p>
          </table:table-cell>
          <table:table-cell office:value-type="float" office:value="11086.36" table:style-name="ce15">
            <text:p><text:s/>11.086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ZAEL GOM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77.24" table:style-name="ce15">
            <text:p><text:s/>37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75.0499999999993" table:style-name="ce15">
            <text:p><text:s/>9.875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9.99" table:style-name="ce15">
            <text:p><text:s/>(1.159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6.94" table:style-name="ce15">
            <text:p><text:s/>(2.036,94)</text:p>
          </table:table-cell>
          <table:table-cell office:value-type="float" office:value="7838.11" table:style-name="ce15">
            <text:p><text:s/>7.83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812.4" table:style-name="ce15">
            <text:p><text:s/>9.81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51.42" table:style-name="ce15">
            <text:p><text:s/>13.051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7.77" table:style-name="ce15">
            <text:p><text:s/>(2.13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72" table:style-name="ce15">
            <text:p><text:s/>(3.014,72)</text:p>
          </table:table-cell>
          <table:table-cell office:value-type="float" office:value="10036.700000000001" table:style-name="ce15">
            <text:p><text:s/>10.03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7403.49" table:style-name="ce15">
            <text:p><text:s/>27.40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03.49" table:style-name="ce15">
            <text:p><text:s/>27.40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5.8" table:style-name="ce15">
            <text:p><text:s/>(6.505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05.8" table:style-name="ce15">
            <text:p><text:s/>(6.505,80)</text:p>
          </table:table-cell>
          <table:table-cell office:value-type="float" office:value="20897.689999999999" table:style-name="ce15">
            <text:p><text:s/>20.89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62.60000000000002" table:style-name="ce15">
            <text:p><text:s/>262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63.76" table:style-name="ce15">
            <text:p><text:s/>15.963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2.92" table:style-name="ce15">
            <text:p><text:s/>(2.472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49.87" table:style-name="ce15">
            <text:p><text:s/>(3.349,87)</text:p>
          </table:table-cell>
          <table:table-cell office:value-type="float" office:value="12613.89" table:style-name="ce15">
            <text:p><text:s/>12.613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34951.120000000003" table:style-name="ce15">
            <text:p><text:s/>34.951,12<text:s/></text:p>
          </table:table-cell>
          <table:table-cell office:value-type="float" office:value="2736.89" table:style-name="ce15">
            <text:p><text:s/>2.73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926.230000000003" table:style-name="ce15">
            <text:p><text:s/>40.926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10.98" table:style-name="ce15">
            <text:p><text:s/>5.510,98<text:s/></text:p>
          </table:table-cell>
          <table:table-cell office:value-type="float" office:value="84125.22" table:style-name="ce15">
            <text:p><text:s/>84.125,22<text:s/></text:p>
          </table:table-cell>
          <table:table-cell office:value-type="float" office:value="-3527.09" table:style-name="ce15">
            <text:p><text:s/>(3.527,09)</text:p>
          </table:table-cell>
          <table:table-cell office:value-type="float" office:value="-4296.01" table:style-name="ce15">
            <text:p><text:s/>(4.296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23.1" table:style-name="ce15">
            <text:p><text:s/>(7.823,10)</text:p>
          </table:table-cell>
          <table:table-cell office:value-type="float" office:value="76302.12" table:style-name="ce15">
            <text:p><text:s/>76.302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579" table:style-name="ce15">
            <text:p><text:s/>20.579,00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49.279999999999" table:style-name="ce15">
            <text:p><text:s/>24.749,28<text:s/></text:p>
          </table:table-cell>
          <table:table-cell office:value-type="float" office:value="-3057.96" table:style-name="ce15">
            <text:p><text:s/>(3.057,96)</text:p>
          </table:table-cell>
          <table:table-cell office:value-type="float" office:value="-4650.63" table:style-name="ce15">
            <text:p><text:s/>(4.650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8.59" table:style-name="ce15">
            <text:p><text:s/>(7.708,59)</text:p>
          </table:table-cell>
          <table:table-cell office:value-type="float" office:value="17040.689999999999" table:style-name="ce15">
            <text:p><text:s/>17.04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2" table:style-name="ce15">
            <text:p><text:s/>(2.573,62)</text:p>
          </table:table-cell>
          <table:table-cell office:value-type="float" office:value="-4887.41" table:style-name="ce15">
            <text:p><text:s/>(4.887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1.03" table:style-name="ce15">
            <text:p><text:s/>(7.461,03)</text:p>
          </table:table-cell>
          <table:table-cell office:value-type="float" office:value="16292.61" table:style-name="ce15">
            <text:p><text:s/>16.292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1" table:style-name="ce15">
            <text:p><text:s/>(1.412,21)</text:p>
          </table:table-cell>
          <table:table-cell office:value-type="float" office:value="-3323.25" table:style-name="ce15">
            <text:p><text:s/>(3.323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46" table:style-name="ce15">
            <text:p><text:s/>(4.735,46)</text:p>
          </table:table-cell>
          <table:table-cell office:value-type="float" office:value="11979.32" table:style-name="ce15">
            <text:p><text:s/>11.97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8.8900000000003" table:style-name="ce15">
            <text:p><text:s/>4.238,8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416.09" table:style-name="ce15">
            <text:p><text:s/>5.416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09.74" table:style-name="ce15">
            <text:p><text:s/>24.809,74<text:s/></text:p>
          </table:table-cell>
          <table:table-cell office:value-type="float" office:value="-1962.65" table:style-name="ce15">
            <text:p><text:s/>(1.962,65)</text:p>
          </table:table-cell>
          <table:table-cell office:value-type="float" office:value="-4042.57" table:style-name="ce15">
            <text:p><text:s/>(4.042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5.22" table:style-name="ce15">
            <text:p><text:s/>(6.005,22)</text:p>
          </table:table-cell>
          <table:table-cell office:value-type="float" office:value="18804.52" table:style-name="ce15">
            <text:p><text:s/>18.80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8684.400000000001" table:style-name="ce15">
            <text:p><text:s/>18.68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.6799999999998" table:style-name="ce15">
            <text:p><text:s/>2.22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905.080000000002" table:style-name="ce15">
            <text:p><text:s/>20.905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55.42" table:style-name="ce15">
            <text:p><text:s/>(3.75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37" table:style-name="ce15">
            <text:p><text:s/>(4.632,37)</text:p>
          </table:table-cell>
          <table:table-cell office:value-type="float" office:value="16272.71" table:style-name="ce15">
            <text:p><text:s/>16.27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54.03" table:style-name="ce15">
            <text:p><text:s/>14.754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96.66" table:style-name="ce15">
            <text:p><text:s/>(2.296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3.61" table:style-name="ce15">
            <text:p><text:s/>(3.173,61)</text:p>
          </table:table-cell>
          <table:table-cell office:value-type="float" office:value="11580.42" table:style-name="ce15">
            <text:p><text:s/>11.58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68.32" table:style-name="ce15">
            <text:p><text:s/>14.168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2.98" table:style-name="ce15">
            <text:p><text:s/>(1.74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9299999999998" table:style-name="ce15">
            <text:p><text:s/>(2.619,93)</text:p>
          </table:table-cell>
          <table:table-cell office:value-type="float" office:value="11548.39" table:style-name="ce15">
            <text:p><text:s/>11.54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09.54" table:style-name="ce15">
            <text:p><text:s/>1.70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1.84" table:style-name="ce15">
            <text:p><text:s/>13.791,84<text:s/></text:p>
          </table:table-cell>
          <table:table-cell office:value-type="float" office:value="-929.93" table:style-name="ce15">
            <text:p><text:s/>(92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9.93" table:style-name="ce15">
            <text:p><text:s/>(929,93)</text:p>
          </table:table-cell>
          <table:table-cell office:value-type="float" office:value="12861.91" table:style-name="ce15">
            <text:p><text:s/>12.861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FLORENTIN CHIMEN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3893.64" table:style-name="ce15">
            <text:p><text:s/>3.89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.11" table:style-name="ce15">
            <text:p><text:s/>1.774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6.43" table:style-name="ce15">
            <text:p><text:s/>1.676,43<text:s/></text:p>
          </table:table-cell>
          <table:table-cell office:value-type="float" office:value="7344.18" table:style-name="ce15">
            <text:p><text:s/>7.344,18<text:s/></text:p>
          </table:table-cell>
          <table:table-cell office:value-type="float" office:value="-371.01" table:style-name="ce15">
            <text:p><text:s/>(371,01)</text:p>
          </table:table-cell>
          <table:table-cell office:value-type="float" office:value="-134.44999999999999" table:style-name="ce15">
            <text:p><text:s/>(13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.46" table:style-name="ce15">
            <text:p><text:s/>(505,46)</text:p>
          </table:table-cell>
          <table:table-cell office:value-type="float" office:value="6838.72" table:style-name="ce15">
            <text:p><text:s/>6.83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4" table:style-name="ce15">
            <text:p><text:s/>(1.588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4" table:style-name="ce15">
            <text:p><text:s/>(1.588,74)</text:p>
          </table:table-cell>
          <table:table-cell office:value-type="float" office:value="16195.89" table:style-name="ce15">
            <text:p><text:s/>16.19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2.75" table:style-name="ce15">
            <text:p><text:s/>8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85.48" table:style-name="ce15">
            <text:p><text:s/>25.685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07.86" table:style-name="ce15">
            <text:p><text:s/>(5.507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4.81" table:style-name="ce15">
            <text:p><text:s/>(6.384,81)</text:p>
          </table:table-cell>
          <table:table-cell office:value-type="float" office:value="19300.669999999998" table:style-name="ce15">
            <text:p><text:s/>19.300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820.310000000001" table:style-name="ce15">
            <text:p><text:s/>20.82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18.720000000001" table:style-name="ce15">
            <text:p><text:s/>30.918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40.35" table:style-name="ce15">
            <text:p><text:s/>(6.540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3" table:style-name="ce15">
            <text:p><text:s/>(7.417,30)</text:p>
          </table:table-cell>
          <table:table-cell office:value-type="float" office:value="23501.42" table:style-name="ce15">
            <text:p><text:s/>23.501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8.93" table:style-name="ce15">
            <text:p><text:s/>15.66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8.63" table:style-name="ce15">
            <text:p><text:s/>(2.478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5.58" table:style-name="ce15">
            <text:p><text:s/>(3.355,58)</text:p>
          </table:table-cell>
          <table:table-cell office:value-type="float" office:value="12313.35" table:style-name="ce15">
            <text:p><text:s/>12.313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199999999999" table:style-name="ce15">
            <text:p><text:s/>(1.069,12)</text:p>
          </table:table-cell>
          <table:table-cell office:value-type="float" office:value="-1341.64" table:style-name="ce15">
            <text:p><text:s/>(1.341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0.7600000000002" table:style-name="ce15">
            <text:p><text:s/>(2.410,76)</text:p>
          </table:table-cell>
          <table:table-cell office:value-type="float" office:value="12224.66" table:style-name="ce15">
            <text:p><text:s/>12.22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76.02" table:style-name="ce15">
            <text:p><text:s/>2.87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9.66" table:style-name="ce15">
            <text:p><text:s/>16.669,66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883.18" table:style-name="ce15">
            <text:p><text:s/>(2.883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2" table:style-name="ce15">
            <text:p><text:s/>(4.478,20)</text:p>
          </table:table-cell>
          <table:table-cell office:value-type="float" office:value="12191.46" table:style-name="ce15">
            <text:p><text:s/>12.19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098.54" table:style-name="ce15">
            <text:p><text:s/>12.098,54<text:s/></text:p>
          </table:table-cell>
          <table:table-cell office:value-type="float" office:value="3683.53" table:style-name="ce15">
            <text:p><text:s/>3.683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64.810000000001" table:style-name="ce15">
            <text:p><text:s/>16.964,81<text:s/></text:p>
          </table:table-cell>
          <table:table-cell office:value-type="float" office:value="-1825.03" table:style-name="ce15">
            <text:p><text:s/>(1.825,03)</text:p>
          </table:table-cell>
          <table:table-cell office:value-type="float" office:value="-2901.09" table:style-name="ce15">
            <text:p><text:s/>(2.90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6.12" table:style-name="ce15">
            <text:p><text:s/>(4.726,12)</text:p>
          </table:table-cell>
          <table:table-cell office:value-type="float" office:value="12238.69" table:style-name="ce15">
            <text:p><text:s/>12.238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32.4" table:style-name="ce17">
            <text:p><text:s/>3.332,4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59" table:style-name="ce15">
            <text:p><text:s/>(1.351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59" table:style-name="ce15">
            <text:p><text:s/>(1.351,59)</text:p>
          </table:table-cell>
          <table:table-cell office:value-type="float" office:value="14995.8" table:style-name="ce15">
            <text:p><text:s/>14.99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68.87" table:style-name="ce15">
            <text:p><text:s/>23.168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20.0600000000004" table:style-name="ce15">
            <text:p><text:s/>(4.92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7.01" table:style-name="ce15">
            <text:p><text:s/>(5.797,01)</text:p>
          </table:table-cell>
          <table:table-cell office:value-type="float" office:value="17371.86" table:style-name="ce15">
            <text:p><text:s/>17.371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1" table:style-name="ce15">
            <text:p><text:s/>(1.417,21)</text:p>
          </table:table-cell>
          <table:table-cell office:value-type="float" office:value="-3278.07" table:style-name="ce15">
            <text:p><text:s/>(3.278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5.28" table:style-name="ce15">
            <text:p><text:s/>(4.695,28)</text:p>
          </table:table-cell>
          <table:table-cell office:value-type="float" office:value="12049.82" table:style-name="ce15">
            <text:p><text:s/>12.0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3" table:style-name="ce15">
            <text:p><text:s/>(2.574,33)</text:p>
          </table:table-cell>
          <table:table-cell office:value-type="float" office:value="-4888.3999999999996" table:style-name="ce15">
            <text:p><text:s/>(4.888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2.73" table:style-name="ce15">
            <text:p><text:s/>(7.462,73)</text:p>
          </table:table-cell>
          <table:table-cell office:value-type="float" office:value="16295.22" table:style-name="ce15">
            <text:p><text:s/>16.2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3" table:style-name="ce15">
            <text:p><text:s/>(1.973,53)</text:p>
          </table:table-cell>
          <table:table-cell office:value-type="float" office:value="-4052.27" table:style-name="ce15">
            <text:p><text:s/>(4.052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8" table:style-name="ce15">
            <text:p><text:s/>(6.025,80)</text:p>
          </table:table-cell>
          <table:table-cell office:value-type="float" office:value="14090.89" table:style-name="ce15">
            <text:p><text:s/>14.09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5" table:style-name="ce15">
            <text:p><text:s/>(2.366,75)</text:p>
          </table:table-cell>
          <table:table-cell office:value-type="float" office:value="-4128.0600000000004" table:style-name="ce15">
            <text:p><text:s/>(4.128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4.81" table:style-name="ce15">
            <text:p><text:s/>(6.494,81)</text:p>
          </table:table-cell>
          <table:table-cell office:value-type="float" office:value="16005.07" table:style-name="ce15">
            <text:p><text:s/>16.00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22.2" table:style-name="ce15">
            <text:p><text:s/>2.62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915.46" table:style-name="ce15">
            <text:p><text:s/>2.91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6.68" table:style-name="ce15">
            <text:p><text:s/>8.776,68<text:s/></text:p>
          </table:table-cell>
          <table:table-cell office:value-type="float" office:value="-367.11" table:style-name="ce15">
            <text:p><text:s/>(367,11)</text:p>
          </table:table-cell>
          <table:table-cell office:value-type="float" office:value="-1058.17" table:style-name="ce15">
            <text:p><text:s/>(1.058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25.28" table:style-name="ce15">
            <text:p><text:s/>(1.425,28)</text:p>
          </table:table-cell>
          <table:table-cell office:value-type="float" office:value="7351.4" table:style-name="ce15">
            <text:p><text:s/>7.351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5.53" table:style-name="ce15">
            <text:p><text:s/>15.855,53<text:s/></text:p>
          </table:table-cell>
          <table:table-cell office:value-type="float" office:value="-1952.2" table:style-name="ce15">
            <text:p><text:s/>(1.952,20)</text:p>
          </table:table-cell>
          <table:table-cell office:value-type="float" office:value="-2561.0700000000002" table:style-name="ce15">
            <text:p><text:s/>(2.561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3.2700000000004" table:style-name="ce15">
            <text:p><text:s/>(4.513,27)</text:p>
          </table:table-cell>
          <table:table-cell office:value-type="float" office:value="11342.26" table:style-name="ce15">
            <text:p><text:s/>11.342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35.28" table:style-name="ce15">
            <text:p><text:s/>14.33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5.05" table:style-name="ce15">
            <text:p><text:s/>17.915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14" table:style-name="ce15">
            <text:p><text:s/>(2.976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09" table:style-name="ce15">
            <text:p><text:s/>(3.853,09)</text:p>
          </table:table-cell>
          <table:table-cell office:value-type="float" office:value="14061.96" table:style-name="ce15">
            <text:p><text:s/>14.061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42.25" table:style-name="ce15">
            <text:p><text:s/>20.042,25<text:s/></text:p>
          </table:table-cell>
          <table:table-cell office:value-type="float" office:value="-2618.08" table:style-name="ce15">
            <text:p><text:s/>(2.618,08)</text:p>
          </table:table-cell>
          <table:table-cell office:value-type="float" office:value="-3477.16" table:style-name="ce15">
            <text:p><text:s/>(3.477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5.24" table:style-name="ce15">
            <text:p><text:s/>(6.095,24)</text:p>
          </table:table-cell>
          <table:table-cell office:value-type="float" office:value="13947.01" table:style-name="ce15">
            <text:p><text:s/>13.947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54.09" table:style-name="ce15">
            <text:p><text:s/>11.554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61.41" table:style-name="ce15">
            <text:p><text:s/>(1.6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8.36" table:style-name="ce15">
            <text:p><text:s/>(2.538,36)</text:p>
          </table:table-cell>
          <table:table-cell office:value-type="float" office:value="9015.73" table:style-name="ce15">
            <text:p><text:s/>9.015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78.07" table:style-name="ce15">
            <text:p><text:s/>(378,07)</text:p>
          </table:table-cell>
          <table:table-cell office:value-type="float" office:value="-2626.67" table:style-name="ce15">
            <text:p><text:s/>(2.626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4.74" table:style-name="ce15">
            <text:p><text:s/>(3.004,74)</text:p>
          </table:table-cell>
          <table:table-cell office:value-type="float" office:value="11894.42" table:style-name="ce15">
            <text:p><text:s/>11.894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1042.62" table:style-name="ce15">
            <text:p><text:s/>21.04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141.03" table:style-name="ce15">
            <text:p><text:s/>31.141,03<text:s/></text:p>
          </table:table-cell>
          <table:table-cell office:value-type="float" office:value="-2904.34" table:style-name="ce15">
            <text:p><text:s/>(2.904,34)</text:p>
          </table:table-cell>
          <table:table-cell office:value-type="float" office:value="-6502.74" table:style-name="ce15">
            <text:p><text:s/>(6.502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07.08" table:style-name="ce15">
            <text:p><text:s/>(9.407,08)</text:p>
          </table:table-cell>
          <table:table-cell office:value-type="float" office:value="21733.95" table:style-name="ce15">
            <text:p><text:s/>21.73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9.0100000000002" table:style-name="ce15">
            <text:p><text:s/>(2.409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5.96" table:style-name="ce15">
            <text:p><text:s/>(3.285,96)</text:p>
          </table:table-cell>
          <table:table-cell office:value-type="float" office:value="12727.81" table:style-name="ce15">
            <text:p><text:s/>12.72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54.48" table:style-name="ce15">
            <text:p><text:s/>75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88.11" table:style-name="ce15">
            <text:p><text:s/>10.588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18.42" table:style-name="ce15">
            <text:p><text:s/>(1.418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95.37" table:style-name="ce15">
            <text:p><text:s/>(2.295,37)</text:p>
          </table:table-cell>
          <table:table-cell office:value-type="float" office:value="8292.74" table:style-name="ce15">
            <text:p><text:s/>8.29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5" table:style-name="ce15">
            <text:p><text:s/>(2.453,65)</text:p>
          </table:table-cell>
          <table:table-cell office:value-type="float" office:value="-4668.3100000000004" table:style-name="ce15">
            <text:p><text:s/>(4.668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1.96" table:style-name="ce15">
            <text:p><text:s/>(7.121,96)</text:p>
          </table:table-cell>
          <table:table-cell office:value-type="float" office:value="15904.57" table:style-name="ce15">
            <text:p><text:s/>15.904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6400000000003" table:style-name="ce15">
            <text:p><text:s/>4.377,64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6.2" table:style-name="ce15">
            <text:p><text:s/>19.356,20<text:s/></text:p>
          </table:table-cell>
          <table:table-cell office:value-type="float" office:value="-1955.3" table:style-name="ce15">
            <text:p><text:s/>(1.955,30)</text:p>
          </table:table-cell>
          <table:table-cell office:value-type="float" office:value="-1941.53" table:style-name="ce15">
            <text:p><text:s/>(1.941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6.83" table:style-name="ce15">
            <text:p><text:s/>(3.896,83)</text:p>
          </table:table-cell>
          <table:table-cell office:value-type="float" office:value="15459.37" table:style-name="ce15">
            <text:p><text:s/>15.459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7.1500000000001" table:style-name="ce15">
            <text:p><text:s/>1.197,1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6.31" table:style-name="ce15">
            <text:p><text:s/>16.096,31<text:s/></text:p>
          </table:table-cell>
          <table:table-cell office:value-type="float" office:value="-1708.02" table:style-name="ce15">
            <text:p><text:s/>(1.708,02)</text:p>
          </table:table-cell>
          <table:table-cell office:value-type="float" office:value="-2746.57" table:style-name="ce15">
            <text:p><text:s/>(2.74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4.59" table:style-name="ce15">
            <text:p><text:s/>(4.454,59)</text:p>
          </table:table-cell>
          <table:table-cell office:value-type="float" office:value="11641.72" table:style-name="ce15">
            <text:p><text:s/>11.641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356.55" table:style-name="ce15">
            <text:p><text:s/>3.356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18.92" table:style-name="ce15">
            <text:p><text:s/>23.018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26.6899999999996" table:style-name="ce15">
            <text:p><text:s/>(4.826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03.64" table:style-name="ce15">
            <text:p><text:s/>(5.703,64)</text:p>
          </table:table-cell>
          <table:table-cell office:value-type="float" office:value="17315.28" table:style-name="ce15">
            <text:p><text:s/>17.31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56.09" table:style-name="ce15">
            <text:p><text:s/>9.256,09<text:s/></text:p>
          </table:table-cell>
          <table:table-cell office:value-type="float" office:value="3439.91" table:style-name="ce15">
            <text:p><text:s/>3.439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06.9" table:style-name="ce15">
            <text:p><text:s/>25.306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5.48" table:style-name="ce15">
            <text:p><text:s/>(3.32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2.43" table:style-name="ce15">
            <text:p><text:s/>(4.202,43)</text:p>
          </table:table-cell>
          <table:table-cell office:value-type="float" office:value="21104.47" table:style-name="ce15">
            <text:p><text:s/>21.10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17.8" table:style-name="ce15">
            <text:p><text:s/>17.317,80<text:s/></text:p>
          </table:table-cell>
          <table:table-cell office:value-type="float" office:value="-1892.04" table:style-name="ce15">
            <text:p><text:s/>(1.892,04)</text:p>
          </table:table-cell>
          <table:table-cell office:value-type="float" office:value="-2979.73" table:style-name="ce15">
            <text:p><text:s/>(2.97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1.7700000000004" table:style-name="ce15">
            <text:p><text:s/>(4.871,77)</text:p>
          </table:table-cell>
          <table:table-cell office:value-type="float" office:value="12446.03" table:style-name="ce15">
            <text:p><text:s/>12.44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.24" table:style-name="ce17">
            <text:p><text:s/>591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087.12" table:style-name="ce15">
            <text:p><text:s/>(2.08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3.89" table:style-name="ce15">
            <text:p><text:s/>(3.663,89)</text:p>
          </table:table-cell>
          <table:table-cell office:value-type="float" office:value="9903.2000000000007" table:style-name="ce15">
            <text:p><text:s/>9.903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" table:style-name="ce15">
            <text:p><text:s/>(3.199,10)</text:p>
          </table:table-cell>
          <table:table-cell office:value-type="float" office:value="-5743.75" table:style-name="ce15">
            <text:p><text:s/>(5.74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2.85" table:style-name="ce15">
            <text:p><text:s/>(8.942,85)</text:p>
          </table:table-cell>
          <table:table-cell office:value-type="float" office:value="18360.64" table:style-name="ce15">
            <text:p><text:s/>18.36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3.42" table:style-name="ce15">
            <text:p><text:s/>(233,42)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54.13" table:style-name="ce15">
            <text:p><text:s/>21.154,13<text:s/></text:p>
          </table:table-cell>
          <table:table-cell office:value-type="float" office:value="-2710.7" table:style-name="ce15">
            <text:p><text:s/>(2.710,70)</text:p>
          </table:table-cell>
          <table:table-cell office:value-type="float" office:value="-3552.41" table:style-name="ce15">
            <text:p><text:s/>(3.552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63.11" table:style-name="ce15">
            <text:p><text:s/>(6.263,11)</text:p>
          </table:table-cell>
          <table:table-cell office:value-type="float" office:value="14891.02" table:style-name="ce15">
            <text:p><text:s/>14.89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45.03" table:style-name="ce15">
            <text:p><text:s/>17.645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7.99" table:style-name="ce15">
            <text:p><text:s/>(3.077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4.94" table:style-name="ce15">
            <text:p><text:s/>(3.954,94)</text:p>
          </table:table-cell>
          <table:table-cell office:value-type="float" office:value="13690.09" table:style-name="ce15">
            <text:p><text:s/>13.690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2.72" table:style-name="ce17">
            <text:p><text:s/>1.20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1.37" table:style-name="ce15">
            <text:p><text:s/>(4.56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8.32" table:style-name="ce15">
            <text:p><text:s/>(5.438,32)</text:p>
          </table:table-cell>
          <table:table-cell office:value-type="float" office:value="18315.55" table:style-name="ce15">
            <text:p><text:s/>18.31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966.99" table:style-name="ce15">
            <text:p><text:s/>4.966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8.58" table:style-name="ce15">
            <text:p><text:s/>21.278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79.57" table:style-name="ce15">
            <text:p><text:s/>(2.879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52" table:style-name="ce15">
            <text:p><text:s/>(3.756,52)</text:p>
          </table:table-cell>
          <table:table-cell office:value-type="float" office:value="17522.060000000001" table:style-name="ce15">
            <text:p><text:s/>17.52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4.63" table:style-name="ce15">
            <text:p><text:s/>14.774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2.33" table:style-name="ce15">
            <text:p><text:s/>(2.30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9.28" table:style-name="ce15">
            <text:p><text:s/>(3.179,28)</text:p>
          </table:table-cell>
          <table:table-cell office:value-type="float" office:value="11595.35" table:style-name="ce15">
            <text:p><text:s/>11.59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COXIM</text:p>
          </table:table-cell>
          <table:table-cell office:value-type="float" office:value="21353.95" table:style-name="ce15">
            <text:p><text:s/>21.3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36.69" table:style-name="ce15">
            <text:p><text:s/>22.536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8.28" table:style-name="ce15">
            <text:p><text:s/>(4.318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5.2299999999996" table:style-name="ce15">
            <text:p><text:s/>(5.195,23)</text:p>
          </table:table-cell>
          <table:table-cell office:value-type="float" office:value="17341.46" table:style-name="ce15">
            <text:p><text:s/>17.34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8.4" table:style-name="ce15">
            <text:p><text:s/>3.988,40<text:s/></text:p>
          </table:table-cell>
          <table:table-cell office:value-type="float" office:value="94.31" table:style-name="ce15">
            <text:p><text:s/>94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97.19" table:style-name="ce15">
            <text:p><text:s/>12.297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0.07" table:style-name="ce15">
            <text:p><text:s/>(1.14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7.02" table:style-name="ce15">
            <text:p><text:s/>(2.017,02)</text:p>
          </table:table-cell>
          <table:table-cell office:value-type="float" office:value="10280.17" table:style-name="ce15">
            <text:p><text:s/>10.280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88.57" table:style-name="ce15">
            <text:p><text:s/>9.48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6.53" table:style-name="ce15">
            <text:p><text:s/>11.606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3.24" table:style-name="ce15">
            <text:p><text:s/>(1.48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0.19" table:style-name="ce15">
            <text:p><text:s/>(2.360,19)</text:p>
          </table:table-cell>
          <table:table-cell office:value-type="float" office:value="9246.34" table:style-name="ce15">
            <text:p><text:s/>9.24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.56" table:style-name="ce17">
            <text:p><text:s/>1.694,5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27.68" table:style-name="ce15">
            <text:p><text:s/>24.52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41.6000000000004" table:style-name="ce15">
            <text:p><text:s/>(5.24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8.55" table:style-name="ce15">
            <text:p><text:s/>(6.118,55)</text:p>
          </table:table-cell>
          <table:table-cell office:value-type="float" office:value="18409.13" table:style-name="ce15">
            <text:p><text:s/>18.40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8.71" table:style-name="ce15">
            <text:p><text:s/>518,71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72.22" table:style-name="ce15">
            <text:p><text:s/>18.272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54.84" table:style-name="ce15">
            <text:p><text:s/>(2.954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1.79" table:style-name="ce15">
            <text:p><text:s/>(3.831,79)</text:p>
          </table:table-cell>
          <table:table-cell office:value-type="float" office:value="14440.43" table:style-name="ce15">
            <text:p><text:s/>14.44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4964.35" table:style-name="ce15">
            <text:p><text:s/>24.96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6.49" table:style-name="ce15">
            <text:p><text:s/>32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839.9" table:style-name="ce15">
            <text:p><text:s/>28.839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389.84" table:style-name="ce15">
            <text:p><text:s/>(6.389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6.79" table:style-name="ce15">
            <text:p><text:s/>(7.266,79)</text:p>
          </table:table-cell>
          <table:table-cell office:value-type="float" office:value="21573.11" table:style-name="ce15">
            <text:p><text:s/>21.57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51.62" table:style-name="ce15">
            <text:p><text:s/>13.851,62<text:s/></text:p>
          </table:table-cell>
          <table:table-cell office:value-type="float" office:value="-939.79" table:style-name="ce15">
            <text:p><text:s/>(93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9.79" table:style-name="ce15">
            <text:p><text:s/>(939,79)</text:p>
          </table:table-cell>
          <table:table-cell office:value-type="float" office:value="12911.83" table:style-name="ce15">
            <text:p><text:s/>12.91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2545.1999999999998" table:style-name="ce15">
            <text:p><text:s/>2.54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84.22" table:style-name="ce15">
            <text:p><text:s/>5.784,22<text:s/></text:p>
          </table:table-cell>
          <table:table-cell office:value-type="float" office:value="-356.33" table:style-name="ce15">
            <text:p><text:s/>(356,33)</text:p>
          </table:table-cell>
          <table:table-cell office:value-type="float" office:value="-264.81" table:style-name="ce15">
            <text:p><text:s/>(26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1.14" table:style-name="ce15">
            <text:p><text:s/>(621,14)</text:p>
          </table:table-cell>
          <table:table-cell office:value-type="float" office:value="5163.08" table:style-name="ce15">
            <text:p><text:s/>5.163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81.39" table:style-name="ce15">
            <text:p><text:s/>3.88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96.18" table:style-name="ce15">
            <text:p><text:s/>26.696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1.75" table:style-name="ce15">
            <text:p><text:s/>(4.74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8.7" table:style-name="ce15">
            <text:p><text:s/>(5.618,70)</text:p>
          </table:table-cell>
          <table:table-cell office:value-type="float" office:value="21077.48" table:style-name="ce15">
            <text:p><text:s/>21.07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85.74" table:style-name="ce15">
            <text:p><text:s/>7.685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925.71" table:style-name="ce15">
            <text:p><text:s/>31.925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40.36" table:style-name="ce15">
            <text:p><text:s/>(5.940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17.31" table:style-name="ce15">
            <text:p><text:s/>(6.817,31)</text:p>
          </table:table-cell>
          <table:table-cell office:value-type="float" office:value="25108.400000000001" table:style-name="ce15">
            <text:p><text:s/>25.10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1159.87" table:style-name="ce15">
            <text:p><text:s/>11.1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8.93" table:style-name="ce15">
            <text:p><text:s/>14.7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4.98" table:style-name="ce15">
            <text:p><text:s/>(2.454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1.93" table:style-name="ce15">
            <text:p><text:s/>(3.331,93)</text:p>
          </table:table-cell>
          <table:table-cell office:value-type="float" office:value="11377" table:style-name="ce15">
            <text:p><text:s/>11.37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7.07" table:style-name="ce15">
            <text:p><text:s/>23.247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41.57" table:style-name="ce15">
            <text:p><text:s/>(4.941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8.52" table:style-name="ce15">
            <text:p><text:s/>(5.818,52)</text:p>
          </table:table-cell>
          <table:table-cell office:value-type="float" office:value="17428.55" table:style-name="ce15">
            <text:p><text:s/>17.42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BECA LIMA MARTINS VILLA NO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915.99" table:style-name="ce15">
            <text:p><text:s/>91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84.24" table:style-name="ce15">
            <text:p><text:s/>12.284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74.48" table:style-name="ce15">
            <text:p><text:s/>(1.374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51.4299999999998" table:style-name="ce15">
            <text:p><text:s/>(2.251,43)</text:p>
          </table:table-cell>
          <table:table-cell office:value-type="float" office:value="10032.81" table:style-name="ce15">
            <text:p><text:s/>10.03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ASSISTENTE CORREICIONAL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49" table:style-name="ce15">
            <text:p><text:s/>3.692,4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575.040000000001" table:style-name="ce15">
            <text:p><text:s/>28.575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06.76" table:style-name="ce15">
            <text:p><text:s/>(6.406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3.71" table:style-name="ce15">
            <text:p><text:s/>(7.283,71)</text:p>
          </table:table-cell>
          <table:table-cell office:value-type="float" office:value="21291.33" table:style-name="ce15">
            <text:p><text:s/>21.291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7" table:style-name="ce15">
            <text:p><text:s/>(996,17)</text:p>
          </table:table-cell>
          <table:table-cell office:value-type="float" office:value="-2168.52" table:style-name="ce15">
            <text:p><text:s/>(2.168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64.69" table:style-name="ce15">
            <text:p><text:s/>(3.164,69)</text:p>
          </table:table-cell>
          <table:table-cell office:value-type="float" office:value="11028.61" table:style-name="ce15">
            <text:p><text:s/>11.028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600000000001" table:style-name="ce15">
            <text:p><text:s/>(1.231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600000000001" table:style-name="ce15">
            <text:p><text:s/>(1.231,66)</text:p>
          </table:table-cell>
          <table:table-cell office:value-type="float" office:value="14388.86" table:style-name="ce15">
            <text:p><text:s/>14.38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30.63" table:style-name="ce15">
            <text:p><text:s/>18.43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4.85" table:style-name="ce15">
            <text:p><text:s/>(2.56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1.8" table:style-name="ce15">
            <text:p><text:s/>(3.441,80)</text:p>
          </table:table-cell>
          <table:table-cell office:value-type="float" office:value="14988.83" table:style-name="ce15">
            <text:p><text:s/>14.98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610.91" table:style-name="ce15">
            <text:p><text:s/>12.61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50.349999999999" table:style-name="ce15">
            <text:p><text:s/>17.050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85.33" table:style-name="ce15">
            <text:p><text:s/>(3.185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62.28" table:style-name="ce15">
            <text:p><text:s/>(4.062,28)</text:p>
          </table:table-cell>
          <table:table-cell office:value-type="float" office:value="12988.07" table:style-name="ce15">
            <text:p><text:s/>12.98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6" table:style-name="ce15">
            <text:p><text:s/>(1.833,16)</text:p>
          </table:table-cell>
          <table:table-cell office:value-type="float" office:value="-3909.07" table:style-name="ce15">
            <text:p><text:s/>(3.909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2.23" table:style-name="ce15">
            <text:p><text:s/>(5.742,23)</text:p>
          </table:table-cell>
          <table:table-cell office:value-type="float" office:value="13523.75" table:style-name="ce15">
            <text:p><text:s/>13.52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31.95" table:style-name="ce15">
            <text:p><text:s/>(4.53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08.9" table:style-name="ce15">
            <text:p><text:s/>(5.408,90)</text:p>
          </table:table-cell>
          <table:table-cell office:value-type="float" office:value="17250.07" table:style-name="ce15">
            <text:p><text:s/>17.250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5" table:style-name="ce15">
            <text:p><text:s/>(999,35)</text:p>
          </table:table-cell>
          <table:table-cell office:value-type="float" office:value="-2225.09" table:style-name="ce15">
            <text:p><text:s/>(2.22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4.44" table:style-name="ce15">
            <text:p><text:s/>(3.224,44)</text:p>
          </table:table-cell>
          <table:table-cell office:value-type="float" office:value="10988.17" table:style-name="ce15">
            <text:p><text:s/>10.988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63.33" table:style-name="ce15">
            <text:p><text:s/>76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4.080000000002" table:style-name="ce15">
            <text:p><text:s/>18.334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99.78" table:style-name="ce15">
            <text:p><text:s/>(3.09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6.73" table:style-name="ce15">
            <text:p><text:s/>(3.976,73)</text:p>
          </table:table-cell>
          <table:table-cell office:value-type="float" office:value="14357.35" table:style-name="ce15">
            <text:p><text:s/>14.357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3.98" table:style-name="ce15">
            <text:p><text:s/>15.833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363.38" table:style-name="ce15">
            <text:p><text:s/>12.36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HAMONA DE SOUSA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MUNDO NOVO</text:p>
          </table:table-cell>
          <table:table-cell office:value-type="float" office:value="9387.98" table:style-name="ce15">
            <text:p><text:s/>9.387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4.13" table:style-name="ce15">
            <text:p><text:s/>1.744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32.11" table:style-name="ce15">
            <text:p><text:s/>11.132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11.62" table:style-name="ce15">
            <text:p><text:s/>(1.41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88.5700000000002" table:style-name="ce15">
            <text:p><text:s/>(2.288,57)</text:p>
          </table:table-cell>
          <table:table-cell office:value-type="float" office:value="8843.5400000000009" table:style-name="ce15">
            <text:p><text:s/>8.843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1.060000000001" table:style-name="ce15">
            <text:p><text:s/>18.791,06<text:s/></text:p>
          </table:table-cell>
          <table:table-cell office:value-type="float" office:value="-2417.5700000000002" table:style-name="ce15">
            <text:p><text:s/>(2.417,57)</text:p>
          </table:table-cell>
          <table:table-cell office:value-type="float" office:value="-2081.92" table:style-name="ce15">
            <text:p><text:s/>(2.08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49" table:style-name="ce15">
            <text:p><text:s/>(4.499,49)</text:p>
          </table:table-cell>
          <table:table-cell office:value-type="float" office:value="14291.57" table:style-name="ce15">
            <text:p><text:s/>14.291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515.76" table:style-name="ce15">
            <text:p><text:s/>10.515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0.04" table:style-name="ce15">
            <text:p><text:s/>15.000,04<text:s/></text:p>
          </table:table-cell>
          <table:table-cell office:value-type="float" office:value="-1306.99" table:style-name="ce15">
            <text:p><text:s/>(1.306,99)</text:p>
          </table:table-cell>
          <table:table-cell office:value-type="float" office:value="-2193.92" table:style-name="ce15">
            <text:p><text:s/>(2.19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91" table:style-name="ce15">
            <text:p><text:s/>(3.500,91)</text:p>
          </table:table-cell>
          <table:table-cell office:value-type="float" office:value="11499.13" table:style-name="ce15">
            <text:p><text:s/>11.49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388.72" table:style-name="ce15">
            <text:p><text:s/>11.38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06.68" table:style-name="ce15">
            <text:p><text:s/>13.506,68<text:s/></text:p>
          </table:table-cell>
          <table:table-cell office:value-type="float" office:value="-1439.7" table:style-name="ce15">
            <text:p><text:s/>(1.439,70)</text:p>
          </table:table-cell>
          <table:table-cell office:value-type="float" office:value="-1798.88" table:style-name="ce15">
            <text:p><text:s/>(1.79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58" table:style-name="ce15">
            <text:p><text:s/>(3.238,58)</text:p>
          </table:table-cell>
          <table:table-cell office:value-type="float" office:value="10268.1" table:style-name="ce15">
            <text:p><text:s/>10.26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5752.69" table:style-name="ce15">
            <text:p><text:s/>(5.752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1" table:style-name="ce15">
            <text:p><text:s/>(8.657,01)</text:p>
          </table:table-cell>
          <table:table-cell office:value-type="float" office:value="19566.97" table:style-name="ce15">
            <text:p><text:s/>19.56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8.63" table:style-name="ce15">
            <text:p><text:s/>16.868,63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581.4499999999998" table:style-name="ce15">
            <text:p><text:s/>(2.581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22" table:style-name="ce15">
            <text:p><text:s/>(4.158,22)</text:p>
          </table:table-cell>
          <table:table-cell office:value-type="float" office:value="12710.41" table:style-name="ce15">
            <text:p><text:s/>12.71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0128.34" table:style-name="ce15">
            <text:p><text:s/>20.128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161.97" table:style-name="ce15">
            <text:p><text:s/>31.161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222.43" table:style-name="ce15">
            <text:p><text:s/>(6.222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99.38" table:style-name="ce15">
            <text:p><text:s/>(7.099,38)</text:p>
          </table:table-cell>
          <table:table-cell office:value-type="float" office:value="24062.59" table:style-name="ce15">
            <text:p><text:s/>24.06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.98" table:style-name="ce17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" table:style-name="ce15">
            <text:p><text:s/>(3.105,30)</text:p>
          </table:table-cell>
          <table:table-cell office:value-type="float" office:value="-5110.18" table:style-name="ce15">
            <text:p><text:s/>(5.110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5.48" table:style-name="ce15">
            <text:p><text:s/>(8.215,48)</text:p>
          </table:table-cell>
          <table:table-cell office:value-type="float" office:value="18594.3" table:style-name="ce15">
            <text:p><text:s/>18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657.31" table:style-name="ce15">
            <text:p><text:s/>657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1.29" table:style-name="ce15">
            <text:p><text:s/>16.491,29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576.94" table:style-name="ce15">
            <text:p><text:s/>(2.576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1.96" table:style-name="ce15">
            <text:p><text:s/>(4.171,96)</text:p>
          </table:table-cell>
          <table:table-cell office:value-type="float" office:value="12319.33" table:style-name="ce15">
            <text:p><text:s/>12.319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365.78" table:style-name="ce15">
            <text:p><text:s/>12.365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9.7399999999998" table:style-name="ce15">
            <text:p><text:s/>2.599,74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80.9" table:style-name="ce15">
            <text:p><text:s/>18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64.38" table:style-name="ce15">
            <text:p><text:s/>17.264,38<text:s/></text:p>
          </table:table-cell>
          <table:table-cell office:value-type="float" office:value="-1560.14" table:style-name="ce15">
            <text:p><text:s/>(1.560,14)</text:p>
          </table:table-cell>
          <table:table-cell office:value-type="float" office:value="-2645.11" table:style-name="ce15">
            <text:p><text:s/>(2.645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5.25" table:style-name="ce15">
            <text:p><text:s/>(4.205,25)</text:p>
          </table:table-cell>
          <table:table-cell office:value-type="float" office:value="13059.13" table:style-name="ce15">
            <text:p><text:s/>13.05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2.63" table:style-name="ce15">
            <text:p><text:s/>(2.452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9.58" table:style-name="ce15">
            <text:p><text:s/>(3.329,58)</text:p>
          </table:table-cell>
          <table:table-cell office:value-type="float" office:value="11760.24" table:style-name="ce15">
            <text:p><text:s/>11.760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77.24" table:style-name="ce15">
            <text:p><text:s/>37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77.33" table:style-name="ce15">
            <text:p><text:s/>10.877,33<text:s/></text:p>
          </table:table-cell>
          <table:table-cell office:value-type="float" office:value="-955.13" table:style-name="ce15">
            <text:p><text:s/>(955,13)</text:p>
          </table:table-cell>
          <table:table-cell office:value-type="float" office:value="-1261.21" table:style-name="ce15">
            <text:p><text:s/>(1.261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16.34" table:style-name="ce15">
            <text:p><text:s/>(2.216,34)</text:p>
          </table:table-cell>
          <table:table-cell office:value-type="float" office:value="8660.99" table:style-name="ce15">
            <text:p><text:s/>8.660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63.22" table:style-name="ce15">
            <text:p><text:s/>23.863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87" table:style-name="ce15">
            <text:p><text:s/>(5.05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82" table:style-name="ce15">
            <text:p><text:s/>(5.935,82)</text:p>
          </table:table-cell>
          <table:table-cell office:value-type="float" office:value="17927.400000000001" table:style-name="ce15">
            <text:p><text:s/>17.92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30.66" table:style-name="ce15">
            <text:p><text:s/>12.230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44.26" table:style-name="ce15">
            <text:p><text:s/>(1.54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1.21" table:style-name="ce15">
            <text:p><text:s/>(2.421,21)</text:p>
          </table:table-cell>
          <table:table-cell office:value-type="float" office:value="9809.4500000000007" table:style-name="ce15">
            <text:p><text:s/>9.809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42.18" table:style-name="ce15">
            <text:p><text:s/>22.742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75.45" table:style-name="ce15">
            <text:p><text:s/>(4.375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2.4" table:style-name="ce15">
            <text:p><text:s/>(5.252,40)</text:p>
          </table:table-cell>
          <table:table-cell office:value-type="float" office:value="17489.78" table:style-name="ce15">
            <text:p><text:s/>17.48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16.82" table:style-name="ce15">
            <text:p><text:s/>6.716,82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187.23" table:style-name="ce15">
            <text:p><text:s/>(187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.79" table:style-name="ce15">
            <text:p><text:s/>(499,79)</text:p>
          </table:table-cell>
          <table:table-cell office:value-type="float" office:value="6217.03" table:style-name="ce15">
            <text:p><text:s/>6.21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OLÍCI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14.41" table:style-name="ce15">
            <text:p><text:s/>22.014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36.08" table:style-name="ce15">
            <text:p><text:s/>(4.036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13.03" table:style-name="ce15">
            <text:p><text:s/>(4.913,03)</text:p>
          </table:table-cell>
          <table:table-cell office:value-type="float" office:value="17101.38" table:style-name="ce15">
            <text:p><text:s/>17.101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11.61" table:style-name="ce15">
            <text:p><text:s/>21.211,61<text:s/></text:p>
          </table:table-cell>
          <table:table-cell office:value-type="float" office:value="-2558.4299999999998" table:style-name="ce15">
            <text:p><text:s/>(2.558,43)</text:p>
          </table:table-cell>
          <table:table-cell office:value-type="float" office:value="-3867.27" table:style-name="ce15">
            <text:p><text:s/>(3.867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25.7" table:style-name="ce15">
            <text:p><text:s/>(6.425,70)</text:p>
          </table:table-cell>
          <table:table-cell office:value-type="float" office:value="14785.91" table:style-name="ce15">
            <text:p><text:s/>14.78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604.0499999999993" table:style-name="ce15">
            <text:p><text:s/>9.60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43.07" table:style-name="ce15">
            <text:p><text:s/>12.84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80.4699999999998" table:style-name="ce15">
            <text:p><text:s/>(2.08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7.42" table:style-name="ce15">
            <text:p><text:s/>(2.957,42)</text:p>
          </table:table-cell>
          <table:table-cell office:value-type="float" office:value="9885.65" table:style-name="ce15">
            <text:p><text:s/>9.885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22.27" table:style-name="ce15">
            <text:p><text:s/>12.62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65.86" table:style-name="ce15">
            <text:p><text:s/>56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70.87" table:style-name="ce15">
            <text:p><text:s/>14.370,8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251.0100000000002" table:style-name="ce15">
            <text:p><text:s/>(2.25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46.03" table:style-name="ce15">
            <text:p><text:s/>(3.846,03)</text:p>
          </table:table-cell>
          <table:table-cell office:value-type="float" office:value="10524.84" table:style-name="ce15">
            <text:p><text:s/>10.52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90.87" table:style-name="ce15">
            <text:p><text:s/>(2.690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5.8900000000003" table:style-name="ce15">
            <text:p><text:s/>(4.285,89)</text:p>
          </table:table-cell>
          <table:table-cell office:value-type="float" office:value="11874.07" table:style-name="ce15">
            <text:p><text:s/>11.874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499999999999" table:style-name="ce15">
            <text:p><text:s/>(1.048,35)</text:p>
          </table:table-cell>
          <table:table-cell office:value-type="float" office:value="-2816.87" table:style-name="ce15">
            <text:p><text:s/>(2.816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5.22" table:style-name="ce15">
            <text:p><text:s/>(3.865,22)</text:p>
          </table:table-cell>
          <table:table-cell office:value-type="float" office:value="10644.34" table:style-name="ce15">
            <text:p><text:s/>10.644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4.61" table:style-name="ce15">
            <text:p><text:s/>15.404,61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535.29" table:style-name="ce15">
            <text:p><text:s/>(2.535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0.3100000000004" table:style-name="ce15">
            <text:p><text:s/>(4.130,31)</text:p>
          </table:table-cell>
          <table:table-cell office:value-type="float" office:value="11274.3" table:style-name="ce15">
            <text:p><text:s/>11.27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6" table:style-name="ce15">
            <text:p><text:s/>(1.135,46)</text:p>
          </table:table-cell>
          <table:table-cell office:value-type="float" office:value="-2938.09" table:style-name="ce15">
            <text:p><text:s/>(2.93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3.55" table:style-name="ce15">
            <text:p><text:s/>(4.073,55)</text:p>
          </table:table-cell>
          <table:table-cell office:value-type="float" office:value="10963.92" table:style-name="ce15">
            <text:p><text:s/>10.96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06.38" table:style-name="ce15">
            <text:p><text:s/>13.206,38<text:s/></text:p>
          </table:table-cell>
          <table:table-cell office:value-type="float" office:value="-1524.68" table:style-name="ce15">
            <text:p><text:s/>(1.524,68)</text:p>
          </table:table-cell>
          <table:table-cell office:value-type="float" office:value="-1897.98" table:style-name="ce15">
            <text:p><text:s/>(1.897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2.66" table:style-name="ce15">
            <text:p><text:s/>(3.422,66)</text:p>
          </table:table-cell>
          <table:table-cell office:value-type="float" office:value="9783.7199999999993" table:style-name="ce15">
            <text:p><text:s/>9.78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56.18" table:style-name="ce15">
            <text:p><text:s/>12.856,18<text:s/></text:p>
          </table:table-cell>
          <table:table-cell office:value-type="float" office:value="-1474.11" table:style-name="ce15">
            <text:p><text:s/>(1.474,11)</text:p>
          </table:table-cell>
          <table:table-cell office:value-type="float" office:value="-1815.58" table:style-name="ce15">
            <text:p><text:s/>(1.81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9.69" table:style-name="ce15">
            <text:p><text:s/>(3.289,69)</text:p>
          </table:table-cell>
          <table:table-cell office:value-type="float" office:value="9566.49" table:style-name="ce15">
            <text:p><text:s/>9.56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15.08" table:style-name="ce15">
            <text:p><text:s/>12.51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13.49" table:style-name="ce15">
            <text:p><text:s/>22.613,49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4517.7299999999996" table:style-name="ce15">
            <text:p><text:s/>(4.51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2.75" table:style-name="ce15">
            <text:p><text:s/>(6.112,75)</text:p>
          </table:table-cell>
          <table:table-cell office:value-type="float" office:value="16500.740000000002" table:style-name="ce15">
            <text:p><text:s/>16.500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17" table:style-name="ce15">
            <text:p><text:s/>19.117,00<text:s/></text:p>
          </table:table-cell>
          <table:table-cell office:value-type="float" office:value="-2129.65" table:style-name="ce15">
            <text:p><text:s/>(2.129,65)</text:p>
          </table:table-cell>
          <table:table-cell office:value-type="float" office:value="-3304.9" table:style-name="ce15">
            <text:p><text:s/>(3.304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4.55" table:style-name="ce15">
            <text:p><text:s/>(5.434,55)</text:p>
          </table:table-cell>
          <table:table-cell office:value-type="float" office:value="13682.45" table:style-name="ce15">
            <text:p><text:s/>13.682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1717.25" table:style-name="ce15">
            <text:p><text:s/>(1.717,25)</text:p>
          </table:table-cell>
          <table:table-cell office:value-type="float" office:value="-2865.55" table:style-name="ce15">
            <text:p><text:s/>(2.865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2.8" table:style-name="ce15">
            <text:p><text:s/>(4.582,80)</text:p>
          </table:table-cell>
          <table:table-cell office:value-type="float" office:value="11955.39" table:style-name="ce15">
            <text:p><text:s/>11.95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56" table:style-name="ce15">
            <text:p><text:s/>(2.900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56" table:style-name="ce15">
            <text:p><text:s/>(2.900,56)</text:p>
          </table:table-cell>
          <table:table-cell office:value-type="float" office:value="22831.68" table:style-name="ce15">
            <text:p><text:s/>22.831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89" table:style-name="ce15">
            <text:p><text:s/>(1.321,89)</text:p>
          </table:table-cell>
          <table:table-cell office:value-type="float" office:value="-2673.96" table:style-name="ce15">
            <text:p><text:s/>(2.67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5.85" table:style-name="ce15">
            <text:p><text:s/>(3.995,85)</text:p>
          </table:table-cell>
          <table:table-cell office:value-type="float" office:value="12171.55" table:style-name="ce15">
            <text:p><text:s/>12.171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27" table:style-name="ce15">
            <text:p><text:s/>(971,27)</text:p>
          </table:table-cell>
          <table:table-cell office:value-type="float" office:value="-2709.61" table:style-name="ce15">
            <text:p><text:s/>(2.709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0.88" table:style-name="ce15">
            <text:p><text:s/>(3.680,88)</text:p>
          </table:table-cell>
          <table:table-cell office:value-type="float" office:value="10361.540000000001" table:style-name="ce15">
            <text:p><text:s/>10.36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8.77" table:style-name="ce15">
            <text:p><text:s/>17.758,77<text:s/></text:p>
          </table:table-cell>
          <table:table-cell office:value-type="float" office:value="-1895.62" table:style-name="ce15">
            <text:p><text:s/>(1.895,62)</text:p>
          </table:table-cell>
          <table:table-cell office:value-type="float" office:value="-3152.15" table:style-name="ce15">
            <text:p><text:s/>(3.152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7.7700000000004" table:style-name="ce15">
            <text:p><text:s/>(5.047,77)</text:p>
          </table:table-cell>
          <table:table-cell office:value-type="float" office:value="12711" table:style-name="ce15">
            <text:p><text:s/>12.71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199999999999" table:style-name="ce15">
            <text:p><text:s/>(1.132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199999999999" table:style-name="ce15">
            <text:p><text:s/>(1.132,62)</text:p>
          </table:table-cell>
          <table:table-cell office:value-type="float" office:value="13887.66" table:style-name="ce15">
            <text:p><text:s/>13.88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12799.56" table:style-name="ce15">
            <text:p><text:s/>12.799,56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5367.79" table:style-name="ce15">
            <text:p><text:s/>5.367,79<text:s/></text:p>
          </table:table-cell>
          <table:table-cell office:value-type="float" office:value="751.47" table:style-name="ce15">
            <text:p><text:s/>751,4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63.81" table:style-name="ce15">
            <text:p><text:s/>8.763,81<text:s/></text:p>
          </table:table-cell>
          <table:table-cell office:value-type="float" office:value="-751.47" table:style-name="ce15">
            <text:p><text:s/>(751,47)</text:p>
          </table:table-cell>
          <table:table-cell office:value-type="float" office:value="-993.18" table:style-name="ce15">
            <text:p><text:s/>(993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44.65" table:style-name="ce15">
            <text:p><text:s/>(1.744,65)</text:p>
          </table:table-cell>
          <table:table-cell office:value-type="float" office:value="7019.16" table:style-name="ce15">
            <text:p><text:s/>7.01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07" table:style-name="ce15">
            <text:p><text:s/>(1.907,07)</text:p>
          </table:table-cell>
          <table:table-cell office:value-type="float" office:value="-4011.93" table:style-name="ce15">
            <text:p><text:s/>(4.011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" table:style-name="ce15">
            <text:p><text:s/>(5.919,00)</text:p>
          </table:table-cell>
          <table:table-cell office:value-type="float" office:value="13794.95" table:style-name="ce15">
            <text:p><text:s/>13.794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610.91" table:style-name="ce15">
            <text:p><text:s/>12.610,91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.27" table:style-name="ce15">
            <text:p><text:s/>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49.28" table:style-name="ce15">
            <text:p><text:s/>18.649,2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18.77" table:style-name="ce15">
            <text:p><text:s/>(3.51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5.72" table:style-name="ce15">
            <text:p><text:s/>(4.395,72)</text:p>
          </table:table-cell>
          <table:table-cell office:value-type="float" office:value="14253.56" table:style-name="ce15">
            <text:p><text:s/>14.253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5" table:style-name="ce15">
            <text:p><text:s/>(1.694,85)</text:p>
          </table:table-cell>
          <table:table-cell office:value-type="float" office:value="-3664.45" table:style-name="ce15">
            <text:p><text:s/>(3.66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9.3" table:style-name="ce15">
            <text:p><text:s/>(5.359,30)</text:p>
          </table:table-cell>
          <table:table-cell office:value-type="float" office:value="13068.44" table:style-name="ce15">
            <text:p><text:s/>13.06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5" table:style-name="ce15">
            <text:p><text:s/>(114,55)</text:p>
          </table:table-cell>
          <table:table-cell office:value-type="float" office:value="-1251.6500000000001" table:style-name="ce15">
            <text:p><text:s/>(1.25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66.2" table:style-name="ce15">
            <text:p><text:s/>(1.366,20)</text:p>
          </table:table-cell>
          <table:table-cell office:value-type="float" office:value="6931.29" table:style-name="ce15">
            <text:p><text:s/>6.93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4.67" table:style-name="ce15">
            <text:p><text:s/>(4.88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1.62" table:style-name="ce15">
            <text:p><text:s/>(5.761,62)</text:p>
          </table:table-cell>
          <table:table-cell office:value-type="float" office:value="19002.97" table:style-name="ce15">
            <text:p><text:s/>19.00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663.18" table:style-name="ce15">
            <text:p><text:s/>(2.663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2" table:style-name="ce15">
            <text:p><text:s/>(4.258,20)</text:p>
          </table:table-cell>
          <table:table-cell office:value-type="float" office:value="11801.07" table:style-name="ce15">
            <text:p><text:s/>11.801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531.95" table:style-name="ce15">
            <text:p><text:s/>1.531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.31" table:style-name="ce15">
            <text:p><text:s/>32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93.1499999999996" table:style-name="ce15">
            <text:p><text:s/>4.293,15<text:s/></text:p>
          </table:table-cell>
          <table:table-cell office:value-type="float" office:value="-276.3" table:style-name="ce15">
            <text:p><text:s/>(276,30)</text:p>
          </table:table-cell>
          <table:table-cell office:value-type="float" office:value="-35.28" table:style-name="ce15">
            <text:p><text:s/>(35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1.58" table:style-name="ce15">
            <text:p><text:s/>(311,58)</text:p>
          </table:table-cell>
          <table:table-cell office:value-type="float" office:value="3981.57" table:style-name="ce15">
            <text:p><text:s/>3.981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368.11" table:style-name="ce15">
            <text:p><text:s/>12.368,11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1.64" table:style-name="ce15">
            <text:p><text:s/>16.161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77.32" table:style-name="ce15">
            <text:p><text:s/>(2.777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4.27" table:style-name="ce15">
            <text:p><text:s/>(3.654,27)</text:p>
          </table:table-cell>
          <table:table-cell office:value-type="float" office:value="12507.37" table:style-name="ce15">
            <text:p><text:s/>12.50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5.27" table:style-name="ce15">
            <text:p><text:s/>5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22.49" table:style-name="ce15">
            <text:p><text:s/>9.922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77.31" table:style-name="ce15">
            <text:p><text:s/>(1.277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4.2600000000002" table:style-name="ce15">
            <text:p><text:s/>(2.154,26)</text:p>
          </table:table-cell>
          <table:table-cell office:value-type="float" office:value="7768.23" table:style-name="ce15">
            <text:p><text:s/>7.76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1" table:style-name="ce15">
            <text:p><text:s/>(2.317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1" table:style-name="ce15">
            <text:p><text:s/>(2.317,61)</text:p>
          </table:table-cell>
          <table:table-cell office:value-type="float" office:value="19884.45" table:style-name="ce15">
            <text:p><text:s/>19.88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4" table:style-name="ce15">
            <text:p><text:s/>(699,84)</text:p>
          </table:table-cell>
          <table:table-cell office:value-type="float" office:value="-2314.44" table:style-name="ce15">
            <text:p><text:s/>(2.31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28" table:style-name="ce15">
            <text:p><text:s/>(3.014,28)</text:p>
          </table:table-cell>
          <table:table-cell office:value-type="float" office:value="9319.73" table:style-name="ce15">
            <text:p><text:s/>9.31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3900000000003" table:style-name="ce15">
            <text:p><text:s/>4.18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76.03" table:style-name="ce15">
            <text:p><text:s/>17.976,03<text:s/></text:p>
          </table:table-cell>
          <table:table-cell office:value-type="float" office:value="-1945.46" table:style-name="ce15">
            <text:p><text:s/>(1.945,46)</text:p>
          </table:table-cell>
          <table:table-cell office:value-type="float" office:value="-3198.19" table:style-name="ce15">
            <text:p><text:s/>(3.19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43.6499999999996" table:style-name="ce15">
            <text:p><text:s/>(5.143,65)</text:p>
          </table:table-cell>
          <table:table-cell office:value-type="float" office:value="12832.38" table:style-name="ce15">
            <text:p><text:s/>12.83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6" table:style-name="ce15">
            <text:p><text:s/>(1.318,36)</text:p>
          </table:table-cell>
          <table:table-cell office:value-type="float" office:value="-3192.64" table:style-name="ce15">
            <text:p><text:s/>(3.19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1" table:style-name="ce15">
            <text:p><text:s/>(4.511,00)</text:p>
          </table:table-cell>
          <table:table-cell office:value-type="float" office:value="11635.01" table:style-name="ce15">
            <text:p><text:s/>11.635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55.62" table:style-name="ce15">
            <text:p><text:s/>26.255,62<text:s/></text:p>
          </table:table-cell>
          <table:table-cell office:value-type="float" office:value="-3000" table:style-name="ce15">
            <text:p><text:s/>(3.000,00)</text:p>
          </table:table-cell>
          <table:table-cell office:value-type="float" office:value="-4934.6000000000004" table:style-name="ce15">
            <text:p><text:s/>(4.93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4.6" table:style-name="ce15">
            <text:p><text:s/>(7.934,60)</text:p>
          </table:table-cell>
          <table:table-cell office:value-type="float" office:value="18321.02" table:style-name="ce15">
            <text:p><text:s/>18.321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100000000001" table:style-name="ce15">
            <text:p><text:s/>(1.079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9100000000001" table:style-name="ce15">
            <text:p><text:s/>(1.079,91)</text:p>
          </table:table-cell>
          <table:table-cell office:value-type="float" office:value="13620.93" table:style-name="ce15">
            <text:p><text:s/>13.620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234.12" table:style-name="ce15">
            <text:p><text:s/>12.23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73.14" table:style-name="ce15">
            <text:p><text:s/>15.473,14<text:s/></text:p>
          </table:table-cell>
          <table:table-cell office:value-type="float" office:value="-1542.4" table:style-name="ce15">
            <text:p><text:s/>(1.542,40)</text:p>
          </table:table-cell>
          <table:table-cell office:value-type="float" office:value="-2516.4699999999998" table:style-name="ce15">
            <text:p><text:s/>(2.51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58.87" table:style-name="ce15">
            <text:p><text:s/>(4.058,87)</text:p>
          </table:table-cell>
          <table:table-cell office:value-type="float" office:value="11414.27" table:style-name="ce15">
            <text:p><text:s/>11.41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13.02" table:style-name="ce15">
            <text:p><text:s/>613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0.63" table:style-name="ce15">
            <text:p><text:s/>1.86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0.63" table:style-name="ce15">
            <text:p><text:s/>1.86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55" table:style-name="ce15">
            <text:p><text:s/>(1.393,55)</text:p>
          </table:table-cell>
          <table:table-cell office:value-type="float" office:value="-2353.9499999999998" table:style-name="ce15">
            <text:p><text:s/>(2.35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" table:style-name="ce15">
            <text:p><text:s/>(3.747,50)</text:p>
          </table:table-cell>
          <table:table-cell office:value-type="float" office:value="10606.66" table:style-name="ce15">
            <text:p><text:s/>10.60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3" table:style-name="ce15">
            <text:p><text:s/>(1.198,43)</text:p>
          </table:table-cell>
          <table:table-cell office:value-type="float" office:value="-3025.74" table:style-name="ce15">
            <text:p><text:s/>(3.025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4.17" table:style-name="ce15">
            <text:p><text:s/>(4.224,17)</text:p>
          </table:table-cell>
          <table:table-cell office:value-type="float" office:value="11194.98" table:style-name="ce15">
            <text:p><text:s/>11.19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30.85" table:style-name="ce15">
            <text:p><text:s/>(3.530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8" table:style-name="ce15">
            <text:p><text:s/>(4.407,80)</text:p>
          </table:table-cell>
          <table:table-cell office:value-type="float" office:value="10491.36" table:style-name="ce15">
            <text:p><text:s/>10.491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5" table:style-name="ce15">
            <text:p><text:s/>(3.300,25)</text:p>
          </table:table-cell>
          <table:table-cell office:value-type="float" office:value="-5862.33" table:style-name="ce15">
            <text:p><text:s/>(5.86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2.58" table:style-name="ce15">
            <text:p><text:s/>(9.162,58)</text:p>
          </table:table-cell>
          <table:table-cell office:value-type="float" office:value="18673.259999999998" table:style-name="ce15">
            <text:p><text:s/>18.67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60.65" table:style-name="ce15">
            <text:p><text:s/>16.060,65<text:s/></text:p>
          </table:table-cell>
          <table:table-cell office:value-type="float" office:value="-1684.61" table:style-name="ce15">
            <text:p><text:s/>(1.684,61)</text:p>
          </table:table-cell>
          <table:table-cell office:value-type="float" office:value="-2638.92" table:style-name="ce15">
            <text:p><text:s/>(2.63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3.53" table:style-name="ce15">
            <text:p><text:s/>(4.323,53)</text:p>
          </table:table-cell>
          <table:table-cell office:value-type="float" office:value="11737.12" table:style-name="ce15">
            <text:p><text:s/>11.73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POLÍCIA JUDICIAL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85.55" table:style-name="ce15">
            <text:p><text:s/>38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66.44" table:style-name="ce15">
            <text:p><text:s/>12.266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52.76" table:style-name="ce15">
            <text:p><text:s/>(1.752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29.71" table:style-name="ce15">
            <text:p><text:s/>(2.629,71)</text:p>
          </table:table-cell>
          <table:table-cell office:value-type="float" office:value="9636.73" table:style-name="ce15">
            <text:p><text:s/>9.636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.56" table:style-name="ce17">
            <text:p><text:s/>1.694,5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987.75" table:style-name="ce15">
            <text:p><text:s/>29.987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743.12" table:style-name="ce15">
            <text:p><text:s/>(6.743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0.07" table:style-name="ce15">
            <text:p><text:s/>(7.620,07)</text:p>
          </table:table-cell>
          <table:table-cell office:value-type="float" office:value="22367.68" table:style-name="ce15">
            <text:p><text:s/>22.36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1.99" table:style-name="ce15">
            <text:p><text:s/>(2.641,99)</text:p>
          </table:table-cell>
          <table:table-cell office:value-type="float" office:value="-4511.1000000000004" table:style-name="ce15">
            <text:p><text:s/>(4.51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3.09" table:style-name="ce15">
            <text:p><text:s/>(7.153,09)</text:p>
          </table:table-cell>
          <table:table-cell office:value-type="float" office:value="17014.919999999998" table:style-name="ce15">
            <text:p><text:s/>17.014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" table:style-name="ce15">
            <text:p><text:s/>(1.432,50)</text:p>
          </table:table-cell>
          <table:table-cell office:value-type="float" office:value="-3351.48" table:style-name="ce15">
            <text:p><text:s/>(3.351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3.9799999999996" table:style-name="ce15">
            <text:p><text:s/>(4.783,98)</text:p>
          </table:table-cell>
          <table:table-cell office:value-type="float" office:value="12053.77" table:style-name="ce15">
            <text:p><text:s/>12.05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1799999999998" table:style-name="ce15">
            <text:p><text:s/>(2.572,18)</text:p>
          </table:table-cell>
          <table:table-cell office:value-type="float" office:value="-4937.54" table:style-name="ce15">
            <text:p><text:s/>(4.937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72" table:style-name="ce15">
            <text:p><text:s/>(7.509,72)</text:p>
          </table:table-cell>
          <table:table-cell office:value-type="float" office:value="16235.18" table:style-name="ce15">
            <text:p><text:s/>16.23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16365.99" table:style-name="ce15">
            <text:p><text:s/>16.36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4" table:style-name="ce15">
            <text:p><text:s/>(2.675,84)</text:p>
          </table:table-cell>
          <table:table-cell office:value-type="float" office:value="-5029.66" table:style-name="ce15">
            <text:p><text:s/>(5.02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5.5" table:style-name="ce15">
            <text:p><text:s/>(7.705,50)</text:p>
          </table:table-cell>
          <table:table-cell office:value-type="float" office:value="16667.63" table:style-name="ce15">
            <text:p><text:s/>16.66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540.33" table:style-name="ce15">
            <text:p><text:s/>3.54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75.13" table:style-name="ce15">
            <text:p><text:s/>20.275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62.83" table:style-name="ce15">
            <text:p><text:s/>(3.762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9.78" table:style-name="ce15">
            <text:p><text:s/>(4.639,78)</text:p>
          </table:table-cell>
          <table:table-cell office:value-type="float" office:value="15635.35" table:style-name="ce15">
            <text:p><text:s/>15.63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73.08" table:style-name="ce15">
            <text:p><text:s/>22.073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0.55" table:style-name="ce15">
            <text:p><text:s/>(4.310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7.5" table:style-name="ce15">
            <text:p><text:s/>(5.187,50)</text:p>
          </table:table-cell>
          <table:table-cell office:value-type="float" office:value="16885.580000000002" table:style-name="ce15">
            <text:p><text:s/>16.88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6.720000000001" table:style-name="ce15">
            <text:p><text:s/>26.166,72<text:s/></text:p>
          </table:table-cell>
          <table:table-cell office:value-type="float" office:value="-4184.58" table:style-name="ce15">
            <text:p><text:s/>(4.184,58)</text:p>
          </table:table-cell>
          <table:table-cell office:value-type="float" office:value="-4730.6000000000004" table:style-name="ce15">
            <text:p><text:s/>(4.730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5.18" table:style-name="ce15">
            <text:p><text:s/>(8.915,18)</text:p>
          </table:table-cell>
          <table:table-cell office:value-type="float" office:value="17251.54" table:style-name="ce15">
            <text:p><text:s/>17.25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612.07" table:style-name="ce15">
            <text:p><text:s/>12.61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1.13" table:style-name="ce15">
            <text:p><text:s/>16.161,13<text:s/></text:p>
          </table:table-cell>
          <table:table-cell office:value-type="float" office:value="-1617.07" table:style-name="ce15">
            <text:p><text:s/>(1.617,07)</text:p>
          </table:table-cell>
          <table:table-cell office:value-type="float" office:value="-2737.27" table:style-name="ce15">
            <text:p><text:s/>(2.737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4.34" table:style-name="ce15">
            <text:p><text:s/>(4.354,34)</text:p>
          </table:table-cell>
          <table:table-cell office:value-type="float" office:value="11806.79" table:style-name="ce15">
            <text:p><text:s/>11.806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O BARBOZA CAÇ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BATAGUASSU</text:p>
          </table:table-cell>
          <table:table-cell office:value-type="float" office:value="9605.92" table:style-name="ce15">
            <text:p><text:s/>9.605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88.66" table:style-name="ce15">
            <text:p><text:s/>10.788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69.59" table:style-name="ce15">
            <text:p><text:s/>(1.46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46.54" table:style-name="ce15">
            <text:p><text:s/>(2.346,54)</text:p>
          </table:table-cell>
          <table:table-cell office:value-type="float" office:value="8442.1200000000008" table:style-name="ce15">
            <text:p><text:s/>8.442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496.9799999999996" table:style-name="ce15">
            <text:p><text:s/>(4.496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1.3" table:style-name="ce15">
            <text:p><text:s/>(7.401,30)</text:p>
          </table:table-cell>
          <table:table-cell office:value-type="float" office:value="16446.03" table:style-name="ce15">
            <text:p><text:s/>16.44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3.349999999999" table:style-name="ce15">
            <text:p><text:s/>18.403,35<text:s/></text:p>
          </table:table-cell>
          <table:table-cell office:value-type="float" office:value="-2003.61" table:style-name="ce15">
            <text:p><text:s/>(2.003,61)</text:p>
          </table:table-cell>
          <table:table-cell office:value-type="float" office:value="-3247.58" table:style-name="ce15">
            <text:p><text:s/>(3.247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1.19" table:style-name="ce15">
            <text:p><text:s/>(5.251,19)</text:p>
          </table:table-cell>
          <table:table-cell office:value-type="float" office:value="13152.16" table:style-name="ce15">
            <text:p><text:s/>13.15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" table:style-name="ce15">
            <text:p><text:s/>(2.179,10)</text:p>
          </table:table-cell>
          <table:table-cell office:value-type="float" office:value="-4390.5" table:style-name="ce15">
            <text:p><text:s/>(4.390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9.6" table:style-name="ce15">
            <text:p><text:s/>(6.569,60)</text:p>
          </table:table-cell>
          <table:table-cell office:value-type="float" office:value="14792.99" table:style-name="ce15">
            <text:p><text:s/>14.792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8800000000001" table:style-name="ce15">
            <text:p><text:s/>(1.167,88)</text:p>
          </table:table-cell>
          <table:table-cell office:value-type="float" office:value="-2459.63" table:style-name="ce15">
            <text:p><text:s/>(2.459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1" table:style-name="ce15">
            <text:p><text:s/>(3.627,51)</text:p>
          </table:table-cell>
          <table:table-cell office:value-type="float" office:value="11606.49" table:style-name="ce15">
            <text:p><text:s/>11.60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6" table:style-name="ce15">
            <text:p><text:s/>(387,16)</text:p>
          </table:table-cell>
          <table:table-cell office:value-type="float" office:value="-216.2" table:style-name="ce15">
            <text:p><text:s/>(21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.36" table:style-name="ce15">
            <text:p><text:s/>(603,36)</text:p>
          </table:table-cell>
          <table:table-cell office:value-type="float" office:value="3782.06" table:style-name="ce15">
            <text:p><text:s/>3.78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4" table:style-name="ce15">
            <text:p><text:s/>(670,64)</text:p>
          </table:table-cell>
          <table:table-cell office:value-type="float" office:value="-2267.09" table:style-name="ce15">
            <text:p><text:s/>(2.267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7.73" table:style-name="ce15">
            <text:p><text:s/>(2.937,73)</text:p>
          </table:table-cell>
          <table:table-cell office:value-type="float" office:value="9194.91" table:style-name="ce15">
            <text:p><text:s/>9.194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3114.06" table:style-name="ce15">
            <text:p><text:s/>3.114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3.08" table:style-name="ce15">
            <text:p><text:s/>6.353,08<text:s/></text:p>
          </table:table-cell>
          <table:table-cell office:value-type="float" office:value="-435.98" table:style-name="ce15">
            <text:p><text:s/>(435,98)</text:p>
          </table:table-cell>
          <table:table-cell office:value-type="float" office:value="-392.8" table:style-name="ce15">
            <text:p><text:s/>(39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.78" table:style-name="ce15">
            <text:p><text:s/>(828,78)</text:p>
          </table:table-cell>
          <table:table-cell office:value-type="float" office:value="5524.3" table:style-name="ce15">
            <text:p><text:s/>5.52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4" table:style-name="ce15">
            <text:p><text:s/>(2.711,84)</text:p>
          </table:table-cell>
          <table:table-cell office:value-type="float" office:value="-5131.8999999999996" table:style-name="ce15">
            <text:p><text:s/>(5.13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3.74" table:style-name="ce15">
            <text:p><text:s/>(7.843,74)</text:p>
          </table:table-cell>
          <table:table-cell office:value-type="float" office:value="16747.599999999999" table:style-name="ce15">
            <text:p><text:s/>16.74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3481.19" table:style-name="ce15">
            <text:p><text:s/>3.48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20.21" table:style-name="ce15">
            <text:p><text:s/>6.720,21<text:s/></text:p>
          </table:table-cell>
          <table:table-cell office:value-type="float" office:value="-601.15" table:style-name="ce15">
            <text:p><text:s/>(601,15)</text:p>
          </table:table-cell>
          <table:table-cell office:value-type="float" office:value="-472.53" table:style-name="ce15">
            <text:p><text:s/>(472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.68" table:style-name="ce15">
            <text:p><text:s/>(1.073,68)</text:p>
          </table:table-cell>
          <table:table-cell office:value-type="float" office:value="5646.53" table:style-name="ce15">
            <text:p><text:s/>5.646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5.32" table:style-name="ce15">
            <text:p><text:s/>(2.835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2.27" table:style-name="ce15">
            <text:p><text:s/>(3.712,27)</text:p>
          </table:table-cell>
          <table:table-cell office:value-type="float" office:value="12296.66" table:style-name="ce15">
            <text:p><text:s/>12.29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6" table:style-name="ce15">
            <text:p><text:s/>(387,16)</text:p>
          </table:table-cell>
          <table:table-cell office:value-type="float" office:value="-216.2" table:style-name="ce15">
            <text:p><text:s/>(21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.36" table:style-name="ce15">
            <text:p><text:s/>(603,36)</text:p>
          </table:table-cell>
          <table:table-cell office:value-type="float" office:value="3782.06" table:style-name="ce15">
            <text:p><text:s/>3.78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002.57" table:style-name="ce15">
            <text:p><text:s/>12.002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4.48" table:style-name="ce15">
            <text:p><text:s/>1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6.11" table:style-name="ce15">
            <text:p><text:s/>15.666,11<text:s/></text:p>
          </table:table-cell>
          <table:table-cell office:value-type="float" office:value="-1521.69" table:style-name="ce15">
            <text:p><text:s/>(1.521,69)</text:p>
          </table:table-cell>
          <table:table-cell office:value-type="float" office:value="-2648.02" table:style-name="ce15">
            <text:p><text:s/>(2.64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9.71" table:style-name="ce15">
            <text:p><text:s/>(4.169,71)</text:p>
          </table:table-cell>
          <table:table-cell office:value-type="float" office:value="11496.4" table:style-name="ce15">
            <text:p><text:s/>11.49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073.2800000000002" table:style-name="ce15">
            <text:p><text:s/>(2.073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5" table:style-name="ce15">
            <text:p><text:s/>(3.650,05)</text:p>
          </table:table-cell>
          <table:table-cell office:value-type="float" office:value="9866.7000000000007" table:style-name="ce15">
            <text:p><text:s/>9.86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35.66" table:style-name="ce15">
            <text:p><text:s/>1.435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90.419999999998" table:style-name="ce15">
            <text:p><text:s/>16.590,42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913.52" table:style-name="ce15">
            <text:p><text:s/>(2.913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8.54" table:style-name="ce15">
            <text:p><text:s/>(4.508,54)</text:p>
          </table:table-cell>
          <table:table-cell office:value-type="float" office:value="12081.88" table:style-name="ce15">
            <text:p><text:s/>12.08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.56" table:style-name="ce17">
            <text:p><text:s/>1.694,56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1.42" table:style-name="ce15">
            <text:p><text:s/>26.161,42<text:s/></text:p>
          </table:table-cell>
          <table:table-cell office:value-type="float" office:value="-3621.61" table:style-name="ce15">
            <text:p><text:s/>(3.621,61)</text:p>
          </table:table-cell>
          <table:table-cell office:value-type="float" office:value="-4883.96" table:style-name="ce15">
            <text:p><text:s/>(4.88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5.57" table:style-name="ce15">
            <text:p><text:s/>(8.505,57)</text:p>
          </table:table-cell>
          <table:table-cell office:value-type="float" office:value="17655.849999999999" table:style-name="ce15">
            <text:p><text:s/>17.65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YNANN QUINTAN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" table:style-name="ce15">
            <text:p><text:s/>(2.810,90)</text:p>
          </table:table-cell>
          <table:table-cell office:value-type="float" office:value="-4746.17" table:style-name="ce15">
            <text:p><text:s/>(4.74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7.07" table:style-name="ce15">
            <text:p><text:s/>(7.557,07)</text:p>
          </table:table-cell>
          <table:table-cell office:value-type="float" office:value="17634.64" table:style-name="ce15">
            <text:p><text:s/>17.634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50.990000000002" table:style-name="ce15">
            <text:p><text:s/>19.550,99<text:s/></text:p>
          </table:table-cell>
          <table:table-cell office:value-type="float" office:value="-2135.9" table:style-name="ce15">
            <text:p><text:s/>(2.135,90)</text:p>
          </table:table-cell>
          <table:table-cell office:value-type="float" office:value="-3526.8" table:style-name="ce15">
            <text:p><text:s/>(3.52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62.7" table:style-name="ce15">
            <text:p><text:s/>(5.662,70)</text:p>
          </table:table-cell>
          <table:table-cell office:value-type="float" office:value="13888.29" table:style-name="ce15">
            <text:p><text:s/>13.88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27.39" table:style-name="ce15">
            <text:p><text:s/>24.927,39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36.8100000000004" table:style-name="ce15">
            <text:p><text:s/>(4.536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3" table:style-name="ce15">
            <text:p><text:s/>(7.441,13)</text:p>
          </table:table-cell>
          <table:table-cell office:value-type="float" office:value="17486.259999999998" table:style-name="ce15">
            <text:p><text:s/>17.48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17.69" table:style-name="ce15">
            <text:p><text:s/>11.017,69<text:s/></text:p>
          </table:table-cell>
          <table:table-cell office:value-type="float" office:value="-858.99" table:style-name="ce15">
            <text:p><text:s/>(858,99)</text:p>
          </table:table-cell>
          <table:table-cell office:value-type="float" office:value="-1531.29" table:style-name="ce15">
            <text:p><text:s/>(1.531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0.2800000000002" table:style-name="ce15">
            <text:p><text:s/>(2.390,28)</text:p>
          </table:table-cell>
          <table:table-cell office:value-type="float" office:value="8627.41" table:style-name="ce15">
            <text:p><text:s/>8.62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18.29" table:style-name="ce15">
            <text:p><text:s/>16.818,29<text:s/></text:p>
          </table:table-cell>
          <table:table-cell office:value-type="float" office:value="-1576.77" table:style-name="ce15">
            <text:p><text:s/>(1.576,77)</text:p>
          </table:table-cell>
          <table:table-cell office:value-type="float" office:value="-2671.88" table:style-name="ce15">
            <text:p><text:s/>(2.67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6499999999996" table:style-name="ce15">
            <text:p><text:s/>(4.248,65)</text:p>
          </table:table-cell>
          <table:table-cell office:value-type="float" office:value="12569.64" table:style-name="ce15">
            <text:p><text:s/>12.569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37.3" table:style-name="ce15">
            <text:p><text:s/>23.637,30<text:s/></text:p>
          </table:table-cell>
          <table:table-cell office:value-type="float" office:value="-2806.07" table:style-name="ce15">
            <text:p><text:s/>(2.806,07)</text:p>
          </table:table-cell>
          <table:table-cell office:value-type="float" office:value="-4518.37" table:style-name="ce15">
            <text:p><text:s/>(4.518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4.44" table:style-name="ce15">
            <text:p><text:s/>(7.324,44)</text:p>
          </table:table-cell>
          <table:table-cell office:value-type="float" office:value="16312.86" table:style-name="ce15">
            <text:p><text:s/>16.312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97.91" table:style-name="ce15">
            <text:p><text:s/>12.59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2.46" table:style-name="ce15">
            <text:p><text:s/>15.242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7.67" table:style-name="ce15">
            <text:p><text:s/>(2.567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4.62" table:style-name="ce15">
            <text:p><text:s/>(3.444,62)</text:p>
          </table:table-cell>
          <table:table-cell office:value-type="float" office:value="11797.84" table:style-name="ce15">
            <text:p><text:s/>11.79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595.59" table:style-name="ce15">
            <text:p><text:s/>15.595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198.53" table:style-name="ce15">
            <text:p><text:s/>5.198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76.86" table:style-name="ce15">
            <text:p><text:s/>21.976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2.2" table:style-name="ce15">
            <text:p><text:s/>(3.32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9.1499999999996" table:style-name="ce15">
            <text:p><text:s/>(4.199,15)</text:p>
          </table:table-cell>
          <table:table-cell office:value-type="float" office:value="17777.71" table:style-name="ce15">
            <text:p><text:s/>17.777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LUIZ FREIR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7403.93" table:style-name="ce15">
            <text:p><text:s/>7.40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037.83" table:style-name="ce15">
            <text:p><text:s/>12.03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12.490000000002" table:style-name="ce15">
            <text:p><text:s/>17.412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5.6" table:style-name="ce15">
            <text:p><text:s/>(2.975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2.55" table:style-name="ce15">
            <text:p><text:s/>(3.852,55)</text:p>
          </table:table-cell>
          <table:table-cell office:value-type="float" office:value="13559.94" table:style-name="ce15">
            <text:p><text:s/>13.55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340.97" table:style-name="ce15">
            <text:p><text:s/>20.34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25.25" table:style-name="ce15">
            <text:p><text:s/>24.825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66.25" table:style-name="ce15">
            <text:p><text:s/>(5.066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3.2" table:style-name="ce15">
            <text:p><text:s/>(5.943,20)</text:p>
          </table:table-cell>
          <table:table-cell office:value-type="float" office:value="18882.05" table:style-name="ce15">
            <text:p><text:s/>18.882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21.92" table:style-name="ce15">
            <text:p><text:s/>(2.72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3.25" table:style-name="ce15">
            <text:p><text:s/>(2.943,25)</text:p>
          </table:table-cell>
          <table:table-cell office:value-type="float" office:value="11955.91" table:style-name="ce15">
            <text:p><text:s/>11.95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737.23" table:style-name="ce15">
            <text:p><text:s/>8.73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90.41" table:style-name="ce15">
            <text:p><text:s/>11.790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76.6199999999999" table:style-name="ce15">
            <text:p><text:s/>(1.276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3.5700000000002" table:style-name="ce15">
            <text:p><text:s/>(2.153,57)</text:p>
          </table:table-cell>
          <table:table-cell office:value-type="float" office:value="9636.84" table:style-name="ce15">
            <text:p><text:s/>9.63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79.75" table:style-name="ce15">
            <text:p><text:s/>24.579,75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4491.9399999999996" table:style-name="ce15">
            <text:p><text:s/>(4.491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96" table:style-name="ce15">
            <text:p><text:s/>(6.086,96)</text:p>
          </table:table-cell>
          <table:table-cell office:value-type="float" office:value="18492.79" table:style-name="ce15">
            <text:p><text:s/>18.49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8.98" table:style-name="ce15">
            <text:p><text:s/>(1.908,98)</text:p>
          </table:table-cell>
          <table:table-cell office:value-type="float" office:value="-3490.98" table:style-name="ce15">
            <text:p><text:s/>(3.490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9.96" table:style-name="ce15">
            <text:p><text:s/>(5.399,96)</text:p>
          </table:table-cell>
          <table:table-cell office:value-type="float" office:value="14325.51" table:style-name="ce15">
            <text:p><text:s/>14.32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6753.14" table:style-name="ce15">
            <text:p><text:s/>6.75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2.67" table:style-name="ce15">
            <text:p><text:s/>122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14.83" table:style-name="ce15">
            <text:p><text:s/>10.114,83<text:s/></text:p>
          </table:table-cell>
          <table:table-cell office:value-type="float" office:value="-945.43" table:style-name="ce15">
            <text:p><text:s/>(945,43)</text:p>
          </table:table-cell>
          <table:table-cell office:value-type="float" office:value="-1225.5" table:style-name="ce15">
            <text:p><text:s/>(1.225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70.9299999999998" table:style-name="ce15">
            <text:p><text:s/>(2.170,93)</text:p>
          </table:table-cell>
          <table:table-cell office:value-type="float" office:value="7943.9" table:style-name="ce15">
            <text:p><text:s/>7.94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1.03" table:style-name="ce15">
            <text:p><text:s/>3.051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65.82" table:style-name="ce15">
            <text:p><text:s/>25.865,82<text:s/></text:p>
          </table:table-cell>
          <table:table-cell office:value-type="float" office:value="-3269.2" table:style-name="ce15">
            <text:p><text:s/>(3.269,20)</text:p>
          </table:table-cell>
          <table:table-cell office:value-type="float" office:value="-4490.08" table:style-name="ce15">
            <text:p><text:s/>(4.490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59.28" table:style-name="ce15">
            <text:p><text:s/>(7.759,28)</text:p>
          </table:table-cell>
          <table:table-cell office:value-type="float" office:value="18106.54" table:style-name="ce15">
            <text:p><text:s/>18.106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42.2" table:style-name="ce15">
            <text:p><text:s/>1.54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76.830000000002" table:style-name="ce15">
            <text:p><text:s/>18.176,83<text:s/></text:p>
          </table:table-cell>
          <table:table-cell office:value-type="float" office:value="-1665.39" table:style-name="ce15">
            <text:p><text:s/>(1.665,39)</text:p>
          </table:table-cell>
          <table:table-cell office:value-type="float" office:value="-3226.16" table:style-name="ce15">
            <text:p><text:s/>(3.22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1.55" table:style-name="ce15">
            <text:p><text:s/>(4.891,55)</text:p>
          </table:table-cell>
          <table:table-cell office:value-type="float" office:value="13285.28" table:style-name="ce15">
            <text:p><text:s/>13.28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23.86" table:style-name="ce15">
            <text:p><text:s/>1.02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20.419999999998" table:style-name="ce15">
            <text:p><text:s/>17.420,42<text:s/></text:p>
          </table:table-cell>
          <table:table-cell office:value-type="float" office:value="-2030.8" table:style-name="ce15">
            <text:p><text:s/>(2.030,80)</text:p>
          </table:table-cell>
          <table:table-cell office:value-type="float" office:value="-3021.93" table:style-name="ce15">
            <text:p><text:s/>(3.021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52.7299999999996" table:style-name="ce15">
            <text:p><text:s/>(5.052,73)</text:p>
          </table:table-cell>
          <table:table-cell office:value-type="float" office:value="12367.69" table:style-name="ce15">
            <text:p><text:s/>12.36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105.54" table:style-name="ce15">
            <text:p><text:s/>12.10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54.6" table:style-name="ce15">
            <text:p><text:s/>15.654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01.5" table:style-name="ce15">
            <text:p><text:s/>(2.801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8.45" table:style-name="ce15">
            <text:p><text:s/>(3.678,45)</text:p>
          </table:table-cell>
          <table:table-cell office:value-type="float" office:value="11976.15" table:style-name="ce15">
            <text:p><text:s/>11.97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6.38" table:style-name="ce15">
            <text:p><text:s/>15.746,38<text:s/></text:p>
          </table:table-cell>
          <table:table-cell office:value-type="float" office:value="-2129.36" table:style-name="ce15">
            <text:p><text:s/>(2.129,36)</text:p>
          </table:table-cell>
          <table:table-cell office:value-type="float" office:value="-2859.72" table:style-name="ce15">
            <text:p><text:s/>(2.85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9.08" table:style-name="ce15">
            <text:p><text:s/>(4.989,08)</text:p>
          </table:table-cell>
          <table:table-cell office:value-type="float" office:value="10757.3" table:style-name="ce15">
            <text:p><text:s/>10.75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785.91" table:style-name="ce15">
            <text:p><text:s/>8.78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24.93" table:style-name="ce15">
            <text:p><text:s/>12.02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22.78" table:style-name="ce15">
            <text:p><text:s/>(1.622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99.73" table:style-name="ce15">
            <text:p><text:s/>(2.499,73)</text:p>
          </table:table-cell>
          <table:table-cell office:value-type="float" office:value="9525.2000000000007" table:style-name="ce15">
            <text:p><text:s/>9.52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6" table:style-name="ce15">
            <text:p><text:s/>(2.332,46)</text:p>
          </table:table-cell>
          <table:table-cell office:value-type="float" office:value="-4603.92" table:style-name="ce15">
            <text:p><text:s/>(4.60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6.38" table:style-name="ce15">
            <text:p><text:s/>(6.936,38)</text:p>
          </table:table-cell>
          <table:table-cell office:value-type="float" office:value="15355.64" table:style-name="ce15">
            <text:p><text:s/>15.355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38" table:style-name="ce15">
            <text:p><text:s/>(1.487,38)</text:p>
          </table:table-cell>
          <table:table-cell office:value-type="float" office:value="-2904.26" table:style-name="ce15">
            <text:p><text:s/>(2.904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1.6400000000003" table:style-name="ce15">
            <text:p><text:s/>(4.391,64)</text:p>
          </table:table-cell>
          <table:table-cell office:value-type="float" office:value="12778.7" table:style-name="ce15">
            <text:p><text:s/>12.77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0.76" table:style-name="ce15">
            <text:p><text:s/>1.9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98.12" table:style-name="ce15">
            <text:p><text:s/>18.098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88" table:style-name="ce15">
            <text:p><text:s/>(3.21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83" table:style-name="ce15">
            <text:p><text:s/>(4.089,83)</text:p>
          </table:table-cell>
          <table:table-cell office:value-type="float" office:value="14008.29" table:style-name="ce15">
            <text:p><text:s/>14.00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1.37" table:style-name="ce15">
            <text:p><text:s/>(2.84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8.32" table:style-name="ce15">
            <text:p><text:s/>(3.718,32)</text:p>
          </table:table-cell>
          <table:table-cell office:value-type="float" office:value="12081.26" table:style-name="ce15">
            <text:p><text:s/>12.081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ESSA KIST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2.8599999999999" table:style-name="ce15">
            <text:p><text:s/>(1.13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81" table:style-name="ce15">
            <text:p><text:s/>(2.009,81)</text:p>
          </table:table-cell>
          <table:table-cell office:value-type="float" office:value="7387.41" table:style-name="ce15">
            <text:p><text:s/>7.38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199999999999" table:style-name="ce15">
            <text:p><text:s/>(1.244,12)</text:p>
          </table:table-cell>
          <table:table-cell office:value-type="float" office:value="-3089.32" table:style-name="ce15">
            <text:p><text:s/>(3.089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3.4399999999996" table:style-name="ce15">
            <text:p><text:s/>(4.333,44)</text:p>
          </table:table-cell>
          <table:table-cell office:value-type="float" office:value="11362.59" table:style-name="ce15">
            <text:p><text:s/>11.36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-3204.2" table:style-name="ce15">
            <text:p><text:s/>(3.20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0.87" table:style-name="ce15">
            <text:p><text:s/>(4.530,87)</text:p>
          </table:table-cell>
          <table:table-cell office:value-type="float" office:value="11665.49" table:style-name="ce15">
            <text:p><text:s/>11.665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3" table:style-name="ce15">
            <text:p><text:s/>(4.516,43)</text:p>
          </table:table-cell>
          <table:table-cell office:value-type="float" office:value="-6764.54" table:style-name="ce15">
            <text:p><text:s/>(6.764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0.97" table:style-name="ce15">
            <text:p><text:s/>(11.280,97)</text:p>
          </table:table-cell>
          <table:table-cell office:value-type="float" office:value="22955.82" table:style-name="ce15">
            <text:p><text:s/>22.95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67" table:style-name="ce15">
            <text:p><text:s/>(1.326,67)</text:p>
          </table:table-cell>
          <table:table-cell office:value-type="float" office:value="-3152.07" table:style-name="ce15">
            <text:p><text:s/>(3.152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4" table:style-name="ce15">
            <text:p><text:s/>(4.478,74)</text:p>
          </table:table-cell>
          <table:table-cell office:value-type="float" office:value="11717.62" table:style-name="ce15">
            <text:p><text:s/>11.71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4.48" table:style-name="ce15">
            <text:p><text:s/>3.804,4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09.59" table:style-name="ce15">
            <text:p><text:s/>19.009,59<text:s/></text:p>
          </table:table-cell>
          <table:table-cell office:value-type="float" office:value="-1895.62" table:style-name="ce15">
            <text:p><text:s/>(1.895,62)</text:p>
          </table:table-cell>
          <table:table-cell office:value-type="float" office:value="-3496.13" table:style-name="ce15">
            <text:p><text:s/>(3.496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1.75" table:style-name="ce15">
            <text:p><text:s/>(5.391,75)</text:p>
          </table:table-cell>
          <table:table-cell office:value-type="float" office:value="13617.84" table:style-name="ce15">
            <text:p><text:s/>13.61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3" table:style-name="ce15">
            <text:p><text:s/>(1.26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3" table:style-name="ce15">
            <text:p><text:s/>(1.267,93)</text:p>
          </table:table-cell>
          <table:table-cell office:value-type="float" office:value="14572.43" table:style-name="ce15">
            <text:p><text:s/>14.572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3648.85" table:style-name="ce15">
            <text:p><text:s/>(3.648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3.17" table:style-name="ce15">
            <text:p><text:s/>(6.553,17)</text:p>
          </table:table-cell>
          <table:table-cell office:value-type="float" office:value="15320.48" table:style-name="ce15">
            <text:p><text:s/>15.32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8.1" table:style-name="ce15">
            <text:p><text:s/>9.548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8699999999999" table:style-name="ce15">
            <text:p><text:s/>(1.155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2" table:style-name="ce15">
            <text:p><text:s/>(2.032,82)</text:p>
          </table:table-cell>
          <table:table-cell office:value-type="float" office:value="7515.28" table:style-name="ce15">
            <text:p><text:s/>7.51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5.61" table:style-name="ce15">
            <text:p><text:s/>(2.72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2.56" table:style-name="ce15">
            <text:p><text:s/>(3.602,56)</text:p>
          </table:table-cell>
          <table:table-cell office:value-type="float" office:value="12197.02" table:style-name="ce15">
            <text:p><text:s/>12.19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3.80999999999995" table:style-name="ce15">
            <text:p><text:s/>633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93.080000000002" table:style-name="ce15">
            <text:p><text:s/>16.693,08<text:s/></text:p>
          </table:table-cell>
          <table:table-cell office:value-type="float" office:value="-1595.02" table:style-name="ce15">
            <text:p><text:s/>(1.595,02)</text:p>
          </table:table-cell>
          <table:table-cell office:value-type="float" office:value="-2889.62" table:style-name="ce15">
            <text:p><text:s/>(2.889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4.6400000000003" table:style-name="ce15">
            <text:p><text:s/>(4.484,64)</text:p>
          </table:table-cell>
          <table:table-cell office:value-type="float" office:value="12208.44" table:style-name="ce15">
            <text:p><text:s/>12.20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86.66" table:style-name="ce15">
            <text:p><text:s/>12.586,6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5.39" table:style-name="ce15">
            <text:p><text:s/>31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98.990000000002" table:style-name="ce15">
            <text:p><text:s/>19.498,99<text:s/></text:p>
          </table:table-cell>
          <table:table-cell office:value-type="float" office:value="-2228.5100000000002" table:style-name="ce15">
            <text:p><text:s/>(2.228,51)</text:p>
          </table:table-cell>
          <table:table-cell office:value-type="float" office:value="-3487.05" table:style-name="ce15">
            <text:p><text:s/>(3.487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15.56" table:style-name="ce15">
            <text:p><text:s/>(5.715,56)</text:p>
          </table:table-cell>
          <table:table-cell office:value-type="float" office:value="13783.43" table:style-name="ce15">
            <text:p><text:s/>13.78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35.48" table:style-name="ce15">
            <text:p><text:s/>16.235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9.11" table:style-name="ce15">
            <text:p><text:s/>(2.90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6.06" table:style-name="ce15">
            <text:p><text:s/>(3.786,06)</text:p>
          </table:table-cell>
          <table:table-cell office:value-type="float" office:value="12449.42" table:style-name="ce15">
            <text:p><text:s/>12.44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73.55" table:style-name="ce15">
            <text:p><text:s/>12.573,55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10.509999999998" table:style-name="ce15">
            <text:p><text:s/>18.810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21.52" table:style-name="ce15">
            <text:p><text:s/>(3.721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8.47" table:style-name="ce15">
            <text:p><text:s/>(4.598,47)</text:p>
          </table:table-cell>
          <table:table-cell office:value-type="float" office:value="14212.04" table:style-name="ce15">
            <text:p><text:s/>14.212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2114.5" table:style-name="ce15">
            <text:p><text:s/>12.114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12.91" table:style-name="ce15">
            <text:p><text:s/>22.212,91<text:s/></text:p>
          </table:table-cell>
          <table:table-cell office:value-type="float" office:value="-1530.86" table:style-name="ce15">
            <text:p><text:s/>(1.530,86)</text:p>
          </table:table-cell>
          <table:table-cell office:value-type="float" office:value="-4477.3500000000004" table:style-name="ce15">
            <text:p><text:s/>(4.47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8.21" table:style-name="ce15">
            <text:p><text:s/>(6.008,21)</text:p>
          </table:table-cell>
          <table:table-cell office:value-type="float" office:value="16204.7" table:style-name="ce15">
            <text:p><text:s/>16.20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2" table:style-name="ce15">
            <text:p><text:s/>(2.904,32)</text:p>
          </table:table-cell>
          <table:table-cell office:value-type="float" office:value="-4571.83" table:style-name="ce15">
            <text:p><text:s/>(4.571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5" table:style-name="ce15">
            <text:p><text:s/>(7.476,15)</text:p>
          </table:table-cell>
          <table:table-cell office:value-type="float" office:value="16453.78" table:style-name="ce15">
            <text:p><text:s/>16.45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7.41" table:style-name="ce15">
            <text:p><text:s/>15.107,41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799.12" table:style-name="ce15">
            <text:p><text:s/>(2.79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7.37" table:style-name="ce15">
            <text:p><text:s/>(3.007,37)</text:p>
          </table:table-cell>
          <table:table-cell office:value-type="float" office:value="12100.04" table:style-name="ce15">
            <text:p><text:s/>12.100,04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61.599999999999" table:style-name="ce15">
            <text:p><text:s/>20.661,60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47.85" table:style-name="ce15">
            <text:p><text:s/>24.347,85<text:s/></text:p>
          </table:table-cell>
          <table:table-cell office:value-type="float" office:value="-2978.1" table:style-name="ce15">
            <text:p><text:s/>(2.978,10)</text:p>
          </table:table-cell>
          <table:table-cell office:value-type="float" office:value="-4614.33" table:style-name="ce15">
            <text:p><text:s/>(4.614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92.43" table:style-name="ce15">
            <text:p><text:s/>(7.592,43)</text:p>
          </table:table-cell>
          <table:table-cell office:value-type="float" office:value="16755.419999999998" table:style-name="ce15">
            <text:p><text:s/>16.75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336.62" table:style-name="ce15">
            <text:p><text:s/>163.336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559.39" table:style-name="ce15">
            <text:p><text:s/>190.559,39<text:s/></text:p>
          </table:table-cell>
          <table:table-cell office:value-type="float" office:value="-3183.76" table:style-name="ce15">
            <text:p><text:s/>(3.183,76)</text:p>
          </table:table-cell>
          <table:table-cell office:value-type="float" office:value="-5673.63" table:style-name="ce15">
            <text:p><text:s/>(5.67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7.39" table:style-name="ce15">
            <text:p><text:s/>(8.857,39)</text:p>
          </table:table-cell>
          <table:table-cell office:value-type="float" office:value="181702" table:style-name="ce15">
            <text:p><text:s/>181.70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80.89" table:style-name="ce15">
            <text:p><text:s/>48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58.06" table:style-name="ce15">
            <text:p><text:s/>24.958,06<text:s/></text:p>
          </table:table-cell>
          <table:table-cell office:value-type="float" office:value="-2938.39" table:style-name="ce15">
            <text:p><text:s/>(2.938,39)</text:p>
          </table:table-cell>
          <table:table-cell office:value-type="float" office:value="-4483.74" table:style-name="ce15">
            <text:p><text:s/>(4.483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2.13" table:style-name="ce15">
            <text:p><text:s/>(7.422,13)</text:p>
          </table:table-cell>
          <table:table-cell office:value-type="float" office:value="17535.93" table:style-name="ce15">
            <text:p><text:s/>17.53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3" table:style-name="ce15">
            <text:p><text:s/>(5.468,73)</text:p>
          </table:table-cell>
          <table:table-cell office:value-type="float" office:value="-7880.99" table:style-name="ce15">
            <text:p><text:s/>(7.880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49.72" table:style-name="ce15">
            <text:p><text:s/>(13.349,72)</text:p>
          </table:table-cell>
          <table:table-cell office:value-type="float" office:value="25899.17" table:style-name="ce15">
            <text:p><text:s/>25.89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65.68" table:style-name="ce15">
            <text:p><text:s/>16.465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0.9499999999998" table:style-name="ce15">
            <text:p><text:s/>(2.610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7.9" table:style-name="ce15">
            <text:p><text:s/>(3.487,90)</text:p>
          </table:table-cell>
          <table:table-cell office:value-type="float" office:value="12977.78" table:style-name="ce15">
            <text:p><text:s/>12.97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9.92" table:style-name="ce17">
            <text:p><text:s/>2.149,92<text:s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28" table:style-name="ce15">
            <text:p><text:s/>(1.755,28)</text:p>
          </table:table-cell>
          <table:table-cell office:value-type="float" office:value="-3224.95" table:style-name="ce15">
            <text:p><text:s/>(3.224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0.2299999999996" table:style-name="ce15">
            <text:p><text:s/>(4.980,23)</text:p>
          </table:table-cell>
          <table:table-cell office:value-type="float" office:value="13813.73" table:style-name="ce15">
            <text:p><text:s/>13.81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91.56" table:style-name="ce15">
            <text:p><text:s/>9.291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65.71" table:style-name="ce15">
            <text:p><text:s/>1.36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40.01" table:style-name="ce15">
            <text:p><text:s/>11.840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2.87" table:style-name="ce15">
            <text:p><text:s/>(1.73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9.8200000000002" table:style-name="ce15">
            <text:p><text:s/>(2.609,82)</text:p>
          </table:table-cell>
          <table:table-cell office:value-type="float" office:value="9230.19" table:style-name="ce15">
            <text:p><text:s/>9.230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LEXANDRA APARECIDA FERNAND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LINE BÁO GLÓR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741.94" table:style-name="ce15">
            <text:p><text:s/>74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258.06" table:style-name="ce15">
            <text:p><text:s/>258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ANA LUIZA FELIPE CATAR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ÁRBARAH THAÍS AQUINO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RUNA BEATRIZ ROMERO GARC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ÁCIA MARIA AZEVEDO DA CRUZ CORVAL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IO DOS SANTOS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IO LUCAS DE OLIVEIRA AMOR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AROLINA SOUZ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ÉLIA REGINA XAVIER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DANIEL VICTOR MARTINI DE CARVALHO S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LEGISL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838.71" table:style-name="ce15">
            <text:p><text:s/>8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DANIELA SORDI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70.97" table:style-name="ce15">
            <text:p><text:s/>87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8.3699999999999" table:style-name="ce15">
            <text:p><text:s/>1.038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8.3699999999999" table:style-name="ce15">
            <text:p><text:s/>1.038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EDUARDO CARVALHO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EDUARDO HENRIQUE PINTO MEN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.9" table:style-name="ce15">
            <text:p><text:s/>120,90<text:s/></text:p>
          </table:table-cell>
          <table:table-cell office:value-type="float" office:value="322.58" table:style-name="ce15">
            <text:p><text:s/>32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0.9000000000001" table:style-name="ce15">
            <text:p><text:s/>1.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0.9000000000001" table:style-name="ce15">
            <text:p><text:s/>1.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ERNANDA VICTORIO POLLAK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580.65" table:style-name="ce15">
            <text:p><text:s/>5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19.35" table:style-name="ce15">
            <text:p><text:s/>41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IOVANA FERNANDES MARCO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LAPORT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935.48" table:style-name="ce15">
            <text:p><text:s/>93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78" table:style-name="ce15">
            <text:p><text:s/>1.13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78" table:style-name="ce15">
            <text:p><text:s/>1.13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ILHERME YULE ZAFFANEL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.9" table:style-name="ce15">
            <text:p><text:s/>120,90<text:s/></text:p>
          </table:table-cell>
          <table:table-cell office:value-type="float" office:value="322.58" table:style-name="ce15">
            <text:p><text:s/>32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0.9000000000001" table:style-name="ce15">
            <text:p><text:s/>1.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0.9000000000001" table:style-name="ce15">
            <text:p><text:s/>1.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GOR NANTES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RETORIA-GERAL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.16999999999996" table:style-name="ce15">
            <text:p><text:s/>58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.16999999999996" table:style-name="ce15">
            <text:p><text:s/>58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A VICENTE DE MELO LOPES ZANETT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6.92" table:style-name="ce15">
            <text:p><text:s/>8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6.92" table:style-name="ce15">
            <text:p><text:s/>8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LA ANDRA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LE BEVILACQUA LIM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6.92" table:style-name="ce15">
            <text:p><text:s/>8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6.92" table:style-name="ce15">
            <text:p><text:s/>8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ISABELLY COSTA CARD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70.97" table:style-name="ce15">
            <text:p><text:s/>87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.7" table:style-name="ce15">
            <text:p><text:s/>17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7.67" table:style-name="ce15">
            <text:p><text:s/>1.04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7.67" table:style-name="ce15">
            <text:p><text:s/>1.04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AFFER LISBOA INHÃ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ESSICA RODRIGU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OAO PEDRO DA SILVA LAT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JULIANA CRISTINA DARÉ MONT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.5" table:style-name="ce15">
            <text:p><text:s/>46,50<text:s/></text:p>
          </table:table-cell>
          <table:table-cell office:value-type="float" office:value="322.58" table:style-name="ce15">
            <text:p><text:s/>32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.5" table:style-name="ce15">
            <text:p><text:s/>1.0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.5" table:style-name="ce15">
            <text:p><text:s/>1.04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KEVIN JHONNY PRESTES MA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AÍS ARAGÃ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CADASTRAMENTO PROCESSU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EONARDO MORAES VEL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IVIA THOMAZINI DA CR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CUS VINICIUS MUNHOZ GONC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EDUARDA VASCONCELOS STRITA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6.92" table:style-name="ce15">
            <text:p><text:s/>8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6.92" table:style-name="ce15">
            <text:p><text:s/>8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RIA LUISA GRO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.7" table:style-name="ce15">
            <text:p><text:s/>83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7.57000000000005" table:style-name="ce15">
            <text:p><text:s/>56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7.57000000000005" table:style-name="ce15">
            <text:p><text:s/>56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AYARA TEIXEIRA 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838.71" table:style-name="ce15">
            <text:p><text:s/>8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838.71" table:style-name="ce15">
            <text:p><text:s/>838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161.29" table:style-name="ce15">
            <text:p><text:s/>161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PRISCILLA GRACIELA LULA MONTEIRO ESCOBA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GINALDO CARDOZO LOPES JÚ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GINALDO FERREIRA SANTOS JU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3" table:style-name="ce15">
            <text:p><text:s/>1.09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SISLANDIA MAGALHAES GARCIA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677.42" table:style-name="ce15">
            <text:p><text:s/>67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322.58" table:style-name="ce15">
            <text:p><text:s/>32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645.16" table:style-name="ce15">
            <text:p><text:s/>64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354.84" table:style-name="ce15">
            <text:p><text:s/>35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HIAGO VILHALBA RIB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TIAGO VENA DE MORA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.16999999999996" table:style-name="ce15">
            <text:p><text:s/>58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.16999999999996" table:style-name="ce15">
            <text:p><text:s/>58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516.13" table:style-name="ce15">
            <text:p><text:s/>51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483.87" table:style-name="ce15">
            <text:p><text:s/>483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.3" table:style-name="ce15">
            <text:p><text:s/>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WARLEY BRAGA HILDEBRAND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" table:style-name="ce15">
            <text:p><text:s/>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6">
          <table:table-cell office:value-type="string" table:style-name="ce12">
            <text:p>YASMIN MAYA TANIGUCH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.4" table:style-name="ce15">
            <text:p><text:s/>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style-name="ro1">
          <table:table-cell office:value-type="string" table:style-name="ce20">
            <text:p>YASMYM CAROLINE OLIVEIRA DE OLIVEIRA</text:p>
          </table:table-cell>
          <table:table-cell office:value-type="string" table:style-name="ce21">
            <text:p>ESTAGIÁRIO</text:p>
          </table:table-cell>
          <table:table-cell office:value-type="string" table:style-name="ce21">
            <text:p>VARA DO TRABALHO DE PARANAÍB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.7" table:style-name="ce22">
            <text:p><text:s/>176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6.7" table:style-name="ce22">
            <text:p><text:s/>1.176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6.7" table:style-name="ce22">
            <text:p><text:s/>1.176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30"/>
        </table:table-row>
        <table:table-row table:number-rows-repeated="1047580" table:style-name="ro6">
          <table:table-cell table:number-columns-repeated="16384"/>
        </table:table-row>
        <table:named-expressions>
          <table:named-range table:name="Print_Area" table:cell-range-address="ANEXO_VIII.$A$1:ANEXO_VIII.$R$987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24">
            <text:p>Relacionamen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Matrícula</text:p>
          </table:table-cell>
          <table:table-cell office:value-type="string" table:style-name="ce24">
            <text:p>Tipo Rubrica</text:p>
          </table:table-cell>
          <table:table-cell office:value-type="string" table:style-name="ce24">
            <text:p>Cód. Rubrica</text:p>
          </table:table-cell>
          <table:table-cell office:value-type="string" table:style-name="ce24">
            <text:p>Rubrica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Lançamento</text:p>
          </table:table-cell>
          <table:table-cell office:value-type="string" table:style-name="ce24">
            <text:p>Referência</text:p>
          </table:table-cell>
          <table:table-cell office:value-type="string" table:style-name="ce24">
            <text:p>Tipo Valor</text:p>
          </table:table-cell>
          <table:table-cell office:value-type="string" table:style-name="ce24">
            <text:p>Valor</text:p>
          </table:table-cell>
          <table:table-cell office:value-type="string" table:style-name="ce24">
            <text:p>Base de Cálculo</text:p>
          </table:table-cell>
          <table:table-cell office:value-type="string" table:style-name="ce24">
            <text:p>Tipo Calculo</text:p>
          </table:table-cell>
          <table:table-cell office:value-type="string" table:style-name="ce24">
            <text:p>Ano</text:p>
          </table:table-cell>
          <table:table-cell office:value-type="string" table:style-name="ce24">
            <text:p>Mês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AUGUSTO CANDIDO DA SILVA</text:p>
          </table:table-cell>
          <table:table-cell office:value-type="string" table:style-name="ce1">
            <text:p>086.326.181-72</text:p>
          </table:table-cell>
          <table:table-cell office:value-type="string" table:style-name="ce1">
            <text:p>362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6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334.01" table:style-name="ce36">
            <text:p>12334,0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string" table:style-name="ce1">
            <text:p>019.332.039-86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6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9519.71" table:style-name="ce36">
            <text:p>19519,7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string" table:style-name="ce1">
            <text:p>163.721.901-68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6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1398.39" table:style-name="ce36">
            <text:p>11398,3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string" table:style-name="ce1">
            <text:p>314.104.483-04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6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459.87" table:style-name="ce36">
            <text:p>12459,87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string" table:style-name="ce1">
            <text:p>717.006.179-15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6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799.56" table:style-name="ce36">
            <text:p>12799,56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CELSO JANDREY</text:p>
          </table:table-cell>
          <table:table-cell office:value-type="string" table:style-name="ce1">
            <text:p>016.461.129-03</text:p>
          </table:table-cell>
          <table:table-cell office:value-type="string" table:style-name="ce1">
            <text:p>238270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6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974.15" table:style-name="ce36">
            <text:p>1974,15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09-12T12:28:18Z</dc:date>
    <meta:print-date>2023-09-12T12:27:37Z</meta:print-date>
  </office:meta>
</office:document-meta>
</file>