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V_237_rgula" style:data-style-name="N49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V_237_rgula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V_237_rgula" style:data-style-name="N49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55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8.25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0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16366" table:default-cell-style-name="ce6"/>
        <table:table-row table:style-name="ro1">
          <table:table-cell office:value-type="string" table:number-columns-spanned="17" table:number-rows-spanned="1" table:style-name="ce20">
            <text:p>1- Remuneração do cargo efetivo - Vencimento, G.A.J., V.P.I, Adicionais de Qualificação, G.A.E e G.A.S, além de outras desta natureza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0">
            <text:p>2- V.P.N.I., Adicional por tempo de serviço, quintos, décimos e vantagens decorrentes de sentença judicial ou extensão administrativa, abono de permanência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0">
            <text:p>3- Auxílio-alimentação, Auxílio-transporte, Auxílio Pré-escolar, Auxílio Saúde, Auxílio Natalidade, Auxílio Moradia, Ajuda de Custo, além de outras desta natureza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28">
            <text:p>4- Abono constitucional de 1/3 de férias, indenização de férias, antecipação de férias, gratificação natalina, antecipação de gratificação natalina, serviço extraordinário, substituição, pagamentos retroativos, além de outras desta natureza e acerto retroativo a janeiro de 2013 referente ao reajuste concedido aos servidores pela Lei 12.774/2012 e aos magistrados pela Lei 12.771/2012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8">
            <text:p>5 - Gratificações de qualquer natureza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0">
            <text:p>6-Total dos rendimentos pagos no mês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0">
            <text:p>7- Contribuição Previdenciária Oficial (Plano de Seguridade Social do Servidor Público e Regime Geral de Previdência Social)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0">
            <text:p>8-Imposto de Renda Retido na Fonte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0">
            <text:p>9-Cotas de participação de auxílio pré-escolar, auxílio transporte e demais descontos extraordinários de caráter não pessoal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0">
            <text:p>10-Valores retidos por excederem ao teto remuneratório constitucional conforme Resoluções nº 13 e 14, do CNJ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0">
            <text:p>11-Total dos descontos efetuados no mês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0">
            <text:p>12-Rendimento líquido após os descontos referidos nos itens anteriores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0">
            <text:p>13- Remuneração percebida no órgão de origem por magistrados e servidores, cedidos ou requisitados, optantes por aquela remuneração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0">
            <text:p>14-Valor de diárias efetivamente pago no mês de referência, ainda que o período de afastamento se estenda para além deste.”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0">
            <text:p>Detalhamento da folha de pagamento de pessoal (valores brutos em Reais)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3">
          <table:table-cell table:number-columns-repeated="18" table:style-name="ce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3">
            <text:p>Data de Publicação</text:p>
          </table:table-cell>
          <table:covered-table-cell/>
          <table:table-cell office:value-type="date" office:date-value="2023-10-05T00:00:00" table:style-name="ce13">
            <text:p>05/10/2023</text:p>
          </table:table-cell>
          <table:table-cell table:number-columns-repeated="14"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Mês/Ano de Referência</text:p>
          </table:table-cell>
          <table:covered-table-cell/>
          <table:table-cell office:value-type="string" table:style-name="ce8">
            <text:p>09/2023</text:p>
          </table:table-cell>
          <table:table-cell table:number-columns-repeated="14" table:style-name="ce3"/>
          <table:table-cell table:style-name="ce4"/>
          <table:table-cell table:number-columns-repeated="16366"/>
        </table:table-row>
        <table:table-row table:style-name="ro1">
          <table:table-cell table:style-name="ce5"/>
          <table:table-cell table:style-name="ce6"/>
          <table:table-cell table:style-name="ce7"/>
          <table:table-cell table:number-columns-repeated="14" table:style-name="ce3"/>
          <table:table-cell table:style-name="ce4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Nome</text:p>
          </table:table-cell>
          <table:table-cell office:value-type="string" table:number-columns-spanned="1" table:number-rows-spanned="2" table:style-name="ce23">
            <text:p>Cargo</text:p>
          </table:table-cell>
          <table:table-cell office:value-type="string" table:number-columns-spanned="1" table:number-rows-spanned="2" table:style-name="ce23">
            <text:p>Lotação</text:p>
          </table:table-cell>
          <table:table-cell office:value-type="string" table:number-columns-spanned="7" table:number-rows-spanned="1" table:style-name="ce27">
            <text:p>RENDIMENTOS</text:p>
          </table:table-cell>
          <table:covered-table-cell table:number-columns-repeated="6"/>
          <table:table-cell office:value-type="string" table:number-columns-spanned="5" table:number-rows-spanned="1" table:style-name="ce27">
            <text:p>DESCONTOS</text:p>
          </table:table-cell>
          <table:covered-table-cell table:number-columns-repeated="4"/>
          <table:table-cell table:number-columns-repeated="2" table:style-name="ce9"/>
          <table:table-cell table:style-name="ce10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Remuneração Paradigma(1)</text:p>
          </table:table-cell>
          <table:table-cell office:value-type="string" table:style-name="ce14">
            <text:p>Vantagens Pessoais(2)</text:p>
          </table:table-cell>
          <table:table-cell office:value-type="string" table:style-name="ce14">
            <text:p>Subsídio, Diferença de Subsídio, Função de Confiança ou Cargo em Comissão</text:p>
          </table:table-cell>
          <table:table-cell office:value-type="string" table:style-name="ce14">
            <text:p>Indenizações(3)</text:p>
          </table:table-cell>
          <table:table-cell office:value-type="string" table:style-name="ce14">
            <text:p>Vantagens Eventuais(4)</text:p>
          </table:table-cell>
          <table:table-cell office:value-type="string" table:style-name="ce14">
            <text:p>Gratificações (5)</text:p>
          </table:table-cell>
          <table:table-cell office:value-type="string" table:style-name="ce14">
            <text:p>Total de Rendimentos(6)</text:p>
          </table:table-cell>
          <table:table-cell office:value-type="string" table:style-name="ce14">
            <text:p>Previdência Pública(7)</text:p>
          </table:table-cell>
          <table:table-cell office:value-type="string" table:style-name="ce14">
            <text:p>Imposto de Renda(8)</text:p>
          </table:table-cell>
          <table:table-cell office:value-type="string" table:style-name="ce14">
            <text:p>Descontos Diversos(9)</text:p>
          </table:table-cell>
          <table:table-cell office:value-type="string" table:style-name="ce14">
            <text:p>Retenção por Teto Constitucional(10)</text:p>
          </table:table-cell>
          <table:table-cell office:value-type="string" table:style-name="ce14">
            <text:p>Total de Descontos(11)</text:p>
          </table:table-cell>
          <table:table-cell office:value-type="string" table:style-name="ce14">
            <text:p>Rendimento Líquido(12)</text:p>
          </table:table-cell>
          <table:table-cell office:value-type="string" table:style-name="ce14">
            <text:p>Remuneração do órgão de origem(13)</text:p>
          </table:table-cell>
          <table:table-cell office:value-type="string" table:style-name="ce16">
            <text:p>Diárias(14)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BDALLA JALLAD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INATIVO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-5153.53" table:style-name="ce15">
            <text:p><text:s/>(5.153,53)</text:p>
          </table:table-cell>
          <table:table-cell office:value-type="float" office:value="-7511.46" table:style-name="ce15">
            <text:p><text:s/>(7.511,4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664.99" table:style-name="ce15">
            <text:p><text:s/>(12.664,99)</text:p>
          </table:table-cell>
          <table:table-cell office:value-type="float" office:value="24924.959999999999" table:style-name="ce15">
            <text:p><text:s/>24.924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EMAR DE SOUZA FREITA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AQUIDAUAN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587.84" table:style-name="ce15">
            <text:p><text:s/>6.587,84<text:s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3481.03" table:style-name="ce15">
            <text:p><text:s/>43.481,03<text:s/></text:p>
          </table:table-cell>
          <table:table-cell office:value-type="float" office:value="-5673.37" table:style-name="ce15">
            <text:p><text:s/>(5.673,37)</text:p>
          </table:table-cell>
          <table:table-cell office:value-type="float" office:value="-9134.76" table:style-name="ce15">
            <text:p><text:s/>(9.134,7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4808.13" table:style-name="ce15">
            <text:p><text:s/>(14.808,13)</text:p>
          </table:table-cell>
          <table:table-cell office:value-type="float" office:value="28672.9" table:style-name="ce15">
            <text:p><text:s/>28.672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ANDRE MARQUES BORB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785.52" table:style-name="ce15">
            <text:p><text:s/>1.785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589.98" table:style-name="ce15">
            <text:p><text:s/>(8.589,9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466.93" table:style-name="ce15">
            <text:p><text:s/>(9.466,93)</text:p>
          </table:table-cell>
          <table:table-cell office:value-type="float" office:value="27426.26" table:style-name="ce15">
            <text:p><text:s/>27.426,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VAIR JOSE PEDRO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2" table:style-name="ce15">
            <text:p><text:s/>(4.796,42)</text:p>
          </table:table-cell>
          <table:table-cell office:value-type="float" office:value="-7092.8" table:style-name="ce15">
            <text:p><text:s/>(7.092,8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889.22" table:style-name="ce15">
            <text:p><text:s/>(11.889,22)</text:p>
          </table:table-cell>
          <table:table-cell office:value-type="float" office:value="23821.23" table:style-name="ce15">
            <text:p><text:s/>23.821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PAOLA EMANUELLI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785.52" table:style-name="ce15">
            <text:p><text:s/>1.785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035.01" table:style-name="ce15">
            <text:p><text:s/>(8.035,0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911.9599999999991" table:style-name="ce15">
            <text:p><text:s/>(8.911,96)</text:p>
          </table:table-cell>
          <table:table-cell office:value-type="float" office:value="27981.23" table:style-name="ce15">
            <text:p><text:s/>27.981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É LUÍS MORAES DE OLIVEIRA</text:p>
          </table:table-cell>
          <table:table-cell office:value-type="string" table:style-name="ce11">
            <text:p>DESEMBARGADOR DO TRABALHO - NÍVEL SUPERIOR DFDF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046.56" table:style-name="ce15">
            <text:p><text:s/>7.046,56<text:s/>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5737.360000000001" table:style-name="ce15">
            <text:p><text:s/>25.737,36<text:s/></text:p>
          </table:table-cell>
          <table:table-cell office:value-type="float" office:value="11694.65" table:style-name="ce15">
            <text:p><text:s/>11.694,65<text:s/></text:p>
          </table:table-cell>
          <table:table-cell office:value-type="float" office:value="83251.259999999995" table:style-name="ce15">
            <text:p><text:s/>83.251,26<text:s/></text:p>
          </table:table-cell>
          <table:table-cell office:value-type="float" office:value="-6030.48" table:style-name="ce15">
            <text:p><text:s/>(6.030,48)</text:p>
          </table:table-cell>
          <table:table-cell office:value-type="float" office:value="-11898.14" table:style-name="ce15">
            <text:p><text:s/>(11.898,1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649.76" table:style-name="ce15">
            <text:p><text:s/>(8.649,76)</text:p>
          </table:table-cell>
          <table:table-cell office:value-type="float" office:value="-26578.38" table:style-name="ce15">
            <text:p><text:s/>(26.578,38)</text:p>
          </table:table-cell>
          <table:table-cell office:value-type="float" office:value="56672.88" table:style-name="ce15">
            <text:p><text:s/>56.672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É LUIS NACER DE SOUZ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691.17" table:style-name="ce15">
            <text:p><text:s/>691,17<text:s/></text:p>
          </table:table-cell>
          <table:table-cell office:value-type="float" office:value="4900.2700000000004" table:style-name="ce15">
            <text:p><text:s/>4.900,27<text:s/></text:p>
          </table:table-cell>
          <table:table-cell office:value-type="float" office:value="40699.11" table:style-name="ce15">
            <text:p><text:s/>40.699,1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847.89" table:style-name="ce15">
            <text:p><text:s/>(8.847,8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724.84" table:style-name="ce15">
            <text:p><text:s/>(9.724,84)</text:p>
          </table:table-cell>
          <table:table-cell office:value-type="float" office:value="30974.27" table:style-name="ce15">
            <text:p><text:s/>30.974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NA PAULA DA SILVA SANTO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JARDIM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300.27" table:style-name="ce15">
            <text:p><text:s/>12.300,27<text:s/></text:p>
          </table:table-cell>
          <table:table-cell office:value-type="float" office:value="50128.68" table:style-name="ce15">
            <text:p><text:s/>50.128,68<text:s/></text:p>
          </table:table-cell>
          <table:table-cell office:value-type="float" office:value="-5673.37" table:style-name="ce15">
            <text:p><text:s/>(5.673,37)</text:p>
          </table:table-cell>
          <table:table-cell office:value-type="float" office:value="-8904.59" table:style-name="ce15">
            <text:p><text:s/>(8.904,5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359.8" table:style-name="ce15">
            <text:p><text:s/>(6.359,80)</text:p>
          </table:table-cell>
          <table:table-cell office:value-type="float" office:value="-20937.759999999998" table:style-name="ce15">
            <text:p><text:s/>(20.937,76)</text:p>
          </table:table-cell>
          <table:table-cell office:value-type="float" office:value="29190.92" table:style-name="ce15">
            <text:p><text:s/>29.190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TONIO AMADO VIEIR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2" table:style-name="ce15">
            <text:p><text:s/>(4.796,42)</text:p>
          </table:table-cell>
          <table:table-cell office:value-type="float" office:value="-7040.67" table:style-name="ce15">
            <text:p><text:s/>(7.040,6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837.09" table:style-name="ce15">
            <text:p><text:s/>(11.837,09)</text:p>
          </table:table-cell>
          <table:table-cell office:value-type="float" office:value="23873.360000000001" table:style-name="ce15">
            <text:p><text:s/>23.873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TONIO ARRAES BRANCO AVELIN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BATAGUASSU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300.27" table:style-name="ce15">
            <text:p><text:s/>12.300,27<text:s/></text:p>
          </table:table-cell>
          <table:table-cell office:value-type="float" office:value="49193.46" table:style-name="ce15">
            <text:p><text:s/>49.193,4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9425.51" table:style-name="ce15">
            <text:p><text:s/>(9.425,5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359.8" table:style-name="ce15">
            <text:p><text:s/>(6.359,80)</text:p>
          </table:table-cell>
          <table:table-cell office:value-type="float" office:value="-16662.259999999998" table:style-name="ce15">
            <text:p><text:s/>(16.662,26)</text:p>
          </table:table-cell>
          <table:table-cell office:value-type="float" office:value="32531.200000000001" table:style-name="ce15">
            <text:p><text:s/>32.531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50" table:style-name="ce17">
            <text:p><text:s/>1.7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TÔNIO GETÚLIO RODRIGUES ARRAES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2" table:style-name="ce15">
            <text:p><text:s/>(4.796,4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96.42" table:style-name="ce15">
            <text:p><text:s/>(4.796,42)</text:p>
          </table:table-cell>
          <table:table-cell office:value-type="float" office:value="30914.03" table:style-name="ce15">
            <text:p><text:s/>30.914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PARECIDO TRAVAIN FERREIR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2" table:style-name="ce15">
            <text:p><text:s/>(4.796,42)</text:p>
          </table:table-cell>
          <table:table-cell office:value-type="float" office:value="-6164.4" table:style-name="ce15">
            <text:p><text:s/>(6.164,4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960.82" table:style-name="ce15">
            <text:p><text:s/>(10.960,82)</text:p>
          </table:table-cell>
          <table:table-cell office:value-type="float" office:value="24749.63" table:style-name="ce15">
            <text:p><text:s/>24.749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EATRIZ MAKI SHINZATO CAPUCH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035.01" table:style-name="ce15">
            <text:p><text:s/>(8.035,0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911.9599999999991" table:style-name="ce15">
            <text:p><text:s/>(8.911,96)</text:p>
          </table:table-cell>
          <table:table-cell office:value-type="float" office:value="27981.23" table:style-name="ce15">
            <text:p><text:s/>27.981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ERNARDO PINHEIRO BERNARDI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2ª CIRCUNSCRIÇÃO - DOURAD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575.97" table:style-name="ce15">
            <text:p><text:s/>575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554.080000000002" table:style-name="ce15">
            <text:p><text:s/>37.554,0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599.09" table:style-name="ce15">
            <text:p><text:s/>(7.599,0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476.0400000000009" table:style-name="ce15">
            <text:p><text:s/>(8.476,04)</text:p>
          </table:table-cell>
          <table:table-cell office:value-type="float" office:value="29078.04" table:style-name="ce15">
            <text:p><text:s/>29.078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50" table:style-name="ce17">
            <text:p><text:s/>1.0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ÓRIS LUIZ CARDOZO DE SOUZ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NAVIRAÍ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300.27" table:style-name="ce15">
            <text:p><text:s/>12.300,27<text:s/></text:p>
          </table:table-cell>
          <table:table-cell office:value-type="float" office:value="49193.46" table:style-name="ce15">
            <text:p><text:s/>49.193,4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9512.23" table:style-name="ce15">
            <text:p><text:s/>(9.512,2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359.8" table:style-name="ce15">
            <text:p><text:s/>(6.359,80)</text:p>
          </table:table-cell>
          <table:table-cell office:value-type="float" office:value="-16748.98" table:style-name="ce15">
            <text:p><text:s/>(16.748,98)</text:p>
          </table:table-cell>
          <table:table-cell office:value-type="float" office:value="32444.48" table:style-name="ce15">
            <text:p><text:s/>32.444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RUNO VINICIUS LIMA BRAGIATO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2ª CIRCUNSCRIÇÃO - DOURAD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1382.34" table:style-name="ce15">
            <text:p><text:s/>1.382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425.230000000003" table:style-name="ce15">
            <text:p><text:s/>37.425,2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829.28" table:style-name="ce15">
            <text:p><text:s/>(7.829,2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706.23" table:style-name="ce15">
            <text:p><text:s/>(8.706,23)</text:p>
          </table:table-cell>
          <table:table-cell office:value-type="float" office:value="28719" table:style-name="ce15">
            <text:p><text:s/>28.719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50" table:style-name="ce17">
            <text:p><text:s/>1.7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ROBERTO CUNH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537.84" table:style-name="ce15">
            <text:p><text:s/>(8.537,8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414.7900000000009" table:style-name="ce15">
            <text:p><text:s/>(9.414,79)</text:p>
          </table:table-cell>
          <table:table-cell office:value-type="float" office:value="27478.400000000001" table:style-name="ce15">
            <text:p><text:s/>27.478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50" table:style-name="ce17">
            <text:p><text:s/>1.7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ESAR PALUMBO FERNANDES</text:p>
          </table:table-cell>
          <table:table-cell office:value-type="string" table:style-name="ce11">
            <text:p>DESEMBARGADOR DO TRABALHO - NÍVEL SUPERIOR DFDF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214.76" table:style-name="ce15">
            <text:p><text:s/>12.214,76<text:s/></text:p>
          </table:table-cell>
          <table:table-cell office:value-type="float" office:value="50987.45" table:style-name="ce15">
            <text:p><text:s/>50.987,4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9529.7800000000007" table:style-name="ce15">
            <text:p><text:s/>(9.529,7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153.79" table:style-name="ce15">
            <text:p><text:s/>(8.153,79)</text:p>
          </table:table-cell>
          <table:table-cell office:value-type="float" office:value="-18560.52" table:style-name="ce15">
            <text:p><text:s/>(18.560,52)</text:p>
          </table:table-cell>
          <table:table-cell office:value-type="float" office:value="32426.93" table:style-name="ce15">
            <text:p><text:s/>32.426,9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HRISTIAN GONÇALVES MENDONÇA ESTADULH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845.56" table:style-name="ce15">
            <text:p><text:s/>(7.845,5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722.51" table:style-name="ce15">
            <text:p><text:s/>(8.722,51)</text:p>
          </table:table-cell>
          <table:table-cell office:value-type="float" office:value="28170.68" table:style-name="ce15">
            <text:p><text:s/>28.170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AISY VASQUES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INATIVO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-5153.53" table:style-name="ce15">
            <text:p><text:s/>(5.153,53)</text:p>
          </table:table-cell>
          <table:table-cell office:value-type="float" office:value="-7511.46" table:style-name="ce15">
            <text:p><text:s/>(7.511,4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664.99" table:style-name="ce15">
            <text:p><text:s/>(12.664,99)</text:p>
          </table:table-cell>
          <table:table-cell office:value-type="float" office:value="24924.959999999999" table:style-name="ce15">
            <text:p><text:s/>24.924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ALMA DIAMANTE GOUVEI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2" table:style-name="ce15">
            <text:p><text:s/>(4.796,42)</text:p>
          </table:table-cell>
          <table:table-cell office:value-type="float" office:value="-7092.8" table:style-name="ce15">
            <text:p><text:s/>(7.092,8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889.22" table:style-name="ce15">
            <text:p><text:s/>(11.889,22)</text:p>
          </table:table-cell>
          <table:table-cell office:value-type="float" office:value="23821.23" table:style-name="ce15">
            <text:p><text:s/>23.821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ANIELA ROCHA RODRIGUES PERUC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785.52" table:style-name="ce15">
            <text:p><text:s/>1.785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035.01" table:style-name="ce15">
            <text:p><text:s/>(8.035,0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911.9599999999991" table:style-name="ce15">
            <text:p><text:s/>(8.911,96)</text:p>
          </table:table-cell>
          <table:table-cell office:value-type="float" office:value="27981.23" table:style-name="ce15">
            <text:p><text:s/>27.981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ÉA MARISA BRANDÃO CUBEL YULE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670.33" table:style-name="ce15">
            <text:p><text:s/>1.670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778" table:style-name="ce15">
            <text:p><text:s/>36.778,0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901.75" table:style-name="ce15">
            <text:p><text:s/>(7.901,7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778.7000000000007" table:style-name="ce15">
            <text:p><text:s/>(8.778,70)</text:p>
          </table:table-cell>
          <table:table-cell office:value-type="float" office:value="27999.3" table:style-name="ce15">
            <text:p><text:s/>27.999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ENILSON LIMA DE SOUZ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COXIM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605.25" table:style-name="ce15">
            <text:p><text:s/>(7.605,2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482.2000000000007" table:style-name="ce15">
            <text:p><text:s/>(8.482,20)</text:p>
          </table:table-cell>
          <table:table-cell office:value-type="float" office:value="28410.99" table:style-name="ce15">
            <text:p><text:s/>28.410,9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RIKA SILVA BOQUIMPANI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785.52" table:style-name="ce15">
            <text:p><text:s/>1.785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035.01" table:style-name="ce15">
            <text:p><text:s/>(8.035,0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911.9599999999991" table:style-name="ce15">
            <text:p><text:s/>(8.911,96)</text:p>
          </table:table-cell>
          <table:table-cell office:value-type="float" office:value="27981.23" table:style-name="ce15">
            <text:p><text:s/>27.981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ABIANE FERREIR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785.52" table:style-name="ce15">
            <text:p><text:s/>1.785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035.01" table:style-name="ce15">
            <text:p><text:s/>(8.035,0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911.9599999999991" table:style-name="ce15">
            <text:p><text:s/>(8.911,96)</text:p>
          </table:table-cell>
          <table:table-cell office:value-type="float" office:value="27981.23" table:style-name="ce15">
            <text:p><text:s/>27.981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ATIMA REGINA DE SABOYA SALGAD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AMAMBA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91.42" table:style-name="ce15">
            <text:p><text:s/>1.791,42<text:s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300.27" table:style-name="ce15">
            <text:p><text:s/>12.300,27<text:s/></text:p>
          </table:table-cell>
          <table:table-cell office:value-type="float" office:value="50984.88" table:style-name="ce15">
            <text:p><text:s/>50.984,8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0569.04" table:style-name="ce15">
            <text:p><text:s/>(10.569,0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274.27" table:style-name="ce15">
            <text:p><text:s/>(7.274,27)</text:p>
          </table:table-cell>
          <table:table-cell office:value-type="float" office:value="-18720.259999999998" table:style-name="ce15">
            <text:p><text:s/>(18.720,26)</text:p>
          </table:table-cell>
          <table:table-cell office:value-type="float" office:value="32264.62" table:style-name="ce15">
            <text:p><text:s/>32.264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LÁVIO DA COSTA HIG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GABINETE DE JUÍZES AUXILIARES DA ADMINISTRAÇÃO E DO JUÍZO AUXILIAR DE CONCILIAÇÃO EM PRECATÓRI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3725.81" table:style-name="ce15">
            <text:p><text:s/>3.725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0619" table:style-name="ce15">
            <text:p><text:s/>40.619,0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294.36" table:style-name="ce15">
            <text:p><text:s/>(8.294,3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171.31" table:style-name="ce15">
            <text:p><text:s/>(9.171,31)</text:p>
          </table:table-cell>
          <table:table-cell office:value-type="float" office:value="31447.69" table:style-name="ce15">
            <text:p><text:s/>31.447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RANCISCO DAS CHAGAS LIMA FILHO</text:p>
          </table:table-cell>
          <table:table-cell office:value-type="string" table:style-name="ce11">
            <text:p>DESEMBARGADOR DO TRABALHO - NÍVEL SUPERIOR DFDF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59.43" table:style-name="ce15">
            <text:p><text:s/>7.859,43<text:s/>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3139.63" table:style-name="ce15">
            <text:p><text:s/>13.139,63<text:s/></text:p>
          </table:table-cell>
          <table:table-cell office:value-type="float" office:value="10023.99" table:style-name="ce15">
            <text:p><text:s/>10.023,99<text:s/></text:p>
          </table:table-cell>
          <table:table-cell office:value-type="float" office:value="69795.740000000005" table:style-name="ce15">
            <text:p><text:s/>69.795,74<text:s/></text:p>
          </table:table-cell>
          <table:table-cell office:value-type="float" office:value="-6030.48" table:style-name="ce15">
            <text:p><text:s/>(6.030,48)</text:p>
          </table:table-cell>
          <table:table-cell office:value-type="float" office:value="-13152.28" table:style-name="ce15">
            <text:p><text:s/>(13.152,2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791.97" table:style-name="ce15">
            <text:p><text:s/>(7.791,97)</text:p>
          </table:table-cell>
          <table:table-cell office:value-type="float" office:value="-26974.73" table:style-name="ce15">
            <text:p><text:s/>(26.974,73)</text:p>
          </table:table-cell>
          <table:table-cell office:value-type="float" office:value="42821.01" table:style-name="ce15">
            <text:p><text:s/>42.821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ERALDA PEDROSO TOSCANO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INATIVO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-5153.53" table:style-name="ce15">
            <text:p><text:s/>(5.153,53)</text:p>
          </table:table-cell>
          <table:table-cell office:value-type="float" office:value="-7459.32" table:style-name="ce15">
            <text:p><text:s/>(7.459,3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612.85" table:style-name="ce15">
            <text:p><text:s/>(12.612,85)</text:p>
          </table:table-cell>
          <table:table-cell office:value-type="float" office:value="24977.1" table:style-name="ce15">
            <text:p><text:s/>24.97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ERALDO FURTADO DE ARAUJO NETO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2ª CIRCUNSCRIÇÃO - DOURAD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107.67" table:style-name="ce15">
            <text:p><text:s/>35.107,6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551.09" table:style-name="ce15">
            <text:p><text:s/>(7.551,0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428.0400000000009" table:style-name="ce15">
            <text:p><text:s/>(8.428,04)</text:p>
          </table:table-cell>
          <table:table-cell office:value-type="float" office:value="26679.63" table:style-name="ce15">
            <text:p><text:s/>26.679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USTAVO DORETO RODRIGUES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785.52" table:style-name="ce15">
            <text:p><text:s/>1.785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5673.37" table:style-name="ce15">
            <text:p><text:s/>(5.673,37)</text:p>
          </table:table-cell>
          <table:table-cell office:value-type="float" office:value="-7323.1" table:style-name="ce15">
            <text:p><text:s/>(7.323,1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996.47" table:style-name="ce15">
            <text:p><text:s/>(12.996,47)</text:p>
          </table:table-cell>
          <table:table-cell office:value-type="float" office:value="23896.720000000001" table:style-name="ce15">
            <text:p><text:s/>23.896,7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HÉLIO DUQUES DOS SANTOS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785.52" table:style-name="ce15">
            <text:p><text:s/>1.785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893.87" table:style-name="ce15">
            <text:p><text:s/>(6.893,8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770.82" table:style-name="ce15">
            <text:p><text:s/>(7.770,82)</text:p>
          </table:table-cell>
          <table:table-cell office:value-type="float" office:value="29122.37" table:style-name="ce15">
            <text:p><text:s/>29.122,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HELLA DE FATIMA MAED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785.52" table:style-name="ce15">
            <text:p><text:s/>1.785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035.01" table:style-name="ce15">
            <text:p><text:s/>(8.035,0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911.9599999999991" table:style-name="ce15">
            <text:p><text:s/>(8.911,96)</text:p>
          </table:table-cell>
          <table:table-cell office:value-type="float" office:value="27981.23" table:style-name="ce15">
            <text:p><text:s/>27.981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HERBERT GOMES OLIV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24402.14" table:style-name="ce15">
            <text:p><text:s/>24.402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0445.03" table:style-name="ce15">
            <text:p><text:s/>60.445,03<text:s/></text:p>
          </table:table-cell>
          <table:table-cell office:value-type="float" office:value="-5673.37" table:style-name="ce15">
            <text:p><text:s/>(5.673,37)</text:p>
          </table:table-cell>
          <table:table-cell office:value-type="float" office:value="-8366.1299999999992" table:style-name="ce15">
            <text:p><text:s/>(8.366,1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4039.5" table:style-name="ce15">
            <text:p><text:s/>(14.039,50)</text:p>
          </table:table-cell>
          <table:table-cell office:value-type="float" office:value="46405.53" table:style-name="ce15">
            <text:p><text:s/>46.405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HUGO CLEON DE MELO COUTINHO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INATIVO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-4457.17" table:style-name="ce15">
            <text:p><text:s/>(4.457,17)</text:p>
          </table:table-cell>
          <table:table-cell office:value-type="float" office:value="-5014.21" table:style-name="ce15">
            <text:p><text:s/>(5.014,2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471.3799999999992" table:style-name="ce15">
            <text:p><text:s/>(9.471,38)</text:p>
          </table:table-cell>
          <table:table-cell office:value-type="float" office:value="24453.55" table:style-name="ce15">
            <text:p><text:s/>24.453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VETE BUENO FERRAZ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2" table:style-name="ce15">
            <text:p><text:s/>(4.796,4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96.42" table:style-name="ce15">
            <text:p><text:s/>(4.796,42)</text:p>
          </table:table-cell>
          <table:table-cell office:value-type="float" office:value="30914.03" table:style-name="ce15">
            <text:p><text:s/>30.914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ZABELLA DE CASTRO RAMO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281.75" table:style-name="ce15">
            <text:p><text:s/>(8.281,7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158.7000000000007" table:style-name="ce15">
            <text:p><text:s/>(9.158,70)</text:p>
          </table:table-cell>
          <table:table-cell office:value-type="float" office:value="27734.49" table:style-name="ce15">
            <text:p><text:s/>27.734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ZIDORO OLIVEIRA PANIAGO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107.67" table:style-name="ce15">
            <text:p><text:s/>35.107,6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533.59" table:style-name="ce15">
            <text:p><text:s/>(7.533,5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410.5400000000009" table:style-name="ce15">
            <text:p><text:s/>(8.410,54)</text:p>
          </table:table-cell>
          <table:table-cell office:value-type="float" office:value="26697.13" table:style-name="ce15">
            <text:p><text:s/>26.697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CANDIDO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2ª CIRCUNSCRIÇÃO - DOURAD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2633.05" table:style-name="ce15">
            <text:p><text:s/>12.633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7740.72" table:style-name="ce15">
            <text:p><text:s/>47.740,7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9703.69" table:style-name="ce15">
            <text:p><text:s/>(9.703,6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580.64" table:style-name="ce15">
            <text:p><text:s/>(10.580,64)</text:p>
          </table:table-cell>
          <table:table-cell office:value-type="float" office:value="37160.080000000002" table:style-name="ce15">
            <text:p><text:s/>37.160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50" table:style-name="ce17">
            <text:p><text:s/>1.0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DE DEUS GOMES DE SOUZA</text:p>
          </table:table-cell>
          <table:table-cell office:value-type="string" table:style-name="ce11">
            <text:p>DESEMBARGADOR DO TRABALHO - NÍVEL SUPERIOR DFDF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046.56" table:style-name="ce15">
            <text:p><text:s/>7.046,56<text:s/>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2252.5100000000002" table:style-name="ce15">
            <text:p><text:s/>2.252,51<text:s/></text:p>
          </table:table-cell>
          <table:table-cell office:value-type="float" office:value="25737.360000000001" table:style-name="ce15">
            <text:p><text:s/>25.737,36<text:s/></text:p>
          </table:table-cell>
          <table:table-cell office:value-type="float" office:value="6264.99" table:style-name="ce15">
            <text:p><text:s/>6.264,99<text:s/></text:p>
          </table:table-cell>
          <table:table-cell office:value-type="float" office:value="78891.37" table:style-name="ce15">
            <text:p><text:s/>78.891,37<text:s/></text:p>
          </table:table-cell>
          <table:table-cell office:value-type="float" office:value="-6030.48" table:style-name="ce15">
            <text:p><text:s/>(6.030,48)</text:p>
          </table:table-cell>
          <table:table-cell office:value-type="float" office:value="-11846.01" table:style-name="ce15">
            <text:p><text:s/>(11.846,0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20.1" table:style-name="ce15">
            <text:p><text:s/>(3.220,10)</text:p>
          </table:table-cell>
          <table:table-cell office:value-type="float" office:value="-21096.59" table:style-name="ce15">
            <text:p><text:s/>(21.096,59)</text:p>
          </table:table-cell>
          <table:table-cell office:value-type="float" office:value="57794.78" table:style-name="ce15">
            <text:p><text:s/>57.794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50" table:style-name="ce17">
            <text:p><text:s/>3.1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MARCELO BALSANELLI</text:p>
          </table:table-cell>
          <table:table-cell office:value-type="string" table:style-name="ce11">
            <text:p>DESEMBARGADOR DO TRABALHO - NÍVEL SUPERIOR DFDF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8365.480000000003" table:style-name="ce15">
            <text:p><text:s/>38.365,4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947.65" table:style-name="ce15">
            <text:p><text:s/>12.947,65<text:s/></text:p>
          </table:table-cell>
          <table:table-cell office:value-type="float" office:value="52495.87" table:style-name="ce15">
            <text:p><text:s/>52.495,8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9624.7000000000007" table:style-name="ce15">
            <text:p><text:s/>(9.624,7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662.2099999999991" table:style-name="ce15">
            <text:p><text:s/>(9.662,21)</text:p>
          </table:table-cell>
          <table:table-cell office:value-type="float" office:value="-20163.86" table:style-name="ce15">
            <text:p><text:s/>(20.163,86)</text:p>
          </table:table-cell>
          <table:table-cell office:value-type="float" office:value="32332.01" table:style-name="ce15">
            <text:p><text:s/>32.332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GONÇALVES FERNANDES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2" table:style-name="ce15">
            <text:p><text:s/>(4.796,42)</text:p>
          </table:table-cell>
          <table:table-cell office:value-type="float" office:value="-5966.95" table:style-name="ce15">
            <text:p><text:s/>(5.966,9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763.37" table:style-name="ce15">
            <text:p><text:s/>(10.763,37)</text:p>
          </table:table-cell>
          <table:table-cell office:value-type="float" office:value="24947.08" table:style-name="ce15">
            <text:p><text:s/>24.947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ANA MARTINS BARBOS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1785.52" table:style-name="ce15">
            <text:p><text:s/>1.785,52<text:s/></text:p>
          </table:table-cell>
          <table:table-cell office:value-type="float" office:value="1507.77" table:style-name="ce15">
            <text:p><text:s/>1.507,77<text:s/></text:p>
          </table:table-cell>
          <table:table-cell office:value-type="float" office:value="40271.4" table:style-name="ce15">
            <text:p><text:s/>40.271,4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362.26" table:style-name="ce15">
            <text:p><text:s/>(8.362,2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239.2099999999991" table:style-name="ce15">
            <text:p><text:s/>(9.239,21)</text:p>
          </table:table-cell>
          <table:table-cell office:value-type="float" office:value="31032.19" table:style-name="ce15">
            <text:p><text:s/>31.032,1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ÚLIO CÉSAR BEBBER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GABINETE DE JUÍZES AUXILIARES DA ADMINISTRAÇÃO E DO JUÍZO AUXILIAR DE CONCILIAÇÃO EM PRECATÓRI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28.95" table:style-name="ce15">
            <text:p><text:s/>1.828,95<text:s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3180.05" table:style-name="ce15">
            <text:p><text:s/>13.180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1902.19" table:style-name="ce15">
            <text:p><text:s/>51.902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064.6" table:style-name="ce15">
            <text:p><text:s/>(11.064,6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941.55" table:style-name="ce15">
            <text:p><text:s/>(11.941,55)</text:p>
          </table:table-cell>
          <table:table-cell office:value-type="float" office:value="39960.639999999999" table:style-name="ce15">
            <text:p><text:s/>39.960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KEETHLEN FONTES MARANHÃ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424.63" table:style-name="ce15">
            <text:p><text:s/>1.424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135.08" table:style-name="ce15">
            <text:p><text:s/>37.135,0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694.25" table:style-name="ce15">
            <text:p><text:s/>(8.694,2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571.2000000000007" table:style-name="ce15">
            <text:p><text:s/>(9.571,20)</text:p>
          </table:table-cell>
          <table:table-cell office:value-type="float" office:value="27563.88" table:style-name="ce15">
            <text:p><text:s/>27.563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KELLY CRISTINA MONTEIRO DIAS ESTADULH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300.27" table:style-name="ce15">
            <text:p><text:s/>12.300,27<text:s/></text:p>
          </table:table-cell>
          <table:table-cell office:value-type="float" office:value="49193.46" table:style-name="ce15">
            <text:p><text:s/>49.193,4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0223.61" table:style-name="ce15">
            <text:p><text:s/>(10.223,6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359.8" table:style-name="ce15">
            <text:p><text:s/>(6.359,80)</text:p>
          </table:table-cell>
          <table:table-cell office:value-type="float" office:value="-17460.36" table:style-name="ce15">
            <text:p><text:s/>(17.460,36)</text:p>
          </table:table-cell>
          <table:table-cell office:value-type="float" office:value="31733.1" table:style-name="ce15">
            <text:p><text:s/>31.733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AÍS PAHINS DUARTE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9ª CIRCUNSCRIÇÃO - TRÊS LAGOA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591.54" table:style-name="ce15">
            <text:p><text:s/>1.591,54<text:s/></text:p>
          </table:table-cell>
          <table:table-cell office:value-type="float" office:value="1785.52" table:style-name="ce15">
            <text:p><text:s/>1.785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301.99" table:style-name="ce15">
            <text:p><text:s/>37.301,9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998.64" table:style-name="ce15">
            <text:p><text:s/>(7.998,6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75.59" table:style-name="ce15">
            <text:p><text:s/>(8.875,59)</text:p>
          </table:table-cell>
          <table:table-cell office:value-type="float" office:value="28426.400000000001" table:style-name="ce15">
            <text:p><text:s/>28.426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50" table:style-name="ce17">
            <text:p><text:s/>1.7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EONARDO ELY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300.27" table:style-name="ce15">
            <text:p><text:s/>12.300,27<text:s/></text:p>
          </table:table-cell>
          <table:table-cell office:value-type="float" office:value="49193.46" table:style-name="ce15">
            <text:p><text:s/>49.193,46<text:s/></text:p>
          </table:table-cell>
          <table:table-cell office:value-type="float" office:value="-5673.37" table:style-name="ce15">
            <text:p><text:s/>(5.673,37)</text:p>
          </table:table-cell>
          <table:table-cell office:value-type="float" office:value="-8904.59" table:style-name="ce15">
            <text:p><text:s/>(8.904,5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359.8" table:style-name="ce15">
            <text:p><text:s/>(6.359,80)</text:p>
          </table:table-cell>
          <table:table-cell office:value-type="float" office:value="-20937.759999999998" table:style-name="ce15">
            <text:p><text:s/>(20.937,76)</text:p>
          </table:table-cell>
          <table:table-cell office:value-type="float" office:value="28255.7" table:style-name="ce15">
            <text:p><text:s/>28.255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ILIAN CARLA ISS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CORUMBÁ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828.410000000003" table:style-name="ce15">
            <text:p><text:s/>37.828,4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589.98" table:style-name="ce15">
            <text:p><text:s/>(8.589,9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466.93" table:style-name="ce15">
            <text:p><text:s/>(9.466,93)</text:p>
          </table:table-cell>
          <table:table-cell office:value-type="float" office:value="28361.48" table:style-name="ce15">
            <text:p><text:s/>28.361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IZ DIVINO FERREIR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CENTRO JUDICIÁRIO DE MÉTODOS CONSENSUAIS DE SOLUÇÃO DE DISPUTAS DO 2º GRAU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697.61" table:style-name="ce15">
            <text:p><text:s/>1.697,61<text:s/></text:p>
          </table:table-cell>
          <table:table-cell office:value-type="float" office:value="11109.92" table:style-name="ce15">
            <text:p><text:s/>11.109,92<text:s/></text:p>
          </table:table-cell>
          <table:table-cell office:value-type="float" office:value="49700.72" table:style-name="ce15">
            <text:p><text:s/>49.700,7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9264.4500000000007" table:style-name="ce15">
            <text:p><text:s/>(9.264,4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67.06" table:style-name="ce15">
            <text:p><text:s/>(6.867,06)</text:p>
          </table:table-cell>
          <table:table-cell office:value-type="float" office:value="-17008.46" table:style-name="ce15">
            <text:p><text:s/>(17.008,46)</text:p>
          </table:table-cell>
          <table:table-cell office:value-type="float" office:value="32692.26" table:style-name="ce15">
            <text:p><text:s/>32.692,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50" table:style-name="ce17">
            <text:p><text:s/>1.7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A CLEUSA FERREIRA JERONYMO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785.52" table:style-name="ce15">
            <text:p><text:s/>1.785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5673.37" table:style-name="ce15">
            <text:p><text:s/>(5.673,37)</text:p>
          </table:table-cell>
          <table:table-cell office:value-type="float" office:value="-7375.24" table:style-name="ce15">
            <text:p><text:s/>(7.375,2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3048.61" table:style-name="ce15">
            <text:p><text:s/>(13.048,61)</text:p>
          </table:table-cell>
          <table:table-cell office:value-type="float" office:value="23844.58" table:style-name="ce15">
            <text:p><text:s/>23.844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INO GONÇALVE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PONTA PORÃ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38153.83" table:style-name="ce15">
            <text:p><text:s/>38.153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5047.02" table:style-name="ce15">
            <text:p><text:s/>75.047,0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0788.05" table:style-name="ce15">
            <text:p><text:s/>(10.788,0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665" table:style-name="ce15">
            <text:p><text:s/>(11.665,00)</text:p>
          </table:table-cell>
          <table:table-cell office:value-type="float" office:value="63382.02" table:style-name="ce15">
            <text:p><text:s/>63.382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O BARUFFI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MUNDO NOVO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589.98" table:style-name="ce15">
            <text:p><text:s/>(8.589,9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466.93" table:style-name="ce15">
            <text:p><text:s/>(9.466,93)</text:p>
          </table:table-cell>
          <table:table-cell office:value-type="float" office:value="27426.26" table:style-name="ce15">
            <text:p><text:s/>27.426,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IO ALEXANDRE DA SILV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300.27" table:style-name="ce15">
            <text:p><text:s/>12.300,27<text:s/></text:p>
          </table:table-cell>
          <table:table-cell office:value-type="float" office:value="49193.46" table:style-name="ce15">
            <text:p><text:s/>49.193,4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0171.469999999999" table:style-name="ce15">
            <text:p><text:s/>(10.171,4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359.8" table:style-name="ce15">
            <text:p><text:s/>(6.359,80)</text:p>
          </table:table-cell>
          <table:table-cell office:value-type="float" office:value="-17408.22" table:style-name="ce15">
            <text:p><text:s/>(17.408,22)</text:p>
          </table:table-cell>
          <table:table-cell office:value-type="float" office:value="31785.24" table:style-name="ce15">
            <text:p><text:s/>31.785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IO KURIHARA INAD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PARANAÍB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2273.83" table:style-name="ce15">
            <text:p><text:s/>2.273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984.28" table:style-name="ce15">
            <text:p><text:s/>37.984,2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008.29" table:style-name="ce15">
            <text:p><text:s/>(8.008,2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85.24" table:style-name="ce15">
            <text:p><text:s/>(8.885,24)</text:p>
          </table:table-cell>
          <table:table-cell office:value-type="float" office:value="29099.040000000001" table:style-name="ce15">
            <text:p><text:s/>29.099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59.98" table:style-name="ce17">
            <text:p><text:s/>859,9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IO VASQUES THIBAU DE ALMEIDA</text:p>
          </table:table-cell>
          <table:table-cell office:value-type="string" table:style-name="ce11">
            <text:p>DESEMBARGADOR DO TRABALHO - NÍVEL SUPERIOR DFDF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59.43" table:style-name="ce15">
            <text:p><text:s/>7.859,43<text:s/>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947.65" table:style-name="ce15">
            <text:p><text:s/>12.947,65<text:s/></text:p>
          </table:table-cell>
          <table:table-cell office:value-type="float" office:value="59579.77" table:style-name="ce15">
            <text:p><text:s/>59.579,77<text:s/></text:p>
          </table:table-cell>
          <table:table-cell office:value-type="float" office:value="-6030.48" table:style-name="ce15">
            <text:p><text:s/>(6.030,48)</text:p>
          </table:table-cell>
          <table:table-cell office:value-type="float" office:value="-10516.91" table:style-name="ce15">
            <text:p><text:s/>(10.516,9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715.63" table:style-name="ce15">
            <text:p><text:s/>(10.715,63)</text:p>
          </table:table-cell>
          <table:table-cell office:value-type="float" office:value="-27263.02" table:style-name="ce15">
            <text:p><text:s/>(27.263,02)</text:p>
          </table:table-cell>
          <table:table-cell office:value-type="float" office:value="32316.75" table:style-name="ce15">
            <text:p><text:s/>32.316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 ANTONIO DE FREITA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897.57" table:style-name="ce15">
            <text:p><text:s/>(7.897,5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774.52" table:style-name="ce15">
            <text:p><text:s/>(8.774,52)</text:p>
          </table:table-cell>
          <table:table-cell office:value-type="float" office:value="28118.67" table:style-name="ce15">
            <text:p><text:s/>28.118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 ANTONIO MIRANDA MENDE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673.37" table:style-name="ce15">
            <text:p><text:s/>5.673,37<text:s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2566.559999999998" table:style-name="ce15">
            <text:p><text:s/>42.566,56<text:s/></text:p>
          </table:table-cell>
          <table:table-cell office:value-type="float" office:value="-5673.37" table:style-name="ce15">
            <text:p><text:s/>(5.673,37)</text:p>
          </table:table-cell>
          <table:table-cell office:value-type="float" office:value="-8883.2800000000007" table:style-name="ce15">
            <text:p><text:s/>(8.883,2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4556.65" table:style-name="ce15">
            <text:p><text:s/>(14.556,65)</text:p>
          </table:table-cell>
          <table:table-cell office:value-type="float" office:value="28009.91" table:style-name="ce15">
            <text:p><text:s/>28.009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NA BRUN BUCKER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2" table:style-name="ce15">
            <text:p><text:s/>(4.796,4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96.42" table:style-name="ce15">
            <text:p><text:s/>(4.796,42)</text:p>
          </table:table-cell>
          <table:table-cell office:value-type="float" office:value="30914.03" table:style-name="ce15">
            <text:p><text:s/>30.914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O LUIZ BEZERRA SALGUEIR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76.95" table:style-name="ce15">
            <text:p><text:s/>876,95<text:s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591.54" table:style-name="ce15">
            <text:p><text:s/>1.591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8178.94" table:style-name="ce15">
            <text:p><text:s/>38.178,9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831.14" table:style-name="ce15">
            <text:p><text:s/>(8.831,1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708.09" table:style-name="ce15">
            <text:p><text:s/>(9.708,09)</text:p>
          </table:table-cell>
          <table:table-cell office:value-type="float" office:value="28470.85" table:style-name="ce15">
            <text:p><text:s/>28.470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50" table:style-name="ce17">
            <text:p><text:s/>1.7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URICIO SABADINI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785.52" table:style-name="ce15">
            <text:p><text:s/>1.785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694.25" table:style-name="ce15">
            <text:p><text:s/>(8.694,2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571.2000000000007" table:style-name="ce15">
            <text:p><text:s/>(9.571,20)</text:p>
          </table:table-cell>
          <table:table-cell office:value-type="float" office:value="27321.99" table:style-name="ce15">
            <text:p><text:s/>27.321,9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ADIA PELISSARI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785.52" table:style-name="ce15">
            <text:p><text:s/>1.785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642.1200000000008" table:style-name="ce15">
            <text:p><text:s/>(8.642,1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519.07" table:style-name="ce15">
            <text:p><text:s/>(9.519,07)</text:p>
          </table:table-cell>
          <table:table-cell office:value-type="float" office:value="27374.12" table:style-name="ce15">
            <text:p><text:s/>27.374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EIVA MÁRCIA CHAGA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486.29" table:style-name="ce15">
            <text:p><text:s/>1.486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196.74" table:style-name="ce15">
            <text:p><text:s/>37.196,7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537.84" table:style-name="ce15">
            <text:p><text:s/>(8.537,8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414.7900000000009" table:style-name="ce15">
            <text:p><text:s/>(9.414,79)</text:p>
          </table:table-cell>
          <table:table-cell office:value-type="float" office:value="27781.95" table:style-name="ce15">
            <text:p><text:s/>27.781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50" table:style-name="ce17">
            <text:p><text:s/>1.7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ICANOR DE ARAÚJO LIMA</text:p>
          </table:table-cell>
          <table:table-cell office:value-type="string" table:style-name="ce11">
            <text:p>DESEMBARGADOR DO TRABALHO - NÍVEL SUPERIOR DFDF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59.43" table:style-name="ce15">
            <text:p><text:s/>7.859,43<text:s/>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011.99" table:style-name="ce15">
            <text:p><text:s/>5.011,99<text:s/></text:p>
          </table:table-cell>
          <table:table-cell office:value-type="float" office:value="51644.11" table:style-name="ce15">
            <text:p><text:s/>51.644,11<text:s/></text:p>
          </table:table-cell>
          <table:table-cell office:value-type="float" office:value="-6030.48" table:style-name="ce15">
            <text:p><text:s/>(6.030,48)</text:p>
          </table:table-cell>
          <table:table-cell office:value-type="float" office:value="-10569.04" table:style-name="ce15">
            <text:p><text:s/>(10.569,0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779.97" table:style-name="ce15">
            <text:p><text:s/>(2.779,97)</text:p>
          </table:table-cell>
          <table:table-cell office:value-type="float" office:value="-19379.490000000002" table:style-name="ce15">
            <text:p><text:s/>(19.379,49)</text:p>
          </table:table-cell>
          <table:table-cell office:value-type="float" office:value="32264.62" table:style-name="ce15">
            <text:p><text:s/>32.264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ORLANDI GUEDES DE OLIVEIR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2" table:style-name="ce15">
            <text:p><text:s/>(4.796,4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96.42" table:style-name="ce15">
            <text:p><text:s/>(4.796,42)</text:p>
          </table:table-cell>
          <table:table-cell office:value-type="float" office:value="30914.03" table:style-name="ce15">
            <text:p><text:s/>30.914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OSCAR ZANDAVALLI JÚNIOR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2" table:style-name="ce15">
            <text:p><text:s/>(4.796,42)</text:p>
          </table:table-cell>
          <table:table-cell office:value-type="float" office:value="-7564.26" table:style-name="ce15">
            <text:p><text:s/>(7.564,2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360.68" table:style-name="ce15">
            <text:p><text:s/>(12.360,68)</text:p>
          </table:table-cell>
          <table:table-cell office:value-type="float" office:value="23349.77" table:style-name="ce15">
            <text:p><text:s/>23.349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TRÍCIA BALBUENA DE OLIVEIRA BELLO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9ª CIRCUNSCRIÇÃO - TRÊS LAGOA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785.52" table:style-name="ce15">
            <text:p><text:s/>1.785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694.25" table:style-name="ce15">
            <text:p><text:s/>(8.694,2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571.2000000000007" table:style-name="ce15">
            <text:p><text:s/>(9.571,20)</text:p>
          </table:table-cell>
          <table:table-cell office:value-type="float" office:value="27321.99" table:style-name="ce15">
            <text:p><text:s/>27.321,9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50" table:style-name="ce17">
            <text:p><text:s/>1.7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RISCILA ROCHA MARGARIDO MIRAULT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978.11" table:style-name="ce15">
            <text:p><text:s/>36.978,1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585.73" table:style-name="ce15">
            <text:p><text:s/>(7.585,7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462.68" table:style-name="ce15">
            <text:p><text:s/>(8.462,68)</text:p>
          </table:table-cell>
          <table:table-cell office:value-type="float" office:value="28515.43" table:style-name="ce15">
            <text:p><text:s/>28.515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O DE MORAES ANDERSON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742.62" table:style-name="ce15">
            <text:p><text:s/>1.742,62<text:s/></text:p>
          </table:table-cell>
          <table:table-cell office:value-type="float" office:value="1785.52" table:style-name="ce15">
            <text:p><text:s/>1.785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453.07" table:style-name="ce15">
            <text:p><text:s/>37.453,07<text:s/></text:p>
          </table:table-cell>
          <table:table-cell office:value-type="float" office:value="-5673.37" table:style-name="ce15">
            <text:p><text:s/>(5.673,37)</text:p>
          </table:table-cell>
          <table:table-cell office:value-type="float" office:value="-7323.1" table:style-name="ce15">
            <text:p><text:s/>(7.323,1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996.47" table:style-name="ce15">
            <text:p><text:s/>(12.996,47)</text:p>
          </table:table-cell>
          <table:table-cell office:value-type="float" office:value="24456.6" table:style-name="ce15">
            <text:p><text:s/>24.456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761.08" table:style-name="ce17">
            <text:p><text:s/>8.761,0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O LUIZ MIYASATO DE FARI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14.47" table:style-name="ce15">
            <text:p><text:s/>914,47<text:s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807.660000000003" table:style-name="ce15">
            <text:p><text:s/>37.807,6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893.59" table:style-name="ce15">
            <text:p><text:s/>(8.893,5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770.5400000000009" table:style-name="ce15">
            <text:p><text:s/>(9.770,54)</text:p>
          </table:table-cell>
          <table:table-cell office:value-type="float" office:value="28037.119999999999" table:style-name="ce15">
            <text:p><text:s/>28.037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ICARDO GERALDO MONTEIRO ZANDONA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INATIVO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-5153.53" table:style-name="ce15">
            <text:p><text:s/>(5.153,53)</text:p>
          </table:table-cell>
          <table:table-cell office:value-type="float" office:value="-7459.32" table:style-name="ce15">
            <text:p><text:s/>(7.459,3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612.85" table:style-name="ce15">
            <text:p><text:s/>(12.612,85)</text:p>
          </table:table-cell>
          <table:table-cell office:value-type="float" office:value="24977.1" table:style-name="ce15">
            <text:p><text:s/>24.97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IVAN DUARTE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2" table:style-name="ce15">
            <text:p><text:s/>(4.796,4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96.42" table:style-name="ce15">
            <text:p><text:s/>(4.796,42)</text:p>
          </table:table-cell>
          <table:table-cell office:value-type="float" office:value="30914.03" table:style-name="ce15">
            <text:p><text:s/>30.914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DNEI DORETO RODRIGUES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2" table:style-name="ce15">
            <text:p><text:s/>(4.796,42)</text:p>
          </table:table-cell>
          <table:table-cell office:value-type="float" office:value="-7040.67" table:style-name="ce15">
            <text:p><text:s/>(7.040,6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837.09" table:style-name="ce15">
            <text:p><text:s/>(11.837,09)</text:p>
          </table:table-cell>
          <table:table-cell office:value-type="float" office:value="23873.360000000001" table:style-name="ce15">
            <text:p><text:s/>23.873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ANDRA MARA AROSI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20352.939999999999" table:style-name="ce15">
            <text:p><text:s/>20.352,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352.939999999999" table:style-name="ce15">
            <text:p><text:s/>20.352,94<text:s/></text:p>
          </table:table-cell>
          <table:table-cell office:value-type="float" office:value="-2012.51" table:style-name="ce15">
            <text:p><text:s/>(2.012,5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12.51" table:style-name="ce15">
            <text:p><text:s/>(2.012,51)</text:p>
          </table:table-cell>
          <table:table-cell office:value-type="float" office:value="18340.43" table:style-name="ce15">
            <text:p><text:s/>18.340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TOMÁS BAWDEN DE CASTRO SILVA</text:p>
          </table:table-cell>
          <table:table-cell office:value-type="string" table:style-name="ce11">
            <text:p>DESEMBARGADOR DO TRABALHO - NÍVEL SUPERIOR DFDF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59.43" table:style-name="ce15">
            <text:p><text:s/>7.859,43<text:s/>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594.33" table:style-name="ce15">
            <text:p><text:s/>4.594,33<text:s/></text:p>
          </table:table-cell>
          <table:table-cell office:value-type="float" office:value="51226.45" table:style-name="ce15">
            <text:p><text:s/>51.226,45<text:s/></text:p>
          </table:table-cell>
          <table:table-cell office:value-type="float" office:value="-6030.48" table:style-name="ce15">
            <text:p><text:s/>(6.030,48)</text:p>
          </table:table-cell>
          <table:table-cell office:value-type="float" office:value="-10569.04" table:style-name="ce15">
            <text:p><text:s/>(10.569,0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62.31" table:style-name="ce15">
            <text:p><text:s/>(2.362,31)</text:p>
          </table:table-cell>
          <table:table-cell office:value-type="float" office:value="-18961.830000000002" table:style-name="ce15">
            <text:p><text:s/>(18.961,83)</text:p>
          </table:table-cell>
          <table:table-cell office:value-type="float" office:value="32264.62" table:style-name="ce15">
            <text:p><text:s/>32.264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VALDIR APARECIDO CONSALTER JÚNIOR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748.77" table:style-name="ce15">
            <text:p><text:s/>748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856.44" table:style-name="ce15">
            <text:p><text:s/>35.856,4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722" table:style-name="ce15">
            <text:p><text:s/>(7.722,0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598.9500000000007" table:style-name="ce15">
            <text:p><text:s/>(8.598,95)</text:p>
          </table:table-cell>
          <table:table-cell office:value-type="float" office:value="27257.49" table:style-name="ce15">
            <text:p><text:s/>27.257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VICKY VIVIAN HACKBARTH KEMMELMEIER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9ª CIRCUNSCRIÇÃO - TRÊS LAGOA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1785.52" table:style-name="ce15">
            <text:p><text:s/>1.785,52<text:s/></text:p>
          </table:table-cell>
          <table:table-cell office:value-type="float" office:value="11685.25" table:style-name="ce15">
            <text:p><text:s/>11.685,25<text:s/></text:p>
          </table:table-cell>
          <table:table-cell office:value-type="float" office:value="49513.66" table:style-name="ce15">
            <text:p><text:s/>49.513,6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0327.879999999999" table:style-name="ce15">
            <text:p><text:s/>(10.327,8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44.78" table:style-name="ce15">
            <text:p><text:s/>(5.744,78)</text:p>
          </table:table-cell>
          <table:table-cell office:value-type="float" office:value="-16949.61" table:style-name="ce15">
            <text:p><text:s/>(16.949,61)</text:p>
          </table:table-cell>
          <table:table-cell office:value-type="float" office:value="32564.05" table:style-name="ce15">
            <text:p><text:s/>32.564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VIVIAN LETÍCIA DE OLIVEIR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9ª CIRCUNSCRIÇÃO - TRÊS LAGOA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3017.55" table:style-name="ce15">
            <text:p><text:s/>3.017,55<text:s/></text:p>
          </table:table-cell>
          <table:table-cell office:value-type="float" office:value="1209.55" table:style-name="ce15">
            <text:p><text:s/>1.209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8152.03" table:style-name="ce15">
            <text:p><text:s/>38.152,0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799.12" table:style-name="ce15">
            <text:p><text:s/>(7.799,1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676.07" table:style-name="ce15">
            <text:p><text:s/>(8.676,07)</text:p>
          </table:table-cell>
          <table:table-cell office:value-type="float" office:value="29475.96" table:style-name="ce15">
            <text:p><text:s/>29.475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WALTER LUCIO FIGUEIREDO DA SILV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2" table:style-name="ce15">
            <text:p><text:s/>(4.796,4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96.42" table:style-name="ce15">
            <text:p><text:s/>(4.796,42)</text:p>
          </table:table-cell>
          <table:table-cell office:value-type="float" office:value="30914.03" table:style-name="ce15">
            <text:p><text:s/>30.914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WELLINGTON SEBASTIAO GONCALVES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2" table:style-name="ce15">
            <text:p><text:s/>(4.796,42)</text:p>
          </table:table-cell>
          <table:table-cell office:value-type="float" office:value="-7040.67" table:style-name="ce15">
            <text:p><text:s/>(7.040,6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837.09" table:style-name="ce15">
            <text:p><text:s/>(11.837,09)</text:p>
          </table:table-cell>
          <table:table-cell office:value-type="float" office:value="23873.360000000001" table:style-name="ce15">
            <text:p><text:s/>23.873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ARÃO PEDRO PIRES DE MEDEIROS JUNIOR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4828.1000000000004" table:style-name="ce15">
            <text:p><text:s/>4.828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81.63" table:style-name="ce15">
            <text:p><text:s/>1.881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41.14" table:style-name="ce15">
            <text:p><text:s/>1.341,14<text:s/></text:p>
          </table:table-cell>
          <table:table-cell office:value-type="float" office:value="8050.87" table:style-name="ce15">
            <text:p><text:s/>8.050,87<text:s/></text:p>
          </table:table-cell>
          <table:table-cell office:value-type="float" office:value="-501.84" table:style-name="ce15">
            <text:p><text:s/>(501,84)</text:p>
          </table:table-cell>
          <table:table-cell office:value-type="float" office:value="-315.8" table:style-name="ce15">
            <text:p><text:s/>(315,8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17.64" table:style-name="ce15">
            <text:p><text:s/>(817,64)</text:p>
          </table:table-cell>
          <table:table-cell office:value-type="float" office:value="7233.23" table:style-name="ce15">
            <text:p><text:s/>7.233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ÃO BENTO GREGÓRI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4221.87" table:style-name="ce15">
            <text:p><text:s/>14.221,87<text:s/></text:p>
          </table:table-cell>
          <table:table-cell office:value-type="float" office:value="2492.13" table:style-name="ce15">
            <text:p><text:s/>2.492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896.740000000002" table:style-name="ce15">
            <text:p><text:s/>17.896,74<text:s/></text:p>
          </table:table-cell>
          <table:table-cell office:value-type="float" office:value="-2278.33" table:style-name="ce15">
            <text:p><text:s/>(2.278,33)</text:p>
          </table:table-cell>
          <table:table-cell office:value-type="float" office:value="-3032.71" table:style-name="ce15">
            <text:p><text:s/>(3.032,7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11.04" table:style-name="ce15">
            <text:p><text:s/>(5.311,04)</text:p>
          </table:table-cell>
          <table:table-cell office:value-type="float" office:value="12585.7" table:style-name="ce15">
            <text:p><text:s/>12.585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A BARBOSA DE MORA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516.75" table:style-name="ce15">
            <text:p><text:s/>13.516,75<text:s/></text:p>
          </table:table-cell>
          <table:table-cell office:value-type="float" office:value="-1576.79" table:style-name="ce15">
            <text:p><text:s/>(1.576,79)</text:p>
          </table:table-cell>
          <table:table-cell office:value-type="float" office:value="-2073.2800000000002" table:style-name="ce15">
            <text:p><text:s/>(2.073,2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50.07" table:style-name="ce15">
            <text:p><text:s/>(3.650,07)</text:p>
          </table:table-cell>
          <table:table-cell office:value-type="float" office:value="9866.68" table:style-name="ce15">
            <text:p><text:s/>9.866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A BOESSIO STEFANELL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CRETARIA-GERAL JUDICIÁRIA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239.97" table:style-name="ce15">
            <text:p><text:s/>24.239,97<text:s/></text:p>
          </table:table-cell>
          <table:table-cell office:value-type="float" office:value="-2904.34" table:style-name="ce15">
            <text:p><text:s/>(2.904,34)</text:p>
          </table:table-cell>
          <table:table-cell office:value-type="float" office:value="-4604.95" table:style-name="ce15">
            <text:p><text:s/>(4.604,9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09.29" table:style-name="ce15">
            <text:p><text:s/>(7.509,29)</text:p>
          </table:table-cell>
          <table:table-cell office:value-type="float" office:value="16730.68" table:style-name="ce15">
            <text:p><text:s/>16.730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A ESPINDOL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-GERAL JUDICIÁRIA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4300.37" table:style-name="ce15">
            <text:p><text:s/>4.300,37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48.34" table:style-name="ce15">
            <text:p><text:s/>248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607.98" table:style-name="ce15">
            <text:p><text:s/>20.607,9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163.68" table:style-name="ce15">
            <text:p><text:s/>(4.163,6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40.63" table:style-name="ce15">
            <text:p><text:s/>(5.040,63)</text:p>
          </table:table-cell>
          <table:table-cell office:value-type="float" office:value="15567.35" table:style-name="ce15">
            <text:p><text:s/>15.567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A LEILA PEREIRA SOUZ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1153.5899999999999" table:style-name="ce15">
            <text:p><text:s/>1.153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96.89" table:style-name="ce15">
            <text:p><text:s/>14.896,89<text:s/></text:p>
          </table:table-cell>
          <table:table-cell office:value-type="float" office:value="-1777.44" table:style-name="ce15">
            <text:p><text:s/>(1.777,44)</text:p>
          </table:table-cell>
          <table:table-cell office:value-type="float" office:value="-2397.64" table:style-name="ce15">
            <text:p><text:s/>(2.397,6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75.08" table:style-name="ce15">
            <text:p><text:s/>(4.175,08)</text:p>
          </table:table-cell>
          <table:table-cell office:value-type="float" office:value="10721.81" table:style-name="ce15">
            <text:p><text:s/>10.721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A MORAES RUBEN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COORDENAÇÃO DE CARTAS PRECATÓRIAS E MANDADOS JUDICIAIS DE TRÊS LAGOA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44.55" table:style-name="ce15">
            <text:p><text:s/>2.644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44.55" table:style-name="ce15">
            <text:p><text:s/>2.644,55<text:s/></text:p>
          </table:table-cell>
          <table:table-cell office:value-type="float" office:value="2326.02" table:style-name="ce15">
            <text:p><text:s/>2.326,02<text:s/></text:p>
          </table:table-cell>
          <table:table-cell office:value-type="float" office:value="1452.48" table:style-name="ce17">
            <text:p><text:s/>1.452,4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A NAKAO ARASHIRO RAMPAZ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ESCOLA JUDICIAL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422.54" table:style-name="ce15">
            <text:p><text:s/>422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305.61" table:style-name="ce15">
            <text:p><text:s/>16.305,61<text:s/></text:p>
          </table:table-cell>
          <table:table-cell office:value-type="float" office:value="-1576.79" table:style-name="ce15">
            <text:p><text:s/>(1.576,79)</text:p>
          </table:table-cell>
          <table:table-cell office:value-type="float" office:value="-2788.07" table:style-name="ce15">
            <text:p><text:s/>(2.788,0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64.8599999999997" table:style-name="ce15">
            <text:p><text:s/>(4.364,86)</text:p>
          </table:table-cell>
          <table:table-cell office:value-type="float" office:value="11940.75" table:style-name="ce15">
            <text:p><text:s/>11.940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A VALERIA OTTONI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3799.95" table:style-name="ce15">
            <text:p><text:s/>3.799,95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859.22" table:style-name="ce15">
            <text:p><text:s/>19.859,22<text:s/></text:p>
          </table:table-cell>
          <table:table-cell office:value-type="float" office:value="-2203.39" table:style-name="ce15">
            <text:p><text:s/>(2.203,39)</text:p>
          </table:table-cell>
          <table:table-cell office:value-type="float" office:value="-3593" table:style-name="ce15">
            <text:p><text:s/>(3.593,0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96.39" table:style-name="ce15">
            <text:p><text:s/>(5.796,39)</text:p>
          </table:table-cell>
          <table:table-cell office:value-type="float" office:value="14062.83" table:style-name="ce15">
            <text:p><text:s/>14.062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NE HIDALGO TALARICO CRIVELENTE</text:p>
          </table:table-cell>
          <table:table-cell office:value-type="string" table:style-name="ce11">
            <text:p>ASSISTENTE DE DIVISÃO - FC-04</text:p>
          </table:table-cell>
          <table:table-cell office:value-type="string" table:style-name="ce11">
            <text:p>DIVISÃO DE ESTATÍSTICA E PESQUISAS</text:p>
          </table:table-cell>
          <table:table-cell office:value-type="float" office:value="19425.3" table:style-name="ce15">
            <text:p><text:s/>19.42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138.52000000000001" table:style-name="ce15">
            <text:p><text:s/>138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738.06" table:style-name="ce15">
            <text:p><text:s/>23.738,0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336.75" table:style-name="ce15">
            <text:p><text:s/>(4.336,7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13.7" table:style-name="ce15">
            <text:p><text:s/>(5.213,70)</text:p>
          </table:table-cell>
          <table:table-cell office:value-type="float" office:value="18524.36" table:style-name="ce15">
            <text:p><text:s/>18.524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O ALVES MAMEDES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3469.44" table:style-name="ce15">
            <text:p><text:s/>3.469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076.019999999997" table:style-name="ce15">
            <text:p><text:s/>33.076,02<text:s/></text:p>
          </table:table-cell>
          <table:table-cell office:value-type="float" office:value="-2904.34" table:style-name="ce15">
            <text:p><text:s/>(2.904,34)</text:p>
          </table:table-cell>
          <table:table-cell office:value-type="float" office:value="-6301.74" table:style-name="ce15">
            <text:p><text:s/>(6.301,7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206.08" table:style-name="ce15">
            <text:p><text:s/>(9.206,08)</text:p>
          </table:table-cell>
          <table:table-cell office:value-type="float" office:value="23869.94" table:style-name="ce15">
            <text:p><text:s/>23.869,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50" table:style-name="ce17">
            <text:p><text:s/>2.4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O FERREIRA NOVAE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BATAGUASSU</text:p>
          </table:table-cell>
          <table:table-cell office:value-type="float" office:value="1420.48" table:style-name="ce15">
            <text:p><text:s/>1.420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659.5" table:style-name="ce15">
            <text:p><text:s/>4.659,50<text:s/></text:p>
          </table:table-cell>
          <table:table-cell office:value-type="float" office:value="-198.87" table:style-name="ce15">
            <text:p><text:s/>(198,87)</text:p>
          </table:table-cell>
          <table:table-cell office:value-type="float" office:value="-44.79" table:style-name="ce15">
            <text:p><text:s/>(44,7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3.66" table:style-name="ce15">
            <text:p><text:s/>(243,66)</text:p>
          </table:table-cell>
          <table:table-cell office:value-type="float" office:value="4415.84" table:style-name="ce15">
            <text:p><text:s/>4.415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O LANINI DE CASTR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625.85" table:style-name="ce15">
            <text:p><text:s/>21.625,8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141.2299999999996" table:style-name="ce15">
            <text:p><text:s/>(4.141,2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18.18" table:style-name="ce15">
            <text:p><text:s/>(5.018,18)</text:p>
          </table:table-cell>
          <table:table-cell office:value-type="float" office:value="16607.669999999998" table:style-name="ce15">
            <text:p><text:s/>16.607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O PIRES DE SOUZA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641.94" table:style-name="ce15">
            <text:p><text:s/>31.641,94<text:s/></text:p>
          </table:table-cell>
          <table:table-cell office:value-type="float" office:value="-2904.34" table:style-name="ce15">
            <text:p><text:s/>(2.904,34)</text:p>
          </table:table-cell>
          <table:table-cell office:value-type="float" office:value="-6383.3" table:style-name="ce15">
            <text:p><text:s/>(6.383,3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287.64" table:style-name="ce15">
            <text:p><text:s/>(9.287,64)</text:p>
          </table:table-cell>
          <table:table-cell office:value-type="float" office:value="22354.3" table:style-name="ce15">
            <text:p><text:s/>22.354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FONSO RONDON FLORE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3941.58" table:style-name="ce15">
            <text:p><text:s/>3.941,58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14.61" table:style-name="ce15">
            <text:p><text:s/>19.514,6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915.14" table:style-name="ce15">
            <text:p><text:s/>(3.915,1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92.09" table:style-name="ce15">
            <text:p><text:s/>(4.792,09)</text:p>
          </table:table-cell>
          <table:table-cell office:value-type="float" office:value="14722.52" table:style-name="ce15">
            <text:p><text:s/>14.722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GNALDO DE SOUZA BRILTE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2589.2600000000002" table:style-name="ce15">
            <text:p><text:s/>2.589,26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698.88" table:style-name="ce15">
            <text:p><text:s/>18.698,8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638.68" table:style-name="ce15">
            <text:p><text:s/>(3.638,6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15.63" table:style-name="ce15">
            <text:p><text:s/>(4.515,63)</text:p>
          </table:table-cell>
          <table:table-cell office:value-type="float" office:value="14183.25" table:style-name="ce15">
            <text:p><text:s/>14.183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GUINALDO ZAGRETTI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10155.67" table:style-name="ce15">
            <text:p><text:s/>10.155,67<text:s/></text:p>
          </table:table-cell>
          <table:table-cell office:value-type="float" office:value="507.78" table:style-name="ce15">
            <text:p><text:s/>507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663.45" table:style-name="ce15">
            <text:p><text:s/>10.663,45<text:s/></text:p>
          </table:table-cell>
          <table:table-cell office:value-type="float" office:value="-457.61" table:style-name="ce15">
            <text:p><text:s/>(457,6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.67" table:style-name="ce15">
            <text:p><text:s/>(11,6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9.28" table:style-name="ce15">
            <text:p><text:s/>(469,28)</text:p>
          </table:table-cell>
          <table:table-cell office:value-type="float" office:value="10194.17" table:style-name="ce15">
            <text:p><text:s/>10.194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ILY MARIA LONGHI DANGU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0330.52" table:style-name="ce15">
            <text:p><text:s/>10.330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330.52" table:style-name="ce15">
            <text:p><text:s/>10.330,52<text:s/></text:p>
          </table:table-cell>
          <table:table-cell office:value-type="float" office:value="-409.33" table:style-name="ce15">
            <text:p><text:s/>(409,3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9.33" table:style-name="ce15">
            <text:p><text:s/>(409,33)</text:p>
          </table:table-cell>
          <table:table-cell office:value-type="float" office:value="9921.19" table:style-name="ce15">
            <text:p><text:s/>9.921,1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ISE MARIA LONGHI CANÉPPEL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7683.490000000002" table:style-name="ce15">
            <text:p><text:s/>17.683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683.490000000002" table:style-name="ce15">
            <text:p><text:s/>17.683,49<text:s/></text:p>
          </table:table-cell>
          <table:table-cell office:value-type="float" office:value="-1572.05" table:style-name="ce15">
            <text:p><text:s/>(1.572,05)</text:p>
          </table:table-cell>
          <table:table-cell office:value-type="float" office:value="-3022.09" table:style-name="ce15">
            <text:p><text:s/>(3.022,0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94.1400000000003" table:style-name="ce15">
            <text:p><text:s/>(4.594,14)</text:p>
          </table:table-cell>
          <table:table-cell office:value-type="float" office:value="13089.35" table:style-name="ce15">
            <text:p><text:s/>13.089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BA FEITOSA BELTRÃ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18643.78" table:style-name="ce15">
            <text:p><text:s/>18.643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8467.4" table:style-name="ce15">
            <text:p><text:s/>38.467,40<text:s/></text:p>
          </table:table-cell>
          <table:table-cell office:value-type="float" office:value="-5320.24" table:style-name="ce15">
            <text:p><text:s/>(5.320,24)</text:p>
          </table:table-cell>
          <table:table-cell office:value-type="float" office:value="-7706.91" table:style-name="ce15">
            <text:p><text:s/>(7.706,9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3027.15" table:style-name="ce15">
            <text:p><text:s/>(13.027,15)</text:p>
          </table:table-cell>
          <table:table-cell office:value-type="float" office:value="25440.25" table:style-name="ce15">
            <text:p><text:s/>25.440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DA MARTINS DE SÁ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4081.31" table:style-name="ce15">
            <text:p><text:s/>4.081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541.18" table:style-name="ce15">
            <text:p><text:s/>16.541,18<text:s/></text:p>
          </table:table-cell>
          <table:table-cell office:value-type="float" office:value="-1383.57" table:style-name="ce15">
            <text:p><text:s/>(1.383,57)</text:p>
          </table:table-cell>
          <table:table-cell office:value-type="float" office:value="-2759.79" table:style-name="ce15">
            <text:p><text:s/>(2.759,7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43.3599999999997" table:style-name="ce15">
            <text:p><text:s/>(4.143,36)</text:p>
          </table:table-cell>
          <table:table-cell office:value-type="float" office:value="12397.82" table:style-name="ce15">
            <text:p><text:s/>12.397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DO RENATO PEREIR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3742.2" table:style-name="ce15">
            <text:p><text:s/>3.742,20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469.05" table:style-name="ce15">
            <text:p><text:s/>18.469,05<text:s/></text:p>
          </table:table-cell>
          <table:table-cell office:value-type="float" office:value="-1833.35" table:style-name="ce15">
            <text:p><text:s/>(1.833,35)</text:p>
          </table:table-cell>
          <table:table-cell office:value-type="float" office:value="-3208.19" table:style-name="ce15">
            <text:p><text:s/>(3.208,1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41.54" table:style-name="ce15">
            <text:p><text:s/>(5.041,54)</text:p>
          </table:table-cell>
          <table:table-cell office:value-type="float" office:value="13427.51" table:style-name="ce15">
            <text:p><text:s/>13.427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KSANDER TEIXEIRA CAMPOS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O TRIBUNAL PLENO</text:p>
          </table:table-cell>
          <table:table-cell office:value-type="float" office:value="19988.82" table:style-name="ce15">
            <text:p><text:s/>19.988,82<text:s/></text:p>
          </table:table-cell>
          <table:table-cell office:value-type="float" office:value="1189.01" table:style-name="ce15">
            <text:p><text:s/>1.189,01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726.89" table:style-name="ce15">
            <text:p><text:s/>24.726,89<text:s/></text:p>
          </table:table-cell>
          <table:table-cell office:value-type="float" office:value="-2993.03" table:style-name="ce15">
            <text:p><text:s/>(2.993,03)</text:p>
          </table:table-cell>
          <table:table-cell office:value-type="float" office:value="-4714.46" table:style-name="ce15">
            <text:p><text:s/>(4.714,4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707.49" table:style-name="ce15">
            <text:p><text:s/>(7.707,49)</text:p>
          </table:table-cell>
          <table:table-cell office:value-type="float" office:value="17019.400000000001" table:style-name="ce15">
            <text:p><text:s/>17.019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KSANDRA BALTER ALONSO FARACC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763.33" table:style-name="ce15">
            <text:p><text:s/>763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636.98" table:style-name="ce15">
            <text:p><text:s/>22.636,9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773.79" table:style-name="ce15">
            <text:p><text:s/>(4.773,7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650.74" table:style-name="ce15">
            <text:p><text:s/>(5.650,74)</text:p>
          </table:table-cell>
          <table:table-cell office:value-type="float" office:value="16986.240000000002" table:style-name="ce15">
            <text:p><text:s/>16.986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NCAR MINORU IZUMI</text:p>
          </table:table-cell>
          <table:table-cell office:value-type="string" table:style-name="ce11">
            <text:p>DIRETOR-GERAL - CJ-04</text:p>
          </table:table-cell>
          <table:table-cell office:value-type="string" table:style-name="ce11">
            <text:p>DIRETORIA-GERAL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5093.05" table:style-name="ce15">
            <text:p><text:s/>5.093,05<text:s/></text:p>
          </table:table-cell>
          <table:table-cell office:value-type="float" office:value="10064.73" table:style-name="ce15">
            <text:p><text:s/>10.064,7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031.43" table:style-name="ce15">
            <text:p><text:s/>37.031,4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971.31" table:style-name="ce15">
            <text:p><text:s/>(7.971,3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48.26" table:style-name="ce15">
            <text:p><text:s/>(8.848,26)</text:p>
          </table:table-cell>
          <table:table-cell office:value-type="float" office:value="28183.17" table:style-name="ce15">
            <text:p><text:s/>28.183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50" table:style-name="ce17">
            <text:p><text:s/>1.7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SSANDER MONTEIRO SILVA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2350.4299999999998" table:style-name="ce15">
            <text:p><text:s/>2.350,43<text:s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491.81" table:style-name="ce15">
            <text:p><text:s/>30.491,8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829.6" table:style-name="ce15">
            <text:p><text:s/>(6.829,6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706.55" table:style-name="ce15">
            <text:p><text:s/>(7.706,55)</text:p>
          </table:table-cell>
          <table:table-cell office:value-type="float" office:value="22785.26" table:style-name="ce15">
            <text:p><text:s/>22.785,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SSANDRA BUENO DE CASTR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994.490000000002" table:style-name="ce15">
            <text:p><text:s/>16.994,4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912.79" table:style-name="ce15">
            <text:p><text:s/>(2.912,7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89.74" table:style-name="ce15">
            <text:p><text:s/>(3.789,74)</text:p>
          </table:table-cell>
          <table:table-cell office:value-type="float" office:value="13204.75" table:style-name="ce15">
            <text:p><text:s/>13.204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SSANDRA DE ARAÚJO GIESE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516.75" table:style-name="ce15">
            <text:p><text:s/>13.516,75<text:s/></text:p>
          </table:table-cell>
          <table:table-cell office:value-type="float" office:value="-1576.79" table:style-name="ce15">
            <text:p><text:s/>(1.576,79)</text:p>
          </table:table-cell>
          <table:table-cell office:value-type="float" office:value="-2021.14" table:style-name="ce15">
            <text:p><text:s/>(2.021,1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97.93" table:style-name="ce15">
            <text:p><text:s/>(3.597,93)</text:p>
          </table:table-cell>
          <table:table-cell office:value-type="float" office:value="9918.82" table:style-name="ce15">
            <text:p><text:s/>9.918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SSANDRA DE VIVEIROS DOS SANTO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416.65" table:style-name="ce15">
            <text:p><text:s/>23.416,65<text:s/></text:p>
          </table:table-cell>
          <table:table-cell office:value-type="float" office:value="1926.66" table:style-name="ce15">
            <text:p><text:s/>1.926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601.93" table:style-name="ce15">
            <text:p><text:s/>28.601,93<text:s/></text:p>
          </table:table-cell>
          <table:table-cell office:value-type="float" office:value="-3681.81" table:style-name="ce15">
            <text:p><text:s/>(3.681,81)</text:p>
          </table:table-cell>
          <table:table-cell office:value-type="float" office:value="-5071.95" table:style-name="ce15">
            <text:p><text:s/>(5.071,9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753.76" table:style-name="ce15">
            <text:p><text:s/>(8.753,76)</text:p>
          </table:table-cell>
          <table:table-cell office:value-type="float" office:value="19848.169999999998" table:style-name="ce15">
            <text:p><text:s/>19.848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SSANDRO FERREIRA</text:p>
          </table:table-cell>
          <table:table-cell office:value-type="string" table:style-name="ce11">
            <text:p>ANALISTA JUDICIÁRIO - NÍVEL SUPERIOR C11</text:p>
          </table:table-cell>
          <table:table-cell office:value-type="string" table:style-name="ce11">
            <text:p>SEÇÃO DE MANDADOS JUDICIAIS</text:p>
          </table:table-cell>
          <table:table-cell office:value-type="float" office:value="22228.15" table:style-name="ce15">
            <text:p><text:s/>22.228,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93.84" table:style-name="ce15">
            <text:p><text:s/>4.193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421.99" table:style-name="ce15">
            <text:p><text:s/>26.421,99<text:s/></text:p>
          </table:table-cell>
          <table:table-cell office:value-type="float" office:value="-3160.33" table:style-name="ce15">
            <text:p><text:s/>(3.160,33)</text:p>
          </table:table-cell>
          <table:table-cell office:value-type="float" office:value="-4306.55" table:style-name="ce15">
            <text:p><text:s/>(4.306,5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66.88" table:style-name="ce15">
            <text:p><text:s/>(7.466,88)</text:p>
          </table:table-cell>
          <table:table-cell office:value-type="float" office:value="18955.11" table:style-name="ce15">
            <text:p><text:s/>18.955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SSANDRO MONTEIRO PINHEIR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199.4499999999998" table:style-name="ce15">
            <text:p><text:s/>2.199,45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143.599999999999" table:style-name="ce15">
            <text:p><text:s/>19.143,6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223.79" table:style-name="ce15">
            <text:p><text:s/>(3.223,7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00.74" table:style-name="ce15">
            <text:p><text:s/>(4.100,74)</text:p>
          </table:table-cell>
          <table:table-cell office:value-type="float" office:value="15042.86" table:style-name="ce15">
            <text:p><text:s/>15.042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 PAZZOTTO DA COST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PARANAÍBA</text:p>
          </table:table-cell>
          <table:table-cell office:value-type="float" office:value="23581.85" table:style-name="ce15">
            <text:p><text:s/>23.581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699.81" table:style-name="ce15">
            <text:p><text:s/>25.699,81<text:s/></text:p>
          </table:table-cell>
          <table:table-cell office:value-type="float" office:value="-3381.34" table:style-name="ce15">
            <text:p><text:s/>(3.381,34)</text:p>
          </table:table-cell>
          <table:table-cell office:value-type="float" office:value="-4036.08" table:style-name="ce15">
            <text:p><text:s/>(4.036,0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17.42" table:style-name="ce15">
            <text:p><text:s/>(7.417,42)</text:p>
          </table:table-cell>
          <table:table-cell office:value-type="float" office:value="18282.39" table:style-name="ce15">
            <text:p><text:s/>18.282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89.98" table:style-name="ce17">
            <text:p><text:s/>589,9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 SANDRO PONTES DA SILV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8935.099999999999" table:style-name="ce15">
            <text:p><text:s/>18.935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630.78" table:style-name="ce15">
            <text:p><text:s/>630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210.43" table:style-name="ce15">
            <text:p><text:s/>22.210,4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146.75" table:style-name="ce15">
            <text:p><text:s/>(4.146,7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23.7" table:style-name="ce15">
            <text:p><text:s/>(5.023,70)</text:p>
          </table:table-cell>
          <table:table-cell office:value-type="float" office:value="17186.73" table:style-name="ce15">
            <text:p><text:s/>17.186,7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ANDRE ALTINI NET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20088.240000000002" table:style-name="ce15">
            <text:p><text:s/>20.088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507.74" table:style-name="ce15">
            <text:p><text:s/>25.507,7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705.12" table:style-name="ce15">
            <text:p><text:s/>(4.705,1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582.07" table:style-name="ce15">
            <text:p><text:s/>(5.582,07)</text:p>
          </table:table-cell>
          <table:table-cell office:value-type="float" office:value="19925.669999999998" table:style-name="ce15">
            <text:p><text:s/>19.925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ANDRE BORGES RICCI DE CAMARGO</text:p>
          </table:table-cell>
          <table:table-cell office:value-type="string" table:style-name="ce11">
            <text:p>ASSISTENTE JURÍDICO - FC-05</text:p>
          </table:table-cell>
          <table:table-cell office:value-type="string" table:style-name="ce11">
            <text:p>ASSESSORIA DE INTEGRIDADE E CONFORMIDADE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3093.9" table:style-name="ce15">
            <text:p><text:s/>3.093,90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845.08" table:style-name="ce15">
            <text:p><text:s/>845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872.39" table:style-name="ce15">
            <text:p><text:s/>19.872,3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969.97" table:style-name="ce15">
            <text:p><text:s/>(2.969,9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46.92" table:style-name="ce15">
            <text:p><text:s/>(3.846,92)</text:p>
          </table:table-cell>
          <table:table-cell office:value-type="float" office:value="16025.47" table:style-name="ce15">
            <text:p><text:s/>16.025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ANDRE LOPES BATISTA DE PAIV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20732.2" table:style-name="ce15">
            <text:p><text:s/>20.732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830.61" table:style-name="ce15">
            <text:p><text:s/>30.830,6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563.43" table:style-name="ce15">
            <text:p><text:s/>(6.563,4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40.38" table:style-name="ce15">
            <text:p><text:s/>(7.440,38)</text:p>
          </table:table-cell>
          <table:table-cell office:value-type="float" office:value="23390.23" table:style-name="ce15">
            <text:p><text:s/>23.390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ANDRE ROSA CAMY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033.63" table:style-name="ce15">
            <text:p><text:s/>11.033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421.65" table:style-name="ce15">
            <text:p><text:s/>(1.421,6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421.65" table:style-name="ce15">
            <text:p><text:s/>(1.421,65)</text:p>
          </table:table-cell>
          <table:table-cell office:value-type="float" office:value="9611.98" table:style-name="ce15">
            <text:p><text:s/>9.611,98<text:s/></text:p>
          </table:table-cell>
          <table:table-cell office:value-type="float" office:value="16353.9" table:style-name="ce15">
            <text:p><text:s/>16.353,90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ANDRE VICTOR BENT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JARDIM</text:p>
          </table:table-cell>
          <table:table-cell office:value-type="float" office:value="11494.69" table:style-name="ce15">
            <text:p><text:s/>11.494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733.71" table:style-name="ce15">
            <text:p><text:s/>14.733,71<text:s/></text:p>
          </table:table-cell>
          <table:table-cell office:value-type="float" office:value="-1441.73" table:style-name="ce15">
            <text:p><text:s/>(1.441,73)</text:p>
          </table:table-cell>
          <table:table-cell office:value-type="float" office:value="-2445.08" table:style-name="ce15">
            <text:p><text:s/>(2.445,0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86.81" table:style-name="ce15">
            <text:p><text:s/>(3.886,81)</text:p>
          </table:table-cell>
          <table:table-cell office:value-type="float" office:value="10846.9" table:style-name="ce15">
            <text:p><text:s/>10.846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SMÁRCIO APARECIDO MARIANO DE OLIVEI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873.65" table:style-name="ce15">
            <text:p><text:s/>21.873,65<text:s/></text:p>
          </table:table-cell>
          <table:table-cell office:value-type="float" office:value="-2904.34" table:style-name="ce15">
            <text:p><text:s/>(2.904,34)</text:p>
          </table:table-cell>
          <table:table-cell office:value-type="float" office:value="-3902.07" table:style-name="ce15">
            <text:p><text:s/>(3.902,0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06.41" table:style-name="ce15">
            <text:p><text:s/>(6.806,41)</text:p>
          </table:table-cell>
          <table:table-cell office:value-type="float" office:value="15067.24" table:style-name="ce15">
            <text:p><text:s/>15.067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GACIR JESUS MARTINS JUNIOR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992.17" table:style-name="ce15">
            <text:p><text:s/>23.992,1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042.2" table:style-name="ce15">
            <text:p><text:s/>(5.042,2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19.15" table:style-name="ce15">
            <text:p><text:s/>(5.919,15)</text:p>
          </table:table-cell>
          <table:table-cell office:value-type="float" office:value="18073.02" table:style-name="ce15">
            <text:p><text:s/>18.073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IANETE RODRIGUES DA SILVA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ESTATÍSTICA E PESQUISAS</text:p>
          </table:table-cell>
          <table:table-cell office:value-type="float" office:value="12485.04" table:style-name="ce15">
            <text:p><text:s/>12.485,04<text:s/></text:p>
          </table:table-cell>
          <table:table-cell office:value-type="float" office:value="2061.9699999999998" table:style-name="ce15">
            <text:p><text:s/>2.061,97<text:s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080.080000000002" table:style-name="ce15">
            <text:p><text:s/>22.080,08<text:s/></text:p>
          </table:table-cell>
          <table:table-cell office:value-type="float" office:value="-1900.15" table:style-name="ce15">
            <text:p><text:s/>(1.900,15)</text:p>
          </table:table-cell>
          <table:table-cell office:value-type="float" office:value="-4182.8599999999997" table:style-name="ce15">
            <text:p><text:s/>(4.182,8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83.01" table:style-name="ce15">
            <text:p><text:s/>(6.083,01)</text:p>
          </table:table-cell>
          <table:table-cell office:value-type="float" office:value="15997.07" table:style-name="ce15">
            <text:p><text:s/>15.997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ICE KAZUMI ZAHA SOKEM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05.11" table:style-name="ce15">
            <text:p><text:s/>15.205,11<text:s/></text:p>
          </table:table-cell>
          <table:table-cell office:value-type="float" office:value="-1595.04" table:style-name="ce15">
            <text:p><text:s/>(1.595,04)</text:p>
          </table:table-cell>
          <table:table-cell office:value-type="float" office:value="-2480.42" table:style-name="ce15">
            <text:p><text:s/>(2.480,4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75.46" table:style-name="ce15">
            <text:p><text:s/>(4.075,46)</text:p>
          </table:table-cell>
          <table:table-cell office:value-type="float" office:value="11129.65" table:style-name="ce15">
            <text:p><text:s/>11.129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INE APARECIDA DE SOUZA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2736.76" table:style-name="ce15">
            <text:p><text:s/>12.736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762.3" table:style-name="ce15">
            <text:p><text:s/>21.762,30<text:s/></text:p>
          </table:table-cell>
          <table:table-cell office:value-type="float" office:value="-1613.29" table:style-name="ce15">
            <text:p><text:s/>(1.613,29)</text:p>
          </table:table-cell>
          <table:table-cell office:value-type="float" office:value="-4330.76" table:style-name="ce15">
            <text:p><text:s/>(4.330,7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44.05" table:style-name="ce15">
            <text:p><text:s/>(5.944,05)</text:p>
          </table:table-cell>
          <table:table-cell office:value-type="float" office:value="15818.25" table:style-name="ce15">
            <text:p><text:s/>15.818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INE DA SILVA FUHRMANN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DIRETORIA-GERAL</text:p>
          </table:table-cell>
          <table:table-cell office:value-type="float" office:value="8439.4500000000007" table:style-name="ce15">
            <text:p><text:s/>8.439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622.19" table:style-name="ce15">
            <text:p><text:s/>9.622,19<text:s/></text:p>
          </table:table-cell>
          <table:table-cell office:value-type="float" office:value="-881.12" table:style-name="ce15">
            <text:p><text:s/>(881,12)</text:p>
          </table:table-cell>
          <table:table-cell office:value-type="float" office:value="-1175.0999999999999" table:style-name="ce15">
            <text:p><text:s/>(1.175,1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56.2199999999998" table:style-name="ce15">
            <text:p><text:s/>(2.056,22)</text:p>
          </table:table-cell>
          <table:table-cell office:value-type="float" office:value="7565.97" table:style-name="ce15">
            <text:p><text:s/>7.565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INE DE MATOS BATISTA FERNANDE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GOVERNANÇA E GESTÃO ESTRATÉGICA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05.11" table:style-name="ce15">
            <text:p><text:s/>15.205,1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77.89" table:style-name="ce15">
            <text:p><text:s/>(2.677,8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54.84" table:style-name="ce15">
            <text:p><text:s/>(3.554,84)</text:p>
          </table:table-cell>
          <table:table-cell office:value-type="float" office:value="11650.27" table:style-name="ce15">
            <text:p><text:s/>11.650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LAN ONISHI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CARTAS PRECATÓRIAS, ATERMAÇÃO E VARAS ITINERANTES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882.74" table:style-name="ce15">
            <text:p><text:s/>1.8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583.07" table:style-name="ce15">
            <text:p><text:s/>16.583,07<text:s/></text:p>
          </table:table-cell>
          <table:table-cell office:value-type="float" office:value="-1576.79" table:style-name="ce15">
            <text:p><text:s/>(1.576,79)</text:p>
          </table:table-cell>
          <table:table-cell office:value-type="float" office:value="-2724.01" table:style-name="ce15">
            <text:p><text:s/>(2.724,0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00.8" table:style-name="ce15">
            <text:p><text:s/>(4.300,80)</text:p>
          </table:table-cell>
          <table:table-cell office:value-type="float" office:value="12282.27" table:style-name="ce15">
            <text:p><text:s/>12.282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UIR JOSÉ COMPARIN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7505.61" table:style-name="ce15">
            <text:p><text:s/>7.505,61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8294.93" table:style-name="ce15">
            <text:p><text:s/>38.294,9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9079.73" table:style-name="ce15">
            <text:p><text:s/>(9.079,7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956.68" table:style-name="ce15">
            <text:p><text:s/>(9.956,68)</text:p>
          </table:table-cell>
          <table:table-cell office:value-type="float" office:value="28338.25" table:style-name="ce15">
            <text:p><text:s/>28.338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MADO LUIZ DA SILVA JUNIOR</text:p>
          </table:table-cell>
          <table:table-cell office:value-type="string" table:style-name="ce11">
            <text:p>SECRETÁRIO DA CORREGEDORIA REGIONAL - CJ-03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658.97" table:style-name="ce15">
            <text:p><text:s/>22.658,97<text:s/></text:p>
          </table:table-cell>
          <table:table-cell office:value-type="float" office:value="-1595.04" table:style-name="ce15">
            <text:p><text:s/>(1.595,04)</text:p>
          </table:table-cell>
          <table:table-cell office:value-type="float" office:value="-4321.68" table:style-name="ce15">
            <text:p><text:s/>(4.321,6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16.72" table:style-name="ce15">
            <text:p><text:s/>(5.916,72)</text:p>
          </table:table-cell>
          <table:table-cell office:value-type="float" office:value="16742.25" table:style-name="ce15">
            <text:p><text:s/>16.742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MÁLIA HELENA BALDO MARELLI PI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577.83" table:style-name="ce15">
            <text:p><text:s/>14.577,8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132.44" table:style-name="ce15">
            <text:p><text:s/>(2.132,4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09.39" table:style-name="ce15">
            <text:p><text:s/>(3.009,39)</text:p>
          </table:table-cell>
          <table:table-cell office:value-type="float" office:value="11568.44" table:style-name="ce15">
            <text:p><text:s/>11.568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MARILDO DE ARRU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1970.69" table:style-name="ce15">
            <text:p><text:s/>1.970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052.99" table:style-name="ce15">
            <text:p><text:s/>14.052,99<text:s/></text:p>
          </table:table-cell>
          <table:table-cell office:value-type="float" office:value="-973.02" table:style-name="ce15">
            <text:p><text:s/>(973,02)</text:p>
          </table:table-cell>
          <table:table-cell office:value-type="float" office:value="-2555.62" table:style-name="ce15">
            <text:p><text:s/>(2.555,6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28.64" table:style-name="ce15">
            <text:p><text:s/>(3.528,64)</text:p>
          </table:table-cell>
          <table:table-cell office:value-type="float" office:value="10524.35" table:style-name="ce15">
            <text:p><text:s/>10.524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MON MICAEL FERNANDES FLORES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20897.400000000001" table:style-name="ce15">
            <text:p><text:s/>20.897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336.84" table:style-name="ce15">
            <text:p><text:s/>25.336,8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148.4399999999996" table:style-name="ce15">
            <text:p><text:s/>(5.148,4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25.39" table:style-name="ce15">
            <text:p><text:s/>(6.025,39)</text:p>
          </table:table-cell>
          <table:table-cell office:value-type="float" office:value="19311.45" table:style-name="ce15">
            <text:p><text:s/>19.311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CAROLINA ALVES MACHADO VELOSO RODRIGU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PESQUISA PATRIMONIAL</text:p>
          </table:table-cell>
          <table:table-cell office:value-type="float" office:value="23499.25" table:style-name="ce15">
            <text:p><text:s/>23.499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28.27" table:style-name="ce15">
            <text:p><text:s/>2.428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927.52" table:style-name="ce15">
            <text:p><text:s/>25.927,5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231.8999999999996" table:style-name="ce15">
            <text:p><text:s/>(5.231,9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08.85" table:style-name="ce15">
            <text:p><text:s/>(6.108,85)</text:p>
          </table:table-cell>
          <table:table-cell office:value-type="float" office:value="19818.669999999998" table:style-name="ce15">
            <text:p><text:s/>19.818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CRISTINA FUMIS MULLER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59.27" table:style-name="ce15">
            <text:p><text:s/>16.059,27<text:s/></text:p>
          </table:table-cell>
          <table:table-cell office:value-type="float" office:value="-1595.04" table:style-name="ce15">
            <text:p><text:s/>(1.595,04)</text:p>
          </table:table-cell>
          <table:table-cell office:value-type="float" office:value="-2715.31" table:style-name="ce15">
            <text:p><text:s/>(2.715,3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10.3500000000004" table:style-name="ce15">
            <text:p><text:s/>(4.310,35)</text:p>
          </table:table-cell>
          <table:table-cell office:value-type="float" office:value="11748.92" table:style-name="ce15">
            <text:p><text:s/>11.748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CRISTINA SIQUEIRA DA SILV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48.34" table:style-name="ce15">
            <text:p><text:s/>1.448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04.62" table:style-name="ce15">
            <text:p><text:s/>3.504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04.62" table:style-name="ce15">
            <text:p><text:s/>3.504,62<text:s/></text:p>
          </table:table-cell>
          <table:table-cell office:value-type="float" office:value="2419.0700000000002" table:style-name="ce15">
            <text:p><text:s/>2.419,07<text:s/></text:p>
          </table:table-cell>
          <table:table-cell office:value-type="float" office:value="2022.72" table:style-name="ce17">
            <text:p><text:s/>2.022,7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ELISA DE PAULA MARTINS NUCCI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335.46" table:style-name="ce15">
            <text:p><text:s/>23.335,46<text:s/></text:p>
          </table:table-cell>
          <table:table-cell office:value-type="float" office:value="-2904.34" table:style-name="ce15">
            <text:p><text:s/>(2.904,34)</text:p>
          </table:table-cell>
          <table:table-cell office:value-type="float" office:value="-4356.21" table:style-name="ce15">
            <text:p><text:s/>(4.356,2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260.55" table:style-name="ce15">
            <text:p><text:s/>(7.260,55)</text:p>
          </table:table-cell>
          <table:table-cell office:value-type="float" office:value="16074.91" table:style-name="ce15">
            <text:p><text:s/>16.074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ELISA MACIEL MENA</text:p>
          </table:table-cell>
          <table:table-cell office:value-type="string" table:style-name="ce11">
            <text:p>CHEFE DE GABINETE - 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1048.04" table:style-name="ce15">
            <text:p><text:s/>11.048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467.54" table:style-name="ce15">
            <text:p><text:s/>16.467,5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458.5500000000002" table:style-name="ce15">
            <text:p><text:s/>(2.458,5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35.5" table:style-name="ce15">
            <text:p><text:s/>(3.335,50)</text:p>
          </table:table-cell>
          <table:table-cell office:value-type="float" office:value="13132.04" table:style-name="ce15">
            <text:p><text:s/>13.132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FLÁVIA MARQUES DA CONCEIÇÃO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PONTA PORÃ</text:p>
          </table:table-cell>
          <table:table-cell office:value-type="float" office:value="11792.07" table:style-name="ce15">
            <text:p><text:s/>11.792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901.53" table:style-name="ce15">
            <text:p><text:s/>16.901,5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482.9299999999998" table:style-name="ce15">
            <text:p><text:s/>(2.482,9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59.88" table:style-name="ce15">
            <text:p><text:s/>(3.359,88)</text:p>
          </table:table-cell>
          <table:table-cell office:value-type="float" office:value="13541.65" table:style-name="ce15">
            <text:p><text:s/>13.541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PAULA CAVALCANTE DE OLIVEIR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COORDENAÇÃO DE CARTAS PRECATÓRIAS E MANDADOS JUDICIAIS DE DOURAD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44.55" table:style-name="ce15">
            <text:p><text:s/>2.644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44.55" table:style-name="ce15">
            <text:p><text:s/>2.644,55<text:s/></text:p>
          </table:table-cell>
          <table:table-cell office:value-type="float" office:value="2442.33" table:style-name="ce15">
            <text:p><text:s/>2.442,33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PAULA FIM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4080.31" table:style-name="ce15">
            <text:p><text:s/>14.080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105.85" table:style-name="ce15">
            <text:p><text:s/>23.105,8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902.7299999999996" table:style-name="ce15">
            <text:p><text:s/>(4.902,7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79.68" table:style-name="ce15">
            <text:p><text:s/>(5.779,68)</text:p>
          </table:table-cell>
          <table:table-cell office:value-type="float" office:value="17326.169999999998" table:style-name="ce15">
            <text:p><text:s/>17.326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PAULA GUIMARÃES BELCHIOR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11494.69" table:style-name="ce15">
            <text:p><text:s/>11.494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733.71" table:style-name="ce15">
            <text:p><text:s/>14.733,7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496.12" table:style-name="ce15">
            <text:p><text:s/>(2.496,1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73.07" table:style-name="ce15">
            <text:p><text:s/>(3.373,07)</text:p>
          </table:table-cell>
          <table:table-cell office:value-type="float" office:value="11360.64" table:style-name="ce15">
            <text:p><text:s/>11.360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PAULA MAIOLINO VOLP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4528.63" table:style-name="ce15">
            <text:p><text:s/>4.528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862.64" table:style-name="ce15">
            <text:p><text:s/>16.862,64<text:s/></text:p>
          </table:table-cell>
          <table:table-cell office:value-type="float" office:value="-1436.61" table:style-name="ce15">
            <text:p><text:s/>(1.436,6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436.61" table:style-name="ce15">
            <text:p><text:s/>(1.436,61)</text:p>
          </table:table-cell>
          <table:table-cell office:value-type="float" office:value="15426.03" table:style-name="ce15">
            <text:p><text:s/>15.426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ALUCIA DIAS MESQUITA GARCI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COORDENAÇÃO DE CARTAS PRECATÓRIAS E MANDADOS JUDICIAIS DE TRÊS LAGOAS</text:p>
          </table:table-cell>
          <table:table-cell office:value-type="float" office:value="23416.65" table:style-name="ce15">
            <text:p><text:s/>23.416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599.39" table:style-name="ce15">
            <text:p><text:s/>24.599,39<text:s/></text:p>
          </table:table-cell>
          <table:table-cell office:value-type="float" office:value="-3381.34" table:style-name="ce15">
            <text:p><text:s/>(3.381,34)</text:p>
          </table:table-cell>
          <table:table-cell office:value-type="float" office:value="-4624.75" table:style-name="ce15">
            <text:p><text:s/>(4.624,7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006.09" table:style-name="ce15">
            <text:p><text:s/>(8.006,09)</text:p>
          </table:table-cell>
          <table:table-cell office:value-type="float" office:value="16593.3" table:style-name="ce15">
            <text:p><text:s/>16.593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DERSON BARBOSA PAIM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23581.85" table:style-name="ce15">
            <text:p><text:s/>23.581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764.59" table:style-name="ce15">
            <text:p><text:s/>24.764,59<text:s/></text:p>
          </table:table-cell>
          <table:table-cell office:value-type="float" office:value="-3381.34" table:style-name="ce15">
            <text:p><text:s/>(3.381,34)</text:p>
          </table:table-cell>
          <table:table-cell office:value-type="float" office:value="-4618.04" table:style-name="ce15">
            <text:p><text:s/>(4.618,0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99.38" table:style-name="ce15">
            <text:p><text:s/>(7.999,38)</text:p>
          </table:table-cell>
          <table:table-cell office:value-type="float" office:value="16765.21" table:style-name="ce15">
            <text:p><text:s/>16.765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É FERNANDO FERREIRA CUNHA</text:p>
          </table:table-cell>
          <table:table-cell office:value-type="string" table:style-name="ce11">
            <text:p>ANALISTA JUDICIÁRIO - NÍVEL SUPERIOR A2</text:p>
          </table:table-cell>
          <table:table-cell office:value-type="string" table:style-name="ce11">
            <text:p>VARA DO TRABALHO DE CORUMBÁ</text:p>
          </table:table-cell>
          <table:table-cell office:value-type="float" office:value="16176.77" table:style-name="ce15">
            <text:p><text:s/>16.176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86.53" table:style-name="ce15">
            <text:p><text:s/>1.286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463.3" table:style-name="ce15">
            <text:p><text:s/>17.463,3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979.88" table:style-name="ce15">
            <text:p><text:s/>(2.979,8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56.83" table:style-name="ce15">
            <text:p><text:s/>(3.856,83)</text:p>
          </table:table-cell>
          <table:table-cell office:value-type="float" office:value="13606.47" table:style-name="ce15">
            <text:p><text:s/>13.606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É FURTADO ALVES</text:p>
          </table:table-cell>
          <table:table-cell office:value-type="string" table:style-name="ce11">
            <text:p>ANALISTA JUDICIÁRIO - NÍVEL SUPERIOR A1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3780.23" table:style-name="ce15">
            <text:p><text:s/>13.780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962.97" table:style-name="ce15">
            <text:p><text:s/>14.962,9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520.67" table:style-name="ce15">
            <text:p><text:s/>(2.520,6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97.62" table:style-name="ce15">
            <text:p><text:s/>(3.397,62)</text:p>
          </table:table-cell>
          <table:table-cell office:value-type="float" office:value="11565.35" table:style-name="ce15">
            <text:p><text:s/>11.565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E GUSTAVO MISE</text:p>
          </table:table-cell>
          <table:table-cell office:value-type="string" table:style-name="ce11">
            <text:p>TÉCNICO JUDICIÁRIO - NÍVEL MÉDIO B9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1092.77" table:style-name="ce15">
            <text:p><text:s/>11.092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577.05" table:style-name="ce15">
            <text:p><text:s/>15.577,0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387.0100000000002" table:style-name="ce15">
            <text:p><text:s/>(2.387,0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63.96" table:style-name="ce15">
            <text:p><text:s/>(3.263,96)</text:p>
          </table:table-cell>
          <table:table-cell office:value-type="float" office:value="12313.09" table:style-name="ce15">
            <text:p><text:s/>12.313,0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É LUIZ LAURO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PONTA PORÃ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789.32" table:style-name="ce15">
            <text:p><text:s/>30.789,3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800.64" table:style-name="ce15">
            <text:p><text:s/>(5.800,6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77.59" table:style-name="ce15">
            <text:p><text:s/>(6.677,59)</text:p>
          </table:table-cell>
          <table:table-cell office:value-type="float" office:value="24111.73" table:style-name="ce15">
            <text:p><text:s/>24.111,7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ÉA LÚCIA BEZER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NAVIRAÍ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5554.29" table:style-name="ce15">
            <text:p><text:s/>5.554,29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563.22" table:style-name="ce15">
            <text:p><text:s/>21.563,22<text:s/></text:p>
          </table:table-cell>
          <table:table-cell office:value-type="float" office:value="-2503.56" table:style-name="ce15">
            <text:p><text:s/>(2.503,56)</text:p>
          </table:table-cell>
          <table:table-cell office:value-type="float" office:value="-3979.06" table:style-name="ce15">
            <text:p><text:s/>(3.979,0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82.62" table:style-name="ce15">
            <text:p><text:s/>(6.482,62)</text:p>
          </table:table-cell>
          <table:table-cell office:value-type="float" office:value="15080.6" table:style-name="ce15">
            <text:p><text:s/>15.080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ÉIA BEZERRA DE AZEVÊD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CENTRO DE EXECUÇÃO E DE PESQUISA PATRIMONIAL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239.97" table:style-name="ce15">
            <text:p><text:s/>24.239,97<text:s/></text:p>
          </table:table-cell>
          <table:table-cell office:value-type="float" office:value="-2904.34" table:style-name="ce15">
            <text:p><text:s/>(2.904,34)</text:p>
          </table:table-cell>
          <table:table-cell office:value-type="float" office:value="-4604.95" table:style-name="ce15">
            <text:p><text:s/>(4.604,9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09.29" table:style-name="ce15">
            <text:p><text:s/>(7.509,29)</text:p>
          </table:table-cell>
          <table:table-cell office:value-type="float" office:value="16730.68" table:style-name="ce15">
            <text:p><text:s/>16.730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ESSA SCHEIBELER</text:p>
          </table:table-cell>
          <table:table-cell office:value-type="string" table:style-name="ce11">
            <text:p>ASSISTENTE DE DIRETOR - FC-05</text:p>
          </table:table-cell>
          <table:table-cell office:value-type="string" table:style-name="ce11">
            <text:p>DIRETORIA-GERAL</text:p>
          </table:table-cell>
          <table:table-cell office:value-type="float" office:value="9758.9500000000007" table:style-name="ce15">
            <text:p><text:s/>9.758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308.01" table:style-name="ce15">
            <text:p><text:s/>13.308,0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157.5100000000002" table:style-name="ce15">
            <text:p><text:s/>(2.157,5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34.46" table:style-name="ce15">
            <text:p><text:s/>(3.034,46)</text:p>
          </table:table-cell>
          <table:table-cell office:value-type="float" office:value="10273.549999999999" table:style-name="ce15">
            <text:p><text:s/>10.273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ELIZA DE ALBUQUERQUE FERREIRA NOVAE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PONTA PORÃ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684.45" table:style-name="ce15">
            <text:p><text:s/>16.684,45<text:s/></text:p>
          </table:table-cell>
          <table:table-cell office:value-type="float" office:value="-1595.04" table:style-name="ce15">
            <text:p><text:s/>(1.595,04)</text:p>
          </table:table-cell>
          <table:table-cell office:value-type="float" office:value="-2577.91" table:style-name="ce15">
            <text:p><text:s/>(2.577,9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72.95" table:style-name="ce15">
            <text:p><text:s/>(4.172,95)</text:p>
          </table:table-cell>
          <table:table-cell office:value-type="float" office:value="12511.5" table:style-name="ce15">
            <text:p><text:s/>12.511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GELA APARECIDA BENTO</text:p>
          </table:table-cell>
          <table:table-cell office:value-type="string" table:style-name="ce11">
            <text:p>TÉCNICO JUDICIÁRIO - NÍVEL MÉDIO B10</text:p>
          </table:table-cell>
          <table:table-cell office:value-type="string" table:style-name="ce11">
            <text:p>VARA DO TRABALHO DE MUNDO NOVO</text:p>
          </table:table-cell>
          <table:table-cell office:value-type="float" office:value="11333.44" table:style-name="ce15">
            <text:p><text:s/>11.333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516.18" table:style-name="ce15">
            <text:p><text:s/>12.516,18<text:s/></text:p>
          </table:table-cell>
          <table:table-cell office:value-type="float" office:value="-1425.03" table:style-name="ce15">
            <text:p><text:s/>(1.425,03)</text:p>
          </table:table-cell>
          <table:table-cell office:value-type="float" office:value="-1839.85" table:style-name="ce15">
            <text:p><text:s/>(1.839,8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64.88" table:style-name="ce15">
            <text:p><text:s/>(3.264,88)</text:p>
          </table:table-cell>
          <table:table-cell office:value-type="float" office:value="9251.2999999999993" table:style-name="ce15">
            <text:p><text:s/>9.251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ÂNGELA MARIA DOS SANTOS FALCÃO CARVALHO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3801.36" table:style-name="ce15">
            <text:p><text:s/>3.801,36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056.810000000001" table:style-name="ce15">
            <text:p><text:s/>19.056,81<text:s/></text:p>
          </table:table-cell>
          <table:table-cell office:value-type="float" office:value="-2203.62" table:style-name="ce15">
            <text:p><text:s/>(2.203,62)</text:p>
          </table:table-cell>
          <table:table-cell office:value-type="float" office:value="-3215.86" table:style-name="ce15">
            <text:p><text:s/>(3.215,8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19.48" table:style-name="ce15">
            <text:p><text:s/>(5.419,48)</text:p>
          </table:table-cell>
          <table:table-cell office:value-type="float" office:value="13637.33" table:style-name="ce15">
            <text:p><text:s/>13.637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GELA MARIA FONSECA</text:p>
          </table:table-cell>
          <table:table-cell office:value-type="string" table:style-name="ce11">
            <text:p>AUXILIAR ESPECIALIZADO - FC-01</text:p>
          </table:table-cell>
          <table:table-cell office:value-type="string" table:style-name="ce11">
            <text:p>SETOR DE APOIO AO JUIZ DIRETOR DO FOR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1908.85" table:style-name="ce15">
            <text:p><text:s/>1.908,85<text:s/></text:p>
          </table:table-cell>
          <table:table-cell office:value-type="float" office:value="1080.32" table:style-name="ce15">
            <text:p><text:s/>1.080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49.22" table:style-name="ce15">
            <text:p><text:s/>49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303.43" table:style-name="ce15">
            <text:p><text:s/>16.303,43<text:s/></text:p>
          </table:table-cell>
          <table:table-cell office:value-type="float" office:value="-1833.35" table:style-name="ce15">
            <text:p><text:s/>(1.833,35)</text:p>
          </table:table-cell>
          <table:table-cell office:value-type="float" office:value="-2664.78" table:style-name="ce15">
            <text:p><text:s/>(2.664,7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98.13" table:style-name="ce15">
            <text:p><text:s/>(4.498,13)</text:p>
          </table:table-cell>
          <table:table-cell office:value-type="float" office:value="11805.3" table:style-name="ce15">
            <text:p><text:s/>11.80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ÂNGELA SAARA MARTINS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99.16" table:style-name="ce15">
            <text:p><text:s/>14.899,16<text:s/></text:p>
          </table:table-cell>
          <table:table-cell office:value-type="float" office:value="-294.88" table:style-name="ce15">
            <text:p><text:s/>(294,88)</text:p>
          </table:table-cell>
          <table:table-cell office:value-type="float" office:value="-2741.86" table:style-name="ce15">
            <text:p><text:s/>(2.741,8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36.74" table:style-name="ce15">
            <text:p><text:s/>(3.036,74)</text:p>
          </table:table-cell>
          <table:table-cell office:value-type="float" office:value="11862.42" table:style-name="ce15">
            <text:p><text:s/>11.862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ÂNGELA VECCHI ROCH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125.21" table:style-name="ce15">
            <text:p><text:s/>2.125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207.51" table:style-name="ce15">
            <text:p><text:s/>14.207,51<text:s/></text:p>
          </table:table-cell>
          <table:table-cell office:value-type="float" office:value="-998.51" table:style-name="ce15">
            <text:p><text:s/>(998,51)</text:p>
          </table:table-cell>
          <table:table-cell office:value-type="float" office:value="-2223.92" table:style-name="ce15">
            <text:p><text:s/>(2.223,9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22.43" table:style-name="ce15">
            <text:p><text:s/>(3.222,43)</text:p>
          </table:table-cell>
          <table:table-cell office:value-type="float" office:value="10985.08" table:style-name="ce15">
            <text:p><text:s/>10.985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IE MESQUITA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985.560000000001" table:style-name="ce15">
            <text:p><text:s/>17.985,5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133.19" table:style-name="ce15">
            <text:p><text:s/>(3.133,1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10.14" table:style-name="ce15">
            <text:p><text:s/>(4.010,14)</text:p>
          </table:table-cell>
          <table:table-cell office:value-type="float" office:value="13975.42" table:style-name="ce15">
            <text:p><text:s/>13.975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IZIO DE SOUZA ROCH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4196.7" table:style-name="ce15">
            <text:p><text:s/>14.196,70<text:s/></text:p>
          </table:table-cell>
          <table:table-cell office:value-type="float" office:value="3091.98" table:style-name="ce15">
            <text:p><text:s/>3.091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350.74" table:style-name="ce15">
            <text:p><text:s/>4.350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639.42" table:style-name="ce15">
            <text:p><text:s/>21.639,4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223.15" table:style-name="ce15">
            <text:p><text:s/>(3.223,1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00.1000000000004" table:style-name="ce15">
            <text:p><text:s/>(4.100,10)</text:p>
          </table:table-cell>
          <table:table-cell office:value-type="float" office:value="17539.32" table:style-name="ce15">
            <text:p><text:s/>17.539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TONIO CARLOS CARREIRA</text:p>
          </table:table-cell>
          <table:table-cell office:value-type="string" table:style-name="ce11">
            <text:p>CHEFE DE GABINETE - FC-05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3156.85" table:style-name="ce15">
            <text:p><text:s/>3.156,85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975.14" table:style-name="ce15">
            <text:p><text:s/>19.975,14<text:s/></text:p>
          </table:table-cell>
          <table:table-cell office:value-type="float" office:value="-2076.5100000000002" table:style-name="ce15">
            <text:p><text:s/>(2.076,51)</text:p>
          </table:table-cell>
          <table:table-cell office:value-type="float" office:value="-3402.59" table:style-name="ce15">
            <text:p><text:s/>(3.402,5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79.1" table:style-name="ce15">
            <text:p><text:s/>(5.479,10)</text:p>
          </table:table-cell>
          <table:table-cell office:value-type="float" office:value="14496.04" table:style-name="ce15">
            <text:p><text:s/>14.496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TONIO LUIZ DE OLIVEIRA ALVE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MUNDO NOVO</text:p>
          </table:table-cell>
          <table:table-cell office:value-type="float" office:value="17034.45" table:style-name="ce15">
            <text:p><text:s/>17.034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769.34" table:style-name="ce15">
            <text:p><text:s/>1.769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860.07" table:style-name="ce15">
            <text:p><text:s/>20.860,07<text:s/></text:p>
          </table:table-cell>
          <table:table-cell office:value-type="float" office:value="-2384.8200000000002" table:style-name="ce15">
            <text:p><text:s/>(2.384,82)</text:p>
          </table:table-cell>
          <table:table-cell office:value-type="float" office:value="-3709.17" table:style-name="ce15">
            <text:p><text:s/>(3.709,1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93.99" table:style-name="ce15">
            <text:p><text:s/>(6.093,99)</text:p>
          </table:table-cell>
          <table:table-cell office:value-type="float" office:value="14766.08" table:style-name="ce15">
            <text:p><text:s/>14.766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22.72" table:style-name="ce17">
            <text:p><text:s/>2.022,7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TONIO NEVES DE MEDEIROS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8704.86" table:style-name="ce15">
            <text:p><text:s/>8.704,86<text:s/></text:p>
          </table:table-cell>
          <table:table-cell office:value-type="float" office:value="609.34" table:style-name="ce15">
            <text:p><text:s/>609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314.2000000000007" table:style-name="ce15">
            <text:p><text:s/>9.314,20<text:s/></text:p>
          </table:table-cell>
          <table:table-cell office:value-type="float" office:value="-261.97000000000003" table:style-name="ce15">
            <text:p><text:s/>(261,97)</text:p>
          </table:table-cell>
          <table:table-cell office:value-type="float" office:value="-327.93" table:style-name="ce15">
            <text:p><text:s/>(327,9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89.9" table:style-name="ce15">
            <text:p><text:s/>(589,90)</text:p>
          </table:table-cell>
          <table:table-cell office:value-type="float" office:value="8724.2999999999993" table:style-name="ce15">
            <text:p><text:s/>8.724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TÔNIO SÉRGIO PANTALEÃO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4963.82" table:style-name="ce15">
            <text:p><text:s/>4.963,82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662.71" table:style-name="ce15">
            <text:p><text:s/>20.662,71<text:s/></text:p>
          </table:table-cell>
          <table:table-cell office:value-type="float" office:value="-2065.35" table:style-name="ce15">
            <text:p><text:s/>(2.065,35)</text:p>
          </table:table-cell>
          <table:table-cell office:value-type="float" office:value="-3799.79" table:style-name="ce15">
            <text:p><text:s/>(3.799,7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865.14" table:style-name="ce15">
            <text:p><text:s/>(5.865,14)</text:p>
          </table:table-cell>
          <table:table-cell office:value-type="float" office:value="14797.57" table:style-name="ce15">
            <text:p><text:s/>14.797,5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PARECIDA ANDREIA DE OLIVEIR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8298.2999999999993" table:style-name="ce15">
            <text:p><text:s/>8.298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481.0400000000009" table:style-name="ce15">
            <text:p><text:s/>9.481,0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37.43" table:style-name="ce15">
            <text:p><text:s/>(1.137,4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14.38" table:style-name="ce15">
            <text:p><text:s/>(2.014,38)</text:p>
          </table:table-cell>
          <table:table-cell office:value-type="float" office:value="7466.66" table:style-name="ce15">
            <text:p><text:s/>7.466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PARECIDA PEREZ LIMA GONÇ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736.49" table:style-name="ce15">
            <text:p><text:s/>3.736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96.36" table:style-name="ce15">
            <text:p><text:s/>16.196,36<text:s/></text:p>
          </table:table-cell>
          <table:table-cell office:value-type="float" office:value="-1326.67" table:style-name="ce15">
            <text:p><text:s/>(1.326,67)</text:p>
          </table:table-cell>
          <table:table-cell office:value-type="float" office:value="-3152.07" table:style-name="ce15">
            <text:p><text:s/>(3.152,0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78.74" table:style-name="ce15">
            <text:p><text:s/>(4.478,74)</text:p>
          </table:table-cell>
          <table:table-cell office:value-type="float" office:value="11717.62" table:style-name="ce15">
            <text:p><text:s/>11.717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PARECIDO PEREIRA DE OLIVEIRA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3289.6" table:style-name="ce15">
            <text:p><text:s/>3.289,60<text:s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699.49" table:style-name="ce15">
            <text:p><text:s/>24.699,4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597.48" table:style-name="ce15">
            <text:p><text:s/>(3.597,4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74.43" table:style-name="ce15">
            <text:p><text:s/>(4.474,43)</text:p>
          </table:table-cell>
          <table:table-cell office:value-type="float" office:value="20225.060000000001" table:style-name="ce15">
            <text:p><text:s/>20.225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RCI BARBOSA DE LIM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4221.87" table:style-name="ce15">
            <text:p><text:s/>14.221,87<text:s/></text:p>
          </table:table-cell>
          <table:table-cell office:value-type="float" office:value="2190.08" table:style-name="ce15">
            <text:p><text:s/>2.190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594.689999999999" table:style-name="ce15">
            <text:p><text:s/>17.594,6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132.23" table:style-name="ce15">
            <text:p><text:s/>(3.132,2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09.18" table:style-name="ce15">
            <text:p><text:s/>(4.009,18)</text:p>
          </table:table-cell>
          <table:table-cell office:value-type="float" office:value="13585.51" table:style-name="ce15">
            <text:p><text:s/>13.585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RNALDO MAIA DE ALMEI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1710.23" table:style-name="ce15">
            <text:p><text:s/>1.710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92.53" table:style-name="ce15">
            <text:p><text:s/>13.792,53<text:s/></text:p>
          </table:table-cell>
          <table:table-cell office:value-type="float" office:value="-930.04" table:style-name="ce15">
            <text:p><text:s/>(930,0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30.04" table:style-name="ce15">
            <text:p><text:s/>(930,04)</text:p>
          </table:table-cell>
          <table:table-cell office:value-type="float" office:value="12862.49" table:style-name="ce15">
            <text:p><text:s/>12.862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RTUR GOMES PEREIR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AQUIDAUAN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99.16" table:style-name="ce15">
            <text:p><text:s/>14.899,1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45.89" table:style-name="ce15">
            <text:p><text:s/>(2.645,8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22.84" table:style-name="ce15">
            <text:p><text:s/>(3.522,84)</text:p>
          </table:table-cell>
          <table:table-cell office:value-type="float" office:value="11376.32" table:style-name="ce15">
            <text:p><text:s/>11.37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STROGILDA MARIA JOSÉ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8955.58" table:style-name="ce15">
            <text:p><text:s/>8.955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55.58" table:style-name="ce15">
            <text:p><text:s/>8.955,58<text:s/></text:p>
          </table:table-cell>
          <table:table-cell office:value-type="float" office:value="-209.97" table:style-name="ce15">
            <text:p><text:s/>(209,9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9.97" table:style-name="ce15">
            <text:p><text:s/>(209,97)</text:p>
          </table:table-cell>
          <table:table-cell office:value-type="float" office:value="8745.61" table:style-name="ce15">
            <text:p><text:s/>8.745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UGUSTO CESAR SOUSA PINTO DE OLIVEIRA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19347.45" table:style-name="ce15">
            <text:p><text:s/>19.347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992" table:style-name="ce15">
            <text:p><text:s/>21.992,00<text:s/></text:p>
          </table:table-cell>
          <table:table-cell office:value-type="float" office:value="-2710.7" table:style-name="ce15">
            <text:p><text:s/>(2.710,70)</text:p>
          </table:table-cell>
          <table:table-cell office:value-type="float" office:value="-4092.14" table:style-name="ce15">
            <text:p><text:s/>(4.092,1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02.84" table:style-name="ce15">
            <text:p><text:s/>(6.802,84)</text:p>
          </table:table-cell>
          <table:table-cell office:value-type="float" office:value="15189.16" table:style-name="ce15">
            <text:p><text:s/>15.189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ARBARA DIAS MARINHO GUEDES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8382.1299999999992" table:style-name="ce15">
            <text:p><text:s/>8.382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026.68" table:style-name="ce15">
            <text:p><text:s/>11.026,6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526.35" table:style-name="ce15">
            <text:p><text:s/>(1.526,3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03.3000000000002" table:style-name="ce15">
            <text:p><text:s/>(2.403,30)</text:p>
          </table:table-cell>
          <table:table-cell office:value-type="float" office:value="8623.3799999999992" table:style-name="ce15">
            <text:p><text:s/>8.623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EATRIZ RUPP KAVANAGH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9425.3" table:style-name="ce15">
            <text:p><text:s/>19.42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909.58" table:style-name="ce15">
            <text:p><text:s/>23.909,58<text:s/></text:p>
          </table:table-cell>
          <table:table-cell office:value-type="float" office:value="-2710.7" table:style-name="ce15">
            <text:p><text:s/>(2.710,70)</text:p>
          </table:table-cell>
          <table:table-cell office:value-type="float" office:value="-4310.16" table:style-name="ce15">
            <text:p><text:s/>(4.310,1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020.86" table:style-name="ce15">
            <text:p><text:s/>(7.020,86)</text:p>
          </table:table-cell>
          <table:table-cell office:value-type="float" office:value="16888.72" table:style-name="ce15">
            <text:p><text:s/>16.888,7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ENITO DIAS GALVÃ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12132.64" table:style-name="ce15">
            <text:p><text:s/>12.132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315.38" table:style-name="ce15">
            <text:p><text:s/>13.315,38<text:s/></text:p>
          </table:table-cell>
          <table:table-cell office:value-type="float" office:value="-1540.29" table:style-name="ce15">
            <text:p><text:s/>(1.540,29)</text:p>
          </table:table-cell>
          <table:table-cell office:value-type="float" office:value="-2027.94" table:style-name="ce15">
            <text:p><text:s/>(2.027,9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68.23" table:style-name="ce15">
            <text:p><text:s/>(3.568,23)</text:p>
          </table:table-cell>
          <table:table-cell office:value-type="float" office:value="9747.15" table:style-name="ce15">
            <text:p><text:s/>9.747,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ENJAMIN GLIENKE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8676.01" table:style-name="ce15">
            <text:p><text:s/>8.676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676.01" table:style-name="ce15">
            <text:p><text:s/>8.676,01<text:s/></text:p>
          </table:table-cell>
          <table:table-cell office:value-type="float" office:value="-169.43" table:style-name="ce15">
            <text:p><text:s/>(169,4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69.43" table:style-name="ce15">
            <text:p><text:s/>(169,43)</text:p>
          </table:table-cell>
          <table:table-cell office:value-type="float" office:value="8506.58" table:style-name="ce15">
            <text:p><text:s/>8.506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ERNARDINA PEREIR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1870.01" table:style-name="ce15">
            <text:p><text:s/>1.870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204.02" table:style-name="ce15">
            <text:p><text:s/>14.204,02<text:s/></text:p>
          </table:table-cell>
          <table:table-cell office:value-type="float" office:value="-997.94" table:style-name="ce15">
            <text:p><text:s/>(997,94)</text:p>
          </table:table-cell>
          <table:table-cell office:value-type="float" office:value="-2223.12" table:style-name="ce15">
            <text:p><text:s/>(2.223,1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21.06" table:style-name="ce15">
            <text:p><text:s/>(3.221,06)</text:p>
          </table:table-cell>
          <table:table-cell office:value-type="float" office:value="10982.96" table:style-name="ce15">
            <text:p><text:s/>10.982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IANCA MARIA SIMONETTI DA SILVA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5188.26" table:style-name="ce15">
            <text:p><text:s/>5.188,26<text:s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774.36" table:style-name="ce15">
            <text:p><text:s/>26.774,3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859.44" table:style-name="ce15">
            <text:p><text:s/>(5.859,4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736.39" table:style-name="ce15">
            <text:p><text:s/>(6.736,39)</text:p>
          </table:table-cell>
          <table:table-cell office:value-type="float" office:value="20037.97" table:style-name="ce15">
            <text:p><text:s/>20.037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IANCA VIEGAS NASSER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CORUMBÁ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157.37" table:style-name="ce15">
            <text:p><text:s/>24.157,37<text:s/></text:p>
          </table:table-cell>
          <table:table-cell office:value-type="float" office:value="-2904.34" table:style-name="ce15">
            <text:p><text:s/>(2.904,34)</text:p>
          </table:table-cell>
          <table:table-cell office:value-type="float" office:value="-4582.2299999999996" table:style-name="ce15">
            <text:p><text:s/>(4.582,2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86.57" table:style-name="ce15">
            <text:p><text:s/>(7.486,57)</text:p>
          </table:table-cell>
          <table:table-cell office:value-type="float" office:value="16670.8" table:style-name="ce15">
            <text:p><text:s/>16.670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IBIANA DE SOUSA MOREN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8668.16" table:style-name="ce15">
            <text:p><text:s/>8.668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217.22" table:style-name="ce15">
            <text:p><text:s/>12.217,2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826.72" table:style-name="ce15">
            <text:p><text:s/>(1.826,7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703.67" table:style-name="ce15">
            <text:p><text:s/>(2.703,67)</text:p>
          </table:table-cell>
          <table:table-cell office:value-type="float" office:value="9513.5499999999993" table:style-name="ce15">
            <text:p><text:s/>9.513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ONIFÁCIO TSUNETAME HIGA JUNIOR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GOVERNANÇA DE CONTRATAÇÕES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3285.51" table:style-name="ce15">
            <text:p><text:s/>3.285,51<text:s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496.52" table:style-name="ce15">
            <text:p><text:s/>496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006.01" table:style-name="ce15">
            <text:p><text:s/>32.006,0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581.63" table:style-name="ce15">
            <text:p><text:s/>(6.581,6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58.58" table:style-name="ce15">
            <text:p><text:s/>(7.458,58)</text:p>
          </table:table-cell>
          <table:table-cell office:value-type="float" office:value="24547.43" table:style-name="ce15">
            <text:p><text:s/>24.547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ORIS VALÉRIO VERBISCK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GESTÃO DO NUPEMEC E DO CEJUSC JT/2º GRAU</text:p>
          </table:table-cell>
          <table:table-cell office:value-type="float" office:value="6133.55" table:style-name="ce15">
            <text:p><text:s/>6.133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666.62" table:style-name="ce15">
            <text:p><text:s/>13.666,62<text:s/></text:p>
          </table:table-cell>
          <table:table-cell office:value-type="float" office:value="-858.7" table:style-name="ce15">
            <text:p><text:s/>(858,70)</text:p>
          </table:table-cell>
          <table:table-cell office:value-type="float" office:value="-2207.69" table:style-name="ce15">
            <text:p><text:s/>(2.207,6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66.39" table:style-name="ce15">
            <text:p><text:s/>(3.066,39)</text:p>
          </table:table-cell>
          <table:table-cell office:value-type="float" office:value="10600.23" table:style-name="ce15">
            <text:p><text:s/>10.600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RENO HIROKAZU NAKAMURA RIBEIR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434.7" table:style-name="ce15">
            <text:p><text:s/>12.434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079.25" table:style-name="ce15">
            <text:p><text:s/>15.079,25<text:s/></text:p>
          </table:table-cell>
          <table:table-cell office:value-type="float" office:value="-1576.79" table:style-name="ce15">
            <text:p><text:s/>(1.576,79)</text:p>
          </table:table-cell>
          <table:table-cell office:value-type="float" office:value="-2346.5500000000002" table:style-name="ce15">
            <text:p><text:s/>(2.346,5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23.34" table:style-name="ce15">
            <text:p><text:s/>(3.923,34)</text:p>
          </table:table-cell>
          <table:table-cell office:value-type="float" office:value="11155.91" table:style-name="ce15">
            <text:p><text:s/>11.155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RÍGIDA BRITES MARQU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7180.47" table:style-name="ce15">
            <text:p><text:s/>17.180,47<text:s/></text:p>
          </table:table-cell>
          <table:table-cell office:value-type="float" office:value="17469.32" table:style-name="ce15">
            <text:p><text:s/>17.469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4649.79" table:style-name="ce15">
            <text:p><text:s/>34.649,79<text:s/></text:p>
          </table:table-cell>
          <table:table-cell office:value-type="float" office:value="-4594.8999999999996" table:style-name="ce15">
            <text:p><text:s/>(4.594,90)</text:p>
          </table:table-cell>
          <table:table-cell office:value-type="float" office:value="-6856.54" table:style-name="ce15">
            <text:p><text:s/>(6.856,5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451.44" table:style-name="ce15">
            <text:p><text:s/>(11.451,44)</text:p>
          </table:table-cell>
          <table:table-cell office:value-type="float" office:value="23198.35" table:style-name="ce15">
            <text:p><text:s/>23.198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RUNA LOPES WITWYTZKY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11003.31" table:style-name="ce15">
            <text:p><text:s/>11.003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487.59" table:style-name="ce15">
            <text:p><text:s/>15.487,5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362.41" table:style-name="ce15">
            <text:p><text:s/>(2.362,4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39.36" table:style-name="ce15">
            <text:p><text:s/>(3.239,36)</text:p>
          </table:table-cell>
          <table:table-cell office:value-type="float" office:value="12248.23" table:style-name="ce15">
            <text:p><text:s/>12.248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RUNNO YSMAEL MALUF LUCCAS CORREIA</text:p>
          </table:table-cell>
          <table:table-cell office:value-type="string" table:style-name="ce11">
            <text:p>TÉCNICO JUDICIÁRIO - NÍVEL MÉDIO C11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1886.98" table:style-name="ce15">
            <text:p><text:s/>11.886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069.72" table:style-name="ce15">
            <text:p><text:s/>13.069,72<text:s/></text:p>
          </table:table-cell>
          <table:table-cell office:value-type="float" office:value="-1491.33" table:style-name="ce15">
            <text:p><text:s/>(1.491,33)</text:p>
          </table:table-cell>
          <table:table-cell office:value-type="float" office:value="-1921.71" table:style-name="ce15">
            <text:p><text:s/>(1.921,7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13.04" table:style-name="ce15">
            <text:p><text:s/>(3.413,04)</text:p>
          </table:table-cell>
          <table:table-cell office:value-type="float" office:value="9656.68" table:style-name="ce15">
            <text:p><text:s/>9.656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RUNO RAGGI GOME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49.92" table:style-name="ce15">
            <text:p><text:s/>15.849,9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907.35" table:style-name="ce15">
            <text:p><text:s/>(2.907,3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84.3" table:style-name="ce15">
            <text:p><text:s/>(3.784,30)</text:p>
          </table:table-cell>
          <table:table-cell office:value-type="float" office:value="12065.62" table:style-name="ce15">
            <text:p><text:s/>12.065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MILA NAGY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4193.63" table:style-name="ce15">
            <text:p><text:s/>14.193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838.18" table:style-name="ce15">
            <text:p><text:s/>16.838,18<text:s/></text:p>
          </table:table-cell>
          <table:table-cell office:value-type="float" office:value="-1845.12" table:style-name="ce15">
            <text:p><text:s/>(1.845,12)</text:p>
          </table:table-cell>
          <table:table-cell office:value-type="float" office:value="-2912.88" table:style-name="ce15">
            <text:p><text:s/>(2.912,8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58" table:style-name="ce15">
            <text:p><text:s/>(4.758,00)</text:p>
          </table:table-cell>
          <table:table-cell office:value-type="float" office:value="12080.18" table:style-name="ce15">
            <text:p><text:s/>12.080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MILA RIBEIRO ALVES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CRETARIA DO TRIBUNAL PLENO</text:p>
          </table:table-cell>
          <table:table-cell office:value-type="float" office:value="8398.89" table:style-name="ce15">
            <text:p><text:s/>8.398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581.6299999999992" table:style-name="ce15">
            <text:p><text:s/>9.581,6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83.57" table:style-name="ce15">
            <text:p><text:s/>(1.183,5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60.52" table:style-name="ce15">
            <text:p><text:s/>(2.060,52)</text:p>
          </table:table-cell>
          <table:table-cell office:value-type="float" office:value="7521.11" table:style-name="ce15">
            <text:p><text:s/>7.521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MILLA ALVES DA SILV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8147.43" table:style-name="ce15">
            <text:p><text:s/>8.147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330.17" table:style-name="ce15">
            <text:p><text:s/>9.330,1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01.82" table:style-name="ce15">
            <text:p><text:s/>(1.101,8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78.77" table:style-name="ce15">
            <text:p><text:s/>(1.978,77)</text:p>
          </table:table-cell>
          <table:table-cell office:value-type="float" office:value="7351.4" table:style-name="ce15">
            <text:p><text:s/>7.351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MILO GAMA DA SILV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8315.07" table:style-name="ce15">
            <text:p><text:s/>8.315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959.62" table:style-name="ce15">
            <text:p><text:s/>10.959,6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511.82" table:style-name="ce15">
            <text:p><text:s/>(1.511,8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88.77" table:style-name="ce15">
            <text:p><text:s/>(2.388,77)</text:p>
          </table:table-cell>
          <table:table-cell office:value-type="float" office:value="8570.85" table:style-name="ce15">
            <text:p><text:s/>8.570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NDICE GUNTHER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062.639999999999" table:style-name="ce15">
            <text:p><text:s/>23.062,64<text:s/></text:p>
          </table:table-cell>
          <table:table-cell office:value-type="float" office:value="-2802.12" table:style-name="ce15">
            <text:p><text:s/>(2.802,12)</text:p>
          </table:table-cell>
          <table:table-cell office:value-type="float" office:value="-4309.29" table:style-name="ce15">
            <text:p><text:s/>(4.309,2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111.41" table:style-name="ce15">
            <text:p><text:s/>(7.111,41)</text:p>
          </table:table-cell>
          <table:table-cell office:value-type="float" office:value="15951.23" table:style-name="ce15">
            <text:p><text:s/>15.951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A ANDRÉA TEDESCHI DURO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PRECATÓRIOS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2771.64" table:style-name="ce15">
            <text:p><text:s/>2.771,64<text:s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814.92" table:style-name="ce15">
            <text:p><text:s/>22.814,92<text:s/></text:p>
          </table:table-cell>
          <table:table-cell office:value-type="float" office:value="-2044.42" table:style-name="ce15">
            <text:p><text:s/>(2.044,42)</text:p>
          </table:table-cell>
          <table:table-cell office:value-type="float" office:value="-4501.67" table:style-name="ce15">
            <text:p><text:s/>(4.501,6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46.09" table:style-name="ce15">
            <text:p><text:s/>(6.546,09)</text:p>
          </table:table-cell>
          <table:table-cell office:value-type="float" office:value="16268.83" table:style-name="ce15">
            <text:p><text:s/>16.268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ANA TEODORO DE CARVALHO FREIRE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1494.69" table:style-name="ce15">
            <text:p><text:s/>11.494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733.71" table:style-name="ce15">
            <text:p><text:s/>14.733,71<text:s/></text:p>
          </table:table-cell>
          <table:table-cell office:value-type="float" office:value="-1441.73" table:style-name="ce15">
            <text:p><text:s/>(1.441,73)</text:p>
          </table:table-cell>
          <table:table-cell office:value-type="float" office:value="-2445.08" table:style-name="ce15">
            <text:p><text:s/>(2.445,0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86.81" table:style-name="ce15">
            <text:p><text:s/>(3.886,81)</text:p>
          </table:table-cell>
          <table:table-cell office:value-type="float" office:value="10846.9" table:style-name="ce15">
            <text:p><text:s/>10.846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ALBERTO BARLERA COUTINH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ADMINISTRATIVA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1528.15" table:style-name="ce15">
            <text:p><text:s/>1.528,15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685.52" table:style-name="ce15">
            <text:p><text:s/>25.685,52<text:s/></text:p>
          </table:table-cell>
          <table:table-cell office:value-type="float" office:value="-3156.48" table:style-name="ce15">
            <text:p><text:s/>(3.156,48)</text:p>
          </table:table-cell>
          <table:table-cell office:value-type="float" office:value="-4881" table:style-name="ce15">
            <text:p><text:s/>(4.881,0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037.48" table:style-name="ce15">
            <text:p><text:s/>(8.037,48)</text:p>
          </table:table-cell>
          <table:table-cell office:value-type="float" office:value="17648.04" table:style-name="ce15">
            <text:p><text:s/>17.648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ALBERTO DE FIGUEIREDO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O TRIBUNAL PLENO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3351.38" table:style-name="ce15">
            <text:p><text:s/>3.351,38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960" table:style-name="ce15">
            <text:p><text:s/>25.960,00<text:s/></text:p>
          </table:table-cell>
          <table:table-cell office:value-type="float" office:value="-2129.38" table:style-name="ce15">
            <text:p><text:s/>(2.129,38)</text:p>
          </table:table-cell>
          <table:table-cell office:value-type="float" office:value="-5291.07" table:style-name="ce15">
            <text:p><text:s/>(5.291,0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20.45" table:style-name="ce15">
            <text:p><text:s/>(7.420,45)</text:p>
          </table:table-cell>
          <table:table-cell office:value-type="float" office:value="18539.55" table:style-name="ce15">
            <text:p><text:s/>18.539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ALBERTO FERREIRA DE FREITA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21682.080000000002" table:style-name="ce15">
            <text:p><text:s/>21.682,08<text:s/></text:p>
          </table:table-cell>
          <table:table-cell office:value-type="float" office:value="6672.07" table:style-name="ce15">
            <text:p><text:s/>6.672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9536.89" table:style-name="ce15">
            <text:p><text:s/>29.536,89<text:s/></text:p>
          </table:table-cell>
          <table:table-cell office:value-type="float" office:value="-3112.51" table:style-name="ce15">
            <text:p><text:s/>(3.112,51)</text:p>
          </table:table-cell>
          <table:table-cell office:value-type="float" office:value="-6056.49" table:style-name="ce15">
            <text:p><text:s/>(6.056,4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169" table:style-name="ce15">
            <text:p><text:s/>(9.169,00)</text:p>
          </table:table-cell>
          <table:table-cell office:value-type="float" office:value="20367.89" table:style-name="ce15">
            <text:p><text:s/>20.367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ANDRÉ SILVA SANTO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3844.3" table:style-name="ce15">
            <text:p><text:s/>13.844,30<text:s/></text:p>
          </table:table-cell>
          <table:table-cell office:value-type="float" office:value="3063.6" table:style-name="ce15">
            <text:p><text:s/>3.063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090.64" table:style-name="ce15">
            <text:p><text:s/>18.090,64<text:s/></text:p>
          </table:table-cell>
          <table:table-cell office:value-type="float" office:value="-2030.3" table:style-name="ce15">
            <text:p><text:s/>(2.030,30)</text:p>
          </table:table-cell>
          <table:table-cell office:value-type="float" office:value="-2227.7800000000002" table:style-name="ce15">
            <text:p><text:s/>(2.227,7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58.08" table:style-name="ce15">
            <text:p><text:s/>(4.258,08)</text:p>
          </table:table-cell>
          <table:table-cell office:value-type="float" office:value="13832.56" table:style-name="ce15">
            <text:p><text:s/>13.832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EDUARDO ARMOA CANHETE</text:p>
          </table:table-cell>
          <table:table-cell office:value-type="string" table:style-name="ce11">
            <text:p>ASSESSOR - CJ-03</text:p>
          </table:table-cell>
          <table:table-cell office:value-type="string" table:style-name="ce11">
            <text:p>ASSESSORIA DE INTEGRIDADE E CONFORMIDADE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5162.67" table:style-name="ce15">
            <text:p><text:s/>5.162,67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951.99" table:style-name="ce15">
            <text:p><text:s/>35.951,9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736.13" table:style-name="ce15">
            <text:p><text:s/>(7.736,1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613.08" table:style-name="ce15">
            <text:p><text:s/>(8.613,08)</text:p>
          </table:table-cell>
          <table:table-cell office:value-type="float" office:value="27338.91" table:style-name="ce15">
            <text:p><text:s/>27.338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FARIAS DA SILVA</text:p>
          </table:table-cell>
          <table:table-cell office:value-type="string" table:style-name="ce11">
            <text:p>ANALISTA JUDICIÁRIO - NÍVEL SUPERIOR A1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13899.43" table:style-name="ce15">
            <text:p><text:s/>13.899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082.17" table:style-name="ce15">
            <text:p><text:s/>15.082,17<text:s/></text:p>
          </table:table-cell>
          <table:table-cell office:value-type="float" office:value="-1800.42" table:style-name="ce15">
            <text:p><text:s/>(1.800,42)</text:p>
          </table:table-cell>
          <table:table-cell office:value-type="float" office:value="-2442.27" table:style-name="ce15">
            <text:p><text:s/>(2.442,2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42.6899999999996" table:style-name="ce15">
            <text:p><text:s/>(4.242,69)</text:p>
          </table:table-cell>
          <table:table-cell office:value-type="float" office:value="10839.48" table:style-name="ce15">
            <text:p><text:s/>10.839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GUSTAVO DE GÓES GUGELMIN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789.32" table:style-name="ce15">
            <text:p><text:s/>30.789,32<text:s/></text:p>
          </table:table-cell>
          <table:table-cell office:value-type="float" office:value="-2904.34" table:style-name="ce15">
            <text:p><text:s/>(2.904,34)</text:p>
          </table:table-cell>
          <table:table-cell office:value-type="float" office:value="-6458.16" table:style-name="ce15">
            <text:p><text:s/>(6.458,1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362.5" table:style-name="ce15">
            <text:p><text:s/>(9.362,50)</text:p>
          </table:table-cell>
          <table:table-cell office:value-type="float" office:value="21426.82" table:style-name="ce15">
            <text:p><text:s/>21.426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RODRIGUES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4372.9" table:style-name="ce15">
            <text:p><text:s/>14.372,90<text:s/></text:p>
          </table:table-cell>
          <table:table-cell office:value-type="float" office:value="5940.11" table:style-name="ce15">
            <text:p><text:s/>5.940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495.75" table:style-name="ce15">
            <text:p><text:s/>21.495,75<text:s/></text:p>
          </table:table-cell>
          <table:table-cell office:value-type="float" office:value="-2203.62" table:style-name="ce15">
            <text:p><text:s/>(2.203,62)</text:p>
          </table:table-cell>
          <table:table-cell office:value-type="float" office:value="-4095.12" table:style-name="ce15">
            <text:p><text:s/>(4.095,1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298.74" table:style-name="ce15">
            <text:p><text:s/>(6.298,74)</text:p>
          </table:table-cell>
          <table:table-cell office:value-type="float" office:value="15197.01" table:style-name="ce15">
            <text:p><text:s/>15.197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MEM ANDRÉIA BAEZ BRIGNADELO ROJO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55.45" table:style-name="ce15">
            <text:p><text:s/>15.255,45<text:s/></text:p>
          </table:table-cell>
          <table:table-cell office:value-type="float" office:value="-1595.04" table:style-name="ce15">
            <text:p><text:s/>(1.595,04)</text:p>
          </table:table-cell>
          <table:table-cell office:value-type="float" office:value="-2442.12" table:style-name="ce15">
            <text:p><text:s/>(2.442,1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37.16" table:style-name="ce15">
            <text:p><text:s/>(4.037,16)</text:p>
          </table:table-cell>
          <table:table-cell office:value-type="float" office:value="11218.29" table:style-name="ce15">
            <text:p><text:s/>11.218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MENI PESSOA FERRAZ DE SOUZ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3887.52" table:style-name="ce15">
            <text:p><text:s/>3.887,52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636.75" table:style-name="ce15">
            <text:p><text:s/>19.636,75<text:s/></text:p>
          </table:table-cell>
          <table:table-cell office:value-type="float" office:value="-2228.54" table:style-name="ce15">
            <text:p><text:s/>(2.228,54)</text:p>
          </table:table-cell>
          <table:table-cell office:value-type="float" office:value="-3577.04" table:style-name="ce15">
            <text:p><text:s/>(3.577,0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805.58" table:style-name="ce15">
            <text:p><text:s/>(5.805,58)</text:p>
          </table:table-cell>
          <table:table-cell office:value-type="float" office:value="13831.17" table:style-name="ce15">
            <text:p><text:s/>13.831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OLINA CASTRO REBELLO PINT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416.65" table:style-name="ce15">
            <text:p><text:s/>23.416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675.27" table:style-name="ce15">
            <text:p><text:s/>26.675,2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209.18" table:style-name="ce15">
            <text:p><text:s/>(5.209,1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86.13" table:style-name="ce15">
            <text:p><text:s/>(6.086,13)</text:p>
          </table:table-cell>
          <table:table-cell office:value-type="float" office:value="20589.14" table:style-name="ce15">
            <text:p><text:s/>20.589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OLINA FERRET DE OLIVEIRA</text:p>
          </table:table-cell>
          <table:table-cell office:value-type="string" table:style-name="ce11">
            <text:p>ANALISTA JUDICIÁRIO - NÍVEL SUPERIOR B6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6393.84" table:style-name="ce15">
            <text:p><text:s/>16.393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576.580000000002" table:style-name="ce15">
            <text:p><text:s/>17.576,5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179.06" table:style-name="ce15">
            <text:p><text:s/>(3.179,0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56.01" table:style-name="ce15">
            <text:p><text:s/>(4.056,01)</text:p>
          </table:table-cell>
          <table:table-cell office:value-type="float" office:value="13520.57" table:style-name="ce15">
            <text:p><text:s/>13.520,5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OLINE KADOI TSUSHIMA</text:p>
          </table:table-cell>
          <table:table-cell office:value-type="string" table:style-name="ce11">
            <text:p>CHEFE DE GABINETE - 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030.400000000001" table:style-name="ce15">
            <text:p><text:s/>18.030,40<text:s/></text:p>
          </table:table-cell>
          <table:table-cell office:value-type="float" office:value="-1595.04" table:style-name="ce15">
            <text:p><text:s/>(1.595,04)</text:p>
          </table:table-cell>
          <table:table-cell office:value-type="float" office:value="-2690.87" table:style-name="ce15">
            <text:p><text:s/>(2.690,8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85.91" table:style-name="ce15">
            <text:p><text:s/>(4.285,91)</text:p>
          </table:table-cell>
          <table:table-cell office:value-type="float" office:value="13744.49" table:style-name="ce15">
            <text:p><text:s/>13.744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SSEMIRO ALVES DOS SANTO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1448.62" table:style-name="ce15">
            <text:p><text:s/>11.44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997.68" table:style-name="ce15">
            <text:p><text:s/>14.997,6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526.63" table:style-name="ce15">
            <text:p><text:s/>(2.526,6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03.58" table:style-name="ce15">
            <text:p><text:s/>(3.403,58)</text:p>
          </table:table-cell>
          <table:table-cell office:value-type="float" office:value="11594.1" table:style-name="ce15">
            <text:p><text:s/>11.594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ÁSSIA CORRÊA DE SOUZA MOT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BATAGUASSU</text:p>
          </table:table-cell>
          <table:table-cell office:value-type="float" office:value="8257.98" table:style-name="ce15">
            <text:p><text:s/>8.257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97" table:style-name="ce15">
            <text:p><text:s/>11.497,0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710.3" table:style-name="ce15">
            <text:p><text:s/>(1.710,3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587.25" table:style-name="ce15">
            <text:p><text:s/>(2.587,25)</text:p>
          </table:table-cell>
          <table:table-cell office:value-type="float" office:value="8909.75" table:style-name="ce15">
            <text:p><text:s/>8.909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SSIA REGINE PASQUINI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11402.55" table:style-name="ce15">
            <text:p><text:s/>11.402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951.61" table:style-name="ce15">
            <text:p><text:s/>14.951,61<text:s/></text:p>
          </table:table-cell>
          <table:table-cell office:value-type="float" office:value="-1441.73" table:style-name="ce15">
            <text:p><text:s/>(1.441,73)</text:p>
          </table:table-cell>
          <table:table-cell office:value-type="float" office:value="-2505" table:style-name="ce15">
            <text:p><text:s/>(2.505,0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46.73" table:style-name="ce15">
            <text:p><text:s/>(3.946,73)</text:p>
          </table:table-cell>
          <table:table-cell office:value-type="float" office:value="11004.88" table:style-name="ce15">
            <text:p><text:s/>11.004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SSIANO CORREA MESSIA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PARANAÍBA</text:p>
          </table:table-cell>
          <table:table-cell office:value-type="float" office:value="8495.48" table:style-name="ce15">
            <text:p><text:s/>8.495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734.5" table:style-name="ce15">
            <text:p><text:s/>11.734,5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705.26" table:style-name="ce15">
            <text:p><text:s/>(1.705,2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582.21" table:style-name="ce15">
            <text:p><text:s/>(2.582,21)</text:p>
          </table:table-cell>
          <table:table-cell office:value-type="float" office:value="9152.2900000000009" table:style-name="ce15">
            <text:p><text:s/>9.152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SSIUS TAMASHIRO DE OLIVEI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095.18" table:style-name="ce15">
            <text:p><text:s/>17.095,1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836.2" table:style-name="ce15">
            <text:p><text:s/>(2.836,2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13.15" table:style-name="ce15">
            <text:p><text:s/>(3.713,15)</text:p>
          </table:table-cell>
          <table:table-cell office:value-type="float" office:value="13382.03" table:style-name="ce15">
            <text:p><text:s/>13.382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TARINA ALVES ARANTE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2904.34" table:style-name="ce15">
            <text:p><text:s/>2.904,34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599" table:style-name="ce15">
            <text:p><text:s/>1.599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085.33" table:style-name="ce15">
            <text:p><text:s/>27.085,33<text:s/></text:p>
          </table:table-cell>
          <table:table-cell office:value-type="float" office:value="-2904.34" table:style-name="ce15">
            <text:p><text:s/>(2.904,34)</text:p>
          </table:table-cell>
          <table:table-cell office:value-type="float" office:value="-5325.09" table:style-name="ce15">
            <text:p><text:s/>(5.325,0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229.43" table:style-name="ce15">
            <text:p><text:s/>(8.229,43)</text:p>
          </table:table-cell>
          <table:table-cell office:value-type="float" office:value="18855.900000000001" table:style-name="ce15">
            <text:p><text:s/>18.855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50" table:style-name="ce17">
            <text:p><text:s/>2.4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ELENAYDE DA ROCHA RAMOS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9906.22" table:style-name="ce15">
            <text:p><text:s/>19.906,22<text:s/></text:p>
          </table:table-cell>
          <table:table-cell office:value-type="float" office:value="3307.48" table:style-name="ce15">
            <text:p><text:s/>3.307,48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312.11" table:style-name="ce15">
            <text:p><text:s/>33.312,11<text:s/></text:p>
          </table:table-cell>
          <table:table-cell office:value-type="float" office:value="-3347.85" table:style-name="ce15">
            <text:p><text:s/>(3.347,85)</text:p>
          </table:table-cell>
          <table:table-cell office:value-type="float" office:value="-7029.96" table:style-name="ce15">
            <text:p><text:s/>(7.029,9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377.81" table:style-name="ce15">
            <text:p><text:s/>(10.377,81)</text:p>
          </table:table-cell>
          <table:table-cell office:value-type="float" office:value="22934.3" table:style-name="ce15">
            <text:p><text:s/>22.934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ÉLIA MARIA DINI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0471.33" table:style-name="ce15">
            <text:p><text:s/>10.471,33<text:s/></text:p>
          </table:table-cell>
          <table:table-cell office:value-type="float" office:value="1859.87" table:style-name="ce15">
            <text:p><text:s/>1.85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331.2" table:style-name="ce15">
            <text:p><text:s/>12.331,20<text:s/></text:p>
          </table:table-cell>
          <table:table-cell office:value-type="float" office:value="-699.43" table:style-name="ce15">
            <text:p><text:s/>(699,4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99.43" table:style-name="ce15">
            <text:p><text:s/>(699,43)</text:p>
          </table:table-cell>
          <table:table-cell office:value-type="float" office:value="11631.77" table:style-name="ce15">
            <text:p><text:s/>11.631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ÉLIA RODRIGUES FERREIRA NASCIMENT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ESCOLA JUDICIAL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55.45" table:style-name="ce15">
            <text:p><text:s/>15.255,45<text:s/></text:p>
          </table:table-cell>
          <table:table-cell office:value-type="float" office:value="-1595.04" table:style-name="ce15">
            <text:p><text:s/>(1.595,04)</text:p>
          </table:table-cell>
          <table:table-cell office:value-type="float" office:value="-2337.85" table:style-name="ce15">
            <text:p><text:s/>(2.337,8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32.89" table:style-name="ce15">
            <text:p><text:s/>(3.932,89)</text:p>
          </table:table-cell>
          <table:table-cell office:value-type="float" office:value="11322.56" table:style-name="ce15">
            <text:p><text:s/>11.322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ELINA MISSAE SHIOTA HAYASHI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2659.34" table:style-name="ce15">
            <text:p><text:s/>2.659,34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651.51" table:style-name="ce15">
            <text:p><text:s/>26.651,51<text:s/></text:p>
          </table:table-cell>
          <table:table-cell office:value-type="float" office:value="-3325.25" table:style-name="ce15">
            <text:p><text:s/>(3.325,25)</text:p>
          </table:table-cell>
          <table:table-cell office:value-type="float" office:value="-5204.51" table:style-name="ce15">
            <text:p><text:s/>(5.204,5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529.76" table:style-name="ce15">
            <text:p><text:s/>(8.529,76)</text:p>
          </table:table-cell>
          <table:table-cell office:value-type="float" office:value="18121.75" table:style-name="ce15">
            <text:p><text:s/>18.121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ELITA DE OLIVEIRA RODOVALH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8770.83" table:style-name="ce15">
            <text:p><text:s/>8.770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770.83" table:style-name="ce15">
            <text:p><text:s/>8.770,83<text:s/></text:p>
          </table:table-cell>
          <table:table-cell office:value-type="float" office:value="-774.33" table:style-name="ce15">
            <text:p><text:s/>(774,33)</text:p>
          </table:table-cell>
          <table:table-cell office:value-type="float" office:value="-790.48" table:style-name="ce15">
            <text:p><text:s/>(790,4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64.81" table:style-name="ce15">
            <text:p><text:s/>(1.564,81)</text:p>
          </table:table-cell>
          <table:table-cell office:value-type="float" office:value="7206.02" table:style-name="ce15">
            <text:p><text:s/>7.206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ELSO DE CASTRO RONDON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20531.21" table:style-name="ce15">
            <text:p><text:s/>20.531,21<text:s/></text:p>
          </table:table-cell>
          <table:table-cell office:value-type="float" office:value="7006.03" table:style-name="ce15">
            <text:p><text:s/>7.006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8020.61" table:style-name="ce15">
            <text:p><text:s/>8.020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740.589999999997" table:style-name="ce15">
            <text:p><text:s/>36.740,59<text:s/></text:p>
          </table:table-cell>
          <table:table-cell office:value-type="float" office:value="-3469.92" table:style-name="ce15">
            <text:p><text:s/>(3.469,92)</text:p>
          </table:table-cell>
          <table:table-cell office:value-type="float" office:value="-5252.83" table:style-name="ce15">
            <text:p><text:s/>(5.252,8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722.75" table:style-name="ce15">
            <text:p><text:s/>(8.722,75)</text:p>
          </table:table-cell>
          <table:table-cell office:value-type="float" office:value="28017.84" table:style-name="ce15">
            <text:p><text:s/>28.017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ELSO JANDREY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AMAMBA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586.72" table:style-name="ce15">
            <text:p><text:s/>1.586,7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43" table:style-name="ce15">
            <text:p><text:s/>3.643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43" table:style-name="ce15">
            <text:p><text:s/>3.643,00<text:s/></text:p>
          </table:table-cell>
          <table:table-cell office:value-type="float" office:value="1974.15" table:style-name="ce15">
            <text:p><text:s/>1.974,15<text:s/></text:p>
          </table:table-cell>
          <table:table-cell office:value-type="float" office:value="2022.72" table:style-name="ce17">
            <text:p><text:s/>2.022,7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ESAR AUGUSTO PROGETTI PASCHOAL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99.16" table:style-name="ce15">
            <text:p><text:s/>14.899,1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45.89" table:style-name="ce15">
            <text:p><text:s/>(2.645,8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22.84" table:style-name="ce15">
            <text:p><text:s/>(3.522,84)</text:p>
          </table:table-cell>
          <table:table-cell office:value-type="float" office:value="11376.32" table:style-name="ce15">
            <text:p><text:s/>11.37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ESÁRIO CANTE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3736.49" table:style-name="ce15">
            <text:p><text:s/>3.736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70.5" table:style-name="ce15">
            <text:p><text:s/>16.070,50<text:s/></text:p>
          </table:table-cell>
          <table:table-cell office:value-type="float" office:value="-1305.9100000000001" table:style-name="ce15">
            <text:p><text:s/>(1.305,91)</text:p>
          </table:table-cell>
          <table:table-cell office:value-type="float" office:value="-2651.71" table:style-name="ce15">
            <text:p><text:s/>(2.651,7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57.62" table:style-name="ce15">
            <text:p><text:s/>(3.957,62)</text:p>
          </table:table-cell>
          <table:table-cell office:value-type="float" office:value="12112.88" table:style-name="ce15">
            <text:p><text:s/>12.112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IBELLE RENATA CAIMAR OLARTE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COORDENADORIA DE COMUNICAÇÃO SOCIAL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49.06" table:style-name="ce15">
            <text:p><text:s/>3.549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49.06" table:style-name="ce15">
            <text:p><text:s/>3.549,06<text:s/></text:p>
          </table:table-cell>
          <table:table-cell office:value-type="float" office:value="6175.45" table:style-name="ce15">
            <text:p><text:s/>6.175,45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ÍCERO CREPALDI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3844.3" table:style-name="ce15">
            <text:p><text:s/>13.844,30<text:s/></text:p>
          </table:table-cell>
          <table:table-cell office:value-type="float" office:value="3990.12" table:style-name="ce15">
            <text:p><text:s/>3.990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017.16" table:style-name="ce15">
            <text:p><text:s/>19.017,16<text:s/></text:p>
          </table:table-cell>
          <table:table-cell office:value-type="float" office:value="-2114.33" table:style-name="ce15">
            <text:p><text:s/>(2.114,33)</text:p>
          </table:table-cell>
          <table:table-cell office:value-type="float" office:value="-3094.31" table:style-name="ce15">
            <text:p><text:s/>(3.094,3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08.6400000000003" table:style-name="ce15">
            <text:p><text:s/>(5.208,64)</text:p>
          </table:table-cell>
          <table:table-cell office:value-type="float" office:value="13808.52" table:style-name="ce15">
            <text:p><text:s/>13.808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INTIA ADAMI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6116.06" table:style-name="ce15">
            <text:p><text:s/>6.116,06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674.34" table:style-name="ce15">
            <text:p><text:s/>28.674,34<text:s/></text:p>
          </table:table-cell>
          <table:table-cell office:value-type="float" office:value="-2228.54" table:style-name="ce15">
            <text:p><text:s/>(2.228,54)</text:p>
          </table:table-cell>
          <table:table-cell office:value-type="float" office:value="-6062.38" table:style-name="ce15">
            <text:p><text:s/>(6.062,3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290.92" table:style-name="ce15">
            <text:p><text:s/>(8.290,92)</text:p>
          </table:table-cell>
          <table:table-cell office:value-type="float" office:value="20383.419999999998" table:style-name="ce15">
            <text:p><text:s/>20.383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INTIA RAQUEL COST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8398.89" table:style-name="ce15">
            <text:p><text:s/>8.398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637.91" table:style-name="ce15">
            <text:p><text:s/>11.637,9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730.57" table:style-name="ce15">
            <text:p><text:s/>(1.730,5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607.52" table:style-name="ce15">
            <text:p><text:s/>(2.607,52)</text:p>
          </table:table-cell>
          <table:table-cell office:value-type="float" office:value="9030.39" table:style-name="ce15">
            <text:p><text:s/>9.030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IRILO RAMOS JUNIOR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8995.02" table:style-name="ce15">
            <text:p><text:s/>8.995,02<text:s/></text:p>
          </table:table-cell>
          <table:table-cell office:value-type="float" office:value="609.34" table:style-name="ce15">
            <text:p><text:s/>609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604.36" table:style-name="ce15">
            <text:p><text:s/>9.604,36<text:s/></text:p>
          </table:table-cell>
          <table:table-cell office:value-type="float" office:value="-304.04000000000002" table:style-name="ce15">
            <text:p><text:s/>(304,04)</text:p>
          </table:table-cell>
          <table:table-cell office:value-type="float" office:value="-1149.03" table:style-name="ce15">
            <text:p><text:s/>(1.149,0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453.07" table:style-name="ce15">
            <text:p><text:s/>(1.453,07)</text:p>
          </table:table-cell>
          <table:table-cell office:value-type="float" office:value="8151.29" table:style-name="ce15">
            <text:p><text:s/>8.151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ARICE DA SILVA PAI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074.86" table:style-name="ce15">
            <text:p><text:s/>2.074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157.16" table:style-name="ce15">
            <text:p><text:s/>14.157,16<text:s/></text:p>
          </table:table-cell>
          <table:table-cell office:value-type="float" office:value="-990.2" table:style-name="ce15">
            <text:p><text:s/>(990,20)</text:p>
          </table:table-cell>
          <table:table-cell office:value-type="float" office:value="-2212.36" table:style-name="ce15">
            <text:p><text:s/>(2.212,3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02.56" table:style-name="ce15">
            <text:p><text:s/>(3.202,56)</text:p>
          </table:table-cell>
          <table:table-cell office:value-type="float" office:value="10954.6" table:style-name="ce15">
            <text:p><text:s/>10.95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ARICE MESQUITA DE ALMEID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CERIMONIAL E RELAÇÕES PÚBLICA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883.3" table:style-name="ce15">
            <text:p><text:s/>883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432.3599999999997" table:style-name="ce15">
            <text:p><text:s/>4.432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.73" table:style-name="ce15">
            <text:p><text:s/>(45,7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.73" table:style-name="ce15">
            <text:p><text:s/>(45,73)</text:p>
          </table:table-cell>
          <table:table-cell office:value-type="float" office:value="4386.63" table:style-name="ce15">
            <text:p><text:s/>4.386,63<text:s/></text:p>
          </table:table-cell>
          <table:table-cell office:value-type="float" office:value="5439.91" table:style-name="ce15">
            <text:p><text:s/>5.439,91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AUDEMIR FERREIRA DA SILV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698.89" table:style-name="ce15">
            <text:p><text:s/>15.698,8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709.41" table:style-name="ce15">
            <text:p><text:s/>(2.709,4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86.36" table:style-name="ce15">
            <text:p><text:s/>(3.586,36)</text:p>
          </table:table-cell>
          <table:table-cell office:value-type="float" office:value="12112.53" table:style-name="ce15">
            <text:p><text:s/>12.112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AUDENIR ALVES DE SOUZ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4444.46" table:style-name="ce15">
            <text:p><text:s/>4.444,46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54.080000000002" table:style-name="ce15">
            <text:p><text:s/>20.554,08<text:s/></text:p>
          </table:table-cell>
          <table:table-cell office:value-type="float" office:value="-2309.73" table:style-name="ce15">
            <text:p><text:s/>(2.309,73)</text:p>
          </table:table-cell>
          <table:table-cell office:value-type="float" office:value="-3598.43" table:style-name="ce15">
            <text:p><text:s/>(3.598,4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08.16" table:style-name="ce15">
            <text:p><text:s/>(5.908,16)</text:p>
          </table:table-cell>
          <table:table-cell office:value-type="float" office:value="14645.92" table:style-name="ce15">
            <text:p><text:s/>14.645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AUDIA ALINE DE PAULO LEPESTEUR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ÇÃO DE SUSTENTABILIDADE</text:p>
          </table:table-cell>
          <table:table-cell office:value-type="float" office:value="8398.89" table:style-name="ce15">
            <text:p><text:s/>8.398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581.6299999999992" table:style-name="ce15">
            <text:p><text:s/>9.581,63<text:s/></text:p>
          </table:table-cell>
          <table:table-cell office:value-type="float" office:value="-991.61" table:style-name="ce15">
            <text:p><text:s/>(991,61)</text:p>
          </table:table-cell>
          <table:table-cell office:value-type="float" office:value="-1152.04" table:style-name="ce15">
            <text:p><text:s/>(1.152,0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43.65" table:style-name="ce15">
            <text:p><text:s/>(2.143,65)</text:p>
          </table:table-cell>
          <table:table-cell office:value-type="float" office:value="7437.98" table:style-name="ce15">
            <text:p><text:s/>7.437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AUDIA APARECIDA DA SILVA CHERMONT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239.63" table:style-name="ce15">
            <text:p><text:s/>11.239,6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033.27" table:style-name="ce15">
            <text:p><text:s/>25.033,27<text:s/></text:p>
          </table:table-cell>
          <table:table-cell office:value-type="float" office:value="-1595" table:style-name="ce15">
            <text:p><text:s/>(1.595,00)</text:p>
          </table:table-cell>
          <table:table-cell office:value-type="float" office:value="-5235.3100000000004" table:style-name="ce15">
            <text:p><text:s/>(5.235,3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30.31" table:style-name="ce15">
            <text:p><text:s/>(6.830,31)</text:p>
          </table:table-cell>
          <table:table-cell office:value-type="float" office:value="18202.96" table:style-name="ce15">
            <text:p><text:s/>18.202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AUDIA FUJIE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573.03" table:style-name="ce15">
            <text:p><text:s/>15.573,03<text:s/></text:p>
          </table:table-cell>
          <table:table-cell office:value-type="float" office:value="-1576.79" table:style-name="ce15">
            <text:p><text:s/>(1.576,79)</text:p>
          </table:table-cell>
          <table:table-cell office:value-type="float" office:value="-2638.75" table:style-name="ce15">
            <text:p><text:s/>(2.638,7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15.54" table:style-name="ce15">
            <text:p><text:s/>(4.215,54)</text:p>
          </table:table-cell>
          <table:table-cell office:value-type="float" office:value="11357.49" table:style-name="ce15">
            <text:p><text:s/>11.357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ÁUDIA GISELI VILELA MARQ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25797.83" table:style-name="ce15">
            <text:p><text:s/>25.797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797.83" table:style-name="ce15">
            <text:p><text:s/>25.797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64.24" table:style-name="ce15">
            <text:p><text:s/>(6.064,2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64.24" table:style-name="ce15">
            <text:p><text:s/>(6.064,24)</text:p>
          </table:table-cell>
          <table:table-cell office:value-type="float" office:value="19733.59" table:style-name="ce15">
            <text:p><text:s/>19.733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ÁUDIA GISELI VILELA MARQUES</text:p>
          </table:table-cell>
          <table:table-cell office:value-type="string" table:style-name="ce11">
            <text:p>SECRETÁRIO-GERAL DA PRESIDÊNCIA - CJ-04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484.2" table:style-name="ce15">
            <text:p><text:s/>15.484,2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666.939999999999" table:style-name="ce15">
            <text:p><text:s/>16.666,9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110.0600000000004" table:style-name="ce15">
            <text:p><text:s/>(4.110,0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987.01" table:style-name="ce15">
            <text:p><text:s/>(4.987,01)</text:p>
          </table:table-cell>
          <table:table-cell office:value-type="float" office:value="11679.93" table:style-name="ce15">
            <text:p><text:s/>11.679,9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00" table:style-name="ce17">
            <text:p><text:s/>(700,00)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ÁUDIA TORQUATO SCORSAFAVA FARIA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3389.11" table:style-name="ce15">
            <text:p><text:s/>3.389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082.060000000001" table:style-name="ce15">
            <text:p><text:s/>17.082,06<text:s/></text:p>
          </table:table-cell>
          <table:table-cell office:value-type="float" office:value="-2135.6" table:style-name="ce15">
            <text:p><text:s/>(2.135,60)</text:p>
          </table:table-cell>
          <table:table-cell office:value-type="float" office:value="-2900.06" table:style-name="ce15">
            <text:p><text:s/>(2.900,0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35.66" table:style-name="ce15">
            <text:p><text:s/>(5.035,66)</text:p>
          </table:table-cell>
          <table:table-cell office:value-type="float" office:value="12046.4" table:style-name="ce15">
            <text:p><text:s/>12.046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AUDINEI MONSALLE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MUNDO NOVO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709.31" table:style-name="ce15">
            <text:p><text:s/>22.709,31<text:s/></text:p>
          </table:table-cell>
          <table:table-cell office:value-type="float" office:value="-1595.04" table:style-name="ce15">
            <text:p><text:s/>(1.595,04)</text:p>
          </table:table-cell>
          <table:table-cell office:value-type="float" office:value="-4544.07" table:style-name="ce15">
            <text:p><text:s/>(4.544,0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39.11" table:style-name="ce15">
            <text:p><text:s/>(6.139,11)</text:p>
          </table:table-cell>
          <table:table-cell office:value-type="float" office:value="16570.2" table:style-name="ce15">
            <text:p><text:s/>16.570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AYDÉE IGNÁCIO RIBEIR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9251.02" table:style-name="ce15">
            <text:p><text:s/>9.251,02<text:s/></text:p>
          </table:table-cell>
          <table:table-cell office:value-type="float" office:value="3397.44" table:style-name="ce15">
            <text:p><text:s/>3.397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648.46" table:style-name="ce15">
            <text:p><text:s/>12.648,46<text:s/></text:p>
          </table:table-cell>
          <table:table-cell office:value-type="float" office:value="-745.44" table:style-name="ce15">
            <text:p><text:s/>(745,44)</text:p>
          </table:table-cell>
          <table:table-cell office:value-type="float" office:value="-1864.78" table:style-name="ce15">
            <text:p><text:s/>(1.864,7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610.2199999999998" table:style-name="ce15">
            <text:p><text:s/>(2.610,22)</text:p>
          </table:table-cell>
          <table:table-cell office:value-type="float" office:value="10038.24" table:style-name="ce15">
            <text:p><text:s/>10.038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EBER GOMES ROS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COXIM</text:p>
          </table:table-cell>
          <table:table-cell office:value-type="float" office:value="3623.45" table:style-name="ce15">
            <text:p><text:s/>3.623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797.69" table:style-name="ce15">
            <text:p><text:s/>7.797,69<text:s/></text:p>
          </table:table-cell>
          <table:table-cell office:value-type="float" office:value="-507.28" table:style-name="ce15">
            <text:p><text:s/>(507,28)</text:p>
          </table:table-cell>
          <table:table-cell office:value-type="float" office:value="-433.19" table:style-name="ce15">
            <text:p><text:s/>(433,1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40.47" table:style-name="ce15">
            <text:p><text:s/>(940,47)</text:p>
          </table:table-cell>
          <table:table-cell office:value-type="float" office:value="6857.22" table:style-name="ce15">
            <text:p><text:s/>6.857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EIDE BEATRIZ CORREIA CERZÓSIM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PONTA PORÃ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39.02" table:style-name="ce15">
            <text:p><text:s/>3.239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39.02" table:style-name="ce15">
            <text:p><text:s/>3.239,02<text:s/></text:p>
          </table:table-cell>
          <table:table-cell office:value-type="float" office:value="1477.27" table:style-name="ce15">
            <text:p><text:s/>1.477,27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EIDE SUELI ALVES DE SOUS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3887.52" table:style-name="ce15">
            <text:p><text:s/>3.887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454.61" table:style-name="ce15">
            <text:p><text:s/>17.454,61<text:s/></text:p>
          </table:table-cell>
          <table:table-cell office:value-type="float" office:value="-2207.77" table:style-name="ce15">
            <text:p><text:s/>(2.207,77)</text:p>
          </table:table-cell>
          <table:table-cell office:value-type="float" office:value="-2982.67" table:style-name="ce15">
            <text:p><text:s/>(2.982,6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90.4399999999996" table:style-name="ce15">
            <text:p><text:s/>(5.190,44)</text:p>
          </table:table-cell>
          <table:table-cell office:value-type="float" office:value="12264.17" table:style-name="ce15">
            <text:p><text:s/>12.264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ÉLIA DÉBORA DE ARAÚJO FERNANDES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SEÇÃO DE MANDADOS JUDICIAI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75.88" table:style-name="ce15">
            <text:p><text:s/>2.075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75.88" table:style-name="ce15">
            <text:p><text:s/>2.075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75.88" table:style-name="ce15">
            <text:p><text:s/>2.075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EODEMIR DIAS GONÇ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1698" table:style-name="ce15">
            <text:p><text:s/>1.698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032.01" table:style-name="ce15">
            <text:p><text:s/>14.032,01<text:s/></text:p>
          </table:table-cell>
          <table:table-cell office:value-type="float" office:value="-969.55" table:style-name="ce15">
            <text:p><text:s/>(969,55)</text:p>
          </table:table-cell>
          <table:table-cell office:value-type="float" office:value="-2602.94" table:style-name="ce15">
            <text:p><text:s/>(2.602,9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72.49" table:style-name="ce15">
            <text:p><text:s/>(3.572,49)</text:p>
          </table:table-cell>
          <table:table-cell office:value-type="float" office:value="10459.52" table:style-name="ce15">
            <text:p><text:s/>10.459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ERILDES APARECIDA DI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837.3" table:style-name="ce15">
            <text:p><text:s/>2.837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919.6" table:style-name="ce15">
            <text:p><text:s/>14.919,60<text:s/></text:p>
          </table:table-cell>
          <table:table-cell office:value-type="float" office:value="-1116.01" table:style-name="ce15">
            <text:p><text:s/>(1.116,01)</text:p>
          </table:table-cell>
          <table:table-cell office:value-type="float" office:value="-2858.89" table:style-name="ce15">
            <text:p><text:s/>(2.858,8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74.9" table:style-name="ce15">
            <text:p><text:s/>(3.974,90)</text:p>
          </table:table-cell>
          <table:table-cell office:value-type="float" office:value="10944.7" table:style-name="ce15">
            <text:p><text:s/>10.944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ÉRIO MAGNO DE LIM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APOIO AO JUIZ DIRETOR DO FORO DE DOURADOS</text:p>
          </table:table-cell>
          <table:table-cell office:value-type="float" office:value="14322.56" table:style-name="ce15">
            <text:p><text:s/>14.322,56<text:s/></text:p>
          </table:table-cell>
          <table:table-cell office:value-type="float" office:value="2487.1999999999998" table:style-name="ce15">
            <text:p><text:s/>2.487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45.0899999999999" table:style-name="ce15">
            <text:p><text:s/>1.245,0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054.849999999999" table:style-name="ce15">
            <text:p><text:s/>18.054,8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700.64" table:style-name="ce15">
            <text:p><text:s/>(2.700,6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77.59" table:style-name="ce15">
            <text:p><text:s/>(3.577,59)</text:p>
          </table:table-cell>
          <table:table-cell office:value-type="float" office:value="14477.26" table:style-name="ce15">
            <text:p><text:s/>14.477,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ONCEIÇÃO APARECIDA LUI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1870.01" table:style-name="ce15">
            <text:p><text:s/>1.870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952.31" table:style-name="ce15">
            <text:p><text:s/>13.952,31<text:s/></text:p>
          </table:table-cell>
          <table:table-cell office:value-type="float" office:value="-956.4" table:style-name="ce15">
            <text:p><text:s/>(956,40)</text:p>
          </table:table-cell>
          <table:table-cell office:value-type="float" office:value="-2688.92" table:style-name="ce15">
            <text:p><text:s/>(2.688,9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45.32" table:style-name="ce15">
            <text:p><text:s/>(3.645,32)</text:p>
          </table:table-cell>
          <table:table-cell office:value-type="float" office:value="10306.99" table:style-name="ce15">
            <text:p><text:s/>10.306,9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ONRADO ARANTES DE MORAE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PARANAÍBA</text:p>
          </table:table-cell>
          <table:table-cell office:value-type="float" office:value="8530.02" table:style-name="ce15">
            <text:p><text:s/>8.530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704.26" table:style-name="ce15">
            <text:p><text:s/>12.704,2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714.76" table:style-name="ce15">
            <text:p><text:s/>(1.714,7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591.71" table:style-name="ce15">
            <text:p><text:s/>(2.591,71)</text:p>
          </table:table-cell>
          <table:table-cell office:value-type="float" office:value="10112.549999999999" table:style-name="ce15">
            <text:p><text:s/>10.112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REUZA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3142.32" table:style-name="ce15">
            <text:p><text:s/>3.142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24.62" table:style-name="ce15">
            <text:p><text:s/>15.224,62<text:s/></text:p>
          </table:table-cell>
          <table:table-cell office:value-type="float" office:value="-1166.33" table:style-name="ce15">
            <text:p><text:s/>(1.166,33)</text:p>
          </table:table-cell>
          <table:table-cell office:value-type="float" office:value="-2457.48" table:style-name="ce15">
            <text:p><text:s/>(2.457,4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23.81" table:style-name="ce15">
            <text:p><text:s/>(3.623,81)</text:p>
          </table:table-cell>
          <table:table-cell office:value-type="float" office:value="11600.81" table:style-name="ce15">
            <text:p><text:s/>11.600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RISOSTOMO KOLLING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050.34" table:style-name="ce15">
            <text:p><text:s/>17.050,34<text:s/></text:p>
          </table:table-cell>
          <table:table-cell office:value-type="float" office:value="-1595.04" table:style-name="ce15">
            <text:p><text:s/>(1.595,04)</text:p>
          </table:table-cell>
          <table:table-cell office:value-type="float" office:value="-2883.58" table:style-name="ce15">
            <text:p><text:s/>(2.883,5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78.62" table:style-name="ce15">
            <text:p><text:s/>(4.478,62)</text:p>
          </table:table-cell>
          <table:table-cell office:value-type="float" office:value="12571.72" table:style-name="ce15">
            <text:p><text:s/>12.571,7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RISTHIANO KARLO MORAES SANDIM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ESCOLA JUDICIAL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641.94" table:style-name="ce15">
            <text:p><text:s/>31.641,9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708.97" table:style-name="ce15">
            <text:p><text:s/>(5.708,9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85.92" table:style-name="ce15">
            <text:p><text:s/>(6.585,92)</text:p>
          </table:table-cell>
          <table:table-cell office:value-type="float" office:value="25056.02" table:style-name="ce15">
            <text:p><text:s/>25.056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RISTIANE BONAZZIO CRAVEIRO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18935.099999999999" table:style-name="ce15">
            <text:p><text:s/>18.935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174.12" table:style-name="ce15">
            <text:p><text:s/>22.174,1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398.43" table:style-name="ce15">
            <text:p><text:s/>(4.398,4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75.38" table:style-name="ce15">
            <text:p><text:s/>(5.275,38)</text:p>
          </table:table-cell>
          <table:table-cell office:value-type="float" office:value="16898.740000000002" table:style-name="ce15">
            <text:p><text:s/>16.898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RISTIANE HIG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3801.36" table:style-name="ce15">
            <text:p><text:s/>3.801,36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14.89" table:style-name="ce15">
            <text:p><text:s/>114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076.21" table:style-name="ce15">
            <text:p><text:s/>20.076,2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965.31" table:style-name="ce15">
            <text:p><text:s/>(3.965,3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42.26" table:style-name="ce15">
            <text:p><text:s/>(4.842,26)</text:p>
          </table:table-cell>
          <table:table-cell office:value-type="float" office:value="15233.95" table:style-name="ce15">
            <text:p><text:s/>15.233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RISTIANE NATALI FIGUEIREDO MONTEIR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59.27" table:style-name="ce15">
            <text:p><text:s/>16.059,27<text:s/></text:p>
          </table:table-cell>
          <table:table-cell office:value-type="float" office:value="-1595.04" table:style-name="ce15">
            <text:p><text:s/>(1.595,04)</text:p>
          </table:table-cell>
          <table:table-cell office:value-type="float" office:value="-2767.45" table:style-name="ce15">
            <text:p><text:s/>(2.767,4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62.49" table:style-name="ce15">
            <text:p><text:s/>(4.362,49)</text:p>
          </table:table-cell>
          <table:table-cell office:value-type="float" office:value="11696.78" table:style-name="ce15">
            <text:p><text:s/>11.696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RISTIANE NORIKO ARAKAKI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6548.18" table:style-name="ce15">
            <text:p><text:s/>6.548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28.98" table:style-name="ce15">
            <text:p><text:s/>1.128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733.44" table:style-name="ce15">
            <text:p><text:s/>9.733,44<text:s/></text:p>
          </table:table-cell>
          <table:table-cell office:value-type="float" office:value="-916.75" table:style-name="ce15">
            <text:p><text:s/>(916,75)</text:p>
          </table:table-cell>
          <table:table-cell office:value-type="float" office:value="-1229.1600000000001" table:style-name="ce15">
            <text:p><text:s/>(1.229,1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45.91" table:style-name="ce15">
            <text:p><text:s/>(2.145,91)</text:p>
          </table:table-cell>
          <table:table-cell office:value-type="float" office:value="7587.53" table:style-name="ce15">
            <text:p><text:s/>7.587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RISTIANE TAQUES RABACOV HORN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59.96" table:style-name="ce15">
            <text:p><text:s/>16.159,96<text:s/></text:p>
          </table:table-cell>
          <table:table-cell office:value-type="float" office:value="-1595.04" table:style-name="ce15">
            <text:p><text:s/>(1.595,04)</text:p>
          </table:table-cell>
          <table:table-cell office:value-type="float" office:value="-2743" table:style-name="ce15">
            <text:p><text:s/>(2.743,0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38.04" table:style-name="ce15">
            <text:p><text:s/>(4.338,04)</text:p>
          </table:table-cell>
          <table:table-cell office:value-type="float" office:value="11821.92" table:style-name="ce15">
            <text:p><text:s/>11.821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RISTINA GARCIA GOMES OLIVEIRA</text:p>
          </table:table-cell>
          <table:table-cell office:value-type="string" table:style-name="ce11">
            <text:p>TÉCNICO JUDICIÁRIO - NÍVEL MÉDIO A2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8650.89" table:style-name="ce15">
            <text:p><text:s/>8.650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833.6299999999992" table:style-name="ce15">
            <text:p><text:s/>9.833,63<text:s/></text:p>
          </table:table-cell>
          <table:table-cell office:value-type="float" office:value="-1027.72" table:style-name="ce15">
            <text:p><text:s/>(1.027,72)</text:p>
          </table:table-cell>
          <table:table-cell office:value-type="float" office:value="-1211.4100000000001" table:style-name="ce15">
            <text:p><text:s/>(1.211,4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239.13" table:style-name="ce15">
            <text:p><text:s/>(2.239,13)</text:p>
          </table:table-cell>
          <table:table-cell office:value-type="float" office:value="7594.5" table:style-name="ce15">
            <text:p><text:s/>7.594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YNTHIA CANTAGESSI DE SOUZA MIOTTO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9991.89" table:style-name="ce15">
            <text:p><text:s/>9.991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3771.76" table:style-name="ce15">
            <text:p><text:s/>3.771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19.93" table:style-name="ce15">
            <text:p><text:s/>15.819,9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634.57" table:style-name="ce15">
            <text:p><text:s/>(1.634,5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511.52" table:style-name="ce15">
            <text:p><text:s/>(2.511,52)</text:p>
          </table:table-cell>
          <table:table-cell office:value-type="float" office:value="13308.41" table:style-name="ce15">
            <text:p><text:s/>13.308,4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AISY DA SILVA FLORO SOUZ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8305.85" table:style-name="ce15">
            <text:p><text:s/>8.305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129.47" table:style-name="ce15">
            <text:p><text:s/>28.129,47<text:s/></text:p>
          </table:table-cell>
          <table:table-cell office:value-type="float" office:value="-3356.04" table:style-name="ce15">
            <text:p><text:s/>(3.356,04)</text:p>
          </table:table-cell>
          <table:table-cell office:value-type="float" office:value="-5927.73" table:style-name="ce15">
            <text:p><text:s/>(5.927,7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283.77" table:style-name="ce15">
            <text:p><text:s/>(9.283,77)</text:p>
          </table:table-cell>
          <table:table-cell office:value-type="float" office:value="18845.7" table:style-name="ce15">
            <text:p><text:s/>18.845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ALVA TELEXEIRA LEME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5454.73" table:style-name="ce15">
            <text:p><text:s/>5.454,73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21.27" table:style-name="ce15">
            <text:p><text:s/>221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425.23" table:style-name="ce15">
            <text:p><text:s/>21.425,23<text:s/></text:p>
          </table:table-cell>
          <table:table-cell office:value-type="float" office:value="-2129.38" table:style-name="ce15">
            <text:p><text:s/>(2.129,38)</text:p>
          </table:table-cell>
          <table:table-cell office:value-type="float" office:value="-4096.1499999999996" table:style-name="ce15">
            <text:p><text:s/>(4.096,1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225.53" table:style-name="ce15">
            <text:p><text:s/>(6.225,53)</text:p>
          </table:table-cell>
          <table:table-cell office:value-type="float" office:value="15199.7" table:style-name="ce15">
            <text:p><text:s/>15.199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ANIEL ORTIZ JUNIOR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NÚCLEO DE LIQUIDAÇÃO DE SENTENÇAS E ACÓRDÃOS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82.13" table:style-name="ce15">
            <text:p><text:s/>23.682,1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296.9399999999996" table:style-name="ce15">
            <text:p><text:s/>(4.296,9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73.8900000000003" table:style-name="ce15">
            <text:p><text:s/>(5.173,89)</text:p>
          </table:table-cell>
          <table:table-cell office:value-type="float" office:value="18508.240000000002" table:style-name="ce15">
            <text:p><text:s/>18.508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ANIELLE CRISTINA VIANNA ROS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DO TRIBUNAL PLENO</text:p>
          </table:table-cell>
          <table:table-cell office:value-type="float" office:value="19503.16" table:style-name="ce15">
            <text:p><text:s/>19.503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56.1500000000001" table:style-name="ce15">
            <text:p><text:s/>1.256,15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812.49" table:style-name="ce15">
            <text:p><text:s/>23.812,49<text:s/></text:p>
          </table:table-cell>
          <table:table-cell office:value-type="float" office:value="-2710.7" table:style-name="ce15">
            <text:p><text:s/>(2.710,70)</text:p>
          </table:table-cell>
          <table:table-cell office:value-type="float" office:value="-3974.13" table:style-name="ce15">
            <text:p><text:s/>(3.974,1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84.83" table:style-name="ce15">
            <text:p><text:s/>(6.684,83)</text:p>
          </table:table-cell>
          <table:table-cell office:value-type="float" office:value="17127.66" table:style-name="ce15">
            <text:p><text:s/>17.127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ANIELLE FREIRE SILVA DE SOUZA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586.1" table:style-name="ce15">
            <text:p><text:s/>21.586,1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484.8" table:style-name="ce15">
            <text:p><text:s/>(4.484,8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61.75" table:style-name="ce15">
            <text:p><text:s/>(5.361,75)</text:p>
          </table:table-cell>
          <table:table-cell office:value-type="float" office:value="16224.35" table:style-name="ce15">
            <text:p><text:s/>16.224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ANIELLE LEITE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93.64" table:style-name="ce15">
            <text:p><text:s/>13.793,64<text:s/></text:p>
          </table:table-cell>
          <table:table-cell office:value-type="float" office:value="-1595.04" table:style-name="ce15">
            <text:p><text:s/>(1.595,04)</text:p>
          </table:table-cell>
          <table:table-cell office:value-type="float" office:value="-1987.99" table:style-name="ce15">
            <text:p><text:s/>(1.987,9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83.03" table:style-name="ce15">
            <text:p><text:s/>(3.583,03)</text:p>
          </table:table-cell>
          <table:table-cell office:value-type="float" office:value="10210.61" table:style-name="ce15">
            <text:p><text:s/>10.210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ANTE ANTONINO MARTINS DIA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19927.849999999999" table:style-name="ce15">
            <text:p><text:s/>19.927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476.91" table:style-name="ce15">
            <text:p><text:s/>23.476,9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664.1899999999996" table:style-name="ce15">
            <text:p><text:s/>(4.664,1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541.14" table:style-name="ce15">
            <text:p><text:s/>(5.541,14)</text:p>
          </table:table-cell>
          <table:table-cell office:value-type="float" office:value="17935.77" table:style-name="ce15">
            <text:p><text:s/>17.935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ANTE CORDEIRO DOS SANTOS RICC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8536.02" table:style-name="ce15">
            <text:p><text:s/>8.536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801.06" table:style-name="ce15">
            <text:p><text:s/>21.801,06<text:s/></text:p>
          </table:table-cell>
          <table:table-cell office:value-type="float" office:value="-2517.81" table:style-name="ce15">
            <text:p><text:s/>(2.517,81)</text:p>
          </table:table-cell>
          <table:table-cell office:value-type="float" office:value="-3968.66" table:style-name="ce15">
            <text:p><text:s/>(3.968,6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86.47" table:style-name="ce15">
            <text:p><text:s/>(6.486,47)</text:p>
          </table:table-cell>
          <table:table-cell office:value-type="float" office:value="15314.59" table:style-name="ce15">
            <text:p><text:s/>15.314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ARLENE ARANTES DA COST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010.93" table:style-name="ce15">
            <text:p><text:s/>2.010,93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709.82" table:style-name="ce15">
            <text:p><text:s/>17.709,82<text:s/></text:p>
          </table:table-cell>
          <table:table-cell office:value-type="float" office:value="-1912.5" table:style-name="ce15">
            <text:p><text:s/>(1.912,50)</text:p>
          </table:table-cell>
          <table:table-cell office:value-type="float" office:value="-3081.91" table:style-name="ce15">
            <text:p><text:s/>(3.081,9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994.41" table:style-name="ce15">
            <text:p><text:s/>(4.994,41)</text:p>
          </table:table-cell>
          <table:table-cell office:value-type="float" office:value="12715.41" table:style-name="ce15">
            <text:p><text:s/>12.715,4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ÉBORA FRANCISCA COMINETTI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692.95" table:style-name="ce15">
            <text:p><text:s/>13.692,95<text:s/></text:p>
          </table:table-cell>
          <table:table-cell office:value-type="float" office:value="-1595.04" table:style-name="ce15">
            <text:p><text:s/>(1.595,04)</text:p>
          </table:table-cell>
          <table:table-cell office:value-type="float" office:value="-2064.5700000000002" table:style-name="ce15">
            <text:p><text:s/>(2.064,5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59.61" table:style-name="ce15">
            <text:p><text:s/>(3.659,61)</text:p>
          </table:table-cell>
          <table:table-cell office:value-type="float" office:value="10033.34" table:style-name="ce15">
            <text:p><text:s/>10.033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ÉBORA RAQUEL FURINI GUEDE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MUNDO NO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862.61" table:style-name="ce15">
            <text:p><text:s/>25.862,6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990.0600000000004" table:style-name="ce15">
            <text:p><text:s/>(4.990,0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867.01" table:style-name="ce15">
            <text:p><text:s/>(5.867,01)</text:p>
          </table:table-cell>
          <table:table-cell office:value-type="float" office:value="19995.599999999999" table:style-name="ce15">
            <text:p><text:s/>19.995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ÉBORAH NAZARETH DANTAS</text:p>
          </table:table-cell>
          <table:table-cell office:value-type="string" table:style-name="ce11">
            <text:p>ASSISTENTE DE DIVISÃO - FC-04</text:p>
          </table:table-cell>
          <table:table-cell office:value-type="string" table:style-name="ce11">
            <text:p>SECRETARIA DO TRIBUNAL PLENO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623.37" table:style-name="ce15">
            <text:p><text:s/>15.623,37<text:s/></text:p>
          </table:table-cell>
          <table:table-cell office:value-type="float" office:value="-1576.79" table:style-name="ce15">
            <text:p><text:s/>(1.576,79)</text:p>
          </table:table-cell>
          <table:table-cell office:value-type="float" office:value="-2652.6" table:style-name="ce15">
            <text:p><text:s/>(2.652,6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29.3900000000003" table:style-name="ce15">
            <text:p><text:s/>(4.229,39)</text:p>
          </table:table-cell>
          <table:table-cell office:value-type="float" office:value="11393.98" table:style-name="ce15">
            <text:p><text:s/>11.393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EIZE PEREIRA BEZERR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CORUMBÁ</text:p>
          </table:table-cell>
          <table:table-cell office:value-type="float" office:value="1916.96" table:style-name="ce15">
            <text:p><text:s/>1.916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155.9799999999996" table:style-name="ce15">
            <text:p><text:s/>5.155,98<text:s/></text:p>
          </table:table-cell>
          <table:table-cell office:value-type="float" office:value="-268.37" table:style-name="ce15">
            <text:p><text:s/>(268,37)</text:p>
          </table:table-cell>
          <table:table-cell office:value-type="float" office:value="-146.38999999999999" table:style-name="ce15">
            <text:p><text:s/>(146,3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4.76" table:style-name="ce15">
            <text:p><text:s/>(414,76)</text:p>
          </table:table-cell>
          <table:table-cell office:value-type="float" office:value="4741.22" table:style-name="ce15">
            <text:p><text:s/>4.741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ENIA DEYSE DA COSTA GARCI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-GERAL JUDICIÁRI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3952.39" table:style-name="ce15">
            <text:p><text:s/>3.952,39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207.84" table:style-name="ce15">
            <text:p><text:s/>19.207,84<text:s/></text:p>
          </table:table-cell>
          <table:table-cell office:value-type="float" office:value="-2228.54" table:style-name="ce15">
            <text:p><text:s/>(2.228,54)</text:p>
          </table:table-cell>
          <table:table-cell office:value-type="float" office:value="-3459.09" table:style-name="ce15">
            <text:p><text:s/>(3.459,0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687.63" table:style-name="ce15">
            <text:p><text:s/>(5.687,63)</text:p>
          </table:table-cell>
          <table:table-cell office:value-type="float" office:value="13520.21" table:style-name="ce15">
            <text:p><text:s/>13.52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ENIE DE OLIVEIR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9294.24" table:style-name="ce15">
            <text:p><text:s/>9.294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24.63" table:style-name="ce15">
            <text:p><text:s/>1.424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775.15" table:style-name="ce15">
            <text:p><text:s/>12.775,1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797.1" table:style-name="ce15">
            <text:p><text:s/>(1.797,1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674.05" table:style-name="ce15">
            <text:p><text:s/>(2.674,05)</text:p>
          </table:table-cell>
          <table:table-cell office:value-type="float" office:value="10101.1" table:style-name="ce15">
            <text:p><text:s/>10.101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52.48" table:style-name="ce17">
            <text:p><text:s/>1.452,4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ENISE MOREIRA MUSTAF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1816.54" table:style-name="ce15">
            <text:p><text:s/>11.816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365.6" table:style-name="ce15">
            <text:p><text:s/>15.365,6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594.2199999999998" table:style-name="ce15">
            <text:p><text:s/>(2.594,2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71.17" table:style-name="ce15">
            <text:p><text:s/>(3.471,17)</text:p>
          </table:table-cell>
          <table:table-cell office:value-type="float" office:value="11894.43" table:style-name="ce15">
            <text:p><text:s/>11.894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22.72" table:style-name="ce17">
            <text:p><text:s/>2.022,7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ENISE STELLA SCHWARZ SULEKI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39.02" table:style-name="ce15">
            <text:p><text:s/>3.239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39.02" table:style-name="ce15">
            <text:p><text:s/>3.239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ERIK NOVAES CARDOSO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8398.89" table:style-name="ce15">
            <text:p><text:s/>8.398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35.78" table:style-name="ce15">
            <text:p><text:s/>235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817.41" table:style-name="ce15">
            <text:p><text:s/>9.817,4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230.06" table:style-name="ce15">
            <text:p><text:s/>(1.230,0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07.0100000000002" table:style-name="ce15">
            <text:p><text:s/>(2.107,01)</text:p>
          </table:table-cell>
          <table:table-cell office:value-type="float" office:value="7710.4" table:style-name="ce15">
            <text:p><text:s/>7.710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IAIR VEZ MARTIN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269.59" table:style-name="ce15">
            <text:p><text:s/>19.269,59<text:s/></text:p>
          </table:table-cell>
          <table:table-cell office:value-type="float" office:value="77.86" table:style-name="ce15">
            <text:p><text:s/>77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347.45" table:style-name="ce15">
            <text:p><text:s/>19.347,45<text:s/></text:p>
          </table:table-cell>
          <table:table-cell office:value-type="float" office:value="-1846.6" table:style-name="ce15">
            <text:p><text:s/>(1.846,60)</text:p>
          </table:table-cell>
          <table:table-cell office:value-type="float" office:value="-3404.18" table:style-name="ce15">
            <text:p><text:s/>(3.404,1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50.78" table:style-name="ce15">
            <text:p><text:s/>(5.250,78)</text:p>
          </table:table-cell>
          <table:table-cell office:value-type="float" office:value="14096.67" table:style-name="ce15">
            <text:p><text:s/>14.096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IANNE STEFANIA BENDER MAIOLI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074.77" table:style-name="ce15">
            <text:p><text:s/>24.074,77<text:s/></text:p>
          </table:table-cell>
          <table:table-cell office:value-type="float" office:value="-2904.34" table:style-name="ce15">
            <text:p><text:s/>(2.904,34)</text:p>
          </table:table-cell>
          <table:table-cell office:value-type="float" office:value="-4611.6499999999996" table:style-name="ce15">
            <text:p><text:s/>(4.611,6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15.99" table:style-name="ce15">
            <text:p><text:s/>(7.515,99)</text:p>
          </table:table-cell>
          <table:table-cell office:value-type="float" office:value="16558.78" table:style-name="ce15">
            <text:p><text:s/>16.558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IEGO DE MENDONÇA LOUREIR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416.65" table:style-name="ce15">
            <text:p><text:s/>23.416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675.27" table:style-name="ce15">
            <text:p><text:s/>26.675,2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313.46" table:style-name="ce15">
            <text:p><text:s/>(5.313,4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90.41" table:style-name="ce15">
            <text:p><text:s/>(6.190,41)</text:p>
          </table:table-cell>
          <table:table-cell office:value-type="float" office:value="20484.86" table:style-name="ce15">
            <text:p><text:s/>20.484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IEGO NUNES BARBO</text:p>
          </table:table-cell>
          <table:table-cell office:value-type="string" table:style-name="ce11">
            <text:p>TÉCNICO JUDICIÁRIO - NÍVEL MÉDIO C11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11625.99" table:style-name="ce15">
            <text:p><text:s/>11.625,9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43.95" table:style-name="ce15">
            <text:p><text:s/>13.743,95<text:s/></text:p>
          </table:table-cell>
          <table:table-cell office:value-type="float" office:value="-1474.13" table:style-name="ce15">
            <text:p><text:s/>(1.474,13)</text:p>
          </table:table-cell>
          <table:table-cell office:value-type="float" office:value="-1854.66" table:style-name="ce15">
            <text:p><text:s/>(1.854,6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28.79" table:style-name="ce15">
            <text:p><text:s/>(3.328,79)</text:p>
          </table:table-cell>
          <table:table-cell office:value-type="float" office:value="10415.16" table:style-name="ce15">
            <text:p><text:s/>10.415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IEGO PIGOSSO MARCIAN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11540.76" table:style-name="ce15">
            <text:p><text:s/>11.540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779.78" table:style-name="ce15">
            <text:p><text:s/>14.779,78<text:s/></text:p>
          </table:table-cell>
          <table:table-cell office:value-type="float" office:value="-1441.73" table:style-name="ce15">
            <text:p><text:s/>(1.441,73)</text:p>
          </table:table-cell>
          <table:table-cell office:value-type="float" office:value="-2457.75" table:style-name="ce15">
            <text:p><text:s/>(2.457,7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99.48" table:style-name="ce15">
            <text:p><text:s/>(3.899,48)</text:p>
          </table:table-cell>
          <table:table-cell office:value-type="float" office:value="10880.3" table:style-name="ce15">
            <text:p><text:s/>10.880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IÓGENES RAMIRES DE VEGA</text:p>
          </table:table-cell>
          <table:table-cell office:value-type="string" table:style-name="ce11">
            <text:p>SECRETÁRIO DE AUDIÊNCIA - FC-04</text:p>
          </table:table-cell>
          <table:table-cell office:value-type="string" table:style-name="ce11">
            <text:p>SEÇÃO DE CARTAS PRECATÓRIAS, ATERMAÇÃO E VARAS ITINERANTES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2836.51" table:style-name="ce15">
            <text:p><text:s/>2.836,51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409.54" table:style-name="ce15">
            <text:p><text:s/>18.409,54<text:s/></text:p>
          </table:table-cell>
          <table:table-cell office:value-type="float" office:value="-2023.65" table:style-name="ce15">
            <text:p><text:s/>(2.023,65)</text:p>
          </table:table-cell>
          <table:table-cell office:value-type="float" office:value="-3087.36" table:style-name="ce15">
            <text:p><text:s/>(3.087,3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11.01" table:style-name="ce15">
            <text:p><text:s/>(5.111,01)</text:p>
          </table:table-cell>
          <table:table-cell office:value-type="float" office:value="13298.53" table:style-name="ce15">
            <text:p><text:s/>13.298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536.08" table:style-name="ce17">
            <text:p><text:s/>5.536,0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IOGO CORRÊA MATOS DE SOUS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VARA DO TRABALHO DE PONTA PORÃ</text:p>
          </table:table-cell>
          <table:table-cell office:value-type="float" office:value="9471.7999999999993" table:style-name="ce15">
            <text:p><text:s/>9.471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589.76" table:style-name="ce15">
            <text:p><text:s/>11.589,7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432.71" table:style-name="ce15">
            <text:p><text:s/>(1.432,7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09.66" table:style-name="ce15">
            <text:p><text:s/>(2.309,66)</text:p>
          </table:table-cell>
          <table:table-cell office:value-type="float" office:value="9280.1" table:style-name="ce15">
            <text:p><text:s/>9.280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IOLI JOSÉ WALKE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4508.21" table:style-name="ce15">
            <text:p><text:s/>4.508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842.26" table:style-name="ce15">
            <text:p><text:s/>27.842,26<text:s/></text:p>
          </table:table-cell>
          <table:table-cell office:value-type="float" office:value="-3301.47" table:style-name="ce15">
            <text:p><text:s/>(3.301,47)</text:p>
          </table:table-cell>
          <table:table-cell office:value-type="float" office:value="-5288.03" table:style-name="ce15">
            <text:p><text:s/>(5.288,0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589.5" table:style-name="ce15">
            <text:p><text:s/>(8.589,50)</text:p>
          </table:table-cell>
          <table:table-cell office:value-type="float" office:value="19252.759999999998" table:style-name="ce15">
            <text:p><text:s/>19.252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IONATAN BARBOSA OLLMANN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AMAMBAI</text:p>
          </table:table-cell>
          <table:table-cell office:value-type="float" office:value="11540.76" table:style-name="ce15">
            <text:p><text:s/>11.540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089.82" table:style-name="ce15">
            <text:p><text:s/>15.089,8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489.7800000000002" table:style-name="ce15">
            <text:p><text:s/>(2.489,7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66.73" table:style-name="ce15">
            <text:p><text:s/>(3.366,73)</text:p>
          </table:table-cell>
          <table:table-cell office:value-type="float" office:value="11723.09" table:style-name="ce15">
            <text:p><text:s/>11.723,0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ULCE SUSANA GUAZZELLI WANDERLEY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ÇÃO DE APOIO À DIVISÃO DE GESTÃO DO NUPEMEC E DO CEJUSC JT/2º GRAU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929.93" table:style-name="ce15">
            <text:p><text:s/>23.929,93<text:s/></text:p>
          </table:table-cell>
          <table:table-cell office:value-type="float" office:value="-2904.34" table:style-name="ce15">
            <text:p><text:s/>(2.904,34)</text:p>
          </table:table-cell>
          <table:table-cell office:value-type="float" office:value="-4571.82" table:style-name="ce15">
            <text:p><text:s/>(4.571,8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76.16" table:style-name="ce15">
            <text:p><text:s/>(7.476,16)</text:p>
          </table:table-cell>
          <table:table-cell office:value-type="float" office:value="16453.77" table:style-name="ce15">
            <text:p><text:s/>16.453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ÉDER FERNANDES DE ALMEI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2578.29" table:style-name="ce15">
            <text:p><text:s/>2.578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912.3" table:style-name="ce15">
            <text:p><text:s/>14.912,30<text:s/></text:p>
          </table:table-cell>
          <table:table-cell office:value-type="float" office:value="-1114.8" table:style-name="ce15">
            <text:p><text:s/>(1.114,8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14.8" table:style-name="ce15">
            <text:p><text:s/>(1.114,80)</text:p>
          </table:table-cell>
          <table:table-cell office:value-type="float" office:value="13797.5" table:style-name="ce15">
            <text:p><text:s/>13.797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DILSON TOMI</text:p>
          </table:table-cell>
          <table:table-cell office:value-type="string" table:style-name="ce11">
            <text:p>ASSISTENTE DE COORDENADOR - FC-05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3801.36" table:style-name="ce15">
            <text:p><text:s/>3.801,36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860.63" table:style-name="ce15">
            <text:p><text:s/>19.860,6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010.3" table:style-name="ce15">
            <text:p><text:s/>(4.010,3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87.25" table:style-name="ce15">
            <text:p><text:s/>(4.887,25)</text:p>
          </table:table-cell>
          <table:table-cell office:value-type="float" office:value="14973.38" table:style-name="ce15">
            <text:p><text:s/>14.973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DIMAR BATISTA GARBINO DE CASTRO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VARA DO TRABALHO DE MUNDO NOVO</text:p>
          </table:table-cell>
          <table:table-cell office:value-type="float" office:value="9077.0300000000007" table:style-name="ce15">
            <text:p><text:s/>9.077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26.7600000000002" table:style-name="ce15">
            <text:p><text:s/>2.526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41.14" table:style-name="ce15">
            <text:p><text:s/>1.341,14<text:s/></text:p>
          </table:table-cell>
          <table:table-cell office:value-type="float" office:value="12944.93" table:style-name="ce15">
            <text:p><text:s/>12.944,93<text:s/></text:p>
          </table:table-cell>
          <table:table-cell office:value-type="float" office:value="-935.35" table:style-name="ce15">
            <text:p><text:s/>(935,35)</text:p>
          </table:table-cell>
          <table:table-cell office:value-type="float" office:value="-1335.52" table:style-name="ce15">
            <text:p><text:s/>(1.335,5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270.87" table:style-name="ce15">
            <text:p><text:s/>(2.270,87)</text:p>
          </table:table-cell>
          <table:table-cell office:value-type="float" office:value="10674.06" table:style-name="ce15">
            <text:p><text:s/>10.674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DINA TOMOKO SADOYAMA TA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7180.47" table:style-name="ce15">
            <text:p><text:s/>17.180,47<text:s/></text:p>
          </table:table-cell>
          <table:table-cell office:value-type="float" office:value="15733.84" table:style-name="ce15">
            <text:p><text:s/>15.733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914.31" table:style-name="ce15">
            <text:p><text:s/>32.914,31<text:s/></text:p>
          </table:table-cell>
          <table:table-cell office:value-type="float" office:value="-4265.16" table:style-name="ce15">
            <text:p><text:s/>(4.265,16)</text:p>
          </table:table-cell>
          <table:table-cell office:value-type="float" office:value="-6469.96" table:style-name="ce15">
            <text:p><text:s/>(6.469,9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735.12" table:style-name="ce15">
            <text:p><text:s/>(10.735,12)</text:p>
          </table:table-cell>
          <table:table-cell office:value-type="float" office:value="22179.19" table:style-name="ce15">
            <text:p><text:s/>22.179,1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DINEIA JERONYMO DE OLIVEI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239.97" table:style-name="ce15">
            <text:p><text:s/>24.239,9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771.18" table:style-name="ce15">
            <text:p><text:s/>(4.771,1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648.13" table:style-name="ce15">
            <text:p><text:s/>(5.648,13)</text:p>
          </table:table-cell>
          <table:table-cell office:value-type="float" office:value="18591.84" table:style-name="ce15">
            <text:p><text:s/>18.591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DINÉIA PAVILAKI LINHARES</text:p>
          </table:table-cell>
          <table:table-cell office:value-type="string" table:style-name="ce11">
            <text:p>ASSISTENTE-SECRETÁRIO - FC-05</text:p>
          </table:table-cell>
          <table:table-cell office:value-type="string" table:style-name="ce11">
            <text:p>SECRETARIA ADMINISTRATIVA</text:p>
          </table:table-cell>
          <table:table-cell office:value-type="float" office:value="8331.83" table:style-name="ce15">
            <text:p><text:s/>8.331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29.69" table:style-name="ce15">
            <text:p><text:s/>2.129,69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1373.99" table:style-name="ce15">
            <text:p><text:s/>1.373,9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953.47" table:style-name="ce15">
            <text:p><text:s/>13.953,4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028.26" table:style-name="ce15">
            <text:p><text:s/>(2.028,2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05.21" table:style-name="ce15">
            <text:p><text:s/>(2.905,21)</text:p>
          </table:table-cell>
          <table:table-cell office:value-type="float" office:value="11048.26" table:style-name="ce15">
            <text:p><text:s/>11.048,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DITH LAMOUNIE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1870.01" table:style-name="ce15">
            <text:p><text:s/>1.870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329.88" table:style-name="ce15">
            <text:p><text:s/>14.329,88<text:s/></text:p>
          </table:table-cell>
          <table:table-cell office:value-type="float" office:value="-1018.7" table:style-name="ce15">
            <text:p><text:s/>(1.018,70)</text:p>
          </table:table-cell>
          <table:table-cell office:value-type="float" office:value="-2252.02" table:style-name="ce15">
            <text:p><text:s/>(2.252,0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70.72" table:style-name="ce15">
            <text:p><text:s/>(3.270,72)</text:p>
          </table:table-cell>
          <table:table-cell office:value-type="float" office:value="11059.16" table:style-name="ce15">
            <text:p><text:s/>11.059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DMILSON MUNIZ DE OLIV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4561.22" table:style-name="ce15">
            <text:p><text:s/>4.561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004.33" table:style-name="ce15">
            <text:p><text:s/>25.004,33<text:s/></text:p>
          </table:table-cell>
          <table:table-cell office:value-type="float" office:value="-2779.99" table:style-name="ce15">
            <text:p><text:s/>(2.779,99)</text:p>
          </table:table-cell>
          <table:table-cell office:value-type="float" office:value="-5174.6000000000004" table:style-name="ce15">
            <text:p><text:s/>(5.174,6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54.59" table:style-name="ce15">
            <text:p><text:s/>(7.954,59)</text:p>
          </table:table-cell>
          <table:table-cell office:value-type="float" office:value="17049.740000000002" table:style-name="ce15">
            <text:p><text:s/>17.049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DMUNDO BORGES DO AMARAL JUNIOR</text:p>
          </table:table-cell>
          <table:table-cell office:value-type="string" table:style-name="ce11">
            <text:p>ANALISTA JUDICIÁRIO - NÍVEL SUPERIOR A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4392.35" table:style-name="ce15">
            <text:p><text:s/>14.392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575.09" table:style-name="ce15">
            <text:p><text:s/>15.575,0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74.87" table:style-name="ce15">
            <text:p><text:s/>(2.674,8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51.82" table:style-name="ce15">
            <text:p><text:s/>(3.551,82)</text:p>
          </table:table-cell>
          <table:table-cell office:value-type="float" office:value="12023.27" table:style-name="ce15">
            <text:p><text:s/>12.023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DNA MARIA MASSULO ELIAS</text:p>
          </table:table-cell>
          <table:table-cell office:value-type="string" table:style-name="ce11">
            <text:p>ASSISTENTE DE SECRETÁRIO - FC-05</text:p>
          </table:table-cell>
          <table:table-cell office:value-type="string" table:style-name="ce11">
            <text:p>SECRETARIA DE AUDITORIA INTERNA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1873.27" table:style-name="ce15">
            <text:p><text:s/>1.873,27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633.80999999999995" table:style-name="ce15">
            <text:p><text:s/>633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747.05" table:style-name="ce15">
            <text:p><text:s/>26.747,0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488.93" table:style-name="ce15">
            <text:p><text:s/>(5.488,9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365.88" table:style-name="ce15">
            <text:p><text:s/>(6.365,88)</text:p>
          </table:table-cell>
          <table:table-cell office:value-type="float" office:value="20381.169999999998" table:style-name="ce15">
            <text:p><text:s/>20.381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DNA MARY BAISCH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679.49" table:style-name="ce15">
            <text:p><text:s/>679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22.6" table:style-name="ce15">
            <text:p><text:s/>21.122,60<text:s/></text:p>
          </table:table-cell>
          <table:table-cell office:value-type="float" office:value="-2139.5" table:style-name="ce15">
            <text:p><text:s/>(2.139,50)</text:p>
          </table:table-cell>
          <table:table-cell office:value-type="float" office:value="-4335.3900000000003" table:style-name="ce15">
            <text:p><text:s/>(4.335,3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74.89" table:style-name="ce15">
            <text:p><text:s/>(6.474,89)</text:p>
          </table:table-cell>
          <table:table-cell office:value-type="float" office:value="14647.71" table:style-name="ce15">
            <text:p><text:s/>14.647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DROALDO FERNANDES DE AQUINO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9716.45" table:style-name="ce15">
            <text:p><text:s/>29.716,45<text:s/></text:p>
          </table:table-cell>
          <table:table-cell office:value-type="float" office:value="-2904.34" table:style-name="ce15">
            <text:p><text:s/>(2.904,34)</text:p>
          </table:table-cell>
          <table:table-cell office:value-type="float" office:value="-6058.84" table:style-name="ce15">
            <text:p><text:s/>(6.058,8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963.18" table:style-name="ce15">
            <text:p><text:s/>(8.963,18)</text:p>
          </table:table-cell>
          <table:table-cell office:value-type="float" office:value="20753.27" table:style-name="ce15">
            <text:p><text:s/>20.753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DSON KODI FUSHIGUR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4372.9" table:style-name="ce15">
            <text:p><text:s/>14.372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2155.94" table:style-name="ce15">
            <text:p><text:s/>2.155,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646.8" table:style-name="ce15">
            <text:p><text:s/>18.646,8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158.09" table:style-name="ce15">
            <text:p><text:s/>(3.158,0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35.04" table:style-name="ce15">
            <text:p><text:s/>(4.035,04)</text:p>
          </table:table-cell>
          <table:table-cell office:value-type="float" office:value="14611.76" table:style-name="ce15">
            <text:p><text:s/>14.611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37.48" table:style-name="ce17">
            <text:p><text:s/>537,4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DUARDO CANUTILH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9575.560000000001" table:style-name="ce15">
            <text:p><text:s/>19.575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124.62" table:style-name="ce15">
            <text:p><text:s/>23.124,62<text:s/></text:p>
          </table:table-cell>
          <table:table-cell office:value-type="float" office:value="-2722.48" table:style-name="ce15">
            <text:p><text:s/>(2.722,48)</text:p>
          </table:table-cell>
          <table:table-cell office:value-type="float" office:value="-4400.38" table:style-name="ce15">
            <text:p><text:s/>(4.400,3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122.86" table:style-name="ce15">
            <text:p><text:s/>(7.122,86)</text:p>
          </table:table-cell>
          <table:table-cell office:value-type="float" office:value="16001.76" table:style-name="ce15">
            <text:p><text:s/>16.001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DVALDO ROMÃO DE LIM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-GERAL JUDICIÁRIA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10067.799999999999" table:style-name="ce15">
            <text:p><text:s/>10.067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41.47" table:style-name="ce15">
            <text:p><text:s/>141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082.92" table:style-name="ce15">
            <text:p><text:s/>32.082,92<text:s/></text:p>
          </table:table-cell>
          <table:table-cell office:value-type="float" office:value="-3920.06" table:style-name="ce15">
            <text:p><text:s/>(3.920,06)</text:p>
          </table:table-cell>
          <table:table-cell office:value-type="float" office:value="-6534.57" table:style-name="ce15">
            <text:p><text:s/>(6.534,5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454.629999999999" table:style-name="ce15">
            <text:p><text:s/>(10.454,63)</text:p>
          </table:table-cell>
          <table:table-cell office:value-type="float" office:value="21628.29" table:style-name="ce15">
            <text:p><text:s/>21.628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DWIN HENRIQUE DE OLIVEIRA WEILER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1908.85" table:style-name="ce15">
            <text:p><text:s/>1.908,85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230.169999999998" table:style-name="ce15">
            <text:p><text:s/>17.230,17<text:s/></text:p>
          </table:table-cell>
          <table:table-cell office:value-type="float" office:value="-1833.35" table:style-name="ce15">
            <text:p><text:s/>(1.833,35)</text:p>
          </table:table-cell>
          <table:table-cell office:value-type="float" office:value="-2971.77" table:style-name="ce15">
            <text:p><text:s/>(2.971,7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05.12" table:style-name="ce15">
            <text:p><text:s/>(4.805,12)</text:p>
          </table:table-cell>
          <table:table-cell office:value-type="float" office:value="12425.05" table:style-name="ce15">
            <text:p><text:s/>12.425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AINE SHIMADA TATIBANA</text:p>
          </table:table-cell>
          <table:table-cell office:value-type="string" table:style-name="ce11">
            <text:p>CHEFE DE GABINETE - FC-05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9519.71" table:style-name="ce15">
            <text:p><text:s/>19.519,71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IANA BARBOSA DE AVIL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487.88" table:style-name="ce15">
            <text:p><text:s/>3.487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947.75" table:style-name="ce15">
            <text:p><text:s/>15.947,75<text:s/></text:p>
          </table:table-cell>
          <table:table-cell office:value-type="float" office:value="-1285.6500000000001" table:style-name="ce15">
            <text:p><text:s/>(1.285,65)</text:p>
          </table:table-cell>
          <table:table-cell office:value-type="float" office:value="-3147.12" table:style-name="ce15">
            <text:p><text:s/>(3.147,1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32.7700000000004" table:style-name="ce15">
            <text:p><text:s/>(4.432,77)</text:p>
          </table:table-cell>
          <table:table-cell office:value-type="float" office:value="11514.98" table:style-name="ce15">
            <text:p><text:s/>11.514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IANA OLIVEIRA DE SENN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6814.37" table:style-name="ce15">
            <text:p><text:s/>6.814,37<text:s/></text:p>
          </table:table-cell>
          <table:table-cell office:value-type="float" office:value="3285.51" table:style-name="ce15">
            <text:p><text:s/>3.285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099.879999999999" table:style-name="ce15">
            <text:p><text:s/>10.099,88<text:s/></text:p>
          </table:table-cell>
          <table:table-cell office:value-type="float" office:value="-375.89" table:style-name="ce15">
            <text:p><text:s/>(375,89)</text:p>
          </table:table-cell>
          <table:table-cell office:value-type="float" office:value="-1747.31" table:style-name="ce15">
            <text:p><text:s/>(1.747,3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23.1999999999998" table:style-name="ce15">
            <text:p><text:s/>(2.123,20)</text:p>
          </table:table-cell>
          <table:table-cell office:value-type="float" office:value="7976.68" table:style-name="ce15">
            <text:p><text:s/>7.976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IANA SANDERSON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239.97" table:style-name="ce15">
            <text:p><text:s/>24.239,9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058.21" table:style-name="ce15">
            <text:p><text:s/>(5.058,2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35.16" table:style-name="ce15">
            <text:p><text:s/>(5.935,16)</text:p>
          </table:table-cell>
          <table:table-cell office:value-type="float" office:value="18304.810000000001" table:style-name="ce15">
            <text:p><text:s/>18.304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IANE STAMBOROVSKI PIMENT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11159.87" table:style-name="ce15">
            <text:p><text:s/>11.15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334.11" table:style-name="ce15">
            <text:p><text:s/>15.334,1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404.0500000000002" table:style-name="ce15">
            <text:p><text:s/>(2.404,0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81" table:style-name="ce15">
            <text:p><text:s/>(3.281,00)</text:p>
          </table:table-cell>
          <table:table-cell office:value-type="float" office:value="12053.11" table:style-name="ce15">
            <text:p><text:s/>12.053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IAS ANTONIO PER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4221.87" table:style-name="ce15">
            <text:p><text:s/>14.221,87<text:s/></text:p>
          </table:table-cell>
          <table:table-cell office:value-type="float" office:value="4418.57" table:style-name="ce15">
            <text:p><text:s/>4.418,5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823.18" table:style-name="ce15">
            <text:p><text:s/>19.823,18<text:s/></text:p>
          </table:table-cell>
          <table:table-cell office:value-type="float" office:value="-2228.4899999999998" table:style-name="ce15">
            <text:p><text:s/>(2.228,49)</text:p>
          </table:table-cell>
          <table:table-cell office:value-type="float" office:value="-3524.05" table:style-name="ce15">
            <text:p><text:s/>(3.524,0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52.54" table:style-name="ce15">
            <text:p><text:s/>(5.752,54)</text:p>
          </table:table-cell>
          <table:table-cell office:value-type="float" office:value="14070.64" table:style-name="ce15">
            <text:p><text:s/>14.070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ÉLIDA MARTINS DE OLIVEIRA TAVEIRA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2636.07" table:style-name="ce15">
            <text:p><text:s/>12.636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5297.59" table:style-name="ce15">
            <text:p><text:s/>5.297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373.1" table:style-name="ce15">
            <text:p><text:s/>22.373,10<text:s/></text:p>
          </table:table-cell>
          <table:table-cell office:value-type="float" office:value="-1613.29" table:style-name="ce15">
            <text:p><text:s/>(1.613,29)</text:p>
          </table:table-cell>
          <table:table-cell office:value-type="float" office:value="-3468.58" table:style-name="ce15">
            <text:p><text:s/>(3.468,5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81.87" table:style-name="ce15">
            <text:p><text:s/>(5.081,87)</text:p>
          </table:table-cell>
          <table:table-cell office:value-type="float" office:value="17291.23" table:style-name="ce15">
            <text:p><text:s/>17.291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IENE FERREIRA DE BRITO BARBOS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93.84" table:style-name="ce15">
            <text:p><text:s/>4.193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527.89" table:style-name="ce15">
            <text:p><text:s/>27.527,8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186.47" table:style-name="ce15">
            <text:p><text:s/>(5.186,4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63.42" table:style-name="ce15">
            <text:p><text:s/>(6.063,42)</text:p>
          </table:table-cell>
          <table:table-cell office:value-type="float" office:value="21464.47" table:style-name="ce15">
            <text:p><text:s/>21.464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IENE SOUZA DE ALMEID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AQUIDAUANA</text:p>
          </table:table-cell>
          <table:table-cell office:value-type="float" office:value="4193.16" table:style-name="ce15">
            <text:p><text:s/>4.193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432.18" table:style-name="ce15">
            <text:p><text:s/>7.432,18<text:s/></text:p>
          </table:table-cell>
          <table:table-cell office:value-type="float" office:value="-587.04" table:style-name="ce15">
            <text:p><text:s/>(587,04)</text:p>
          </table:table-cell>
          <table:table-cell office:value-type="float" office:value="-672.2" table:style-name="ce15">
            <text:p><text:s/>(672,2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59.24" table:style-name="ce15">
            <text:p><text:s/>(1.259,24)</text:p>
          </table:table-cell>
          <table:table-cell office:value-type="float" office:value="6172.94" table:style-name="ce15">
            <text:p><text:s/>6.172,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22.72" table:style-name="ce17">
            <text:p><text:s/>2.022,7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IEZER INÁCIO DE OLIV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4196.7" table:style-name="ce15">
            <text:p><text:s/>14.196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379.44" table:style-name="ce15">
            <text:p><text:s/>15.379,44<text:s/></text:p>
          </table:table-cell>
          <table:table-cell office:value-type="float" office:value="-1857.06" table:style-name="ce15">
            <text:p><text:s/>(1.857,06)</text:p>
          </table:table-cell>
          <table:table-cell office:value-type="float" office:value="-2456.3000000000002" table:style-name="ce15">
            <text:p><text:s/>(2.456,3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13.3599999999997" table:style-name="ce15">
            <text:p><text:s/>(4.313,36)</text:p>
          </table:table-cell>
          <table:table-cell office:value-type="float" office:value="11066.08" table:style-name="ce15">
            <text:p><text:s/>11.066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ISÂNGELA DUARTE DO PRADO CASTRO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2485.04" table:style-name="ce15">
            <text:p><text:s/>12.485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24.06" table:style-name="ce15">
            <text:p><text:s/>15.724,0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64.19" table:style-name="ce15">
            <text:p><text:s/>(2.664,1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41.14" table:style-name="ce15">
            <text:p><text:s/>(3.541,14)</text:p>
          </table:table-cell>
          <table:table-cell office:value-type="float" office:value="12182.92" table:style-name="ce15">
            <text:p><text:s/>12.182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IZABET VIEIRA DE ALEXANDRE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11.27" table:style-name="ce15">
            <text:p><text:s/>211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451.24" table:style-name="ce15">
            <text:p><text:s/>24.451,2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220.58" table:style-name="ce15">
            <text:p><text:s/>(5.220,5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97.53" table:style-name="ce15">
            <text:p><text:s/>(6.097,53)</text:p>
          </table:table-cell>
          <table:table-cell office:value-type="float" office:value="18353.71" table:style-name="ce15">
            <text:p><text:s/>18.353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IZABETE ARAÚJO DE QUEIROZ CORRÊ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09.62" table:style-name="ce15">
            <text:p><text:s/>16.109,62<text:s/></text:p>
          </table:table-cell>
          <table:table-cell office:value-type="float" office:value="-1595.04" table:style-name="ce15">
            <text:p><text:s/>(1.595,04)</text:p>
          </table:table-cell>
          <table:table-cell office:value-type="float" office:value="-2677.02" table:style-name="ce15">
            <text:p><text:s/>(2.677,0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72.0600000000004" table:style-name="ce15">
            <text:p><text:s/>(4.272,06)</text:p>
          </table:table-cell>
          <table:table-cell office:value-type="float" office:value="11837.56" table:style-name="ce15">
            <text:p><text:s/>11.837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IZANGELA DE SOUZA MEL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DIVISÃO DE RECURSOS E PRECEDENTES</text:p>
          </table:table-cell>
          <table:table-cell office:value-type="float" office:value="20663.37" table:style-name="ce15">
            <text:p><text:s/>20.663,37<text:s/></text:p>
          </table:table-cell>
          <table:table-cell office:value-type="float" office:value="1618.15" table:style-name="ce15">
            <text:p><text:s/>1.618,15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830.58" table:style-name="ce15">
            <text:p><text:s/>25.830,5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311.84" table:style-name="ce15">
            <text:p><text:s/>(5.311,8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88.79" table:style-name="ce15">
            <text:p><text:s/>(6.188,79)</text:p>
          </table:table-cell>
          <table:table-cell office:value-type="float" office:value="19641.79" table:style-name="ce15">
            <text:p><text:s/>19.641,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LEN CRISTINA CANHETE PINHEIR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AQUIDAUAN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109.46" table:style-name="ce15">
            <text:p><text:s/>5.109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109.46" table:style-name="ce15">
            <text:p><text:s/>5.109,46<text:s/></text:p>
          </table:table-cell>
          <table:table-cell office:value-type="float" office:value="1821.82" table:style-name="ce15">
            <text:p><text:s/>1.821,82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OI MARIO RUBERT GARDIN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8258.6" table:style-name="ce15">
            <text:p><text:s/>8.258,60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267.53" table:style-name="ce15">
            <text:p><text:s/>24.267,53<text:s/></text:p>
          </table:table-cell>
          <table:table-cell office:value-type="float" office:value="-2522.8000000000002" table:style-name="ce15">
            <text:p><text:s/>(2.522,80)</text:p>
          </table:table-cell>
          <table:table-cell office:value-type="float" office:value="-4769.59" table:style-name="ce15">
            <text:p><text:s/>(4.769,5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292.39" table:style-name="ce15">
            <text:p><text:s/>(7.292,39)</text:p>
          </table:table-cell>
          <table:table-cell office:value-type="float" office:value="16975.14" table:style-name="ce15">
            <text:p><text:s/>16.975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THON DARVIN MIRANDA RATIER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933.41" table:style-name="ce15">
            <text:p><text:s/>15.933,4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333.6799999999998" table:style-name="ce15">
            <text:p><text:s/>(2.333,6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10.63" table:style-name="ce15">
            <text:p><text:s/>(3.210,63)</text:p>
          </table:table-cell>
          <table:table-cell office:value-type="float" office:value="12722.78" table:style-name="ce15">
            <text:p><text:s/>12.722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Y DE OLIV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7479.87" table:style-name="ce15">
            <text:p><text:s/>7.47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303.49" table:style-name="ce15">
            <text:p><text:s/>27.303,49<text:s/></text:p>
          </table:table-cell>
          <table:table-cell office:value-type="float" office:value="-3199.1" table:style-name="ce15">
            <text:p><text:s/>(3.199,10)</text:p>
          </table:table-cell>
          <table:table-cell office:value-type="float" office:value="-5691.61" table:style-name="ce15">
            <text:p><text:s/>(5.691,6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90.7099999999991" table:style-name="ce15">
            <text:p><text:s/>(8.890,71)</text:p>
          </table:table-cell>
          <table:table-cell office:value-type="float" office:value="18412.78" table:style-name="ce15">
            <text:p><text:s/>18.412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ZA BALEJO CARVA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345.29" table:style-name="ce15">
            <text:p><text:s/>2.345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427.59" table:style-name="ce15">
            <text:p><text:s/>14.427,59<text:s/></text:p>
          </table:table-cell>
          <table:table-cell office:value-type="float" office:value="-1034.82" table:style-name="ce15">
            <text:p><text:s/>(1.034,82)</text:p>
          </table:table-cell>
          <table:table-cell office:value-type="float" office:value="-2274.46" table:style-name="ce15">
            <text:p><text:s/>(2.274,4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09.28" table:style-name="ce15">
            <text:p><text:s/>(3.309,28)</text:p>
          </table:table-cell>
          <table:table-cell office:value-type="float" office:value="11118.31" table:style-name="ce15">
            <text:p><text:s/>11.118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MANUELLE MARTINS BARBOS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float" office:value="12194.7" table:style-name="ce15">
            <text:p><text:s/>12.194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845.08" table:style-name="ce15">
            <text:p><text:s/>845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524.060000000001" table:style-name="ce15">
            <text:p><text:s/>17.524,06<text:s/></text:p>
          </table:table-cell>
          <table:table-cell office:value-type="float" office:value="-1542.42" table:style-name="ce15">
            <text:p><text:s/>(1.542,42)</text:p>
          </table:table-cell>
          <table:table-cell office:value-type="float" office:value="-2927.55" table:style-name="ce15">
            <text:p><text:s/>(2.927,5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69.97" table:style-name="ce15">
            <text:p><text:s/>(4.469,97)</text:p>
          </table:table-cell>
          <table:table-cell office:value-type="float" office:value="13054.09" table:style-name="ce15">
            <text:p><text:s/>13.054,0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MMANUEL SOCIO MAGALHÃES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MICROINFORMÁTICA E SUPORTE AO USUÁRIO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884.87" table:style-name="ce15">
            <text:p><text:s/>17.884,87<text:s/></text:p>
          </table:table-cell>
          <table:table-cell office:value-type="float" office:value="-1595.04" table:style-name="ce15">
            <text:p><text:s/>(1.595,04)</text:p>
          </table:table-cell>
          <table:table-cell office:value-type="float" office:value="-2908.03" table:style-name="ce15">
            <text:p><text:s/>(2.908,0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03.07" table:style-name="ce15">
            <text:p><text:s/>(4.503,07)</text:p>
          </table:table-cell>
          <table:table-cell office:value-type="float" office:value="13381.8" table:style-name="ce15">
            <text:p><text:s/>13.381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MMANUELLE FERREIRA SANTANA COLOMBO VIEIR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AQUIDAUAN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74.24" table:style-name="ce15">
            <text:p><text:s/>4.174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74.24" table:style-name="ce15">
            <text:p><text:s/>4.174,24<text:s/></text:p>
          </table:table-cell>
          <table:table-cell office:value-type="float" office:value="1958.99" table:style-name="ce15">
            <text:p><text:s/>1.958,99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NEIDA DE PAULA E ESNARRIAG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3142.35" table:style-name="ce15">
            <text:p><text:s/>3.142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965.97" table:style-name="ce15">
            <text:p><text:s/>22.965,97<text:s/></text:p>
          </table:table-cell>
          <table:table-cell office:value-type="float" office:value="-2443.66" table:style-name="ce15">
            <text:p><text:s/>(2.443,6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43.66" table:style-name="ce15">
            <text:p><text:s/>(2.443,66)</text:p>
          </table:table-cell>
          <table:table-cell office:value-type="float" office:value="20522.310000000001" table:style-name="ce15">
            <text:p><text:s/>20.522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NOS RIBEIRO DOS SANTOS JÚNIOR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TOR DE APOIO AO JUIZ DIRETOR DO FORO DE TRÊS LAGOAS</text:p>
          </table:table-cell>
          <table:table-cell office:value-type="float" office:value="9538.86" table:style-name="ce15">
            <text:p><text:s/>9.538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592.04" table:style-name="ce15">
            <text:p><text:s/>12.592,0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444.93" table:style-name="ce15">
            <text:p><text:s/>(1.444,9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21.88" table:style-name="ce15">
            <text:p><text:s/>(2.321,88)</text:p>
          </table:table-cell>
          <table:table-cell office:value-type="float" office:value="10270.16" table:style-name="ce15">
            <text:p><text:s/>10.270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RALDO GOMES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3387.19" table:style-name="ce15">
            <text:p><text:s/>3.387,1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469.49" table:style-name="ce15">
            <text:p><text:s/>15.469,49<text:s/></text:p>
          </table:table-cell>
          <table:table-cell office:value-type="float" office:value="-1206.74" table:style-name="ce15">
            <text:p><text:s/>(1.206,7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06.74" table:style-name="ce15">
            <text:p><text:s/>(1.206,74)</text:p>
          </table:table-cell>
          <table:table-cell office:value-type="float" office:value="14262.75" table:style-name="ce15">
            <text:p><text:s/>14.262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ÉRICA SILVA SANTO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4246.6899999999996" table:style-name="ce15">
            <text:p><text:s/>4.246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485.71" table:style-name="ce15">
            <text:p><text:s/>7.485,71<text:s/></text:p>
          </table:table-cell>
          <table:table-cell office:value-type="float" office:value="-420.69" table:style-name="ce15">
            <text:p><text:s/>(420,69)</text:p>
          </table:table-cell>
          <table:table-cell office:value-type="float" office:value="-680.53" table:style-name="ce15">
            <text:p><text:s/>(680,5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01.22" table:style-name="ce15">
            <text:p><text:s/>(1.101,22)</text:p>
          </table:table-cell>
          <table:table-cell office:value-type="float" office:value="6384.49" table:style-name="ce15">
            <text:p><text:s/>6.384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RICK TAKAHASHI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55.45" table:style-name="ce15">
            <text:p><text:s/>15.255,45<text:s/></text:p>
          </table:table-cell>
          <table:table-cell office:value-type="float" office:value="-1595.04" table:style-name="ce15">
            <text:p><text:s/>(1.595,04)</text:p>
          </table:table-cell>
          <table:table-cell office:value-type="float" office:value="-2546.4" table:style-name="ce15">
            <text:p><text:s/>(2.546,4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41.4399999999996" table:style-name="ce15">
            <text:p><text:s/>(4.141,44)</text:p>
          </table:table-cell>
          <table:table-cell office:value-type="float" office:value="11114.01" table:style-name="ce15">
            <text:p><text:s/>11.114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RICKSON GOMES OLIV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20088.240000000002" table:style-name="ce15">
            <text:p><text:s/>20.088,24<text:s/></text:p>
          </table:table-cell>
          <table:table-cell office:value-type="float" office:value="3102.11" table:style-name="ce15">
            <text:p><text:s/>3.102,11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739.41" table:style-name="ce15">
            <text:p><text:s/>26.739,41<text:s/></text:p>
          </table:table-cell>
          <table:table-cell office:value-type="float" office:value="-3317.93" table:style-name="ce15">
            <text:p><text:s/>(3.317,93)</text:p>
          </table:table-cell>
          <table:table-cell office:value-type="float" office:value="-5230.6899999999996" table:style-name="ce15">
            <text:p><text:s/>(5.230,6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548.6200000000008" table:style-name="ce15">
            <text:p><text:s/>(8.548,62)</text:p>
          </table:table-cell>
          <table:table-cell office:value-type="float" office:value="18190.79" table:style-name="ce15">
            <text:p><text:s/>18.190,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ÉRIKA REZENDE DA COSTA CANÉPPELE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074.77" table:style-name="ce15">
            <text:p><text:s/>24.074,77<text:s/></text:p>
          </table:table-cell>
          <table:table-cell office:value-type="float" office:value="-2904.34" table:style-name="ce15">
            <text:p><text:s/>(2.904,34)</text:p>
          </table:table-cell>
          <table:table-cell office:value-type="float" office:value="-4611.6499999999996" table:style-name="ce15">
            <text:p><text:s/>(4.611,6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15.99" table:style-name="ce15">
            <text:p><text:s/>(7.515,99)</text:p>
          </table:table-cell>
          <table:table-cell office:value-type="float" office:value="16558.78" table:style-name="ce15">
            <text:p><text:s/>16.558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RIKA TALITA DO AMARAL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8298.2999999999993" table:style-name="ce15">
            <text:p><text:s/>8.298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481.0400000000009" table:style-name="ce15">
            <text:p><text:s/>9.481,0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41.78" table:style-name="ce15">
            <text:p><text:s/>(1.141,7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18.73" table:style-name="ce15">
            <text:p><text:s/>(2.018,73)</text:p>
          </table:table-cell>
          <table:table-cell office:value-type="float" office:value="7462.31" table:style-name="ce15">
            <text:p><text:s/>7.462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52.48" table:style-name="ce17">
            <text:p><text:s/>1.452,4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RIKA YUMI HIRAT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DIVISÃO DE PRECATÓRIOS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848.66" table:style-name="ce15">
            <text:p><text:s/>848,66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53.77" table:style-name="ce15">
            <text:p><text:s/>16.053,7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911.27" table:style-name="ce15">
            <text:p><text:s/>(2.911,2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88.22" table:style-name="ce15">
            <text:p><text:s/>(3.788,22)</text:p>
          </table:table-cell>
          <table:table-cell office:value-type="float" office:value="12265.55" table:style-name="ce15">
            <text:p><text:s/>12.265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STELITA DA SILV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9877.84" table:style-name="ce15">
            <text:p><text:s/>9.877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877.84" table:style-name="ce15">
            <text:p><text:s/>9.877,84<text:s/></text:p>
          </table:table-cell>
          <table:table-cell office:value-type="float" office:value="-343.7" table:style-name="ce15">
            <text:p><text:s/>(343,70)</text:p>
          </table:table-cell>
          <table:table-cell office:value-type="float" office:value="-1213.33" table:style-name="ce15">
            <text:p><text:s/>(1.213,3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57.03" table:style-name="ce15">
            <text:p><text:s/>(1.557,03)</text:p>
          </table:table-cell>
          <table:table-cell office:value-type="float" office:value="8320.81" table:style-name="ce15">
            <text:p><text:s/>8.320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STELITA OLIVEIRA LIMA MESOJEDOVA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686.89" table:style-name="ce15">
            <text:p><text:s/>686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203.68" table:style-name="ce15">
            <text:p><text:s/>25.203,68<text:s/></text:p>
          </table:table-cell>
          <table:table-cell office:value-type="float" office:value="-3494.68" table:style-name="ce15">
            <text:p><text:s/>(3.494,68)</text:p>
          </table:table-cell>
          <table:table-cell office:value-type="float" office:value="-4655.49" table:style-name="ce15">
            <text:p><text:s/>(4.655,4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150.17" table:style-name="ce15">
            <text:p><text:s/>(8.150,17)</text:p>
          </table:table-cell>
          <table:table-cell office:value-type="float" office:value="17053.509999999998" table:style-name="ce15">
            <text:p><text:s/>17.053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UDOVANDO BARBOSA SILV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3847.42" table:style-name="ce15">
            <text:p><text:s/>3.847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181.47" table:style-name="ce15">
            <text:p><text:s/>27.181,47<text:s/></text:p>
          </table:table-cell>
          <table:table-cell office:value-type="float" office:value="-3175.92" table:style-name="ce15">
            <text:p><text:s/>(3.175,92)</text:p>
          </table:table-cell>
          <table:table-cell office:value-type="float" office:value="-5664.43" table:style-name="ce15">
            <text:p><text:s/>(5.664,4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40.35" table:style-name="ce15">
            <text:p><text:s/>(8.840,35)</text:p>
          </table:table-cell>
          <table:table-cell office:value-type="float" office:value="18341.12" table:style-name="ce15">
            <text:p><text:s/>18.341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VELISE FERNANDES CAPILÉ DARDÉ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714.560000000001" table:style-name="ce15">
            <text:p><text:s/>22.714,56<text:s/></text:p>
          </table:table-cell>
          <table:table-cell office:value-type="float" office:value="7727.66" table:style-name="ce15">
            <text:p><text:s/>7.727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442.22" table:style-name="ce15">
            <text:p><text:s/>30.442,22<text:s/></text:p>
          </table:table-cell>
          <table:table-cell office:value-type="float" office:value="-3795.46" table:style-name="ce15">
            <text:p><text:s/>(3.795,46)</text:p>
          </table:table-cell>
          <table:table-cell office:value-type="float" office:value="-6442.9" table:style-name="ce15">
            <text:p><text:s/>(6.442,9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238.36" table:style-name="ce15">
            <text:p><text:s/>(10.238,36)</text:p>
          </table:table-cell>
          <table:table-cell office:value-type="float" office:value="20203.86" table:style-name="ce15">
            <text:p><text:s/>20.203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VELLYN IZUMI DE CAMARG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1772.95" table:style-name="ce15">
            <text:p><text:s/>11.772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322.01" table:style-name="ce15">
            <text:p><text:s/>15.322,01<text:s/></text:p>
          </table:table-cell>
          <table:table-cell office:value-type="float" office:value="-1474.13" table:style-name="ce15">
            <text:p><text:s/>(1.474,13)</text:p>
          </table:table-cell>
          <table:table-cell office:value-type="float" office:value="-2597.9499999999998" table:style-name="ce15">
            <text:p><text:s/>(2.597,9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72.08" table:style-name="ce15">
            <text:p><text:s/>(4.072,08)</text:p>
          </table:table-cell>
          <table:table-cell office:value-type="float" office:value="11249.93" table:style-name="ce15">
            <text:p><text:s/>11.249,9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VERSON FRANÇA CRUZ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2240.42" table:style-name="ce15">
            <text:p><text:s/>2.240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07.51" table:style-name="ce15">
            <text:p><text:s/>15.807,51<text:s/></text:p>
          </table:table-cell>
          <table:table-cell office:value-type="float" office:value="-1925.3" table:style-name="ce15">
            <text:p><text:s/>(1.925,30)</text:p>
          </table:table-cell>
          <table:table-cell office:value-type="float" office:value="-2555.2600000000002" table:style-name="ce15">
            <text:p><text:s/>(2.555,2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80.5600000000004" table:style-name="ce15">
            <text:p><text:s/>(4.480,56)</text:p>
          </table:table-cell>
          <table:table-cell office:value-type="float" office:value="11326.95" table:style-name="ce15">
            <text:p><text:s/>11.326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998.6000000000004" table:style-name="ce17">
            <text:p><text:s/>4.998,6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ABIANO GOMES DA SILVA</text:p>
          </table:table-cell>
          <table:table-cell office:value-type="string" table:style-name="ce11">
            <text:p>TÉCNICO JUDICIÁRIO - NÍVEL MÉDIO A2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8564.5499999999993" table:style-name="ce15">
            <text:p><text:s/>8.564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682.51" table:style-name="ce15">
            <text:p><text:s/>10.682,5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206.8399999999999" table:style-name="ce15">
            <text:p><text:s/>(1.206,8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83.79" table:style-name="ce15">
            <text:p><text:s/>(2.083,79)</text:p>
          </table:table-cell>
          <table:table-cell office:value-type="float" office:value="8598.7199999999993" table:style-name="ce15">
            <text:p><text:s/>8.598,7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ABIANO RICARDO DE OLIVEIRA BELLESI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E GOVERNANÇA E GESTÃO ESTRATÉGICA</text:p>
          </table:table-cell>
          <table:table-cell office:value-type="float" office:value="20878.12" table:style-name="ce15">
            <text:p><text:s/>20.878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996.080000000002" table:style-name="ce15">
            <text:p><text:s/>22.996,08<text:s/></text:p>
          </table:table-cell>
          <table:table-cell office:value-type="float" office:value="-2938.41" table:style-name="ce15">
            <text:p><text:s/>(2.938,41)</text:p>
          </table:table-cell>
          <table:table-cell office:value-type="float" office:value="-3477.34" table:style-name="ce15">
            <text:p><text:s/>(3.477,3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15.75" table:style-name="ce15">
            <text:p><text:s/>(6.415,75)</text:p>
          </table:table-cell>
          <table:table-cell office:value-type="float" office:value="16580.330000000002" table:style-name="ce15">
            <text:p><text:s/>16.580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ÁBIO NOGUEIRA DA SILVA</text:p>
          </table:table-cell>
          <table:table-cell office:value-type="string" table:style-name="ce11">
            <text:p>ANALISTA JUDICIÁRIO - NÍVEL SUPERIOR B10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8859.509999999998" table:style-name="ce15">
            <text:p><text:s/>18.859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188.62" table:style-name="ce15">
            <text:p><text:s/>18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66.09" table:style-name="ce15">
            <text:p><text:s/>21.166,0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059.98" table:style-name="ce15">
            <text:p><text:s/>(4.059,9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936.93" table:style-name="ce15">
            <text:p><text:s/>(4.936,93)</text:p>
          </table:table-cell>
          <table:table-cell office:value-type="float" office:value="16229.16" table:style-name="ce15">
            <text:p><text:s/>16.229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ÁBIO ROGÉRIO RODRIGUES LEOCATES DE MORAES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8784.48" table:style-name="ce15">
            <text:p><text:s/>8.784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210.11" table:style-name="ce15">
            <text:p><text:s/>210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112.55" table:style-name="ce15">
            <text:p><text:s/>11.112,5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347.39" table:style-name="ce15">
            <text:p><text:s/>(1.347,3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224.34" table:style-name="ce15">
            <text:p><text:s/>(2.224,34)</text:p>
          </table:table-cell>
          <table:table-cell office:value-type="float" office:value="8888.2099999999991" table:style-name="ce15">
            <text:p><text:s/>8.888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ABÍOLA CORREA MARTINS BERTONCEL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3764.82" table:style-name="ce15">
            <text:p><text:s/>3.764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098.87" table:style-name="ce15">
            <text:p><text:s/>27.098,87<text:s/></text:p>
          </table:table-cell>
          <table:table-cell office:value-type="float" office:value="-3160.22" table:style-name="ce15">
            <text:p><text:s/>(3.160,22)</text:p>
          </table:table-cell>
          <table:table-cell office:value-type="float" office:value="-5698.17" table:style-name="ce15">
            <text:p><text:s/>(5.698,1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58.39" table:style-name="ce15">
            <text:p><text:s/>(8.858,39)</text:p>
          </table:table-cell>
          <table:table-cell office:value-type="float" office:value="18240.48" table:style-name="ce15">
            <text:p><text:s/>18.240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ABRÍCIO VIEIRA DOS SANTO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50" table:style-name="ce17">
            <text:p><text:s/>1.7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ÁTIMA AUXILIADORA CAPISTRANO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7975.46" table:style-name="ce15">
            <text:p><text:s/>7.975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309.51" table:style-name="ce15">
            <text:p><text:s/>31.309,51<text:s/></text:p>
          </table:table-cell>
          <table:table-cell office:value-type="float" office:value="-3960.24" table:style-name="ce15">
            <text:p><text:s/>(3.960,24)</text:p>
          </table:table-cell>
          <table:table-cell office:value-type="float" office:value="-6583.95" table:style-name="ce15">
            <text:p><text:s/>(6.583,9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544.19" table:style-name="ce15">
            <text:p><text:s/>(10.544,19)</text:p>
          </table:table-cell>
          <table:table-cell office:value-type="float" office:value="20765.32" table:style-name="ce15">
            <text:p><text:s/>20.765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ÁTIMA MARTIN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839.3" table:style-name="ce15">
            <text:p><text:s/>839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299.17" table:style-name="ce15">
            <text:p><text:s/>13.299,17<text:s/></text:p>
          </table:table-cell>
          <table:table-cell office:value-type="float" office:value="-848.64" table:style-name="ce15">
            <text:p><text:s/>(848,6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48.64" table:style-name="ce15">
            <text:p><text:s/>(848,64)</text:p>
          </table:table-cell>
          <table:table-cell office:value-type="float" office:value="12450.53" table:style-name="ce15">
            <text:p><text:s/>12.450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AUSTO PEREIRA PACHE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4997.91" table:style-name="ce15">
            <text:p><text:s/>4.997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590.58" table:style-name="ce15">
            <text:p><text:s/>31.590,5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665.17" table:style-name="ce15">
            <text:p><text:s/>(6.665,1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42.12" table:style-name="ce15">
            <text:p><text:s/>(7.542,12)</text:p>
          </table:table-cell>
          <table:table-cell office:value-type="float" office:value="24048.46" table:style-name="ce15">
            <text:p><text:s/>24.048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LIPE BARBALHO PEREIRA GOMES</text:p>
          </table:table-cell>
          <table:table-cell office:value-type="string" table:style-name="ce11">
            <text:p>ANALISTA JUDICIÁRIO - NÍVEL SUPERIOR C11</text:p>
          </table:table-cell>
          <table:table-cell office:value-type="string" table:style-name="ce11">
            <text:p/>
          </table:table-cell>
          <table:table-cell office:value-type="float" office:value="19503.16" table:style-name="ce15">
            <text:p><text:s/>19.503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556.34" table:style-name="ce15">
            <text:p><text:s/>22.556,3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805.9" table:style-name="ce15">
            <text:p><text:s/>(3.805,9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82.8500000000004" table:style-name="ce15">
            <text:p><text:s/>(4.682,85)</text:p>
          </table:table-cell>
          <table:table-cell office:value-type="float" office:value="17873.490000000002" table:style-name="ce15">
            <text:p><text:s/>17.873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LIPE COSTA MONTEIRO ZANDONA</text:p>
          </table:table-cell>
          <table:table-cell office:value-type="string" table:style-name="ce11">
            <text:p>ASSESSRO-CHEFE - CJ-03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367.64" table:style-name="ce15">
            <text:p><text:s/>23.367,64<text:s/></text:p>
          </table:table-cell>
          <table:table-cell office:value-type="float" office:value="-1576.79" table:style-name="ce15">
            <text:p><text:s/>(1.576,79)</text:p>
          </table:table-cell>
          <table:table-cell office:value-type="float" office:value="-4368.67" table:style-name="ce15">
            <text:p><text:s/>(4.368,6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45.46" table:style-name="ce15">
            <text:p><text:s/>(5.945,46)</text:p>
          </table:table-cell>
          <table:table-cell office:value-type="float" office:value="17422.18" table:style-name="ce15">
            <text:p><text:s/>17.422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LIPE MIGUEL GONÇALVES E SILVA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8214.48" table:style-name="ce15">
            <text:p><text:s/>8.214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859.03" table:style-name="ce15">
            <text:p><text:s/>10.859,0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522.22" table:style-name="ce15">
            <text:p><text:s/>(1.522,2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99.17" table:style-name="ce15">
            <text:p><text:s/>(2.399,17)</text:p>
          </table:table-cell>
          <table:table-cell office:value-type="float" office:value="8459.86" table:style-name="ce15">
            <text:p><text:s/>8.459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LIPE SIGARINI DA SILV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08.93" table:style-name="ce15">
            <text:p><text:s/>16.008,93<text:s/></text:p>
          </table:table-cell>
          <table:table-cell office:value-type="float" office:value="-1595.04" table:style-name="ce15">
            <text:p><text:s/>(1.595,04)</text:p>
          </table:table-cell>
          <table:table-cell office:value-type="float" office:value="-2753.61" table:style-name="ce15">
            <text:p><text:s/>(2.753,6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48.6499999999996" table:style-name="ce15">
            <text:p><text:s/>(4.348,65)</text:p>
          </table:table-cell>
          <table:table-cell office:value-type="float" office:value="11660.28" table:style-name="ce15">
            <text:p><text:s/>11.660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A BERTONI STRENGARI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A DA SILVA CARDOSO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20088.240000000002" table:style-name="ce15">
            <text:p><text:s/>20.088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270.98" table:style-name="ce15">
            <text:p><text:s/>21.270,98<text:s/></text:p>
          </table:table-cell>
          <table:table-cell office:value-type="float" office:value="-2806.09" table:style-name="ce15">
            <text:p><text:s/>(2.806,09)</text:p>
          </table:table-cell>
          <table:table-cell office:value-type="float" office:value="-3867.63" table:style-name="ce15">
            <text:p><text:s/>(3.867,6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73.72" table:style-name="ce15">
            <text:p><text:s/>(6.673,72)</text:p>
          </table:table-cell>
          <table:table-cell office:value-type="float" office:value="14597.26" table:style-name="ce15">
            <text:p><text:s/>14.597,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A GUIMARÃES MEILSMIDTH SANTOS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O PROCESSO JUDICIAL ELETRÔNICO</text:p>
          </table:table-cell>
          <table:table-cell office:value-type="float" office:value="11768.35" table:style-name="ce15">
            <text:p><text:s/>11.768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317.41" table:style-name="ce15">
            <text:p><text:s/>15.317,4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562.54" table:style-name="ce15">
            <text:p><text:s/>(2.562,5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39.49" table:style-name="ce15">
            <text:p><text:s/>(3.439,49)</text:p>
          </table:table-cell>
          <table:table-cell office:value-type="float" office:value="11877.92" table:style-name="ce15">
            <text:p><text:s/>11.877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A MOREIRA DA SILVA</text:p>
          </table:table-cell>
          <table:table-cell office:value-type="string" table:style-name="ce11">
            <text:p>TÉCNICO JUDICIÁRIO - NÍVEL MÉDIO B9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1003.31" table:style-name="ce15">
            <text:p><text:s/>11.003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3667.77" table:style-name="ce15">
            <text:p><text:s/>3.667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789.04" table:style-name="ce15">
            <text:p><text:s/>16.789,04<text:s/></text:p>
          </table:table-cell>
          <table:table-cell office:value-type="float" office:value="-1377.35" table:style-name="ce15">
            <text:p><text:s/>(1.377,35)</text:p>
          </table:table-cell>
          <table:table-cell office:value-type="float" office:value="-1810.61" table:style-name="ce15">
            <text:p><text:s/>(1.810,6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87.96" table:style-name="ce15">
            <text:p><text:s/>(3.187,96)</text:p>
          </table:table-cell>
          <table:table-cell office:value-type="float" office:value="13601.08" table:style-name="ce15">
            <text:p><text:s/>13.601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A ROSA MACHAD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93.64" table:style-name="ce15">
            <text:p><text:s/>13.793,6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341.88" table:style-name="ce15">
            <text:p><text:s/>(2.341,8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18.83" table:style-name="ce15">
            <text:p><text:s/>(3.218,83)</text:p>
          </table:table-cell>
          <table:table-cell office:value-type="float" office:value="10574.81" table:style-name="ce15">
            <text:p><text:s/>10.574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O AUGUSTO TONATTO REZENDE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11673.44" table:style-name="ce15">
            <text:p><text:s/>11.673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47.68" table:style-name="ce15">
            <text:p><text:s/>15.847,6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493.14" table:style-name="ce15">
            <text:p><text:s/>(2.493,1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70.09" table:style-name="ce15">
            <text:p><text:s/>(3.370,09)</text:p>
          </table:table-cell>
          <table:table-cell office:value-type="float" office:value="12477.59" table:style-name="ce15">
            <text:p><text:s/>12.477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28.48" table:style-name="ce17">
            <text:p><text:s/>828,4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O CAMILO DE CARVALHO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9575.35" table:style-name="ce15">
            <text:p><text:s/>9.575,35<text:s/></text:p>
          </table:table-cell>
          <table:table-cell office:value-type="float" office:value="507.78" table:style-name="ce15">
            <text:p><text:s/>507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083.129999999999" table:style-name="ce15">
            <text:p><text:s/>10.083,13<text:s/></text:p>
          </table:table-cell>
          <table:table-cell office:value-type="float" office:value="-373.46" table:style-name="ce15">
            <text:p><text:s/>(373,46)</text:p>
          </table:table-cell>
          <table:table-cell office:value-type="float" office:value="-1261.5999999999999" table:style-name="ce15">
            <text:p><text:s/>(1.261,6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635.06" table:style-name="ce15">
            <text:p><text:s/>(1.635,06)</text:p>
          </table:table-cell>
          <table:table-cell office:value-type="float" office:value="8448.07" table:style-name="ce15">
            <text:p><text:s/>8.448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O PEREIRA DA SILV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DIVISÃO DE POLÍCIA JUDICIAL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26.24" table:style-name="ce17">
            <text:p><text:s/>1.426,24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O SÉRGIO TEIXEIRA RODRIGUES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7426.85" table:style-name="ce15">
            <text:p><text:s/>7.426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426.85" table:style-name="ce15">
            <text:p><text:s/>7.426,85<text:s/></text:p>
          </table:table-cell>
          <table:table-cell office:value-type="float" office:value="-552.57000000000005" table:style-name="ce15">
            <text:p><text:s/>(552,57)</text:p>
          </table:table-cell>
          <table:table-cell office:value-type="float" office:value="-1005.47" table:style-name="ce15">
            <text:p><text:s/>(1.005,4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58.04" table:style-name="ce15">
            <text:p><text:s/>(1.558,04)</text:p>
          </table:table-cell>
          <table:table-cell office:value-type="float" office:value="5868.81" table:style-name="ce15">
            <text:p><text:s/>5.868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LÁVIA CORRÊA MARTIN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DIVISÃO DE GOVERNANÇA DE CONTRATAÇÕES</text:p>
          </table:table-cell>
          <table:table-cell office:value-type="float" office:value="19503.16" table:style-name="ce15">
            <text:p><text:s/>19.503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147.71" table:style-name="ce15">
            <text:p><text:s/>22.147,71<text:s/></text:p>
          </table:table-cell>
          <table:table-cell office:value-type="float" office:value="-2710.7" table:style-name="ce15">
            <text:p><text:s/>(2.710,70)</text:p>
          </table:table-cell>
          <table:table-cell office:value-type="float" office:value="-4134.96" table:style-name="ce15">
            <text:p><text:s/>(4.134,9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45.66" table:style-name="ce15">
            <text:p><text:s/>(6.845,66)</text:p>
          </table:table-cell>
          <table:table-cell office:value-type="float" office:value="15302.05" table:style-name="ce15">
            <text:p><text:s/>15.302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LAVIO AUGUSTO DA SILVA CORDEIR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ADMINISTRATIVA</text:p>
          </table:table-cell>
          <table:table-cell office:value-type="float" office:value="13725.22" table:style-name="ce15">
            <text:p><text:s/>13.725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274.28" table:style-name="ce15">
            <text:p><text:s/>17.274,28<text:s/></text:p>
          </table:table-cell>
          <table:table-cell office:value-type="float" office:value="-1777.73" table:style-name="ce15">
            <text:p><text:s/>(1.777,73)</text:p>
          </table:table-cell>
          <table:table-cell office:value-type="float" office:value="-3051.34" table:style-name="ce15">
            <text:p><text:s/>(3.051,3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29.07" table:style-name="ce15">
            <text:p><text:s/>(4.829,07)</text:p>
          </table:table-cell>
          <table:table-cell office:value-type="float" office:value="12445.21" table:style-name="ce15">
            <text:p><text:s/>12.445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LÁVIO DE CARVALHO E CASTR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LÁVIO PEREIRA DA SILV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MANDADOS JUDICIAIS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83.07" table:style-name="ce15">
            <text:p><text:s/>15.883,0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812.2" table:style-name="ce15">
            <text:p><text:s/>(2.812,2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89.15" table:style-name="ce15">
            <text:p><text:s/>(3.689,15)</text:p>
          </table:table-cell>
          <table:table-cell office:value-type="float" office:value="12193.92" table:style-name="ce15">
            <text:p><text:s/>12.193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RANCINE DAIANE LINHARES DOS SANTOS</text:p>
          </table:table-cell>
          <table:table-cell office:value-type="string" table:style-name="ce11">
            <text:p>AUXILIAR JUDICIÁRIO - NÍVEL FUNDAMENTAL C13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7222.91" table:style-name="ce15">
            <text:p><text:s/>7.222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405.65" table:style-name="ce15">
            <text:p><text:s/>8.405,65<text:s/></text:p>
          </table:table-cell>
          <table:table-cell office:value-type="float" office:value="-827.68" table:style-name="ce15">
            <text:p><text:s/>(827,68)</text:p>
          </table:table-cell>
          <table:table-cell office:value-type="float" office:value="-873.73" table:style-name="ce15">
            <text:p><text:s/>(873,7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701.41" table:style-name="ce15">
            <text:p><text:s/>(1.701,41)</text:p>
          </table:table-cell>
          <table:table-cell office:value-type="float" office:value="6704.24" table:style-name="ce15">
            <text:p><text:s/>6.704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RANCISCO ARAÚJO DE VASCONCEL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5086.3999999999996" table:style-name="ce15">
            <text:p><text:s/>5.086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420.45" table:style-name="ce15">
            <text:p><text:s/>28.420,45<text:s/></text:p>
          </table:table-cell>
          <table:table-cell office:value-type="float" office:value="-3411.32" table:style-name="ce15">
            <text:p><text:s/>(3.411,32)</text:p>
          </table:table-cell>
          <table:table-cell office:value-type="float" office:value="-5364.68" table:style-name="ce15">
            <text:p><text:s/>(5.364,6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776" table:style-name="ce15">
            <text:p><text:s/>(8.776,00)</text:p>
          </table:table-cell>
          <table:table-cell office:value-type="float" office:value="19644.45" table:style-name="ce15">
            <text:p><text:s/>19.644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RANCISCO ARAUJO SOBRINH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1981.45" table:style-name="ce15">
            <text:p><text:s/>1.981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315.46" table:style-name="ce15">
            <text:p><text:s/>14.315,46<text:s/></text:p>
          </table:table-cell>
          <table:table-cell office:value-type="float" office:value="-1016.32" table:style-name="ce15">
            <text:p><text:s/>(1.016,32)</text:p>
          </table:table-cell>
          <table:table-cell office:value-type="float" office:value="-2248.71" table:style-name="ce15">
            <text:p><text:s/>(2.248,7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65.03" table:style-name="ce15">
            <text:p><text:s/>(3.265,03)</text:p>
          </table:table-cell>
          <table:table-cell office:value-type="float" office:value="11050.43" table:style-name="ce15">
            <text:p><text:s/>11.050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RANCISCO DAS CHAGAS BRANDÃO DA COSTA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2240.42" table:style-name="ce15">
            <text:p><text:s/>2.240,42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949.73" table:style-name="ce15">
            <text:p><text:s/>24.949,73<text:s/></text:p>
          </table:table-cell>
          <table:table-cell office:value-type="float" office:value="-1946.07" table:style-name="ce15">
            <text:p><text:s/>(1.946,07)</text:p>
          </table:table-cell>
          <table:table-cell office:value-type="float" office:value="-5115.79" table:style-name="ce15">
            <text:p><text:s/>(5.115,7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061.86" table:style-name="ce15">
            <text:p><text:s/>(7.061,86)</text:p>
          </table:table-cell>
          <table:table-cell office:value-type="float" office:value="17887.87" table:style-name="ce15">
            <text:p><text:s/>17.887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RANCISCO DE ASSIS RODRIG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024.52" table:style-name="ce15">
            <text:p><text:s/>2.024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484.39" table:style-name="ce15">
            <text:p><text:s/>14.484,39<text:s/></text:p>
          </table:table-cell>
          <table:table-cell office:value-type="float" office:value="-1044.2" table:style-name="ce15">
            <text:p><text:s/>(1.044,20)</text:p>
          </table:table-cell>
          <table:table-cell office:value-type="float" office:value="-2654.68" table:style-name="ce15">
            <text:p><text:s/>(2.654,6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98.88" table:style-name="ce15">
            <text:p><text:s/>(3.698,88)</text:p>
          </table:table-cell>
          <table:table-cell office:value-type="float" office:value="10785.51" table:style-name="ce15">
            <text:p><text:s/>10.785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RANCISCO DE PAUL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99.16" table:style-name="ce15">
            <text:p><text:s/>14.899,16<text:s/></text:p>
          </table:table-cell>
          <table:table-cell office:value-type="float" office:value="-1650.57" table:style-name="ce15">
            <text:p><text:s/>(1.650,57)</text:p>
          </table:table-cell>
          <table:table-cell office:value-type="float" office:value="-2328.87" table:style-name="ce15">
            <text:p><text:s/>(2.328,8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79.44" table:style-name="ce15">
            <text:p><text:s/>(3.979,44)</text:p>
          </table:table-cell>
          <table:table-cell office:value-type="float" office:value="10919.72" table:style-name="ce15">
            <text:p><text:s/>10.919,7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RANCISCO DEMONTIE GONÇALVES MACED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416.65" table:style-name="ce15">
            <text:p><text:s/>23.416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675.27" table:style-name="ce15">
            <text:p><text:s/>26.675,2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261.32" table:style-name="ce15">
            <text:p><text:s/>(5.261,3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38.27" table:style-name="ce15">
            <text:p><text:s/>(6.138,27)</text:p>
          </table:table-cell>
          <table:table-cell office:value-type="float" office:value="20537" table:style-name="ce15">
            <text:p><text:s/>20.537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RANCISLENY DA SILVA ALVES GARCI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CORUMBÁ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658.97" table:style-name="ce15">
            <text:p><text:s/>22.658,9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455.68" table:style-name="ce15">
            <text:p><text:s/>(4.455,6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32.63" table:style-name="ce15">
            <text:p><text:s/>(5.332,63)</text:p>
          </table:table-cell>
          <table:table-cell office:value-type="float" office:value="17326.34" table:style-name="ce15">
            <text:p><text:s/>17.326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REDERICO GUILHERME DE ROSA SILV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3952.39" table:style-name="ce15">
            <text:p><text:s/>3.952,39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802.310000000001" table:style-name="ce15">
            <text:p><text:s/>19.802,3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685.91" table:style-name="ce15">
            <text:p><text:s/>(3.685,9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62.8599999999997" table:style-name="ce15">
            <text:p><text:s/>(4.562,86)</text:p>
          </table:table-cell>
          <table:table-cell office:value-type="float" office:value="15239.45" table:style-name="ce15">
            <text:p><text:s/>15.239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ABRIEL FERNANDES FERREIRA TAVARES</text:p>
          </table:table-cell>
          <table:table-cell office:value-type="string" table:style-name="ce11">
            <text:p>ANALISTA JUDICIÁRIO - NÍVEL SUPERIOR A5</text:p>
          </table:table-cell>
          <table:table-cell office:value-type="string" table:style-name="ce11">
            <text:p>SETOR DE COORDENAÇÃO DE CARTAS PRECATÓRIAS E MANDADOS JUDICIAIS DE DOURADOS</text:p>
          </table:table-cell>
          <table:table-cell office:value-type="float" office:value="17473.03" table:style-name="ce15">
            <text:p><text:s/>17.473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731.650000000001" table:style-name="ce15">
            <text:p><text:s/>20.731,6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446.02" table:style-name="ce15">
            <text:p><text:s/>(3.446,0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22.97" table:style-name="ce15">
            <text:p><text:s/>(4.322,97)</text:p>
          </table:table-cell>
          <table:table-cell office:value-type="float" office:value="16408.68" table:style-name="ce15">
            <text:p><text:s/>16.408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ABRIEL INDIO GELLER DORNELLES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VARA DO TRABALHO DE AMAMBAI</text:p>
          </table:table-cell>
          <table:table-cell office:value-type="float" office:value="22734.59" table:style-name="ce15">
            <text:p><text:s/>22.734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852.55" table:style-name="ce15">
            <text:p><text:s/>24.852,5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073.75" table:style-name="ce15">
            <text:p><text:s/>(5.073,7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50.7" table:style-name="ce15">
            <text:p><text:s/>(5.950,70)</text:p>
          </table:table-cell>
          <table:table-cell office:value-type="float" office:value="18901.849999999999" table:style-name="ce15">
            <text:p><text:s/>18.901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1.24" table:style-name="ce17">
            <text:p><text:s/>(411,24)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ABRIEL PEREIRA DE OLIVEIRA ALENCAR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8319.93" table:style-name="ce15">
            <text:p><text:s/>8.319,9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502.67" table:style-name="ce15">
            <text:p><text:s/>9.502,67<text:s/></text:p>
          </table:table-cell>
          <table:table-cell office:value-type="float" office:value="-879.98" table:style-name="ce15">
            <text:p><text:s/>(879,98)</text:p>
          </table:table-cell>
          <table:table-cell office:value-type="float" office:value="-1161.03" table:style-name="ce15">
            <text:p><text:s/>(1.161,0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41.01" table:style-name="ce15">
            <text:p><text:s/>(2.041,01)</text:p>
          </table:table-cell>
          <table:table-cell office:value-type="float" office:value="7461.66" table:style-name="ce15">
            <text:p><text:s/>7.461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66.2" table:style-name="ce17">
            <text:p><text:s/>1.666,2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ABRIEL SAGIORATO SILVA LIM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CENTRO JUDICIÁRIO DE MÉTODOS CONSENSUAIS DE DISPUTAS NO FORO TRABALHISTA DE TRÊS LAGOAS</text:p>
          </table:table-cell>
          <table:table-cell office:value-type="float" office:value="8214.48" table:style-name="ce15">
            <text:p><text:s/>8.214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397.2199999999993" table:style-name="ce15">
            <text:p><text:s/>9.397,2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32.8599999999999" table:style-name="ce15">
            <text:p><text:s/>(1.132,8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09.81" table:style-name="ce15">
            <text:p><text:s/>(2.009,81)</text:p>
          </table:table-cell>
          <table:table-cell office:value-type="float" office:value="7387.41" table:style-name="ce15">
            <text:p><text:s/>7.387,4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ABRIEL VALIM DA SILV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COORDENADORIA DE COMUNICAÇÃO SOCIAL</text:p>
          </table:table-cell>
          <table:table-cell office:value-type="float" office:value="8080.37" table:style-name="ce15">
            <text:p><text:s/>8.080,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263.11" table:style-name="ce15">
            <text:p><text:s/>9.263,1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086.3399999999999" table:style-name="ce15">
            <text:p><text:s/>(1.086,3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63.29" table:style-name="ce15">
            <text:p><text:s/>(1.963,29)</text:p>
          </table:table-cell>
          <table:table-cell office:value-type="float" office:value="7299.82" table:style-name="ce15">
            <text:p><text:s/>7.299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ABRIELA VIEIRA RODRIGUES</text:p>
          </table:table-cell>
          <table:table-cell office:value-type="string" table:style-name="ce11">
            <text:p>ASSISTENTE DE AUDITORIA II - FC-04</text:p>
          </table:table-cell>
          <table:table-cell office:value-type="string" table:style-name="ce11">
            <text:p>SECRETARIA DE AUDITORIA INTERNA</text:p>
          </table:table-cell>
          <table:table-cell office:value-type="float" office:value="8248.01" table:style-name="ce15">
            <text:p><text:s/>8.248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7.03" table:style-name="ce15">
            <text:p><text:s/>11.487,0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642.97" table:style-name="ce15">
            <text:p><text:s/>(1.642,9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519.92" table:style-name="ce15">
            <text:p><text:s/>(2.519,92)</text:p>
          </table:table-cell>
          <table:table-cell office:value-type="float" office:value="8967.11" table:style-name="ce15">
            <text:p><text:s/>8.967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ALENO CAMPELO RIBEIR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O TRIBUNAL PLEN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225.9" table:style-name="ce15">
            <text:p><text:s/>3.225,90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330.32" table:style-name="ce15">
            <text:p><text:s/>18.330,32<text:s/></text:p>
          </table:table-cell>
          <table:table-cell office:value-type="float" office:value="-2108.67" table:style-name="ce15">
            <text:p><text:s/>(2.108,67)</text:p>
          </table:table-cell>
          <table:table-cell office:value-type="float" office:value="-2710.19" table:style-name="ce15">
            <text:p><text:s/>(2.710,1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18.8599999999997" table:style-name="ce15">
            <text:p><text:s/>(4.818,86)</text:p>
          </table:table-cell>
          <table:table-cell office:value-type="float" office:value="13511.46" table:style-name="ce15">
            <text:p><text:s/>13.511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EISA MENANI SILVA REGHINI</text:p>
          </table:table-cell>
          <table:table-cell office:value-type="string" table:style-name="ce11">
            <text:p>ANALISTA JUDICIÁRIO - NÍVEL SUPERIOR B9</text:p>
          </table:table-cell>
          <table:table-cell office:value-type="string" table:style-name="ce11">
            <text:p/>
          </table:table-cell>
          <table:table-cell office:value-type="float" office:value="20878.78" table:style-name="ce15">
            <text:p><text:s/>20.878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061.52" table:style-name="ce15">
            <text:p><text:s/>22.061,5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202.1499999999996" table:style-name="ce15">
            <text:p><text:s/>(4.202,1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79.1000000000004" table:style-name="ce15">
            <text:p><text:s/>(5.079,10)</text:p>
          </table:table-cell>
          <table:table-cell office:value-type="float" office:value="16982.419999999998" table:style-name="ce15">
            <text:p><text:s/>16.982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ERALDO DA ROCH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0261.879999999999" table:style-name="ce15">
            <text:p><text:s/>10.261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261.879999999999" table:style-name="ce15">
            <text:p><text:s/>10.261,88<text:s/></text:p>
          </table:table-cell>
          <table:table-cell office:value-type="float" office:value="-399.38" table:style-name="ce15">
            <text:p><text:s/>(399,3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9.38" table:style-name="ce15">
            <text:p><text:s/>(399,38)</text:p>
          </table:table-cell>
          <table:table-cell office:value-type="float" office:value="9862.5" table:style-name="ce15">
            <text:p><text:s/>9.862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ERSON MARTINS DE OLIVEIRA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ADMINISTRATIV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3351.38" table:style-name="ce15">
            <text:p><text:s/>3.351,38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11.2" table:style-name="ce15">
            <text:p><text:s/>111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171.89" table:style-name="ce15">
            <text:p><text:s/>26.171,8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103.9399999999996" table:style-name="ce15">
            <text:p><text:s/>(5.103,9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80.89" table:style-name="ce15">
            <text:p><text:s/>(5.980,89)</text:p>
          </table:table-cell>
          <table:table-cell office:value-type="float" office:value="20191" table:style-name="ce15">
            <text:p><text:s/>20.191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ESLAINE PEREZ MAQUERTE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3119.12" table:style-name="ce15">
            <text:p><text:s/>3.119,12<text:s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263.09" table:style-name="ce15">
            <text:p><text:s/>23.263,09<text:s/></text:p>
          </table:table-cell>
          <table:table-cell office:value-type="float" office:value="-2091.0500000000002" table:style-name="ce15">
            <text:p><text:s/>(2.091,05)</text:p>
          </table:table-cell>
          <table:table-cell office:value-type="float" office:value="-4507.82" table:style-name="ce15">
            <text:p><text:s/>(4.507,8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98.87" table:style-name="ce15">
            <text:p><text:s/>(6.598,87)</text:p>
          </table:table-cell>
          <table:table-cell office:value-type="float" office:value="16664.22" table:style-name="ce15">
            <text:p><text:s/>16.664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ÉSSICA DAMÁSIO CABRAL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ÇÃO DE SUSTENTABILIDADE</text:p>
          </table:table-cell>
          <table:table-cell office:value-type="float" office:value="8398.89" table:style-name="ce15">
            <text:p><text:s/>8.398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581.6299999999992" table:style-name="ce15">
            <text:p><text:s/>9.581,6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65.0899999999999" table:style-name="ce15">
            <text:p><text:s/>(1.165,0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42.04" table:style-name="ce15">
            <text:p><text:s/>(2.042,04)</text:p>
          </table:table-cell>
          <table:table-cell office:value-type="float" office:value="7539.59" table:style-name="ce15">
            <text:p><text:s/>7.539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IANNINE ROBERTA MARCELINO DE SOUZA FRANÇ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13240.19" table:style-name="ce15">
            <text:p><text:s/>13.240,1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420.22" table:style-name="ce15">
            <text:p><text:s/>420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43.15" table:style-name="ce15">
            <text:p><text:s/>14.843,15<text:s/></text:p>
          </table:table-cell>
          <table:table-cell office:value-type="float" office:value="-1613.29" table:style-name="ce15">
            <text:p><text:s/>(1.613,29)</text:p>
          </table:table-cell>
          <table:table-cell office:value-type="float" office:value="-2323.7199999999998" table:style-name="ce15">
            <text:p><text:s/>(2.323,7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37.01" table:style-name="ce15">
            <text:p><text:s/>(3.937,01)</text:p>
          </table:table-cell>
          <table:table-cell office:value-type="float" office:value="10906.14" table:style-name="ce15">
            <text:p><text:s/>10.906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ILBERTO TULLER ESPOSITO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O PROCESSO JUDICIAL ELETRÔNICO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2725.58" table:style-name="ce15">
            <text:p><text:s/>2.725,58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514.9" table:style-name="ce15">
            <text:p><text:s/>33.514,9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608.81" table:style-name="ce15">
            <text:p><text:s/>(7.608,8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485.76" table:style-name="ce15">
            <text:p><text:s/>(8.485,76)</text:p>
          </table:table-cell>
          <table:table-cell office:value-type="float" office:value="25029.14" table:style-name="ce15">
            <text:p><text:s/>25.029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ILMAR RODRIGUES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12485.04" table:style-name="ce15">
            <text:p><text:s/>12.485,04<text:s/></text:p>
          </table:table-cell>
          <table:table-cell office:value-type="float" office:value="3801.36" table:style-name="ce15">
            <text:p><text:s/>3.801,36<text:s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247.16" table:style-name="ce15">
            <text:p><text:s/>26.247,1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199.93" table:style-name="ce15">
            <text:p><text:s/>(5.199,9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76.88" table:style-name="ce15">
            <text:p><text:s/>(6.076,88)</text:p>
          </table:table-cell>
          <table:table-cell office:value-type="float" office:value="20170.28" table:style-name="ce15">
            <text:p><text:s/>20.170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ILSON DO ESPÍRITO SANTO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3579.78" table:style-name="ce15">
            <text:p><text:s/>3.579,78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188.400000000001" table:style-name="ce15">
            <text:p><text:s/>26.188,4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594.02" table:style-name="ce15">
            <text:p><text:s/>(5.594,0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70.97" table:style-name="ce15">
            <text:p><text:s/>(6.470,97)</text:p>
          </table:table-cell>
          <table:table-cell office:value-type="float" office:value="19717.43" table:style-name="ce15">
            <text:p><text:s/>19.717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ILZA NÚRIA BRANDÃO MARRONI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649.599999999999" table:style-name="ce15">
            <text:p><text:s/>20.649,60<text:s/></text:p>
          </table:table-cell>
          <table:table-cell office:value-type="float" office:value="3397.44" table:style-name="ce15">
            <text:p><text:s/>3.397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047.040000000001" table:style-name="ce15">
            <text:p><text:s/>24.047,04<text:s/></text:p>
          </table:table-cell>
          <table:table-cell office:value-type="float" office:value="-2622.03" table:style-name="ce15">
            <text:p><text:s/>(2.622,03)</text:p>
          </table:table-cell>
          <table:table-cell office:value-type="float" office:value="-5006.92" table:style-name="ce15">
            <text:p><text:s/>(5.006,9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628.95" table:style-name="ce15">
            <text:p><text:s/>(7.628,95)</text:p>
          </table:table-cell>
          <table:table-cell office:value-type="float" office:value="16418.09" table:style-name="ce15">
            <text:p><text:s/>16.418,0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IOVANNI EVERSON CARLIN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JARDIM</text:p>
          </table:table-cell>
          <table:table-cell office:value-type="float" office:value="23416.65" table:style-name="ce15">
            <text:p><text:s/>23.416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599.39" table:style-name="ce15">
            <text:p><text:s/>24.599,39<text:s/></text:p>
          </table:table-cell>
          <table:table-cell office:value-type="float" office:value="-3381.34" table:style-name="ce15">
            <text:p><text:s/>(3.381,34)</text:p>
          </table:table-cell>
          <table:table-cell office:value-type="float" office:value="-4624.75" table:style-name="ce15">
            <text:p><text:s/>(4.624,7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006.09" table:style-name="ce15">
            <text:p><text:s/>(8.006,09)</text:p>
          </table:table-cell>
          <table:table-cell office:value-type="float" office:value="16593.3" table:style-name="ce15">
            <text:p><text:s/>16.593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ISELA VELASQUE RODRIG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9471.43" table:style-name="ce15">
            <text:p><text:s/>9.471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471.43" table:style-name="ce15">
            <text:p><text:s/>9.471,43<text:s/></text:p>
          </table:table-cell>
          <table:table-cell office:value-type="float" office:value="-284.77" table:style-name="ce15">
            <text:p><text:s/>(284,7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84.77" table:style-name="ce15">
            <text:p><text:s/>(284,77)</text:p>
          </table:table-cell>
          <table:table-cell office:value-type="float" office:value="9186.66" table:style-name="ce15">
            <text:p><text:s/>9.186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ISELE FERRAZ DE ARAÚJ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12568.95" table:style-name="ce15">
            <text:p><text:s/>12.568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07.97" table:style-name="ce15">
            <text:p><text:s/>15.807,97<text:s/></text:p>
          </table:table-cell>
          <table:table-cell office:value-type="float" office:value="-1595.04" table:style-name="ce15">
            <text:p><text:s/>(1.595,04)</text:p>
          </table:table-cell>
          <table:table-cell office:value-type="float" office:value="-2541.9299999999998" table:style-name="ce15">
            <text:p><text:s/>(2.541,9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36.97" table:style-name="ce15">
            <text:p><text:s/>(4.136,97)</text:p>
          </table:table-cell>
          <table:table-cell office:value-type="float" office:value="11671" table:style-name="ce15">
            <text:p><text:s/>11.671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ISELE NOGUEIRA DE LIM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592.67" table:style-name="ce15">
            <text:p><text:s/>26.592,67<text:s/></text:p>
          </table:table-cell>
          <table:table-cell office:value-type="float" office:value="-3381.34" table:style-name="ce15">
            <text:p><text:s/>(3.381,34)</text:p>
          </table:table-cell>
          <table:table-cell office:value-type="float" office:value="-4602.04" table:style-name="ce15">
            <text:p><text:s/>(4.602,0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83.38" table:style-name="ce15">
            <text:p><text:s/>(7.983,38)</text:p>
          </table:table-cell>
          <table:table-cell office:value-type="float" office:value="18609.29" table:style-name="ce15">
            <text:p><text:s/>18.609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ISELY DIAS AMARAL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PARANAÍBA</text:p>
          </table:table-cell>
          <table:table-cell office:value-type="float" office:value="2658.2" table:style-name="ce15">
            <text:p><text:s/>2.658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897.22" table:style-name="ce15">
            <text:p><text:s/>5.897,22<text:s/></text:p>
          </table:table-cell>
          <table:table-cell office:value-type="float" office:value="-372.15" table:style-name="ce15">
            <text:p><text:s/>(372,15)</text:p>
          </table:table-cell>
          <table:table-cell office:value-type="float" office:value="-290.23" table:style-name="ce15">
            <text:p><text:s/>(290,2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2.38" table:style-name="ce15">
            <text:p><text:s/>(662,38)</text:p>
          </table:table-cell>
          <table:table-cell office:value-type="float" office:value="5234.84" table:style-name="ce15">
            <text:p><text:s/>5.234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ISLAINE NUNES SOUZ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2476.2399999999998" table:style-name="ce15">
            <text:p><text:s/>2.476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888.76" table:style-name="ce15">
            <text:p><text:s/>888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539.24" table:style-name="ce15">
            <text:p><text:s/>7.539,24<text:s/></text:p>
          </table:table-cell>
          <table:table-cell office:value-type="float" office:value="-346.67" table:style-name="ce15">
            <text:p><text:s/>(346,67)</text:p>
          </table:table-cell>
          <table:table-cell office:value-type="float" office:value="-406.28" table:style-name="ce15">
            <text:p><text:s/>(406,2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2.95" table:style-name="ce15">
            <text:p><text:s/>(752,95)</text:p>
          </table:table-cell>
          <table:table-cell office:value-type="float" office:value="6786.29" table:style-name="ce15">
            <text:p><text:s/>6.786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LAUBER BILHALBA DE ALMEID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4498.76" table:style-name="ce15">
            <text:p><text:s/>14.498,76<text:s/></text:p>
          </table:table-cell>
          <table:table-cell office:value-type="float" office:value="2376.92" table:style-name="ce15">
            <text:p><text:s/>2.376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058.419999999998" table:style-name="ce15">
            <text:p><text:s/>18.058,42<text:s/></text:p>
          </table:table-cell>
          <table:table-cell office:value-type="float" office:value="-2000.06" table:style-name="ce15">
            <text:p><text:s/>(2.000,06)</text:p>
          </table:table-cell>
          <table:table-cell office:value-type="float" office:value="-3205.84" table:style-name="ce15">
            <text:p><text:s/>(3.205,8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05.8999999999996" table:style-name="ce15">
            <text:p><text:s/>(5.205,90)</text:p>
          </table:table-cell>
          <table:table-cell office:value-type="float" office:value="12852.52" table:style-name="ce15">
            <text:p><text:s/>12.852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LAUCE DE OLIVEIRA BARR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4429.9399999999996" table:style-name="ce15">
            <text:p><text:s/>4.429,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889.810000000001" table:style-name="ce15">
            <text:p><text:s/>16.889,81<text:s/></text:p>
          </table:table-cell>
          <table:table-cell office:value-type="float" office:value="-1441.09" table:style-name="ce15">
            <text:p><text:s/>(1.441,09)</text:p>
          </table:table-cell>
          <table:table-cell office:value-type="float" office:value="-3311.3" table:style-name="ce15">
            <text:p><text:s/>(3.311,3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52.3900000000003" table:style-name="ce15">
            <text:p><text:s/>(4.752,39)</text:p>
          </table:table-cell>
          <table:table-cell office:value-type="float" office:value="12137.42" table:style-name="ce15">
            <text:p><text:s/>12.137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LEISON AMARAL DOS SANTO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604.19" table:style-name="ce15">
            <text:p><text:s/>12.604,19<text:s/></text:p>
          </table:table-cell>
          <table:table-cell office:value-type="float" office:value="2139.73" table:style-name="ce15">
            <text:p><text:s/>2.139,73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388.47" table:style-name="ce15">
            <text:p><text:s/>17.388,4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226.18" table:style-name="ce15">
            <text:p><text:s/>(3.226,1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03.13" table:style-name="ce15">
            <text:p><text:s/>(4.103,13)</text:p>
          </table:table-cell>
          <table:table-cell office:value-type="float" office:value="13285.34" table:style-name="ce15">
            <text:p><text:s/>13.285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RAZIELA MARTINS BARBOSA GUAZINA DE SIQUEIRA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2145.83" table:style-name="ce15">
            <text:p><text:s/>12.145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179.46" table:style-name="ce15">
            <text:p><text:s/>23.179,46<text:s/></text:p>
          </table:table-cell>
          <table:table-cell office:value-type="float" office:value="-1542.42" table:style-name="ce15">
            <text:p><text:s/>(1.542,42)</text:p>
          </table:table-cell>
          <table:table-cell office:value-type="float" office:value="-4482.79" table:style-name="ce15">
            <text:p><text:s/>(4.482,7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25.21" table:style-name="ce15">
            <text:p><text:s/>(6.025,21)</text:p>
          </table:table-cell>
          <table:table-cell office:value-type="float" office:value="17154.25" table:style-name="ce15">
            <text:p><text:s/>17.154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RAZYELLY RAMOS DE OLIVEIR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NAVIRAÍ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49.23" table:style-name="ce15">
            <text:p><text:s/>15.749,2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879.66" table:style-name="ce15">
            <text:p><text:s/>(2.879,6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56.61" table:style-name="ce15">
            <text:p><text:s/>(3.756,61)</text:p>
          </table:table-cell>
          <table:table-cell office:value-type="float" office:value="11992.62" table:style-name="ce15">
            <text:p><text:s/>11.992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UILHERME ANACLETO LOURENÇO COÊLH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4193.63" table:style-name="ce15">
            <text:p><text:s/>14.193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742.689999999999" table:style-name="ce15">
            <text:p><text:s/>17.742,6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427.87" table:style-name="ce15">
            <text:p><text:s/>(3.427,8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04.82" table:style-name="ce15">
            <text:p><text:s/>(4.304,82)</text:p>
          </table:table-cell>
          <table:table-cell office:value-type="float" office:value="13437.87" table:style-name="ce15">
            <text:p><text:s/>13.437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UILHERME GOMES NUNE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8398.89" table:style-name="ce15">
            <text:p><text:s/>8.398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3314.02" table:style-name="ce15">
            <text:p><text:s/>3.314,02<text:s/></text:p>
          </table:table-cell>
          <table:table-cell office:value-type="float" office:value="3485.06" table:style-name="ce15">
            <text:p><text:s/>3.485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254.25" table:style-name="ce15">
            <text:p><text:s/>17.254,2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803.73" table:style-name="ce15">
            <text:p><text:s/>(1.803,7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680.68" table:style-name="ce15">
            <text:p><text:s/>(2.680,68)</text:p>
          </table:table-cell>
          <table:table-cell office:value-type="float" office:value="14573.57" table:style-name="ce15">
            <text:p><text:s/>14.573,5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52.48" table:style-name="ce17">
            <text:p><text:s/>1.452,4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HEITOR INACIO GRUBERT JUNIOR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LIQUIDAÇÃO DE SENTENÇAS E ACÓRDÃOS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3749.76" table:style-name="ce15">
            <text:p><text:s/>3.749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206.720000000001" table:style-name="ce15">
            <text:p><text:s/>21.206,72<text:s/></text:p>
          </table:table-cell>
          <table:table-cell office:value-type="float" office:value="-1540.29" table:style-name="ce15">
            <text:p><text:s/>(1.540,29)</text:p>
          </table:table-cell>
          <table:table-cell office:value-type="float" office:value="-2805.41" table:style-name="ce15">
            <text:p><text:s/>(2.805,4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45.7" table:style-name="ce15">
            <text:p><text:s/>(4.345,70)</text:p>
          </table:table-cell>
          <table:table-cell office:value-type="float" office:value="16861.02" table:style-name="ce15">
            <text:p><text:s/>16.861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HEITOR PERIN CAMPITELLI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2474.0500000000002" table:style-name="ce15">
            <text:p><text:s/>2.474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990.8" table:style-name="ce15">
            <text:p><text:s/>15.990,80<text:s/></text:p>
          </table:table-cell>
          <table:table-cell office:value-type="float" office:value="-1974.55" table:style-name="ce15">
            <text:p><text:s/>(1.974,55)</text:p>
          </table:table-cell>
          <table:table-cell office:value-type="float" office:value="-2162.65" table:style-name="ce15">
            <text:p><text:s/>(2.162,6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37.2" table:style-name="ce15">
            <text:p><text:s/>(4.137,20)</text:p>
          </table:table-cell>
          <table:table-cell office:value-type="float" office:value="11853.6" table:style-name="ce15">
            <text:p><text:s/>11.853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HELEN JUÇARA AVILLA DA SILVA ECHEVERRI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SEÇÃO DE MANDADOS JUDICIAI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1398.39" table:style-name="ce15">
            <text:p><text:s/>11.398,39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HELENA HIKARI TOMINAGA</text:p>
          </table:table-cell>
          <table:table-cell office:value-type="string" table:style-name="ce11">
            <text:p>ASSISTENTE-SECRETÁRIO - FC-05</text:p>
          </table:table-cell>
          <table:table-cell office:value-type="string" table:style-name="ce11">
            <text:p>SECRETARIA ADMINISTRATIVA</text:p>
          </table:table-cell>
          <table:table-cell office:value-type="float" office:value="1251.02" table:style-name="ce15">
            <text:p><text:s/>1.251,02<text:s/></text:p>
          </table:table-cell>
          <table:table-cell office:value-type="float" office:value="457.06" table:style-name="ce15">
            <text:p><text:s/>457,06<text:s/></text:p>
          </table:table-cell>
          <table:table-cell office:value-type="float" office:value="236.63" table:style-name="ce15">
            <text:p><text:s/>236,63<text:s/></text:p>
          </table:table-cell>
          <table:table-cell office:value-type="float" office:value="-1128.98" table:style-name="ce15">
            <text:p><text:s/>(1.128,9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297.03" table:style-name="ce15">
            <text:p><text:s/>4.297,03<text:s/></text:p>
          </table:table-cell>
          <table:table-cell office:value-type="float" office:value="5112.76" table:style-name="ce15">
            <text:p><text:s/>5.112,76<text:s/></text:p>
          </table:table-cell>
          <table:table-cell office:value-type="float" office:value="-998.86" table:style-name="ce15">
            <text:p><text:s/>(998,86)</text:p>
          </table:table-cell>
          <table:table-cell office:value-type="float" office:value="-2456.83" table:style-name="ce15">
            <text:p><text:s/>(2.456,8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55.69" table:style-name="ce15">
            <text:p><text:s/>(3.455,69)</text:p>
          </table:table-cell>
          <table:table-cell office:value-type="float" office:value="1657.07" table:style-name="ce15">
            <text:p><text:s/>1.657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HELENA HIKARI TOMINAG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6559.27" table:style-name="ce15">
            <text:p><text:s/>16.559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66.53" table:style-name="ce15">
            <text:p><text:s/>3.066,53<text:s/></text:p>
          </table:table-cell>
          <table:table-cell office:value-type="float" office:value="19625.8" table:style-name="ce15">
            <text:p><text:s/>19.625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58.43" table:style-name="ce15">
            <text:p><text:s/>(4.058,4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58.43" table:style-name="ce15">
            <text:p><text:s/>(4.058,43)</text:p>
          </table:table-cell>
          <table:table-cell office:value-type="float" office:value="15567.37" table:style-name="ce15">
            <text:p><text:s/>15.567,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HÉLIO KENJI NISHIMUR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59.96" table:style-name="ce15">
            <text:p><text:s/>16.159,9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821.54" table:style-name="ce15">
            <text:p><text:s/>(2.821,5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98.49" table:style-name="ce15">
            <text:p><text:s/>(3.698,49)</text:p>
          </table:table-cell>
          <table:table-cell office:value-type="float" office:value="12461.47" table:style-name="ce15">
            <text:p><text:s/>12.461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HÉLIO TEIX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NÚCLEO DE MICROINFORMÁTICA E SUPORTE AO USUÁRIO</text:p>
          </table:table-cell>
          <table:table-cell office:value-type="float" office:value="12132.64" table:style-name="ce15">
            <text:p><text:s/>12.132,64<text:s/></text:p>
          </table:table-cell>
          <table:table-cell office:value-type="float" office:value="18169.830000000002" table:style-name="ce15">
            <text:p><text:s/>18.169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485.21" table:style-name="ce15">
            <text:p><text:s/>31.485,21<text:s/></text:p>
          </table:table-cell>
          <table:table-cell office:value-type="float" office:value="-1824.88" table:style-name="ce15">
            <text:p><text:s/>(1.824,88)</text:p>
          </table:table-cell>
          <table:table-cell office:value-type="float" office:value="-6842.1" table:style-name="ce15">
            <text:p><text:s/>(6.842,1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666.98" table:style-name="ce15">
            <text:p><text:s/>(8.666,98)</text:p>
          </table:table-cell>
          <table:table-cell office:value-type="float" office:value="22818.23" table:style-name="ce15">
            <text:p><text:s/>22.818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HELOISA AZEVEDO DE BARROS</text:p>
          </table:table-cell>
          <table:table-cell office:value-type="string" table:style-name="ce11">
            <text:p>ANALISTA JUDICIÁRIO - NÍVEL SUPERIOR A5</text:p>
          </table:table-cell>
          <table:table-cell office:value-type="string" table:style-name="ce11">
            <text:p/>
          </table:table-cell>
          <table:table-cell office:value-type="float" office:value="15916.34" table:style-name="ce15">
            <text:p><text:s/>15.916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099.080000000002" table:style-name="ce15">
            <text:p><text:s/>17.099,0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058.77" table:style-name="ce15">
            <text:p><text:s/>(3.058,7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35.72" table:style-name="ce15">
            <text:p><text:s/>(3.935,72)</text:p>
          </table:table-cell>
          <table:table-cell office:value-type="float" office:value="13163.36" table:style-name="ce15">
            <text:p><text:s/>13.163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HELOISA HELENA WANDERLEY MACIEL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3754.1" table:style-name="ce15">
            <text:p><text:s/>3.754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54.1" table:style-name="ce15">
            <text:p><text:s/>3.754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54.1" table:style-name="ce15">
            <text:p><text:s/>3.754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HELTON SAVIO DE SOUSA ROSA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SEÇÃO DE MANDADOS JUDICIAIS</text:p>
          </table:table-cell>
          <table:table-cell office:value-type="float" office:value="22894.98" table:style-name="ce15">
            <text:p><text:s/>22.894,98<text:s/></text:p>
          </table:table-cell>
          <table:table-cell office:value-type="float" office:value="2495.33" table:style-name="ce15">
            <text:p><text:s/>2.495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648.93" table:style-name="ce15">
            <text:p><text:s/>28.648,93<text:s/></text:p>
          </table:table-cell>
          <table:table-cell office:value-type="float" office:value="-3680.93" table:style-name="ce15">
            <text:p><text:s/>(3.680,93)</text:p>
          </table:table-cell>
          <table:table-cell office:value-type="float" office:value="-4876.57" table:style-name="ce15">
            <text:p><text:s/>(4.876,5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557.5" table:style-name="ce15">
            <text:p><text:s/>(8.557,50)</text:p>
          </table:table-cell>
          <table:table-cell office:value-type="float" office:value="20091.43" table:style-name="ce15">
            <text:p><text:s/>20.091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HENI PEREIRA RODRIGU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423.71" table:style-name="ce15">
            <text:p><text:s/>2.423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688.75" table:style-name="ce15">
            <text:p><text:s/>15.688,75<text:s/></text:p>
          </table:table-cell>
          <table:table-cell office:value-type="float" office:value="-1924.71" table:style-name="ce15">
            <text:p><text:s/>(1.924,71)</text:p>
          </table:table-cell>
          <table:table-cell office:value-type="float" office:value="-2574.9" table:style-name="ce15">
            <text:p><text:s/>(2.574,9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99.6099999999997" table:style-name="ce15">
            <text:p><text:s/>(4.499,61)</text:p>
          </table:table-cell>
          <table:table-cell office:value-type="float" office:value="11189.14" table:style-name="ce15">
            <text:p><text:s/>11.189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HENRIQUE FEDE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5967.87" table:style-name="ce15">
            <text:p><text:s/>5.967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301.88" table:style-name="ce15">
            <text:p><text:s/>18.301,88<text:s/></text:p>
          </table:table-cell>
          <table:table-cell office:value-type="float" office:value="-1674.08" table:style-name="ce15">
            <text:p><text:s/>(1.674,08)</text:p>
          </table:table-cell>
          <table:table-cell office:value-type="float" office:value="-3164.09" table:style-name="ce15">
            <text:p><text:s/>(3.164,0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38.17" table:style-name="ce15">
            <text:p><text:s/>(4.838,17)</text:p>
          </table:table-cell>
          <table:table-cell office:value-type="float" office:value="13463.71" table:style-name="ce15">
            <text:p><text:s/>13.463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HENRY SER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2714.560000000001" table:style-name="ce15">
            <text:p><text:s/>22.714,56<text:s/></text:p>
          </table:table-cell>
          <table:table-cell office:value-type="float" office:value="3930.02" table:style-name="ce15">
            <text:p><text:s/>3.930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827.32" table:style-name="ce15">
            <text:p><text:s/>27.827,3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149" table:style-name="ce15">
            <text:p><text:s/>(6.149,0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025.95" table:style-name="ce15">
            <text:p><text:s/>(7.025,95)</text:p>
          </table:table-cell>
          <table:table-cell office:value-type="float" office:value="20801.37" table:style-name="ce15">
            <text:p><text:s/>20.801,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HERMES AURELIO BORGES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2987.39" table:style-name="ce15">
            <text:p><text:s/>2.987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3.5" table:style-name="ce15">
            <text:p><text:s/>(463,5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0.14" table:style-name="ce15">
            <text:p><text:s/>(310,14)</text:p>
          </table:table-cell>
          <table:table-cell office:value-type="float" office:value="2213.75" table:style-name="ce15">
            <text:p><text:s/>2.213,75<text:s/></text:p>
          </table:table-cell>
          <table:table-cell office:value-type="float" office:value="-418.36" table:style-name="ce15">
            <text:p><text:s/>(418,36)</text:p>
          </table:table-cell>
          <table:table-cell office:value-type="float" office:value="-26.05" table:style-name="ce15">
            <text:p><text:s/>(26,0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4.41" table:style-name="ce15">
            <text:p><text:s/>(444,41)</text:p>
          </table:table-cell>
          <table:table-cell office:value-type="float" office:value="1769.34" table:style-name="ce15">
            <text:p><text:s/>1.769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HIGYA ALESSANDRA MERLIN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20674.39" table:style-name="ce15">
            <text:p><text:s/>20.674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857.13" table:style-name="ce15">
            <text:p><text:s/>21.857,13<text:s/></text:p>
          </table:table-cell>
          <table:table-cell office:value-type="float" office:value="-2904.34" table:style-name="ce15">
            <text:p><text:s/>(2.904,34)</text:p>
          </table:table-cell>
          <table:table-cell office:value-type="float" office:value="-3949.67" table:style-name="ce15">
            <text:p><text:s/>(3.949,6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54.01" table:style-name="ce15">
            <text:p><text:s/>(6.854,01)</text:p>
          </table:table-cell>
          <table:table-cell office:value-type="float" office:value="15003.12" table:style-name="ce15">
            <text:p><text:s/>15.003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HILDA LOPES PENHARBEL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2566.87" table:style-name="ce15">
            <text:p><text:s/>2.566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900.88" table:style-name="ce15">
            <text:p><text:s/>14.900,88<text:s/></text:p>
          </table:table-cell>
          <table:table-cell office:value-type="float" office:value="-1112.92" table:style-name="ce15">
            <text:p><text:s/>(1.112,92)</text:p>
          </table:table-cell>
          <table:table-cell office:value-type="float" office:value="-2383.13" table:style-name="ce15">
            <text:p><text:s/>(2.383,1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96.05" table:style-name="ce15">
            <text:p><text:s/>(3.496,05)</text:p>
          </table:table-cell>
          <table:table-cell office:value-type="float" office:value="11404.83" table:style-name="ce15">
            <text:p><text:s/>11.404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HORLENE DUTRA DE ARAÚJ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423.71" table:style-name="ce15">
            <text:p><text:s/>2.423,71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122.599999999999" table:style-name="ce15">
            <text:p><text:s/>18.122,60<text:s/></text:p>
          </table:table-cell>
          <table:table-cell office:value-type="float" office:value="-1987.01" table:style-name="ce15">
            <text:p><text:s/>(1.987,01)</text:p>
          </table:table-cell>
          <table:table-cell office:value-type="float" office:value="-3227.07" table:style-name="ce15">
            <text:p><text:s/>(3.227,0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14.08" table:style-name="ce15">
            <text:p><text:s/>(5.214,08)</text:p>
          </table:table-cell>
          <table:table-cell office:value-type="float" office:value="12908.52" table:style-name="ce15">
            <text:p><text:s/>12.908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AMARA DE OLIVEIRA SILV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DIVISÃO DE GESTÃO ESTRATÉGICA E PROJETOS</text:p>
          </table:table-cell>
          <table:table-cell office:value-type="float" office:value="8398.89" table:style-name="ce15">
            <text:p><text:s/>8.398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581.6299999999992" table:style-name="ce15">
            <text:p><text:s/>9.581,6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65.0899999999999" table:style-name="ce15">
            <text:p><text:s/>(1.165,0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42.04" table:style-name="ce15">
            <text:p><text:s/>(2.042,04)</text:p>
          </table:table-cell>
          <table:table-cell office:value-type="float" office:value="7539.59" table:style-name="ce15">
            <text:p><text:s/>7.539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ANE CECILIA TORRES BUCINSKY DE OLIVEIR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39.02" table:style-name="ce15">
            <text:p><text:s/>3.239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39.02" table:style-name="ce15">
            <text:p><text:s/>3.239,02<text:s/></text:p>
          </table:table-cell>
          <table:table-cell office:value-type="float" office:value="1212" table:style-name="ce15">
            <text:p><text:s/>1.212,00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DAMIR FRANCO DE LIM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1595.04" table:style-name="ce15">
            <text:p><text:s/>1.595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87.99" table:style-name="ce15">
            <text:p><text:s/>15.287,99<text:s/></text:p>
          </table:table-cell>
          <table:table-cell office:value-type="float" office:value="-1595.04" table:style-name="ce15">
            <text:p><text:s/>(1.595,04)</text:p>
          </table:table-cell>
          <table:table-cell office:value-type="float" office:value="-2555.35" table:style-name="ce15">
            <text:p><text:s/>(2.555,3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50.3900000000003" table:style-name="ce15">
            <text:p><text:s/>(4.150,39)</text:p>
          </table:table-cell>
          <table:table-cell office:value-type="float" office:value="11137.6" table:style-name="ce15">
            <text:p><text:s/>11.137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LDA VIEIRA GENOUD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708.45" table:style-name="ce15">
            <text:p><text:s/>21.708,45<text:s/></text:p>
          </table:table-cell>
          <table:table-cell office:value-type="float" office:value="-2904.34" table:style-name="ce15">
            <text:p><text:s/>(2.904,34)</text:p>
          </table:table-cell>
          <table:table-cell office:value-type="float" office:value="-3960.92" table:style-name="ce15">
            <text:p><text:s/>(3.960,9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65.26" table:style-name="ce15">
            <text:p><text:s/>(6.865,26)</text:p>
          </table:table-cell>
          <table:table-cell office:value-type="float" office:value="14843.19" table:style-name="ce15">
            <text:p><text:s/>14.843,1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LÍDIO TEIXEIRA DE SOUSA FILH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7727.66" table:style-name="ce15">
            <text:p><text:s/>7.727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170.77" table:style-name="ce15">
            <text:p><text:s/>28.170,77<text:s/></text:p>
          </table:table-cell>
          <table:table-cell office:value-type="float" office:value="-3363.88" table:style-name="ce15">
            <text:p><text:s/>(3.363,8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63.88" table:style-name="ce15">
            <text:p><text:s/>(3.363,88)</text:p>
          </table:table-cell>
          <table:table-cell office:value-type="float" office:value="24806.89" table:style-name="ce15">
            <text:p><text:s/>24.806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ONE ALBUQUERQUE PINT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16817.599999999999" table:style-name="ce15">
            <text:p><text:s/>16.817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260.71" table:style-name="ce15">
            <text:p><text:s/>37.260,71<text:s/></text:p>
          </table:table-cell>
          <table:table-cell office:value-type="float" office:value="-5090.97" table:style-name="ce15">
            <text:p><text:s/>(5.090,9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90.97" table:style-name="ce15">
            <text:p><text:s/>(5.090,97)</text:p>
          </table:table-cell>
          <table:table-cell office:value-type="float" office:value="32169.74" table:style-name="ce15">
            <text:p><text:s/>32.169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ONE ALBUQUERQUE PINTO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99.16" table:style-name="ce15">
            <text:p><text:s/>14.899,1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45.89" table:style-name="ce15">
            <text:p><text:s/>(2.645,8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22.84" table:style-name="ce15">
            <text:p><text:s/>(3.522,84)</text:p>
          </table:table-cell>
          <table:table-cell office:value-type="float" office:value="11376.32" table:style-name="ce15">
            <text:p><text:s/>11.37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RACELLE QUEIROZ SANTAN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8298.2999999999993" table:style-name="ce15">
            <text:p><text:s/>8.298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351.48" table:style-name="ce15">
            <text:p><text:s/>11.351,4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37.43" table:style-name="ce15">
            <text:p><text:s/>(1.137,4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14.38" table:style-name="ce15">
            <text:p><text:s/>(2.014,38)</text:p>
          </table:table-cell>
          <table:table-cell office:value-type="float" office:value="9337.1" table:style-name="ce15">
            <text:p><text:s/>9.33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RMA APARECIDA DOS SANTOS MIRANDA</text:p>
          </table:table-cell>
          <table:table-cell office:value-type="string" table:style-name="ce11">
            <text:p>AUXILIAR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1819.66" table:style-name="ce15">
            <text:p><text:s/>1.819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901.96" table:style-name="ce15">
            <text:p><text:s/>13.901,96<text:s/></text:p>
          </table:table-cell>
          <table:table-cell office:value-type="float" office:value="-948.1" table:style-name="ce15">
            <text:p><text:s/>(948,1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48.1" table:style-name="ce15">
            <text:p><text:s/>(948,10)</text:p>
          </table:table-cell>
          <table:table-cell office:value-type="float" office:value="12953.86" table:style-name="ce15">
            <text:p><text:s/>12.953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SABELA QUEVEDO GOME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20088.240000000002" table:style-name="ce15">
            <text:p><text:s/>20.088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56.1500000000001" table:style-name="ce15">
            <text:p><text:s/>1.256,1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527.13" table:style-name="ce15">
            <text:p><text:s/>22.527,13<text:s/></text:p>
          </table:table-cell>
          <table:table-cell office:value-type="float" office:value="-2806.09" table:style-name="ce15">
            <text:p><text:s/>(2.806,09)</text:p>
          </table:table-cell>
          <table:table-cell office:value-type="float" office:value="-4213.07" table:style-name="ce15">
            <text:p><text:s/>(4.213,0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019.16" table:style-name="ce15">
            <text:p><text:s/>(7.019,16)</text:p>
          </table:table-cell>
          <table:table-cell office:value-type="float" office:value="15507.97" table:style-name="ce15">
            <text:p><text:s/>15.507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VETE FÁTIMA FER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1923.84" table:style-name="ce15">
            <text:p><text:s/>1.923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383.71" table:style-name="ce15">
            <text:p><text:s/>14.383,71<text:s/></text:p>
          </table:table-cell>
          <table:table-cell office:value-type="float" office:value="-1027.58" table:style-name="ce15">
            <text:p><text:s/>(1.027,58)</text:p>
          </table:table-cell>
          <table:table-cell office:value-type="float" office:value="-2212.2399999999998" table:style-name="ce15">
            <text:p><text:s/>(2.212,2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39.82" table:style-name="ce15">
            <text:p><text:s/>(3.239,82)</text:p>
          </table:table-cell>
          <table:table-cell office:value-type="float" office:value="11143.89" table:style-name="ce15">
            <text:p><text:s/>11.143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CIRA ROSA DOS SANTOS MO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1870.01" table:style-name="ce15">
            <text:p><text:s/>1.870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329.88" table:style-name="ce15">
            <text:p><text:s/>14.329,88<text:s/></text:p>
          </table:table-cell>
          <table:table-cell office:value-type="float" office:value="-1018.7" table:style-name="ce15">
            <text:p><text:s/>(1.018,70)</text:p>
          </table:table-cell>
          <table:table-cell office:value-type="float" office:value="-2252.02" table:style-name="ce15">
            <text:p><text:s/>(2.252,0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70.72" table:style-name="ce15">
            <text:p><text:s/>(3.270,72)</text:p>
          </table:table-cell>
          <table:table-cell office:value-type="float" office:value="11059.16" table:style-name="ce15">
            <text:p><text:s/>11.059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CKELINE GONÇALVES JACQUES EUQUÉRI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478.25" table:style-name="ce15">
            <text:p><text:s/>478,25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01.62" table:style-name="ce15">
            <text:p><text:s/>16.101,6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976.57" table:style-name="ce15">
            <text:p><text:s/>(2.976,5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53.52" table:style-name="ce15">
            <text:p><text:s/>(3.853,52)</text:p>
          </table:table-cell>
          <table:table-cell office:value-type="float" office:value="12248.1" table:style-name="ce15">
            <text:p><text:s/>12.248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CSON DOUGLAS BOMFIM DE OLIVEIR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NÚCLEO DE LIQUIDAÇÃO DE SENTENÇAS E ACÓRDÃOS</text:p>
          </table:table-cell>
          <table:table-cell office:value-type="float" office:value="8398.89" table:style-name="ce15">
            <text:p><text:s/>8.398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637.91" table:style-name="ce15">
            <text:p><text:s/>11.637,9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682.5" table:style-name="ce15">
            <text:p><text:s/>(1.682,5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559.4499999999998" table:style-name="ce15">
            <text:p><text:s/>(2.559,45)</text:p>
          </table:table-cell>
          <table:table-cell office:value-type="float" office:value="9078.4599999999991" table:style-name="ce15">
            <text:p><text:s/>9.078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IME CALDEIRA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10155.67" table:style-name="ce15">
            <text:p><text:s/>10.155,67<text:s/></text:p>
          </table:table-cell>
          <table:table-cell office:value-type="float" office:value="507.78" table:style-name="ce15">
            <text:p><text:s/>507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663.45" table:style-name="ce15">
            <text:p><text:s/>10.663,45<text:s/></text:p>
          </table:table-cell>
          <table:table-cell office:value-type="float" office:value="-457.61" table:style-name="ce15">
            <text:p><text:s/>(457,61)</text:p>
          </table:table-cell>
          <table:table-cell office:value-type="float" office:value="-1345.91" table:style-name="ce15">
            <text:p><text:s/>(1.345,9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803.52" table:style-name="ce15">
            <text:p><text:s/>(1.803,52)</text:p>
          </table:table-cell>
          <table:table-cell office:value-type="float" office:value="8859.93" table:style-name="ce15">
            <text:p><text:s/>8.859,9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IR MARTINS JANKOSWSKY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7340.41" table:style-name="ce15">
            <text:p><text:s/>7.340,41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332.58" table:style-name="ce15">
            <text:p><text:s/>31.332,5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311.1" table:style-name="ce15">
            <text:p><text:s/>(6.311,1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188.05" table:style-name="ce15">
            <text:p><text:s/>(7.188,05)</text:p>
          </table:table-cell>
          <table:table-cell office:value-type="float" office:value="24144.53" table:style-name="ce15">
            <text:p><text:s/>24.144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IRO DE SOUSA RO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477.61" table:style-name="ce15">
            <text:p><text:s/>2.477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937.48" table:style-name="ce15">
            <text:p><text:s/>14.937,48<text:s/></text:p>
          </table:table-cell>
          <table:table-cell office:value-type="float" office:value="-1118.96" table:style-name="ce15">
            <text:p><text:s/>(1.118,96)</text:p>
          </table:table-cell>
          <table:table-cell office:value-type="float" office:value="-2164.0300000000002" table:style-name="ce15">
            <text:p><text:s/>(2.164,0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82.99" table:style-name="ce15">
            <text:p><text:s/>(3.282,99)</text:p>
          </table:table-cell>
          <table:table-cell office:value-type="float" office:value="11654.49" table:style-name="ce15">
            <text:p><text:s/>11.654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KSON GOMES PELZL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4221.87" table:style-name="ce15">
            <text:p><text:s/>14.221,87<text:s/></text:p>
          </table:table-cell>
          <table:table-cell office:value-type="float" office:value="1521.1" table:style-name="ce15">
            <text:p><text:s/>1.521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925.71" table:style-name="ce15">
            <text:p><text:s/>16.925,71<text:s/></text:p>
          </table:table-cell>
          <table:table-cell office:value-type="float" office:value="-1827.64" table:style-name="ce15">
            <text:p><text:s/>(1.827,64)</text:p>
          </table:table-cell>
          <table:table-cell office:value-type="float" office:value="-2889.62" table:style-name="ce15">
            <text:p><text:s/>(2.889,6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17.26" table:style-name="ce15">
            <text:p><text:s/>(4.717,26)</text:p>
          </table:table-cell>
          <table:table-cell office:value-type="float" office:value="12208.45" table:style-name="ce15">
            <text:p><text:s/>12.208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NAINA DIAS DUARTE MARTIN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935.22" table:style-name="ce15">
            <text:p><text:s/>935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01.54" table:style-name="ce15">
            <text:p><text:s/>3.301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01.54" table:style-name="ce15">
            <text:p><text:s/>3.301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NCER BARBOSA SOBREIRA</text:p>
          </table:table-cell>
          <table:table-cell office:value-type="string" table:style-name="ce11">
            <text:p>ANALISTA JUDICIÁRIO - NÍVEL SUPERIOR A1</text:p>
          </table:table-cell>
          <table:table-cell office:value-type="string" table:style-name="ce11">
            <text:p>SECRETARIA DE AUDITORIA INTERNA</text:p>
          </table:table-cell>
          <table:table-cell office:value-type="float" office:value="11002.18" table:style-name="ce15">
            <text:p><text:s/>11.002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50.44" table:style-name="ce15">
            <text:p><text:s/>2.150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00.44" table:style-name="ce15">
            <text:p><text:s/>2.200,44<text:s/></text:p>
          </table:table-cell>
          <table:table-cell office:value-type="float" office:value="15353.06" table:style-name="ce15">
            <text:p><text:s/>15.353,06<text:s/></text:p>
          </table:table-cell>
          <table:table-cell office:value-type="float" office:value="-1383.68" table:style-name="ce15">
            <text:p><text:s/>(1.383,68)</text:p>
          </table:table-cell>
          <table:table-cell office:value-type="float" office:value="-1760.13" table:style-name="ce15">
            <text:p><text:s/>(1.760,1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43.81" table:style-name="ce15">
            <text:p><text:s/>(3.143,81)</text:p>
          </table:table-cell>
          <table:table-cell office:value-type="float" office:value="12209.25" table:style-name="ce15">
            <text:p><text:s/>12.209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NE CLÉIA DOBRI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698.89" table:style-name="ce15">
            <text:p><text:s/>15.698,89<text:s/></text:p>
          </table:table-cell>
          <table:table-cell office:value-type="float" office:value="-1595.04" table:style-name="ce15">
            <text:p><text:s/>(1.595,04)</text:p>
          </table:table-cell>
          <table:table-cell office:value-type="float" office:value="-2668.35" table:style-name="ce15">
            <text:p><text:s/>(2.668,3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63.3900000000003" table:style-name="ce15">
            <text:p><text:s/>(4.263,39)</text:p>
          </table:table-cell>
          <table:table-cell office:value-type="float" office:value="11435.5" table:style-name="ce15">
            <text:p><text:s/>11.435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NETE RIBEIRO DE MIRAN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474.0500000000002" table:style-name="ce15">
            <text:p><text:s/>2.474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556.35" table:style-name="ce15">
            <text:p><text:s/>14.556,35<text:s/></text:p>
          </table:table-cell>
          <table:table-cell office:value-type="float" office:value="-1056.07" table:style-name="ce15">
            <text:p><text:s/>(1.056,0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56.07" table:style-name="ce15">
            <text:p><text:s/>(1.056,07)</text:p>
          </table:table-cell>
          <table:table-cell office:value-type="float" office:value="13500.28" table:style-name="ce15">
            <text:p><text:s/>13.500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NINE PAGNAN DE CARVALH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18935.099999999999" table:style-name="ce15">
            <text:p><text:s/>18.935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484.16" table:style-name="ce15">
            <text:p><text:s/>22.484,1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362.5" table:style-name="ce15">
            <text:p><text:s/>(4.362,5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39.45" table:style-name="ce15">
            <text:p><text:s/>(5.239,45)</text:p>
          </table:table-cell>
          <table:table-cell office:value-type="float" office:value="17244.71" table:style-name="ce15">
            <text:p><text:s/>17.244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ÂNIO APARECIDO VILA MAIOR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3844.3" table:style-name="ce15">
            <text:p><text:s/>13.844,30<text:s/></text:p>
          </table:table-cell>
          <table:table-cell office:value-type="float" office:value="2948.78" table:style-name="ce15">
            <text:p><text:s/>2.948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975.82" table:style-name="ce15">
            <text:p><text:s/>17.975,82<text:s/></text:p>
          </table:table-cell>
          <table:table-cell office:value-type="float" office:value="-2280.84" table:style-name="ce15">
            <text:p><text:s/>(2.280,84)</text:p>
          </table:table-cell>
          <table:table-cell office:value-type="float" office:value="-3105.91" table:style-name="ce15">
            <text:p><text:s/>(3.105,9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86.75" table:style-name="ce15">
            <text:p><text:s/>(5.386,75)</text:p>
          </table:table-cell>
          <table:table-cell office:value-type="float" office:value="12589.07" table:style-name="ce15">
            <text:p><text:s/>12.589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QUES BENTO HACHMANN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APOIO AO JUIZ DIRETOR DO FORO DE DOURADOS</text:p>
          </table:table-cell>
          <table:table-cell office:value-type="float" office:value="13114.33" table:style-name="ce15">
            <text:p><text:s/>13.114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58.88" table:style-name="ce15">
            <text:p><text:s/>15.758,88<text:s/></text:p>
          </table:table-cell>
          <table:table-cell office:value-type="float" office:value="-1595.04" table:style-name="ce15">
            <text:p><text:s/>(1.595,04)</text:p>
          </table:table-cell>
          <table:table-cell office:value-type="float" office:value="-2632.71" table:style-name="ce15">
            <text:p><text:s/>(2.632,7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27.75" table:style-name="ce15">
            <text:p><text:s/>(4.227,75)</text:p>
          </table:table-cell>
          <table:table-cell office:value-type="float" office:value="11531.13" table:style-name="ce15">
            <text:p><text:s/>11.531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RBAS OLIVA FILH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MUNDO NOVO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1162.8900000000001" table:style-name="ce15">
            <text:p><text:s/>1.162,89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912.12" table:style-name="ce15">
            <text:p><text:s/>16.912,12<text:s/></text:p>
          </table:table-cell>
          <table:table-cell office:value-type="float" office:value="-1778.98" table:style-name="ce15">
            <text:p><text:s/>(1.778,98)</text:p>
          </table:table-cell>
          <table:table-cell office:value-type="float" office:value="-2899.26" table:style-name="ce15">
            <text:p><text:s/>(2.899,2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78.24" table:style-name="ce15">
            <text:p><text:s/>(4.678,24)</text:p>
          </table:table-cell>
          <table:table-cell office:value-type="float" office:value="12233.88" table:style-name="ce15">
            <text:p><text:s/>12.233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RBAS RENÊ GONÇALVES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DIVISÃO DE GOVERNANÇA DE CONTRATAÇÕES</text:p>
          </table:table-cell>
          <table:table-cell office:value-type="float" office:value="14193.63" table:style-name="ce15">
            <text:p><text:s/>14.193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542.2" table:style-name="ce15">
            <text:p><text:s/>1.542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284.89" table:style-name="ce15">
            <text:p><text:s/>19.284,89<text:s/></text:p>
          </table:table-cell>
          <table:table-cell office:value-type="float" office:value="-1845.06" table:style-name="ce15">
            <text:p><text:s/>(1.845,06)</text:p>
          </table:table-cell>
          <table:table-cell office:value-type="float" office:value="-3585.74" table:style-name="ce15">
            <text:p><text:s/>(3.585,7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30.8" table:style-name="ce15">
            <text:p><text:s/>(5.430,80)</text:p>
          </table:table-cell>
          <table:table-cell office:value-type="float" office:value="13854.09" table:style-name="ce15">
            <text:p><text:s/>13.854,0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50" table:style-name="ce17">
            <text:p><text:s/>2.4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EAN PAULO FRATARI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O TRIBUNAL PLENO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873.65" table:style-name="ce15">
            <text:p><text:s/>21.873,65<text:s/></text:p>
          </table:table-cell>
          <table:table-cell office:value-type="float" office:value="-2904.34" table:style-name="ce15">
            <text:p><text:s/>(2.904,34)</text:p>
          </table:table-cell>
          <table:table-cell office:value-type="float" office:value="-3902.07" table:style-name="ce15">
            <text:p><text:s/>(3.902,0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06.41" table:style-name="ce15">
            <text:p><text:s/>(6.806,41)</text:p>
          </table:table-cell>
          <table:table-cell office:value-type="float" office:value="15067.24" table:style-name="ce15">
            <text:p><text:s/>15.067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EANE CATELAN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2574.15" table:style-name="ce15">
            <text:p><text:s/>2.574,15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648.92" table:style-name="ce15">
            <text:p><text:s/>26.648,92<text:s/></text:p>
          </table:table-cell>
          <table:table-cell office:value-type="float" office:value="-3329.07" table:style-name="ce15">
            <text:p><text:s/>(3.329,07)</text:p>
          </table:table-cell>
          <table:table-cell office:value-type="float" office:value="-5098.47" table:style-name="ce15">
            <text:p><text:s/>(5.098,4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427.5400000000009" table:style-name="ce15">
            <text:p><text:s/>(8.427,54)</text:p>
          </table:table-cell>
          <table:table-cell office:value-type="float" office:value="18221.38" table:style-name="ce15">
            <text:p><text:s/>18.221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ECER PEREIRA LUI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326.58" table:style-name="ce15">
            <text:p><text:s/>2.326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408.88" table:style-name="ce15">
            <text:p><text:s/>14.408,88<text:s/></text:p>
          </table:table-cell>
          <table:table-cell office:value-type="float" office:value="-1031.74" table:style-name="ce15">
            <text:p><text:s/>(1.031,74)</text:p>
          </table:table-cell>
          <table:table-cell office:value-type="float" office:value="-2218.02" table:style-name="ce15">
            <text:p><text:s/>(2.218,0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49.76" table:style-name="ce15">
            <text:p><text:s/>(3.249,76)</text:p>
          </table:table-cell>
          <table:table-cell office:value-type="float" office:value="11159.12" table:style-name="ce15">
            <text:p><text:s/>11.159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ENIFFER KELLY DA SILVA CHIRIATO PINTO MARTIN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1839.53" table:style-name="ce15">
            <text:p><text:s/>11.839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13.77" table:style-name="ce15">
            <text:p><text:s/>16.013,77<text:s/></text:p>
          </table:table-cell>
          <table:table-cell office:value-type="float" office:value="-1491.33" table:style-name="ce15">
            <text:p><text:s/>(1.491,33)</text:p>
          </table:table-cell>
          <table:table-cell office:value-type="float" office:value="-2422" table:style-name="ce15">
            <text:p><text:s/>(2.422,0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13.33" table:style-name="ce15">
            <text:p><text:s/>(3.913,33)</text:p>
          </table:table-cell>
          <table:table-cell office:value-type="float" office:value="12100.44" table:style-name="ce15">
            <text:p><text:s/>12.100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ÉSSICA BORGES FÉLIX SALIB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PARANAÍBA</text:p>
          </table:table-cell>
          <table:table-cell office:value-type="float" office:value="14023.65" table:style-name="ce15">
            <text:p><text:s/>14.023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197.89" table:style-name="ce15">
            <text:p><text:s/>18.197,8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095.48" table:style-name="ce15">
            <text:p><text:s/>(3.095,4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72.43" table:style-name="ce15">
            <text:p><text:s/>(3.972,43)</text:p>
          </table:table-cell>
          <table:table-cell office:value-type="float" office:value="14225.46" table:style-name="ce15">
            <text:p><text:s/>14.225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ESSICA KRISTINA DA SILVA CHIRIATO PINT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4193.63" table:style-name="ce15">
            <text:p><text:s/>14.193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742.689999999999" table:style-name="ce15">
            <text:p><text:s/>17.742,6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323.59" table:style-name="ce15">
            <text:p><text:s/>(3.323,5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00.54" table:style-name="ce15">
            <text:p><text:s/>(4.200,54)</text:p>
          </table:table-cell>
          <table:table-cell office:value-type="float" office:value="13542.15" table:style-name="ce15">
            <text:p><text:s/>13.542,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ANA DARC DOS SANTOS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648.84" table:style-name="ce15">
            <text:p><text:s/>2.648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108.71" table:style-name="ce15">
            <text:p><text:s/>15.108,71<text:s/></text:p>
          </table:table-cell>
          <table:table-cell office:value-type="float" office:value="-1147.21" table:style-name="ce15">
            <text:p><text:s/>(1.147,2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47.21" table:style-name="ce15">
            <text:p><text:s/>(1.147,21)</text:p>
          </table:table-cell>
          <table:table-cell office:value-type="float" office:value="13961.5" table:style-name="ce15">
            <text:p><text:s/>13.961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ARMANDO MINOZZO MACHAD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9.77" table:style-name="ce15">
            <text:p><text:s/>3.579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9.77" table:style-name="ce15">
            <text:p><text:s/>3.579,77<text:s/></text:p>
          </table:table-cell>
          <table:table-cell office:value-type="float" office:value="11563.26" table:style-name="ce15">
            <text:p><text:s/>11.563,26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CARLOS ÁVILLA DA SILV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JARDIM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41.64" table:style-name="ce15">
            <text:p><text:s/>1.441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31.93" table:style-name="ce15">
            <text:p><text:s/>15.831,93<text:s/></text:p>
          </table:table-cell>
          <table:table-cell office:value-type="float" office:value="-1576.79" table:style-name="ce15">
            <text:p><text:s/>(1.576,79)</text:p>
          </table:table-cell>
          <table:table-cell office:value-type="float" office:value="-2638.75" table:style-name="ce15">
            <text:p><text:s/>(2.638,7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15.54" table:style-name="ce15">
            <text:p><text:s/>(4.215,54)</text:p>
          </table:table-cell>
          <table:table-cell office:value-type="float" office:value="11616.39" table:style-name="ce15">
            <text:p><text:s/>11.616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22.72" table:style-name="ce17">
            <text:p><text:s/>2.022,7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CARLOS BARBOSA TÁVO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47.1099999999997" table:style-name="ce15">
            <text:p><text:s/>(4.247,1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96" table:style-name="ce15">
            <text:p><text:s/>16.196,00<text:s/></text:p>
          </table:table-cell>
          <table:table-cell office:value-type="float" office:value="-2904.34" table:style-name="ce15">
            <text:p><text:s/>(2.904,34)</text:p>
          </table:table-cell>
          <table:table-cell office:value-type="float" office:value="-3833.93" table:style-name="ce15">
            <text:p><text:s/>(3.833,9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738.27" table:style-name="ce15">
            <text:p><text:s/>(6.738,27)</text:p>
          </table:table-cell>
          <table:table-cell office:value-type="float" office:value="9457.73" table:style-name="ce15">
            <text:p><text:s/>9.457,7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CARLOS FERREIRA FILHO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686.42" table:style-name="ce15">
            <text:p><text:s/>12.686,42<text:s/></text:p>
          </table:table-cell>
          <table:table-cell office:value-type="float" office:value="2371.9899999999998" table:style-name="ce15">
            <text:p><text:s/>2.371,99<text:s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591.48" table:style-name="ce15">
            <text:p><text:s/>22.591,4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241.5" table:style-name="ce15">
            <text:p><text:s/>(4.241,5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18.45" table:style-name="ce15">
            <text:p><text:s/>(5.118,45)</text:p>
          </table:table-cell>
          <table:table-cell office:value-type="float" office:value="17473.03" table:style-name="ce15">
            <text:p><text:s/>17.473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CARLOS VALENTE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SECRETARIA DE AUDITORIA INTERN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2371.9899999999998" table:style-name="ce15">
            <text:p><text:s/>2.371,99<text:s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422.330000000002" table:style-name="ce15">
            <text:p><text:s/>19.422,3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837.63" table:style-name="ce15">
            <text:p><text:s/>(3.837,6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14.58" table:style-name="ce15">
            <text:p><text:s/>(4.714,58)</text:p>
          </table:table-cell>
          <table:table-cell office:value-type="float" office:value="14707.75" table:style-name="ce15">
            <text:p><text:s/>14.707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20.24" table:style-name="ce17">
            <text:p><text:s/>1.620,24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DOUGLAS GUIO DE AZEVEDO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COXIM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5237.2" table:style-name="ce15">
            <text:p><text:s/>5.237,20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896.17" table:style-name="ce15">
            <text:p><text:s/>27.896,1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773.49" table:style-name="ce15">
            <text:p><text:s/>(5.773,4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50.44" table:style-name="ce15">
            <text:p><text:s/>(6.650,44)</text:p>
          </table:table-cell>
          <table:table-cell office:value-type="float" office:value="21245.73" table:style-name="ce15">
            <text:p><text:s/>21.245,7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ELIAS FIGUEIREDO JUNIOR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COORDENAÇÃO DE CARTAS PRECATÓRIAS E MANDADOS JUDICIAIS DE TRÊS LAGOAS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51.03" table:style-name="ce15">
            <text:p><text:s/>3.051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385.08" table:style-name="ce15">
            <text:p><text:s/>26.385,0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918.92" table:style-name="ce15">
            <text:p><text:s/>(3.918,9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95.87" table:style-name="ce15">
            <text:p><text:s/>(4.795,87)</text:p>
          </table:table-cell>
          <table:table-cell office:value-type="float" office:value="21589.21" table:style-name="ce15">
            <text:p><text:s/>21.589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FRANCISCO DE BRITO NET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708.45" table:style-name="ce15">
            <text:p><text:s/>21.708,45<text:s/></text:p>
          </table:table-cell>
          <table:table-cell office:value-type="float" office:value="-2904.34" table:style-name="ce15">
            <text:p><text:s/>(2.904,34)</text:p>
          </table:table-cell>
          <table:table-cell office:value-type="float" office:value="-3908.78" table:style-name="ce15">
            <text:p><text:s/>(3.908,7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13.12" table:style-name="ce15">
            <text:p><text:s/>(6.813,12)</text:p>
          </table:table-cell>
          <table:table-cell office:value-type="float" office:value="14895.33" table:style-name="ce15">
            <text:p><text:s/>14.895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GABRIEL PAMPLONA MOSIMANN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59.96" table:style-name="ce15">
            <text:p><text:s/>16.159,9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66.95" table:style-name="ce15">
            <text:p><text:s/>(2.666,9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43.9" table:style-name="ce15">
            <text:p><text:s/>(3.543,90)</text:p>
          </table:table-cell>
          <table:table-cell office:value-type="float" office:value="12616.06" table:style-name="ce15">
            <text:p><text:s/>12.616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LUIZ BITENCOURT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9252.7199999999993" table:style-name="ce15">
            <text:p><text:s/>9.252,7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895.33" table:style-name="ce15">
            <text:p><text:s/>22.895,33<text:s/></text:p>
          </table:table-cell>
          <table:table-cell office:value-type="float" office:value="-2663.6" table:style-name="ce15">
            <text:p><text:s/>(2.663,60)</text:p>
          </table:table-cell>
          <table:table-cell office:value-type="float" office:value="-4353.51" table:style-name="ce15">
            <text:p><text:s/>(4.353,5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017.11" table:style-name="ce15">
            <text:p><text:s/>(7.017,11)</text:p>
          </table:table-cell>
          <table:table-cell office:value-type="float" office:value="15878.22" table:style-name="ce15">
            <text:p><text:s/>15.878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LUIZ CARDOS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0356.26" table:style-name="ce15">
            <text:p><text:s/>10.356,26<text:s/></text:p>
          </table:table-cell>
          <table:table-cell office:value-type="float" office:value="8788.89" table:style-name="ce15">
            <text:p><text:s/>8.788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145.150000000001" table:style-name="ce15">
            <text:p><text:s/>19.145,15<text:s/></text:p>
          </table:table-cell>
          <table:table-cell office:value-type="float" office:value="-1813.22" table:style-name="ce15">
            <text:p><text:s/>(1.813,22)</text:p>
          </table:table-cell>
          <table:table-cell office:value-type="float" office:value="-3305.59" table:style-name="ce15">
            <text:p><text:s/>(3.305,5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18.8100000000004" table:style-name="ce15">
            <text:p><text:s/>(5.118,81)</text:p>
          </table:table-cell>
          <table:table-cell office:value-type="float" office:value="14026.34" table:style-name="ce15">
            <text:p><text:s/>14.026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MÁRCIO HIDALGO TALARICO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2139.73" table:style-name="ce15">
            <text:p><text:s/>2.139,73<text:s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725.83" table:style-name="ce15">
            <text:p><text:s/>23.725,83<text:s/></text:p>
          </table:table-cell>
          <table:table-cell office:value-type="float" office:value="-1929.45" table:style-name="ce15">
            <text:p><text:s/>(1.929,45)</text:p>
          </table:table-cell>
          <table:table-cell office:value-type="float" office:value="-4679.5200000000004" table:style-name="ce15">
            <text:p><text:s/>(4.679,5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08.97" table:style-name="ce15">
            <text:p><text:s/>(6.608,97)</text:p>
          </table:table-cell>
          <table:table-cell office:value-type="float" office:value="17116.86" table:style-name="ce15">
            <text:p><text:s/>17.116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CELIM TELES DA SILVA JÚNIOR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1862.25" table:style-name="ce15">
            <text:p><text:s/>1.862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513.24" table:style-name="ce15">
            <text:p><text:s/>1.513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431.77" table:style-name="ce15">
            <text:p><text:s/>5.431,77<text:s/></text:p>
          </table:table-cell>
          <table:table-cell office:value-type="float" office:value="-260.72000000000003" table:style-name="ce15">
            <text:p><text:s/>(260,72)</text:p>
          </table:table-cell>
          <table:table-cell office:value-type="float" office:value="-138.19" table:style-name="ce15">
            <text:p><text:s/>(138,1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8.91" table:style-name="ce15">
            <text:p><text:s/>(398,91)</text:p>
          </table:table-cell>
          <table:table-cell office:value-type="float" office:value="5032.8599999999997" table:style-name="ce15">
            <text:p><text:s/>5.032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22.72" table:style-name="ce17">
            <text:p><text:s/>2.022,7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ÔNIO LOPES RODRIGU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54.83" table:style-name="ce15">
            <text:p><text:s/>3.154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488.880000000001" table:style-name="ce15">
            <text:p><text:s/>26.488,88<text:s/></text:p>
          </table:table-cell>
          <table:table-cell office:value-type="float" office:value="-3381.34" table:style-name="ce15">
            <text:p><text:s/>(3.381,34)</text:p>
          </table:table-cell>
          <table:table-cell office:value-type="float" office:value="-4602.04" table:style-name="ce15">
            <text:p><text:s/>(4.602,0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83.38" table:style-name="ce15">
            <text:p><text:s/>(7.983,38)</text:p>
          </table:table-cell>
          <table:table-cell office:value-type="float" office:value="18505.5" table:style-name="ce15">
            <text:p><text:s/>18.505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RDANA FERRETTI AUTOMARE PONTE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RGE BERTULINO DE MARC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2714.560000000001" table:style-name="ce15">
            <text:p><text:s/>22.714,56<text:s/></text:p>
          </table:table-cell>
          <table:table-cell office:value-type="float" office:value="7989.22" table:style-name="ce15">
            <text:p><text:s/>7.989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62.400000000001" table:style-name="ce15">
            <text:p><text:s/>33.962,40<text:s/></text:p>
          </table:table-cell>
          <table:table-cell office:value-type="float" office:value="-3950.86" table:style-name="ce15">
            <text:p><text:s/>(3.950,86)</text:p>
          </table:table-cell>
          <table:table-cell office:value-type="float" office:value="-6419.96" table:style-name="ce15">
            <text:p><text:s/>(6.419,9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370.82" table:style-name="ce15">
            <text:p><text:s/>(10.370,82)</text:p>
          </table:table-cell>
          <table:table-cell office:value-type="float" office:value="23591.58" table:style-name="ce15">
            <text:p><text:s/>23.591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RGE ELIAS HATCHWELL DE ALMEIDA JUNIOR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9551.25" table:style-name="ce15">
            <text:p><text:s/>29.551,2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137.39" table:style-name="ce15">
            <text:p><text:s/>(6.137,3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014.34" table:style-name="ce15">
            <text:p><text:s/>(7.014,34)</text:p>
          </table:table-cell>
          <table:table-cell office:value-type="float" office:value="22536.91" table:style-name="ce15">
            <text:p><text:s/>22.536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RGE MARQUES BATIS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4623.47" table:style-name="ce15">
            <text:p><text:s/>4.623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447.09" table:style-name="ce15">
            <text:p><text:s/>24.447,09<text:s/></text:p>
          </table:table-cell>
          <table:table-cell office:value-type="float" office:value="-2688.04" table:style-name="ce15">
            <text:p><text:s/>(2.688,04)</text:p>
          </table:table-cell>
          <table:table-cell office:value-type="float" office:value="-4575.18" table:style-name="ce15">
            <text:p><text:s/>(4.575,1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263.22" table:style-name="ce15">
            <text:p><text:s/>(7.263,22)</text:p>
          </table:table-cell>
          <table:table-cell office:value-type="float" office:value="17183.87" table:style-name="ce15">
            <text:p><text:s/>17.183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ANTÔNIO CARDOS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MUNDO NOVO</text:p>
          </table:table-cell>
          <table:table-cell office:value-type="float" office:value="22714.560000000001" table:style-name="ce15">
            <text:p><text:s/>22.714,56<text:s/></text:p>
          </table:table-cell>
          <table:table-cell office:value-type="float" office:value="686.89" table:style-name="ce15">
            <text:p><text:s/>686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584.19" table:style-name="ce15">
            <text:p><text:s/>24.584,19<text:s/></text:p>
          </table:table-cell>
          <table:table-cell office:value-type="float" office:value="-3392.46" table:style-name="ce15">
            <text:p><text:s/>(3.392,46)</text:p>
          </table:table-cell>
          <table:table-cell office:value-type="float" office:value="-4565.38" table:style-name="ce15">
            <text:p><text:s/>(4.565,3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57.84" table:style-name="ce15">
            <text:p><text:s/>(7.957,84)</text:p>
          </table:table-cell>
          <table:table-cell office:value-type="float" office:value="16626.349999999999" table:style-name="ce15">
            <text:p><text:s/>16.626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APARECIDO DOS SANTO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3822.58" table:style-name="ce15">
            <text:p><text:s/>3.822,58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801.14" table:style-name="ce15">
            <text:p><text:s/>18.801,14<text:s/></text:p>
          </table:table-cell>
          <table:table-cell office:value-type="float" office:value="-1874.89" table:style-name="ce15">
            <text:p><text:s/>(1.874,89)</text:p>
          </table:table-cell>
          <table:table-cell office:value-type="float" office:value="-3046.38" table:style-name="ce15">
            <text:p><text:s/>(3.046,3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921.2700000000004" table:style-name="ce15">
            <text:p><text:s/>(4.921,27)</text:p>
          </table:table-cell>
          <table:table-cell office:value-type="float" office:value="13879.87" table:style-name="ce15">
            <text:p><text:s/>13.87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AURELIO GUTERREZ NUNES</text:p>
          </table:table-cell>
          <table:table-cell office:value-type="string" table:style-name="ce11">
            <text:p>TÉCNICO JUDICIÁRIO - NÍVEL MÉDIO C11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1886.98" table:style-name="ce15">
            <text:p><text:s/>11.886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069.72" table:style-name="ce15">
            <text:p><text:s/>13.069,72<text:s/></text:p>
          </table:table-cell>
          <table:table-cell office:value-type="float" office:value="-1491.33" table:style-name="ce15">
            <text:p><text:s/>(1.491,33)</text:p>
          </table:table-cell>
          <table:table-cell office:value-type="float" office:value="-1973.84" table:style-name="ce15">
            <text:p><text:s/>(1.973,8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65.17" table:style-name="ce15">
            <text:p><text:s/>(3.465,17)</text:p>
          </table:table-cell>
          <table:table-cell office:value-type="float" office:value="9604.5499999999993" table:style-name="ce15">
            <text:p><text:s/>9.604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AUTO ARAÚJO NET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15452.79" table:style-name="ce15">
            <text:p><text:s/>15.452,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001.849999999999" table:style-name="ce15">
            <text:p><text:s/>19.001,8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774.13" table:style-name="ce15">
            <text:p><text:s/>(3.774,1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51.08" table:style-name="ce15">
            <text:p><text:s/>(4.651,08)</text:p>
          </table:table-cell>
          <table:table-cell office:value-type="float" office:value="14350.77" table:style-name="ce15">
            <text:p><text:s/>14.350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BARBOSA 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565.38" table:style-name="ce15">
            <text:p><text:s/>2.565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025.25" table:style-name="ce15">
            <text:p><text:s/>15.025,25<text:s/></text:p>
          </table:table-cell>
          <table:table-cell office:value-type="float" office:value="-1133.44" table:style-name="ce15">
            <text:p><text:s/>(1.133,44)</text:p>
          </table:table-cell>
          <table:table-cell office:value-type="float" office:value="-2883.15" table:style-name="ce15">
            <text:p><text:s/>(2.883,1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16.59" table:style-name="ce15">
            <text:p><text:s/>(4.016,59)</text:p>
          </table:table-cell>
          <table:table-cell office:value-type="float" office:value="11008.66" table:style-name="ce15">
            <text:p><text:s/>11.008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BARBOSA FER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8357.83" table:style-name="ce15">
            <text:p><text:s/>8.357,83<text:s/></text:p>
          </table:table-cell>
          <table:table-cell office:value-type="float" office:value="1769.32" table:style-name="ce15">
            <text:p><text:s/>1.769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127.15" table:style-name="ce15">
            <text:p><text:s/>10.127,15<text:s/></text:p>
          </table:table-cell>
          <table:table-cell office:value-type="float" office:value="-379.85" table:style-name="ce15">
            <text:p><text:s/>(379,85)</text:p>
          </table:table-cell>
          <table:table-cell office:value-type="float" office:value="-1271.95" table:style-name="ce15">
            <text:p><text:s/>(1.271,9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651.8" table:style-name="ce15">
            <text:p><text:s/>(1.651,80)</text:p>
          </table:table-cell>
          <table:table-cell office:value-type="float" office:value="8475.35" table:style-name="ce15">
            <text:p><text:s/>8.475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BRITO DE SAMPAI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692.95" table:style-name="ce15">
            <text:p><text:s/>13.692,95<text:s/></text:p>
          </table:table-cell>
          <table:table-cell office:value-type="float" office:value="-1595.04" table:style-name="ce15">
            <text:p><text:s/>(1.595,04)</text:p>
          </table:table-cell>
          <table:table-cell office:value-type="float" office:value="-1908.16" table:style-name="ce15">
            <text:p><text:s/>(1.908,1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03.2" table:style-name="ce15">
            <text:p><text:s/>(3.503,20)</text:p>
          </table:table-cell>
          <table:table-cell office:value-type="float" office:value="10189.75" table:style-name="ce15">
            <text:p><text:s/>10.189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CARLOS DE SOUZA MELO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13114.33" table:style-name="ce15">
            <text:p><text:s/>13.114,33<text:s/></text:p>
          </table:table-cell>
          <table:table-cell office:value-type="float" office:value="3016.68" table:style-name="ce15">
            <text:p><text:s/>3.016,68<text:s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70.45" table:style-name="ce15">
            <text:p><text:s/>20.570,4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101.22" table:style-name="ce15">
            <text:p><text:s/>(4.101,2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978.17" table:style-name="ce15">
            <text:p><text:s/>(4.978,17)</text:p>
          </table:table-cell>
          <table:table-cell office:value-type="float" office:value="15592.28" table:style-name="ce15">
            <text:p><text:s/>15.592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CLÁUDIO DE MESQUI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175.5500000000002" table:style-name="ce15">
            <text:p><text:s/>2.175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257.85" table:style-name="ce15">
            <text:p><text:s/>14.257,85<text:s/></text:p>
          </table:table-cell>
          <table:table-cell office:value-type="float" office:value="-1006.82" table:style-name="ce15">
            <text:p><text:s/>(1.006,82)</text:p>
          </table:table-cell>
          <table:table-cell office:value-type="float" office:value="-2183.34" table:style-name="ce15">
            <text:p><text:s/>(2.183,3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90.16" table:style-name="ce15">
            <text:p><text:s/>(3.190,16)</text:p>
          </table:table-cell>
          <table:table-cell office:value-type="float" office:value="11067.69" table:style-name="ce15">
            <text:p><text:s/>11.067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CLAZER MESQUI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990.39" table:style-name="ce15">
            <text:p><text:s/>2.990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450.26" table:style-name="ce15">
            <text:p><text:s/>15.450,26<text:s/></text:p>
          </table:table-cell>
          <table:table-cell office:value-type="float" office:value="-1203.57" table:style-name="ce15">
            <text:p><text:s/>(1.203,57)</text:p>
          </table:table-cell>
          <table:table-cell office:value-type="float" office:value="-2457.15" table:style-name="ce15">
            <text:p><text:s/>(2.457,1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60.72" table:style-name="ce15">
            <text:p><text:s/>(3.660,72)</text:p>
          </table:table-cell>
          <table:table-cell office:value-type="float" office:value="11789.54" table:style-name="ce15">
            <text:p><text:s/>11.789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ELÍSIO FERREIRA TORRES JUNIOR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ESCOLA JUDICIAL</text:p>
          </table:table-cell>
          <table:table-cell office:value-type="float" office:value="12434.7" table:style-name="ce15">
            <text:p><text:s/>12.434,70<text:s/></text:p>
          </table:table-cell>
          <table:table-cell office:value-type="float" office:value="2033.88" table:style-name="ce15">
            <text:p><text:s/>2.033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839.66" table:style-name="ce15">
            <text:p><text:s/>839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490.98" table:style-name="ce15">
            <text:p><text:s/>16.490,98<text:s/></text:p>
          </table:table-cell>
          <table:table-cell office:value-type="float" office:value="-1901.86" table:style-name="ce15">
            <text:p><text:s/>(1.901,86)</text:p>
          </table:table-cell>
          <table:table-cell office:value-type="float" office:value="-2801.79" table:style-name="ce15">
            <text:p><text:s/>(2.801,7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03.6499999999996" table:style-name="ce15">
            <text:p><text:s/>(4.703,65)</text:p>
          </table:table-cell>
          <table:table-cell office:value-type="float" office:value="11787.33" table:style-name="ce15">
            <text:p><text:s/>11.787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FERREIRA BRONZE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074.86" table:style-name="ce15">
            <text:p><text:s/>2.074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534.73" table:style-name="ce15">
            <text:p><text:s/>14.534,73<text:s/></text:p>
          </table:table-cell>
          <table:table-cell office:value-type="float" office:value="-1052.5" table:style-name="ce15">
            <text:p><text:s/>(1.052,50)</text:p>
          </table:table-cell>
          <table:table-cell office:value-type="float" office:value="-2299.06" table:style-name="ce15">
            <text:p><text:s/>(2.299,0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51.56" table:style-name="ce15">
            <text:p><text:s/>(3.351,56)</text:p>
          </table:table-cell>
          <table:table-cell office:value-type="float" office:value="11183.17" table:style-name="ce15">
            <text:p><text:s/>11.183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HENRIQUE AMORIM DOS SANTO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2714.560000000001" table:style-name="ce15">
            <text:p><text:s/>22.714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973.18" table:style-name="ce15">
            <text:p><text:s/>25.973,18<text:s/></text:p>
          </table:table-cell>
          <table:table-cell office:value-type="float" office:value="-3279.12" table:style-name="ce15">
            <text:p><text:s/>(3.279,12)</text:p>
          </table:table-cell>
          <table:table-cell office:value-type="float" office:value="-3989.67" table:style-name="ce15">
            <text:p><text:s/>(3.989,6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268.79" table:style-name="ce15">
            <text:p><text:s/>(7.268,79)</text:p>
          </table:table-cell>
          <table:table-cell office:value-type="float" office:value="18704.39" table:style-name="ce15">
            <text:p><text:s/>18.704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HENRIQUE CARVALHO DE OLIVEIR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2497.6999999999998" table:style-name="ce15">
            <text:p><text:s/>2.497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736.72" table:style-name="ce15">
            <text:p><text:s/>5.736,72<text:s/></text:p>
          </table:table-cell>
          <table:table-cell office:value-type="float" office:value="-349.68" table:style-name="ce15">
            <text:p><text:s/>(349,68)</text:p>
          </table:table-cell>
          <table:table-cell office:value-type="float" office:value="-254.12" table:style-name="ce15">
            <text:p><text:s/>(254,1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3.79999999999995" table:style-name="ce15">
            <text:p><text:s/>(603,80)</text:p>
          </table:table-cell>
          <table:table-cell office:value-type="float" office:value="5132.92" table:style-name="ce15">
            <text:p><text:s/>5.132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LUÍS DE AZEVED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PARANAÍBA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5816.84" table:style-name="ce15">
            <text:p><text:s/>5.816,84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876.11" table:style-name="ce15">
            <text:p><text:s/>21.876,11<text:s/></text:p>
          </table:table-cell>
          <table:table-cell office:value-type="float" office:value="-2546.88" table:style-name="ce15">
            <text:p><text:s/>(2.546,88)</text:p>
          </table:table-cell>
          <table:table-cell office:value-type="float" office:value="-4001.05" table:style-name="ce15">
            <text:p><text:s/>(4.001,0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47.93" table:style-name="ce15">
            <text:p><text:s/>(6.547,93)</text:p>
          </table:table-cell>
          <table:table-cell office:value-type="float" office:value="15328.18" table:style-name="ce15">
            <text:p><text:s/>15.328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LUÍS PEREIR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2880.35" table:style-name="ce15">
            <text:p><text:s/>2.880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14.36" table:style-name="ce15">
            <text:p><text:s/>15.214,36<text:s/></text:p>
          </table:table-cell>
          <table:table-cell office:value-type="float" office:value="-1164.6400000000001" table:style-name="ce15">
            <text:p><text:s/>(1.164,64)</text:p>
          </table:table-cell>
          <table:table-cell office:value-type="float" office:value="-2926.58" table:style-name="ce15">
            <text:p><text:s/>(2.926,5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91.22" table:style-name="ce15">
            <text:p><text:s/>(4.091,22)</text:p>
          </table:table-cell>
          <table:table-cell office:value-type="float" office:value="11123.14" table:style-name="ce15">
            <text:p><text:s/>11.123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MARCELO DA SILVA PINT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825.98" table:style-name="ce15">
            <text:p><text:s/>825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451.83" table:style-name="ce15">
            <text:p><text:s/>22.451,83<text:s/></text:p>
          </table:table-cell>
          <table:table-cell office:value-type="float" office:value="-3040.62" table:style-name="ce15">
            <text:p><text:s/>(3.040,62)</text:p>
          </table:table-cell>
          <table:table-cell office:value-type="float" office:value="-4075.73" table:style-name="ce15">
            <text:p><text:s/>(4.075,7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116.35" table:style-name="ce15">
            <text:p><text:s/>(7.116,35)</text:p>
          </table:table-cell>
          <table:table-cell office:value-type="float" office:value="15335.48" table:style-name="ce15">
            <text:p><text:s/>15.335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MARQUEIS DE LIM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99.16" table:style-name="ce15">
            <text:p><text:s/>14.899,1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45.89" table:style-name="ce15">
            <text:p><text:s/>(2.645,8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22.84" table:style-name="ce15">
            <text:p><text:s/>(3.522,84)</text:p>
          </table:table-cell>
          <table:table-cell office:value-type="float" office:value="11376.32" table:style-name="ce15">
            <text:p><text:s/>11.37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MARQUEIS DE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466.5" table:style-name="ce15">
            <text:p><text:s/>3.466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926.37" table:style-name="ce15">
            <text:p><text:s/>15.926,37<text:s/></text:p>
          </table:table-cell>
          <table:table-cell office:value-type="float" office:value="-1282.1199999999999" table:style-name="ce15">
            <text:p><text:s/>(1.282,1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82.1199999999999" table:style-name="ce15">
            <text:p><text:s/>(1.282,12)</text:p>
          </table:table-cell>
          <table:table-cell office:value-type="float" office:value="14644.25" table:style-name="ce15">
            <text:p><text:s/>14.644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RENATO MOREIRA COS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714.560000000001" table:style-name="ce15">
            <text:p><text:s/>22.714,56<text:s/></text:p>
          </table:table-cell>
          <table:table-cell office:value-type="float" office:value="4425.6099999999997" table:style-name="ce15">
            <text:p><text:s/>4.425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140.17" table:style-name="ce15">
            <text:p><text:s/>27.140,17<text:s/></text:p>
          </table:table-cell>
          <table:table-cell office:value-type="float" office:value="-3168.07" table:style-name="ce15">
            <text:p><text:s/>(3.168,07)</text:p>
          </table:table-cell>
          <table:table-cell office:value-type="float" office:value="-5131.6400000000003" table:style-name="ce15">
            <text:p><text:s/>(5.131,6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299.7099999999991" table:style-name="ce15">
            <text:p><text:s/>(8.299,71)</text:p>
          </table:table-cell>
          <table:table-cell office:value-type="float" office:value="18840.46" table:style-name="ce15">
            <text:p><text:s/>18.840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RODRIGUES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3893.03" table:style-name="ce15">
            <text:p><text:s/>3.893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716.65" table:style-name="ce15">
            <text:p><text:s/>23.716,65<text:s/></text:p>
          </table:table-cell>
          <table:table-cell office:value-type="float" office:value="-2567.52" table:style-name="ce15">
            <text:p><text:s/>(2.567,5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567.52" table:style-name="ce15">
            <text:p><text:s/>(2.567,52)</text:p>
          </table:table-cell>
          <table:table-cell office:value-type="float" office:value="21149.13" table:style-name="ce15">
            <text:p><text:s/>21.149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SILINGARDI CERVANT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VARA DO TRABALHO DE PARANAÍBA</text:p>
          </table:table-cell>
          <table:table-cell office:value-type="float" office:value="14221.87" table:style-name="ce15">
            <text:p><text:s/>14.221,87<text:s/></text:p>
          </table:table-cell>
          <table:table-cell office:value-type="float" office:value="3337.45" table:style-name="ce15">
            <text:p><text:s/>3.337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742.060000000001" table:style-name="ce15">
            <text:p><text:s/>18.742,06<text:s/></text:p>
          </table:table-cell>
          <table:table-cell office:value-type="float" office:value="-2084.56" table:style-name="ce15">
            <text:p><text:s/>(2.084,56)</text:p>
          </table:table-cell>
          <table:table-cell office:value-type="float" office:value="-3370.6" table:style-name="ce15">
            <text:p><text:s/>(3.370,6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55.16" table:style-name="ce15">
            <text:p><text:s/>(5.455,16)</text:p>
          </table:table-cell>
          <table:table-cell office:value-type="float" office:value="13286.9" table:style-name="ce15">
            <text:p><text:s/>13.286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SILVA BARBOSA</text:p>
          </table:table-cell>
          <table:table-cell office:value-type="string" table:style-name="ce11">
            <text:p>ASSESSOR - CJ-03</text:p>
          </table:table-cell>
          <table:table-cell office:value-type="string" table:style-name="ce11">
            <text:p>SECRETARIA DE GOVERNANÇA E GESTÃO ESTRATÉGICA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3488.45" table:style-name="ce15">
            <text:p><text:s/>3.488,45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386.89" table:style-name="ce15">
            <text:p><text:s/>386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469.53" table:style-name="ce15">
            <text:p><text:s/>27.469,5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689.15" table:style-name="ce15">
            <text:p><text:s/>(5.689,1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66.1" table:style-name="ce15">
            <text:p><text:s/>(6.566,10)</text:p>
          </table:table-cell>
          <table:table-cell office:value-type="float" office:value="20903.43" table:style-name="ce15">
            <text:p><text:s/>20.903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SPENCER GONZAG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326.58" table:style-name="ce15">
            <text:p><text:s/>2.326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786.45" table:style-name="ce15">
            <text:p><text:s/>14.786,45<text:s/></text:p>
          </table:table-cell>
          <table:table-cell office:value-type="float" office:value="-1094.04" table:style-name="ce15">
            <text:p><text:s/>(1.094,04)</text:p>
          </table:table-cell>
          <table:table-cell office:value-type="float" office:value="-2724.04" table:style-name="ce15">
            <text:p><text:s/>(2.724,0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18.08" table:style-name="ce15">
            <text:p><text:s/>(3.818,08)</text:p>
          </table:table-cell>
          <table:table-cell office:value-type="float" office:value="10968.37" table:style-name="ce15">
            <text:p><text:s/>10.968,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IANE NAKAO ARASHIR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08.93" table:style-name="ce15">
            <text:p><text:s/>16.008,93<text:s/></text:p>
          </table:table-cell>
          <table:table-cell office:value-type="float" office:value="-1595.04" table:style-name="ce15">
            <text:p><text:s/>(1.595,04)</text:p>
          </table:table-cell>
          <table:table-cell office:value-type="float" office:value="-2701.47" table:style-name="ce15">
            <text:p><text:s/>(2.701,4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96.51" table:style-name="ce15">
            <text:p><text:s/>(4.296,51)</text:p>
          </table:table-cell>
          <table:table-cell office:value-type="float" office:value="11712.42" table:style-name="ce15">
            <text:p><text:s/>11.712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UCELIA NOGARI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592.67" table:style-name="ce15">
            <text:p><text:s/>26.592,67<text:s/></text:p>
          </table:table-cell>
          <table:table-cell office:value-type="float" office:value="-3381.34" table:style-name="ce15">
            <text:p><text:s/>(3.381,34)</text:p>
          </table:table-cell>
          <table:table-cell office:value-type="float" office:value="-4602.04" table:style-name="ce15">
            <text:p><text:s/>(4.602,0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83.38" table:style-name="ce15">
            <text:p><text:s/>(7.983,38)</text:p>
          </table:table-cell>
          <table:table-cell office:value-type="float" office:value="18609.29" table:style-name="ce15">
            <text:p><text:s/>18.609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UCIANE ROQUE DOS SANTO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2142.69" table:style-name="ce15">
            <text:p><text:s/>2.142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381.71" table:style-name="ce15">
            <text:p><text:s/>5.381,71<text:s/></text:p>
          </table:table-cell>
          <table:table-cell office:value-type="float" office:value="-299.98" table:style-name="ce15">
            <text:p><text:s/>(299,98)</text:p>
          </table:table-cell>
          <table:table-cell office:value-type="float" office:value="-180.25" table:style-name="ce15">
            <text:p><text:s/>(180,2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0.23" table:style-name="ce15">
            <text:p><text:s/>(480,23)</text:p>
          </table:table-cell>
          <table:table-cell office:value-type="float" office:value="4901.4799999999996" table:style-name="ce15">
            <text:p><text:s/>4.901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ANA CRISTIANE PRIMÃO</text:p>
          </table:table-cell>
          <table:table-cell office:value-type="string" table:style-name="ce11">
            <text:p>ANALISTA JUDICIÁRIO - NÍVEL SUPERIOR B9</text:p>
          </table:table-cell>
          <table:table-cell office:value-type="string" table:style-name="ce11">
            <text:p>SECRETARIA DO TRIBUNAL PLENO</text:p>
          </table:table-cell>
          <table:table-cell office:value-type="float" office:value="18383.59" table:style-name="ce15">
            <text:p><text:s/>18.383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436.77" table:style-name="ce15">
            <text:p><text:s/>21.436,77<text:s/></text:p>
          </table:table-cell>
          <table:table-cell office:value-type="float" office:value="-2528.19" table:style-name="ce15">
            <text:p><text:s/>(2.528,19)</text:p>
          </table:table-cell>
          <table:table-cell office:value-type="float" office:value="-3241.53" table:style-name="ce15">
            <text:p><text:s/>(3.241,5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69.72" table:style-name="ce15">
            <text:p><text:s/>(5.769,72)</text:p>
          </table:table-cell>
          <table:table-cell office:value-type="float" office:value="15667.05" table:style-name="ce15">
            <text:p><text:s/>15.667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ANA ESTACIO SILVA DE LIMA</text:p>
          </table:table-cell>
          <table:table-cell office:value-type="string" table:style-name="ce11">
            <text:p>ANALISTA JUDICIÁRIO - NÍVEL SUPERIOR B10</text:p>
          </table:table-cell>
          <table:table-cell office:value-type="string" table:style-name="ce11">
            <text:p>VARA DO TRABALHO DE BATAGUASSU</text:p>
          </table:table-cell>
          <table:table-cell office:value-type="float" office:value="18708.330000000002" table:style-name="ce15">
            <text:p><text:s/>18.708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891.07" table:style-name="ce15">
            <text:p><text:s/>19.891,07<text:s/></text:p>
          </table:table-cell>
          <table:table-cell office:value-type="float" office:value="-2618.1" table:style-name="ce15">
            <text:p><text:s/>(2.618,10)</text:p>
          </table:table-cell>
          <table:table-cell office:value-type="float" office:value="-3359.66" table:style-name="ce15">
            <text:p><text:s/>(3.359,6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77.76" table:style-name="ce15">
            <text:p><text:s/>(5.977,76)</text:p>
          </table:table-cell>
          <table:table-cell office:value-type="float" office:value="13913.31" table:style-name="ce15">
            <text:p><text:s/>13.913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ANA GOMES DE LIM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416.65" table:style-name="ce15">
            <text:p><text:s/>23.416,65<text:s/></text:p>
          </table:table-cell>
          <table:table-cell office:value-type="float" office:value="330.39" table:style-name="ce15">
            <text:p><text:s/>330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005.66" table:style-name="ce15">
            <text:p><text:s/>27.005,6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300.04" table:style-name="ce15">
            <text:p><text:s/>(5.300,0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76.99" table:style-name="ce15">
            <text:p><text:s/>(6.176,99)</text:p>
          </table:table-cell>
          <table:table-cell office:value-type="float" office:value="20828.669999999998" table:style-name="ce15">
            <text:p><text:s/>20.828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ANA LIMÃO LAUR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ENTRO JUDICIÁRIO DE MÉTODOS CONSENSUAIS DE SOLUÇÃO DE DISPUTAS <text:s/>NO FORO TRABALHISTA DE DOURADOS/MS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625.85" table:style-name="ce15">
            <text:p><text:s/>21.625,8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495.7299999999996" table:style-name="ce15">
            <text:p><text:s/>(4.495,7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72.68" table:style-name="ce15">
            <text:p><text:s/>(5.372,68)</text:p>
          </table:table-cell>
          <table:table-cell office:value-type="float" office:value="16253.17" table:style-name="ce15">
            <text:p><text:s/>16.253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ANA MARIA BOVÉRIO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BATAGUASSU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34.38" table:style-name="ce15">
            <text:p><text:s/>15.834,38<text:s/></text:p>
          </table:table-cell>
          <table:table-cell office:value-type="float" office:value="-363.53" table:style-name="ce15">
            <text:p><text:s/>(363,53)</text:p>
          </table:table-cell>
          <table:table-cell office:value-type="float" office:value="-2682.81" table:style-name="ce15">
            <text:p><text:s/>(2.682,8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46.34" table:style-name="ce15">
            <text:p><text:s/>(3.046,34)</text:p>
          </table:table-cell>
          <table:table-cell office:value-type="float" office:value="12788.04" table:style-name="ce15">
            <text:p><text:s/>12.788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ANA MARIA DEL GROSSI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56.1500000000001" table:style-name="ce15">
            <text:p><text:s/>1.256,1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964.6" table:style-name="ce15">
            <text:p><text:s/>22.964,60<text:s/></text:p>
          </table:table-cell>
          <table:table-cell office:value-type="float" office:value="-2904.34" table:style-name="ce15">
            <text:p><text:s/>(2.904,34)</text:p>
          </table:table-cell>
          <table:table-cell office:value-type="float" office:value="-4306.3599999999997" table:style-name="ce15">
            <text:p><text:s/>(4.306,3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210.7" table:style-name="ce15">
            <text:p><text:s/>(7.210,70)</text:p>
          </table:table-cell>
          <table:table-cell office:value-type="float" office:value="15753.9" table:style-name="ce15">
            <text:p><text:s/>15.75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ANA MARTINS PROTA DE SÁ DE OLIVEI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074.77" table:style-name="ce15">
            <text:p><text:s/>24.074,77<text:s/></text:p>
          </table:table-cell>
          <table:table-cell office:value-type="float" office:value="-2904.34" table:style-name="ce15">
            <text:p><text:s/>(2.904,34)</text:p>
          </table:table-cell>
          <table:table-cell office:value-type="float" office:value="-4559.5200000000004" table:style-name="ce15">
            <text:p><text:s/>(4.559,5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63.86" table:style-name="ce15">
            <text:p><text:s/>(7.463,86)</text:p>
          </table:table-cell>
          <table:table-cell office:value-type="float" office:value="16610.91" table:style-name="ce15">
            <text:p><text:s/>16.61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ETA PEREIRA MENDES DOS REIS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99.16" table:style-name="ce15">
            <text:p><text:s/>14.899,16<text:s/></text:p>
          </table:table-cell>
          <table:table-cell office:value-type="float" office:value="-223.44" table:style-name="ce15">
            <text:p><text:s/>(223,44)</text:p>
          </table:table-cell>
          <table:table-cell office:value-type="float" office:value="-2741.86" table:style-name="ce15">
            <text:p><text:s/>(2.741,8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65.3" table:style-name="ce15">
            <text:p><text:s/>(2.965,30)</text:p>
          </table:table-cell>
          <table:table-cell office:value-type="float" office:value="11933.86" table:style-name="ce15">
            <text:p><text:s/>11.933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ÚLIO CÉSAR DE AMORIM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516.75" table:style-name="ce15">
            <text:p><text:s/>13.516,75<text:s/></text:p>
          </table:table-cell>
          <table:table-cell office:value-type="float" office:value="-1576.79" table:style-name="ce15">
            <text:p><text:s/>(1.576,79)</text:p>
          </table:table-cell>
          <table:table-cell office:value-type="float" office:value="-2073.2800000000002" table:style-name="ce15">
            <text:p><text:s/>(2.073,2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50.07" table:style-name="ce15">
            <text:p><text:s/>(3.650,07)</text:p>
          </table:table-cell>
          <table:table-cell office:value-type="float" office:value="9866.68" table:style-name="ce15">
            <text:p><text:s/>9.866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ÚLIO CÉSAR LOPES DE OLIVEIRA</text:p>
          </table:table-cell>
          <table:table-cell office:value-type="string" table:style-name="ce11">
            <text:p>ANALISTA JUDICIÁRIO - NÍVEL SUPERIOR B6</text:p>
          </table:table-cell>
          <table:table-cell office:value-type="string" table:style-name="ce11">
            <text:p>SETOR DE COORDENAÇÃO DE CARTAS PRECATÓRIAS E MANDADOS JUDICIAIS DE DOURADOS</text:p>
          </table:table-cell>
          <table:table-cell office:value-type="float" office:value="18488.07" table:style-name="ce15">
            <text:p><text:s/>18.488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670.810000000001" table:style-name="ce15">
            <text:p><text:s/>19.670,8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958.1" table:style-name="ce15">
            <text:p><text:s/>(3.958,1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35.05" table:style-name="ce15">
            <text:p><text:s/>(4.835,05)</text:p>
          </table:table-cell>
          <table:table-cell office:value-type="float" office:value="14835.76" table:style-name="ce15">
            <text:p><text:s/>14.835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ÚLIO CÉSAR MACHAD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20897.400000000001" table:style-name="ce15">
            <text:p><text:s/>20.897,40<text:s/></text:p>
          </table:table-cell>
          <table:table-cell office:value-type="float" office:value="6922.89" table:style-name="ce15">
            <text:p><text:s/>6.922,89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369.35" table:style-name="ce15">
            <text:p><text:s/>31.369,3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689.69" table:style-name="ce15">
            <text:p><text:s/>(5.689,6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66.64" table:style-name="ce15">
            <text:p><text:s/>(6.566,64)</text:p>
          </table:table-cell>
          <table:table-cell office:value-type="float" office:value="24802.71" table:style-name="ce15">
            <text:p><text:s/>24.802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USSARA DA CONCEIÇÃO LEITE MEDEIRO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NÚCLEO DE CONSERVAÇÃO DO AMBIENTE DE TRABALHO E TRANSPORTE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3801.67" table:style-name="ce15">
            <text:p><text:s/>3.801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69.68" table:style-name="ce15">
            <text:p><text:s/>(4.569,6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314.29" table:style-name="ce15">
            <text:p><text:s/>11.314,29<text:s/></text:p>
          </table:table-cell>
          <table:table-cell office:value-type="float" office:value="-1841.78" table:style-name="ce15">
            <text:p><text:s/>(1.841,78)</text:p>
          </table:table-cell>
          <table:table-cell office:value-type="float" office:value="-2976.64" table:style-name="ce15">
            <text:p><text:s/>(2.976,6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18.42" table:style-name="ce15">
            <text:p><text:s/>(4.818,42)</text:p>
          </table:table-cell>
          <table:table-cell office:value-type="float" office:value="6495.87" table:style-name="ce15">
            <text:p><text:s/>6.495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KARITA CRISTINA FRANCISCO VERÍSSIMO GONÇALVES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5735.46" table:style-name="ce15">
            <text:p><text:s/>5.735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268.53" table:style-name="ce15">
            <text:p><text:s/>13.268,53<text:s/></text:p>
          </table:table-cell>
          <table:table-cell office:value-type="float" office:value="-619.9" table:style-name="ce15">
            <text:p><text:s/>(619,90)</text:p>
          </table:table-cell>
          <table:table-cell office:value-type="float" office:value="-2268.16" table:style-name="ce15">
            <text:p><text:s/>(2.268,1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888.06" table:style-name="ce15">
            <text:p><text:s/>(2.888,06)</text:p>
          </table:table-cell>
          <table:table-cell office:value-type="float" office:value="10380.469999999999" table:style-name="ce15">
            <text:p><text:s/>10.380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KARLA FERNANDES LAFAYETTE</text:p>
          </table:table-cell>
          <table:table-cell office:value-type="string" table:style-name="ce11">
            <text:p>ANALISTA JUDICIÁRIO - NÍVEL SUPERIOR A1</text:p>
          </table:table-cell>
          <table:table-cell office:value-type="string" table:style-name="ce11">
            <text:p>SETOR DE COORDENAÇÃO DE CARTAS PRECATÓRIAS E MANDADOS JUDICIAIS DE DOURADOS</text:p>
          </table:table-cell>
          <table:table-cell office:value-type="float" office:value="15540.58" table:style-name="ce15">
            <text:p><text:s/>15.540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799.2" table:style-name="ce15">
            <text:p><text:s/>18.799,2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959.77" table:style-name="ce15">
            <text:p><text:s/>(2.959,7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36.72" table:style-name="ce15">
            <text:p><text:s/>(3.836,72)</text:p>
          </table:table-cell>
          <table:table-cell office:value-type="float" office:value="14962.48" table:style-name="ce15">
            <text:p><text:s/>14.962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KARLA MARCHITTO JACOB FARIA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19927.849999999999" table:style-name="ce15">
            <text:p><text:s/>19.927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347.35" table:style-name="ce15">
            <text:p><text:s/>25.347,3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504.6000000000004" table:style-name="ce15">
            <text:p><text:s/>(4.504,6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81.55" table:style-name="ce15">
            <text:p><text:s/>(5.381,55)</text:p>
          </table:table-cell>
          <table:table-cell office:value-type="float" office:value="19965.8" table:style-name="ce15">
            <text:p><text:s/>19.965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KÁTIA FEDICHIMA</text:p>
          </table:table-cell>
          <table:table-cell office:value-type="string" table:style-name="ce11">
            <text:p>ANALISTA JUDICIÁRIO - NÍVEL SUPERIOR C11</text:p>
          </table:table-cell>
          <table:table-cell office:value-type="string" table:style-name="ce11">
            <text:p>SETOR DE COORDENAÇÃO DE CARTAS PRECATÓRIAS E MANDADOS JUDICIAIS DE TRÊS LAGOAS</text:p>
          </table:table-cell>
          <table:table-cell office:value-type="float" office:value="21994.58" table:style-name="ce15">
            <text:p><text:s/>21.994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13.09" table:style-name="ce15">
            <text:p><text:s/>2.013,0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007.67" table:style-name="ce15">
            <text:p><text:s/>24.007,6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922.3900000000003" table:style-name="ce15">
            <text:p><text:s/>(4.922,3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99.34" table:style-name="ce15">
            <text:p><text:s/>(5.799,34)</text:p>
          </table:table-cell>
          <table:table-cell office:value-type="float" office:value="18208.330000000002" table:style-name="ce15">
            <text:p><text:s/>18.208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KELLI CRISTINA GRANDO ALV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43.3" table:style-name="ce15">
            <text:p><text:s/>13.743,30<text:s/></text:p>
          </table:table-cell>
          <table:table-cell office:value-type="float" office:value="-1595.04" table:style-name="ce15">
            <text:p><text:s/>(1.595,04)</text:p>
          </table:table-cell>
          <table:table-cell office:value-type="float" office:value="-2130.56" table:style-name="ce15">
            <text:p><text:s/>(2.130,5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25.6" table:style-name="ce15">
            <text:p><text:s/>(3.725,60)</text:p>
          </table:table-cell>
          <table:table-cell office:value-type="float" office:value="10017.700000000001" table:style-name="ce15">
            <text:p><text:s/>10.017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KEYNE AUGUSTO KELLER RIZZO</text:p>
          </table:table-cell>
          <table:table-cell office:value-type="string" table:style-name="ce11">
            <text:p>TÉCNICO JUDICIÁRIO - NÍVEL MÉDIO B6</text:p>
          </table:table-cell>
          <table:table-cell office:value-type="string" table:style-name="ce11">
            <text:p>DIVISÃO DE POLÍCIA JUDICIAL</text:p>
          </table:table-cell>
          <table:table-cell office:value-type="float" office:value="11250.09" table:style-name="ce15">
            <text:p><text:s/>11.250,0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409.7" table:style-name="ce15">
            <text:p><text:s/>409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77.75" table:style-name="ce15">
            <text:p><text:s/>13.777,7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923.91" table:style-name="ce15">
            <text:p><text:s/>(1.923,9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800.86" table:style-name="ce15">
            <text:p><text:s/>(2.800,86)</text:p>
          </table:table-cell>
          <table:table-cell office:value-type="float" office:value="10976.89" table:style-name="ce15">
            <text:p><text:s/>10.976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KIANE CAVALCANTE DA SILVA BITTENCOURT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AMAMBAI</text:p>
          </table:table-cell>
          <table:table-cell office:value-type="float" office:value="14023.65" table:style-name="ce15">
            <text:p><text:s/>14.023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262.669999999998" table:style-name="ce15">
            <text:p><text:s/>17.262,6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036.54" table:style-name="ce15">
            <text:p><text:s/>(3.036,5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13.49" table:style-name="ce15">
            <text:p><text:s/>(3.913,49)</text:p>
          </table:table-cell>
          <table:table-cell office:value-type="float" office:value="13349.18" table:style-name="ce15">
            <text:p><text:s/>13.349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KISSILA AVILA DANGUI</text:p>
          </table:table-cell>
          <table:table-cell office:value-type="string" table:style-name="ce11">
            <text:p>TÉCNICO JUDICIÁRIO - NÍVEL MÉDIO C12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12202.58" table:style-name="ce15">
            <text:p><text:s/>12.202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686.86" table:style-name="ce15">
            <text:p><text:s/>16.686,86<text:s/></text:p>
          </table:table-cell>
          <table:table-cell office:value-type="float" office:value="-1542.4" table:style-name="ce15">
            <text:p><text:s/>(1.542,40)</text:p>
          </table:table-cell>
          <table:table-cell office:value-type="float" office:value="-2593.0500000000002" table:style-name="ce15">
            <text:p><text:s/>(2.593,0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35.45" table:style-name="ce15">
            <text:p><text:s/>(4.135,45)</text:p>
          </table:table-cell>
          <table:table-cell office:value-type="float" office:value="12551.41" table:style-name="ce15">
            <text:p><text:s/>12.551,4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KLINGER FAHED SILVA NEPOMUCEN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ÇÃO DE CARTAS PRECATÓRIAS, ATERMAÇÃO E VARAS ITINERANTE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49.06" table:style-name="ce15">
            <text:p><text:s/>3.549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49.06" table:style-name="ce15">
            <text:p><text:s/>3.549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AÉRCIO GIOVANI RODRIGU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APOIO AO JUIZ DIRETOR DO FORO DE DOURADOS</text:p>
          </table:table-cell>
          <table:table-cell office:value-type="float" office:value="14196.7" table:style-name="ce15">
            <text:p><text:s/>14.196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379.44" table:style-name="ce15">
            <text:p><text:s/>15.379,44<text:s/></text:p>
          </table:table-cell>
          <table:table-cell office:value-type="float" office:value="-1576.79" table:style-name="ce15">
            <text:p><text:s/>(1.576,79)</text:p>
          </table:table-cell>
          <table:table-cell office:value-type="float" office:value="-2585.52" table:style-name="ce15">
            <text:p><text:s/>(2.585,5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62.3100000000004" table:style-name="ce15">
            <text:p><text:s/>(4.162,31)</text:p>
          </table:table-cell>
          <table:table-cell office:value-type="float" office:value="11217.13" table:style-name="ce15">
            <text:p><text:s/>11.217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AIANE OLIVEIRA SILV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19503.16" table:style-name="ce15">
            <text:p><text:s/>19.503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922.66" table:style-name="ce15">
            <text:p><text:s/>24.922,66<text:s/></text:p>
          </table:table-cell>
          <table:table-cell office:value-type="float" office:value="-2710.7" table:style-name="ce15">
            <text:p><text:s/>(2.710,70)</text:p>
          </table:table-cell>
          <table:table-cell office:value-type="float" office:value="-4279.43" table:style-name="ce15">
            <text:p><text:s/>(4.279,4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990.13" table:style-name="ce15">
            <text:p><text:s/>(6.990,13)</text:p>
          </table:table-cell>
          <table:table-cell office:value-type="float" office:value="17932.53" table:style-name="ce15">
            <text:p><text:s/>17.932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ARA TÁSSIA TORRES ZAPPULLA BATAGINI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3615.2" table:style-name="ce15">
            <text:p><text:s/>13.615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854.22" table:style-name="ce15">
            <text:p><text:s/>16.854,2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040.77" table:style-name="ce15">
            <text:p><text:s/>(3.040,7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17.72" table:style-name="ce15">
            <text:p><text:s/>(3.917,72)</text:p>
          </table:table-cell>
          <table:table-cell office:value-type="float" office:value="12936.5" table:style-name="ce15">
            <text:p><text:s/>12.936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50" table:style-name="ce17">
            <text:p><text:s/>1.7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ARISSA DE MENDONÇA LOUREIR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692.95" table:style-name="ce15">
            <text:p><text:s/>13.692,9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314.19" table:style-name="ce15">
            <text:p><text:s/>(2.314,1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91.14" table:style-name="ce15">
            <text:p><text:s/>(3.191,14)</text:p>
          </table:table-cell>
          <table:table-cell office:value-type="float" office:value="10501.81" table:style-name="ce15">
            <text:p><text:s/>10.501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AURA CRISTINA NEVE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2605.86" table:style-name="ce15">
            <text:p><text:s/>12.605,86<text:s/></text:p>
          </table:table-cell>
          <table:table-cell office:value-type="float" office:value="3801.36" table:style-name="ce15">
            <text:p><text:s/>3.801,36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6.78" table:style-name="ce15">
            <text:p><text:s/>16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973.060000000001" table:style-name="ce15">
            <text:p><text:s/>19.973,06<text:s/></text:p>
          </table:table-cell>
          <table:table-cell office:value-type="float" office:value="-2203.62" table:style-name="ce15">
            <text:p><text:s/>(2.203,62)</text:p>
          </table:table-cell>
          <table:table-cell office:value-type="float" office:value="-3671.77" table:style-name="ce15">
            <text:p><text:s/>(3.671,7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875.39" table:style-name="ce15">
            <text:p><text:s/>(5.875,39)</text:p>
          </table:table-cell>
          <table:table-cell office:value-type="float" office:value="14097.67" table:style-name="ce15">
            <text:p><text:s/>14.097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AURA HELENA LICETI DE BRITT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8708.330000000002" table:style-name="ce15">
            <text:p><text:s/>18.708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257.39" table:style-name="ce15">
            <text:p><text:s/>22.257,39<text:s/></text:p>
          </table:table-cell>
          <table:table-cell office:value-type="float" office:value="-2618.1" table:style-name="ce15">
            <text:p><text:s/>(2.618,10)</text:p>
          </table:table-cell>
          <table:table-cell office:value-type="float" office:value="-4190.59" table:style-name="ce15">
            <text:p><text:s/>(4.190,5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08.69" table:style-name="ce15">
            <text:p><text:s/>(6.808,69)</text:p>
          </table:table-cell>
          <table:table-cell office:value-type="float" office:value="15448.7" table:style-name="ce15">
            <text:p><text:s/>15.448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AURA INÁCIA DE OLIVEIRA BARBOSA PESSATT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56.1500000000001" table:style-name="ce15">
            <text:p><text:s/>1.256,1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580.79999999999995" table:style-name="ce15">
            <text:p><text:s/>580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529.9" table:style-name="ce15">
            <text:p><text:s/>15.529,9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767.21" table:style-name="ce15">
            <text:p><text:s/>(2.767,2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44.16" table:style-name="ce15">
            <text:p><text:s/>(3.644,16)</text:p>
          </table:table-cell>
          <table:table-cell office:value-type="float" office:value="11885.74" table:style-name="ce15">
            <text:p><text:s/>11.885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AURA REGINA ECHEVERRIA DA SILV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912.240000000002" table:style-name="ce15">
            <text:p><text:s/>23.912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170.86" table:style-name="ce15">
            <text:p><text:s/>27.170,8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397.61" table:style-name="ce15">
            <text:p><text:s/>(5.397,6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274.56" table:style-name="ce15">
            <text:p><text:s/>(6.274,56)</text:p>
          </table:table-cell>
          <table:table-cell office:value-type="float" office:value="20896.3" table:style-name="ce15">
            <text:p><text:s/>20.896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AUSIMAR KAHALI DE OLIVEIR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NAVIRAÍ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39.02" table:style-name="ce15">
            <text:p><text:s/>3.239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39.02" table:style-name="ce15">
            <text:p><text:s/>3.239,02<text:s/></text:p>
          </table:table-cell>
          <table:table-cell office:value-type="float" office:value="2700.8" table:style-name="ce15">
            <text:p><text:s/>2.700,80<text:s/></text:p>
          </table:table-cell>
          <table:table-cell office:value-type="float" office:value="1452.48" table:style-name="ce17">
            <text:p><text:s/>1.452,4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EANDRO BASS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9425.3" table:style-name="ce15">
            <text:p><text:s/>19.42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974.36" table:style-name="ce15">
            <text:p><text:s/>22.974,3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866.57" table:style-name="ce15">
            <text:p><text:s/>(4.866,5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43.52" table:style-name="ce15">
            <text:p><text:s/>(5.743,52)</text:p>
          </table:table-cell>
          <table:table-cell office:value-type="float" office:value="17230.84" table:style-name="ce15">
            <text:p><text:s/>17.230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EANDRO HIGA DO CANTO</text:p>
          </table:table-cell>
          <table:table-cell office:value-type="string" table:style-name="ce11">
            <text:p>ANALISTA JUDICIÁRIO - NÍVEL SUPERIOR B10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8935.099999999999" table:style-name="ce15">
            <text:p><text:s/>18.935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117.84" table:style-name="ce15">
            <text:p><text:s/>20.117,8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819.21" table:style-name="ce15">
            <text:p><text:s/>(3.819,2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96.16" table:style-name="ce15">
            <text:p><text:s/>(4.696,16)</text:p>
          </table:table-cell>
          <table:table-cell office:value-type="float" office:value="15421.68" table:style-name="ce15">
            <text:p><text:s/>15.421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EANDRO MONTEIRO DA SILV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2072.51" table:style-name="ce15">
            <text:p><text:s/>12.072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621.57" table:style-name="ce15">
            <text:p><text:s/>15.621,5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844.56" table:style-name="ce15">
            <text:p><text:s/>(2.844,5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21.51" table:style-name="ce15">
            <text:p><text:s/>(3.721,51)</text:p>
          </table:table-cell>
          <table:table-cell office:value-type="float" office:value="11900.06" table:style-name="ce15">
            <text:p><text:s/>11.900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EÃO MALDONAD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20897.400000000001" table:style-name="ce15">
            <text:p><text:s/>20.897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446.46" table:style-name="ce15">
            <text:p><text:s/>24.446,46<text:s/></text:p>
          </table:table-cell>
          <table:table-cell office:value-type="float" office:value="-2938.41" table:style-name="ce15">
            <text:p><text:s/>(2.938,41)</text:p>
          </table:table-cell>
          <table:table-cell office:value-type="float" office:value="-4704.5" table:style-name="ce15">
            <text:p><text:s/>(4.704,5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642.91" table:style-name="ce15">
            <text:p><text:s/>(7.642,91)</text:p>
          </table:table-cell>
          <table:table-cell office:value-type="float" office:value="16803.55" table:style-name="ce15">
            <text:p><text:s/>16.803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ENINE GARCI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1031.32" table:style-name="ce15">
            <text:p><text:s/>1.031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491.19" table:style-name="ce15">
            <text:p><text:s/>13.491,19<text:s/></text:p>
          </table:table-cell>
          <table:table-cell office:value-type="float" office:value="-880.32" table:style-name="ce15">
            <text:p><text:s/>(880,3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0.32" table:style-name="ce15">
            <text:p><text:s/>(880,32)</text:p>
          </table:table-cell>
          <table:table-cell office:value-type="float" office:value="12610.87" table:style-name="ce15">
            <text:p><text:s/>12.610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EONARDO LOPEZ DE ÁVILA RODRIGUES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7426.85" table:style-name="ce15">
            <text:p><text:s/>7.426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426.85" table:style-name="ce15">
            <text:p><text:s/>7.426,85<text:s/></text:p>
          </table:table-cell>
          <table:table-cell office:value-type="float" office:value="-552.57000000000005" table:style-name="ce15">
            <text:p><text:s/>(552,57)</text:p>
          </table:table-cell>
          <table:table-cell office:value-type="float" office:value="-1005.47" table:style-name="ce15">
            <text:p><text:s/>(1.005,4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58.04" table:style-name="ce15">
            <text:p><text:s/>(1.558,04)</text:p>
          </table:table-cell>
          <table:table-cell office:value-type="float" office:value="5868.81" table:style-name="ce15">
            <text:p><text:s/>5.868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ETICIA GOMES SOUZA</text:p>
          </table:table-cell>
          <table:table-cell office:value-type="string" table:style-name="ce11">
            <text:p>ANALISTA JUDICIÁRIO - NÍVEL SUPERIOR A1</text:p>
          </table:table-cell>
          <table:table-cell office:value-type="string" table:style-name="ce11">
            <text:p>VARA DO TRABALHO DE AQUIDAUANA</text:p>
          </table:table-cell>
          <table:table-cell office:value-type="float" office:value="14054.4" table:style-name="ce15">
            <text:p><text:s/>14.054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73" table:style-name="ce15">
            <text:p><text:s/>2.473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00.44" table:style-name="ce15">
            <text:p><text:s/>2.200,44<text:s/></text:p>
          </table:table-cell>
          <table:table-cell office:value-type="float" office:value="18727.84" table:style-name="ce15">
            <text:p><text:s/>18.727,84<text:s/></text:p>
          </table:table-cell>
          <table:table-cell office:value-type="float" office:value="-940.83" table:style-name="ce15">
            <text:p><text:s/>(940,83)</text:p>
          </table:table-cell>
          <table:table-cell office:value-type="float" office:value="-2588.15" table:style-name="ce15">
            <text:p><text:s/>(2.588,1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28.98" table:style-name="ce15">
            <text:p><text:s/>(3.528,98)</text:p>
          </table:table-cell>
          <table:table-cell office:value-type="float" office:value="15198.86" table:style-name="ce15">
            <text:p><text:s/>15.198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ETICIA MARA PINTO FERREIRA</text:p>
          </table:table-cell>
          <table:table-cell office:value-type="string" table:style-name="ce11">
            <text:p>ANALISTA JUDICIÁRIO - NÍVEL SUPERIOR B6</text:p>
          </table:table-cell>
          <table:table-cell office:value-type="string" table:style-name="ce11">
            <text:p/>
          </table:table-cell>
          <table:table-cell office:value-type="float" office:value="16075.18" table:style-name="ce15">
            <text:p><text:s/>16.075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257.919999999998" table:style-name="ce15">
            <text:p><text:s/>17.257,9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294.55" table:style-name="ce15">
            <text:p><text:s/>(3.294,5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71.5" table:style-name="ce15">
            <text:p><text:s/>(4.171,50)</text:p>
          </table:table-cell>
          <table:table-cell office:value-type="float" office:value="13086.42" table:style-name="ce15">
            <text:p><text:s/>13.086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EVI LARA BELÃO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APOIO À EXECUÇÃO E À CONCILIAÇÃO</text:p>
          </table:table-cell>
          <table:table-cell office:value-type="float" office:value="12121.39" table:style-name="ce15">
            <text:p><text:s/>12.121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46.93" table:style-name="ce15">
            <text:p><text:s/>21.146,9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311.8900000000003" table:style-name="ce15">
            <text:p><text:s/>(4.311,8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88.84" table:style-name="ce15">
            <text:p><text:s/>(5.188,84)</text:p>
          </table:table-cell>
          <table:table-cell office:value-type="float" office:value="15958.09" table:style-name="ce15">
            <text:p><text:s/>15.958,0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IA GLAUCE LEITE MARTIN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839.3" table:style-name="ce15">
            <text:p><text:s/>839,30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538.189999999999" table:style-name="ce15">
            <text:p><text:s/>16.538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992.35" table:style-name="ce15">
            <text:p><text:s/>(2.992,3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69.3" table:style-name="ce15">
            <text:p><text:s/>(3.869,30)</text:p>
          </table:table-cell>
          <table:table-cell office:value-type="float" office:value="12668.89" table:style-name="ce15">
            <text:p><text:s/>12.668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IDIANE DE FREITAS SOUZ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11792.07" table:style-name="ce15">
            <text:p><text:s/>11.792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276.35" table:style-name="ce15">
            <text:p><text:s/>16.276,35<text:s/></text:p>
          </table:table-cell>
          <table:table-cell office:value-type="float" office:value="-1491.33" table:style-name="ce15">
            <text:p><text:s/>(1.491,33)</text:p>
          </table:table-cell>
          <table:table-cell office:value-type="float" office:value="-2389.9299999999998" table:style-name="ce15">
            <text:p><text:s/>(2.389,9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81.26" table:style-name="ce15">
            <text:p><text:s/>(3.881,26)</text:p>
          </table:table-cell>
          <table:table-cell office:value-type="float" office:value="12395.09" table:style-name="ce15">
            <text:p><text:s/>12.395,0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ÍGIA REGINA SALOMÃO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3617.53" table:style-name="ce15">
            <text:p><text:s/>3.617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951.54" table:style-name="ce15">
            <text:p><text:s/>15.951,54<text:s/></text:p>
          </table:table-cell>
          <table:table-cell office:value-type="float" office:value="-1286.28" table:style-name="ce15">
            <text:p><text:s/>(1.286,2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86.28" table:style-name="ce15">
            <text:p><text:s/>(1.286,28)</text:p>
          </table:table-cell>
          <table:table-cell office:value-type="float" office:value="14665.26" table:style-name="ce15">
            <text:p><text:s/>14.665,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ILIAN AJUL MIYASATO DE ARRUD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83.07" table:style-name="ce15">
            <text:p><text:s/>15.883,07<text:s/></text:p>
          </table:table-cell>
          <table:table-cell office:value-type="float" office:value="-1576.79" table:style-name="ce15">
            <text:p><text:s/>(1.576,79)</text:p>
          </table:table-cell>
          <table:table-cell office:value-type="float" office:value="-2724.01" table:style-name="ce15">
            <text:p><text:s/>(2.724,0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00.8" table:style-name="ce15">
            <text:p><text:s/>(4.300,80)</text:p>
          </table:table-cell>
          <table:table-cell office:value-type="float" office:value="11582.27" table:style-name="ce15">
            <text:p><text:s/>11.582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ILIANE APARECIDA DE OLIVEIRA SOUSA MIRAND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1600.19" table:style-name="ce15">
            <text:p><text:s/>1.600,19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609.12" table:style-name="ce15">
            <text:p><text:s/>17.609,1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079.12" table:style-name="ce15">
            <text:p><text:s/>(3.079,1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56.07" table:style-name="ce15">
            <text:p><text:s/>(3.956,07)</text:p>
          </table:table-cell>
          <table:table-cell office:value-type="float" office:value="13653.05" table:style-name="ce15">
            <text:p><text:s/>13.653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INA MAYUMI GONDA</text:p>
          </table:table-cell>
          <table:table-cell office:value-type="string" table:style-name="ce11">
            <text:p>CHEFE DO SETOR DE CADASTRAMENTO PROCESSUAL - FC-03</text:p>
          </table:table-cell>
          <table:table-cell office:value-type="string" table:style-name="ce11">
            <text:p>SECRETARIA-GERAL JUDICIÁRIA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3678.38" table:style-name="ce15">
            <text:p><text:s/>3.678,38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931.24" table:style-name="ce15">
            <text:p><text:s/>26.931,2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954.72" table:style-name="ce15">
            <text:p><text:s/>(5.954,7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31.67" table:style-name="ce15">
            <text:p><text:s/>(6.831,67)</text:p>
          </table:table-cell>
          <table:table-cell office:value-type="float" office:value="20099.57" table:style-name="ce15">
            <text:p><text:s/>20.099,5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ÍNCIO MENDES NOGU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074.86" table:style-name="ce15">
            <text:p><text:s/>2.074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534.73" table:style-name="ce15">
            <text:p><text:s/>14.534,73<text:s/></text:p>
          </table:table-cell>
          <table:table-cell office:value-type="float" office:value="-1052.5" table:style-name="ce15">
            <text:p><text:s/>(1.052,5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52.5" table:style-name="ce15">
            <text:p><text:s/>(1.052,50)</text:p>
          </table:table-cell>
          <table:table-cell office:value-type="float" office:value="13482.23" table:style-name="ce15">
            <text:p><text:s/>13.482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ÍSIAS JOAQUIM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4221.87" table:style-name="ce15">
            <text:p><text:s/>14.221,87<text:s/></text:p>
          </table:table-cell>
          <table:table-cell office:value-type="float" office:value="2423.71" table:style-name="ce15">
            <text:p><text:s/>2.423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645.580000000002" table:style-name="ce15">
            <text:p><text:s/>16.645,58<text:s/></text:p>
          </table:table-cell>
          <table:table-cell office:value-type="float" office:value="-2277.7399999999998" table:style-name="ce15">
            <text:p><text:s/>(2.277,74)</text:p>
          </table:table-cell>
          <table:table-cell office:value-type="float" office:value="-3014.06" table:style-name="ce15">
            <text:p><text:s/>(3.014,0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91.8" table:style-name="ce15">
            <text:p><text:s/>(5.291,80)</text:p>
          </table:table-cell>
          <table:table-cell office:value-type="float" office:value="11353.78" table:style-name="ce15">
            <text:p><text:s/>11.353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CAS FREITAS DO ROSÁRIO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8331.83" table:style-name="ce15">
            <text:p><text:s/>8.331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777.28" table:style-name="ce15">
            <text:p><text:s/>2.777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291.85" table:style-name="ce15">
            <text:p><text:s/>12.291,8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75.43" table:style-name="ce15">
            <text:p><text:s/>(1.175,4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52.38" table:style-name="ce15">
            <text:p><text:s/>(2.052,38)</text:p>
          </table:table-cell>
          <table:table-cell office:value-type="float" office:value="10239.469999999999" table:style-name="ce15">
            <text:p><text:s/>10.239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CEIMAR SOUZA SCHRODER ROSA</text:p>
          </table:table-cell>
          <table:table-cell office:value-type="string" table:style-name="ce11">
            <text:p>ANALISTA JUDICIÁRIO - NÍVEL SUPERIOR B9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20952.16" table:style-name="ce15">
            <text:p><text:s/>20.952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134.9" table:style-name="ce15">
            <text:p><text:s/>22.134,90<text:s/></text:p>
          </table:table-cell>
          <table:table-cell office:value-type="float" office:value="-2952" table:style-name="ce15">
            <text:p><text:s/>(2.952,00)</text:p>
          </table:table-cell>
          <table:table-cell office:value-type="float" office:value="-4065.08" table:style-name="ce15">
            <text:p><text:s/>(4.065,0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017.08" table:style-name="ce15">
            <text:p><text:s/>(7.017,08)</text:p>
          </table:table-cell>
          <table:table-cell office:value-type="float" office:value="15117.82" table:style-name="ce15">
            <text:p><text:s/>15.117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ÚCIA HELENA FREITAS DA SILVA SOLETO PIMEN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714.560000000001" table:style-name="ce15">
            <text:p><text:s/>22.714,56<text:s/></text:p>
          </table:table-cell>
          <table:table-cell office:value-type="float" office:value="4177.82" table:style-name="ce15">
            <text:p><text:s/>4.177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892.38" table:style-name="ce15">
            <text:p><text:s/>26.892,38<text:s/></text:p>
          </table:table-cell>
          <table:table-cell office:value-type="float" office:value="-3120.99" table:style-name="ce15">
            <text:p><text:s/>(3.120,99)</text:p>
          </table:table-cell>
          <table:table-cell office:value-type="float" office:value="-5652.17" table:style-name="ce15">
            <text:p><text:s/>(5.652,1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773.16" table:style-name="ce15">
            <text:p><text:s/>(8.773,16)</text:p>
          </table:table-cell>
          <table:table-cell office:value-type="float" office:value="18119.22" table:style-name="ce15">
            <text:p><text:s/>18.119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CIANA AGNES MAGALHÃES BITENCOURT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JARDIM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49.92" table:style-name="ce15">
            <text:p><text:s/>15.849,92<text:s/></text:p>
          </table:table-cell>
          <table:table-cell office:value-type="float" office:value="-1595.04" table:style-name="ce15">
            <text:p><text:s/>(1.595,04)</text:p>
          </table:table-cell>
          <table:table-cell office:value-type="float" office:value="-2709.88" table:style-name="ce15">
            <text:p><text:s/>(2.709,8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04.92" table:style-name="ce15">
            <text:p><text:s/>(4.304,92)</text:p>
          </table:table-cell>
          <table:table-cell office:value-type="float" office:value="11545" table:style-name="ce15">
            <text:p><text:s/>11.545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CIANA BEGHINI ZAMBRIM VOLCI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239.97" table:style-name="ce15">
            <text:p><text:s/>24.239,9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214.62" table:style-name="ce15">
            <text:p><text:s/>(5.214,6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91.57" table:style-name="ce15">
            <text:p><text:s/>(6.091,57)</text:p>
          </table:table-cell>
          <table:table-cell office:value-type="float" office:value="18148.400000000001" table:style-name="ce15">
            <text:p><text:s/>18.148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CIANA CANÉPPELE DE MELO ALVE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074.77" table:style-name="ce15">
            <text:p><text:s/>24.074,77<text:s/></text:p>
          </table:table-cell>
          <table:table-cell office:value-type="float" office:value="-2904.34" table:style-name="ce15">
            <text:p><text:s/>(2.904,34)</text:p>
          </table:table-cell>
          <table:table-cell office:value-type="float" office:value="-4611.6499999999996" table:style-name="ce15">
            <text:p><text:s/>(4.611,6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15.99" table:style-name="ce15">
            <text:p><text:s/>(7.515,99)</text:p>
          </table:table-cell>
          <table:table-cell office:value-type="float" office:value="16558.78" table:style-name="ce15">
            <text:p><text:s/>16.558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CIANA DA COSTA HIGA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RECURSOS E PRECEDENTES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223.98" table:style-name="ce15">
            <text:p><text:s/>28.223,98<text:s/></text:p>
          </table:table-cell>
          <table:table-cell office:value-type="float" office:value="-2904.34" table:style-name="ce15">
            <text:p><text:s/>(2.904,34)</text:p>
          </table:table-cell>
          <table:table-cell office:value-type="float" office:value="-5752.69" table:style-name="ce15">
            <text:p><text:s/>(5.752,6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657.0300000000007" table:style-name="ce15">
            <text:p><text:s/>(8.657,03)</text:p>
          </table:table-cell>
          <table:table-cell office:value-type="float" office:value="19566.95" table:style-name="ce15">
            <text:p><text:s/>19.566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01.22" table:style-name="ce17">
            <text:p><text:s/>1.001,2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CIANA MOLINA ROCHA HASHIOK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4010.01" table:style-name="ce15">
            <text:p><text:s/>4.010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249.03" table:style-name="ce15">
            <text:p><text:s/>7.249,03<text:s/></text:p>
          </table:table-cell>
          <table:table-cell office:value-type="float" office:value="-561.4" table:style-name="ce15">
            <text:p><text:s/>(561,40)</text:p>
          </table:table-cell>
          <table:table-cell office:value-type="float" office:value="-628.88" table:style-name="ce15">
            <text:p><text:s/>(628,8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90.28" table:style-name="ce15">
            <text:p><text:s/>(1.190,28)</text:p>
          </table:table-cell>
          <table:table-cell office:value-type="float" office:value="6058.75" table:style-name="ce15">
            <text:p><text:s/>6.058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28.48" table:style-name="ce17">
            <text:p><text:s/>828,4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CIANA OTSUKA TAMAZAT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3351.38" table:style-name="ce15">
            <text:p><text:s/>3.351,38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11.34" table:style-name="ce15">
            <text:p><text:s/>19.511,34<text:s/></text:p>
          </table:table-cell>
          <table:table-cell office:value-type="float" office:value="-2129.38" table:style-name="ce15">
            <text:p><text:s/>(2.129,38)</text:p>
          </table:table-cell>
          <table:table-cell office:value-type="float" office:value="-3569.83" table:style-name="ce15">
            <text:p><text:s/>(3.569,8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699.21" table:style-name="ce15">
            <text:p><text:s/>(5.699,21)</text:p>
          </table:table-cell>
          <table:table-cell office:value-type="float" office:value="13812.13" table:style-name="ce15">
            <text:p><text:s/>13.812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CIANA RODRIGUES DOS SANTOS</text:p>
          </table:table-cell>
          <table:table-cell office:value-type="string" table:style-name="ce11">
            <text:p>SECRETÁRIO DE AUDIÊNCIA - FC-04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CIANE PERAZOLO DE ALMEIDA ANTUNE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49.23" table:style-name="ce15">
            <text:p><text:s/>15.749,23<text:s/></text:p>
          </table:table-cell>
          <table:table-cell office:value-type="float" office:value="-1595.04" table:style-name="ce15">
            <text:p><text:s/>(1.595,04)</text:p>
          </table:table-cell>
          <table:table-cell office:value-type="float" office:value="-2682.19" table:style-name="ce15">
            <text:p><text:s/>(2.682,1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77.2299999999996" table:style-name="ce15">
            <text:p><text:s/>(4.277,23)</text:p>
          </table:table-cell>
          <table:table-cell office:value-type="float" office:value="11472" table:style-name="ce15">
            <text:p><text:s/>11.472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52.48" table:style-name="ce17">
            <text:p><text:s/>1.452,4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CIANO CESAR NICODEMO RIBEIR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12585.73" table:style-name="ce15">
            <text:p><text:s/>12.585,7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68.47" table:style-name="ce15">
            <text:p><text:s/>13.768,47<text:s/></text:p>
          </table:table-cell>
          <table:table-cell office:value-type="float" office:value="-1613.29" table:style-name="ce15">
            <text:p><text:s/>(1.613,29)</text:p>
          </table:table-cell>
          <table:table-cell office:value-type="float" office:value="-2080.3200000000002" table:style-name="ce15">
            <text:p><text:s/>(2.080,3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93.61" table:style-name="ce15">
            <text:p><text:s/>(3.693,61)</text:p>
          </table:table-cell>
          <table:table-cell office:value-type="float" office:value="10074.86" table:style-name="ce15">
            <text:p><text:s/>10.074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CIMAR GONÇALVES DE OLIVEIRA MEDEIRO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39.02" table:style-name="ce15">
            <text:p><text:s/>3.239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39.02" table:style-name="ce15">
            <text:p><text:s/>3.239,02<text:s/></text:p>
          </table:table-cell>
          <table:table-cell office:value-type="float" office:value="6000.84" table:style-name="ce15">
            <text:p><text:s/>6.000,84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ÍS FERNANDO PETRAC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2700.66" table:style-name="ce15">
            <text:p><text:s/>2.700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143.77" table:style-name="ce15">
            <text:p><text:s/>23.143,77<text:s/></text:p>
          </table:table-cell>
          <table:table-cell office:value-type="float" office:value="-2472.9899999999998" table:style-name="ce15">
            <text:p><text:s/>(2.472,9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72.9899999999998" table:style-name="ce15">
            <text:p><text:s/>(2.472,99)</text:p>
          </table:table-cell>
          <table:table-cell office:value-type="float" office:value="20670.78" table:style-name="ce15">
            <text:p><text:s/>20.670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IZ AUGUSTO DE ASSIS COLETI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448.15" table:style-name="ce15">
            <text:p><text:s/>1.448,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622.39" table:style-name="ce15">
            <text:p><text:s/>5.622,39<text:s/></text:p>
          </table:table-cell>
          <table:table-cell office:value-type="float" office:value="-137.30000000000001" table:style-name="ce15">
            <text:p><text:s/>(137,30)</text:p>
          </table:table-cell>
          <table:table-cell office:value-type="float" office:value="-76.069999999999993" table:style-name="ce15">
            <text:p><text:s/>(76,0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3.37" table:style-name="ce15">
            <text:p><text:s/>(213,37)</text:p>
          </table:table-cell>
          <table:table-cell office:value-type="float" office:value="5409.02" table:style-name="ce15">
            <text:p><text:s/>5.409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52.48" table:style-name="ce17">
            <text:p><text:s/>1.452,4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IZ AUGUSTO FRÓES</text:p>
          </table:table-cell>
          <table:table-cell office:value-type="string" table:style-name="ce11">
            <text:p>TÉCNICO JUDICIÁRIO - NÍVEL MÉDIO B9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11204.6" table:style-name="ce15">
            <text:p><text:s/>1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387.34" table:style-name="ce15">
            <text:p><text:s/>12.387,3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767.59" table:style-name="ce15">
            <text:p><text:s/>(1.767,5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644.54" table:style-name="ce15">
            <text:p><text:s/>(2.644,54)</text:p>
          </table:table-cell>
          <table:table-cell office:value-type="float" office:value="9742.7999999999993" table:style-name="ce15">
            <text:p><text:s/>9.742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IZ CARLOS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4096.01" table:style-name="ce15">
            <text:p><text:s/>14.096,01<text:s/></text:p>
          </table:table-cell>
          <table:table-cell office:value-type="float" office:value="5987.83" table:style-name="ce15">
            <text:p><text:s/>5.987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864.08" table:style-name="ce15">
            <text:p><text:s/>2.864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130.66" table:style-name="ce15">
            <text:p><text:s/>24.130,66<text:s/></text:p>
          </table:table-cell>
          <table:table-cell office:value-type="float" office:value="-2183.37" table:style-name="ce15">
            <text:p><text:s/>(2.183,37)</text:p>
          </table:table-cell>
          <table:table-cell office:value-type="float" office:value="-4773.1499999999996" table:style-name="ce15">
            <text:p><text:s/>(4.773,1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956.52" table:style-name="ce15">
            <text:p><text:s/>(6.956,52)</text:p>
          </table:table-cell>
          <table:table-cell office:value-type="float" office:value="17174.14" table:style-name="ce15">
            <text:p><text:s/>17.174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IZ CARLOS GARCI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4372.9" table:style-name="ce15">
            <text:p><text:s/>14.372,90<text:s/></text:p>
          </table:table-cell>
          <table:table-cell office:value-type="float" office:value="5122.3599999999997" table:style-name="ce15">
            <text:p><text:s/>5.122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678" table:style-name="ce15">
            <text:p><text:s/>20.678,00<text:s/></text:p>
          </table:table-cell>
          <table:table-cell office:value-type="float" office:value="-2328.17" table:style-name="ce15">
            <text:p><text:s/>(2.328,17)</text:p>
          </table:table-cell>
          <table:table-cell office:value-type="float" office:value="-3835.99" table:style-name="ce15">
            <text:p><text:s/>(3.835,9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64.16" table:style-name="ce15">
            <text:p><text:s/>(6.164,16)</text:p>
          </table:table-cell>
          <table:table-cell office:value-type="float" office:value="14513.84" table:style-name="ce15">
            <text:p><text:s/>14.513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IZ FELIPE BRAGA MARQUES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8248.01" table:style-name="ce15">
            <text:p><text:s/>8.248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282.93" table:style-name="ce15">
            <text:p><text:s/>282,9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648.9" table:style-name="ce15">
            <text:p><text:s/>10.648,9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203.3599999999999" table:style-name="ce15">
            <text:p><text:s/>(1.203,3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80.31" table:style-name="ce15">
            <text:p><text:s/>(2.080,31)</text:p>
          </table:table-cell>
          <table:table-cell office:value-type="float" office:value="8568.59" table:style-name="ce15">
            <text:p><text:s/>8.568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IZ FERNANDES FERREI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21269.09" table:style-name="ce15">
            <text:p><text:s/>21.269,09<text:s/></text:p>
          </table:table-cell>
          <table:table-cell office:value-type="float" office:value="788.96" table:style-name="ce15">
            <text:p><text:s/>788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91.37" table:style-name="ce15">
            <text:p><text:s/>591,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649.42" table:style-name="ce15">
            <text:p><text:s/>22.649,42<text:s/></text:p>
          </table:table-cell>
          <table:table-cell office:value-type="float" office:value="-3034.51" table:style-name="ce15">
            <text:p><text:s/>(3.034,51)</text:p>
          </table:table-cell>
          <table:table-cell office:value-type="float" office:value="-4294.38" table:style-name="ce15">
            <text:p><text:s/>(4.294,3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328.89" table:style-name="ce15">
            <text:p><text:s/>(7.328,89)</text:p>
          </table:table-cell>
          <table:table-cell office:value-type="float" office:value="15320.53" table:style-name="ce15">
            <text:p><text:s/>15.320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IZ HENRIQUE FOGANHOLO</text:p>
          </table:table-cell>
          <table:table-cell office:value-type="string" table:style-name="ce11">
            <text:p>ANALISTA JUDICIÁRIO - NÍVEL SUPERIOR B10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18859.509999999998" table:style-name="ce15">
            <text:p><text:s/>18.859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21.33" table:style-name="ce15">
            <text:p><text:s/>(1.221,33)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820.919999999998" table:style-name="ce15">
            <text:p><text:s/>18.820,92<text:s/></text:p>
          </table:table-cell>
          <table:table-cell office:value-type="float" office:value="-2618.1" table:style-name="ce15">
            <text:p><text:s/>(2.618,10)</text:p>
          </table:table-cell>
          <table:table-cell office:value-type="float" office:value="-3193.42" table:style-name="ce15">
            <text:p><text:s/>(3.193,4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811.52" table:style-name="ce15">
            <text:p><text:s/>(5.811,52)</text:p>
          </table:table-cell>
          <table:table-cell office:value-type="float" office:value="13009.4" table:style-name="ce15">
            <text:p><text:s/>13.009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IZ MAIDANA RICARDI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2474.0500000000002" table:style-name="ce15">
            <text:p><text:s/>2.474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08.06" table:style-name="ce15">
            <text:p><text:s/>14.808,06<text:s/></text:p>
          </table:table-cell>
          <table:table-cell office:value-type="float" office:value="-1097.5999999999999" table:style-name="ce15">
            <text:p><text:s/>(1.097,60)</text:p>
          </table:table-cell>
          <table:table-cell office:value-type="float" office:value="-2885.42" table:style-name="ce15">
            <text:p><text:s/>(2.885,4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83.02" table:style-name="ce15">
            <text:p><text:s/>(3.983,02)</text:p>
          </table:table-cell>
          <table:table-cell office:value-type="float" office:value="10825.04" table:style-name="ce15">
            <text:p><text:s/>10.825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ZINARA GONÇALVES ALCARÁ CASTEL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ESCOLA JUDICIAL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3071.8" table:style-name="ce15">
            <text:p><text:s/>3.071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865.439999999999" table:style-name="ce15">
            <text:p><text:s/>16.865,44<text:s/></text:p>
          </table:table-cell>
          <table:table-cell office:value-type="float" office:value="-2084.29" table:style-name="ce15">
            <text:p><text:s/>(2.084,29)</text:p>
          </table:table-cell>
          <table:table-cell office:value-type="float" office:value="-2750.33" table:style-name="ce15">
            <text:p><text:s/>(2.750,3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34.62" table:style-name="ce15">
            <text:p><text:s/>(4.834,62)</text:p>
          </table:table-cell>
          <table:table-cell office:value-type="float" office:value="12030.82" table:style-name="ce15">
            <text:p><text:s/>12.030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DALENA MONTANHERA JACOMINI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3742.2" table:style-name="ce15">
            <text:p><text:s/>3.742,20<text:s/></text:p>
          </table:table-cell>
          <table:table-cell office:value-type="float" office:value="1256.1500000000001" table:style-name="ce15">
            <text:p><text:s/>1.256,1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322.31" table:style-name="ce15">
            <text:p><text:s/>322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585.7" table:style-name="ce15">
            <text:p><text:s/>18.585,70<text:s/></text:p>
          </table:table-cell>
          <table:table-cell office:value-type="float" office:value="-1833.35" table:style-name="ce15">
            <text:p><text:s/>(1.833,35)</text:p>
          </table:table-cell>
          <table:table-cell office:value-type="float" office:value="-3292.41" table:style-name="ce15">
            <text:p><text:s/>(3.292,4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25.76" table:style-name="ce15">
            <text:p><text:s/>(5.125,76)</text:p>
          </table:table-cell>
          <table:table-cell office:value-type="float" office:value="13459.94" table:style-name="ce15">
            <text:p><text:s/>13.459,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ÍSA MITICO KOBAYASHI BONAMIG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7397.27" table:style-name="ce15">
            <text:p><text:s/>7.397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220.89" table:style-name="ce15">
            <text:p><text:s/>27.220,89<text:s/></text:p>
          </table:table-cell>
          <table:table-cell office:value-type="float" office:value="-3183.41" table:style-name="ce15">
            <text:p><text:s/>(3.183,41)</text:p>
          </table:table-cell>
          <table:table-cell office:value-type="float" office:value="-5201.75" table:style-name="ce15">
            <text:p><text:s/>(5.201,7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385.16" table:style-name="ce15">
            <text:p><text:s/>(8.385,16)</text:p>
          </table:table-cell>
          <table:table-cell office:value-type="float" office:value="18835.73" table:style-name="ce15">
            <text:p><text:s/>18.835,7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NOEL BENTO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APOIO AO JUIZ DIRETOR DO FOR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035.56" table:style-name="ce15">
            <text:p><text:s/>2.035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300.6" table:style-name="ce15">
            <text:p><text:s/>15.300,60<text:s/></text:p>
          </table:table-cell>
          <table:table-cell office:value-type="float" office:value="-1849.97" table:style-name="ce15">
            <text:p><text:s/>(1.849,97)</text:p>
          </table:table-cell>
          <table:table-cell office:value-type="float" office:value="-2436.5700000000002" table:style-name="ce15">
            <text:p><text:s/>(2.436,5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86.54" table:style-name="ce15">
            <text:p><text:s/>(4.286,54)</text:p>
          </table:table-cell>
          <table:table-cell office:value-type="float" office:value="11014.06" table:style-name="ce15">
            <text:p><text:s/>11.014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A DE MENEZES DORIA ALBRES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COMUNICAÇÃO SOCIAL</text:p>
          </table:table-cell>
          <table:table-cell office:value-type="float" office:value="11204.6" table:style-name="ce15">
            <text:p><text:s/>1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100.58" table:style-name="ce15">
            <text:p><text:s/>22.100,5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793.17" table:style-name="ce15">
            <text:p><text:s/>(3.793,1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70.12" table:style-name="ce15">
            <text:p><text:s/>(4.670,12)</text:p>
          </table:table-cell>
          <table:table-cell office:value-type="float" office:value="17430.46" table:style-name="ce15">
            <text:p><text:s/>17.430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LE KARINE GOMES CRISTINO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/>
          </table:table-cell>
          <table:table-cell office:value-type="float" office:value="8365.36" table:style-name="ce15">
            <text:p><text:s/>8.365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548.1" table:style-name="ce15">
            <text:p><text:s/>9.548,1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55.8699999999999" table:style-name="ce15">
            <text:p><text:s/>(1.155,8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32.82" table:style-name="ce15">
            <text:p><text:s/>(2.032,82)</text:p>
          </table:table-cell>
          <table:table-cell office:value-type="float" office:value="7515.28" table:style-name="ce15">
            <text:p><text:s/>7.515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O ANTÔNIO NAKAO</text:p>
          </table:table-cell>
          <table:table-cell office:value-type="string" table:style-name="ce11">
            <text:p>ASSISTENTE DE PROJETOS DE ENGENHARIA - FC-04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3423.18" table:style-name="ce15">
            <text:p><text:s/>3.423,18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187.91" table:style-name="ce15">
            <text:p><text:s/>27.187,9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973.16" table:style-name="ce15">
            <text:p><text:s/>(5.973,1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50.11" table:style-name="ce15">
            <text:p><text:s/>(6.850,11)</text:p>
          </table:table-cell>
          <table:table-cell office:value-type="float" office:value="20337.8" table:style-name="ce15">
            <text:p><text:s/>20.337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01.22" table:style-name="ce17">
            <text:p><text:s/>1.001,2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O CESTARI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961.52" table:style-name="ce15">
            <text:p><text:s/>961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226.56" table:style-name="ce15">
            <text:p><text:s/>14.226,56<text:s/></text:p>
          </table:table-cell>
          <table:table-cell office:value-type="float" office:value="-1683.45" table:style-name="ce15">
            <text:p><text:s/>(1.683,45)</text:p>
          </table:table-cell>
          <table:table-cell office:value-type="float" office:value="-2239.14" table:style-name="ce15">
            <text:p><text:s/>(2.239,1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22.59" table:style-name="ce15">
            <text:p><text:s/>(3.922,59)</text:p>
          </table:table-cell>
          <table:table-cell office:value-type="float" office:value="10303.969999999999" table:style-name="ce15">
            <text:p><text:s/>10.303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O DA ROSA COUTINH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4221.87" table:style-name="ce15">
            <text:p><text:s/>14.221,87<text:s/></text:p>
          </table:table-cell>
          <table:table-cell office:value-type="float" office:value="2345.2399999999998" table:style-name="ce15">
            <text:p><text:s/>2.345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749.849999999999" table:style-name="ce15">
            <text:p><text:s/>17.749,85<text:s/></text:p>
          </table:table-cell>
          <table:table-cell office:value-type="float" office:value="-2264.8000000000002" table:style-name="ce15">
            <text:p><text:s/>(2.264,80)</text:p>
          </table:table-cell>
          <table:table-cell office:value-type="float" office:value="-2943.9" table:style-name="ce15">
            <text:p><text:s/>(2.943,9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08.7" table:style-name="ce15">
            <text:p><text:s/>(5.208,70)</text:p>
          </table:table-cell>
          <table:table-cell office:value-type="float" office:value="12541.15" table:style-name="ce15">
            <text:p><text:s/>12.541,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O DOS SANTOS CAEIRO</text:p>
          </table:table-cell>
          <table:table-cell office:value-type="string" table:style-name="ce11">
            <text:p>CONCILIADOR - FC-04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847.33" table:style-name="ce15">
            <text:p><text:s/>23.847,33<text:s/></text:p>
          </table:table-cell>
          <table:table-cell office:value-type="float" office:value="-2904.34" table:style-name="ce15">
            <text:p><text:s/>(2.904,34)</text:p>
          </table:table-cell>
          <table:table-cell office:value-type="float" office:value="-4549.1099999999997" table:style-name="ce15">
            <text:p><text:s/>(4.549,1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53.45" table:style-name="ce15">
            <text:p><text:s/>(7.453,45)</text:p>
          </table:table-cell>
          <table:table-cell office:value-type="float" office:value="16393.88" table:style-name="ce15">
            <text:p><text:s/>16.393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O HITOSHI MIYAN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14023.65" table:style-name="ce15">
            <text:p><text:s/>14.023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668.2" table:style-name="ce15">
            <text:p><text:s/>16.668,2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945.89" table:style-name="ce15">
            <text:p><text:s/>(2.945,8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22.84" table:style-name="ce15">
            <text:p><text:s/>(3.822,84)</text:p>
          </table:table-cell>
          <table:table-cell office:value-type="float" office:value="12845.36" table:style-name="ce15">
            <text:p><text:s/>12.845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O ROGÉRIO DIA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944.150000000001" table:style-name="ce15">
            <text:p><text:s/>16.944,1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23.59" table:style-name="ce15">
            <text:p><text:s/>(2.623,5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00.54" table:style-name="ce15">
            <text:p><text:s/>(3.500,54)</text:p>
          </table:table-cell>
          <table:table-cell office:value-type="float" office:value="13443.61" table:style-name="ce15">
            <text:p><text:s/>13.443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52.48" table:style-name="ce17">
            <text:p><text:s/>1.452,4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O SOARES DA SILV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float" office:value="23416.65" table:style-name="ce15">
            <text:p><text:s/>23.416,65<text:s/></text:p>
          </table:table-cell>
          <table:table-cell office:value-type="float" office:value="2149.8200000000002" table:style-name="ce15">
            <text:p><text:s/>2.149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749.21" table:style-name="ce15">
            <text:p><text:s/>26.749,21<text:s/></text:p>
          </table:table-cell>
          <table:table-cell office:value-type="float" office:value="-3736.06" table:style-name="ce15">
            <text:p><text:s/>(3.736,06)</text:p>
          </table:table-cell>
          <table:table-cell office:value-type="float" office:value="-4961.99" table:style-name="ce15">
            <text:p><text:s/>(4.961,9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698.0499999999993" table:style-name="ce15">
            <text:p><text:s/>(8.698,05)</text:p>
          </table:table-cell>
          <table:table-cell office:value-type="float" office:value="18051.16" table:style-name="ce15">
            <text:p><text:s/>18.051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A APARECIDA FRANCHI DE SANTI</text:p>
          </table:table-cell>
          <table:table-cell office:value-type="string" table:style-name="ce11">
            <text:p>ASSISTENTE DE DIVISÃO - FC-04</text:p>
          </table:table-cell>
          <table:table-cell office:value-type="string" table:style-name="ce11">
            <text:p>DIVISÃO DE GESTÃO ESTRATÉGICA E PROJETOS</text:p>
          </table:table-cell>
          <table:table-cell office:value-type="float" office:value="12243.58" table:style-name="ce15">
            <text:p><text:s/>12.243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482.6" table:style-name="ce15">
            <text:p><text:s/>15.482,6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51" table:style-name="ce15">
            <text:p><text:s/>(2.651,0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27.95" table:style-name="ce15">
            <text:p><text:s/>(3.527,95)</text:p>
          </table:table-cell>
          <table:table-cell office:value-type="float" office:value="11954.65" table:style-name="ce15">
            <text:p><text:s/>11.954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A DOS SANTOS QUEIROZ FRANÇ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822.56" table:style-name="ce15">
            <text:p><text:s/>2.822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061.58" table:style-name="ce15">
            <text:p><text:s/>6.061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7.20999999999998" table:style-name="ce15">
            <text:p><text:s/>(327,2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7.20999999999998" table:style-name="ce15">
            <text:p><text:s/>(327,21)</text:p>
          </table:table-cell>
          <table:table-cell office:value-type="float" office:value="5734.37" table:style-name="ce15">
            <text:p><text:s/>5.734,37<text:s/></text:p>
          </table:table-cell>
          <table:table-cell office:value-type="float" office:value="2910.21" table:style-name="ce15">
            <text:p><text:s/>2.910,21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A ELEONORA ADDO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209.67" table:style-name="ce15">
            <text:p><text:s/>22.209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209.67" table:style-name="ce15">
            <text:p><text:s/>22.209,67<text:s/></text:p>
          </table:table-cell>
          <table:table-cell office:value-type="float" office:value="-2318.87" table:style-name="ce15">
            <text:p><text:s/>(2.318,87)</text:p>
          </table:table-cell>
          <table:table-cell office:value-type="float" office:value="-4061.42" table:style-name="ce15">
            <text:p><text:s/>(4.061,4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380.29" table:style-name="ce15">
            <text:p><text:s/>(6.380,29)</text:p>
          </table:table-cell>
          <table:table-cell office:value-type="float" office:value="15829.38" table:style-name="ce15">
            <text:p><text:s/>15.829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A MARIA TERRA VILLELA VI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736.49" table:style-name="ce15">
            <text:p><text:s/>3.736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96.36" table:style-name="ce15">
            <text:p><text:s/>16.196,36<text:s/></text:p>
          </table:table-cell>
          <table:table-cell office:value-type="float" office:value="-1326.67" table:style-name="ce15">
            <text:p><text:s/>(1.326,6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326.67" table:style-name="ce15">
            <text:p><text:s/>(1.326,67)</text:p>
          </table:table-cell>
          <table:table-cell office:value-type="float" office:value="14869.69" table:style-name="ce15">
            <text:p><text:s/>14.869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A TIEKA YASUE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3704.56" table:style-name="ce15">
            <text:p><text:s/>3.704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578.21" table:style-name="ce15">
            <text:p><text:s/>25.578,21<text:s/></text:p>
          </table:table-cell>
          <table:table-cell office:value-type="float" office:value="-3017.67" table:style-name="ce15">
            <text:p><text:s/>(3.017,67)</text:p>
          </table:table-cell>
          <table:table-cell office:value-type="float" office:value="-4993.9399999999996" table:style-name="ce15">
            <text:p><text:s/>(4.993,9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011.61" table:style-name="ce15">
            <text:p><text:s/>(8.011,61)</text:p>
          </table:table-cell>
          <table:table-cell office:value-type="float" office:value="17566.599999999999" table:style-name="ce15">
            <text:p><text:s/>17.566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A VALÉRIA RIBAS PISSURN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2714.560000000001" table:style-name="ce15">
            <text:p><text:s/>22.714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51.03" table:style-name="ce15">
            <text:p><text:s/>3.051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765.59" table:style-name="ce15">
            <text:p><text:s/>25.765,5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120.38" table:style-name="ce15">
            <text:p><text:s/>(5.120,3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97.33" table:style-name="ce15">
            <text:p><text:s/>(5.997,33)</text:p>
          </table:table-cell>
          <table:table-cell office:value-type="float" office:value="19768.259999999998" table:style-name="ce15">
            <text:p><text:s/>19.768,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O LUIZ LOUREIRO EUQUÉRI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154.76" table:style-name="ce15">
            <text:p><text:s/>15.154,7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11.91" table:style-name="ce15">
            <text:p><text:s/>(2.611,9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88.86" table:style-name="ce15">
            <text:p><text:s/>(3.488,86)</text:p>
          </table:table-cell>
          <table:table-cell office:value-type="float" office:value="11665.9" table:style-name="ce15">
            <text:p><text:s/>11.665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O TERUHIKO YAMAMOT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029.19" table:style-name="ce15">
            <text:p><text:s/>1.029,1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284.64" table:style-name="ce15">
            <text:p><text:s/>16.284,64<text:s/></text:p>
          </table:table-cell>
          <table:table-cell office:value-type="float" office:value="-1595.04" table:style-name="ce15">
            <text:p><text:s/>(1.595,04)</text:p>
          </table:table-cell>
          <table:table-cell office:value-type="float" office:value="-2620.88" table:style-name="ce15">
            <text:p><text:s/>(2.620,8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15.92" table:style-name="ce15">
            <text:p><text:s/>(4.215,92)</text:p>
          </table:table-cell>
          <table:table-cell office:value-type="float" office:value="12068.72" table:style-name="ce15">
            <text:p><text:s/>12.068,7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O YAMAZAT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APOIO À DIVISÃO DE GESTÃO DO NUPEMEC E DO CEJUSC JT/2º GRAU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1348.72" table:style-name="ce15">
            <text:p><text:s/>1.348,72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423.49" table:style-name="ce15">
            <text:p><text:s/>25.423,49<text:s/></text:p>
          </table:table-cell>
          <table:table-cell office:value-type="float" office:value="-3118.16" table:style-name="ce15">
            <text:p><text:s/>(3.118,16)</text:p>
          </table:table-cell>
          <table:table-cell office:value-type="float" office:value="-4923.75" table:style-name="ce15">
            <text:p><text:s/>(4.923,7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041.91" table:style-name="ce15">
            <text:p><text:s/>(8.041,91)</text:p>
          </table:table-cell>
          <table:table-cell office:value-type="float" office:value="17381.580000000002" table:style-name="ce15">
            <text:p><text:s/>17.381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 ANTÔNIO PEREIRA DE LUCEN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4146.35" table:style-name="ce15">
            <text:p><text:s/>14.146,35<text:s/></text:p>
          </table:table-cell>
          <table:table-cell office:value-type="float" office:value="3594.3" table:style-name="ce15">
            <text:p><text:s/>3.594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923.39" table:style-name="ce15">
            <text:p><text:s/>18.923,39<text:s/></text:p>
          </table:table-cell>
          <table:table-cell office:value-type="float" office:value="-2137.9899999999998" table:style-name="ce15">
            <text:p><text:s/>(2.137,99)</text:p>
          </table:table-cell>
          <table:table-cell office:value-type="float" office:value="-3353.63" table:style-name="ce15">
            <text:p><text:s/>(3.353,6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91.62" table:style-name="ce15">
            <text:p><text:s/>(5.491,62)</text:p>
          </table:table-cell>
          <table:table-cell office:value-type="float" office:value="13431.77" table:style-name="ce15">
            <text:p><text:s/>13.431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 ANTONIO RIBEIRO MOLENT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434.7" table:style-name="ce15">
            <text:p><text:s/>12.434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14.47" table:style-name="ce15">
            <text:p><text:s/>16.014,4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591.14" table:style-name="ce15">
            <text:p><text:s/>(2.591,1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68.09" table:style-name="ce15">
            <text:p><text:s/>(3.468,09)</text:p>
          </table:table-cell>
          <table:table-cell office:value-type="float" office:value="12546.38" table:style-name="ce15">
            <text:p><text:s/>12.546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 ANTONIO TORRES DOS SANTO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2132.64" table:style-name="ce15">
            <text:p><text:s/>12.132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371.66" table:style-name="ce15">
            <text:p><text:s/>15.371,66<text:s/></text:p>
          </table:table-cell>
          <table:table-cell office:value-type="float" office:value="-1540.29" table:style-name="ce15">
            <text:p><text:s/>(1.540,29)</text:p>
          </table:table-cell>
          <table:table-cell office:value-type="float" office:value="-2593.41" table:style-name="ce15">
            <text:p><text:s/>(2.593,4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33.7" table:style-name="ce15">
            <text:p><text:s/>(4.133,70)</text:p>
          </table:table-cell>
          <table:table-cell office:value-type="float" office:value="11237.96" table:style-name="ce15">
            <text:p><text:s/>11.23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 AURÉLIO MARTINS SILV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20692.82" table:style-name="ce15">
            <text:p><text:s/>20.692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241.88" table:style-name="ce15">
            <text:p><text:s/>24.241,8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851.62" table:style-name="ce15">
            <text:p><text:s/>(4.851,6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28.57" table:style-name="ce15">
            <text:p><text:s/>(5.728,57)</text:p>
          </table:table-cell>
          <table:table-cell office:value-type="float" office:value="18513.310000000001" table:style-name="ce15">
            <text:p><text:s/>18.513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S MARCIO DE ARAUJ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2769.8" table:style-name="ce15">
            <text:p><text:s/>2.769,80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569.38" table:style-name="ce15">
            <text:p><text:s/>18.569,3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655.2" table:style-name="ce15">
            <text:p><text:s/>(3.655,2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32.1499999999996" table:style-name="ce15">
            <text:p><text:s/>(4.532,15)</text:p>
          </table:table-cell>
          <table:table-cell office:value-type="float" office:value="14037.23" table:style-name="ce15">
            <text:p><text:s/>14.037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S REIS FERREIRA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SECRETARIA DO TRIBUNAL PLENO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251.71" table:style-name="ce15">
            <text:p><text:s/>251,71<text:s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169.13" table:style-name="ce15">
            <text:p><text:s/>20.169,13<text:s/></text:p>
          </table:table-cell>
          <table:table-cell office:value-type="float" office:value="-1613.29" table:style-name="ce15">
            <text:p><text:s/>(1.613,29)</text:p>
          </table:table-cell>
          <table:table-cell office:value-type="float" office:value="-3892.64" table:style-name="ce15">
            <text:p><text:s/>(3.892,6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505.93" table:style-name="ce15">
            <text:p><text:s/>(5.505,93)</text:p>
          </table:table-cell>
          <table:table-cell office:value-type="float" office:value="14663.2" table:style-name="ce15">
            <text:p><text:s/>14.663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S RIBEIRO MENDES MARTIN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642.61" table:style-name="ce15">
            <text:p><text:s/>13.642,61<text:s/></text:p>
          </table:table-cell>
          <table:table-cell office:value-type="float" office:value="-1595.04" table:style-name="ce15">
            <text:p><text:s/>(1.595,04)</text:p>
          </table:table-cell>
          <table:table-cell office:value-type="float" office:value="-2102.87" table:style-name="ce15">
            <text:p><text:s/>(2.102,8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97.91" table:style-name="ce15">
            <text:p><text:s/>(3.697,91)</text:p>
          </table:table-cell>
          <table:table-cell office:value-type="float" office:value="9944.7000000000007" table:style-name="ce15">
            <text:p><text:s/>9.944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66.2" table:style-name="ce17">
            <text:p><text:s/>1.666,2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S ROBERTO SEVERO ROS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12233.33" table:style-name="ce15">
            <text:p><text:s/>12.233,33<text:s/></text:p>
          </table:table-cell>
          <table:table-cell office:value-type="float" office:value="1830.95" table:style-name="ce15">
            <text:p><text:s/>1.830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47.02" table:style-name="ce15">
            <text:p><text:s/>15.247,0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89.42" table:style-name="ce15">
            <text:p><text:s/>(2.689,4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66.37" table:style-name="ce15">
            <text:p><text:s/>(3.566,37)</text:p>
          </table:table-cell>
          <table:table-cell office:value-type="float" office:value="11680.65" table:style-name="ce15">
            <text:p><text:s/>11.680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S SALDANHA VENTU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7522.66" table:style-name="ce15">
            <text:p><text:s/>17.522,66<text:s/></text:p>
          </table:table-cell>
          <table:table-cell office:value-type="float" office:value="1276.3800000000001" table:style-name="ce15">
            <text:p><text:s/>1.276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799.04" table:style-name="ce15">
            <text:p><text:s/>18.799,04<text:s/></text:p>
          </table:table-cell>
          <table:table-cell office:value-type="float" office:value="-1756.11" table:style-name="ce15">
            <text:p><text:s/>(1.756,11)</text:p>
          </table:table-cell>
          <table:table-cell office:value-type="float" office:value="-3278.25" table:style-name="ce15">
            <text:p><text:s/>(3.278,2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34.3599999999997" table:style-name="ce15">
            <text:p><text:s/>(5.034,36)</text:p>
          </table:table-cell>
          <table:table-cell office:value-type="float" office:value="13764.68" table:style-name="ce15">
            <text:p><text:s/>13.764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GARETE MARQUES BORBA CANNAZZAR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6544.14" table:style-name="ce15">
            <text:p><text:s/>6.544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987.25" table:style-name="ce15">
            <text:p><text:s/>26.987,25<text:s/></text:p>
          </table:table-cell>
          <table:table-cell office:value-type="float" office:value="-3139.01" table:style-name="ce15">
            <text:p><text:s/>(3.139,0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39.01" table:style-name="ce15">
            <text:p><text:s/>(3.139,01)</text:p>
          </table:table-cell>
          <table:table-cell office:value-type="float" office:value="23848.240000000002" table:style-name="ce15">
            <text:p><text:s/>23.848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GARETH OLIVEIRA DA SILVA GONÇALV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3425.36" table:style-name="ce15">
            <text:p><text:s/>3.425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133.81" table:style-name="ce15">
            <text:p><text:s/>25.133,81<text:s/></text:p>
          </table:table-cell>
          <table:table-cell office:value-type="float" office:value="-2978.13" table:style-name="ce15">
            <text:p><text:s/>(2.978,13)</text:p>
          </table:table-cell>
          <table:table-cell office:value-type="float" office:value="-4882.6000000000004" table:style-name="ce15">
            <text:p><text:s/>(4.882,6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860.73" table:style-name="ce15">
            <text:p><text:s/>(7.860,73)</text:p>
          </table:table-cell>
          <table:table-cell office:value-type="float" office:value="17273.080000000002" table:style-name="ce15">
            <text:p><text:s/>17.273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ALICE MERLI OLIVEIRA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125.21" table:style-name="ce15">
            <text:p><text:s/>2.125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585.08" table:style-name="ce15">
            <text:p><text:s/>14.585,08<text:s/></text:p>
          </table:table-cell>
          <table:table-cell office:value-type="float" office:value="-1060.81" table:style-name="ce15">
            <text:p><text:s/>(1.060,8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60.81" table:style-name="ce15">
            <text:p><text:s/>(1.060,81)</text:p>
          </table:table-cell>
          <table:table-cell office:value-type="float" office:value="13524.27" table:style-name="ce15">
            <text:p><text:s/>13.524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ALVES PEREIRA FERREIR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5245.27" table:style-name="ce15">
            <text:p><text:s/>15.245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45.27" table:style-name="ce15">
            <text:p><text:s/>15.245,27<text:s/></text:p>
          </table:table-cell>
          <table:table-cell office:value-type="float" office:value="-1169.74" table:style-name="ce15">
            <text:p><text:s/>(1.169,74)</text:p>
          </table:table-cell>
          <table:table-cell office:value-type="float" office:value="-2462.2199999999998" table:style-name="ce15">
            <text:p><text:s/>(2.462,2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31.96" table:style-name="ce15">
            <text:p><text:s/>(3.631,96)</text:p>
          </table:table-cell>
          <table:table-cell office:value-type="float" office:value="11613.31" table:style-name="ce15">
            <text:p><text:s/>11.613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ANGÉLICA BACELAR 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8114.29" table:style-name="ce15">
            <text:p><text:s/>8.114,29<text:s/></text:p>
          </table:table-cell>
          <table:table-cell office:value-type="float" office:value="2346.7800000000002" table:style-name="ce15">
            <text:p><text:s/>2.346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461.07" table:style-name="ce15">
            <text:p><text:s/>10.461,07<text:s/></text:p>
          </table:table-cell>
          <table:table-cell office:value-type="float" office:value="-428.26" table:style-name="ce15">
            <text:p><text:s/>(428,2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8.26" table:style-name="ce15">
            <text:p><text:s/>(428,26)</text:p>
          </table:table-cell>
          <table:table-cell office:value-type="float" office:value="10032.81" table:style-name="ce15">
            <text:p><text:s/>10.032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AURIA DE SA MENDES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5757.32" table:style-name="ce15">
            <text:p><text:s/>15.757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57.32" table:style-name="ce15">
            <text:p><text:s/>15.757,32<text:s/></text:p>
          </table:table-cell>
          <table:table-cell office:value-type="float" office:value="-1254.23" table:style-name="ce15">
            <text:p><text:s/>(1.254,23)</text:p>
          </table:table-cell>
          <table:table-cell office:value-type="float" office:value="-2579.8000000000002" table:style-name="ce15">
            <text:p><text:s/>(2.579,8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34.03" table:style-name="ce15">
            <text:p><text:s/>(3.834,03)</text:p>
          </table:table-cell>
          <table:table-cell office:value-type="float" office:value="11923.29" table:style-name="ce15">
            <text:p><text:s/>11.923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CAROLINA MARTINHO LESCANO CARDOSO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NÚCLEO DE LIQUIDAÇÃO DE SENTENÇAS E ACÓRDÃOS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552.57" table:style-name="ce15">
            <text:p><text:s/>25.552,57<text:s/></text:p>
          </table:table-cell>
          <table:table-cell office:value-type="float" office:value="-2904.34" table:style-name="ce15">
            <text:p><text:s/>(2.904,34)</text:p>
          </table:table-cell>
          <table:table-cell office:value-type="float" office:value="-4295.13" table:style-name="ce15">
            <text:p><text:s/>(4.295,1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199.47" table:style-name="ce15">
            <text:p><text:s/>(7.199,47)</text:p>
          </table:table-cell>
          <table:table-cell office:value-type="float" office:value="18353.099999999999" table:style-name="ce15">
            <text:p><text:s/>18.353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CECÍLIA DOS SANTOS QUEIROZ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1720.9" table:style-name="ce15">
            <text:p><text:s/>11.72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365.45" table:style-name="ce15">
            <text:p><text:s/>14.365,45<text:s/></text:p>
          </table:table-cell>
          <table:table-cell office:value-type="float" office:value="-1474.13" table:style-name="ce15">
            <text:p><text:s/>(1.474,13)</text:p>
          </table:table-cell>
          <table:table-cell office:value-type="float" office:value="-2282.7600000000002" table:style-name="ce15">
            <text:p><text:s/>(2.282,7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56.89" table:style-name="ce15">
            <text:p><text:s/>(3.756,89)</text:p>
          </table:table-cell>
          <table:table-cell office:value-type="float" office:value="10608.56" table:style-name="ce15">
            <text:p><text:s/>10.608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CLÁUDIA GOMES NUNES VELLOS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20696.240000000002" table:style-name="ce15">
            <text:p><text:s/>20.696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180.52" table:style-name="ce15">
            <text:p><text:s/>25.180,5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111.8100000000004" table:style-name="ce15">
            <text:p><text:s/>(5.111,8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88.76" table:style-name="ce15">
            <text:p><text:s/>(5.988,76)</text:p>
          </table:table-cell>
          <table:table-cell office:value-type="float" office:value="19191.759999999998" table:style-name="ce15">
            <text:p><text:s/>19.191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CLEMILDA MONTEI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635.8" table:style-name="ce15">
            <text:p><text:s/>3.635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95.67" table:style-name="ce15">
            <text:p><text:s/>16.095,67<text:s/></text:p>
          </table:table-cell>
          <table:table-cell office:value-type="float" office:value="-1310.06" table:style-name="ce15">
            <text:p><text:s/>(1.310,06)</text:p>
          </table:table-cell>
          <table:table-cell office:value-type="float" office:value="-2657.49" table:style-name="ce15">
            <text:p><text:s/>(2.657,4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67.55" table:style-name="ce15">
            <text:p><text:s/>(3.967,55)</text:p>
          </table:table-cell>
          <table:table-cell office:value-type="float" office:value="12128.12" table:style-name="ce15">
            <text:p><text:s/>12.128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CONCEIÇÃO APARECIDA BARRIONUEV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686.14" table:style-name="ce15">
            <text:p><text:s/>3.686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46.01" table:style-name="ce15">
            <text:p><text:s/>16.146,01<text:s/></text:p>
          </table:table-cell>
          <table:table-cell office:value-type="float" office:value="-1318.36" table:style-name="ce15">
            <text:p><text:s/>(1.318,3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318.36" table:style-name="ce15">
            <text:p><text:s/>(1.318,36)</text:p>
          </table:table-cell>
          <table:table-cell office:value-type="float" office:value="14827.65" table:style-name="ce15">
            <text:p><text:s/>14.827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CONSOLATA COSTA DE OLIVEIR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DO TRIBUNAL PLENO</text:p>
          </table:table-cell>
          <table:table-cell office:value-type="float" office:value="3178.91" table:style-name="ce15">
            <text:p><text:s/>3.178,91<text:s/></text:p>
          </table:table-cell>
          <table:table-cell office:value-type="float" office:value="445.05" table:style-name="ce15">
            <text:p><text:s/>445,05<text:s/></text:p>
          </table:table-cell>
          <table:table-cell office:value-type="float" office:value="1256.1500000000001" table:style-name="ce15">
            <text:p><text:s/>1.256,1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062.85" table:style-name="ce15">
            <text:p><text:s/>6.062,85<text:s/></text:p>
          </table:table-cell>
          <table:table-cell office:value-type="float" office:value="-445.05" table:style-name="ce15">
            <text:p><text:s/>(445,05)</text:p>
          </table:table-cell>
          <table:table-cell office:value-type="float" office:value="-327.5" table:style-name="ce15">
            <text:p><text:s/>(327,5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72.55" table:style-name="ce15">
            <text:p><text:s/>(772,55)</text:p>
          </table:table-cell>
          <table:table-cell office:value-type="float" office:value="5290.3" table:style-name="ce15">
            <text:p><text:s/>5.290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CRISTINA RODRIGUES TREU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3952.39" table:style-name="ce15">
            <text:p><text:s/>3.952,39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011.66" table:style-name="ce15">
            <text:p><text:s/>20.011,6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999.69" table:style-name="ce15">
            <text:p><text:s/>(3.999,6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76.6400000000003" table:style-name="ce15">
            <text:p><text:s/>(4.876,64)</text:p>
          </table:table-cell>
          <table:table-cell office:value-type="float" office:value="15135.02" table:style-name="ce15">
            <text:p><text:s/>15.135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DE FÁTIMA DA SILVA BORG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3480.04" table:style-name="ce15">
            <text:p><text:s/>3.480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303.66" table:style-name="ce15">
            <text:p><text:s/>23.303,66<text:s/></text:p>
          </table:table-cell>
          <table:table-cell office:value-type="float" office:value="-2499.38" table:style-name="ce15">
            <text:p><text:s/>(2.499,38)</text:p>
          </table:table-cell>
          <table:table-cell office:value-type="float" office:value="-4260.49" table:style-name="ce15">
            <text:p><text:s/>(4.260,4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759.87" table:style-name="ce15">
            <text:p><text:s/>(6.759,87)</text:p>
          </table:table-cell>
          <table:table-cell office:value-type="float" office:value="16543.79" table:style-name="ce15">
            <text:p><text:s/>16.543,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DE JESUS SANTAN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1595.04" table:style-name="ce15">
            <text:p><text:s/>1.595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87.99" table:style-name="ce15">
            <text:p><text:s/>15.287,99<text:s/></text:p>
          </table:table-cell>
          <table:table-cell office:value-type="float" office:value="-1595.04" table:style-name="ce15">
            <text:p><text:s/>(1.595,04)</text:p>
          </table:table-cell>
          <table:table-cell office:value-type="float" office:value="-2555.35" table:style-name="ce15">
            <text:p><text:s/>(2.555,3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50.3900000000003" table:style-name="ce15">
            <text:p><text:s/>(4.150,39)</text:p>
          </table:table-cell>
          <table:table-cell office:value-type="float" office:value="11137.6" table:style-name="ce15">
            <text:p><text:s/>11.137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DE LOURDES MARTINS FREITAS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OUVIDORI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5825.79" table:style-name="ce15">
            <text:p><text:s/>5.825,79<text:s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969.759999999998" table:style-name="ce15">
            <text:p><text:s/>25.969,76<text:s/></text:p>
          </table:table-cell>
          <table:table-cell office:value-type="float" office:value="-2178.6999999999998" table:style-name="ce15">
            <text:p><text:s/>(2.178,70)</text:p>
          </table:table-cell>
          <table:table-cell office:value-type="float" office:value="-5332.33" table:style-name="ce15">
            <text:p><text:s/>(5.332,3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11.03" table:style-name="ce15">
            <text:p><text:s/>(7.511,03)</text:p>
          </table:table-cell>
          <table:table-cell office:value-type="float" office:value="18458.73" table:style-name="ce15">
            <text:p><text:s/>18.458,7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50" table:style-name="ce17">
            <text:p><text:s/>2.4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DIVINA RODRIGUES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538.22" table:style-name="ce15">
            <text:p><text:s/>3.538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998.09" table:style-name="ce15">
            <text:p><text:s/>15.998,09<text:s/></text:p>
          </table:table-cell>
          <table:table-cell office:value-type="float" office:value="-1293.96" table:style-name="ce15">
            <text:p><text:s/>(1.293,96)</text:p>
          </table:table-cell>
          <table:table-cell office:value-type="float" office:value="-3158.68" table:style-name="ce15">
            <text:p><text:s/>(3.158,6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52.6400000000003" table:style-name="ce15">
            <text:p><text:s/>(4.452,64)</text:p>
          </table:table-cell>
          <table:table-cell office:value-type="float" office:value="11545.45" table:style-name="ce15">
            <text:p><text:s/>11.545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DO CARMO NETA ARANT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376.2199999999998" table:style-name="ce15">
            <text:p><text:s/>2.376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458.52" table:style-name="ce15">
            <text:p><text:s/>14.458,52<text:s/></text:p>
          </table:table-cell>
          <table:table-cell office:value-type="float" office:value="-1039.93" table:style-name="ce15">
            <text:p><text:s/>(1.039,93)</text:p>
          </table:table-cell>
          <table:table-cell office:value-type="float" office:value="-2229.42" table:style-name="ce15">
            <text:p><text:s/>(2.229,4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69.35" table:style-name="ce15">
            <text:p><text:s/>(3.269,35)</text:p>
          </table:table-cell>
          <table:table-cell office:value-type="float" office:value="11189.17" table:style-name="ce15">
            <text:p><text:s/>11.189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DORALICE SATYRO BONAVIDES HALLE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3997.83" table:style-name="ce15">
            <text:p><text:s/>3.997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440.94" table:style-name="ce15">
            <text:p><text:s/>24.440,94<text:s/></text:p>
          </table:table-cell>
          <table:table-cell office:value-type="float" office:value="-2687.03" table:style-name="ce15">
            <text:p><text:s/>(2.687,03)</text:p>
          </table:table-cell>
          <table:table-cell office:value-type="float" office:value="-5097.37" table:style-name="ce15">
            <text:p><text:s/>(5.097,3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784.4" table:style-name="ce15">
            <text:p><text:s/>(7.784,40)</text:p>
          </table:table-cell>
          <table:table-cell office:value-type="float" office:value="16656.54" table:style-name="ce15">
            <text:p><text:s/>16.656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EUGÊNIA WITZLER ANTUNES RIBEIR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6835.43" table:style-name="ce15">
            <text:p><text:s/>6.835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278.54" table:style-name="ce15">
            <text:p><text:s/>27.278,54<text:s/></text:p>
          </table:table-cell>
          <table:table-cell office:value-type="float" office:value="-3194.36" table:style-name="ce15">
            <text:p><text:s/>(3.194,36)</text:p>
          </table:table-cell>
          <table:table-cell office:value-type="float" office:value="-5738.19" table:style-name="ce15">
            <text:p><text:s/>(5.738,1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932.5499999999993" table:style-name="ce15">
            <text:p><text:s/>(8.932,55)</text:p>
          </table:table-cell>
          <table:table-cell office:value-type="float" office:value="18345.990000000002" table:style-name="ce15">
            <text:p><text:s/>18.345,9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JOSÉ MATOS DE SOUZ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O PROCESSO JUDICIAL ELETRÔNICO</text:p>
          </table:table-cell>
          <table:table-cell office:value-type="float" office:value="18935.099999999999" table:style-name="ce15">
            <text:p><text:s/>18.935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58.36" table:style-name="ce15">
            <text:p><text:s/>58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638.01" table:style-name="ce15">
            <text:p><text:s/>21.638,01<text:s/></text:p>
          </table:table-cell>
          <table:table-cell office:value-type="float" office:value="-2618.1" table:style-name="ce15">
            <text:p><text:s/>(2.618,10)</text:p>
          </table:table-cell>
          <table:table-cell office:value-type="float" office:value="-3915.99" table:style-name="ce15">
            <text:p><text:s/>(3.915,9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34.09" table:style-name="ce15">
            <text:p><text:s/>(6.534,09)</text:p>
          </table:table-cell>
          <table:table-cell office:value-type="float" office:value="15103.92" table:style-name="ce15">
            <text:p><text:s/>15.103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LEONOR ROCHA</text:p>
          </table:table-cell>
          <table:table-cell office:value-type="string" table:style-name="ce11">
            <text:p>SECRETÁRIO-GERAL - CJ-04</text:p>
          </table:table-cell>
          <table:table-cell office:value-type="string" table:style-name="ce11">
            <text:p>SECRETARIA-GERAL JUDICIÁRIA</text:p>
          </table:table-cell>
          <table:table-cell office:value-type="float" office:value="20712.22" table:style-name="ce15">
            <text:p><text:s/>20.712,22<text:s/></text:p>
          </table:table-cell>
          <table:table-cell office:value-type="float" office:value="5922.06" table:style-name="ce15">
            <text:p><text:s/>5.922,06<text:s/></text:p>
          </table:table-cell>
          <table:table-cell office:value-type="float" office:value="10064.73" table:style-name="ce15">
            <text:p><text:s/>10.064,7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881.75" table:style-name="ce15">
            <text:p><text:s/>37.881,75<text:s/></text:p>
          </table:table-cell>
          <table:table-cell office:value-type="float" office:value="-3322.55" table:style-name="ce15">
            <text:p><text:s/>(3.322,55)</text:p>
          </table:table-cell>
          <table:table-cell office:value-type="float" office:value="-8293.57" table:style-name="ce15">
            <text:p><text:s/>(8.293,5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616.12" table:style-name="ce15">
            <text:p><text:s/>(11.616,12)</text:p>
          </table:table-cell>
          <table:table-cell office:value-type="float" office:value="26265.63" table:style-name="ce15">
            <text:p><text:s/>26.265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50" table:style-name="ce17">
            <text:p><text:s/>1.7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LUCIA NAKAMATSU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6390.32" table:style-name="ce15">
            <text:p><text:s/>6.390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390.32" table:style-name="ce15">
            <text:p><text:s/>6.390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7.7" table:style-name="ce15">
            <text:p><text:s/>(357,7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7.7" table:style-name="ce15">
            <text:p><text:s/>(357,70)</text:p>
          </table:table-cell>
          <table:table-cell office:value-type="float" office:value="6032.62" table:style-name="ce15">
            <text:p><text:s/>6.032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MARTA DE FIGUEIREDO MIRANDA MASCARENHA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5916.34" table:style-name="ce15">
            <text:p><text:s/>15.916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465.400000000001" table:style-name="ce15">
            <text:p><text:s/>19.465,4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657.37" table:style-name="ce15">
            <text:p><text:s/>(3.657,3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34.32" table:style-name="ce15">
            <text:p><text:s/>(4.534,32)</text:p>
          </table:table-cell>
          <table:table-cell office:value-type="float" office:value="14931.08" table:style-name="ce15">
            <text:p><text:s/>14.931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PAIXÃO INÁCIA DO AMARAL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6140.96" table:style-name="ce15">
            <text:p><text:s/>16.140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40.96" table:style-name="ce15">
            <text:p><text:s/>16.140,96<text:s/></text:p>
          </table:table-cell>
          <table:table-cell office:value-type="float" office:value="-1317.53" table:style-name="ce15">
            <text:p><text:s/>(1.317,53)</text:p>
          </table:table-cell>
          <table:table-cell office:value-type="float" office:value="-2667.89" table:style-name="ce15">
            <text:p><text:s/>(2.667,8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85.42" table:style-name="ce15">
            <text:p><text:s/>(3.985,42)</text:p>
          </table:table-cell>
          <table:table-cell office:value-type="float" office:value="12155.54" table:style-name="ce15">
            <text:p><text:s/>12.155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REGINA ALV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3062.13" table:style-name="ce15">
            <text:p><text:s/>3.062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505.24" table:style-name="ce15">
            <text:p><text:s/>23.505,24<text:s/></text:p>
          </table:table-cell>
          <table:table-cell office:value-type="float" office:value="-2532.64" table:style-name="ce15">
            <text:p><text:s/>(2.532,64)</text:p>
          </table:table-cell>
          <table:table-cell office:value-type="float" office:value="-4358.91" table:style-name="ce15">
            <text:p><text:s/>(4.358,9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91.55" table:style-name="ce15">
            <text:p><text:s/>(6.891,55)</text:p>
          </table:table-cell>
          <table:table-cell office:value-type="float" office:value="16613.689999999999" table:style-name="ce15">
            <text:p><text:s/>16.613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SILENE PEIXOTO CAVALCANTI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4590.8100000000004" table:style-name="ce15">
            <text:p><text:s/>4.590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033.919999999998" table:style-name="ce15">
            <text:p><text:s/>25.033,92<text:s/></text:p>
          </table:table-cell>
          <table:table-cell office:value-type="float" office:value="-2784.87" table:style-name="ce15">
            <text:p><text:s/>(2.784,87)</text:p>
          </table:table-cell>
          <table:table-cell office:value-type="float" office:value="-4709.93" table:style-name="ce15">
            <text:p><text:s/>(4.709,9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94.8" table:style-name="ce15">
            <text:p><text:s/>(7.494,80)</text:p>
          </table:table-cell>
          <table:table-cell office:value-type="float" office:value="17539.12" table:style-name="ce15">
            <text:p><text:s/>17.539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TOMAZIA DE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527.9499999999998" table:style-name="ce15">
            <text:p><text:s/>2.527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0.25" table:style-name="ce15">
            <text:p><text:s/>14.610,25<text:s/></text:p>
          </table:table-cell>
          <table:table-cell office:value-type="float" office:value="-1064.96" table:style-name="ce15">
            <text:p><text:s/>(1.064,9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64.96" table:style-name="ce15">
            <text:p><text:s/>(1.064,96)</text:p>
          </table:table-cell>
          <table:table-cell office:value-type="float" office:value="13545.29" table:style-name="ce15">
            <text:p><text:s/>13.545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VANDA 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134.56" table:style-name="ce15">
            <text:p><text:s/>2.134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594.43" table:style-name="ce15">
            <text:p><text:s/>14.594,43<text:s/></text:p>
          </table:table-cell>
          <table:table-cell office:value-type="float" office:value="-1062.3499999999999" table:style-name="ce15">
            <text:p><text:s/>(1.062,35)</text:p>
          </table:table-cell>
          <table:table-cell office:value-type="float" office:value="-2836.36" table:style-name="ce15">
            <text:p><text:s/>(2.836,3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98.71" table:style-name="ce15">
            <text:p><text:s/>(3.898,71)</text:p>
          </table:table-cell>
          <table:table-cell office:value-type="float" office:value="10695.72" table:style-name="ce15">
            <text:p><text:s/>10.695,7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NA RIVERO ARAÚJO SILVA</text:p>
          </table:table-cell>
          <table:table-cell office:value-type="string" table:style-name="ce11">
            <text:p>ANALISTA JUDICIÁRIO - NÍVEL SUPERIOR C11</text:p>
          </table:table-cell>
          <table:table-cell office:value-type="string" table:style-name="ce11">
            <text:p>VARA DO TRABALHO DE BATAGUASSU</text:p>
          </table:table-cell>
          <table:table-cell office:value-type="float" office:value="22344.93" table:style-name="ce15">
            <text:p><text:s/>22.344,9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527.67" table:style-name="ce15">
            <text:p><text:s/>23.527,67<text:s/></text:p>
          </table:table-cell>
          <table:table-cell office:value-type="float" office:value="-3192.44" table:style-name="ce15">
            <text:p><text:s/>(3.192,44)</text:p>
          </table:table-cell>
          <table:table-cell office:value-type="float" office:value="-4381.97" table:style-name="ce15">
            <text:p><text:s/>(4.381,9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74.41" table:style-name="ce15">
            <text:p><text:s/>(7.574,41)</text:p>
          </table:table-cell>
          <table:table-cell office:value-type="float" office:value="15953.26" table:style-name="ce15">
            <text:p><text:s/>15.953,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NA TEIXEIRA RAMALH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JARDIM</text:p>
          </table:table-cell>
          <table:table-cell office:value-type="float" office:value="15916.34" table:style-name="ce15">
            <text:p><text:s/>15.916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465.400000000001" table:style-name="ce15">
            <text:p><text:s/>19.465,4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709.51" table:style-name="ce15">
            <text:p><text:s/>(3.709,5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86.46" table:style-name="ce15">
            <text:p><text:s/>(4.586,46)</text:p>
          </table:table-cell>
          <table:table-cell office:value-type="float" office:value="14878.94" table:style-name="ce15">
            <text:p><text:s/>14.878,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LENE MACHADO FRANCO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12485.04" table:style-name="ce15">
            <text:p><text:s/>12.485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667.78" table:style-name="ce15">
            <text:p><text:s/>13.667,78<text:s/></text:p>
          </table:table-cell>
          <table:table-cell office:value-type="float" office:value="-1576.79" table:style-name="ce15">
            <text:p><text:s/>(1.576,79)</text:p>
          </table:table-cell>
          <table:table-cell office:value-type="float" office:value="-2114.81" table:style-name="ce15">
            <text:p><text:s/>(2.114,8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91.6" table:style-name="ce15">
            <text:p><text:s/>(3.691,60)</text:p>
          </table:table-cell>
          <table:table-cell office:value-type="float" office:value="9976.18" table:style-name="ce15">
            <text:p><text:s/>9.976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LU HIGA WEBER DO CAN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4841.5200000000004" table:style-name="ce15">
            <text:p><text:s/>4.841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301.39" table:style-name="ce15">
            <text:p><text:s/>17.301,39<text:s/></text:p>
          </table:table-cell>
          <table:table-cell office:value-type="float" office:value="-1509" table:style-name="ce15">
            <text:p><text:s/>(1.509,0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09" table:style-name="ce15">
            <text:p><text:s/>(1.509,00)</text:p>
          </table:table-cell>
          <table:table-cell office:value-type="float" office:value="15792.39" table:style-name="ce15">
            <text:p><text:s/>15.792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NA GUIDI RODRIGUES</text:p>
          </table:table-cell>
          <table:table-cell office:value-type="string" table:style-name="ce11">
            <text:p>ANALISTA JUDICIÁRIO - NÍVEL SUPERIOR A2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4080.31" table:style-name="ce15">
            <text:p><text:s/>14.080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98.27" table:style-name="ce15">
            <text:p><text:s/>16.198,2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593.65" table:style-name="ce15">
            <text:p><text:s/>(2.593,6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70.6" table:style-name="ce15">
            <text:p><text:s/>(3.470,60)</text:p>
          </table:table-cell>
          <table:table-cell office:value-type="float" office:value="12727.67" table:style-name="ce15">
            <text:p><text:s/>12.727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NALDO MARQU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8008.63" table:style-name="ce15">
            <text:p><text:s/>8.008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4601.300000000003" table:style-name="ce15">
            <text:p><text:s/>34.601,30<text:s/></text:p>
          </table:table-cell>
          <table:table-cell office:value-type="float" office:value="-4052.87" table:style-name="ce15">
            <text:p><text:s/>(4.052,87)</text:p>
          </table:table-cell>
          <table:table-cell office:value-type="float" office:value="-6463.33" table:style-name="ce15">
            <text:p><text:s/>(6.463,3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516.2" table:style-name="ce15">
            <text:p><text:s/>(10.516,20)</text:p>
          </table:table-cell>
          <table:table-cell office:value-type="float" office:value="24085.1" table:style-name="ce15">
            <text:p><text:s/>24.085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NÊS CARNEIRO DE ALMEID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COXIM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09.62" table:style-name="ce15">
            <text:p><text:s/>16.109,62<text:s/></text:p>
          </table:table-cell>
          <table:table-cell office:value-type="float" office:value="-1595.04" table:style-name="ce15">
            <text:p><text:s/>(1.595,04)</text:p>
          </table:table-cell>
          <table:table-cell office:value-type="float" office:value="-2624.88" table:style-name="ce15">
            <text:p><text:s/>(2.624,8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19.92" table:style-name="ce15">
            <text:p><text:s/>(4.219,92)</text:p>
          </table:table-cell>
          <table:table-cell office:value-type="float" office:value="11889.7" table:style-name="ce15">
            <text:p><text:s/>11.889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NEZ COSTA DE OLIVEIR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49.06" table:style-name="ce15">
            <text:p><text:s/>3.549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49.06" table:style-name="ce15">
            <text:p><text:s/>3.549,06<text:s/></text:p>
          </table:table-cell>
          <table:table-cell office:value-type="float" office:value="1422.26" table:style-name="ce15">
            <text:p><text:s/>1.422,26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OZAN RODRIGUES DO PRAD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8408.2900000000009" table:style-name="ce15">
            <text:p><text:s/>8.408,29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400.46" table:style-name="ce15">
            <text:p><text:s/>32.400,4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406.61" table:style-name="ce15">
            <text:p><text:s/>(7.406,6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283.56" table:style-name="ce15">
            <text:p><text:s/>(8.283,56)</text:p>
          </table:table-cell>
          <table:table-cell office:value-type="float" office:value="24116.9" table:style-name="ce15">
            <text:p><text:s/>24.116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SA EXEL DE ARAÚJO BRAG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791.05" table:style-name="ce15">
            <text:p><text:s/>21.791,05<text:s/></text:p>
          </table:table-cell>
          <table:table-cell office:value-type="float" office:value="-2904.34" table:style-name="ce15">
            <text:p><text:s/>(2.904,34)</text:p>
          </table:table-cell>
          <table:table-cell office:value-type="float" office:value="-3879.36" table:style-name="ce15">
            <text:p><text:s/>(3.879,3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783.7" table:style-name="ce15">
            <text:p><text:s/>(6.783,70)</text:p>
          </table:table-cell>
          <table:table-cell office:value-type="float" office:value="15007.35" table:style-name="ce15">
            <text:p><text:s/>15.007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SA SAYURI NISHIMU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VARA DO TRABALHO DE COXIM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4645.84" table:style-name="ce15">
            <text:p><text:s/>4.645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338.79" table:style-name="ce15">
            <text:p><text:s/>18.338,7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212.54" table:style-name="ce15">
            <text:p><text:s/>(3.212,5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89.49" table:style-name="ce15">
            <text:p><text:s/>(4.089,49)</text:p>
          </table:table-cell>
          <table:table-cell office:value-type="float" office:value="14249.3" table:style-name="ce15">
            <text:p><text:s/>14.249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STELA JORI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524.69000000000005" table:style-name="ce15">
            <text:p><text:s/>524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63.71" table:style-name="ce15">
            <text:p><text:s/>3.763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63.71" table:style-name="ce15">
            <text:p><text:s/>3.763,71<text:s/></text:p>
          </table:table-cell>
          <table:table-cell office:value-type="float" office:value="3527.44" table:style-name="ce15">
            <text:p><text:s/>3.527,44<text:s/></text:p>
          </table:table-cell>
          <table:table-cell office:value-type="float" office:value="2022.72" table:style-name="ce17">
            <text:p><text:s/>2.022,7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TÔNIO BARRETO DE ALMEID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2411.65" table:style-name="ce15">
            <text:p><text:s/>2.411,65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261.57" table:style-name="ce15">
            <text:p><text:s/>18.261,57<text:s/></text:p>
          </table:table-cell>
          <table:table-cell office:value-type="float" office:value="-1974.32" table:style-name="ce15">
            <text:p><text:s/>(1.974,32)</text:p>
          </table:table-cell>
          <table:table-cell office:value-type="float" office:value="-3164.51" table:style-name="ce15">
            <text:p><text:s/>(3.164,5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38.83" table:style-name="ce15">
            <text:p><text:s/>(5.138,83)</text:p>
          </table:table-cell>
          <table:table-cell office:value-type="float" office:value="13122.74" table:style-name="ce15">
            <text:p><text:s/>13.12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LENE DOS SANTOS FERREIR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COXIM</text:p>
          </table:table-cell>
          <table:table-cell office:value-type="float" office:value="5926.37" table:style-name="ce15">
            <text:p><text:s/>5.926,37<text:s/></text:p>
          </table:table-cell>
          <table:table-cell office:value-type="float" office:value="829.69" table:style-name="ce15">
            <text:p><text:s/>829,69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995.08" table:style-name="ce15">
            <text:p><text:s/>9.995,08<text:s/></text:p>
          </table:table-cell>
          <table:table-cell office:value-type="float" office:value="-829.69" table:style-name="ce15">
            <text:p><text:s/>(829,69)</text:p>
          </table:table-cell>
          <table:table-cell office:value-type="float" office:value="-1310.27" table:style-name="ce15">
            <text:p><text:s/>(1.310,2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39.96" table:style-name="ce15">
            <text:p><text:s/>(2.139,96)</text:p>
          </table:table-cell>
          <table:table-cell office:value-type="float" office:value="7855.12" table:style-name="ce15">
            <text:p><text:s/>7.855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LENE GARCIA AFONS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4263.83" table:style-name="ce15">
            <text:p><text:s/>4.263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723.7" table:style-name="ce15">
            <text:p><text:s/>16.723,70<text:s/></text:p>
          </table:table-cell>
          <table:table-cell office:value-type="float" office:value="-1413.68" table:style-name="ce15">
            <text:p><text:s/>(1.413,6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413.68" table:style-name="ce15">
            <text:p><text:s/>(1.413,68)</text:p>
          </table:table-cell>
          <table:table-cell office:value-type="float" office:value="15310.02" table:style-name="ce15">
            <text:p><text:s/>15.310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LEY TSIEKO YOZA</text:p>
          </table:table-cell>
          <table:table-cell office:value-type="string" table:style-name="ce11">
            <text:p>ASSISTENTE DE COORDENADOR - FC-05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19988.82" table:style-name="ce15">
            <text:p><text:s/>19.988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537.88" table:style-name="ce15">
            <text:p><text:s/>23.537,8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021.54" table:style-name="ce15">
            <text:p><text:s/>(5.021,5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898.49" table:style-name="ce15">
            <text:p><text:s/>(5.898,49)</text:p>
          </table:table-cell>
          <table:table-cell office:value-type="float" office:value="17639.39" table:style-name="ce15">
            <text:p><text:s/>17.639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50" table:style-name="ce17">
            <text:p><text:s/>1.7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LI DE SOUZA NOTARI</text:p>
          </table:table-cell>
          <table:table-cell office:value-type="string" table:style-name="ce11">
            <text:p>ASSISTENTE DE DIVISÃO - FC-04</text:p>
          </table:table-cell>
          <table:table-cell office:value-type="string" table:style-name="ce11">
            <text:p>SECRETARIA DO TRIBUNAL PLENO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2920.13" table:style-name="ce15">
            <text:p><text:s/>2.920,13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669.36" table:style-name="ce15">
            <text:p><text:s/>18.669,36<text:s/></text:p>
          </table:table-cell>
          <table:table-cell office:value-type="float" office:value="-1775.9" table:style-name="ce15">
            <text:p><text:s/>(1.775,90)</text:p>
          </table:table-cell>
          <table:table-cell office:value-type="float" office:value="-3435.49" table:style-name="ce15">
            <text:p><text:s/>(3.435,4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11.3900000000003" table:style-name="ce15">
            <text:p><text:s/>(5.211,39)</text:p>
          </table:table-cell>
          <table:table-cell office:value-type="float" office:value="13457.97" table:style-name="ce15">
            <text:p><text:s/>13.457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LON LEITE DE ALBUQUERQUE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93.64" table:style-name="ce15">
            <text:p><text:s/>13.793,6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185.46" table:style-name="ce15">
            <text:p><text:s/>(2.185,4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62.41" table:style-name="ce15">
            <text:p><text:s/>(3.062,41)</text:p>
          </table:table-cell>
          <table:table-cell office:value-type="float" office:value="10731.23" table:style-name="ce15">
            <text:p><text:s/>10.731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LUCE BORGES ALBUQUERQUE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0.85" table:style-name="ce15">
            <text:p><text:s/>1.370,8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063.8" table:style-name="ce15">
            <text:p><text:s/>15.063,8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91.17" table:style-name="ce15">
            <text:p><text:s/>(2.691,1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68.12" table:style-name="ce15">
            <text:p><text:s/>(3.568,12)</text:p>
          </table:table-cell>
          <table:table-cell office:value-type="float" office:value="11495.68" table:style-name="ce15">
            <text:p><text:s/>11.495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TA CARMONA GOME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2868.31" table:style-name="ce15">
            <text:p><text:s/>2.868,31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718.23" table:style-name="ce15">
            <text:p><text:s/>18.718,23<text:s/></text:p>
          </table:table-cell>
          <table:table-cell office:value-type="float" office:value="-2060.37" table:style-name="ce15">
            <text:p><text:s/>(2.060,37)</text:p>
          </table:table-cell>
          <table:table-cell office:value-type="float" office:value="-3318.56" table:style-name="ce15">
            <text:p><text:s/>(3.318,5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78.93" table:style-name="ce15">
            <text:p><text:s/>(5.378,93)</text:p>
          </table:table-cell>
          <table:table-cell office:value-type="float" office:value="13339.3" table:style-name="ce15">
            <text:p><text:s/>13.339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TA OLIVEIRA FERNANDE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49.23" table:style-name="ce15">
            <text:p><text:s/>15.749,23<text:s/></text:p>
          </table:table-cell>
          <table:table-cell office:value-type="float" office:value="-1595.04" table:style-name="ce15">
            <text:p><text:s/>(1.595,04)</text:p>
          </table:table-cell>
          <table:table-cell office:value-type="float" office:value="-2682.19" table:style-name="ce15">
            <text:p><text:s/>(2.682,1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77.2299999999996" table:style-name="ce15">
            <text:p><text:s/>(4.277,23)</text:p>
          </table:table-cell>
          <table:table-cell office:value-type="float" office:value="11472" table:style-name="ce15">
            <text:p><text:s/>11.472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TEUS COMINETTI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SUSTENTABILIDADE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59.96" table:style-name="ce15">
            <text:p><text:s/>16.159,9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992.61" table:style-name="ce15">
            <text:p><text:s/>(2.992,6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69.56" table:style-name="ce15">
            <text:p><text:s/>(3.869,56)</text:p>
          </table:table-cell>
          <table:table-cell office:value-type="float" office:value="12290.4" table:style-name="ce15">
            <text:p><text:s/>12.290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TEUS SLAVEC ESTEVÃO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DIVISÃO DE POLÍCIA JUDICIAL</text:p>
          </table:table-cell>
          <table:table-cell office:value-type="float" office:value="9471.7999999999993" table:style-name="ce15">
            <text:p><text:s/>9.471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654.54" table:style-name="ce15">
            <text:p><text:s/>10.654,5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432.71" table:style-name="ce15">
            <text:p><text:s/>(1.432,7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09.66" table:style-name="ce15">
            <text:p><text:s/>(2.309,66)</text:p>
          </table:table-cell>
          <table:table-cell office:value-type="float" office:value="8344.8799999999992" table:style-name="ce15">
            <text:p><text:s/>8.344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THEUS RIBEIRO BENEVIDE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NÚCLEO DE LIQUIDAÇÃO DE SENTENÇAS E ACÓRDÃOS</text:p>
          </table:table-cell>
          <table:table-cell office:value-type="float" office:value="8398.89" table:style-name="ce15">
            <text:p><text:s/>8.398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387.23" table:style-name="ce15">
            <text:p><text:s/>387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25.14" table:style-name="ce15">
            <text:p><text:s/>12.025,1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855.54" table:style-name="ce15">
            <text:p><text:s/>(1.855,5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732.49" table:style-name="ce15">
            <text:p><text:s/>(2.732,49)</text:p>
          </table:table-cell>
          <table:table-cell office:value-type="float" office:value="9292.65" table:style-name="ce15">
            <text:p><text:s/>9.292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URO MÁRCIO SAKAI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485.04" table:style-name="ce15">
            <text:p><text:s/>12.485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630.78" table:style-name="ce15">
            <text:p><text:s/>630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60.37" table:style-name="ce15">
            <text:p><text:s/>15.760,37<text:s/></text:p>
          </table:table-cell>
          <table:table-cell office:value-type="float" office:value="-1576.77" table:style-name="ce15">
            <text:p><text:s/>(1.576,77)</text:p>
          </table:table-cell>
          <table:table-cell office:value-type="float" office:value="-2586" table:style-name="ce15">
            <text:p><text:s/>(2.586,0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62.7700000000004" table:style-name="ce15">
            <text:p><text:s/>(4.162,77)</text:p>
          </table:table-cell>
          <table:table-cell office:value-type="float" office:value="11597.6" table:style-name="ce15">
            <text:p><text:s/>11.597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URO ROBERTO ROCHA MENDLOVITZ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4012.62" table:style-name="ce15">
            <text:p><text:s/>4.012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455.73" table:style-name="ce15">
            <text:p><text:s/>24.455,7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599.2" table:style-name="ce15">
            <text:p><text:s/>(5.599,2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76.15" table:style-name="ce15">
            <text:p><text:s/>(6.476,15)</text:p>
          </table:table-cell>
          <table:table-cell office:value-type="float" office:value="17979.580000000002" table:style-name="ce15">
            <text:p><text:s/>17.979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URO RODRIGUES SIMÕE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639.61" table:style-name="ce15">
            <text:p><text:s/>2.639,61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960.93" table:style-name="ce15">
            <text:p><text:s/>17.960,93<text:s/></text:p>
          </table:table-cell>
          <table:table-cell office:value-type="float" office:value="-1949.63" table:style-name="ce15">
            <text:p><text:s/>(1.949,63)</text:p>
          </table:table-cell>
          <table:table-cell office:value-type="float" office:value="-3088.62" table:style-name="ce15">
            <text:p><text:s/>(3.088,6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38.25" table:style-name="ce15">
            <text:p><text:s/>(5.038,25)</text:p>
          </table:table-cell>
          <table:table-cell office:value-type="float" office:value="12922.68" table:style-name="ce15">
            <text:p><text:s/>12.922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URO ROGÉRIO RODRIGUES GOME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3373.94" table:style-name="ce15">
            <text:p><text:s/>3.373,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526.7600000000002" table:style-name="ce15">
            <text:p><text:s/>2.526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956.98" table:style-name="ce15">
            <text:p><text:s/>7.956,98<text:s/></text:p>
          </table:table-cell>
          <table:table-cell office:value-type="float" office:value="-472.35" table:style-name="ce15">
            <text:p><text:s/>(472,35)</text:p>
          </table:table-cell>
          <table:table-cell office:value-type="float" office:value="-426.32" table:style-name="ce15">
            <text:p><text:s/>(426,3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98.67" table:style-name="ce15">
            <text:p><text:s/>(898,67)</text:p>
          </table:table-cell>
          <table:table-cell office:value-type="float" office:value="7058.31" table:style-name="ce15">
            <text:p><text:s/>7.058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52.48" table:style-name="ce17">
            <text:p><text:s/>1.452,4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X SANDER DE OLIVEIRA DA MOTA</text:p>
          </table:table-cell>
          <table:table-cell office:value-type="string" table:style-name="ce11">
            <text:p>ANALISTA JUDICIÁRIO - NÍVEL SUPERIOR A1</text:p>
          </table:table-cell>
          <table:table-cell office:value-type="string" table:style-name="ce11">
            <text:p>DIVISÃO DE GOVERNANÇA DE CONTRATAÇÕES</text:p>
          </table:table-cell>
          <table:table-cell office:value-type="float" office:value="13947.93" table:style-name="ce15">
            <text:p><text:s/>13.947,9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130.67" table:style-name="ce15">
            <text:p><text:s/>15.130,67<text:s/></text:p>
          </table:table-cell>
          <table:table-cell office:value-type="float" office:value="-904.27" table:style-name="ce15">
            <text:p><text:s/>(904,27)</text:p>
          </table:table-cell>
          <table:table-cell office:value-type="float" office:value="-2556.06" table:style-name="ce15">
            <text:p><text:s/>(2.556,0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60.33" table:style-name="ce15">
            <text:p><text:s/>(3.460,33)</text:p>
          </table:table-cell>
          <table:table-cell office:value-type="float" office:value="11670.34" table:style-name="ce15">
            <text:p><text:s/>11.670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X VILALBA DE LIM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4372.9" table:style-name="ce15">
            <text:p><text:s/>14.372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490.86" table:style-name="ce15">
            <text:p><text:s/>16.490,8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519.04" table:style-name="ce15">
            <text:p><text:s/>(2.519,0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95.99" table:style-name="ce15">
            <text:p><text:s/>(3.395,99)</text:p>
          </table:table-cell>
          <table:table-cell office:value-type="float" office:value="13094.87" table:style-name="ce15">
            <text:p><text:s/>13.094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26.24" table:style-name="ce17">
            <text:p><text:s/>1.426,24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XWELL VAZ ROCH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DIVISÃO DE POLÍCIA JUDICIAL</text:p>
          </table:table-cell>
          <table:table-cell office:value-type="float" office:value="9572.39" table:style-name="ce15">
            <text:p><text:s/>9.572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19.07" table:style-name="ce15">
            <text:p><text:s/>1.419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991.46" table:style-name="ce15">
            <text:p><text:s/>10.991,46<text:s/></text:p>
          </table:table-cell>
          <table:table-cell office:value-type="float" office:value="-1161.77" table:style-name="ce15">
            <text:p><text:s/>(1.161,77)</text:p>
          </table:table-cell>
          <table:table-cell office:value-type="float" office:value="-1427.96" table:style-name="ce15">
            <text:p><text:s/>(1.427,9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589.73" table:style-name="ce15">
            <text:p><text:s/>(2.589,73)</text:p>
          </table:table-cell>
          <table:table-cell office:value-type="float" office:value="8401.73" table:style-name="ce15">
            <text:p><text:s/>8.401,7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YCON JOSÉ CANCINI DE SOUZ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57.9" table:style-name="ce15">
            <text:p><text:s/>57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248.57" table:style-name="ce15">
            <text:p><text:s/>16.248,5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459.7399999999998" table:style-name="ce15">
            <text:p><text:s/>(2.459,7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36.69" table:style-name="ce15">
            <text:p><text:s/>(3.336,69)</text:p>
          </table:table-cell>
          <table:table-cell office:value-type="float" office:value="12911.88" table:style-name="ce15">
            <text:p><text:s/>12.911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ERIELLE MORANDI ALVES LOUREIRO</text:p>
          </table:table-cell>
          <table:table-cell office:value-type="string" table:style-name="ce11">
            <text:p>CHEFE DE GABINETE - 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12485.04" table:style-name="ce15">
            <text:p><text:s/>12.485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34.1" table:style-name="ce15">
            <text:p><text:s/>16.034,1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853.73" table:style-name="ce15">
            <text:p><text:s/>(2.853,7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30.68" table:style-name="ce15">
            <text:p><text:s/>(3.730,68)</text:p>
          </table:table-cell>
          <table:table-cell office:value-type="float" office:value="12303.42" table:style-name="ce15">
            <text:p><text:s/>12.303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ERY LOUREIRO MELO</text:p>
          </table:table-cell>
          <table:table-cell office:value-type="string" table:style-name="ce11">
            <text:p>CHEFE DE GABINETE - 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3393.85" table:style-name="ce15">
            <text:p><text:s/>3.393,85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468.62" table:style-name="ce15">
            <text:p><text:s/>27.468,6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102.5" table:style-name="ce15">
            <text:p><text:s/>(6.102,5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979.45" table:style-name="ce15">
            <text:p><text:s/>(6.979,45)</text:p>
          </table:table-cell>
          <table:table-cell office:value-type="float" office:value="20489.169999999998" table:style-name="ce15">
            <text:p><text:s/>20.489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ICHELI GRANDE CENEDESI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8343" table:style-name="ce15">
            <text:p><text:s/>8.343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517.24" table:style-name="ce15">
            <text:p><text:s/>12.517,2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663.06" table:style-name="ce15">
            <text:p><text:s/>(1.663,0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540.0100000000002" table:style-name="ce15">
            <text:p><text:s/>(2.540,01)</text:p>
          </table:table-cell>
          <table:table-cell office:value-type="float" office:value="9977.23" table:style-name="ce15">
            <text:p><text:s/>9.977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ICHELI RODOLFO DE LIMA</text:p>
          </table:table-cell>
          <table:table-cell office:value-type="string" table:style-name="ce11">
            <text:p>ANALISTA JUDICIÁRIO - NÍVEL SUPERIOR A2</text:p>
          </table:table-cell>
          <table:table-cell office:value-type="string" table:style-name="ce11">
            <text:p/>
          </table:table-cell>
          <table:table-cell office:value-type="float" office:value="14023.65" table:style-name="ce15">
            <text:p><text:s/>14.023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06.39" table:style-name="ce15">
            <text:p><text:s/>15.206,3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730.38" table:style-name="ce15">
            <text:p><text:s/>(2.730,3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07.33" table:style-name="ce15">
            <text:p><text:s/>(3.607,33)</text:p>
          </table:table-cell>
          <table:table-cell office:value-type="float" office:value="11599.06" table:style-name="ce15">
            <text:p><text:s/>11.599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ILAGRES ÁVILA BARSOTT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1870.01" table:style-name="ce15">
            <text:p><text:s/>1.870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329.88" table:style-name="ce15">
            <text:p><text:s/>14.329,88<text:s/></text:p>
          </table:table-cell>
          <table:table-cell office:value-type="float" office:value="-1018.7" table:style-name="ce15">
            <text:p><text:s/>(1.018,70)</text:p>
          </table:table-cell>
          <table:table-cell office:value-type="float" office:value="-2775.61" table:style-name="ce15">
            <text:p><text:s/>(2.775,6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94.31" table:style-name="ce15">
            <text:p><text:s/>(3.794,31)</text:p>
          </table:table-cell>
          <table:table-cell office:value-type="float" office:value="10535.57" table:style-name="ce15">
            <text:p><text:s/>10.535,5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ILCIADES TORRES FIGUERED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7268.68" table:style-name="ce15">
            <text:p><text:s/>7.268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268.68" table:style-name="ce15">
            <text:p><text:s/>7.268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68.73" table:style-name="ce15">
            <text:p><text:s/>(968,7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68.73" table:style-name="ce15">
            <text:p><text:s/>(968,73)</text:p>
          </table:table-cell>
          <table:table-cell office:value-type="float" office:value="6299.95" table:style-name="ce15">
            <text:p><text:s/>6.299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ILENE MORANDI ALVES</text:p>
          </table:table-cell>
          <table:table-cell office:value-type="string" table:style-name="ce11">
            <text:p>CHEFE DE GABINETE - FC-05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1839.53" table:style-name="ce15">
            <text:p><text:s/>11.839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388.59" table:style-name="ce15">
            <text:p><text:s/>15.388,5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780.49" table:style-name="ce15">
            <text:p><text:s/>(2.780,4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57.44" table:style-name="ce15">
            <text:p><text:s/>(3.657,44)</text:p>
          </table:table-cell>
          <table:table-cell office:value-type="float" office:value="11731.15" table:style-name="ce15">
            <text:p><text:s/>11.731,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IRELLA GIROTO BELLINTANI COUTINH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AQUIDAUANA</text:p>
          </table:table-cell>
          <table:table-cell office:value-type="float" office:value="23416.65" table:style-name="ce15">
            <text:p><text:s/>23.416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93.84" table:style-name="ce15">
            <text:p><text:s/>4.193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610.49" table:style-name="ce15">
            <text:p><text:s/>27.610,4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313.46" table:style-name="ce15">
            <text:p><text:s/>(5.313,4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90.41" table:style-name="ce15">
            <text:p><text:s/>(6.190,41)</text:p>
          </table:table-cell>
          <table:table-cell office:value-type="float" office:value="21420.080000000002" table:style-name="ce15">
            <text:p><text:s/>21.420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IRIAM PORTO HEDE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786.83" table:style-name="ce15">
            <text:p><text:s/>3.786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246.7" table:style-name="ce15">
            <text:p><text:s/>16.246,70<text:s/></text:p>
          </table:table-cell>
          <table:table-cell office:value-type="float" office:value="-1334.98" table:style-name="ce15">
            <text:p><text:s/>(1.334,98)</text:p>
          </table:table-cell>
          <table:table-cell office:value-type="float" office:value="-3215.76" table:style-name="ce15">
            <text:p><text:s/>(3.215,7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50.74" table:style-name="ce15">
            <text:p><text:s/>(4.550,74)</text:p>
          </table:table-cell>
          <table:table-cell office:value-type="float" office:value="11695.96" table:style-name="ce15">
            <text:p><text:s/>11.695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IRNA ESTHER CHINEN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3801.36" table:style-name="ce15">
            <text:p><text:s/>3.801,36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910.98" table:style-name="ce15">
            <text:p><text:s/>19.910,9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867.73" table:style-name="ce15">
            <text:p><text:s/>(3.867,7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44.68" table:style-name="ce15">
            <text:p><text:s/>(4.744,68)</text:p>
          </table:table-cell>
          <table:table-cell office:value-type="float" office:value="15166.3" table:style-name="ce15">
            <text:p><text:s/>15.166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ISAEL GENÍCIO NISHIMU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NÚCLEO DE CONSERVAÇÃO DO AMBIENTE DE TRABALHO E TRANSPORTE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1910.12" table:style-name="ce15">
            <text:p><text:s/>1.910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426.87" table:style-name="ce15">
            <text:p><text:s/>15.426,87<text:s/></text:p>
          </table:table-cell>
          <table:table-cell office:value-type="float" office:value="-1876.54" table:style-name="ce15">
            <text:p><text:s/>(1.876,54)</text:p>
          </table:table-cell>
          <table:table-cell office:value-type="float" office:value="-2463.9899999999998" table:style-name="ce15">
            <text:p><text:s/>(2.463,9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40.53" table:style-name="ce15">
            <text:p><text:s/>(4.340,53)</text:p>
          </table:table-cell>
          <table:table-cell office:value-type="float" office:value="11086.34" table:style-name="ce15">
            <text:p><text:s/>11.086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IZAEL GOMES PEREIR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8315.07" table:style-name="ce15">
            <text:p><text:s/>8.315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47.16" table:style-name="ce15">
            <text:p><text:s/>47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544.9699999999993" table:style-name="ce15">
            <text:p><text:s/>9.544,9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069.22" table:style-name="ce15">
            <text:p><text:s/>(1.069,2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46.17" table:style-name="ce15">
            <text:p><text:s/>(1.946,17)</text:p>
          </table:table-cell>
          <table:table-cell office:value-type="float" office:value="7598.8" table:style-name="ce15">
            <text:p><text:s/>7.59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ÔNICA CAMBUI DE MELO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NAVIRAÍ</text:p>
          </table:table-cell>
          <table:table-cell office:value-type="float" office:value="9812.4" table:style-name="ce15">
            <text:p><text:s/>9.812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051.42" table:style-name="ce15">
            <text:p><text:s/>13.051,4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137.77" table:style-name="ce15">
            <text:p><text:s/>(2.137,7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14.72" table:style-name="ce15">
            <text:p><text:s/>(3.014,72)</text:p>
          </table:table-cell>
          <table:table-cell office:value-type="float" office:value="10036.700000000001" table:style-name="ce15">
            <text:p><text:s/>10.036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22.72" table:style-name="ce17">
            <text:p><text:s/>2.022,7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ÔNICA REGINA BUTKENICIU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7403.49" table:style-name="ce15">
            <text:p><text:s/>27.403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403.49" table:style-name="ce15">
            <text:p><text:s/>27.403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05.8" table:style-name="ce15">
            <text:p><text:s/>(6.505,8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05.8" table:style-name="ce15">
            <text:p><text:s/>(6.505,80)</text:p>
          </table:table-cell>
          <table:table-cell office:value-type="float" office:value="20897.689999999999" table:style-name="ce15">
            <text:p><text:s/>20.897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YRIAN ARIMURA FARES</text:p>
          </table:table-cell>
          <table:table-cell office:value-type="string" table:style-name="ce11">
            <text:p>CHEFE DO SETOR DE CADASTROS E CONVÊNIOS - FC-03</text:p>
          </table:table-cell>
          <table:table-cell office:value-type="string" table:style-name="ce11">
            <text:p>SECRETARIA-GERAL JUDICIÁRIA</text:p>
          </table:table-cell>
          <table:table-cell office:value-type="float" office:value="12121.39" table:style-name="ce15">
            <text:p><text:s/>12.121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01.16" table:style-name="ce15">
            <text:p><text:s/>15.701,1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400.71" table:style-name="ce15">
            <text:p><text:s/>(2.400,7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77.66" table:style-name="ce15">
            <text:p><text:s/>(3.277,66)</text:p>
          </table:table-cell>
          <table:table-cell office:value-type="float" office:value="12423.5" table:style-name="ce15">
            <text:p><text:s/>12.423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YRIAN DA SILVA MONTEIRO FERRARESI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1600.82" table:style-name="ce15">
            <text:p><text:s/>1.600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043.93" table:style-name="ce15">
            <text:p><text:s/>22.043,93<text:s/></text:p>
          </table:table-cell>
          <table:table-cell office:value-type="float" office:value="-2291.52" table:style-name="ce15">
            <text:p><text:s/>(2.291,52)</text:p>
          </table:table-cell>
          <table:table-cell office:value-type="float" office:value="-4546.95" table:style-name="ce15">
            <text:p><text:s/>(4.546,9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38.47" table:style-name="ce15">
            <text:p><text:s/>(6.838,47)</text:p>
          </table:table-cell>
          <table:table-cell office:value-type="float" office:value="15205.46" table:style-name="ce15">
            <text:p><text:s/>15.205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ÁDIA MANVAILLER DE VARGAS PIMENTA</text:p>
          </table:table-cell>
          <table:table-cell office:value-type="string" table:style-name="ce11">
            <text:p>ASSISTENTE DE EXECUÇÃO - FC-04</text:p>
          </table:table-cell>
          <table:table-cell office:value-type="string" table:style-name="ce11">
            <text:p>SEÇÃO DE PESQUISA PATRIMONIAL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931.26" table:style-name="ce15">
            <text:p><text:s/>931,26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695.99" table:style-name="ce15">
            <text:p><text:s/>24.695,99<text:s/></text:p>
          </table:table-cell>
          <table:table-cell office:value-type="float" office:value="-3057.99" table:style-name="ce15">
            <text:p><text:s/>(3.057,99)</text:p>
          </table:table-cell>
          <table:table-cell office:value-type="float" office:value="-4635.96" table:style-name="ce15">
            <text:p><text:s/>(4.635,9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693.95" table:style-name="ce15">
            <text:p><text:s/>(7.693,95)</text:p>
          </table:table-cell>
          <table:table-cell office:value-type="float" office:value="17002.04" table:style-name="ce15">
            <text:p><text:s/>17.002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ADIR RODRIGUES DE MEL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3930.02" table:style-name="ce15">
            <text:p><text:s/>3.930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753.64" table:style-name="ce15">
            <text:p><text:s/>23.753,64<text:s/></text:p>
          </table:table-cell>
          <table:table-cell office:value-type="float" office:value="-2573.62" table:style-name="ce15">
            <text:p><text:s/>(2.573,62)</text:p>
          </table:table-cell>
          <table:table-cell office:value-type="float" office:value="-4887.41" table:style-name="ce15">
            <text:p><text:s/>(4.887,4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61.03" table:style-name="ce15">
            <text:p><text:s/>(7.461,03)</text:p>
          </table:table-cell>
          <table:table-cell office:value-type="float" office:value="16292.61" table:style-name="ce15">
            <text:p><text:s/>16.292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ADJA NÁRA DE ALMEIDA NERY ENN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6714.78" table:style-name="ce15">
            <text:p><text:s/>16.714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714.78" table:style-name="ce15">
            <text:p><text:s/>16.714,78<text:s/></text:p>
          </table:table-cell>
          <table:table-cell office:value-type="float" office:value="-1412.21" table:style-name="ce15">
            <text:p><text:s/>(1.412,21)</text:p>
          </table:table-cell>
          <table:table-cell office:value-type="float" office:value="-3323.25" table:style-name="ce15">
            <text:p><text:s/>(3.323,2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35.46" table:style-name="ce15">
            <text:p><text:s/>(4.735,46)</text:p>
          </table:table-cell>
          <table:table-cell office:value-type="float" office:value="11979.32" table:style-name="ce15">
            <text:p><text:s/>11.979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AIR DE ALMEIDA MAGALHÃE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4238.92" table:style-name="ce15">
            <text:p><text:s/>4.238,92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393.68" table:style-name="ce15">
            <text:p><text:s/>19.393,68<text:s/></text:p>
          </table:table-cell>
          <table:table-cell office:value-type="float" office:value="-1962.68" table:style-name="ce15">
            <text:p><text:s/>(1.962,68)</text:p>
          </table:table-cell>
          <table:table-cell office:value-type="float" office:value="-3583.31" table:style-name="ce15">
            <text:p><text:s/>(3.583,3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545.99" table:style-name="ce15">
            <text:p><text:s/>(5.545,99)</text:p>
          </table:table-cell>
          <table:table-cell office:value-type="float" office:value="13847.69" table:style-name="ce15">
            <text:p><text:s/>13.847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ATALIA GONÇALVES DA SILVA CHAGAS ROCHA</text:p>
          </table:table-cell>
          <table:table-cell office:value-type="string" table:style-name="ce11">
            <text:p>ANALISTA JUDICIÁRIO - NÍVEL SUPERIOR B6</text:p>
          </table:table-cell>
          <table:table-cell office:value-type="string" table:style-name="ce11">
            <text:p>SETOR DE COORDENAÇÃO DE CARTAS PRECATÓRIAS E MANDADOS JUDICIAIS DE TRÊS LAGOAS</text:p>
          </table:table-cell>
          <table:table-cell office:value-type="float" office:value="18684.400000000001" table:style-name="ce15">
            <text:p><text:s/>18.684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867.14" table:style-name="ce15">
            <text:p><text:s/>19.867,1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755.42" table:style-name="ce15">
            <text:p><text:s/>(3.755,4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32.37" table:style-name="ce15">
            <text:p><text:s/>(4.632,37)</text:p>
          </table:table-cell>
          <table:table-cell office:value-type="float" office:value="15234.77" table:style-name="ce15">
            <text:p><text:s/>15.234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ATÁLIA PANSONAT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636.07" table:style-name="ce15">
            <text:p><text:s/>12.636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754.03" table:style-name="ce15">
            <text:p><text:s/>14.754,0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296.66" table:style-name="ce15">
            <text:p><text:s/>(2.296,6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73.61" table:style-name="ce15">
            <text:p><text:s/>(3.173,61)</text:p>
          </table:table-cell>
          <table:table-cell office:value-type="float" office:value="11580.42" table:style-name="ce15">
            <text:p><text:s/>11.580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ATÁLIA SOUSA SOTO</text:p>
          </table:table-cell>
          <table:table-cell office:value-type="string" table:style-name="ce11">
            <text:p>TÉCNICO JUDICIÁRIO - NÍVEL MÉDIO B9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11115.14" table:style-name="ce15">
            <text:p><text:s/>11.115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168.32" table:style-name="ce15">
            <text:p><text:s/>14.168,3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742.98" table:style-name="ce15">
            <text:p><text:s/>(1.742,9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619.9299999999998" table:style-name="ce15">
            <text:p><text:s/>(2.619,93)</text:p>
          </table:table-cell>
          <table:table-cell office:value-type="float" office:value="11548.39" table:style-name="ce15">
            <text:p><text:s/>11.548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ÉDIO CORREIA TO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1709.54" table:style-name="ce15">
            <text:p><text:s/>1.709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91.84" table:style-name="ce15">
            <text:p><text:s/>13.791,84<text:s/></text:p>
          </table:table-cell>
          <table:table-cell office:value-type="float" office:value="-929.93" table:style-name="ce15">
            <text:p><text:s/>(929,9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29.93" table:style-name="ce15">
            <text:p><text:s/>(929,93)</text:p>
          </table:table-cell>
          <table:table-cell office:value-type="float" office:value="12861.91" table:style-name="ce15">
            <text:p><text:s/>12.861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ELSON FLORENTIN CHIMENES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8046.84" table:style-name="ce15">
            <text:p><text:s/>8.046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229.58" table:style-name="ce15">
            <text:p><text:s/>9.229,5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077.1199999999999" table:style-name="ce15">
            <text:p><text:s/>(1.077,1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54.07" table:style-name="ce15">
            <text:p><text:s/>(1.954,07)</text:p>
          </table:table-cell>
          <table:table-cell office:value-type="float" office:value="7275.51" table:style-name="ce15">
            <text:p><text:s/>7.275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ELSON JOSÉ DOS SANTOS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99.16" table:style-name="ce15">
            <text:p><text:s/>14.899,1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45.89" table:style-name="ce15">
            <text:p><text:s/>(2.645,8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22.84" table:style-name="ce15">
            <text:p><text:s/>(3.522,84)</text:p>
          </table:table-cell>
          <table:table-cell office:value-type="float" office:value="11376.32" table:style-name="ce15">
            <text:p><text:s/>11.37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ELSON JOSÉ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5324.76" table:style-name="ce15">
            <text:p><text:s/>5.324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784.63" table:style-name="ce15">
            <text:p><text:s/>17.784,63<text:s/></text:p>
          </table:table-cell>
          <table:table-cell office:value-type="float" office:value="-1588.74" table:style-name="ce15">
            <text:p><text:s/>(1.588,7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88.74" table:style-name="ce15">
            <text:p><text:s/>(1.588,74)</text:p>
          </table:table-cell>
          <table:table-cell office:value-type="float" office:value="16195.89" table:style-name="ce15">
            <text:p><text:s/>16.195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EURENES VIEIRA FERNANDES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GESTÃO ESTRATÉGICA E PROJETOS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5509.1" table:style-name="ce15">
            <text:p><text:s/>5.509,10<text:s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324.05" table:style-name="ce15">
            <text:p><text:s/>1.324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926.78" table:style-name="ce15">
            <text:p><text:s/>26.926,7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849.22" table:style-name="ce15">
            <text:p><text:s/>(5.849,2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726.17" table:style-name="ce15">
            <text:p><text:s/>(6.726,17)</text:p>
          </table:table-cell>
          <table:table-cell office:value-type="float" office:value="20200.61" table:style-name="ce15">
            <text:p><text:s/>20.200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ILTON NOGAI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789.32" table:style-name="ce15">
            <text:p><text:s/>30.789,3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504.77" table:style-name="ce15">
            <text:p><text:s/>(6.504,7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381.72" table:style-name="ce15">
            <text:p><text:s/>(7.381,72)</text:p>
          </table:table-cell>
          <table:table-cell office:value-type="float" office:value="23407.599999999999" table:style-name="ce15">
            <text:p><text:s/>23.407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ILTON PIRES DOS SANTO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11494.69" table:style-name="ce15">
            <text:p><text:s/>11.494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668.93" table:style-name="ce15">
            <text:p><text:s/>15.668,9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478.63" table:style-name="ce15">
            <text:p><text:s/>(2.478,6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55.58" table:style-name="ce15">
            <text:p><text:s/>(3.355,58)</text:p>
          </table:table-cell>
          <table:table-cell office:value-type="float" office:value="12313.35" table:style-name="ce15">
            <text:p><text:s/>12.313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IVALDO FERNANDES MO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175.5500000000002" table:style-name="ce15">
            <text:p><text:s/>2.175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35.42" table:style-name="ce15">
            <text:p><text:s/>14.635,42<text:s/></text:p>
          </table:table-cell>
          <table:table-cell office:value-type="float" office:value="-1069.1199999999999" table:style-name="ce15">
            <text:p><text:s/>(1.069,12)</text:p>
          </table:table-cell>
          <table:table-cell office:value-type="float" office:value="-1341.64" table:style-name="ce15">
            <text:p><text:s/>(1.341,6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10.7600000000002" table:style-name="ce15">
            <text:p><text:s/>(2.410,76)</text:p>
          </table:table-cell>
          <table:table-cell office:value-type="float" office:value="12224.66" table:style-name="ce15">
            <text:p><text:s/>12.224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ORALINA SEVERINA PER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300.8200000000002" table:style-name="ce15">
            <text:p><text:s/>2.300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94.46" table:style-name="ce15">
            <text:p><text:s/>16.094,46<text:s/></text:p>
          </table:table-cell>
          <table:table-cell office:value-type="float" office:value="-1595.04" table:style-name="ce15">
            <text:p><text:s/>(1.595,04)</text:p>
          </table:table-cell>
          <table:table-cell office:value-type="float" office:value="-2724.99" table:style-name="ce15">
            <text:p><text:s/>(2.724,9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20.03" table:style-name="ce15">
            <text:p><text:s/>(4.320,03)</text:p>
          </table:table-cell>
          <table:table-cell office:value-type="float" office:value="11774.43" table:style-name="ce15">
            <text:p><text:s/>11.774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ORBERTO PAIVA VALIENTE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NÚCLEO DE MICROINFORMÁTICA E SUPORTE AO USUÁRI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3683.55" table:style-name="ce15">
            <text:p><text:s/>3.683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948.59" table:style-name="ce15">
            <text:p><text:s/>16.948,59<text:s/></text:p>
          </table:table-cell>
          <table:table-cell office:value-type="float" office:value="-1825.05" table:style-name="ce15">
            <text:p><text:s/>(1.825,05)</text:p>
          </table:table-cell>
          <table:table-cell office:value-type="float" office:value="-2896.62" table:style-name="ce15">
            <text:p><text:s/>(2.896,6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21.67" table:style-name="ce15">
            <text:p><text:s/>(4.721,67)</text:p>
          </table:table-cell>
          <table:table-cell office:value-type="float" office:value="12226.92" table:style-name="ce15">
            <text:p><text:s/>12.226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66.2" table:style-name="ce17">
            <text:p><text:s/>1.666,2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ORMA SUELY SIQUEIRA DE LACERDA E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887.52" table:style-name="ce15">
            <text:p><text:s/>3.887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347.39" table:style-name="ce15">
            <text:p><text:s/>16.347,39<text:s/></text:p>
          </table:table-cell>
          <table:table-cell office:value-type="float" office:value="-1351.59" table:style-name="ce15">
            <text:p><text:s/>(1.351,5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351.59" table:style-name="ce15">
            <text:p><text:s/>(1.351,59)</text:p>
          </table:table-cell>
          <table:table-cell office:value-type="float" office:value="14995.8" table:style-name="ce15">
            <text:p><text:s/>14.995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ODINÉIA SOARES COELHO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7419.64" table:style-name="ce15">
            <text:p><text:s/>7.419,64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168.87" table:style-name="ce15">
            <text:p><text:s/>23.168,8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920.0600000000004" table:style-name="ce15">
            <text:p><text:s/>(4.920,0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97.01" table:style-name="ce15">
            <text:p><text:s/>(5.797,01)</text:p>
          </table:table-cell>
          <table:table-cell office:value-type="float" office:value="17371.86" table:style-name="ce15">
            <text:p><text:s/>17.371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ONEIDE ALVES DE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4662.8" table:style-name="ce15">
            <text:p><text:s/>4.662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745.099999999999" table:style-name="ce15">
            <text:p><text:s/>16.745,10<text:s/></text:p>
          </table:table-cell>
          <table:table-cell office:value-type="float" office:value="-1417.21" table:style-name="ce15">
            <text:p><text:s/>(1.417,21)</text:p>
          </table:table-cell>
          <table:table-cell office:value-type="float" office:value="-3278.07" table:style-name="ce15">
            <text:p><text:s/>(3.278,0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95.28" table:style-name="ce15">
            <text:p><text:s/>(4.695,28)</text:p>
          </table:table-cell>
          <table:table-cell office:value-type="float" office:value="12049.82" table:style-name="ce15">
            <text:p><text:s/>12.049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ORLI BARBOSA DE QUEIROZ CAVALCANT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3314.84" table:style-name="ce15">
            <text:p><text:s/>3.314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757.95" table:style-name="ce15">
            <text:p><text:s/>23.757,95<text:s/></text:p>
          </table:table-cell>
          <table:table-cell office:value-type="float" office:value="-2574.33" table:style-name="ce15">
            <text:p><text:s/>(2.574,33)</text:p>
          </table:table-cell>
          <table:table-cell office:value-type="float" office:value="-4888.3999999999996" table:style-name="ce15">
            <text:p><text:s/>(4.888,4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62.73" table:style-name="ce15">
            <text:p><text:s/>(7.462,73)</text:p>
          </table:table-cell>
          <table:table-cell office:value-type="float" office:value="16295.22" table:style-name="ce15">
            <text:p><text:s/>16.295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OSVALDO BENITES 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7656.82" table:style-name="ce15">
            <text:p><text:s/>7.656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116.689999999999" table:style-name="ce15">
            <text:p><text:s/>20.116,69<text:s/></text:p>
          </table:table-cell>
          <table:table-cell office:value-type="float" office:value="-1973.53" table:style-name="ce15">
            <text:p><text:s/>(1.973,53)</text:p>
          </table:table-cell>
          <table:table-cell office:value-type="float" office:value="-4052.27" table:style-name="ce15">
            <text:p><text:s/>(4.052,2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25.8" table:style-name="ce15">
            <text:p><text:s/>(6.025,80)</text:p>
          </table:table-cell>
          <table:table-cell office:value-type="float" office:value="14090.89" table:style-name="ce15">
            <text:p><text:s/>14.090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OSWALDO BARBOSA DE ALMEID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2676.26" table:style-name="ce15">
            <text:p><text:s/>2.676,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499.88" table:style-name="ce15">
            <text:p><text:s/>22.499,88<text:s/></text:p>
          </table:table-cell>
          <table:table-cell office:value-type="float" office:value="-2366.75" table:style-name="ce15">
            <text:p><text:s/>(2.366,75)</text:p>
          </table:table-cell>
          <table:table-cell office:value-type="float" office:value="-4128.0600000000004" table:style-name="ce15">
            <text:p><text:s/>(4.128,0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94.81" table:style-name="ce15">
            <text:p><text:s/>(6.494,81)</text:p>
          </table:table-cell>
          <table:table-cell office:value-type="float" office:value="16005.07" table:style-name="ce15">
            <text:p><text:s/>16.005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OTACÍLIO ALVES FERREIR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PARANAÍBA</text:p>
          </table:table-cell>
          <table:table-cell office:value-type="float" office:value="2622.2" table:style-name="ce15">
            <text:p><text:s/>2.622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861.22" table:style-name="ce15">
            <text:p><text:s/>5.861,22<text:s/></text:p>
          </table:table-cell>
          <table:table-cell office:value-type="float" office:value="-367.11" table:style-name="ce15">
            <text:p><text:s/>(367,11)</text:p>
          </table:table-cell>
          <table:table-cell office:value-type="float" office:value="-282.13" table:style-name="ce15">
            <text:p><text:s/>(282,1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9.24" table:style-name="ce15">
            <text:p><text:s/>(649,24)</text:p>
          </table:table-cell>
          <table:table-cell office:value-type="float" office:value="5211.9799999999996" table:style-name="ce15">
            <text:p><text:s/>5.211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OTONIO ALVES DE SOUSA JUNIOR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212.92" table:style-name="ce15">
            <text:p><text:s/>2.212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55.53" table:style-name="ce15">
            <text:p><text:s/>15.855,53<text:s/></text:p>
          </table:table-cell>
          <table:table-cell office:value-type="float" office:value="-1952.23" table:style-name="ce15">
            <text:p><text:s/>(1.952,23)</text:p>
          </table:table-cell>
          <table:table-cell office:value-type="float" office:value="-2561.06" table:style-name="ce15">
            <text:p><text:s/>(2.561,0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13.29" table:style-name="ce15">
            <text:p><text:s/>(4.513,29)</text:p>
          </table:table-cell>
          <table:table-cell office:value-type="float" office:value="11342.24" table:style-name="ce15">
            <text:p><text:s/>11.342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MELA JORDANA DE MENEZES</text:p>
          </table:table-cell>
          <table:table-cell office:value-type="string" table:style-name="ce11">
            <text:p>ASSISTENTE DE AUDITORIA I - FC-03</text:p>
          </table:table-cell>
          <table:table-cell office:value-type="string" table:style-name="ce11">
            <text:p>SECRETARIA DE AUDITORIA INTERNA</text:p>
          </table:table-cell>
          <table:table-cell office:value-type="float" office:value="14335.28" table:style-name="ce15">
            <text:p><text:s/>14.335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915.05" table:style-name="ce15">
            <text:p><text:s/>17.915,0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976.14" table:style-name="ce15">
            <text:p><text:s/>(2.976,1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53.09" table:style-name="ce15">
            <text:p><text:s/>(3.853,09)</text:p>
          </table:table-cell>
          <table:table-cell office:value-type="float" office:value="14061.96" table:style-name="ce15">
            <text:p><text:s/>14.061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TRÍCIA DE LIMA</text:p>
          </table:table-cell>
          <table:table-cell office:value-type="string" table:style-name="ce11">
            <text:p>ANALISTA JUDICIÁRIO - NÍVEL SUPERIOR B10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8859.509999999998" table:style-name="ce15">
            <text:p><text:s/>18.859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042.25" table:style-name="ce15">
            <text:p><text:s/>20.042,25<text:s/></text:p>
          </table:table-cell>
          <table:table-cell office:value-type="float" office:value="-2618.1" table:style-name="ce15">
            <text:p><text:s/>(2.618,10)</text:p>
          </table:table-cell>
          <table:table-cell office:value-type="float" office:value="-3477.15" table:style-name="ce15">
            <text:p><text:s/>(3.477,1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95.25" table:style-name="ce15">
            <text:p><text:s/>(6.095,25)</text:p>
          </table:table-cell>
          <table:table-cell office:value-type="float" office:value="13947" table:style-name="ce15">
            <text:p><text:s/>13.947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TRÍCIA MIDORI AIZON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NAVIRAÍ</text:p>
          </table:table-cell>
          <table:table-cell office:value-type="float" office:value="8315.07" table:style-name="ce15">
            <text:p><text:s/>8.315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554.09" table:style-name="ce15">
            <text:p><text:s/>11.554,0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661.41" table:style-name="ce15">
            <text:p><text:s/>(1.661,4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538.36" table:style-name="ce15">
            <text:p><text:s/>(2.538,36)</text:p>
          </table:table-cell>
          <table:table-cell office:value-type="float" office:value="9015.73" table:style-name="ce15">
            <text:p><text:s/>9.015,7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TRÍCIA YIDA DE MATTOS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443.58" table:style-name="ce15">
            <text:p><text:s/>1.443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160" table:style-name="ce15">
            <text:p><text:s/>15.160,00<text:s/></text:p>
          </table:table-cell>
          <table:table-cell office:value-type="float" office:value="-378.07" table:style-name="ce15">
            <text:p><text:s/>(378,07)</text:p>
          </table:table-cell>
          <table:table-cell office:value-type="float" office:value="-2626.67" table:style-name="ce15">
            <text:p><text:s/>(2.626,6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04.74" table:style-name="ce15">
            <text:p><text:s/>(3.004,74)</text:p>
          </table:table-cell>
          <table:table-cell office:value-type="float" office:value="12155.26" table:style-name="ce15">
            <text:p><text:s/>12.155,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50" table:style-name="ce17">
            <text:p><text:s/>1.7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A FERNANDA MOREIRA COELHO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789.32" table:style-name="ce15">
            <text:p><text:s/>30.789,32<text:s/></text:p>
          </table:table-cell>
          <table:table-cell office:value-type="float" office:value="-2904.34" table:style-name="ce15">
            <text:p><text:s/>(2.904,34)</text:p>
          </table:table-cell>
          <table:table-cell office:value-type="float" office:value="-6406.02" table:style-name="ce15">
            <text:p><text:s/>(6.406,0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310.36" table:style-name="ce15">
            <text:p><text:s/>(9.310,36)</text:p>
          </table:table-cell>
          <table:table-cell office:value-type="float" office:value="21478.959999999999" table:style-name="ce15">
            <text:p><text:s/>21.478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A GONÇALVES FARI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CORUMBÁ</text:p>
          </table:table-cell>
          <table:table-cell office:value-type="float" office:value="12062.84" table:style-name="ce15">
            <text:p><text:s/>12.062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221.27" table:style-name="ce15">
            <text:p><text:s/>221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458.349999999999" table:style-name="ce15">
            <text:p><text:s/>16.458,3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522.11" table:style-name="ce15">
            <text:p><text:s/>(2.522,1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99.06" table:style-name="ce15">
            <text:p><text:s/>(3.399,06)</text:p>
          </table:table-cell>
          <table:table-cell office:value-type="float" office:value="13059.29" table:style-name="ce15">
            <text:p><text:s/>13.059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475.2" table:style-name="ce17">
            <text:p><text:s/>3.475,2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O AUGUSTO ARANTES VILELA</text:p>
          </table:table-cell>
          <table:table-cell office:value-type="string" table:style-name="ce11">
            <text:p>TÉCNICO JUDICIÁRIO - NÍVEL MÉDIO A2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8650.89" table:style-name="ce15">
            <text:p><text:s/>8.650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833.6299999999992" table:style-name="ce15">
            <text:p><text:s/>9.833,6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228.57" table:style-name="ce15">
            <text:p><text:s/>(1.228,5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05.52" table:style-name="ce15">
            <text:p><text:s/>(2.105,52)</text:p>
          </table:table-cell>
          <table:table-cell office:value-type="float" office:value="7728.11" table:style-name="ce15">
            <text:p><text:s/>7.728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O CÉSAR OVAND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3202.91" table:style-name="ce15">
            <text:p><text:s/>3.202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026.53" table:style-name="ce15">
            <text:p><text:s/>23.026,53<text:s/></text:p>
          </table:table-cell>
          <table:table-cell office:value-type="float" office:value="-2453.65" table:style-name="ce15">
            <text:p><text:s/>(2.453,65)</text:p>
          </table:table-cell>
          <table:table-cell office:value-type="float" office:value="-4668.3100000000004" table:style-name="ce15">
            <text:p><text:s/>(4.668,3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121.96" table:style-name="ce15">
            <text:p><text:s/>(7.121,96)</text:p>
          </table:table-cell>
          <table:table-cell office:value-type="float" office:value="15904.57" table:style-name="ce15">
            <text:p><text:s/>15.904,5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O DIONEL DA SILV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4377.66" table:style-name="ce15">
            <text:p><text:s/>4.377,66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356.22" table:style-name="ce15">
            <text:p><text:s/>19.356,22<text:s/></text:p>
          </table:table-cell>
          <table:table-cell office:value-type="float" office:value="-1955.32" table:style-name="ce15">
            <text:p><text:s/>(1.955,32)</text:p>
          </table:table-cell>
          <table:table-cell office:value-type="float" office:value="-1941.53" table:style-name="ce15">
            <text:p><text:s/>(1.941,5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96.85" table:style-name="ce15">
            <text:p><text:s/>(3.896,85)</text:p>
          </table:table-cell>
          <table:table-cell office:value-type="float" office:value="15459.37" table:style-name="ce15">
            <text:p><text:s/>15.459,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O EGIDIO MENDONÇA DE ARAUJ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ACOMPANHAMENTO E FISCALIZAÇÃO DE CONTRAT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487.27" table:style-name="ce15">
            <text:p><text:s/>487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31.82" table:style-name="ce15">
            <text:p><text:s/>3.131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31.82" table:style-name="ce15">
            <text:p><text:s/>3.131,82<text:s/></text:p>
          </table:table-cell>
          <table:table-cell office:value-type="float" office:value="3440.74" table:style-name="ce15">
            <text:p><text:s/>3.440,74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O GARCIA TERRA</text:p>
          </table:table-cell>
          <table:table-cell office:value-type="string" table:style-name="ce11">
            <text:p>CHEFE DE SETOR <text:s/>- FC-03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4.87" table:style-name="ce15">
            <text:p><text:s/>64,87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09.42" table:style-name="ce15">
            <text:p><text:s/>2.709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09.42" table:style-name="ce15">
            <text:p><text:s/>2.709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O ROBERTO BRESCOVIT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AMAMBA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2.47000000000003" table:style-name="ce15">
            <text:p><text:s/>312,47<text:s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11.63" table:style-name="ce15">
            <text:p><text:s/>15.211,63<text:s/></text:p>
          </table:table-cell>
          <table:table-cell office:value-type="float" office:value="-312.47000000000003" table:style-name="ce15">
            <text:p><text:s/>(312,47)</text:p>
          </table:table-cell>
          <table:table-cell office:value-type="float" office:value="-2827.78" table:style-name="ce15">
            <text:p><text:s/>(2.827,7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40.25" table:style-name="ce15">
            <text:p><text:s/>(3.140,25)</text:p>
          </table:table-cell>
          <table:table-cell office:value-type="float" office:value="12071.38" table:style-name="ce15">
            <text:p><text:s/>12.071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O SERGIO PETRI</text:p>
          </table:table-cell>
          <table:table-cell office:value-type="string" table:style-name="ce11">
            <text:p>ASSISTENTE DE COORDENADOR - FC-05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12550.49" table:style-name="ce15">
            <text:p><text:s/>12.550,49<text:s/></text:p>
          </table:table-cell>
          <table:table-cell office:value-type="float" office:value="3552.75" table:style-name="ce15">
            <text:p><text:s/>3.552,75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76.66" table:style-name="ce15">
            <text:p><text:s/>176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828.96" table:style-name="ce15">
            <text:p><text:s/>19.828,9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949.45" table:style-name="ce15">
            <text:p><text:s/>(3.949,4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26.3999999999996" table:style-name="ce15">
            <text:p><text:s/>(4.826,40)</text:p>
          </table:table-cell>
          <table:table-cell office:value-type="float" office:value="15002.56" table:style-name="ce15">
            <text:p><text:s/>15.002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EDRO HENRIQUE PEREIRA DE ALENCAR SOUZ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EDRO PAULO PASSARELLI BARROS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571.66" table:style-name="ce15">
            <text:p><text:s/>22.571,6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936.83" table:style-name="ce15">
            <text:p><text:s/>(2.936,8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13.78" table:style-name="ce15">
            <text:p><text:s/>(3.813,78)</text:p>
          </table:table-cell>
          <table:table-cell office:value-type="float" office:value="18757.88" table:style-name="ce15">
            <text:p><text:s/>18.757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EDRO TADEU OLARTE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3844.3" table:style-name="ce15">
            <text:p><text:s/>13.844,30<text:s/></text:p>
          </table:table-cell>
          <table:table-cell office:value-type="float" office:value="2290.7600000000002" table:style-name="ce15">
            <text:p><text:s/>2.290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21.46" table:style-name="ce15">
            <text:p><text:s/>1.021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156.52" table:style-name="ce15">
            <text:p><text:s/>17.156,52<text:s/></text:p>
          </table:table-cell>
          <table:table-cell office:value-type="float" office:value="-1892.07" table:style-name="ce15">
            <text:p><text:s/>(1.892,07)</text:p>
          </table:table-cell>
          <table:table-cell office:value-type="float" office:value="-2979.73" table:style-name="ce15">
            <text:p><text:s/>(2.979,7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71.8" table:style-name="ce15">
            <text:p><text:s/>(4.871,80)</text:p>
          </table:table-cell>
          <table:table-cell office:value-type="float" office:value="12284.72" table:style-name="ce15">
            <text:p><text:s/>12.284,7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EDRO VILLEGAS ARAUJ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567.09" table:style-name="ce15">
            <text:p><text:s/>13.567,09<text:s/></text:p>
          </table:table-cell>
          <table:table-cell office:value-type="float" office:value="-1576.79" table:style-name="ce15">
            <text:p><text:s/>(1.576,79)</text:p>
          </table:table-cell>
          <table:table-cell office:value-type="float" office:value="-2087.12" table:style-name="ce15">
            <text:p><text:s/>(2.087,1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63.91" table:style-name="ce15">
            <text:p><text:s/>(3.663,91)</text:p>
          </table:table-cell>
          <table:table-cell office:value-type="float" office:value="9903.18" table:style-name="ce15">
            <text:p><text:s/>9.90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LÍNIO RUBERT GARDIN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7479.87" table:style-name="ce15">
            <text:p><text:s/>7.47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303.49" table:style-name="ce15">
            <text:p><text:s/>27.303,49<text:s/></text:p>
          </table:table-cell>
          <table:table-cell office:value-type="float" office:value="-3199.1" table:style-name="ce15">
            <text:p><text:s/>(3.199,10)</text:p>
          </table:table-cell>
          <table:table-cell office:value-type="float" office:value="-5743.75" table:style-name="ce15">
            <text:p><text:s/>(5.743,7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942.85" table:style-name="ce15">
            <text:p><text:s/>(8.942,85)</text:p>
          </table:table-cell>
          <table:table-cell office:value-type="float" office:value="18360.64" table:style-name="ce15">
            <text:p><text:s/>18.360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OLYANA DA SILVA DANTAS PESSÔA</text:p>
          </table:table-cell>
          <table:table-cell office:value-type="string" table:style-name="ce11">
            <text:p>ANALISTA JUDICIÁRIO - NÍVEL SUPERIOR C11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9269.59" table:style-name="ce15">
            <text:p><text:s/>19.269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387.55" table:style-name="ce15">
            <text:p><text:s/>21.387,55<text:s/></text:p>
          </table:table-cell>
          <table:table-cell office:value-type="float" office:value="-2710.7" table:style-name="ce15">
            <text:p><text:s/>(2.710,70)</text:p>
          </table:table-cell>
          <table:table-cell office:value-type="float" office:value="-3616.6" table:style-name="ce15">
            <text:p><text:s/>(3.616,6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327.3" table:style-name="ce15">
            <text:p><text:s/>(6.327,30)</text:p>
          </table:table-cell>
          <table:table-cell office:value-type="float" office:value="15060.25" table:style-name="ce15">
            <text:p><text:s/>15.060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OMPÍLIO DE OLIVEIRA PRAD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4221.87" table:style-name="ce15">
            <text:p><text:s/>14.221,87<text:s/></text:p>
          </table:table-cell>
          <table:table-cell office:value-type="float" office:value="2240.42" table:style-name="ce15">
            <text:p><text:s/>2.240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645.03" table:style-name="ce15">
            <text:p><text:s/>17.645,0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077.99" table:style-name="ce15">
            <text:p><text:s/>(3.077,9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54.94" table:style-name="ce15">
            <text:p><text:s/>(3.954,94)</text:p>
          </table:table-cell>
          <table:table-cell office:value-type="float" office:value="13690.09" table:style-name="ce15">
            <text:p><text:s/>13.690,0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26.24" table:style-name="ce17">
            <text:p><text:s/>1.426,24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RISCILA BORGES ALBUQUERQUE CRISTIN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9269.59" table:style-name="ce15">
            <text:p><text:s/>19.269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588" table:style-name="ce15">
            <text:p><text:s/>1.588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223.91" table:style-name="ce15">
            <text:p><text:s/>23.223,9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561.37" table:style-name="ce15">
            <text:p><text:s/>(4.561,3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38.32" table:style-name="ce15">
            <text:p><text:s/>(5.438,32)</text:p>
          </table:table-cell>
          <table:table-cell office:value-type="float" office:value="17785.59" table:style-name="ce15">
            <text:p><text:s/>17.785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FAEL ANDERSON TENORIO FRISCHEISEN</text:p>
          </table:table-cell>
          <table:table-cell office:value-type="string" table:style-name="ce11">
            <text:p>ANALISTA JUDICIÁRIO - NÍVEL SUPERIOR A2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4193.63" table:style-name="ce15">
            <text:p><text:s/>14.193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311.59" table:style-name="ce15">
            <text:p><text:s/>16.311,5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527.88" table:style-name="ce15">
            <text:p><text:s/>(2.527,8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04.83" table:style-name="ce15">
            <text:p><text:s/>(3.404,83)</text:p>
          </table:table-cell>
          <table:table-cell office:value-type="float" office:value="12906.76" table:style-name="ce15">
            <text:p><text:s/>12.906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FAEL ANDRADE GUSMÃO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0600.39" table:style-name="ce15">
            <text:p><text:s/>10.600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774.63" table:style-name="ce15">
            <text:p><text:s/>14.774,6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302.33" table:style-name="ce15">
            <text:p><text:s/>(2.302,3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79.28" table:style-name="ce15">
            <text:p><text:s/>(3.179,28)</text:p>
          </table:table-cell>
          <table:table-cell office:value-type="float" office:value="11595.35" table:style-name="ce15">
            <text:p><text:s/>11.595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FAEL DE CARVALHO PEDRO</text:p>
          </table:table-cell>
          <table:table-cell office:value-type="string" table:style-name="ce11">
            <text:p>ANALISTA JUDICIÁRIO - NÍVEL SUPERIOR B10</text:p>
          </table:table-cell>
          <table:table-cell office:value-type="string" table:style-name="ce11">
            <text:p>VARA DO TRABALHO DE COXIM</text:p>
          </table:table-cell>
          <table:table-cell office:value-type="float" office:value="21353.95" table:style-name="ce15">
            <text:p><text:s/>21.353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536.69" table:style-name="ce15">
            <text:p><text:s/>22.536,6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318.28" table:style-name="ce15">
            <text:p><text:s/>(4.318,2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95.2299999999996" table:style-name="ce15">
            <text:p><text:s/>(5.195,23)</text:p>
          </table:table-cell>
          <table:table-cell office:value-type="float" office:value="17341.46" table:style-name="ce15">
            <text:p><text:s/>17.341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FAEL GUIMARÃES OSHIRO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8214.48" table:style-name="ce15">
            <text:p><text:s/>8.214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988.4" table:style-name="ce15">
            <text:p><text:s/>3.988,40<text:s/></text:p>
          </table:table-cell>
          <table:table-cell office:value-type="float" office:value="2832.47" table:style-name="ce15">
            <text:p><text:s/>2.832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035.35" table:style-name="ce15">
            <text:p><text:s/>15.035,3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47.43" table:style-name="ce15">
            <text:p><text:s/>(1.147,4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24.38" table:style-name="ce15">
            <text:p><text:s/>(2.024,38)</text:p>
          </table:table-cell>
          <table:table-cell office:value-type="float" office:value="13010.97" table:style-name="ce15">
            <text:p><text:s/>13.010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FAEL KOTAY LIR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DIVISÃO DE POLÍCIA JUDICIAL</text:p>
          </table:table-cell>
          <table:table-cell office:value-type="float" office:value="9488.57" table:style-name="ce15">
            <text:p><text:s/>9.488,5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606.53" table:style-name="ce15">
            <text:p><text:s/>11.606,5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483.24" table:style-name="ce15">
            <text:p><text:s/>(1.483,2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60.19" table:style-name="ce15">
            <text:p><text:s/>(2.360,19)</text:p>
          </table:table-cell>
          <table:table-cell office:value-type="float" office:value="9246.34" table:style-name="ce15">
            <text:p><text:s/>9.246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FAEL PEREIRA CARDOZO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20088.240000000002" table:style-name="ce15">
            <text:p><text:s/>20.088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527.68" table:style-name="ce15">
            <text:p><text:s/>24.527,6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241.6000000000004" table:style-name="ce15">
            <text:p><text:s/>(5.241,6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18.55" table:style-name="ce15">
            <text:p><text:s/>(6.118,55)</text:p>
          </table:table-cell>
          <table:table-cell office:value-type="float" office:value="18409.13" table:style-name="ce15">
            <text:p><text:s/>18.409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FAELA MAÍRA MARTINS FREITAS RATIER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1450.33" table:style-name="ce15">
            <text:p><text:s/>1.450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299.330000000002" table:style-name="ce15">
            <text:p><text:s/>18.299,3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962.3" table:style-name="ce15">
            <text:p><text:s/>(2.962,3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39.25" table:style-name="ce15">
            <text:p><text:s/>(3.839,25)</text:p>
          </table:table-cell>
          <table:table-cell office:value-type="float" office:value="14460.08" table:style-name="ce15">
            <text:p><text:s/>14.460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ISSA OLIVEIRA MASSULA CARVALHO DE MELL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8163.43" table:style-name="ce15">
            <text:p><text:s/>18.163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712.49" table:style-name="ce15">
            <text:p><text:s/>21.712,4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519.5600000000004" table:style-name="ce15">
            <text:p><text:s/>(4.519,5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96.51" table:style-name="ce15">
            <text:p><text:s/>(5.396,51)</text:p>
          </table:table-cell>
          <table:table-cell office:value-type="float" office:value="16315.98" table:style-name="ce15">
            <text:p><text:s/>16.315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MÃO GOMES FERNAND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1769.32" table:style-name="ce15">
            <text:p><text:s/>1.769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851.62" table:style-name="ce15">
            <text:p><text:s/>13.851,62<text:s/></text:p>
          </table:table-cell>
          <table:table-cell office:value-type="float" office:value="-939.79" table:style-name="ce15">
            <text:p><text:s/>(939,7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39.79" table:style-name="ce15">
            <text:p><text:s/>(939,79)</text:p>
          </table:table-cell>
          <table:table-cell office:value-type="float" office:value="12911.83" table:style-name="ce15">
            <text:p><text:s/>12.911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NIEL QUEIROZ SILV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POSTO AVANÇADO DE CASSILÂNDIA</text:p>
          </table:table-cell>
          <table:table-cell office:value-type="float" office:value="2545.1999999999998" table:style-name="ce15">
            <text:p><text:s/>2.545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784.22" table:style-name="ce15">
            <text:p><text:s/>5.784,22<text:s/></text:p>
          </table:table-cell>
          <table:table-cell office:value-type="float" office:value="-356.33" table:style-name="ce15">
            <text:p><text:s/>(356,33)</text:p>
          </table:table-cell>
          <table:table-cell office:value-type="float" office:value="-264.81" table:style-name="ce15">
            <text:p><text:s/>(264,8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21.14" table:style-name="ce15">
            <text:p><text:s/>(621,14)</text:p>
          </table:table-cell>
          <table:table-cell office:value-type="float" office:value="5163.08" table:style-name="ce15">
            <text:p><text:s/>5.163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PHAEL DOS SANTOS TARGINO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SEÇÃO DE MANDADOS JUDICIAIS</text:p>
          </table:table-cell>
          <table:table-cell office:value-type="float" office:value="22814.79" table:style-name="ce15">
            <text:p><text:s/>22.814,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073.41" table:style-name="ce15">
            <text:p><text:s/>26.073,4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741.75" table:style-name="ce15">
            <text:p><text:s/>(4.741,7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618.7" table:style-name="ce15">
            <text:p><text:s/>(5.618,70)</text:p>
          </table:table-cell>
          <table:table-cell office:value-type="float" office:value="20454.71" table:style-name="ce15">
            <text:p><text:s/>20.454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QUEL MARIA BERTHOLEZ DE OLIVEI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239.97" table:style-name="ce15">
            <text:p><text:s/>24.239,9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856.9399999999996" table:style-name="ce15">
            <text:p><text:s/>(4.856,9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33.89" table:style-name="ce15">
            <text:p><text:s/>(5.733,89)</text:p>
          </table:table-cell>
          <table:table-cell office:value-type="float" office:value="18506.080000000002" table:style-name="ce15">
            <text:p><text:s/>18.506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QUEL REIS VAZ DE MOURA OLIVEI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AQUIDAUANA</text:p>
          </table:table-cell>
          <table:table-cell office:value-type="float" office:value="11159.87" table:style-name="ce15">
            <text:p><text:s/>11.15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708.93" table:style-name="ce15">
            <text:p><text:s/>14.708,9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454.98" table:style-name="ce15">
            <text:p><text:s/>(2.454,9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31.93" table:style-name="ce15">
            <text:p><text:s/>(3.331,93)</text:p>
          </table:table-cell>
          <table:table-cell office:value-type="float" office:value="11377" table:style-name="ce15">
            <text:p><text:s/>11.377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QUEL REZENDE DINIZ RAMOS</text:p>
          </table:table-cell>
          <table:table-cell office:value-type="string" table:style-name="ce11">
            <text:p>CONCILIADOR - FC-04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20008.05" table:style-name="ce15">
            <text:p><text:s/>20.008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247.07" table:style-name="ce15">
            <text:p><text:s/>23.247,0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941.57" table:style-name="ce15">
            <text:p><text:s/>(4.941,5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818.52" table:style-name="ce15">
            <text:p><text:s/>(5.818,52)</text:p>
          </table:table-cell>
          <table:table-cell office:value-type="float" office:value="17428.55" table:style-name="ce15">
            <text:p><text:s/>17.428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BECA LIMA MARTINS VILLA NOV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8315.07" table:style-name="ce15">
            <text:p><text:s/>8.315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368.25" table:style-name="ce15">
            <text:p><text:s/>11.368,2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44" table:style-name="ce15">
            <text:p><text:s/>(1.144,0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20.95" table:style-name="ce15">
            <text:p><text:s/>(2.020,95)</text:p>
          </table:table-cell>
          <table:table-cell office:value-type="float" office:value="9347.2999999999993" table:style-name="ce15">
            <text:p><text:s/>9.347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GIANE GIMENEZ BARBOZA BELÃO</text:p>
          </table:table-cell>
          <table:table-cell office:value-type="string" table:style-name="ce11">
            <text:p>ASSISTENTE CORREICIONAL - FC-04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GINA CÉLIA CAMPAGNOLI LOUREIRO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3692.49" table:style-name="ce15">
            <text:p><text:s/>3.692,49<text:s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098.07" table:style-name="ce15">
            <text:p><text:s/>1.098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9673.11" table:style-name="ce15">
            <text:p><text:s/>29.673,1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708.73" table:style-name="ce15">
            <text:p><text:s/>(6.708,7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85.68" table:style-name="ce15">
            <text:p><text:s/>(7.585,68)</text:p>
          </table:table-cell>
          <table:table-cell office:value-type="float" office:value="22087.43" table:style-name="ce15">
            <text:p><text:s/>22.087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GINA KERKEBE CANNELLIN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111" table:style-name="ce15">
            <text:p><text:s/>2.111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193.3" table:style-name="ce15">
            <text:p><text:s/>14.193,30<text:s/></text:p>
          </table:table-cell>
          <table:table-cell office:value-type="float" office:value="-996.17" table:style-name="ce15">
            <text:p><text:s/>(996,17)</text:p>
          </table:table-cell>
          <table:table-cell office:value-type="float" office:value="-2168.52" table:style-name="ce15">
            <text:p><text:s/>(2.168,5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64.69" table:style-name="ce15">
            <text:p><text:s/>(3.164,69)</text:p>
          </table:table-cell>
          <table:table-cell office:value-type="float" office:value="11028.61" table:style-name="ce15">
            <text:p><text:s/>11.028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ÉGIS ARAÚJO FER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3286.51" table:style-name="ce15">
            <text:p><text:s/>3.286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620.52" table:style-name="ce15">
            <text:p><text:s/>15.620,52<text:s/></text:p>
          </table:table-cell>
          <table:table-cell office:value-type="float" office:value="-1231.6600000000001" table:style-name="ce15">
            <text:p><text:s/>(1.231,6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31.6600000000001" table:style-name="ce15">
            <text:p><text:s/>(1.231,66)</text:p>
          </table:table-cell>
          <table:table-cell office:value-type="float" office:value="14388.86" table:style-name="ce15">
            <text:p><text:s/>14.388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INALDO NUNES DE OLIVEIR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PONTA PORÃ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74.24" table:style-name="ce15">
            <text:p><text:s/>4.174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74.24" table:style-name="ce15">
            <text:p><text:s/>4.174,24<text:s/></text:p>
          </table:table-cell>
          <table:table-cell office:value-type="float" office:value="1683.01" table:style-name="ce15">
            <text:p><text:s/>1.683,01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INALDO VALDEZ CHEVERRI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APOIO AO JUIZ DIRETOR DO FORO</text:p>
          </table:table-cell>
          <table:table-cell office:value-type="float" office:value="12434.7" table:style-name="ce15">
            <text:p><text:s/>12.434,70<text:s/></text:p>
          </table:table-cell>
          <table:table-cell office:value-type="float" office:value="3351.38" table:style-name="ce15">
            <text:p><text:s/>3.351,38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430.63" table:style-name="ce15">
            <text:p><text:s/>18.430,6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564.85" table:style-name="ce15">
            <text:p><text:s/>(2.564,8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41.8" table:style-name="ce15">
            <text:p><text:s/>(3.441,80)</text:p>
          </table:table-cell>
          <table:table-cell office:value-type="float" office:value="14988.83" table:style-name="ce15">
            <text:p><text:s/>14.988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A APARECIDA DA SILVA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CONSERVAÇÃO DO AMBIENTE DE TRABALHO E TRANSPORTE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000" table:style-name="ce15">
            <text:p><text:s/>17.000,0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171.49" table:style-name="ce15">
            <text:p><text:s/>(3.171,4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48.44" table:style-name="ce15">
            <text:p><text:s/>(4.048,44)</text:p>
          </table:table-cell>
          <table:table-cell office:value-type="float" office:value="12951.56" table:style-name="ce15">
            <text:p><text:s/>12.951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A SIMONETTI BURL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6806.11" table:style-name="ce15">
            <text:p><text:s/>6.806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265.98" table:style-name="ce15">
            <text:p><text:s/>19.265,98<text:s/></text:p>
          </table:table-cell>
          <table:table-cell office:value-type="float" office:value="-1833.16" table:style-name="ce15">
            <text:p><text:s/>(1.833,16)</text:p>
          </table:table-cell>
          <table:table-cell office:value-type="float" office:value="-3909.07" table:style-name="ce15">
            <text:p><text:s/>(3.909,0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42.23" table:style-name="ce15">
            <text:p><text:s/>(5.742,23)</text:p>
          </table:table-cell>
          <table:table-cell office:value-type="float" office:value="13523.75" table:style-name="ce15">
            <text:p><text:s/>13.523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A VIEIRA GENOUD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658.97" table:style-name="ce15">
            <text:p><text:s/>22.658,9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531.95" table:style-name="ce15">
            <text:p><text:s/>(4.531,9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08.9" table:style-name="ce15">
            <text:p><text:s/>(5.408,90)</text:p>
          </table:table-cell>
          <table:table-cell office:value-type="float" office:value="17250.07" table:style-name="ce15">
            <text:p><text:s/>17.250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O DA FONSECA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585.73" table:style-name="ce15">
            <text:p><text:s/>12.585,73<text:s/></text:p>
          </table:table-cell>
          <table:table-cell office:value-type="float" office:value="1626.88" table:style-name="ce15">
            <text:p><text:s/>1.626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212.61" table:style-name="ce15">
            <text:p><text:s/>14.212,61<text:s/></text:p>
          </table:table-cell>
          <table:table-cell office:value-type="float" office:value="-999.35" table:style-name="ce15">
            <text:p><text:s/>(999,35)</text:p>
          </table:table-cell>
          <table:table-cell office:value-type="float" office:value="-2225.09" table:style-name="ce15">
            <text:p><text:s/>(2.225,0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24.44" table:style-name="ce15">
            <text:p><text:s/>(3.224,44)</text:p>
          </table:table-cell>
          <table:table-cell office:value-type="float" office:value="10988.17" table:style-name="ce15">
            <text:p><text:s/>10.988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O MELLO DE FREITAS</text:p>
          </table:table-cell>
          <table:table-cell office:value-type="string" table:style-name="ce11">
            <text:p>ANALISTA JUDICIÁRIO - NÍVEL SUPERIOR A4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15452.79" table:style-name="ce15">
            <text:p><text:s/>15.452,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570.75" table:style-name="ce15">
            <text:p><text:s/>17.570,7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889.86" table:style-name="ce15">
            <text:p><text:s/>(2.889,8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66.81" table:style-name="ce15">
            <text:p><text:s/>(3.766,81)</text:p>
          </table:table-cell>
          <table:table-cell office:value-type="float" office:value="13803.94" table:style-name="ce15">
            <text:p><text:s/>13.803,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O MERLI OLIVEIRA LIM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56.1500000000001" table:style-name="ce15">
            <text:p><text:s/>1.256,15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33.98" table:style-name="ce15">
            <text:p><text:s/>15.833,9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593.65" table:style-name="ce15">
            <text:p><text:s/>(2.593,6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70.6" table:style-name="ce15">
            <text:p><text:s/>(3.470,60)</text:p>
          </table:table-cell>
          <table:table-cell office:value-type="float" office:value="12363.38" table:style-name="ce15">
            <text:p><text:s/>12.363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HAMONA DE SOUSA ARAGÃO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DIVISÃO DE POLÍCIA JUDICIAL</text:p>
          </table:table-cell>
          <table:table-cell office:value-type="float" office:value="9387.98" table:style-name="ce15">
            <text:p><text:s/>9.387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3129.33" table:style-name="ce15">
            <text:p><text:s/>3.129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00.05" table:style-name="ce15">
            <text:p><text:s/>13.700,0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448.32" table:style-name="ce15">
            <text:p><text:s/>(1.448,3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25.27" table:style-name="ce15">
            <text:p><text:s/>(2.325,27)</text:p>
          </table:table-cell>
          <table:table-cell office:value-type="float" office:value="11374.78" table:style-name="ce15">
            <text:p><text:s/>11.374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ICARDO BORGES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5098.1099999999997" table:style-name="ce15">
            <text:p><text:s/>5.098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791.060000000001" table:style-name="ce15">
            <text:p><text:s/>18.791,06<text:s/></text:p>
          </table:table-cell>
          <table:table-cell office:value-type="float" office:value="-2417.59" table:style-name="ce15">
            <text:p><text:s/>(2.417,59)</text:p>
          </table:table-cell>
          <table:table-cell office:value-type="float" office:value="-2081.92" table:style-name="ce15">
            <text:p><text:s/>(2.081,9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99.51" table:style-name="ce15">
            <text:p><text:s/>(4.499,51)</text:p>
          </table:table-cell>
          <table:table-cell office:value-type="float" office:value="14291.55" table:style-name="ce15">
            <text:p><text:s/>14.291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ICARDO DE LIMA SORNA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74.24" table:style-name="ce15">
            <text:p><text:s/>4.174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74.24" table:style-name="ce15">
            <text:p><text:s/>4.174,24<text:s/></text:p>
          </table:table-cell>
          <table:table-cell office:value-type="float" office:value="2232.9899999999998" table:style-name="ce15">
            <text:p><text:s/>2.232,99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ICARDO FABIAN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BATAGUASSU</text:p>
          </table:table-cell>
          <table:table-cell office:value-type="float" office:value="12915.45" table:style-name="ce15">
            <text:p><text:s/>12.915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399.73" table:style-name="ce15">
            <text:p><text:s/>17.399,73<text:s/></text:p>
          </table:table-cell>
          <table:table-cell office:value-type="float" office:value="-1653.21" table:style-name="ce15">
            <text:p><text:s/>(1.653,21)</text:p>
          </table:table-cell>
          <table:table-cell office:value-type="float" office:value="-2758.62" table:style-name="ce15">
            <text:p><text:s/>(2.758,6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11.83" table:style-name="ce15">
            <text:p><text:s/>(4.411,83)</text:p>
          </table:table-cell>
          <table:table-cell office:value-type="float" office:value="12987.9" table:style-name="ce15">
            <text:p><text:s/>12.987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ICARDO OLIVEIRA RAVAGNANI</text:p>
          </table:table-cell>
          <table:table-cell office:value-type="string" table:style-name="ce11">
            <text:p>TÉCNICO JUDICIÁRIO - NÍVEL MÉDIO C11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1388.72" table:style-name="ce15">
            <text:p><text:s/>11.388,7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506.68" table:style-name="ce15">
            <text:p><text:s/>13.506,68<text:s/></text:p>
          </table:table-cell>
          <table:table-cell office:value-type="float" office:value="-1439.72" table:style-name="ce15">
            <text:p><text:s/>(1.439,72)</text:p>
          </table:table-cell>
          <table:table-cell office:value-type="float" office:value="-1798.88" table:style-name="ce15">
            <text:p><text:s/>(1.798,8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38.6" table:style-name="ce15">
            <text:p><text:s/>(3.238,60)</text:p>
          </table:table-cell>
          <table:table-cell office:value-type="float" office:value="10268.08" table:style-name="ce15">
            <text:p><text:s/>10.268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ICARDO ROJO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SECRETARIA DO TRIBUNAL PLENO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223.98" table:style-name="ce15">
            <text:p><text:s/>28.223,98<text:s/></text:p>
          </table:table-cell>
          <table:table-cell office:value-type="float" office:value="-2904.34" table:style-name="ce15">
            <text:p><text:s/>(2.904,34)</text:p>
          </table:table-cell>
          <table:table-cell office:value-type="float" office:value="-5752.69" table:style-name="ce15">
            <text:p><text:s/>(5.752,6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657.0300000000007" table:style-name="ce15">
            <text:p><text:s/>(8.657,03)</text:p>
          </table:table-cell>
          <table:table-cell office:value-type="float" office:value="19566.95" table:style-name="ce15">
            <text:p><text:s/>19.566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ICARDO TUNIN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2491.55" table:style-name="ce15">
            <text:p><text:s/>12.491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975.830000000002" table:style-name="ce15">
            <text:p><text:s/>16.975,83<text:s/></text:p>
          </table:table-cell>
          <table:table-cell office:value-type="float" office:value="-1576.77" table:style-name="ce15">
            <text:p><text:s/>(1.576,77)</text:p>
          </table:table-cell>
          <table:table-cell office:value-type="float" office:value="-2610.9299999999998" table:style-name="ce15">
            <text:p><text:s/>(2.610,9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87.7" table:style-name="ce15">
            <text:p><text:s/>(4.187,70)</text:p>
          </table:table-cell>
          <table:table-cell office:value-type="float" office:value="12788.13" table:style-name="ce15">
            <text:p><text:s/>12.788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28.48" table:style-name="ce17">
            <text:p><text:s/>828,4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ICELI RORIZ DE MENEZES PEREIR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20008.05" table:style-name="ce15">
            <text:p><text:s/>20.008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041.68" table:style-name="ce15">
            <text:p><text:s/>31.041,6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189.35" table:style-name="ce15">
            <text:p><text:s/>(6.189,3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066.3" table:style-name="ce15">
            <text:p><text:s/>(7.066,30)</text:p>
          </table:table-cell>
          <table:table-cell office:value-type="float" office:value="23975.38" table:style-name="ce15">
            <text:p><text:s/>23.975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ICHARD ANTOINE PEREIRA COELH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JARDIM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74.24" table:style-name="ce15">
            <text:p><text:s/>4.174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74.24" table:style-name="ce15">
            <text:p><text:s/>4.174,24<text:s/></text:p>
          </table:table-cell>
          <table:table-cell office:value-type="float" office:value="4406.9399999999996" table:style-name="ce15">
            <text:p><text:s/>4.406,94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ITA DE CÁSSIA DE OLIVEIRA ELIAS CARDOS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714.560000000001" table:style-name="ce15">
            <text:p><text:s/>22.714,56<text:s/></text:p>
          </table:table-cell>
          <table:table-cell office:value-type="float" office:value="4095.22" table:style-name="ce15">
            <text:p><text:s/>4.095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809.78" table:style-name="ce15">
            <text:p><text:s/>26.809,78<text:s/></text:p>
          </table:table-cell>
          <table:table-cell office:value-type="float" office:value="-3105.3" table:style-name="ce15">
            <text:p><text:s/>(3.105,30)</text:p>
          </table:table-cell>
          <table:table-cell office:value-type="float" office:value="-5110.18" table:style-name="ce15">
            <text:p><text:s/>(5.110,1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215.48" table:style-name="ce15">
            <text:p><text:s/>(8.215,48)</text:p>
          </table:table-cell>
          <table:table-cell office:value-type="float" office:value="18594.3" table:style-name="ce15">
            <text:p><text:s/>18.594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ITHIELLY MARTINS DA FONSEC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DIVISÃO DE OUVIDORIA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56.1500000000001" table:style-name="ce15">
            <text:p><text:s/>1.256,15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328.66" table:style-name="ce15">
            <text:p><text:s/>328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62.64" table:style-name="ce15">
            <text:p><text:s/>16.162,64<text:s/></text:p>
          </table:table-cell>
          <table:table-cell office:value-type="float" office:value="-1595.04" table:style-name="ce15">
            <text:p><text:s/>(1.595,04)</text:p>
          </table:table-cell>
          <table:table-cell office:value-type="float" office:value="-2486.5500000000002" table:style-name="ce15">
            <text:p><text:s/>(2.486,5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81.59" table:style-name="ce15">
            <text:p><text:s/>(4.081,59)</text:p>
          </table:table-cell>
          <table:table-cell office:value-type="float" office:value="12081.05" table:style-name="ce15">
            <text:p><text:s/>12.081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BERTA SEBEN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PONTA PORÃ</text:p>
          </table:table-cell>
          <table:table-cell office:value-type="float" office:value="12365.78" table:style-name="ce15">
            <text:p><text:s/>12.365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850.060000000001" table:style-name="ce15">
            <text:p><text:s/>16.850,06<text:s/></text:p>
          </table:table-cell>
          <table:table-cell office:value-type="float" office:value="-1560.14" table:style-name="ce15">
            <text:p><text:s/>(1.560,14)</text:p>
          </table:table-cell>
          <table:table-cell office:value-type="float" office:value="-2580.92" table:style-name="ce15">
            <text:p><text:s/>(2.580,9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41.0600000000004" table:style-name="ce15">
            <text:p><text:s/>(4.141,06)</text:p>
          </table:table-cell>
          <table:table-cell office:value-type="float" office:value="12709" table:style-name="ce15">
            <text:p><text:s/>12.709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BERTO CHAGAS CHEBEL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11644.63" table:style-name="ce15">
            <text:p><text:s/>11.644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193.69" table:style-name="ce15">
            <text:p><text:s/>15.193,6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478.8000000000002" table:style-name="ce15">
            <text:p><text:s/>(2.478,8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55.75" table:style-name="ce15">
            <text:p><text:s/>(3.355,75)</text:p>
          </table:table-cell>
          <table:table-cell office:value-type="float" office:value="11837.94" table:style-name="ce15">
            <text:p><text:s/>11.837,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BERTO RORATTO CARMINATI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8382.1299999999992" table:style-name="ce15">
            <text:p><text:s/>8.382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500.09" table:style-name="ce15">
            <text:p><text:s/>10.500,09<text:s/></text:p>
          </table:table-cell>
          <table:table-cell office:value-type="float" office:value="-955.15" table:style-name="ce15">
            <text:p><text:s/>(955,15)</text:p>
          </table:table-cell>
          <table:table-cell office:value-type="float" office:value="-1157.46" table:style-name="ce15">
            <text:p><text:s/>(1.157,4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12.61" table:style-name="ce15">
            <text:p><text:s/>(2.112,61)</text:p>
          </table:table-cell>
          <table:table-cell office:value-type="float" office:value="8387.48" table:style-name="ce15">
            <text:p><text:s/>8.387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BINSON ALT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2237.37" table:style-name="ce15">
            <text:p><text:s/>2.237,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630.33000000000004" table:style-name="ce15">
            <text:p><text:s/>630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493.55" table:style-name="ce15">
            <text:p><text:s/>24.493,5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232.21" table:style-name="ce15">
            <text:p><text:s/>(5.232,2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09.16" table:style-name="ce15">
            <text:p><text:s/>(6.109,16)</text:p>
          </table:table-cell>
          <table:table-cell office:value-type="float" office:value="18384.39" table:style-name="ce15">
            <text:p><text:s/>18.384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BSON FERNANDES ATHANASIO DE AGUIAR</text:p>
          </table:table-cell>
          <table:table-cell office:value-type="string" table:style-name="ce11">
            <text:p>TÉCNICO JUDICIÁRIO - NÍVEL MÉDIO A2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8650.89" table:style-name="ce15">
            <text:p><text:s/>8.650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943.1" table:style-name="ce15">
            <text:p><text:s/>943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711.95" table:style-name="ce15">
            <text:p><text:s/>11.711,9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413.74" table:style-name="ce15">
            <text:p><text:s/>(1.413,7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290.69" table:style-name="ce15">
            <text:p><text:s/>(2.290,69)</text:p>
          </table:table-cell>
          <table:table-cell office:value-type="float" office:value="9421.26" table:style-name="ce15">
            <text:p><text:s/>9.421,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DOLFO ZANETTI DE ALMEID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CORUMBÁ</text:p>
          </table:table-cell>
          <table:table-cell office:value-type="float" office:value="19503.16" table:style-name="ce15">
            <text:p><text:s/>19.503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742.18" table:style-name="ce15">
            <text:p><text:s/>22.742,1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375.45" table:style-name="ce15">
            <text:p><text:s/>(4.375,4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52.4" table:style-name="ce15">
            <text:p><text:s/>(5.252,40)</text:p>
          </table:table-cell>
          <table:table-cell office:value-type="float" office:value="17489.78" table:style-name="ce15">
            <text:p><text:s/>17.489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DRIGO ASSEF VIEIR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DIRETORIA-GERAL</text:p>
          </table:table-cell>
          <table:table-cell office:value-type="float" office:value="2857.64" table:style-name="ce15">
            <text:p><text:s/>2.857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341.92" table:style-name="ce15">
            <text:p><text:s/>7.341,92<text:s/></text:p>
          </table:table-cell>
          <table:table-cell office:value-type="float" office:value="-400.01" table:style-name="ce15">
            <text:p><text:s/>(400,01)</text:p>
          </table:table-cell>
          <table:table-cell office:value-type="float" office:value="-305.69" table:style-name="ce15">
            <text:p><text:s/>(305,6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05.7" table:style-name="ce15">
            <text:p><text:s/>(705,70)</text:p>
          </table:table-cell>
          <table:table-cell office:value-type="float" office:value="6636.22" table:style-name="ce15">
            <text:p><text:s/>6.636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DRIGO AUGUSTO RODRIGUES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POLÍCIA JUDICIAL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014.41" table:style-name="ce15">
            <text:p><text:s/>22.014,4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036.08" table:style-name="ce15">
            <text:p><text:s/>(4.036,0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913.03" table:style-name="ce15">
            <text:p><text:s/>(4.913,03)</text:p>
          </table:table-cell>
          <table:table-cell office:value-type="float" office:value="17101.38" table:style-name="ce15">
            <text:p><text:s/>17.101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50" table:style-name="ce17">
            <text:p><text:s/>3.1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DRIGO GONÇALVES DE BRANC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8567.060000000001" table:style-name="ce15">
            <text:p><text:s/>18.567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211.61" table:style-name="ce15">
            <text:p><text:s/>21.211,61<text:s/></text:p>
          </table:table-cell>
          <table:table-cell office:value-type="float" office:value="-2558.46" table:style-name="ce15">
            <text:p><text:s/>(2.558,46)</text:p>
          </table:table-cell>
          <table:table-cell office:value-type="float" office:value="-3867.27" table:style-name="ce15">
            <text:p><text:s/>(3.867,2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25.73" table:style-name="ce15">
            <text:p><text:s/>(6.425,73)</text:p>
          </table:table-cell>
          <table:table-cell office:value-type="float" office:value="14785.88" table:style-name="ce15">
            <text:p><text:s/>14.785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DRIGO LIMA DA SILV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float" office:value="9604.0499999999993" table:style-name="ce15">
            <text:p><text:s/>9.604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843.07" table:style-name="ce15">
            <text:p><text:s/>12.843,0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080.4699999999998" table:style-name="ce15">
            <text:p><text:s/>(2.080,4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57.42" table:style-name="ce15">
            <text:p><text:s/>(2.957,42)</text:p>
          </table:table-cell>
          <table:table-cell office:value-type="float" office:value="9885.65" table:style-name="ce15">
            <text:p><text:s/>9.885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DRIGO MARCIANO POUS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93.64" table:style-name="ce15">
            <text:p><text:s/>13.793,64<text:s/></text:p>
          </table:table-cell>
          <table:table-cell office:value-type="float" office:value="-1595.04" table:style-name="ce15">
            <text:p><text:s/>(1.595,04)</text:p>
          </table:table-cell>
          <table:table-cell office:value-type="float" office:value="-2092.2600000000002" table:style-name="ce15">
            <text:p><text:s/>(2.092,2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87.3" table:style-name="ce15">
            <text:p><text:s/>(3.687,30)</text:p>
          </table:table-cell>
          <table:table-cell office:value-type="float" office:value="10106.34" table:style-name="ce15">
            <text:p><text:s/>10.106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DRIGO NUNES DE FREITA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59.96" table:style-name="ce15">
            <text:p><text:s/>16.159,96<text:s/></text:p>
          </table:table-cell>
          <table:table-cell office:value-type="float" office:value="-1595.04" table:style-name="ce15">
            <text:p><text:s/>(1.595,04)</text:p>
          </table:table-cell>
          <table:table-cell office:value-type="float" office:value="-2690.87" table:style-name="ce15">
            <text:p><text:s/>(2.690,8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85.91" table:style-name="ce15">
            <text:p><text:s/>(4.285,91)</text:p>
          </table:table-cell>
          <table:table-cell office:value-type="float" office:value="11874.05" table:style-name="ce15">
            <text:p><text:s/>11.874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DRIGO VIANNA SPELLE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2175.5500000000002" table:style-name="ce15">
            <text:p><text:s/>2.175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509.56" table:style-name="ce15">
            <text:p><text:s/>14.509,56<text:s/></text:p>
          </table:table-cell>
          <table:table-cell office:value-type="float" office:value="-1048.3499999999999" table:style-name="ce15">
            <text:p><text:s/>(1.048,35)</text:p>
          </table:table-cell>
          <table:table-cell office:value-type="float" office:value="-2816.87" table:style-name="ce15">
            <text:p><text:s/>(2.816,8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65.22" table:style-name="ce15">
            <text:p><text:s/>(3.865,22)</text:p>
          </table:table-cell>
          <table:table-cell office:value-type="float" office:value="10644.34" table:style-name="ce15">
            <text:p><text:s/>10.644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GÉRIO AUGUSTO GIRARDI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4221.87" table:style-name="ce15">
            <text:p><text:s/>14.221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404.61" table:style-name="ce15">
            <text:p><text:s/>15.404,61<text:s/></text:p>
          </table:table-cell>
          <table:table-cell office:value-type="float" office:value="-1595.04" table:style-name="ce15">
            <text:p><text:s/>(1.595,04)</text:p>
          </table:table-cell>
          <table:table-cell office:value-type="float" office:value="-2535.2800000000002" table:style-name="ce15">
            <text:p><text:s/>(2.535,2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30.32" table:style-name="ce15">
            <text:p><text:s/>(4.130,32)</text:p>
          </table:table-cell>
          <table:table-cell office:value-type="float" office:value="11274.29" table:style-name="ce15">
            <text:p><text:s/>11.274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GÉRIO DE CARVALHO LOURENÇ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577.6" table:style-name="ce15">
            <text:p><text:s/>2.577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037.47" table:style-name="ce15">
            <text:p><text:s/>15.037,47<text:s/></text:p>
          </table:table-cell>
          <table:table-cell office:value-type="float" office:value="-1135.46" table:style-name="ce15">
            <text:p><text:s/>(1.135,46)</text:p>
          </table:table-cell>
          <table:table-cell office:value-type="float" office:value="-2938.09" table:style-name="ce15">
            <text:p><text:s/>(2.938,0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73.55" table:style-name="ce15">
            <text:p><text:s/>(4.073,55)</text:p>
          </table:table-cell>
          <table:table-cell office:value-type="float" office:value="10963.92" table:style-name="ce15">
            <text:p><text:s/>10.963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GÉRIO RYOITI TOYAM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2023.64" table:style-name="ce15">
            <text:p><text:s/>12.023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206.38" table:style-name="ce15">
            <text:p><text:s/>13.206,38<text:s/></text:p>
          </table:table-cell>
          <table:table-cell office:value-type="float" office:value="-1524.7" table:style-name="ce15">
            <text:p><text:s/>(1.524,70)</text:p>
          </table:table-cell>
          <table:table-cell office:value-type="float" office:value="-1897.97" table:style-name="ce15">
            <text:p><text:s/>(1.897,9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22.67" table:style-name="ce15">
            <text:p><text:s/>(3.422,67)</text:p>
          </table:table-cell>
          <table:table-cell office:value-type="float" office:value="9783.7099999999991" table:style-name="ce15">
            <text:p><text:s/>9.783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GÉRIO XAVIER RODRIGUES</text:p>
          </table:table-cell>
          <table:table-cell office:value-type="string" table:style-name="ce11">
            <text:p>TÉCNICO JUDICIÁRIO - NÍVEL MÉDIO C11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11673.44" table:style-name="ce15">
            <text:p><text:s/>11.673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856.18" table:style-name="ce15">
            <text:p><text:s/>12.856,18<text:s/></text:p>
          </table:table-cell>
          <table:table-cell office:value-type="float" office:value="-1474.13" table:style-name="ce15">
            <text:p><text:s/>(1.474,13)</text:p>
          </table:table-cell>
          <table:table-cell office:value-type="float" office:value="-1815.58" table:style-name="ce15">
            <text:p><text:s/>(1.815,5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89.71" table:style-name="ce15">
            <text:p><text:s/>(3.289,71)</text:p>
          </table:table-cell>
          <table:table-cell office:value-type="float" office:value="9566.4699999999993" table:style-name="ce15">
            <text:p><text:s/>9.566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NALD DA SILVA CANÇADO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608.62" table:style-name="ce15">
            <text:p><text:s/>22.608,62<text:s/></text:p>
          </table:table-cell>
          <table:table-cell office:value-type="float" office:value="-1595.04" table:style-name="ce15">
            <text:p><text:s/>(1.595,04)</text:p>
          </table:table-cell>
          <table:table-cell office:value-type="float" office:value="-4516.38" table:style-name="ce15">
            <text:p><text:s/>(4.516,3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11.42" table:style-name="ce15">
            <text:p><text:s/>(6.111,42)</text:p>
          </table:table-cell>
          <table:table-cell office:value-type="float" office:value="16497.2" table:style-name="ce15">
            <text:p><text:s/>16.497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NALDO CANDIDO DIA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3543.97" table:style-name="ce15">
            <text:p><text:s/>3.543,97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117" table:style-name="ce15">
            <text:p><text:s/>19.117,00<text:s/></text:p>
          </table:table-cell>
          <table:table-cell office:value-type="float" office:value="-2129.6799999999998" table:style-name="ce15">
            <text:p><text:s/>(2.129,68)</text:p>
          </table:table-cell>
          <table:table-cell office:value-type="float" office:value="-3304.89" table:style-name="ce15">
            <text:p><text:s/>(3.304,8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34.57" table:style-name="ce15">
            <text:p><text:s/>(5.434,57)</text:p>
          </table:table-cell>
          <table:table-cell office:value-type="float" office:value="13682.43" table:style-name="ce15">
            <text:p><text:s/>13.682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NILSON BORDIM TAVEIR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788.96" table:style-name="ce15">
            <text:p><text:s/>788,96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538.189999999999" table:style-name="ce15">
            <text:p><text:s/>16.538,19<text:s/></text:p>
          </table:table-cell>
          <table:table-cell office:value-type="float" office:value="-1717.28" table:style-name="ce15">
            <text:p><text:s/>(1.717,28)</text:p>
          </table:table-cell>
          <table:table-cell office:value-type="float" office:value="-2865.54" table:style-name="ce15">
            <text:p><text:s/>(2.865,5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82.82" table:style-name="ce15">
            <text:p><text:s/>(4.582,82)</text:p>
          </table:table-cell>
          <table:table-cell office:value-type="float" office:value="11955.37" table:style-name="ce15">
            <text:p><text:s/>11.955,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SA ALICE CAMPOS VIEIR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25732.240000000002" table:style-name="ce15">
            <text:p><text:s/>25.732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732.240000000002" table:style-name="ce15">
            <text:p><text:s/>25.732,24<text:s/></text:p>
          </table:table-cell>
          <table:table-cell office:value-type="float" office:value="-2900.56" table:style-name="ce15">
            <text:p><text:s/>(2.900,5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00.56" table:style-name="ce15">
            <text:p><text:s/>(2.900,56)</text:p>
          </table:table-cell>
          <table:table-cell office:value-type="float" office:value="22831.68" table:style-name="ce15">
            <text:p><text:s/>22.831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SA LUIZA DE SÁ LUCEN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707.53" table:style-name="ce15">
            <text:p><text:s/>3.707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67.4" table:style-name="ce15">
            <text:p><text:s/>16.167,40<text:s/></text:p>
          </table:table-cell>
          <table:table-cell office:value-type="float" office:value="-1321.89" table:style-name="ce15">
            <text:p><text:s/>(1.321,89)</text:p>
          </table:table-cell>
          <table:table-cell office:value-type="float" office:value="-2673.96" table:style-name="ce15">
            <text:p><text:s/>(2.673,9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95.85" table:style-name="ce15">
            <text:p><text:s/>(3.995,85)</text:p>
          </table:table-cell>
          <table:table-cell office:value-type="float" office:value="12171.55" table:style-name="ce15">
            <text:p><text:s/>12.171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SA MARIA DE OLIVEIRA FARIAS CASTILH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4042.42" table:style-name="ce15">
            <text:p><text:s/>14.042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042.42" table:style-name="ce15">
            <text:p><text:s/>14.042,42<text:s/></text:p>
          </table:table-cell>
          <table:table-cell office:value-type="float" office:value="-971.27" table:style-name="ce15">
            <text:p><text:s/>(971,27)</text:p>
          </table:table-cell>
          <table:table-cell office:value-type="float" office:value="-2709.61" table:style-name="ce15">
            <text:p><text:s/>(2.709,6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80.88" table:style-name="ce15">
            <text:p><text:s/>(3.680,88)</text:p>
          </table:table-cell>
          <table:table-cell office:value-type="float" office:value="10361.540000000001" table:style-name="ce15">
            <text:p><text:s/>10.361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SANA MONACO NAVARRO CAVASS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1908.85" table:style-name="ce15">
            <text:p><text:s/>1.908,85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758.77" table:style-name="ce15">
            <text:p><text:s/>17.758,77<text:s/></text:p>
          </table:table-cell>
          <table:table-cell office:value-type="float" office:value="-1895.65" table:style-name="ce15">
            <text:p><text:s/>(1.895,65)</text:p>
          </table:table-cell>
          <table:table-cell office:value-type="float" office:value="-3152.14" table:style-name="ce15">
            <text:p><text:s/>(3.152,1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47.79" table:style-name="ce15">
            <text:p><text:s/>(5.047,79)</text:p>
          </table:table-cell>
          <table:table-cell office:value-type="float" office:value="12710.98" table:style-name="ce15">
            <text:p><text:s/>12.710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SÂNGELA APARECIDA PEREIRA DE MELL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2686.27" table:style-name="ce15">
            <text:p><text:s/>2.686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020.28" table:style-name="ce15">
            <text:p><text:s/>15.020,28<text:s/></text:p>
          </table:table-cell>
          <table:table-cell office:value-type="float" office:value="-1132.6199999999999" table:style-name="ce15">
            <text:p><text:s/>(1.132,6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32.6199999999999" table:style-name="ce15">
            <text:p><text:s/>(1.132,62)</text:p>
          </table:table-cell>
          <table:table-cell office:value-type="float" office:value="13887.66" table:style-name="ce15">
            <text:p><text:s/>13.887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SÂNGELA CRISTINA GODOI VIEIRA</text:p>
          </table:table-cell>
          <table:table-cell office:value-type="string" table:style-name="ce11">
            <text:p>CHEFE DE GABINETE - FC-05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49.06" table:style-name="ce15">
            <text:p><text:s/>3.549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49.06" table:style-name="ce15">
            <text:p><text:s/>3.549,06<text:s/></text:p>
          </table:table-cell>
          <table:table-cell office:value-type="float" office:value="12799.56" table:style-name="ce15">
            <text:p><text:s/>12.799,56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SANGELA ESPINDOLA MENDONÇ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NÚCLEO DE CONSERVAÇÃO DO AMBIENTE DE TRABALHO E TRANSPORTE</text:p>
          </table:table-cell>
          <table:table-cell office:value-type="float" office:value="4696.96" table:style-name="ce15">
            <text:p><text:s/>4.696,96<text:s/></text:p>
          </table:table-cell>
          <table:table-cell office:value-type="float" office:value="657.57" table:style-name="ce15">
            <text:p><text:s/>657,57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999.08" table:style-name="ce15">
            <text:p><text:s/>7.999,08<text:s/></text:p>
          </table:table-cell>
          <table:table-cell office:value-type="float" office:value="-657.57" table:style-name="ce15">
            <text:p><text:s/>(657,57)</text:p>
          </table:table-cell>
          <table:table-cell office:value-type="float" office:value="1191.3" table:style-name="ce15">
            <text:p><text:s/>1.191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33.73" table:style-name="ce15">
            <text:p><text:s/>533,73<text:s/></text:p>
          </table:table-cell>
          <table:table-cell office:value-type="float" office:value="8532.81" table:style-name="ce15">
            <text:p><text:s/>8.532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SELI XAVIER DE FREIT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7254.08" table:style-name="ce15">
            <text:p><text:s/>7.254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713.95" table:style-name="ce15">
            <text:p><text:s/>19.713,95<text:s/></text:p>
          </table:table-cell>
          <table:table-cell office:value-type="float" office:value="-1907.07" table:style-name="ce15">
            <text:p><text:s/>(1.907,07)</text:p>
          </table:table-cell>
          <table:table-cell office:value-type="float" office:value="-4011.93" table:style-name="ce15">
            <text:p><text:s/>(4.011,9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19" table:style-name="ce15">
            <text:p><text:s/>(5.919,00)</text:p>
          </table:table-cell>
          <table:table-cell office:value-type="float" office:value="13794.95" table:style-name="ce15">
            <text:p><text:s/>13.794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SEMEIRE PINHEIRO DE ARAUJO</text:p>
          </table:table-cell>
          <table:table-cell office:value-type="string" table:style-name="ce11">
            <text:p>CHEFE DA SEÇÃO DE ATIVIDADE CORREICIONAL - FC-05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2482.04" table:style-name="ce15">
            <text:p><text:s/>2.482,04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591.66" table:style-name="ce15">
            <text:p><text:s/>18.591,6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504.92" table:style-name="ce15">
            <text:p><text:s/>(3.504,9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81.87" table:style-name="ce15">
            <text:p><text:s/>(4.381,87)</text:p>
          </table:table-cell>
          <table:table-cell office:value-type="float" office:value="14209.79" table:style-name="ce15">
            <text:p><text:s/>14.209,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SEMEIRE SANDIM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5967.87" table:style-name="ce15">
            <text:p><text:s/>5.967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427.740000000002" table:style-name="ce15">
            <text:p><text:s/>18.427,74<text:s/></text:p>
          </table:table-cell>
          <table:table-cell office:value-type="float" office:value="-1694.85" table:style-name="ce15">
            <text:p><text:s/>(1.694,85)</text:p>
          </table:table-cell>
          <table:table-cell office:value-type="float" office:value="-3664.45" table:style-name="ce15">
            <text:p><text:s/>(3.664,4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59.3" table:style-name="ce15">
            <text:p><text:s/>(5.359,30)</text:p>
          </table:table-cell>
          <table:table-cell office:value-type="float" office:value="13068.44" table:style-name="ce15">
            <text:p><text:s/>13.068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SIANY APARECIDA LOUBET SCHEUNEMANN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4933.6099999999997" table:style-name="ce15">
            <text:p><text:s/>4.933,61<text:s/></text:p>
          </table:table-cell>
          <table:table-cell office:value-type="float" office:value="3363.88" table:style-name="ce15">
            <text:p><text:s/>3.363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297.49" table:style-name="ce15">
            <text:p><text:s/>8.297,49<text:s/></text:p>
          </table:table-cell>
          <table:table-cell office:value-type="float" office:value="-114.55" table:style-name="ce15">
            <text:p><text:s/>(114,55)</text:p>
          </table:table-cell>
          <table:table-cell office:value-type="float" office:value="-1251.6500000000001" table:style-name="ce15">
            <text:p><text:s/>(1.251,6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366.2" table:style-name="ce15">
            <text:p><text:s/>(1.366,20)</text:p>
          </table:table-cell>
          <table:table-cell office:value-type="float" office:value="6931.29" table:style-name="ce15">
            <text:p><text:s/>6.931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SINEI SALAZAR DE SOUZ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NAVIRAÍ</text:p>
          </table:table-cell>
          <table:table-cell office:value-type="float" office:value="23581.85" table:style-name="ce15">
            <text:p><text:s/>23.581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764.59" table:style-name="ce15">
            <text:p><text:s/>24.764,5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884.67" table:style-name="ce15">
            <text:p><text:s/>(4.884,6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61.62" table:style-name="ce15">
            <text:p><text:s/>(5.761,62)</text:p>
          </table:table-cell>
          <table:table-cell office:value-type="float" office:value="19002.97" table:style-name="ce15">
            <text:p><text:s/>19.002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SSANA GONÇALVES JACQUES DOS SANTO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59.27" table:style-name="ce15">
            <text:p><text:s/>16.059,27<text:s/></text:p>
          </table:table-cell>
          <table:table-cell office:value-type="float" office:value="-1595.04" table:style-name="ce15">
            <text:p><text:s/>(1.595,04)</text:p>
          </table:table-cell>
          <table:table-cell office:value-type="float" office:value="-2663.18" table:style-name="ce15">
            <text:p><text:s/>(2.663,1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58.22" table:style-name="ce15">
            <text:p><text:s/>(4.258,22)</text:p>
          </table:table-cell>
          <table:table-cell office:value-type="float" office:value="11801.05" table:style-name="ce15">
            <text:p><text:s/>11.801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ZENY QUINTANA VILLEL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-GERAL JUDICIÁRIA</text:p>
          </table:table-cell>
          <table:table-cell office:value-type="float" office:value="1531.95" table:style-name="ce15">
            <text:p><text:s/>1.531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56.1500000000001" table:style-name="ce15">
            <text:p><text:s/>1.256,1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970.84" table:style-name="ce15">
            <text:p><text:s/>3.970,84<text:s/></text:p>
          </table:table-cell>
          <table:table-cell office:value-type="float" office:value="-237.62" table:style-name="ce15">
            <text:p><text:s/>(237,62)</text:p>
          </table:table-cell>
          <table:table-cell office:value-type="float" office:value="-11.11" table:style-name="ce15">
            <text:p><text:s/>(11,1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8.73" table:style-name="ce15">
            <text:p><text:s/>(248,73)</text:p>
          </table:table-cell>
          <table:table-cell office:value-type="float" office:value="3722.11" table:style-name="ce15">
            <text:p><text:s/>3.722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UY BARBOSA DE MEDEIROS FILH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-GERAL JUDICIÁRIA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2610.79" table:style-name="ce15">
            <text:p><text:s/>2.610,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27.54" table:style-name="ce15">
            <text:p><text:s/>16.127,5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767.94" table:style-name="ce15">
            <text:p><text:s/>(2.767,9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44.89" table:style-name="ce15">
            <text:p><text:s/>(3.644,89)</text:p>
          </table:table-cell>
          <table:table-cell office:value-type="float" office:value="12482.65" table:style-name="ce15">
            <text:p><text:s/>12.482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AMANTHA OLIVEIRA SANTOS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9274.42" table:style-name="ce15">
            <text:p><text:s/>9.274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36.41" table:style-name="ce15">
            <text:p><text:s/>3.636,4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69.08" table:style-name="ce15">
            <text:p><text:s/>1.369,08<text:s/></text:p>
          </table:table-cell>
          <table:table-cell office:value-type="float" office:value="14279.91" table:style-name="ce15">
            <text:p><text:s/>14.279,91<text:s/></text:p>
          </table:table-cell>
          <table:table-cell office:value-type="float" office:value="-956.44" table:style-name="ce15">
            <text:p><text:s/>(956,44)</text:p>
          </table:table-cell>
          <table:table-cell office:value-type="float" office:value="-1385.96" table:style-name="ce15">
            <text:p><text:s/>(1.385,9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42.4" table:style-name="ce15">
            <text:p><text:s/>(2.342,40)</text:p>
          </table:table-cell>
          <table:table-cell office:value-type="float" office:value="11937.51" table:style-name="ce15">
            <text:p><text:s/>11.937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AMY ARIEL DE WITT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NÚCLEO DE CONSERVAÇÃO DO AMBIENTE DE TRABALHO E TRANSPORTE</text:p>
          </table:table-cell>
          <table:table-cell office:value-type="float" office:value="8252.34" table:style-name="ce15">
            <text:p><text:s/>8.252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749.34" table:style-name="ce15">
            <text:p><text:s/>2.749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84.42" table:style-name="ce15">
            <text:p><text:s/>12.184,4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51.47" table:style-name="ce15">
            <text:p><text:s/>(1.151,4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28.42" table:style-name="ce15">
            <text:p><text:s/>(2.028,42)</text:p>
          </table:table-cell>
          <table:table-cell office:value-type="float" office:value="10156" table:style-name="ce15">
            <text:p><text:s/>10.156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ANDRA CORRÊA DA ROS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2378.44" table:style-name="ce15">
            <text:p><text:s/>2.378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202.06" table:style-name="ce15">
            <text:p><text:s/>22.202,06<text:s/></text:p>
          </table:table-cell>
          <table:table-cell office:value-type="float" office:value="-2317.61" table:style-name="ce15">
            <text:p><text:s/>(2.317,6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17.61" table:style-name="ce15">
            <text:p><text:s/>(2.317,61)</text:p>
          </table:table-cell>
          <table:table-cell office:value-type="float" office:value="19884.45" table:style-name="ce15">
            <text:p><text:s/>19.884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ANDRA CRISTINA PINHA DE ARAÚJ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-699.84" table:style-name="ce15">
            <text:p><text:s/>(699,84)</text:p>
          </table:table-cell>
          <table:table-cell office:value-type="float" office:value="-2314.44" table:style-name="ce15">
            <text:p><text:s/>(2.314,4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14.28" table:style-name="ce15">
            <text:p><text:s/>(3.014,28)</text:p>
          </table:table-cell>
          <table:table-cell office:value-type="float" office:value="9319.73" table:style-name="ce15">
            <text:p><text:s/>9.319,7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ANDRA LÚCIA LOPES TEIX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4182.42" table:style-name="ce15">
            <text:p><text:s/>4.182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976.060000000001" table:style-name="ce15">
            <text:p><text:s/>17.976,06<text:s/></text:p>
          </table:table-cell>
          <table:table-cell office:value-type="float" office:value="-1945.49" table:style-name="ce15">
            <text:p><text:s/>(1.945,49)</text:p>
          </table:table-cell>
          <table:table-cell office:value-type="float" office:value="-3198.19" table:style-name="ce15">
            <text:p><text:s/>(3.198,1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43.68" table:style-name="ce15">
            <text:p><text:s/>(5.143,68)</text:p>
          </table:table-cell>
          <table:table-cell office:value-type="float" office:value="12832.38" table:style-name="ce15">
            <text:p><text:s/>12.832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ANDRA REGINA PAZ DE MOU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686.14" table:style-name="ce15">
            <text:p><text:s/>3.686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46.01" table:style-name="ce15">
            <text:p><text:s/>16.146,01<text:s/></text:p>
          </table:table-cell>
          <table:table-cell office:value-type="float" office:value="-1318.36" table:style-name="ce15">
            <text:p><text:s/>(1.318,36)</text:p>
          </table:table-cell>
          <table:table-cell office:value-type="float" office:value="-3192.64" table:style-name="ce15">
            <text:p><text:s/>(3.192,6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11" table:style-name="ce15">
            <text:p><text:s/>(4.511,00)</text:p>
          </table:table-cell>
          <table:table-cell office:value-type="float" office:value="11635.01" table:style-name="ce15">
            <text:p><text:s/>11.635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ANDRA REGINA TASS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5812.51" table:style-name="ce15">
            <text:p><text:s/>5.812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255.62" table:style-name="ce15">
            <text:p><text:s/>26.255,62<text:s/></text:p>
          </table:table-cell>
          <table:table-cell office:value-type="float" office:value="-3000" table:style-name="ce15">
            <text:p><text:s/>(3.000,00)</text:p>
          </table:table-cell>
          <table:table-cell office:value-type="float" office:value="-4934.6000000000004" table:style-name="ce15">
            <text:p><text:s/>(4.934,6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34.6" table:style-name="ce15">
            <text:p><text:s/>(7.934,60)</text:p>
          </table:table-cell>
          <table:table-cell office:value-type="float" office:value="18321.02" table:style-name="ce15">
            <text:p><text:s/>18.321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ANDRO JOÃO ARRUDA VILEL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618.54" table:style-name="ce15">
            <text:p><text:s/>2.618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700.84" table:style-name="ce15">
            <text:p><text:s/>14.700,84<text:s/></text:p>
          </table:table-cell>
          <table:table-cell office:value-type="float" office:value="-1079.9100000000001" table:style-name="ce15">
            <text:p><text:s/>(1.079,9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.67" table:style-name="ce15">
            <text:p><text:s/>(11,6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91.58" table:style-name="ce15">
            <text:p><text:s/>(1.091,58)</text:p>
          </table:table-cell>
          <table:table-cell office:value-type="float" office:value="13609.26" table:style-name="ce15">
            <text:p><text:s/>13.609,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ARITA MOLINARI MEDEIRO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float" office:value="12243.58" table:style-name="ce15">
            <text:p><text:s/>12.243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482.6" table:style-name="ce15">
            <text:p><text:s/>15.482,60<text:s/></text:p>
          </table:table-cell>
          <table:table-cell office:value-type="float" office:value="-1542.42" table:style-name="ce15">
            <text:p><text:s/>(1.542,42)</text:p>
          </table:table-cell>
          <table:table-cell office:value-type="float" office:value="-2519.06" table:style-name="ce15">
            <text:p><text:s/>(2.519,0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61.48" table:style-name="ce15">
            <text:p><text:s/>(4.061,48)</text:p>
          </table:table-cell>
          <table:table-cell office:value-type="float" office:value="11421.12" table:style-name="ce15">
            <text:p><text:s/>11.421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AULO FIGUEIREDO GUEDES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4.87" table:style-name="ce15">
            <text:p><text:s/>64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47.6099999999999" table:style-name="ce15">
            <text:p><text:s/>1.247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47.6099999999999" table:style-name="ce15">
            <text:p><text:s/>1.247,61<text:s/></text:p>
          </table:table-cell>
          <table:table-cell office:value-type="float" office:value="16722.32" table:style-name="ce15">
            <text:p><text:s/>16.722,32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EBASTIÃO MARCELO ALMEIDA DA COST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1115.14" table:style-name="ce15">
            <text:p><text:s/>11.115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354.16" table:style-name="ce15">
            <text:p><text:s/>14.354,16<text:s/></text:p>
          </table:table-cell>
          <table:table-cell office:value-type="float" office:value="-1393.57" table:style-name="ce15">
            <text:p><text:s/>(1.393,57)</text:p>
          </table:table-cell>
          <table:table-cell office:value-type="float" office:value="-2353.9499999999998" table:style-name="ce15">
            <text:p><text:s/>(2.353,9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47.52" table:style-name="ce15">
            <text:p><text:s/>(3.747,52)</text:p>
          </table:table-cell>
          <table:table-cell office:value-type="float" office:value="10606.64" table:style-name="ce15">
            <text:p><text:s/>10.606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ELMA TONDIN RO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3336.85" table:style-name="ce15">
            <text:p><text:s/>3.336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419.15" table:style-name="ce15">
            <text:p><text:s/>15.419,15<text:s/></text:p>
          </table:table-cell>
          <table:table-cell office:value-type="float" office:value="-1198.43" table:style-name="ce15">
            <text:p><text:s/>(1.198,43)</text:p>
          </table:table-cell>
          <table:table-cell office:value-type="float" office:value="-3025.74" table:style-name="ce15">
            <text:p><text:s/>(3.025,7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24.17" table:style-name="ce15">
            <text:p><text:s/>(4.224,17)</text:p>
          </table:table-cell>
          <table:table-cell office:value-type="float" office:value="11194.98" table:style-name="ce15">
            <text:p><text:s/>11.194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ELZO MOREIRA FERNAND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7392.73" table:style-name="ce15">
            <text:p><text:s/>7.392,7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835.84" table:style-name="ce15">
            <text:p><text:s/>27.835,84<text:s/></text:p>
          </table:table-cell>
          <table:table-cell office:value-type="float" office:value="-3300.25" table:style-name="ce15">
            <text:p><text:s/>(3.300,25)</text:p>
          </table:table-cell>
          <table:table-cell office:value-type="float" office:value="-5862.33" table:style-name="ce15">
            <text:p><text:s/>(5.862,3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162.58" table:style-name="ce15">
            <text:p><text:s/>(9.162,58)</text:p>
          </table:table-cell>
          <table:table-cell office:value-type="float" office:value="18673.259999999998" table:style-name="ce15">
            <text:p><text:s/>18.673,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ELZO MOREIRA FERNANDES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AUDITORIA INTERN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99.16" table:style-name="ce15">
            <text:p><text:s/>14.899,1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530.85" table:style-name="ce15">
            <text:p><text:s/>(3.530,8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07.8" table:style-name="ce15">
            <text:p><text:s/>(4.407,80)</text:p>
          </table:table-cell>
          <table:table-cell office:value-type="float" office:value="10491.36" table:style-name="ce15">
            <text:p><text:s/>10.491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ÉRGIO ANTÔNIO ALBERT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4096.01" table:style-name="ce15">
            <text:p><text:s/>14.096,01<text:s/></text:p>
          </table:table-cell>
          <table:table-cell office:value-type="float" office:value="781.9" table:style-name="ce15">
            <text:p><text:s/>781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60.65" table:style-name="ce15">
            <text:p><text:s/>16.060,65<text:s/></text:p>
          </table:table-cell>
          <table:table-cell office:value-type="float" office:value="-1684.64" table:style-name="ce15">
            <text:p><text:s/>(1.684,64)</text:p>
          </table:table-cell>
          <table:table-cell office:value-type="float" office:value="-2638.91" table:style-name="ce15">
            <text:p><text:s/>(2.638,9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23.55" table:style-name="ce15">
            <text:p><text:s/>(4.323,55)</text:p>
          </table:table-cell>
          <table:table-cell office:value-type="float" office:value="11737.1" table:style-name="ce15">
            <text:p><text:s/>11.73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ERGIO DE ALBUQUERQUE CABRAL</text:p>
          </table:table-cell>
          <table:table-cell office:value-type="string" table:style-name="ce11">
            <text:p>ANALISTA JUDICIÁRIO - NÍVEL SUPERIOR A1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13628.51" table:style-name="ce15">
            <text:p><text:s/>13.628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29.76" table:style-name="ce15">
            <text:p><text:s/>3.229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00.44" table:style-name="ce15">
            <text:p><text:s/>2.200,44<text:s/></text:p>
          </table:table-cell>
          <table:table-cell office:value-type="float" office:value="19058.71" table:style-name="ce15">
            <text:p><text:s/>19.058,71<text:s/></text:p>
          </table:table-cell>
          <table:table-cell office:value-type="float" office:value="-1741.59" table:style-name="ce15">
            <text:p><text:s/>(1.741,59)</text:p>
          </table:table-cell>
          <table:table-cell office:value-type="float" office:value="-2383.94" table:style-name="ce15">
            <text:p><text:s/>(2.383,9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25.53" table:style-name="ce15">
            <text:p><text:s/>(4.125,53)</text:p>
          </table:table-cell>
          <table:table-cell office:value-type="float" office:value="14933.18" table:style-name="ce15">
            <text:p><text:s/>14.93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ÉRGIO NUNES CAITAN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DIVISÃO DE POLÍCIA JUDICIAL</text:p>
          </table:table-cell>
          <table:table-cell office:value-type="float" office:value="8709.6" table:style-name="ce15">
            <text:p><text:s/>8.709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258.66" table:style-name="ce15">
            <text:p><text:s/>12.258,6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759.64" table:style-name="ce15">
            <text:p><text:s/>(1.759,6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636.59" table:style-name="ce15">
            <text:p><text:s/>(2.636,59)</text:p>
          </table:table-cell>
          <table:table-cell office:value-type="float" office:value="9622.07" table:style-name="ce15">
            <text:p><text:s/>9.622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IDNEI PEREIRA AMORIM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5830.38" table:style-name="ce15">
            <text:p><text:s/>5.830,38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9987.75" table:style-name="ce15">
            <text:p><text:s/>29.987,7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276.16" table:style-name="ce15">
            <text:p><text:s/>(6.276,1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153.11" table:style-name="ce15">
            <text:p><text:s/>(7.153,11)</text:p>
          </table:table-cell>
          <table:table-cell office:value-type="float" office:value="22834.639999999999" table:style-name="ce15">
            <text:p><text:s/>22.834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IDONIA BOGORNI HERMANN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24168.01" table:style-name="ce15">
            <text:p><text:s/>24.168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168.01" table:style-name="ce15">
            <text:p><text:s/>24.168,01<text:s/></text:p>
          </table:table-cell>
          <table:table-cell office:value-type="float" office:value="-2641.99" table:style-name="ce15">
            <text:p><text:s/>(2.641,99)</text:p>
          </table:table-cell>
          <table:table-cell office:value-type="float" office:value="-4511.1000000000004" table:style-name="ce15">
            <text:p><text:s/>(4.511,1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153.09" table:style-name="ce15">
            <text:p><text:s/>(7.153,09)</text:p>
          </table:table-cell>
          <table:table-cell office:value-type="float" office:value="17014.919999999998" table:style-name="ce15">
            <text:p><text:s/>17.014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ILAS RODRIGUES DE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6837.75" table:style-name="ce15">
            <text:p><text:s/>16.837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837.75" table:style-name="ce15">
            <text:p><text:s/>16.837,75<text:s/></text:p>
          </table:table-cell>
          <table:table-cell office:value-type="float" office:value="-1432.5" table:style-name="ce15">
            <text:p><text:s/>(1.432,50)</text:p>
          </table:table-cell>
          <table:table-cell office:value-type="float" office:value="-3351.48" table:style-name="ce15">
            <text:p><text:s/>(3.351,4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83.9799999999996" table:style-name="ce15">
            <text:p><text:s/>(4.783,98)</text:p>
          </table:table-cell>
          <table:table-cell office:value-type="float" office:value="12053.77" table:style-name="ce15">
            <text:p><text:s/>12.053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ILONY CÁSSIA SILVÉRI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3301.79" table:style-name="ce15">
            <text:p><text:s/>3.301,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744.9" table:style-name="ce15">
            <text:p><text:s/>23.744,90<text:s/></text:p>
          </table:table-cell>
          <table:table-cell office:value-type="float" office:value="-2572.1799999999998" table:style-name="ce15">
            <text:p><text:s/>(2.572,18)</text:p>
          </table:table-cell>
          <table:table-cell office:value-type="float" office:value="-4937.54" table:style-name="ce15">
            <text:p><text:s/>(4.937,5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09.72" table:style-name="ce15">
            <text:p><text:s/>(7.509,72)</text:p>
          </table:table-cell>
          <table:table-cell office:value-type="float" office:value="16235.18" table:style-name="ce15">
            <text:p><text:s/>16.235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ILVANA APARECIDA DE FREITAS MEDINA DE MEL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9243.61" table:style-name="ce15">
            <text:p><text:s/>19.243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243.61" table:style-name="ce15">
            <text:p><text:s/>19.243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877.62" table:style-name="ce15">
            <text:p><text:s/>(2.877,6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877.62" table:style-name="ce15">
            <text:p><text:s/>(2.877,62)</text:p>
          </table:table-cell>
          <table:table-cell office:value-type="float" office:value="16365.99" table:style-name="ce15">
            <text:p><text:s/>16.365,9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ILVANA ARRUDA RONDON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3930.02" table:style-name="ce15">
            <text:p><text:s/>3.930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373.13" table:style-name="ce15">
            <text:p><text:s/>24.373,13<text:s/></text:p>
          </table:table-cell>
          <table:table-cell office:value-type="float" office:value="-2675.84" table:style-name="ce15">
            <text:p><text:s/>(2.675,84)</text:p>
          </table:table-cell>
          <table:table-cell office:value-type="float" office:value="-5029.66" table:style-name="ce15">
            <text:p><text:s/>(5.029,6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705.5" table:style-name="ce15">
            <text:p><text:s/>(7.705,50)</text:p>
          </table:table-cell>
          <table:table-cell office:value-type="float" office:value="16667.63" table:style-name="ce15">
            <text:p><text:s/>16.667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ILVANA DE FREITAS AGUILAR MARUYAM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COXIM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407" table:style-name="ce15">
            <text:p><text:s/>2.407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023.84" table:style-name="ce15">
            <text:p><text:s/>17.023,8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789.24" table:style-name="ce15">
            <text:p><text:s/>(2.789,2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66.19" table:style-name="ce15">
            <text:p><text:s/>(3.666,19)</text:p>
          </table:table-cell>
          <table:table-cell office:value-type="float" office:value="13357.65" table:style-name="ce15">
            <text:p><text:s/>13.357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22.72" table:style-name="ce17">
            <text:p><text:s/>2.022,7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ILVIA NANCI LOURENÇO DE FIGUEIRED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22151.03" table:style-name="ce15">
            <text:p><text:s/>22.151,03<text:s/></text:p>
          </table:table-cell>
          <table:table-cell office:value-type="float" office:value="364.63" table:style-name="ce15">
            <text:p><text:s/>364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98.400000000001" table:style-name="ce15">
            <text:p><text:s/>23.698,4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757.5200000000004" table:style-name="ce15">
            <text:p><text:s/>(4.757,5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634.47" table:style-name="ce15">
            <text:p><text:s/>(5.634,47)</text:p>
          </table:table-cell>
          <table:table-cell office:value-type="float" office:value="18063.93" table:style-name="ce15">
            <text:p><text:s/>18.063,9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ÍLVIA RENATA ROCHA PEREI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4540.87" table:style-name="ce15">
            <text:p><text:s/>4.540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166.720000000001" table:style-name="ce15">
            <text:p><text:s/>26.166,72<text:s/></text:p>
          </table:table-cell>
          <table:table-cell office:value-type="float" office:value="-4184.62" table:style-name="ce15">
            <text:p><text:s/>(4.184,62)</text:p>
          </table:table-cell>
          <table:table-cell office:value-type="float" office:value="-4730.59" table:style-name="ce15">
            <text:p><text:s/>(4.730,5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915.2099999999991" table:style-name="ce15">
            <text:p><text:s/>(8.915,21)</text:p>
          </table:table-cell>
          <table:table-cell office:value-type="float" office:value="17251.509999999998" table:style-name="ce15">
            <text:p><text:s/>17.251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ILVIA UARA PORTILH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08.93" table:style-name="ce15">
            <text:p><text:s/>16.008,93<text:s/></text:p>
          </table:table-cell>
          <table:table-cell office:value-type="float" office:value="-1595.04" table:style-name="ce15">
            <text:p><text:s/>(1.595,04)</text:p>
          </table:table-cell>
          <table:table-cell office:value-type="float" office:value="-2701.47" table:style-name="ce15">
            <text:p><text:s/>(2.701,4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96.51" table:style-name="ce15">
            <text:p><text:s/>(4.296,51)</text:p>
          </table:table-cell>
          <table:table-cell office:value-type="float" office:value="11712.42" table:style-name="ce15">
            <text:p><text:s/>11.712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ÍLVIO BARBOZA CAÇÃO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VARA DO TRABALHO DE BATAGUASSU</text:p>
          </table:table-cell>
          <table:table-cell office:value-type="float" office:value="9538.86" table:style-name="ce15">
            <text:p><text:s/>9.538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721.6" table:style-name="ce15">
            <text:p><text:s/>10.721,6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451.15" table:style-name="ce15">
            <text:p><text:s/>(1.451,1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28.1" table:style-name="ce15">
            <text:p><text:s/>(2.328,10)</text:p>
          </table:table-cell>
          <table:table-cell office:value-type="float" office:value="8393.5" table:style-name="ce15">
            <text:p><text:s/>8.393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ILVIO HENRIQUE LEMOS</text:p>
          </table:table-cell>
          <table:table-cell office:value-type="string" table:style-name="ce11">
            <text:p>CONCILIADOR - FC-04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847.33" table:style-name="ce15">
            <text:p><text:s/>23.847,33<text:s/></text:p>
          </table:table-cell>
          <table:table-cell office:value-type="float" office:value="-2904.34" table:style-name="ce15">
            <text:p><text:s/>(2.904,34)</text:p>
          </table:table-cell>
          <table:table-cell office:value-type="float" office:value="-4496.97" table:style-name="ce15">
            <text:p><text:s/>(4.496,9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01.31" table:style-name="ce15">
            <text:p><text:s/>(7.401,31)</text:p>
          </table:table-cell>
          <table:table-cell office:value-type="float" office:value="16446.02" table:style-name="ce15">
            <text:p><text:s/>16.446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IMONE CARVALHO DE FREITA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2654.12" table:style-name="ce15">
            <text:p><text:s/>2.654,12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403.349999999999" table:style-name="ce15">
            <text:p><text:s/>18.403,35<text:s/></text:p>
          </table:table-cell>
          <table:table-cell office:value-type="float" office:value="-2003.63" table:style-name="ce15">
            <text:p><text:s/>(2.003,63)</text:p>
          </table:table-cell>
          <table:table-cell office:value-type="float" office:value="-3247.57" table:style-name="ce15">
            <text:p><text:s/>(3.247,5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51.2" table:style-name="ce15">
            <text:p><text:s/>(5.251,20)</text:p>
          </table:table-cell>
          <table:table-cell office:value-type="float" office:value="13152.15" table:style-name="ce15">
            <text:p><text:s/>13.152,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IMONE DUTRA BARBOS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1538.97" table:style-name="ce15">
            <text:p><text:s/>1.538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362.59" table:style-name="ce15">
            <text:p><text:s/>21.362,59<text:s/></text:p>
          </table:table-cell>
          <table:table-cell office:value-type="float" office:value="-2179.1" table:style-name="ce15">
            <text:p><text:s/>(2.179,10)</text:p>
          </table:table-cell>
          <table:table-cell office:value-type="float" office:value="-4390.5" table:style-name="ce15">
            <text:p><text:s/>(4.390,5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69.6" table:style-name="ce15">
            <text:p><text:s/>(6.569,60)</text:p>
          </table:table-cell>
          <table:table-cell office:value-type="float" office:value="14792.99" table:style-name="ce15">
            <text:p><text:s/>14.792,9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IRLEY RODRIGUES ÁLVAR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3151.7" table:style-name="ce15">
            <text:p><text:s/>3.151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34" table:style-name="ce15">
            <text:p><text:s/>15.234,00<text:s/></text:p>
          </table:table-cell>
          <table:table-cell office:value-type="float" office:value="-1167.8800000000001" table:style-name="ce15">
            <text:p><text:s/>(1.167,88)</text:p>
          </table:table-cell>
          <table:table-cell office:value-type="float" office:value="-2459.63" table:style-name="ce15">
            <text:p><text:s/>(2.459,6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27.51" table:style-name="ce15">
            <text:p><text:s/>(3.627,51)</text:p>
          </table:table-cell>
          <table:table-cell office:value-type="float" office:value="11606.49" table:style-name="ce15">
            <text:p><text:s/>11.606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OFIA MARTINS RODOVALH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4385.42" table:style-name="ce15">
            <text:p><text:s/>4.385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385.42" table:style-name="ce15">
            <text:p><text:s/>4.385,42<text:s/></text:p>
          </table:table-cell>
          <table:table-cell office:value-type="float" office:value="-387.16" table:style-name="ce15">
            <text:p><text:s/>(387,16)</text:p>
          </table:table-cell>
          <table:table-cell office:value-type="float" office:value="-216.2" table:style-name="ce15">
            <text:p><text:s/>(216,2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3.36" table:style-name="ce15">
            <text:p><text:s/>(603,36)</text:p>
          </table:table-cell>
          <table:table-cell office:value-type="float" office:value="3782.06" table:style-name="ce15">
            <text:p><text:s/>3.782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SONIA APARECIDA BITENCOURT PAES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50.34" table:style-name="ce15">
            <text:p><text:s/>50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2.64" table:style-name="ce15">
            <text:p><text:s/>12.132,64<text:s/></text:p>
          </table:table-cell>
          <table:table-cell office:value-type="float" office:value="-670.64" table:style-name="ce15">
            <text:p><text:s/>(670,64)</text:p>
          </table:table-cell>
          <table:table-cell office:value-type="float" office:value="-2267.09" table:style-name="ce15">
            <text:p><text:s/>(2.267,0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37.73" table:style-name="ce15">
            <text:p><text:s/>(2.937,73)</text:p>
          </table:table-cell>
          <table:table-cell office:value-type="float" office:value="9194.91" table:style-name="ce15">
            <text:p><text:s/>9.194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SÔNIA MARIA ESTRIOTTO DA SILV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MUNDO NOVO</text:p>
          </table:table-cell>
          <table:table-cell office:value-type="float" office:value="2724.78" table:style-name="ce15">
            <text:p><text:s/>2.724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963.8" table:style-name="ce15">
            <text:p><text:s/>5.963,80<text:s/></text:p>
          </table:table-cell>
          <table:table-cell office:value-type="float" office:value="-381.47" table:style-name="ce15">
            <text:p><text:s/>(381,47)</text:p>
          </table:table-cell>
          <table:table-cell office:value-type="float" office:value="-305.20999999999998" table:style-name="ce15">
            <text:p><text:s/>(305,2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6.68" table:style-name="ce15">
            <text:p><text:s/>(686,68)</text:p>
          </table:table-cell>
          <table:table-cell office:value-type="float" office:value="5277.12" table:style-name="ce15">
            <text:p><text:s/>5.277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SUELI APARECIDA MARQUES LUIZ COS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4148.2299999999996" table:style-name="ce15">
            <text:p><text:s/>4.148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591.34" table:style-name="ce15">
            <text:p><text:s/>24.591,34<text:s/></text:p>
          </table:table-cell>
          <table:table-cell office:value-type="float" office:value="-2711.84" table:style-name="ce15">
            <text:p><text:s/>(2.711,84)</text:p>
          </table:table-cell>
          <table:table-cell office:value-type="float" office:value="-5131.8999999999996" table:style-name="ce15">
            <text:p><text:s/>(5.131,9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843.74" table:style-name="ce15">
            <text:p><text:s/>(7.843,74)</text:p>
          </table:table-cell>
          <table:table-cell office:value-type="float" office:value="16747.599999999999" table:style-name="ce15">
            <text:p><text:s/>16.747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SUELI HENRIQUE DE JESUS DE SOUZ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BATAGUASSU</text:p>
          </table:table-cell>
          <table:table-cell office:value-type="float" office:value="3481.19" table:style-name="ce15">
            <text:p><text:s/>3.481,1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914.59" table:style-name="ce15">
            <text:p><text:s/>914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634.8" table:style-name="ce15">
            <text:p><text:s/>7.634,80<text:s/></text:p>
          </table:table-cell>
          <table:table-cell office:value-type="float" office:value="-729.19" table:style-name="ce15">
            <text:p><text:s/>(729,19)</text:p>
          </table:table-cell>
          <table:table-cell office:value-type="float" office:value="-472.53" table:style-name="ce15">
            <text:p><text:s/>(472,5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01.72" table:style-name="ce15">
            <text:p><text:s/>(1.201,72)</text:p>
          </table:table-cell>
          <table:table-cell office:value-type="float" office:value="6433.08" table:style-name="ce15">
            <text:p><text:s/>6.433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TACIANA DA ROCH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08.93" table:style-name="ce15">
            <text:p><text:s/>16.008,9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835.32" table:style-name="ce15">
            <text:p><text:s/>(2.835,3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12.27" table:style-name="ce15">
            <text:p><text:s/>(3.712,27)</text:p>
          </table:table-cell>
          <table:table-cell office:value-type="float" office:value="12296.66" table:style-name="ce15">
            <text:p><text:s/>12.296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52.48" table:style-name="ce17">
            <text:p><text:s/>1.452,48<text:s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TALES MARTINS RODOVALH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4385.42" table:style-name="ce15">
            <text:p><text:s/>4.385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385.42" table:style-name="ce15">
            <text:p><text:s/>4.385,42<text:s/></text:p>
          </table:table-cell>
          <table:table-cell office:value-type="float" office:value="-387.16" table:style-name="ce15">
            <text:p><text:s/>(387,16)</text:p>
          </table:table-cell>
          <table:table-cell office:value-type="float" office:value="-216.2" table:style-name="ce15">
            <text:p><text:s/>(216,2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3.36" table:style-name="ce15">
            <text:p><text:s/>(603,36)</text:p>
          </table:table-cell>
          <table:table-cell office:value-type="float" office:value="3782.06" table:style-name="ce15">
            <text:p><text:s/>3.782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TALITA GUER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1792.07" table:style-name="ce15">
            <text:p><text:s/>11.792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341.13" table:style-name="ce15">
            <text:p><text:s/>15.341,13<text:s/></text:p>
          </table:table-cell>
          <table:table-cell office:value-type="float" office:value="-1491.33" table:style-name="ce15">
            <text:p><text:s/>(1.491,33)</text:p>
          </table:table-cell>
          <table:table-cell office:value-type="float" office:value="-2598.48" table:style-name="ce15">
            <text:p><text:s/>(2.598,4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89.81" table:style-name="ce15">
            <text:p><text:s/>(4.089,81)</text:p>
          </table:table-cell>
          <table:table-cell office:value-type="float" office:value="11251.32" table:style-name="ce15">
            <text:p><text:s/>11.251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TÂNIA GOMES DA ROCH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516.75" table:style-name="ce15">
            <text:p><text:s/>13.516,75<text:s/></text:p>
          </table:table-cell>
          <table:table-cell office:value-type="float" office:value="-1576.79" table:style-name="ce15">
            <text:p><text:s/>(1.576,79)</text:p>
          </table:table-cell>
          <table:table-cell office:value-type="float" office:value="-2073.2800000000002" table:style-name="ce15">
            <text:p><text:s/>(2.073,2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50.07" table:style-name="ce15">
            <text:p><text:s/>(3.650,07)</text:p>
          </table:table-cell>
          <table:table-cell office:value-type="float" office:value="9866.68" table:style-name="ce15">
            <text:p><text:s/>9.866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TÂNIA MARIA BARBIÉRI SALLE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154.76" table:style-name="ce15">
            <text:p><text:s/>15.154,76<text:s/></text:p>
          </table:table-cell>
          <table:table-cell office:value-type="float" office:value="-1595.04" table:style-name="ce15">
            <text:p><text:s/>(1.595,04)</text:p>
          </table:table-cell>
          <table:table-cell office:value-type="float" office:value="-2518.71" table:style-name="ce15">
            <text:p><text:s/>(2.518,7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13.75" table:style-name="ce15">
            <text:p><text:s/>(4.113,75)</text:p>
          </table:table-cell>
          <table:table-cell office:value-type="float" office:value="11041.01" table:style-name="ce15">
            <text:p><text:s/>11.041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TANILMA MARIA DA SILVA MARTINS GUED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PONTA PORÃ</text:p>
          </table:table-cell>
          <table:table-cell office:value-type="float" office:value="23416.65" table:style-name="ce15">
            <text:p><text:s/>23.416,65<text:s/></text:p>
          </table:table-cell>
          <table:table-cell office:value-type="float" office:value="1562.03" table:style-name="ce15">
            <text:p><text:s/>1.562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161.42" table:style-name="ce15">
            <text:p><text:s/>26.161,42<text:s/></text:p>
          </table:table-cell>
          <table:table-cell office:value-type="float" office:value="-3621.64" table:style-name="ce15">
            <text:p><text:s/>(3.621,64)</text:p>
          </table:table-cell>
          <table:table-cell office:value-type="float" office:value="-4883.95" table:style-name="ce15">
            <text:p><text:s/>(4.883,9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505.59" table:style-name="ce15">
            <text:p><text:s/>(8.505,59)</text:p>
          </table:table-cell>
          <table:table-cell office:value-type="float" office:value="17655.830000000002" table:style-name="ce15">
            <text:p><text:s/>17.655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TATIENE MAGNO MORAI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55.25" table:style-name="ce15">
            <text:p><text:s/>2.655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711.53" table:style-name="ce15">
            <text:p><text:s/>4.711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89.57" table:style-name="ce15">
            <text:p><text:s/>(289,5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89.57" table:style-name="ce15">
            <text:p><text:s/>(289,57)</text:p>
          </table:table-cell>
          <table:table-cell office:value-type="float" office:value="4421.96" table:style-name="ce15">
            <text:p><text:s/>4.421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TAYNANN QUINTANA DO AMARAL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8298.2999999999993" table:style-name="ce15">
            <text:p><text:s/>8.298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481.0400000000009" table:style-name="ce15">
            <text:p><text:s/>9.481,0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37.43" table:style-name="ce15">
            <text:p><text:s/>(1.137,4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14.38" table:style-name="ce15">
            <text:p><text:s/>(2.014,38)</text:p>
          </table:table-cell>
          <table:table-cell office:value-type="float" office:value="7466.66" table:style-name="ce15">
            <text:p><text:s/>7.466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TELMA DE SOUZA MA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4748.6000000000004" table:style-name="ce15">
            <text:p><text:s/>4.748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191.71" table:style-name="ce15">
            <text:p><text:s/>25.191,71<text:s/></text:p>
          </table:table-cell>
          <table:table-cell office:value-type="float" office:value="-2810.9" table:style-name="ce15">
            <text:p><text:s/>(2.810,90)</text:p>
          </table:table-cell>
          <table:table-cell office:value-type="float" office:value="-4746.17" table:style-name="ce15">
            <text:p><text:s/>(4.746,1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57.07" table:style-name="ce15">
            <text:p><text:s/>(7.557,07)</text:p>
          </table:table-cell>
          <table:table-cell office:value-type="float" office:value="17634.64" table:style-name="ce15">
            <text:p><text:s/>17.634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TEREZINHA MARIA DE SOUZ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ESCOLA JUDICIAL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3391.03" table:style-name="ce15">
            <text:p><text:s/>3.391,03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50.990000000002" table:style-name="ce15">
            <text:p><text:s/>19.550,99<text:s/></text:p>
          </table:table-cell>
          <table:table-cell office:value-type="float" office:value="-2135.92" table:style-name="ce15">
            <text:p><text:s/>(2.135,92)</text:p>
          </table:table-cell>
          <table:table-cell office:value-type="float" office:value="-3526.79" table:style-name="ce15">
            <text:p><text:s/>(3.526,7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662.71" table:style-name="ce15">
            <text:p><text:s/>(5.662,71)</text:p>
          </table:table-cell>
          <table:table-cell office:value-type="float" office:value="13888.28" table:style-name="ce15">
            <text:p><text:s/>13.888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THAIS DO REGO MONTEIR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927.39" table:style-name="ce15">
            <text:p><text:s/>24.927,39<text:s/></text:p>
          </table:table-cell>
          <table:table-cell office:value-type="float" office:value="-2904.34" table:style-name="ce15">
            <text:p><text:s/>(2.904,34)</text:p>
          </table:table-cell>
          <table:table-cell office:value-type="float" office:value="-4536.8" table:style-name="ce15">
            <text:p><text:s/>(4.536,8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41.14" table:style-name="ce15">
            <text:p><text:s/>(7.441,14)</text:p>
          </table:table-cell>
          <table:table-cell office:value-type="float" office:value="17486.25" table:style-name="ce15">
            <text:p><text:s/>17.486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THAIS NUNES DA SILVA SANTOS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ESCOLA JUDICIAL</text:p>
          </table:table-cell>
          <table:table-cell office:value-type="float" office:value="7468.63" table:style-name="ce15">
            <text:p><text:s/>7.468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017.69" table:style-name="ce15">
            <text:p><text:s/>11.017,69<text:s/></text:p>
          </table:table-cell>
          <table:table-cell office:value-type="float" office:value="-858.99" table:style-name="ce15">
            <text:p><text:s/>(858,99)</text:p>
          </table:table-cell>
          <table:table-cell office:value-type="float" office:value="-1531.29" table:style-name="ce15">
            <text:p><text:s/>(1.531,2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90.2800000000002" table:style-name="ce15">
            <text:p><text:s/>(2.390,28)</text:p>
          </table:table-cell>
          <table:table-cell office:value-type="float" office:value="8627.41" table:style-name="ce15">
            <text:p><text:s/>8.627,4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THAYANNE ALLINE SANTIAGO RAMO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818.29" table:style-name="ce15">
            <text:p><text:s/>16.818,29<text:s/></text:p>
          </table:table-cell>
          <table:table-cell office:value-type="float" office:value="-1576.79" table:style-name="ce15">
            <text:p><text:s/>(1.576,79)</text:p>
          </table:table-cell>
          <table:table-cell office:value-type="float" office:value="-2671.88" table:style-name="ce15">
            <text:p><text:s/>(2.671,8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48.67" table:style-name="ce15">
            <text:p><text:s/>(4.248,67)</text:p>
          </table:table-cell>
          <table:table-cell office:value-type="float" office:value="12569.62" table:style-name="ce15">
            <text:p><text:s/>12.569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THAYS FERREIRA DE SOUZ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20943.64" table:style-name="ce15">
            <text:p><text:s/>20.943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492.7" table:style-name="ce15">
            <text:p><text:s/>24.492,70<text:s/></text:p>
          </table:table-cell>
          <table:table-cell office:value-type="float" office:value="-2945.54" table:style-name="ce15">
            <text:p><text:s/>(2.945,54)</text:p>
          </table:table-cell>
          <table:table-cell office:value-type="float" office:value="-4715.26" table:style-name="ce15">
            <text:p><text:s/>(4.715,2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660.8" table:style-name="ce15">
            <text:p><text:s/>(7.660,80)</text:p>
          </table:table-cell>
          <table:table-cell office:value-type="float" office:value="16831.900000000001" table:style-name="ce15">
            <text:p><text:s/>16.831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THIAGO GARCIA NUNE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55.45" table:style-name="ce15">
            <text:p><text:s/>15.255,4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571.2399999999998" table:style-name="ce15">
            <text:p><text:s/>(2.571,2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48.19" table:style-name="ce15">
            <text:p><text:s/>(3.448,19)</text:p>
          </table:table-cell>
          <table:table-cell office:value-type="float" office:value="11807.26" table:style-name="ce15">
            <text:p><text:s/>11.807,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THIAGO HENRIQUE AUGUSTO</text:p>
          </table:table-cell>
          <table:table-cell office:value-type="string" table:style-name="ce11">
            <text:p>ANALISTA JUDICIÁRIO - NÍVEL SUPERIOR A1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15595.59" table:style-name="ce15">
            <text:p><text:s/>15.595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94.12" table:style-name="ce15">
            <text:p><text:s/>1.494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089.71" table:style-name="ce15">
            <text:p><text:s/>17.089,7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922.76" table:style-name="ce15">
            <text:p><text:s/>(2.922,7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99.71" table:style-name="ce15">
            <text:p><text:s/>(3.799,71)</text:p>
          </table:table-cell>
          <table:table-cell office:value-type="float" office:value="13290" table:style-name="ce15">
            <text:p><text:s/>13.29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THIAGO LUIZ FREIRE OLIVEIR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8214.48" table:style-name="ce15">
            <text:p><text:s/>8.214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397.2199999999993" table:style-name="ce15">
            <text:p><text:s/>9.397,2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16.3399999999999" table:style-name="ce15">
            <text:p><text:s/>(1.116,3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93.29" table:style-name="ce15">
            <text:p><text:s/>(1.993,29)</text:p>
          </table:table-cell>
          <table:table-cell office:value-type="float" office:value="7403.93" table:style-name="ce15">
            <text:p><text:s/>7.403,9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THIAGO OLIVEIRA DO NASCIMENTO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2023.64" table:style-name="ce15">
            <text:p><text:s/>12.023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398.3" table:style-name="ce15">
            <text:p><text:s/>17.398,3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971.7" table:style-name="ce15">
            <text:p><text:s/>(2.971,7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48.65" table:style-name="ce15">
            <text:p><text:s/>(3.848,65)</text:p>
          </table:table-cell>
          <table:table-cell office:value-type="float" office:value="13549.65" table:style-name="ce15">
            <text:p><text:s/>13.549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TIAGO MARCHERT POSSARI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175.19" table:style-name="ce15">
            <text:p><text:s/>25.175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162.4799999999996" table:style-name="ce15">
            <text:p><text:s/>(5.162,4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39.43" table:style-name="ce15">
            <text:p><text:s/>(6.039,43)</text:p>
          </table:table-cell>
          <table:table-cell office:value-type="float" office:value="19135.759999999998" table:style-name="ce15">
            <text:p><text:s/>19.135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TIAGO MULLER SOARES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99.16" table:style-name="ce15">
            <text:p><text:s/>14.899,16<text:s/></text:p>
          </table:table-cell>
          <table:table-cell office:value-type="float" office:value="-1057.43" table:style-name="ce15">
            <text:p><text:s/>(1.057,43)</text:p>
          </table:table-cell>
          <table:table-cell office:value-type="float" office:value="-2491.9899999999998" table:style-name="ce15">
            <text:p><text:s/>(2.491,9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49.42" table:style-name="ce15">
            <text:p><text:s/>(3.549,42)</text:p>
          </table:table-cell>
          <table:table-cell office:value-type="float" office:value="11349.74" table:style-name="ce15">
            <text:p><text:s/>11.349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TIAGO RESENDE PACHECO</text:p>
          </table:table-cell>
          <table:table-cell office:value-type="string" table:style-name="ce11">
            <text:p>TÉCNICO JUDICIÁRIO - NÍVEL MÉDIO A2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8737.23" table:style-name="ce15">
            <text:p><text:s/>8.737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188.62" table:style-name="ce15">
            <text:p><text:s/>18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79.03" table:style-name="ce15">
            <text:p><text:s/>11.979,0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328.49" table:style-name="ce15">
            <text:p><text:s/>(1.328,4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205.44" table:style-name="ce15">
            <text:p><text:s/>(2.205,44)</text:p>
          </table:table-cell>
          <table:table-cell office:value-type="float" office:value="9773.59" table:style-name="ce15">
            <text:p><text:s/>9.773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UBIRAJARA INDIO BITENCOURT JUNIOR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JARDIM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579.75" table:style-name="ce15">
            <text:p><text:s/>24.579,75<text:s/></text:p>
          </table:table-cell>
          <table:table-cell office:value-type="float" office:value="-1595.04" table:style-name="ce15">
            <text:p><text:s/>(1.595,04)</text:p>
          </table:table-cell>
          <table:table-cell office:value-type="float" office:value="-4491.9399999999996" table:style-name="ce15">
            <text:p><text:s/>(4.491,9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86.98" table:style-name="ce15">
            <text:p><text:s/>(6.086,98)</text:p>
          </table:table-cell>
          <table:table-cell office:value-type="float" office:value="18492.77" table:style-name="ce15">
            <text:p><text:s/>18.492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UNÍDIA REGINA FAR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5900.2" table:style-name="ce15">
            <text:p><text:s/>15.900,20<text:s/></text:p>
          </table:table-cell>
          <table:table-cell office:value-type="float" office:value="3825.27" table:style-name="ce15">
            <text:p><text:s/>3.825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725.47" table:style-name="ce15">
            <text:p><text:s/>19.725,47<text:s/></text:p>
          </table:table-cell>
          <table:table-cell office:value-type="float" office:value="-1908.98" table:style-name="ce15">
            <text:p><text:s/>(1.908,98)</text:p>
          </table:table-cell>
          <table:table-cell office:value-type="float" office:value="-3490.98" table:style-name="ce15">
            <text:p><text:s/>(3.490,9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99.96" table:style-name="ce15">
            <text:p><text:s/>(5.399,96)</text:p>
          </table:table-cell>
          <table:table-cell office:value-type="float" office:value="14325.51" table:style-name="ce15">
            <text:p><text:s/>14.325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VALDECIR DELMATT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4177.07" table:style-name="ce15">
            <text:p><text:s/>4.177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416.09" table:style-name="ce15">
            <text:p><text:s/>7.416,09<text:s/></text:p>
          </table:table-cell>
          <table:table-cell office:value-type="float" office:value="-584.79" table:style-name="ce15">
            <text:p><text:s/>(584,79)</text:p>
          </table:table-cell>
          <table:table-cell office:value-type="float" office:value="-616.26" table:style-name="ce15">
            <text:p><text:s/>(616,2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01.05" table:style-name="ce15">
            <text:p><text:s/>(1.201,05)</text:p>
          </table:table-cell>
          <table:table-cell office:value-type="float" office:value="6215.04" table:style-name="ce15">
            <text:p><text:s/>6.215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VALDIR MONTEIRO JUNIOR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ENTRO DE EXECUÇÃO E DE PESQUISA PATRIMONIAL</text:p>
          </table:table-cell>
          <table:table-cell office:value-type="float" office:value="23750.48" table:style-name="ce15">
            <text:p><text:s/>23.750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20.6799999999998" table:style-name="ce15">
            <text:p><text:s/>2.220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971.16" table:style-name="ce15">
            <text:p><text:s/>25.971,16<text:s/></text:p>
          </table:table-cell>
          <table:table-cell office:value-type="float" office:value="-3428.34" table:style-name="ce15">
            <text:p><text:s/>(3.428,34)</text:p>
          </table:table-cell>
          <table:table-cell office:value-type="float" office:value="-4703.63" table:style-name="ce15">
            <text:p><text:s/>(4.703,6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131.97" table:style-name="ce15">
            <text:p><text:s/>(8.131,97)</text:p>
          </table:table-cell>
          <table:table-cell office:value-type="float" office:value="17839.189999999999" table:style-name="ce15">
            <text:p><text:s/>17.839,1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VALÉRIA MOUGENOT MORE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DIVISÃO DE PRECATÓRIOS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474.67" table:style-name="ce15">
            <text:p><text:s/>474,67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634.63" table:style-name="ce15">
            <text:p><text:s/>16.634,63<text:s/></text:p>
          </table:table-cell>
          <table:table-cell office:value-type="float" office:value="-1665.42" table:style-name="ce15">
            <text:p><text:s/>(1.665,42)</text:p>
          </table:table-cell>
          <table:table-cell office:value-type="float" office:value="-2802.04" table:style-name="ce15">
            <text:p><text:s/>(2.802,0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67.46" table:style-name="ce15">
            <text:p><text:s/>(4.467,46)</text:p>
          </table:table-cell>
          <table:table-cell office:value-type="float" office:value="12167.17" table:style-name="ce15">
            <text:p><text:s/>12.167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VALÉRIA URQUIZA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-GERAL JUDICIÁRIA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753.95" table:style-name="ce15">
            <text:p><text:s/>2.753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76.33" table:style-name="ce15">
            <text:p><text:s/>76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472.89" table:style-name="ce15">
            <text:p><text:s/>16.472,89<text:s/></text:p>
          </table:table-cell>
          <table:table-cell office:value-type="float" office:value="-2030.77" table:style-name="ce15">
            <text:p><text:s/>(2.030,77)</text:p>
          </table:table-cell>
          <table:table-cell office:value-type="float" office:value="-2761.37" table:style-name="ce15">
            <text:p><text:s/>(2.761,3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92.1400000000003" table:style-name="ce15">
            <text:p><text:s/>(4.792,14)</text:p>
          </table:table-cell>
          <table:table-cell office:value-type="float" office:value="11680.75" table:style-name="ce15">
            <text:p><text:s/>11.680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VALÉRIA WERNECK DA CRUZ BALLARDIN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2243.58" table:style-name="ce15">
            <text:p><text:s/>12.243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92.64" table:style-name="ce15">
            <text:p><text:s/>15.792,6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839.46" table:style-name="ce15">
            <text:p><text:s/>(2.839,4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16.41" table:style-name="ce15">
            <text:p><text:s/>(3.716,41)</text:p>
          </table:table-cell>
          <table:table-cell office:value-type="float" office:value="12076.23" table:style-name="ce15">
            <text:p><text:s/>12.076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VALEWSKA MEDEIROS DE CARVALHO GOMIDE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286.51" table:style-name="ce15">
            <text:p><text:s/>3.286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46.38" table:style-name="ce15">
            <text:p><text:s/>15.746,38<text:s/></text:p>
          </table:table-cell>
          <table:table-cell office:value-type="float" office:value="-2129.38" table:style-name="ce15">
            <text:p><text:s/>(2.129,38)</text:p>
          </table:table-cell>
          <table:table-cell office:value-type="float" office:value="-2859.72" table:style-name="ce15">
            <text:p><text:s/>(2.859,7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989.1000000000004" table:style-name="ce15">
            <text:p><text:s/>(4.989,10)</text:p>
          </table:table-cell>
          <table:table-cell office:value-type="float" office:value="10757.28" table:style-name="ce15">
            <text:p><text:s/>10.757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VALQUIRIA WILL MUSSATO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8785.91" table:style-name="ce15">
            <text:p><text:s/>8.785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24.93" table:style-name="ce15">
            <text:p><text:s/>12.024,9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622.78" table:style-name="ce15">
            <text:p><text:s/>(1.622,7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99.73" table:style-name="ce15">
            <text:p><text:s/>(2.499,73)</text:p>
          </table:table-cell>
          <table:table-cell office:value-type="float" office:value="9525.2000000000007" table:style-name="ce15">
            <text:p><text:s/>9.525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98.72" table:style-name="ce17">
            <text:p><text:s/>1.398,72<text:s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VANDA APARECIDA SANTOS DE LIM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2468.4" table:style-name="ce15">
            <text:p><text:s/>2.468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292.02" table:style-name="ce15">
            <text:p><text:s/>22.292,02<text:s/></text:p>
          </table:table-cell>
          <table:table-cell office:value-type="float" office:value="-2332.46" table:style-name="ce15">
            <text:p><text:s/>(2.332,46)</text:p>
          </table:table-cell>
          <table:table-cell office:value-type="float" office:value="-4603.92" table:style-name="ce15">
            <text:p><text:s/>(4.603,9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936.38" table:style-name="ce15">
            <text:p><text:s/>(6.936,38)</text:p>
          </table:table-cell>
          <table:table-cell office:value-type="float" office:value="15355.64" table:style-name="ce15">
            <text:p><text:s/>15.355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VANDA DE FÁTIMA SILVA TEIXEIR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7170.34" table:style-name="ce15">
            <text:p><text:s/>17.170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170.34" table:style-name="ce15">
            <text:p><text:s/>17.170,34<text:s/></text:p>
          </table:table-cell>
          <table:table-cell office:value-type="float" office:value="-1487.38" table:style-name="ce15">
            <text:p><text:s/>(1.487,38)</text:p>
          </table:table-cell>
          <table:table-cell office:value-type="float" office:value="-2904.26" table:style-name="ce15">
            <text:p><text:s/>(2.904,2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91.6400000000003" table:style-name="ce15">
            <text:p><text:s/>(4.391,64)</text:p>
          </table:table-cell>
          <table:table-cell office:value-type="float" office:value="12778.7" table:style-name="ce15">
            <text:p><text:s/>12.778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VANDERCÍ ORTIGOZA ALV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VARA DO TRABALHO DE AMAMBAI</text:p>
          </table:table-cell>
          <table:table-cell office:value-type="float" office:value="14272.21" table:style-name="ce15">
            <text:p><text:s/>14.272,21<text:s/></text:p>
          </table:table-cell>
          <table:table-cell office:value-type="float" office:value="1885.15" table:style-name="ce15">
            <text:p><text:s/>1.885,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340.099999999999" table:style-name="ce15">
            <text:p><text:s/>17.340,1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212.88" table:style-name="ce15">
            <text:p><text:s/>(3.212,8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89.83" table:style-name="ce15">
            <text:p><text:s/>(4.089,83)</text:p>
          </table:table-cell>
          <table:table-cell office:value-type="float" office:value="13250.27" table:style-name="ce15">
            <text:p><text:s/>13.250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VANESSA ELKHOURY REZENDE BACARJI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2558.88" table:style-name="ce15">
            <text:p><text:s/>12.558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97.9" table:style-name="ce15">
            <text:p><text:s/>15.797,9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840.91" table:style-name="ce15">
            <text:p><text:s/>(2.840,9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17.86" table:style-name="ce15">
            <text:p><text:s/>(3.717,86)</text:p>
          </table:table-cell>
          <table:table-cell office:value-type="float" office:value="12080.04" table:style-name="ce15">
            <text:p><text:s/>12.080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VANESSA KIST SILV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8214.48" table:style-name="ce15">
            <text:p><text:s/>8.214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397.2199999999993" table:style-name="ce15">
            <text:p><text:s/>9.397,2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32.8599999999999" table:style-name="ce15">
            <text:p><text:s/>(1.132,8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09.81" table:style-name="ce15">
            <text:p><text:s/>(2.009,81)</text:p>
          </table:table-cell>
          <table:table-cell office:value-type="float" office:value="7387.41" table:style-name="ce15">
            <text:p><text:s/>7.387,4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VANETE MARLI AVILL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236.16" table:style-name="ce15">
            <text:p><text:s/>3.236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696.03" table:style-name="ce15">
            <text:p><text:s/>15.696,03<text:s/></text:p>
          </table:table-cell>
          <table:table-cell office:value-type="float" office:value="-1244.1199999999999" table:style-name="ce15">
            <text:p><text:s/>(1.244,12)</text:p>
          </table:table-cell>
          <table:table-cell office:value-type="float" office:value="-3089.32" table:style-name="ce15">
            <text:p><text:s/>(3.089,3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33.4399999999996" table:style-name="ce15">
            <text:p><text:s/>(4.333,44)</text:p>
          </table:table-cell>
          <table:table-cell office:value-type="float" office:value="11362.59" table:style-name="ce15">
            <text:p><text:s/>11.362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VÂNIA JOCIR AVILL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736.49" table:style-name="ce15">
            <text:p><text:s/>3.736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96.36" table:style-name="ce15">
            <text:p><text:s/>16.196,36<text:s/></text:p>
          </table:table-cell>
          <table:table-cell office:value-type="float" office:value="-1326.67" table:style-name="ce15">
            <text:p><text:s/>(1.326,67)</text:p>
          </table:table-cell>
          <table:table-cell office:value-type="float" office:value="-3204.2" table:style-name="ce15">
            <text:p><text:s/>(3.204,2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30.87" table:style-name="ce15">
            <text:p><text:s/>(4.530,87)</text:p>
          </table:table-cell>
          <table:table-cell office:value-type="float" office:value="11665.49" table:style-name="ce15">
            <text:p><text:s/>11.665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VÂNIA SANTOS GOMES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6519.68" table:style-name="ce15">
            <text:p><text:s/>16.519,68<text:s/></text:p>
          </table:table-cell>
          <table:table-cell office:value-type="float" office:value="17717.11" table:style-name="ce15">
            <text:p><text:s/>17.717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4236.79" table:style-name="ce15">
            <text:p><text:s/>34.236,79<text:s/></text:p>
          </table:table-cell>
          <table:table-cell office:value-type="float" office:value="-4516.43" table:style-name="ce15">
            <text:p><text:s/>(4.516,43)</text:p>
          </table:table-cell>
          <table:table-cell office:value-type="float" office:value="-6764.54" table:style-name="ce15">
            <text:p><text:s/>(6.764,5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280.97" table:style-name="ce15">
            <text:p><text:s/>(11.280,97)</text:p>
          </table:table-cell>
          <table:table-cell office:value-type="float" office:value="22955.82" table:style-name="ce15">
            <text:p><text:s/>22.955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VERA LÚCIA KÜNTZEL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736.49" table:style-name="ce15">
            <text:p><text:s/>3.736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96.36" table:style-name="ce15">
            <text:p><text:s/>16.196,36<text:s/></text:p>
          </table:table-cell>
          <table:table-cell office:value-type="float" office:value="-1326.67" table:style-name="ce15">
            <text:p><text:s/>(1.326,67)</text:p>
          </table:table-cell>
          <table:table-cell office:value-type="float" office:value="-3152.07" table:style-name="ce15">
            <text:p><text:s/>(3.152,0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78.74" table:style-name="ce15">
            <text:p><text:s/>(4.478,74)</text:p>
          </table:table-cell>
          <table:table-cell office:value-type="float" office:value="11717.62" table:style-name="ce15">
            <text:p><text:s/>11.717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VERONICA BARRÊTO DE ALMEID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3804.5" table:style-name="ce15">
            <text:p><text:s/>3.804,50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009.61" table:style-name="ce15">
            <text:p><text:s/>19.009,61<text:s/></text:p>
          </table:table-cell>
          <table:table-cell office:value-type="float" office:value="-1895.65" table:style-name="ce15">
            <text:p><text:s/>(1.895,65)</text:p>
          </table:table-cell>
          <table:table-cell office:value-type="float" office:value="-3496.13" table:style-name="ce15">
            <text:p><text:s/>(3.496,1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91.78" table:style-name="ce15">
            <text:p><text:s/>(5.391,78)</text:p>
          </table:table-cell>
          <table:table-cell office:value-type="float" office:value="13617.83" table:style-name="ce15">
            <text:p><text:s/>13.617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VICENTE FIDELES DE AVIL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8511.07" table:style-name="ce15">
            <text:p><text:s/>8.511,07<text:s/></text:p>
          </table:table-cell>
          <table:table-cell office:value-type="float" office:value="7329.29" table:style-name="ce15">
            <text:p><text:s/>7.329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40.36" table:style-name="ce15">
            <text:p><text:s/>15.840,36<text:s/></text:p>
          </table:table-cell>
          <table:table-cell office:value-type="float" office:value="-1267.93" table:style-name="ce15">
            <text:p><text:s/>(1.267,9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67.93" table:style-name="ce15">
            <text:p><text:s/>(1.267,93)</text:p>
          </table:table-cell>
          <table:table-cell office:value-type="float" office:value="14572.43" table:style-name="ce15">
            <text:p><text:s/>14.572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VICTOR GIBIN SCARPELLINI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873.65" table:style-name="ce15">
            <text:p><text:s/>21.873,65<text:s/></text:p>
          </table:table-cell>
          <table:table-cell office:value-type="float" office:value="-2904.34" table:style-name="ce15">
            <text:p><text:s/>(2.904,34)</text:p>
          </table:table-cell>
          <table:table-cell office:value-type="float" office:value="-3648.85" table:style-name="ce15">
            <text:p><text:s/>(3.648,8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53.19" table:style-name="ce15">
            <text:p><text:s/>(6.553,19)</text:p>
          </table:table-cell>
          <table:table-cell office:value-type="float" office:value="15320.46" table:style-name="ce15">
            <text:p><text:s/>15.320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VICTOR HUGO RIBEIRO ARAGÃO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8298.2999999999993" table:style-name="ce15">
            <text:p><text:s/>8.298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481.0400000000009" table:style-name="ce15">
            <text:p><text:s/>9.481,0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37.43" table:style-name="ce15">
            <text:p><text:s/>(1.137,4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14.38" table:style-name="ce15">
            <text:p><text:s/>(2.014,38)</text:p>
          </table:table-cell>
          <table:table-cell office:value-type="float" office:value="7466.66" table:style-name="ce15">
            <text:p><text:s/>7.466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52.48" table:style-name="ce17">
            <text:p><text:s/>1.452,48<text:s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VICTOR PEREIRA DA SILV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8365.36" table:style-name="ce15">
            <text:p><text:s/>8.365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604.38" table:style-name="ce15">
            <text:p><text:s/>11.604,3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673.28" table:style-name="ce15">
            <text:p><text:s/>(1.673,2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550.23" table:style-name="ce15">
            <text:p><text:s/>(2.550,23)</text:p>
          </table:table-cell>
          <table:table-cell office:value-type="float" office:value="9054.15" table:style-name="ce15">
            <text:p><text:s/>9.054,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VILMA PEREIRA RODRIGUE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99.58" table:style-name="ce15">
            <text:p><text:s/>15.799,5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725.61" table:style-name="ce15">
            <text:p><text:s/>(2.725,6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02.56" table:style-name="ce15">
            <text:p><text:s/>(3.602,56)</text:p>
          </table:table-cell>
          <table:table-cell office:value-type="float" office:value="12197.02" table:style-name="ce15">
            <text:p><text:s/>12.197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VISMAR DA SILVA CUELLAR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O PROCESSO JUDICIAL ELETRÔNICO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59.27" table:style-name="ce15">
            <text:p><text:s/>16.059,27<text:s/></text:p>
          </table:table-cell>
          <table:table-cell office:value-type="float" office:value="-1595.04" table:style-name="ce15">
            <text:p><text:s/>(1.595,04)</text:p>
          </table:table-cell>
          <table:table-cell office:value-type="float" office:value="-2715.31" table:style-name="ce15">
            <text:p><text:s/>(2.715,3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10.3500000000004" table:style-name="ce15">
            <text:p><text:s/>(4.310,35)</text:p>
          </table:table-cell>
          <table:table-cell office:value-type="float" office:value="11748.92" table:style-name="ce15">
            <text:p><text:s/>11.748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VIVIAN REGINA DA SILVA SOUS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3952.39" table:style-name="ce15">
            <text:p><text:s/>3.952,39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576.94" table:style-name="ce15">
            <text:p><text:s/>1.576,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684.09" table:style-name="ce15">
            <text:p><text:s/>20.684,09<text:s/></text:p>
          </table:table-cell>
          <table:table-cell office:value-type="float" office:value="-2228.54" table:style-name="ce15">
            <text:p><text:s/>(2.228,54)</text:p>
          </table:table-cell>
          <table:table-cell office:value-type="float" office:value="-3812.93" table:style-name="ce15">
            <text:p><text:s/>(3.812,9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41.47" table:style-name="ce15">
            <text:p><text:s/>(6.041,47)</text:p>
          </table:table-cell>
          <table:table-cell office:value-type="float" office:value="14642.62" table:style-name="ce15">
            <text:p><text:s/>14.642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WAGNER PRATES KOBAYASHI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12674.67" table:style-name="ce15">
            <text:p><text:s/>12.674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223.73" table:style-name="ce15">
            <text:p><text:s/>16.223,7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905.88" table:style-name="ce15">
            <text:p><text:s/>(2.905,8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82.83" table:style-name="ce15">
            <text:p><text:s/>(3.782,83)</text:p>
          </table:table-cell>
          <table:table-cell office:value-type="float" office:value="12440.9" table:style-name="ce15">
            <text:p><text:s/>12.44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90.48" table:style-name="ce17">
            <text:p><text:s/>2.190,48<text:s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WALDECI LEITUN DE ALMEID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3592.41" table:style-name="ce15">
            <text:p><text:s/>3.592,41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747.169999999998" table:style-name="ce15">
            <text:p><text:s/>18.747,1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704.1" table:style-name="ce15">
            <text:p><text:s/>(3.704,1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81.05" table:style-name="ce15">
            <text:p><text:s/>(4.581,05)</text:p>
          </table:table-cell>
          <table:table-cell office:value-type="float" office:value="14166.12" table:style-name="ce15">
            <text:p><text:s/>14.166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WASHINGTON DA SILVA VASQUES MOREIR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NAVIRAÍ</text:p>
          </table:table-cell>
          <table:table-cell office:value-type="float" office:value="12194.7" table:style-name="ce15">
            <text:p><text:s/>12.194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293.11" table:style-name="ce15">
            <text:p><text:s/>22.293,11<text:s/></text:p>
          </table:table-cell>
          <table:table-cell office:value-type="float" office:value="-1542.42" table:style-name="ce15">
            <text:p><text:s/>(1.542,42)</text:p>
          </table:table-cell>
          <table:table-cell office:value-type="float" office:value="-4496.2299999999996" table:style-name="ce15">
            <text:p><text:s/>(4.496,2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38.65" table:style-name="ce15">
            <text:p><text:s/>(6.038,65)</text:p>
          </table:table-cell>
          <table:table-cell office:value-type="float" office:value="16254.46" table:style-name="ce15">
            <text:p><text:s/>16.254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WASHINGTON LUIZ FERNANDES DO PRAD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929.93" table:style-name="ce15">
            <text:p><text:s/>23.929,93<text:s/></text:p>
          </table:table-cell>
          <table:table-cell office:value-type="float" office:value="-2904.34" table:style-name="ce15">
            <text:p><text:s/>(2.904,34)</text:p>
          </table:table-cell>
          <table:table-cell office:value-type="float" office:value="-4571.82" table:style-name="ce15">
            <text:p><text:s/>(4.571,8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76.16" table:style-name="ce15">
            <text:p><text:s/>(7.476,16)</text:p>
          </table:table-cell>
          <table:table-cell office:value-type="float" office:value="16453.77" table:style-name="ce15">
            <text:p><text:s/>16.453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WAYNE APARECIDA DE FREITAS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PARANAÍB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8.25" table:style-name="ce15">
            <text:p><text:s/>208,25<text:s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679.36" table:style-name="ce15">
            <text:p><text:s/>1.679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604.03" table:style-name="ce15">
            <text:p><text:s/>15.604,03<text:s/></text:p>
          </table:table-cell>
          <table:table-cell office:value-type="float" office:value="-208.25" table:style-name="ce15">
            <text:p><text:s/>(208,25)</text:p>
          </table:table-cell>
          <table:table-cell office:value-type="float" office:value="-2799.12" table:style-name="ce15">
            <text:p><text:s/>(2.799,1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07.37" table:style-name="ce15">
            <text:p><text:s/>(3.007,37)</text:p>
          </table:table-cell>
          <table:table-cell office:value-type="float" office:value="12596.66" table:style-name="ce15">
            <text:p><text:s/>12.596,66<text:s/></text:p>
          </table:table-cell>
          <table:table-cell office:value-type="float" office:value="2093.1799999999998" table:style-name="ce15">
            <text:p><text:s/>2.093,18<text:s/></text:p>
          </table:table-cell>
          <table:table-cell office:value-type="float" office:value="2450" table:style-name="ce17">
            <text:p><text:s/>2.450,00<text:s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WILLIAN PINTO MELO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447.23" table:style-name="ce15">
            <text:p><text:s/>447,23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294.560000000001" table:style-name="ce15">
            <text:p><text:s/>24.294,56<text:s/></text:p>
          </table:table-cell>
          <table:table-cell office:value-type="float" office:value="-2978.13" table:style-name="ce15">
            <text:p><text:s/>(2.978,13)</text:p>
          </table:table-cell>
          <table:table-cell office:value-type="float" office:value="-4599.67" table:style-name="ce15">
            <text:p><text:s/>(4.599,6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77.8" table:style-name="ce15">
            <text:p><text:s/>(7.577,80)</text:p>
          </table:table-cell>
          <table:table-cell office:value-type="float" office:value="16716.759999999998" table:style-name="ce15">
            <text:p><text:s/>16.716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WILSON DE OLIVEIRA MARTIN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714.560000000001" table:style-name="ce15">
            <text:p><text:s/>22.714,56<text:s/></text:p>
          </table:table-cell>
          <table:table-cell office:value-type="float" office:value="4508.21" table:style-name="ce15">
            <text:p><text:s/>4.508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222.77" table:style-name="ce15">
            <text:p><text:s/>27.222,77<text:s/></text:p>
          </table:table-cell>
          <table:table-cell office:value-type="float" office:value="-3183.76" table:style-name="ce15">
            <text:p><text:s/>(3.183,76)</text:p>
          </table:table-cell>
          <table:table-cell office:value-type="float" office:value="-5673.63" table:style-name="ce15">
            <text:p><text:s/>(5.673,6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57.39" table:style-name="ce15">
            <text:p><text:s/>(8.857,39)</text:p>
          </table:table-cell>
          <table:table-cell office:value-type="float" office:value="18365.38" table:style-name="ce15">
            <text:p><text:s/>18.365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WILSON DOS SANTOS BATISTA JUNIOR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O PROCESSO JUDICIAL ELETRÔNICO</text:p>
          </table:table-cell>
          <table:table-cell office:value-type="float" office:value="20897.400000000001" table:style-name="ce15">
            <text:p><text:s/>20.897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58.36" table:style-name="ce15">
            <text:p><text:s/>58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535.53" table:style-name="ce15">
            <text:p><text:s/>24.535,53<text:s/></text:p>
          </table:table-cell>
          <table:table-cell office:value-type="float" office:value="-2938.41" table:style-name="ce15">
            <text:p><text:s/>(2.938,41)</text:p>
          </table:table-cell>
          <table:table-cell office:value-type="float" office:value="-4367.53" table:style-name="ce15">
            <text:p><text:s/>(4.367,5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305.94" table:style-name="ce15">
            <text:p><text:s/>(7.305,94)</text:p>
          </table:table-cell>
          <table:table-cell office:value-type="float" office:value="17229.59" table:style-name="ce15">
            <text:p><text:s/>17.229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WILSON FARIAS DO REG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19425.27" table:style-name="ce15">
            <text:p><text:s/>19.425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9248.89" table:style-name="ce15">
            <text:p><text:s/>39.248,89<text:s/></text:p>
          </table:table-cell>
          <table:table-cell office:value-type="float" office:value="-5468.73" table:style-name="ce15">
            <text:p><text:s/>(5.468,73)</text:p>
          </table:table-cell>
          <table:table-cell office:value-type="float" office:value="-7880.99" table:style-name="ce15">
            <text:p><text:s/>(7.880,9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3349.72" table:style-name="ce15">
            <text:p><text:s/>(13.349,72)</text:p>
          </table:table-cell>
          <table:table-cell office:value-type="float" office:value="25899.17" table:style-name="ce15">
            <text:p><text:s/>25.899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WILSON JOSÉ CARDOS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4096.01" table:style-name="ce15">
            <text:p><text:s/>14.096,01<text:s/></text:p>
          </table:table-cell>
          <table:table-cell office:value-type="float" office:value="251.71" table:style-name="ce15">
            <text:p><text:s/>251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465.68" table:style-name="ce15">
            <text:p><text:s/>16.465,6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10.9499999999998" table:style-name="ce15">
            <text:p><text:s/>(2.610,9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87.9" table:style-name="ce15">
            <text:p><text:s/>(3.487,90)</text:p>
          </table:table-cell>
          <table:table-cell office:value-type="float" office:value="12977.78" table:style-name="ce15">
            <text:p><text:s/>12.977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2.44" table:style-name="ce17">
            <text:p><text:s/>1.612,44<text:s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YARA LOPES BARBOZA CARNEI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6711.66" table:style-name="ce15">
            <text:p><text:s/>6.711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793.96" table:style-name="ce15">
            <text:p><text:s/>18.793,96<text:s/></text:p>
          </table:table-cell>
          <table:table-cell office:value-type="float" office:value="-1755.28" table:style-name="ce15">
            <text:p><text:s/>(1.755,28)</text:p>
          </table:table-cell>
          <table:table-cell office:value-type="float" office:value="-3224.95" table:style-name="ce15">
            <text:p><text:s/>(3.224,9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980.2299999999996" table:style-name="ce15">
            <text:p><text:s/>(4.980,23)</text:p>
          </table:table-cell>
          <table:table-cell office:value-type="float" office:value="13813.73" table:style-name="ce15">
            <text:p><text:s/>13.813,7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YURI MOREIRA PEREIRA</text:p>
          </table:table-cell>
          <table:table-cell office:value-type="string" table:style-name="ce11">
            <text:p>TÉCNICO JUDICIÁRIO - NÍVEL MÉDIO A4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9286.7099999999991" table:style-name="ce15">
            <text:p><text:s/>9.286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469.450000000001" table:style-name="ce15">
            <text:p><text:s/>10.469,4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387.89" table:style-name="ce15">
            <text:p><text:s/>(1.387,8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264.84" table:style-name="ce15">
            <text:p><text:s/>(2.264,84)</text:p>
          </table:table-cell>
          <table:table-cell office:value-type="float" office:value="8204.61" table:style-name="ce15">
            <text:p><text:s/>8.204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ALEXANDRA APARECIDA FERNANDES MOR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ALINE BÁO GLÓRI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COXIM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ALYSSON VICTOR FERRERO SANT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NAVIRAÍ</text:p>
          </table:table-cell>
          <table:table-cell office:value-type="float" office:value="903.23" table:style-name="ce15">
            <text:p><text:s/>903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6.7" table:style-name="ce15">
            <text:p><text:s/>176,70<text:s/></text:p>
          </table:table-cell>
          <table:table-cell office:value-type="float" office:value="96.77" table:style-name="ce15">
            <text:p><text:s/>96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76.7" table:style-name="ce15">
            <text:p><text:s/>1.176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76.7" table:style-name="ce15">
            <text:p><text:s/>1.176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ANA LUIZA FELIPE CATARIN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BÁRBARAH THAÍS AQUINO PER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/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161.29" table:style-name="ce15">
            <text:p><text:s/>161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65.89" table:style-name="ce15">
            <text:p><text:s/>1.365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65.89" table:style-name="ce15">
            <text:p><text:s/>1.365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BEATRIZ ROSA FERR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BRUNA BEATRIZ ROMERO GARCI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BRUNO BATISTA DINIZ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/>
          </table:table-cell>
          <table:table-cell office:value-type="float" office:value="193.55" table:style-name="ce15">
            <text:p><text:s/>193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.200000000000003" table:style-name="ce15">
            <text:p><text:s/>37,20<text:s/></text:p>
          </table:table-cell>
          <table:table-cell office:value-type="float" office:value="483.87" table:style-name="ce15">
            <text:p><text:s/>483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14.62" table:style-name="ce15">
            <text:p><text:s/>714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14.62" table:style-name="ce15">
            <text:p><text:s/>714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BRUNO PRUDÊNCIO NASCIMENT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ÇÃO DE CARTAS PRECATÓRIAS, ATERMAÇÃO E VARAS ITINERANTE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CÁCIA MARIA AZEVEDO DA CRUZ CORVALAN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COORDENADORIA DE CADASTRO E REMUNERAÇÃO DE PESSOAL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.1" table:style-name="ce15">
            <text:p><text:s/>158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58.0999999999999" table:style-name="ce15">
            <text:p><text:s/>1.158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58.0999999999999" table:style-name="ce15">
            <text:p><text:s/>1.158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CAIO DOS SANTOS PER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CAIO LUCAS DE OLIVEIRA AMORIM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CAMILA NERI BARBOSA DE ALMEID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GESTÃO DO NUPEMEC E DO CEJUSC JT/2º GRAU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CAROLINA SOUZA MARTIN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CÉLIA REGINA XAVIER MARTIN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9.5" table:style-name="ce15">
            <text:p><text:s/>139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39.5" table:style-name="ce15">
            <text:p><text:s/>1.139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39.5" table:style-name="ce15">
            <text:p><text:s/>1.139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CINDY GABRIELLE FREITAS RAM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580.65" table:style-name="ce15">
            <text:p><text:s/>580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0.19999999999999" table:style-name="ce15">
            <text:p><text:s/>130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10.85" table:style-name="ce15">
            <text:p><text:s/>710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10.85" table:style-name="ce15">
            <text:p><text:s/>710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CLARA ALICE NEPOMUCEN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TOR DE ARQUIVO PERMANENTE E HISTÓRICO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CLAUDIANE DA SILVA DOS SANT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DANIEL VICTOR MARTINI DE CARVALHO SOUT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ÇÃO DE LEGISLAÇÃO DE PESSOAL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DANIELA MENANI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DANIELA SORDI MOR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EDUARDO CARVALHO PER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EDUARDO COSTA MOCHI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EDUARDO HENRIQUE PINTO MENIN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CONSERVAÇÃO DO AMBIENTE DE TRABALHO E TRANSPORTE</text:p>
          </table:table-cell>
          <table:table-cell office:value-type="float" office:value="951.61" table:style-name="ce15">
            <text:p><text:s/>951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4.400000000000006" table:style-name="ce15">
            <text:p><text:s/>74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26.01" table:style-name="ce15">
            <text:p><text:s/>1.026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26.01" table:style-name="ce15">
            <text:p><text:s/>1.026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ENZO MIGUEL ABDUL AHAD KRAU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806.45" table:style-name="ce15">
            <text:p><text:s/>806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.1" table:style-name="ce15">
            <text:p><text:s/>158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64.55" table:style-name="ce15">
            <text:p><text:s/>964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64.55" table:style-name="ce15">
            <text:p><text:s/>964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FERNANDA ALMEIDA FERNAND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.1" table:style-name="ce15">
            <text:p><text:s/>158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58.0999999999999" table:style-name="ce15">
            <text:p><text:s/>1.158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58.0999999999999" table:style-name="ce15">
            <text:p><text:s/>1.158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FERNANDA VICTORIO POLLAK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ÇÃO DE CARTAS PRECATÓRIAS, ATERMAÇÃO E VARAS ITINERANTE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FERNANDO AUGUSTO INOJOSSA GONÇALV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FRANCISCO NELSON CARRETONI LOP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TOR DE ARQUIVO PERMANENTE E HISTÓRICO</text:p>
          </table:table-cell>
          <table:table-cell office:value-type="float" office:value="935.48" table:style-name="ce15">
            <text:p><text:s/>935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6" table:style-name="ce15">
            <text:p><text:s/>186,00<text:s/></text:p>
          </table:table-cell>
          <table:table-cell office:value-type="float" office:value="64.52" table:style-name="ce15">
            <text:p><text:s/>64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GABRIEL ROCHA JARDIM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POLÍCIA JUDICIAL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GABRIELA LIMA CAIXETA DE DEU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870.97" table:style-name="ce15">
            <text:p><text:s/>870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7.4" table:style-name="ce15">
            <text:p><text:s/>167,40<text:s/></text:p>
          </table:table-cell>
          <table:table-cell office:value-type="float" office:value="129.03" table:style-name="ce15">
            <text:p><text:s/>129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67.4000000000001" table:style-name="ce15">
            <text:p><text:s/>1.167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67.4000000000001" table:style-name="ce15">
            <text:p><text:s/>1.167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GABRIELLA SILVA MARTIN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-GERAL JUDICIÁRIA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2204.6" table:style-name="ce15">
            <text:p><text:s/>2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GABRIELLY SILVA SANT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GIOVANA FERNANDES MARCON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-GERAL JUDICIÁRIA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GIOVANA GOMES DE OLIV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500" table:style-name="ce15">
            <text:p><text:s/>4.5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500" table:style-name="ce15">
            <text:p><text:s/>4.500,00<text:s/></text:p>
          </table:table-cell>
          <table:table-cell office:value-type="float" office:value="5704.6" table:style-name="ce15">
            <text:p><text:s/>5.7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GUILHERME FARIAS MORINIG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MICROINFORMÁTICA E SUPORTE AO USUÁRIO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GUILHERME JARA ZARAMELL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GUILHERME LAPORT DE ALMEID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 DO PROCESSO JUDICIAL ELETRÔNICO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GUILHERME YULE ZAFFANELLI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GUSTAVO GAIGHER DO NASCIMENT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GESTÃO DO NUPEMEC E DO CEJUSC JT/2º GRAU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HELLEN MATOS DE GO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HORACILIA APARECIDA FERR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IGOR MAGNUS SILVEIRA VELOSO DE AZEVED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806.45" table:style-name="ce15">
            <text:p><text:s/>806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7.4" table:style-name="ce15">
            <text:p><text:s/>167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73.85" table:style-name="ce15">
            <text:p><text:s/>973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73.85" table:style-name="ce15">
            <text:p><text:s/>973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IGOR NANTES OLIV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RETORIA-GERAL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ISABELA VICENTE DE MELO LOPES ZANETTI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ISABELLA ANDRADE SOUZ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CENTRO JUDICIÁRIO DE MÉTODOS CONSENSUAIS DE SOLUÇÃO DE DISPUTAS <text:s/>NO FORO TRABALHISTA DE DOURADOS/M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ISABELLE BEVILACQUA LIM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ISABELLY COSTA CARDOS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CONSERVAÇÃO DO AMBIENTE DE TRABALHO E TRANSPORT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JAFFER LISBOA INHÃ DE SOUZ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JÉSSICA ARAUJO DOS SANT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JESSICA RODRIGUES DA SILV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JOÃO GABRIEL SILVA E SILV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JOAO PEDRO DA SILVA LATT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CENTRO JUDICIÁRIO DE MÉTODOS CONSENSUAIS DE DISPUTAS NO FORO TRABALHISTA DE TRÊS LAGOA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JULIA GALINDO CANDID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TOR DE ARQUIVO INTERMEDIÁRIO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JULIANA CRISTINA DARÉ MONTEIR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KAUE MALACRIDA DIA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806.45" table:style-name="ce15">
            <text:p><text:s/>806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7.4" table:style-name="ce15">
            <text:p><text:s/>167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73.85" table:style-name="ce15">
            <text:p><text:s/>973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73.85" table:style-name="ce15">
            <text:p><text:s/>973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KENIA GRAZIELLA RAMIRES DA SILV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/>
          </table:table-cell>
          <table:table-cell office:value-type="float" office:value="193.55" table:style-name="ce15">
            <text:p><text:s/>193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3.55" table:style-name="ce15">
            <text:p><text:s/>193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3.55" table:style-name="ce15">
            <text:p><text:s/>193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KEVIN JHONNY PRESTES MAI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CENTRO DE EXECUÇÃO E DE PESQUISA PATRIMONIAL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LAÍS ARAGÃO DOS SANT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CENTRO JUDICIÁRIO DE MÉTODOS CONSENSUAIS DE SOLUÇÃO DE DISPUTAS <text:s/>NO FORO TRABALHISTA DE DOURADOS/M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LARISSA DA COSTA SANT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TOR DE CADASTRAMENTO PROCESSUAL</text:p>
          </table:table-cell>
          <table:table-cell office:value-type="float" office:value="516.13" table:style-name="ce15">
            <text:p><text:s/>516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1.6" table:style-name="ce15">
            <text:p><text:s/>111,60<text:s/></text:p>
          </table:table-cell>
          <table:table-cell office:value-type="float" office:value="483.87" table:style-name="ce15">
            <text:p><text:s/>483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11.5999999999999" table:style-name="ce15">
            <text:p><text:s/>1.111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11.5999999999999" table:style-name="ce15">
            <text:p><text:s/>1.111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LARISSA DAIANE OJED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.3" table:style-name="ce15">
            <text:p><text:s/>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LEONARDO MORAES VELOS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LIVIA THOMAZINI DA CRUZ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MUNDO NOVO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LOUYSE RABELO BENIT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LUANNA DE SÁ ARAÚJ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.3" table:style-name="ce15">
            <text:p><text:s/>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LUANNY VITORIA DA SILV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/>
          </table:table-cell>
          <table:table-cell office:value-type="float" office:value="806.45" table:style-name="ce15">
            <text:p><text:s/>806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7.4" table:style-name="ce15">
            <text:p><text:s/>167,40<text:s/></text:p>
          </table:table-cell>
          <table:table-cell office:value-type="float" office:value="806.45" table:style-name="ce15">
            <text:p><text:s/>806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80.3" table:style-name="ce15">
            <text:p><text:s/>1.780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80.3" table:style-name="ce15">
            <text:p><text:s/>1.780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LUCAS PIRES REZENDE SCHMIT DUR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ESCOLA JUDICIAL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MARCUS VINICIUS MUNHOZ GONCALV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COORDENADORIA DE COMUNICAÇÃO SOCIAL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MARIA EDUARDA DOS SANTOS GUTTERR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580.65" table:style-name="ce15">
            <text:p><text:s/>580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0.19999999999999" table:style-name="ce15">
            <text:p><text:s/>130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10.85" table:style-name="ce15">
            <text:p><text:s/>710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10.85" table:style-name="ce15">
            <text:p><text:s/>710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MARIA EDUARDA VASCONCELOS STRITAR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MARIA JÚLIA SILVA MENEZES DE SOUZ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 DO TRIBUNAL PLENO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MARIA LUISA GROT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MAYARA TEIXEIRA TIN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MICAEL ARAUJO DE AVILA BARR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ÇÃO DE CARTAS PRECATÓRIAS, ATERMAÇÃO E VARAS ITINERANTES</text:p>
          </table:table-cell>
          <table:table-cell office:value-type="float" office:value="580.65" table:style-name="ce15">
            <text:p><text:s/>580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0.19999999999999" table:style-name="ce15">
            <text:p><text:s/>130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10.85" table:style-name="ce15">
            <text:p><text:s/>710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10.85" table:style-name="ce15">
            <text:p><text:s/>710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MONICA FERNAND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NASHAYA ALVES AJAL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709.68" table:style-name="ce15">
            <text:p><text:s/>709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90.32" table:style-name="ce15">
            <text:p><text:s/>290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NICHOLAS GABRIEL COLOMBO BUENO BÁRTOL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PAULA CRISTAL PEREIRA DA SILV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CORUMBÁ</text:p>
          </table:table-cell>
          <table:table-cell office:value-type="float" office:value="999.87" table:style-name="ce15">
            <text:p><text:s/>99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47" table:style-name="ce15">
            <text:p><text:s/>1.204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47" table:style-name="ce15">
            <text:p><text:s/>1.204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PEDRO HENRIQUE DA ROSA LYVI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.3" table:style-name="ce15">
            <text:p><text:s/>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PRISCILLA GRACIELA LULA MONTEIRO ESCOBAR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.3" table:style-name="ce15">
            <text:p><text:s/>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REGINALDO CARDOZO LOPES JÚNIOR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REGINALDO FERREIRA SANTOS JUNIOR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CENTRO JUDICIÁRIO DE MÉTODOS CONSENSUAIS DE DISPUTAS NO FORO TRABALHISTA DE TRÊS LAGOA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RENAN MARTINS SOUZ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RENATA DA SILVA ALMEID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-GERAL JUDICIÁRIA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SABRINA VIEIRA DOS SANT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SAMARA MONTENEGRO RODRIGU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SISLANDIA MAGALHAES GARCIA DE OLIV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COORDENADORIA DE CADASTRO E REMUNERAÇÃO DE PESSOAL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6.7" table:style-name="ce15">
            <text:p><text:s/>176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76.7" table:style-name="ce15">
            <text:p><text:s/>1.176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76.7" table:style-name="ce15">
            <text:p><text:s/>1.176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SOPHIA GAVILAN CAMPEL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AQUIDAUANA</text:p>
          </table:table-cell>
          <table:table-cell office:value-type="float" office:value="806.45" table:style-name="ce15">
            <text:p><text:s/>806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.1" table:style-name="ce15">
            <text:p><text:s/>158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64.55" table:style-name="ce15">
            <text:p><text:s/>964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64.55" table:style-name="ce15">
            <text:p><text:s/>964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TAHIS MAIDANA SILV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PONTA PORÃ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THAMIRES MARCONDES RUIZ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870.97" table:style-name="ce15">
            <text:p><text:s/>870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7.4" table:style-name="ce15">
            <text:p><text:s/>167,40<text:s/></text:p>
          </table:table-cell>
          <table:table-cell office:value-type="float" office:value="129.03" table:style-name="ce15">
            <text:p><text:s/>129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67.4000000000001" table:style-name="ce15">
            <text:p><text:s/>1.167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67.4000000000001" table:style-name="ce15">
            <text:p><text:s/>1.167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THIAGO VILHALBA RIBEIR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TIAGO VENA DE MORA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TOR DE ARQUIVO PERMANENTE E HISTÓRICO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VINÍCIUS MACHADO PRAT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/>
          </table:table-cell>
          <table:table-cell office:value-type="float" office:value="258.06" table:style-name="ce15">
            <text:p><text:s/>258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5.8" table:style-name="ce15">
            <text:p><text:s/>55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3.86" table:style-name="ce15">
            <text:p><text:s/>313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3.86" table:style-name="ce15">
            <text:p><text:s/>313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VINÍCIUS REGINATO ÂNGEL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VIVIAN LARA DO AMARAL SEB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WARLEY BRAGA HILDEBRAND FILH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YASMIN MAYA TANIGUCHI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ÇÃO DE CARTAS PRECATÓRIAS, ATERMAÇÃO E VARAS ITINERANTE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YASMYM CAROLINE OLIVEIRA DE OLIV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PARANAÍBA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number-rows-repeated="1047566" table:style-name="ro6">
          <table:table-cell table:number-columns-repeated="16384"/>
        </table:table-row>
        <table:named-expressions>
          <table:named-range table:name="Print_Area" table:cell-range-address="ANEXO_VIII.$A$1:ANEXO_VIII.$R$1010" table:base-cell-address="ANEXO_VIII.$A$1"/>
          <table:named-range table:name="Print_Titles" table:cell-range-address="ANEXO_VIII.$A$1:ANEXO_VIII.$IV$21" table:base-cell-address="ANEXO_VIII.$A$1"/>
        </table:named-expressions>
      </table:table>
      <table:table table:name="Planilha1" table:style-name="ta2">
        <table:table-column table:style-name="co17" table:default-cell-style-name="ce1"/>
        <table:table-column table:style-name="co16" table:number-columns-repeated="16383" table:default-cell-style-name="ce1"/>
        <table:table-row table:style-name="ro6">
          <table:table-cell office:value-type="string" table:style-name="ce31">
            <text:p>Relacionamento</text:p>
          </table:table-cell>
          <table:table-cell office:value-type="string" table:style-name="ce31">
            <text:p>Ano Folha</text:p>
          </table:table-cell>
          <table:table-cell office:value-type="string" table:style-name="ce31">
            <text:p>Mês Folha</text:p>
          </table:table-cell>
          <table:table-cell office:value-type="string" table:style-name="ce31">
            <text:p>Seq.</text:p>
          </table:table-cell>
          <table:table-cell office:value-type="string" table:style-name="ce31">
            <text:p>Tipo Cálculo</text:p>
          </table:table-cell>
          <table:table-cell office:value-type="string" table:style-name="ce31">
            <text:p>Ano</text:p>
          </table:table-cell>
          <table:table-cell office:value-type="string" table:style-name="ce31">
            <text:p>Mês</text:p>
          </table:table-cell>
          <table:table-cell office:value-type="string" table:style-name="ce31">
            <text:p>Código Servidor</text:p>
          </table:table-cell>
          <table:table-cell office:value-type="string" table:style-name="ce31">
            <text:p>Data Nomeação</text:p>
          </table:table-cell>
          <table:table-cell office:value-type="string" table:style-name="ce31">
            <text:p>Matrícula</text:p>
          </table:table-cell>
          <table:table-cell office:value-type="string" table:style-name="ce31">
            <text:p>Vínculo</text:p>
          </table:table-cell>
          <table:table-cell office:value-type="string" table:style-name="ce31">
            <text:p>Situaçao Funcional</text:p>
          </table:table-cell>
          <table:table-cell office:value-type="string" table:style-name="ce31">
            <text:p>Cargo</text:p>
          </table:table-cell>
          <table:table-cell office:value-type="string" table:style-name="ce31">
            <text:p>Área</text:p>
          </table:table-cell>
          <table:table-cell office:value-type="string" table:style-name="ce31">
            <text:p>Espec.</text:p>
          </table:table-cell>
          <table:table-cell office:value-type="string" table:style-name="ce31">
            <text:p>Tipo Rubrica</text:p>
          </table:table-cell>
          <table:table-cell office:value-type="string" table:style-name="ce31">
            <text:p>Cód. Rubrica</text:p>
          </table:table-cell>
          <table:table-cell office:value-type="string" table:style-name="ce31">
            <text:p>Rubrica</text:p>
          </table:table-cell>
          <table:table-cell office:value-type="string" table:style-name="ce31">
            <text:p>Valor</text:p>
          </table:table-cell>
          <table:table-cell office:value-type="string" table:style-name="ce31">
            <text:p>Tipo Valor</text:p>
          </table:table-cell>
          <table:table-cell office:value-type="string" table:style-name="ce31">
            <text:p>Prazo</text:p>
          </table:table-cell>
          <table:table-cell office:value-type="string" table:style-name="ce31">
            <text:p>Lançamento</text:p>
          </table:table-cell>
          <table:table-cell office:value-type="string" table:style-name="ce31">
            <text:p>Ref.</text:p>
          </table:table-cell>
          <table:table-cell office:value-type="string" table:style-name="ce31">
            <text:p>Desc. Verba. Orçamentária</text:p>
          </table:table-cell>
          <table:table-cell office:value-type="string" table:style-name="ce31">
            <text:p>Conta Orçamentária.</text:p>
          </table:table-cell>
          <table:table-cell office:value-type="string" table:style-name="ce31">
            <text:p>Conta Contábil</text:p>
          </table:table-cell>
          <table:table-cell table:number-columns-repeated="16358"/>
        </table:table-row>
        <table:table-row table:style-name="ro7">
          <table:table-cell office:value-type="string" table:style-name="ce1">
            <text:p>CELSO JANDREY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rmal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float" office:value="23827" table:style-name="ce1">
            <text:p>23827</text:p>
          </table:table-cell>
          <table:table-cell office:value-type="string" table:style-name="ce1">
            <text:p>02/02/2010</text:p>
          </table:table-cell>
          <table:table-cell office:value-type="string" table:style-name="ce1">
            <text:p>2382702</text:p>
          </table:table-cell>
          <table:table-cell office:value-type="string" table:style-name="ce1">
            <text:p>ESTATUTÁRIO - FEDERAL</text:p>
          </table:table-cell>
          <table:table-cell office:value-type="string" table:style-name="ce1">
            <text:p>REQUISITAD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Somente Cálculo</text:p>
          </table:table-cell>
          <table:table-cell office:value-type="string" table:style-name="ce1">
            <text:p>0010092</text:p>
          </table:table-cell>
          <table:table-cell office:value-type="string" table:style-name="ce1">
            <text:p>REMUNERACAO BRUTA ÓRGÃO DE ORIGEM - PSSS</text:p>
          </table:table-cell>
          <table:table-cell office:value-type="float" office:value="1974.15" table:style-name="ce32">
            <text:p>1974,15</text:p>
          </table:table-cell>
          <table:table-cell office:value-type="string" table:style-name="ce1">
            <text:p>Rece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stema</text:p>
          </table:table-cell>
          <table:table-cell office:value-type="float" office:value="30" table:style-name="ce32">
            <text:p>30,00</text:p>
          </table:table-cell>
          <table:table-cell office:value-type="string" table:style-name="ce1">
            <text:p>NÃO CADASTRADO</text:p>
          </table:table-cell>
          <table:table-cell office:value-type="string" table:style-name="ce1">
            <text:p>0000000000</text:p>
          </table:table-cell>
          <table:table-cell office:value-type="string" table:style-name="ce1">
            <text:p>0000000000</text:p>
          </table:table-cell>
          <table:table-cell table:number-columns-repeated="16358"/>
        </table:table-row>
        <table:table-row table:style-name="ro7">
          <table:table-cell office:value-type="string" table:style-name="ce1">
            <text:p>ELAINE SHIMADA TATIBANA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rmal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float" office:value="22870" table:style-name="ce1">
            <text:p>22870</text:p>
          </table:table-cell>
          <table:table-cell office:value-type="string" table:style-name="ce1">
            <text:p>06/04/2009</text:p>
          </table:table-cell>
          <table:table-cell office:value-type="string" table:style-name="ce1">
            <text:p>2287012</text:p>
          </table:table-cell>
          <table:table-cell office:value-type="string" table:style-name="ce1">
            <text:p>RJU</text:p>
          </table:table-cell>
          <table:table-cell office:value-type="string" table:style-name="ce1">
            <text:p>REMOVID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Somente Cálculo</text:p>
          </table:table-cell>
          <table:table-cell office:value-type="string" table:style-name="ce1">
            <text:p>0010092</text:p>
          </table:table-cell>
          <table:table-cell office:value-type="string" table:style-name="ce1">
            <text:p>REMUNERACAO BRUTA ÓRGÃO DE ORIGEM - PSSS</text:p>
          </table:table-cell>
          <table:table-cell office:value-type="float" office:value="19519.71" table:style-name="ce32">
            <text:p>19519,71</text:p>
          </table:table-cell>
          <table:table-cell office:value-type="string" table:style-name="ce1">
            <text:p>Rece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stema</text:p>
          </table:table-cell>
          <table:table-cell office:value-type="float" office:value="30" table:style-name="ce32">
            <text:p>30,00</text:p>
          </table:table-cell>
          <table:table-cell office:value-type="string" table:style-name="ce1">
            <text:p>NÃO CADASTRADO</text:p>
          </table:table-cell>
          <table:table-cell office:value-type="string" table:style-name="ce1">
            <text:p>0000000000</text:p>
          </table:table-cell>
          <table:table-cell office:value-type="string" table:style-name="ce1">
            <text:p>0000000000</text:p>
          </table:table-cell>
          <table:table-cell table:number-columns-repeated="16358"/>
        </table:table-row>
        <table:table-row table:style-name="ro7">
          <table:table-cell office:value-type="string" table:style-name="ce1">
            <text:p>HELEN JUÇARA AVILLA DA SILVA ECHEVERRIA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rmal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float" office:value="18734" table:style-name="ce1">
            <text:p>18734</text:p>
          </table:table-cell>
          <table:table-cell office:value-type="string" table:style-name="ce1">
            <text:p>15/12/2006</text:p>
          </table:table-cell>
          <table:table-cell office:value-type="string" table:style-name="ce1">
            <text:p>1873412</text:p>
          </table:table-cell>
          <table:table-cell office:value-type="string" table:style-name="ce1">
            <text:p>RJU</text:p>
          </table:table-cell>
          <table:table-cell office:value-type="string" table:style-name="ce1">
            <text:p>REMOVID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Somente Cálculo</text:p>
          </table:table-cell>
          <table:table-cell office:value-type="string" table:style-name="ce1">
            <text:p>0010092</text:p>
          </table:table-cell>
          <table:table-cell office:value-type="string" table:style-name="ce1">
            <text:p>REMUNERACAO BRUTA ÓRGÃO DE ORIGEM - PSSS</text:p>
          </table:table-cell>
          <table:table-cell office:value-type="float" office:value="11398.39" table:style-name="ce32">
            <text:p>11398,39</text:p>
          </table:table-cell>
          <table:table-cell office:value-type="string" table:style-name="ce1">
            <text:p>Rece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stema</text:p>
          </table:table-cell>
          <table:table-cell office:value-type="float" office:value="30" table:style-name="ce32">
            <text:p>30,00</text:p>
          </table:table-cell>
          <table:table-cell office:value-type="string" table:style-name="ce1">
            <text:p>NÃO CADASTRADO</text:p>
          </table:table-cell>
          <table:table-cell office:value-type="string" table:style-name="ce1">
            <text:p>0000000000</text:p>
          </table:table-cell>
          <table:table-cell office:value-type="string" table:style-name="ce1">
            <text:p>0000000000</text:p>
          </table:table-cell>
          <table:table-cell table:number-columns-repeated="16358"/>
        </table:table-row>
        <table:table-row table:style-name="ro7">
          <table:table-cell office:value-type="string" table:style-name="ce1">
            <text:p>LUCIANA RODRIGUES DOS SANTOS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rmal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float" office:value="28417" table:style-name="ce1">
            <text:p>28417</text:p>
          </table:table-cell>
          <table:table-cell office:value-type="string" table:style-name="ce1">
            <text:p>30/01/2015</text:p>
          </table:table-cell>
          <table:table-cell office:value-type="string" table:style-name="ce1">
            <text:p>2841704</text:p>
          </table:table-cell>
          <table:table-cell office:value-type="string" table:style-name="ce1">
            <text:p>RJU</text:p>
          </table:table-cell>
          <table:table-cell office:value-type="string" table:style-name="ce1">
            <text:p>EXERCÍCIO PROVISÓRI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Somente Cálculo</text:p>
          </table:table-cell>
          <table:table-cell office:value-type="string" table:style-name="ce1">
            <text:p>0010092</text:p>
          </table:table-cell>
          <table:table-cell office:value-type="string" table:style-name="ce1">
            <text:p>REMUNERACAO BRUTA ÓRGÃO DE ORIGEM - PSSS</text:p>
          </table:table-cell>
          <table:table-cell office:value-type="float" office:value="12459.87" table:style-name="ce32">
            <text:p>12459,87</text:p>
          </table:table-cell>
          <table:table-cell office:value-type="string" table:style-name="ce1">
            <text:p>Rece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stema</text:p>
          </table:table-cell>
          <table:table-cell office:value-type="float" office:value="30" table:style-name="ce32">
            <text:p>30,00</text:p>
          </table:table-cell>
          <table:table-cell office:value-type="string" table:style-name="ce1">
            <text:p>NÃO CADASTRADO</text:p>
          </table:table-cell>
          <table:table-cell office:value-type="string" table:style-name="ce1">
            <text:p>0000000000</text:p>
          </table:table-cell>
          <table:table-cell office:value-type="string" table:style-name="ce1">
            <text:p>0000000000</text:p>
          </table:table-cell>
          <table:table-cell table:number-columns-repeated="16358"/>
        </table:table-row>
        <table:table-row table:style-name="ro7">
          <table:table-cell office:value-type="string" table:style-name="ce1">
            <text:p>ROSÂNGELA CRISTINA GODOI VIEIRA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rmal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float" office:value="11519" table:style-name="ce1">
            <text:p>11519</text:p>
          </table:table-cell>
          <table:table-cell office:value-type="string" table:style-name="ce1">
            <text:p>15/12/2006</text:p>
          </table:table-cell>
          <table:table-cell office:value-type="string" table:style-name="ce1">
            <text:p>1151912</text:p>
          </table:table-cell>
          <table:table-cell office:value-type="string" table:style-name="ce1">
            <text:p>RJU</text:p>
          </table:table-cell>
          <table:table-cell office:value-type="string" table:style-name="ce1">
            <text:p>REMOVID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Somente Cálculo</text:p>
          </table:table-cell>
          <table:table-cell office:value-type="string" table:style-name="ce1">
            <text:p>0010092</text:p>
          </table:table-cell>
          <table:table-cell office:value-type="string" table:style-name="ce1">
            <text:p>REMUNERACAO BRUTA ÓRGÃO DE ORIGEM - PSSS</text:p>
          </table:table-cell>
          <table:table-cell office:value-type="float" office:value="12799.56" table:style-name="ce32">
            <text:p>12799,56</text:p>
          </table:table-cell>
          <table:table-cell office:value-type="string" table:style-name="ce1">
            <text:p>Rece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stema</text:p>
          </table:table-cell>
          <table:table-cell office:value-type="float" office:value="30" table:style-name="ce32">
            <text:p>30,00</text:p>
          </table:table-cell>
          <table:table-cell office:value-type="string" table:style-name="ce1">
            <text:p>NÃO CADASTRADO</text:p>
          </table:table-cell>
          <table:table-cell office:value-type="string" table:style-name="ce1">
            <text:p>0000000000</text:p>
          </table:table-cell>
          <table:table-cell office:value-type="string" table:style-name="ce1">
            <text:p>0000000000</text:p>
          </table:table-cell>
          <table:table-cell table:number-columns-repeated="16358"/>
        </table:table-row>
        <table:table-row table:style-name="ro7">
          <table:table-cell office:value-type="string" table:style-name="ce1">
            <text:p>SAULO FIGUEIREDO GUEDES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rmal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float" office:value="5746" table:style-name="ce1">
            <text:p>5746</text:p>
          </table:table-cell>
          <table:table-cell office:value-type="string" table:style-name="ce1">
            <text:p>15/12/2006</text:p>
          </table:table-cell>
          <table:table-cell office:value-type="string" table:style-name="ce1">
            <text:p>574612</text:p>
          </table:table-cell>
          <table:table-cell office:value-type="string" table:style-name="ce1">
            <text:p>RJU</text:p>
          </table:table-cell>
          <table:table-cell office:value-type="string" table:style-name="ce1">
            <text:p>REMOVID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Somente Cálculo</text:p>
          </table:table-cell>
          <table:table-cell office:value-type="string" table:style-name="ce1">
            <text:p>0010092</text:p>
          </table:table-cell>
          <table:table-cell office:value-type="string" table:style-name="ce1">
            <text:p>REMUNERACAO BRUTA ÓRGÃO DE ORIGEM - PSSS</text:p>
          </table:table-cell>
          <table:table-cell office:value-type="float" office:value="16722.32" table:style-name="ce32">
            <text:p>16722,32</text:p>
          </table:table-cell>
          <table:table-cell office:value-type="string" table:style-name="ce1">
            <text:p>Rece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stema</text:p>
          </table:table-cell>
          <table:table-cell office:value-type="float" office:value="30" table:style-name="ce32">
            <text:p>30,00</text:p>
          </table:table-cell>
          <table:table-cell office:value-type="string" table:style-name="ce1">
            <text:p>NÃO CADASTRADO</text:p>
          </table:table-cell>
          <table:table-cell office:value-type="string" table:style-name="ce1">
            <text:p>0000000000</text:p>
          </table:table-cell>
          <table:table-cell office:value-type="string" table:style-name="ce1">
            <text:p>0000000000</text:p>
          </table:table-cell>
          <table:table-cell table:number-columns-repeated="16358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 number:style="long"/>
      <number:text>/</number:text>
      <number:year/>
    </number:date-style>
    <number:number-style style:name="N55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V_237_rgula" style:display-name="Vírgula" style:family="table-cell" style:data-style-name="N49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ibunal Regional do Trabalho 24ª Região</meta:initial-creator>
    <dc:creator>Edroaldo Fernandes De Aquino</dc:creator>
    <meta:creation-date>2013-05-20T16:14:39Z</meta:creation-date>
    <dc:date>2023-10-05T15:11:23Z</dc:date>
    <meta:print-date>2023-10-05T15:10:52Z</meta:print-date>
  </office:meta>
</office:document-meta>
</file>