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4"/>
        <table:table-column table:style-name="co17" table:number-columns-repeated="16365" table:default-cell-style-name="ce4"/>
        <table:table-row table:style-name="ro1">
          <table:table-cell office:value-type="string" table:number-columns-spanned="17" table:number-rows-spanned="1" table:style-name="ce30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6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6">
            <text:p>5 - Gratificações de qualquer natureza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6-Total dos rendimentos pagos no mês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8-Imposto de Renda Retido na Fonte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11-Total dos descontos efetuados no mês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12-Rendimento líquido após os descontos referidos nos itens anteriores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Detalhamento da folha de pagamento de pessoal (valores brutos em Reais)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3">
          <table:table-cell table:style-name="ce38"/>
          <table:table-cell table:number-columns-repeated="16"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6">
            <text:p>Data de Publicação</text:p>
          </table:table-cell>
          <table:covered-table-cell/>
          <table:table-cell office:value-type="date" office:date-value="2023-11-13T00:00:00" table:style-name="ce11">
            <text:p>13/11/2023</text:p>
          </table:table-cell>
          <table:table-cell table:number-columns-repeated="14" table:style-name="ce4"/>
          <table:table-cell table:style-name="ce3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5">
            <text:p>Mês/Ano de Referência</text:p>
          </table:table-cell>
          <table:covered-table-cell/>
          <table:table-cell office:value-type="string" table:style-name="ce6">
            <text:p>10/2023</text:p>
          </table:table-cell>
          <table:table-cell table:number-columns-repeated="14" table:style-name="ce4"/>
          <table:table-cell table:style-name="ce40"/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14" table:style-name="ce4"/>
          <table:table-cell table:style-name="ce40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7" table:number-rows-spanned="1" table:style-name="ce24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4">
            <text:p>DESCONTOS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Remuneração Paradigma(1)</text:p>
          </table:table-cell>
          <table:table-cell office:value-type="string" table:style-name="ce12">
            <text:p>Vantagens Pessoais(2)</text:p>
          </table:table-cell>
          <table:table-cell office:value-type="string" table:style-name="ce12">
            <text:p>Subsídio, Diferença de Subsídio, Função de Confiança ou Cargo em Comissão</text:p>
          </table:table-cell>
          <table:table-cell office:value-type="string" table:style-name="ce12">
            <text:p>Indenizações(3)</text:p>
          </table:table-cell>
          <table:table-cell office:value-type="string" table:style-name="ce12">
            <text:p>Vantagens Eventuais(4)</text:p>
          </table:table-cell>
          <table:table-cell office:value-type="string" table:style-name="ce12">
            <text:p>Gratificações (5)</text:p>
          </table:table-cell>
          <table:table-cell office:value-type="string" table:style-name="ce12">
            <text:p>Total de Rendimentos(6)</text:p>
          </table:table-cell>
          <table:table-cell office:value-type="string" table:style-name="ce12">
            <text:p>Previdência Pública(7)</text:p>
          </table:table-cell>
          <table:table-cell office:value-type="string" table:style-name="ce12">
            <text:p>Imposto de Renda(8)</text:p>
          </table:table-cell>
          <table:table-cell office:value-type="string" table:style-name="ce12">
            <text:p>Descontos Diversos(9)</text:p>
          </table:table-cell>
          <table:table-cell office:value-type="string" table:style-name="ce12">
            <text:p>Retenção por Teto Constitucional(10)</text:p>
          </table:table-cell>
          <table:table-cell office:value-type="string" table:style-name="ce12">
            <text:p>Total de Descontos(11)</text:p>
          </table:table-cell>
          <table:table-cell office:value-type="string" table:style-name="ce12">
            <text:p>Rendimento Líquido(12)</text:p>
          </table:table-cell>
          <table:table-cell office:value-type="string" table:style-name="ce12">
            <text:p>Remuneração do órgão de origem(13)</text:p>
          </table:table-cell>
          <table:table-cell office:value-type="string" table:style-name="ce14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BDALLA JALLAD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511.46" table:style-name="ce13">
            <text:p><text:s/>(7.511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64.99" table:style-name="ce13">
            <text:p><text:s/>(12.664,99)</text:p>
          </table:table-cell>
          <table:table-cell office:value-type="float" office:value="24924.959999999999" table:style-name="ce13">
            <text:p><text:s/>24.924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EMAR DE SOUZA FREIT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AQUIDAUAN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87.84" table:style-name="ce13">
            <text:p><text:s/>6.587,84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38.88" table:style-name="ce13">
            <text:p><text:s/>8.138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619.91" table:style-name="ce13">
            <text:p><text:s/>51.619,91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10342.790000000001" table:style-name="ce13">
            <text:p><text:s/>(10.342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016.16" table:style-name="ce13">
            <text:p><text:s/>(16.016,16)</text:p>
          </table:table-cell>
          <table:table-cell office:value-type="float" office:value="35603.75" table:style-name="ce13">
            <text:p><text:s/>35.603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MARQUES BORB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515.8700000000008" table:style-name="ce13">
            <text:p><text:s/>8.515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623.54" table:style-name="ce13">
            <text:p><text:s/>43.623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410.67" table:style-name="ce13">
            <text:p><text:s/>(9.410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87.620000000001" table:style-name="ce13">
            <text:p><text:s/>(10.287,62)</text:p>
          </table:table-cell>
          <table:table-cell office:value-type="float" office:value="33335.919999999998" table:style-name="ce13">
            <text:p><text:s/>33.335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VAIR JOSE PEDR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92.8" table:style-name="ce13">
            <text:p><text:s/>(7.092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89.22" table:style-name="ce13">
            <text:p><text:s/>(11.889,22)</text:p>
          </table:table-cell>
          <table:table-cell office:value-type="float" office:value="23821.23" table:style-name="ce13">
            <text:p><text:s/>23.821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OLA EMANUELL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907.7800000000007" table:style-name="ce13">
            <text:p><text:s/>8.907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015.45" table:style-name="ce13">
            <text:p><text:s/>44.015,4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973.2099999999991" table:style-name="ce13">
            <text:p><text:s/>(8.973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50.16" table:style-name="ce13">
            <text:p><text:s/>(9.850,16)</text:p>
          </table:table-cell>
          <table:table-cell office:value-type="float" office:value="34165.29" table:style-name="ce13">
            <text:p><text:s/>34.165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1.22" table:style-name="ce15">
            <text:p><text:s/>1.451,2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ÍS MORAES DE OLIVEIR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46.56" table:style-name="ce13">
            <text:p><text:s/>7.046,56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632.26" table:style-name="ce13">
            <text:p><text:s/>12.632,26<text:s/></text:p>
          </table:table-cell>
          <table:table-cell office:value-type="float" office:value="12529.98" table:style-name="ce13">
            <text:p><text:s/>12.529,98<text:s/></text:p>
          </table:table-cell>
          <table:table-cell office:value-type="float" office:value="70981.490000000005" table:style-name="ce13">
            <text:p><text:s/>70.981,49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13012.75" table:style-name="ce13">
            <text:p><text:s/>(13.012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85.09" table:style-name="ce13">
            <text:p><text:s/>(9.485,09)</text:p>
          </table:table-cell>
          <table:table-cell office:value-type="float" office:value="-28528.32" table:style-name="ce13">
            <text:p><text:s/>(28.528,32)</text:p>
          </table:table-cell>
          <table:table-cell office:value-type="float" office:value="42453.17" table:style-name="ce13">
            <text:p><text:s/>42.453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IS NACER DE SOUZ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034.68" table:style-name="ce13">
            <text:p><text:s/>9.034,68<text:s/></text:p>
          </table:table-cell>
          <table:table-cell office:value-type="float" office:value="10554.42" table:style-name="ce13">
            <text:p><text:s/>10.554,42<text:s/></text:p>
          </table:table-cell>
          <table:table-cell office:value-type="float" office:value="54696.77" table:style-name="ce13">
            <text:p><text:s/>54.696,7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01.48" table:style-name="ce13">
            <text:p><text:s/>(10.401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94.92" table:style-name="ce13">
            <text:p><text:s/>(4.494,92)</text:p>
          </table:table-cell>
          <table:table-cell office:value-type="float" office:value="-15773.35" table:style-name="ce13">
            <text:p><text:s/>(15.773,35)</text:p>
          </table:table-cell>
          <table:table-cell office:value-type="float" office:value="38923.42" table:style-name="ce13">
            <text:p><text:s/>38.923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8.74" table:style-name="ce15">
            <text:p><text:s/>268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NA PAULA DA SILVA SANTO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JARDIM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0057.91" table:style-name="ce13">
            <text:p><text:s/>50.057,91<text:s/></text:p>
          </table:table-cell>
          <table:table-cell office:value-type="float" office:value="11903.48" table:style-name="ce13">
            <text:p><text:s/>11.903,48<text:s/></text:p>
          </table:table-cell>
          <table:table-cell office:value-type="float" office:value="99789.8" table:style-name="ce13">
            <text:p><text:s/>99.789,80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16330.16" table:style-name="ce13">
            <text:p><text:s/>(16.330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27966.54" table:style-name="ce13">
            <text:p><text:s/>(27.966,54)</text:p>
          </table:table-cell>
          <table:table-cell office:value-type="float" office:value="71823.259999999995" table:style-name="ce13">
            <text:p><text:s/>71.823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AMADO VI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40.67" table:style-name="ce13">
            <text:p><text:s/>(7.040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37.09" table:style-name="ce13">
            <text:p><text:s/>(11.837,09)</text:p>
          </table:table-cell>
          <table:table-cell office:value-type="float" office:value="23873.360000000001" table:style-name="ce13">
            <text:p><text:s/>23.873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ARRAES BRANCO AVELIN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BATAGUASSU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730.3" table:style-name="ce13">
            <text:p><text:s/>1.730,30<text:s/></text:p>
          </table:table-cell>
          <table:table-cell office:value-type="float" office:value="7486.46" table:style-name="ce13">
            <text:p><text:s/>7.486,46<text:s/></text:p>
          </table:table-cell>
          <table:table-cell office:value-type="float" office:value="11903.48" table:style-name="ce13">
            <text:p><text:s/>11.903,48<text:s/></text:p>
          </table:table-cell>
          <table:table-cell office:value-type="float" office:value="56830.69" table:style-name="ce13">
            <text:p><text:s/>56.830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54.129999999999" table:style-name="ce13">
            <text:p><text:s/>(10.454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17294.09" table:style-name="ce13">
            <text:p><text:s/>(17.294,09)</text:p>
          </table:table-cell>
          <table:table-cell office:value-type="float" office:value="39536.6" table:style-name="ce13">
            <text:p><text:s/>39.536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51.22" table:style-name="ce15">
            <text:p><text:s/>4.251,2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TÔNIO GETÚLIO RODRIGUES ARRA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30914.03" table:style-name="ce13">
            <text:p><text:s/>30.914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O TRAVAIN FERR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616.4" table:style-name="ce13">
            <text:p><text:s/>(7.616,4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12.82" table:style-name="ce13">
            <text:p><text:s/>(12.412,82)</text:p>
          </table:table-cell>
          <table:table-cell office:value-type="float" office:value="23297.63" table:style-name="ce13">
            <text:p><text:s/>23.297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EATRIZ MAKI SHINZATO CAPUC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903.48" table:style-name="ce13">
            <text:p><text:s/>11.903,48<text:s/></text:p>
          </table:table-cell>
          <table:table-cell office:value-type="float" office:value="5951.74" table:style-name="ce13">
            <text:p><text:s/>5.951,74<text:s/></text:p>
          </table:table-cell>
          <table:table-cell office:value-type="float" office:value="54748.41" table:style-name="ce13">
            <text:p><text:s/>54.748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773.08" table:style-name="ce13">
            <text:p><text:s/>(11.773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.27" table:style-name="ce13">
            <text:p><text:s/>(11,27)</text:p>
          </table:table-cell>
          <table:table-cell office:value-type="float" office:value="-12661.3" table:style-name="ce13">
            <text:p><text:s/>(12.661,30)</text:p>
          </table:table-cell>
          <table:table-cell office:value-type="float" office:value="42087.11" table:style-name="ce13">
            <text:p><text:s/>42.087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ERNARDO PINHEIRO BERNARD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8992.01" table:style-name="ce13">
            <text:p><text:s/>8.992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970.12" table:style-name="ce13">
            <text:p><text:s/>45.970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857.86" table:style-name="ce13">
            <text:p><text:s/>(8.857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734.81" table:style-name="ce13">
            <text:p><text:s/>(9.734,81)</text:p>
          </table:table-cell>
          <table:table-cell office:value-type="float" office:value="36235.31" table:style-name="ce13">
            <text:p><text:s/>36.235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ÓRIS LUIZ CARDOZO DE SOUZ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NAVIRAÍ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2193.02" table:style-name="ce13">
            <text:p><text:s/>32.193,02<text:s/></text:p>
          </table:table-cell>
          <table:table-cell office:value-type="float" office:value="11903.48" table:style-name="ce13">
            <text:p><text:s/>11.903,48<text:s/></text:p>
          </table:table-cell>
          <table:table-cell office:value-type="float" office:value="80989.69" table:style-name="ce13">
            <text:p><text:s/>80.989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041.83" table:style-name="ce13">
            <text:p><text:s/>(12.041,8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63.01" table:style-name="ce13">
            <text:p><text:s/>(5.963,01)</text:p>
          </table:table-cell>
          <table:table-cell office:value-type="float" office:value="-18881.79" table:style-name="ce13">
            <text:p><text:s/>(18.881,79)</text:p>
          </table:table-cell>
          <table:table-cell office:value-type="float" office:value="62107.9" table:style-name="ce13">
            <text:p><text:s/>62.107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O VINICIUS LIMA BRAGIAT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426.92" table:style-name="ce13">
            <text:p><text:s/>2.426,92<text:s/></text:p>
          </table:table-cell>
          <table:table-cell office:value-type="float" office:value="31583.919999999998" table:style-name="ce13">
            <text:p><text:s/>31.583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935.77" table:style-name="ce13">
            <text:p><text:s/>67.935,7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036.33" table:style-name="ce13">
            <text:p><text:s/>(10.036,3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13.28" table:style-name="ce13">
            <text:p><text:s/>(10.913,28)</text:p>
          </table:table-cell>
          <table:table-cell office:value-type="float" office:value="57022.49" table:style-name="ce13">
            <text:p><text:s/>57.022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0" table:style-name="ce15">
            <text:p><text:s/>2.8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ROBERTO CUNH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1ª VARA DO TRABALHO 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11.05" table:style-name="ce13">
            <text:p><text:s/>7.711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604.24" table:style-name="ce13">
            <text:p><text:s/>44.604,2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628.2199999999993" table:style-name="ce13">
            <text:p><text:s/>(9.628,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05.17" table:style-name="ce13">
            <text:p><text:s/>(10.505,17)</text:p>
          </table:table-cell>
          <table:table-cell office:value-type="float" office:value="34099.07" table:style-name="ce13">
            <text:p><text:s/>34.099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0" table:style-name="ce15">
            <text:p><text:s/>2.8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SAR PALUMBO FERNANDES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529.98" table:style-name="ce13">
            <text:p><text:s/>12.529,98<text:s/></text:p>
          </table:table-cell>
          <table:table-cell office:value-type="float" office:value="11820.74" table:style-name="ce13">
            <text:p><text:s/>11.820,74<text:s/></text:p>
          </table:table-cell>
          <table:table-cell office:value-type="float" office:value="63123.41" table:style-name="ce13">
            <text:p><text:s/>63.123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945.36" table:style-name="ce13">
            <text:p><text:s/>(11.945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59.77" table:style-name="ce13">
            <text:p><text:s/>(7.759,77)</text:p>
          </table:table-cell>
          <table:table-cell office:value-type="float" office:value="-20582.080000000002" table:style-name="ce13">
            <text:p><text:s/>(20.582,08)</text:p>
          </table:table-cell>
          <table:table-cell office:value-type="float" office:value="42541.33" table:style-name="ce13">
            <text:p><text:s/>42.541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HRISTIAN GONÇALVES MENDONÇA ESTADUL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35.64" table:style-name="ce13">
            <text:p><text:s/>7.935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828.83" table:style-name="ce13">
            <text:p><text:s/>44.828,8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997.7000000000007" table:style-name="ce13">
            <text:p><text:s/>(8.997,7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74.65" table:style-name="ce13">
            <text:p><text:s/>(9.874,65)</text:p>
          </table:table-cell>
          <table:table-cell office:value-type="float" office:value="34954.18" table:style-name="ce13">
            <text:p><text:s/>34.954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ISY VASQUES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511.46" table:style-name="ce13">
            <text:p><text:s/>(7.511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64.99" table:style-name="ce13">
            <text:p><text:s/>(12.664,99)</text:p>
          </table:table-cell>
          <table:table-cell office:value-type="float" office:value="24924.959999999999" table:style-name="ce13">
            <text:p><text:s/>24.924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LMA DIAMANTE GOUVEI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92.8" table:style-name="ce13">
            <text:p><text:s/>(7.092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89.22" table:style-name="ce13">
            <text:p><text:s/>(11.889,22)</text:p>
          </table:table-cell>
          <table:table-cell office:value-type="float" office:value="23821.23" table:style-name="ce13">
            <text:p><text:s/>23.821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A ROCHA RODRIGUES PERUC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6277.66" table:style-name="ce13">
            <text:p><text:s/>46.277,66<text:s/></text:p>
          </table:table-cell>
          <table:table-cell office:value-type="float" office:value="2638.61" table:style-name="ce13">
            <text:p><text:s/>2.638,61<text:s/></text:p>
          </table:table-cell>
          <table:table-cell office:value-type="float" office:value="84023.94" table:style-name="ce13">
            <text:p><text:s/>84.023,9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925.32" table:style-name="ce13">
            <text:p><text:s/>(14.925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802.27" table:style-name="ce13">
            <text:p><text:s/>(15.802,27)</text:p>
          </table:table-cell>
          <table:table-cell office:value-type="float" office:value="68221.67" table:style-name="ce13">
            <text:p><text:s/>68.221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986.61" table:style-name="ce15">
            <text:p><text:s/>9.986,61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ÉA MARISA BRANDÃO CUBEL YULE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762.66" table:style-name="ce13">
            <text:p><text:s/>47.762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2870.33" table:style-name="ce13">
            <text:p><text:s/>82.870,3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503.8" table:style-name="ce13">
            <text:p><text:s/>(14.503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380.75" table:style-name="ce13">
            <text:p><text:s/>(15.380,75)</text:p>
          </table:table-cell>
          <table:table-cell office:value-type="float" office:value="67489.58" table:style-name="ce13">
            <text:p><text:s/>67.489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LSON LIMA DE SOUZ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OXIM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11.05" table:style-name="ce13">
            <text:p><text:s/>7.711,05<text:s/></text:p>
          </table:table-cell>
          <table:table-cell office:value-type="float" office:value="1983.91" table:style-name="ce13">
            <text:p><text:s/>1.983,91<text:s/></text:p>
          </table:table-cell>
          <table:table-cell office:value-type="float" office:value="46588.15" table:style-name="ce13">
            <text:p><text:s/>46.588,1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241.2099999999991" table:style-name="ce13">
            <text:p><text:s/>(9.241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118.16" table:style-name="ce13">
            <text:p><text:s/>(10.118,16)</text:p>
          </table:table-cell>
          <table:table-cell office:value-type="float" office:value="36469.99" table:style-name="ce13">
            <text:p><text:s/>36.469,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SILVA BOQUIMPAN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85.52" table:style-name="ce13">
            <text:p><text:s/>1.785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93.19" table:style-name="ce13">
            <text:p><text:s/>36.893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035.01" table:style-name="ce13">
            <text:p><text:s/>(8.035,0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11.9599999999991" table:style-name="ce13">
            <text:p><text:s/>(8.911,96)</text:p>
          </table:table-cell>
          <table:table-cell office:value-type="float" office:value="27981.23" table:style-name="ce13">
            <text:p><text:s/>27.981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E FERREIR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345.74" table:style-name="ce13">
            <text:p><text:s/>9.345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453.41" table:style-name="ce13">
            <text:p><text:s/>44.453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083.91" table:style-name="ce13">
            <text:p><text:s/>(9.083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60.86" table:style-name="ce13">
            <text:p><text:s/>(9.960,86)</text:p>
          </table:table-cell>
          <table:table-cell office:value-type="float" office:value="34492.550000000003" table:style-name="ce13">
            <text:p><text:s/>34.492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1.22" table:style-name="ce15">
            <text:p><text:s/>1.451,2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ATIMA REGINA DE SABOYA SALGAD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AMAMBA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1.42" table:style-name="ce13">
            <text:p><text:s/>1.791,42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38.88" table:style-name="ce13">
            <text:p><text:s/>8.138,88<text:s/></text:p>
          </table:table-cell>
          <table:table-cell office:value-type="float" office:value="7935.66" table:style-name="ce13">
            <text:p><text:s/>7.935,66<text:s/></text:p>
          </table:table-cell>
          <table:table-cell office:value-type="float" office:value="54759.15" table:style-name="ce13">
            <text:p><text:s/>54.759,1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777.07" table:style-name="ce13">
            <text:p><text:s/>(11.777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09.66" table:style-name="ce13">
            <text:p><text:s/>(2.909,66)</text:p>
          </table:table-cell>
          <table:table-cell office:value-type="float" office:value="-15563.68" table:style-name="ce13">
            <text:p><text:s/>(15.563,68)</text:p>
          </table:table-cell>
          <table:table-cell office:value-type="float" office:value="39195.47" table:style-name="ce13">
            <text:p><text:s/>39.195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DA COSTA HIG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613.89" table:style-name="ce13">
            <text:p><text:s/>47.613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507.08" table:style-name="ce13">
            <text:p><text:s/>84.507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703.9" table:style-name="ce13">
            <text:p><text:s/>(14.703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80.85" table:style-name="ce13">
            <text:p><text:s/>(15.580,85)</text:p>
          </table:table-cell>
          <table:table-cell office:value-type="float" office:value="68926.23" table:style-name="ce13">
            <text:p><text:s/>68.926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543.69" table:style-name="ce15">
            <text:p><text:s/>10.543,69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AS CHAGAS LIMA FILHO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29.98" table:style-name="ce13">
            <text:p><text:s/>12.529,98<text:s/></text:p>
          </table:table-cell>
          <table:table-cell office:value-type="float" office:value="59162.1" table:style-name="ce13">
            <text:p><text:s/>59.162,10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10569.04" table:style-name="ce13">
            <text:p><text:s/>(10.569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97.959999999999" table:style-name="ce13">
            <text:p><text:s/>(10.297,96)</text:p>
          </table:table-cell>
          <table:table-cell office:value-type="float" office:value="-26897.48" table:style-name="ce13">
            <text:p><text:s/>(26.897,48)</text:p>
          </table:table-cell>
          <table:table-cell office:value-type="float" office:value="32264.62" table:style-name="ce13">
            <text:p><text:s/>32.264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3.72" table:style-name="ce15">
            <text:p><text:s/>1.543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A PEDROSO TOSCANO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459.32" table:style-name="ce13">
            <text:p><text:s/>(7.459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12.85" table:style-name="ce13">
            <text:p><text:s/>(12.612,85)</text:p>
          </table:table-cell>
          <table:table-cell office:value-type="float" office:value="24977.1" table:style-name="ce13">
            <text:p><text:s/>24.977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O FURTADO DE ARAUJO NET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107.67" table:style-name="ce13">
            <text:p><text:s/>35.107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51.09" table:style-name="ce13">
            <text:p><text:s/>(7.551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28.0400000000009" table:style-name="ce13">
            <text:p><text:s/>(8.428,04)</text:p>
          </table:table-cell>
          <table:table-cell office:value-type="float" office:value="26679.63" table:style-name="ce13">
            <text:p><text:s/>26.679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USTAVO DORETO RODRIGUES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093.83" table:style-name="ce13">
            <text:p><text:s/>13.093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201.5" table:style-name="ce13">
            <text:p><text:s/>48.201,50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9402.73" table:style-name="ce13">
            <text:p><text:s/>(9.402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076.1" table:style-name="ce13">
            <text:p><text:s/>(15.076,10)</text:p>
          </table:table-cell>
          <table:table-cell office:value-type="float" office:value="33125.4" table:style-name="ce13">
            <text:p><text:s/>33.125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ÉLIO DUQUES DOS SANTOS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515.8700000000008" table:style-name="ce13">
            <text:p><text:s/>8.515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623.54" table:style-name="ce13">
            <text:p><text:s/>43.623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728.47" table:style-name="ce13">
            <text:p><text:s/>(7.728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05.42" table:style-name="ce13">
            <text:p><text:s/>(8.605,42)</text:p>
          </table:table-cell>
          <table:table-cell office:value-type="float" office:value="35018.120000000003" table:style-name="ce13">
            <text:p><text:s/>35.018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ELLA DE FATIMA MAED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729.23" table:style-name="ce13">
            <text:p><text:s/>8.729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836.9" table:style-name="ce13">
            <text:p><text:s/>43.836,9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928.2800000000007" table:style-name="ce13">
            <text:p><text:s/>(8.928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05.23" table:style-name="ce13">
            <text:p><text:s/>(9.805,23)</text:p>
          </table:table-cell>
          <table:table-cell office:value-type="float" office:value="34031.67" table:style-name="ce13">
            <text:p><text:s/>34.031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ERBERT GOMES OLIV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9324.4" table:style-name="ce13">
            <text:p><text:s/>9.324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367.29" table:style-name="ce13">
            <text:p><text:s/>45.367,29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8366.1299999999992" table:style-name="ce13">
            <text:p><text:s/>(8.366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039.5" table:style-name="ce13">
            <text:p><text:s/>(14.039,50)</text:p>
          </table:table-cell>
          <table:table-cell office:value-type="float" office:value="31327.79" table:style-name="ce13">
            <text:p><text:s/>31.327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UGO CLEON DE MELO COUTINHO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INATIVO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-4457.17" table:style-name="ce13">
            <text:p><text:s/>(4.457,17)</text:p>
          </table:table-cell>
          <table:table-cell office:value-type="float" office:value="-5014.21" table:style-name="ce13">
            <text:p><text:s/>(5.014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71.3799999999992" table:style-name="ce13">
            <text:p><text:s/>(9.471,38)</text:p>
          </table:table-cell>
          <table:table-cell office:value-type="float" office:value="24453.55" table:style-name="ce13">
            <text:p><text:s/>24.453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VETE BUENO FERRAZ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30914.03" table:style-name="ce13">
            <text:p><text:s/>30.914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ZABELLA DE CASTRO RAMO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11.05" table:style-name="ce13">
            <text:p><text:s/>7.711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604.24" table:style-name="ce13">
            <text:p><text:s/>44.604,2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372.1299999999992" table:style-name="ce13">
            <text:p><text:s/>(9.372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49.08" table:style-name="ce13">
            <text:p><text:s/>(10.249,08)</text:p>
          </table:table-cell>
          <table:table-cell office:value-type="float" office:value="34355.160000000003" table:style-name="ce13">
            <text:p><text:s/>34.355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ZIDORO OLIVEIRA PANIAG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8847.2" table:style-name="ce13">
            <text:p><text:s/>18.847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954.87" table:style-name="ce13">
            <text:p><text:s/>53.954,8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576.6200000000008" table:style-name="ce13">
            <text:p><text:s/>(8.576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53.57" table:style-name="ce13">
            <text:p><text:s/>(9.453,57)</text:p>
          </table:table-cell>
          <table:table-cell office:value-type="float" office:value="44501.3" table:style-name="ce13">
            <text:p><text:s/>44.501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NDID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85.52" table:style-name="ce13">
            <text:p><text:s/>1.785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93.19" table:style-name="ce13">
            <text:p><text:s/>36.893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736.84" table:style-name="ce13">
            <text:p><text:s/>(7.736,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13.7900000000009" table:style-name="ce13">
            <text:p><text:s/>(8.613,79)</text:p>
          </table:table-cell>
          <table:table-cell office:value-type="float" office:value="28279.4" table:style-name="ce13">
            <text:p><text:s/>28.279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DE DEUS GOMES DE SOUZ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46.56" table:style-name="ce13">
            <text:p><text:s/>7.046,56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868.68" table:style-name="ce13">
            <text:p><text:s/>12.868,68<text:s/></text:p>
          </table:table-cell>
          <table:table-cell office:value-type="float" office:value="10441.65" table:style-name="ce13">
            <text:p><text:s/>10.441,65<text:s/></text:p>
          </table:table-cell>
          <table:table-cell office:value-type="float" office:value="69129.58" table:style-name="ce13">
            <text:p><text:s/>69.129,58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13025.64" table:style-name="ce13">
            <text:p><text:s/>(13.025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96.76" table:style-name="ce13">
            <text:p><text:s/>(7.396,76)</text:p>
          </table:table-cell>
          <table:table-cell office:value-type="float" office:value="-26452.880000000001" table:style-name="ce13">
            <text:p><text:s/>(26.452,88)</text:p>
          </table:table-cell>
          <table:table-cell office:value-type="float" office:value="42676.7" table:style-name="ce13">
            <text:p><text:s/>42.6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3.72" table:style-name="ce15">
            <text:p><text:s/>1.543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MARCELO BALSANELLI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365.480000000003" table:style-name="ce13">
            <text:p><text:s/>38.365,4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4102.639999999999" table:style-name="ce13">
            <text:p><text:s/>34.102,64<text:s/></text:p>
          </table:table-cell>
          <table:table-cell office:value-type="float" office:value="10023.99" table:style-name="ce13">
            <text:p><text:s/>10.023,99<text:s/></text:p>
          </table:table-cell>
          <table:table-cell office:value-type="float" office:value="83674.850000000006" table:style-name="ce13">
            <text:p><text:s/>83.674,8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301.19" table:style-name="ce13">
            <text:p><text:s/>(12.301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38.55" table:style-name="ce13">
            <text:p><text:s/>(6.738,55)</text:p>
          </table:table-cell>
          <table:table-cell office:value-type="float" office:value="-19916.689999999999" table:style-name="ce13">
            <text:p><text:s/>(19.916,69)</text:p>
          </table:table-cell>
          <table:table-cell office:value-type="float" office:value="63758.16" table:style-name="ce13">
            <text:p><text:s/>63.758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65.68" table:style-name="ce15">
            <text:p><text:s/>5.465,6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GONÇALVES FERNAND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6001.13" table:style-name="ce13">
            <text:p><text:s/>(6.001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97.55" table:style-name="ce13">
            <text:p><text:s/>(10.797,55)</text:p>
          </table:table-cell>
          <table:table-cell office:value-type="float" office:value="24912.9" table:style-name="ce13">
            <text:p><text:s/>24.912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TINS BARBOS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31941.02" table:style-name="ce13">
            <text:p><text:s/>31.94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8919.13" table:style-name="ce13">
            <text:p><text:s/>68.919,1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178.32" table:style-name="ce13">
            <text:p><text:s/>(10.178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55.27" table:style-name="ce13">
            <text:p><text:s/>(11.055,27)</text:p>
          </table:table-cell>
          <table:table-cell office:value-type="float" office:value="57863.86" table:style-name="ce13">
            <text:p><text:s/>57.863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BEBBER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28.95" table:style-name="ce13">
            <text:p><text:s/>1.828,95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4392.62" table:style-name="ce13">
            <text:p><text:s/>14.39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114.76" table:style-name="ce13">
            <text:p><text:s/>53.114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69.71" table:style-name="ce13">
            <text:p><text:s/>(11.369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46.66" table:style-name="ce13">
            <text:p><text:s/>(12.246,66)</text:p>
          </table:table-cell>
          <table:table-cell office:value-type="float" office:value="40868.1" table:style-name="ce13">
            <text:p><text:s/>40.868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KEETHLEN FONTES MARANHÃ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643.68" table:style-name="ce13">
            <text:p><text:s/>7.643,68<text:s/></text:p>
          </table:table-cell>
          <table:table-cell office:value-type="float" office:value="2777.48" table:style-name="ce13">
            <text:p><text:s/>2.777,48<text:s/></text:p>
          </table:table-cell>
          <table:table-cell office:value-type="float" office:value="47314.35" table:style-name="ce13">
            <text:p><text:s/>47.314,3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529.91" table:style-name="ce13">
            <text:p><text:s/>(10.529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406.86" table:style-name="ce13">
            <text:p><text:s/>(11.406,86)</text:p>
          </table:table-cell>
          <table:table-cell office:value-type="float" office:value="35907.49" table:style-name="ce13">
            <text:p><text:s/>35.907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02.44" table:style-name="ce15">
            <text:p><text:s/>2.902,4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KELLY CRISTINA MONTEIRO DIAS ESTADUL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35.64" table:style-name="ce13">
            <text:p><text:s/>7.935,64<text:s/></text:p>
          </table:table-cell>
          <table:table-cell office:value-type="float" office:value="7538.87" table:style-name="ce13">
            <text:p><text:s/>7.538,87<text:s/></text:p>
          </table:table-cell>
          <table:table-cell office:value-type="float" office:value="52367.7" table:style-name="ce13">
            <text:p><text:s/>52.367,7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75.75" table:style-name="ce13">
            <text:p><text:s/>(11.375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98.4" table:style-name="ce13">
            <text:p><text:s/>(1.598,40)</text:p>
          </table:table-cell>
          <table:table-cell office:value-type="float" office:value="-13851.1" table:style-name="ce13">
            <text:p><text:s/>(13.851,10)</text:p>
          </table:table-cell>
          <table:table-cell office:value-type="float" office:value="38516.6" table:style-name="ce13">
            <text:p><text:s/>38.516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AÍS PAHINS DUARTE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2481.02" table:style-name="ce13">
            <text:p><text:s/>32.48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588.69" table:style-name="ce13">
            <text:p><text:s/>67.588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194.09" table:style-name="ce13">
            <text:p><text:s/>(10.194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71.04" table:style-name="ce13">
            <text:p><text:s/>(11.071,04)</text:p>
          </table:table-cell>
          <table:table-cell office:value-type="float" office:value="56517.65" table:style-name="ce13">
            <text:p><text:s/>56.517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ONARDO ELY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35.64" table:style-name="ce13">
            <text:p><text:s/>7.935,64<text:s/></text:p>
          </table:table-cell>
          <table:table-cell office:value-type="float" office:value="7935.66" table:style-name="ce13">
            <text:p><text:s/>7.935,66<text:s/></text:p>
          </table:table-cell>
          <table:table-cell office:value-type="float" office:value="52764.49" table:style-name="ce13">
            <text:p><text:s/>52.764,49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10056.73" table:style-name="ce13">
            <text:p><text:s/>(10.056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95.19" table:style-name="ce13">
            <text:p><text:s/>(1.995,19)</text:p>
          </table:table-cell>
          <table:table-cell office:value-type="float" office:value="-17725.29" table:style-name="ce13">
            <text:p><text:s/>(17.725,29)</text:p>
          </table:table-cell>
          <table:table-cell office:value-type="float" office:value="35039.199999999997" table:style-name="ce13">
            <text:p><text:s/>35.039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ILIAN CARLA ISS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ORUMBÁ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711.05" table:style-name="ce13">
            <text:p><text:s/>7.711,05<text:s/></text:p>
          </table:table-cell>
          <table:table-cell office:value-type="float" office:value="2777.48" table:style-name="ce13">
            <text:p><text:s/>2.777,48<text:s/></text:p>
          </table:table-cell>
          <table:table-cell office:value-type="float" office:value="48316.94" table:style-name="ce13">
            <text:p><text:s/>48.316,9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44.17" table:style-name="ce13">
            <text:p><text:s/>(10.444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21.12" table:style-name="ce13">
            <text:p><text:s/>(11.321,12)</text:p>
          </table:table-cell>
          <table:table-cell office:value-type="float" office:value="36995.82" table:style-name="ce13">
            <text:p><text:s/>36.995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DIVINO FERREIR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6143.83" table:style-name="ce13">
            <text:p><text:s/>26.143,83<text:s/></text:p>
          </table:table-cell>
          <table:table-cell office:value-type="float" office:value="11903.48" table:style-name="ce13">
            <text:p><text:s/>11.903,48<text:s/></text:p>
          </table:table-cell>
          <table:table-cell office:value-type="float" office:value="74940.5" table:style-name="ce13">
            <text:p><text:s/>74.940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902.73" table:style-name="ce13">
            <text:p><text:s/>(14.902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42.51" table:style-name="ce13">
            <text:p><text:s/>(7.842,51)</text:p>
          </table:table-cell>
          <table:table-cell office:value-type="float" office:value="-23622.19" table:style-name="ce13">
            <text:p><text:s/>(23.622,19)</text:p>
          </table:table-cell>
          <table:table-cell office:value-type="float" office:value="51318.31" table:style-name="ce13">
            <text:p><text:s/>51.31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69.96" table:style-name="ce15">
            <text:p><text:s/>2.769,96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A CLEUSA FERREIRA JERONYM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550.67" table:style-name="ce13">
            <text:p><text:s/>8.550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658.34" table:style-name="ce13">
            <text:p><text:s/>43.658,34<text:s/></text:p>
          </table:table-cell>
          <table:table-cell office:value-type="float" office:value="-5526.36" table:style-name="ce13">
            <text:p><text:s/>(5.526,36)</text:p>
          </table:table-cell>
          <table:table-cell office:value-type="float" office:value="-8245.92" table:style-name="ce13">
            <text:p><text:s/>(8.245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772.28" table:style-name="ce13">
            <text:p><text:s/>(13.772,28)</text:p>
          </table:table-cell>
          <table:table-cell office:value-type="float" office:value="29886.06" table:style-name="ce13">
            <text:p><text:s/>29.886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INO GONÇALVE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PONTA PORÃ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35.64" table:style-name="ce13">
            <text:p><text:s/>7.935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828.83" table:style-name="ce13">
            <text:p><text:s/>44.828,8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347.31" table:style-name="ce13">
            <text:p><text:s/>(7.347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24.26" table:style-name="ce13">
            <text:p><text:s/>(8.224,26)</text:p>
          </table:table-cell>
          <table:table-cell office:value-type="float" office:value="36604.57" table:style-name="ce13">
            <text:p><text:s/>36.604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BARUFFI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MUNDO NOV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11.05" table:style-name="ce13">
            <text:p><text:s/>7.711,05<text:s/></text:p>
          </table:table-cell>
          <table:table-cell office:value-type="float" office:value="2777.48" table:style-name="ce13">
            <text:p><text:s/>2.777,48<text:s/></text:p>
          </table:table-cell>
          <table:table-cell office:value-type="float" office:value="47381.72" table:style-name="ce13">
            <text:p><text:s/>47.381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44.17" table:style-name="ce13">
            <text:p><text:s/>(10.444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21.12" table:style-name="ce13">
            <text:p><text:s/>(11.321,12)</text:p>
          </table:table-cell>
          <table:table-cell office:value-type="float" office:value="36060.6" table:style-name="ce13">
            <text:p><text:s/>36.060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ALEXANDRE DA SILV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90.73" table:style-name="ce13">
            <text:p><text:s/>7.890,73<text:s/></text:p>
          </table:table-cell>
          <table:table-cell office:value-type="float" office:value="10713.14" table:style-name="ce13">
            <text:p><text:s/>10.713,14<text:s/></text:p>
          </table:table-cell>
          <table:table-cell office:value-type="float" office:value="55497.06" table:style-name="ce13">
            <text:p><text:s/>55.497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11.26" table:style-name="ce13">
            <text:p><text:s/>(11.311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72.67" table:style-name="ce13">
            <text:p><text:s/>(4.772,67)</text:p>
          </table:table-cell>
          <table:table-cell office:value-type="float" office:value="-16960.88" table:style-name="ce13">
            <text:p><text:s/>(16.960,88)</text:p>
          </table:table-cell>
          <table:table-cell office:value-type="float" office:value="38536.18" table:style-name="ce13">
            <text:p><text:s/>38.536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KURIHARA INAD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PARANAÍB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935.64" table:style-name="ce13">
            <text:p><text:s/>7.935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764.05" table:style-name="ce13">
            <text:p><text:s/>45.764,0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75.08" table:style-name="ce13">
            <text:p><text:s/>(3.275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52.03" table:style-name="ce13">
            <text:p><text:s/>(4.152,03)</text:p>
          </table:table-cell>
          <table:table-cell office:value-type="float" office:value="41612.019999999997" table:style-name="ce13">
            <text:p><text:s/>41.612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VASQUES THIBAU DE ALMEID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523.33" table:style-name="ce13">
            <text:p><text:s/>8.523,33<text:s/></text:p>
          </table:table-cell>
          <table:table-cell office:value-type="float" office:value="4176.66" table:style-name="ce13">
            <text:p><text:s/>4.176,66<text:s/></text:p>
          </table:table-cell>
          <table:table-cell office:value-type="float" office:value="59332.11" table:style-name="ce13">
            <text:p><text:s/>59.332,11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11830.67" table:style-name="ce13">
            <text:p><text:s/>(11.830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44.64" table:style-name="ce13">
            <text:p><text:s/>(1.944,64)</text:p>
          </table:table-cell>
          <table:table-cell office:value-type="float" office:value="-19805.79" table:style-name="ce13">
            <text:p><text:s/>(19.805,79)</text:p>
          </table:table-cell>
          <table:table-cell office:value-type="float" office:value="39526.32" table:style-name="ce13">
            <text:p><text:s/>39.52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DE FREIT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1742.61" table:style-name="ce13">
            <text:p><text:s/>31.742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8635.8" table:style-name="ce13">
            <text:p><text:s/>68.635,8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286.44" table:style-name="ce13">
            <text:p><text:s/>(10.286,4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163.39" table:style-name="ce13">
            <text:p><text:s/>(11.163,39)</text:p>
          </table:table-cell>
          <table:table-cell office:value-type="float" office:value="57472.41" table:style-name="ce13">
            <text:p><text:s/>57.472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MIRANDA MENDE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73.37" table:style-name="ce13">
            <text:p><text:s/>5.673,37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35.64" table:style-name="ce13">
            <text:p><text:s/>7.935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502.2" table:style-name="ce13">
            <text:p><text:s/>50.502,20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10035.42" table:style-name="ce13">
            <text:p><text:s/>(10.035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708.79" table:style-name="ce13">
            <text:p><text:s/>(15.708,79)</text:p>
          </table:table-cell>
          <table:table-cell office:value-type="float" office:value="34793.410000000003" table:style-name="ce13">
            <text:p><text:s/>34.793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 BRUN BUCKER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30914.03" table:style-name="ce13">
            <text:p><text:s/>30.914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O LUIZ BEZERRA SALGUEIR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76.95" table:style-name="ce13">
            <text:p><text:s/>876,95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612.42" table:style-name="ce13">
            <text:p><text:s/>1.612,42<text:s/></text:p>
          </table:table-cell>
          <table:table-cell office:value-type="float" office:value="7711.05" table:style-name="ce13">
            <text:p><text:s/>7.711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910.87" table:style-name="ce13">
            <text:p><text:s/>45.910,8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921.52" table:style-name="ce13">
            <text:p><text:s/>(9.921,5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98.47" table:style-name="ce13">
            <text:p><text:s/>(10.798,47)</text:p>
          </table:table-cell>
          <table:table-cell office:value-type="float" office:value="35112.400000000001" table:style-name="ce13">
            <text:p><text:s/>35.11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0" table:style-name="ce15">
            <text:p><text:s/>2.8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ICIO SABADIN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1727.66" table:style-name="ce13">
            <text:p><text:s/>31.727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835.33" table:style-name="ce13">
            <text:p><text:s/>66.835,3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857.69" table:style-name="ce13">
            <text:p><text:s/>(10.857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34.64" table:style-name="ce13">
            <text:p><text:s/>(11.734,64)</text:p>
          </table:table-cell>
          <table:table-cell office:value-type="float" office:value="55100.69" table:style-name="ce13">
            <text:p><text:s/>55.100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ADIA PELISSAR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1941.02" table:style-name="ce13">
            <text:p><text:s/>31.94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048.69" table:style-name="ce13">
            <text:p><text:s/>67.048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837.57" table:style-name="ce13">
            <text:p><text:s/>(10.837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14.52" table:style-name="ce13">
            <text:p><text:s/>(11.714,52)</text:p>
          </table:table-cell>
          <table:table-cell office:value-type="float" office:value="55334.17" table:style-name="ce13">
            <text:p><text:s/>55.334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EIVA MÁRCIA CHAG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35.64" table:style-name="ce13">
            <text:p><text:s/>7.935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828.83" table:style-name="ce13">
            <text:p><text:s/>44.828,8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644.8" table:style-name="ce13">
            <text:p><text:s/>(3.644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21.75" table:style-name="ce13">
            <text:p><text:s/>(4.521,75)</text:p>
          </table:table-cell>
          <table:table-cell office:value-type="float" office:value="40307.08" table:style-name="ce13">
            <text:p><text:s/>40.307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ICANOR DE ARAÚJO LIM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5039.01" table:style-name="ce13">
            <text:p><text:s/>35.039,01<text:s/></text:p>
          </table:table-cell>
          <table:table-cell office:value-type="float" office:value="12529.98" table:style-name="ce13">
            <text:p><text:s/>12.529,98<text:s/></text:p>
          </table:table-cell>
          <table:table-cell office:value-type="float" office:value="94201.11" table:style-name="ce13">
            <text:p><text:s/>94.201,11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13367.22" table:style-name="ce13">
            <text:p><text:s/>(13.367,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97.959999999999" table:style-name="ce13">
            <text:p><text:s/>(10.297,96)</text:p>
          </table:table-cell>
          <table:table-cell office:value-type="float" office:value="-29695.66" table:style-name="ce13">
            <text:p><text:s/>(29.695,66)</text:p>
          </table:table-cell>
          <table:table-cell office:value-type="float" office:value="64505.45" table:style-name="ce13">
            <text:p><text:s/>64.505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RLANDI GUEDES DE OLIV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30914.03" table:style-name="ce13">
            <text:p><text:s/>30.914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SCAR ZANDAVALLI JÚNIOR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564.26" table:style-name="ce13">
            <text:p><text:s/>(7.564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60.68" table:style-name="ce13">
            <text:p><text:s/>(12.360,68)</text:p>
          </table:table-cell>
          <table:table-cell office:value-type="float" office:value="23349.77" table:style-name="ce13">
            <text:p><text:s/>23.349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BALBUENA DE OLIVEIRA BELL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907.7800000000007" table:style-name="ce13">
            <text:p><text:s/>8.907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015.45" table:style-name="ce13">
            <text:p><text:s/>44.015,4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622.7099999999991" table:style-name="ce13">
            <text:p><text:s/>(9.622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99.66" table:style-name="ce13">
            <text:p><text:s/>(10.499,66)</text:p>
          </table:table-cell>
          <table:table-cell office:value-type="float" office:value="33515.79" table:style-name="ce13">
            <text:p><text:s/>33.515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RISCILA ROCHA MARGARIDO MIRAULT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7261.51" table:style-name="ce13">
            <text:p><text:s/>7.261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239.62" table:style-name="ce13">
            <text:p><text:s/>44.239,6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552.49" table:style-name="ce13">
            <text:p><text:s/>(8.552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29.44" table:style-name="ce13">
            <text:p><text:s/>(9.429,44)</text:p>
          </table:table-cell>
          <table:table-cell office:value-type="float" office:value="34810.18" table:style-name="ce13">
            <text:p><text:s/>34.810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DE MORAES ANDERSON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395.4" table:style-name="ce13">
            <text:p><text:s/>1.395,40<text:s/></text:p>
          </table:table-cell>
          <table:table-cell office:value-type="float" office:value="31941.02" table:style-name="ce13">
            <text:p><text:s/>31.94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261.350000000006" table:style-name="ce13">
            <text:p><text:s/>67.261,35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9518.5499999999993" table:style-name="ce13">
            <text:p><text:s/>(9.518,5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191.92" table:style-name="ce13">
            <text:p><text:s/>(15.191,92)</text:p>
          </table:table-cell>
          <table:table-cell office:value-type="float" office:value="52069.43" table:style-name="ce13">
            <text:p><text:s/>52.069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87.36" table:style-name="ce15">
            <text:p><text:s/>6.987,36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LUIZ MIYASATO DE FARI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14.47" table:style-name="ce13">
            <text:p><text:s/>914,47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38.88" table:style-name="ce13">
            <text:p><text:s/>8.138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946.54" table:style-name="ce13">
            <text:p><text:s/>45.946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101.620000000001" table:style-name="ce13">
            <text:p><text:s/>(10.101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78.57" table:style-name="ce13">
            <text:p><text:s/>(10.978,57)</text:p>
          </table:table-cell>
          <table:table-cell office:value-type="float" office:value="34967.97" table:style-name="ce13">
            <text:p><text:s/>34.967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GERALDO MONTEIRO ZANDONA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459.32" table:style-name="ce13">
            <text:p><text:s/>(7.459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12.85" table:style-name="ce13">
            <text:p><text:s/>(12.612,85)</text:p>
          </table:table-cell>
          <table:table-cell office:value-type="float" office:value="24977.1" table:style-name="ce13">
            <text:p><text:s/>24.977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VAN DUARTE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30914.03" table:style-name="ce13">
            <text:p><text:s/>30.914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NEI DORETO RODRIGU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40.67" table:style-name="ce13">
            <text:p><text:s/>(7.040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37.09" table:style-name="ce13">
            <text:p><text:s/>(11.837,09)</text:p>
          </table:table-cell>
          <table:table-cell office:value-type="float" office:value="23873.360000000001" table:style-name="ce13">
            <text:p><text:s/>23.873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MARA AROSI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0352.939999999999" table:style-name="ce13">
            <text:p><text:s/>20.352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352.939999999999" table:style-name="ce13">
            <text:p><text:s/>20.352,94<text:s/></text:p>
          </table:table-cell>
          <table:table-cell office:value-type="float" office:value="-2012.51" table:style-name="ce13">
            <text:p><text:s/>(2.012,5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2.51" table:style-name="ce13">
            <text:p><text:s/>(2.012,51)</text:p>
          </table:table-cell>
          <table:table-cell office:value-type="float" office:value="18340.43" table:style-name="ce13">
            <text:p><text:s/>18.340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TOMÁS BAWDEN DE CASTRO SILV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935.66" table:style-name="ce13">
            <text:p><text:s/>7.935,66<text:s/></text:p>
          </table:table-cell>
          <table:table-cell office:value-type="float" office:value="54567.78" table:style-name="ce13">
            <text:p><text:s/>54.567,78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10569.04" table:style-name="ce13">
            <text:p><text:s/>(10.569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03.64" table:style-name="ce13">
            <text:p><text:s/>(5.703,64)</text:p>
          </table:table-cell>
          <table:table-cell office:value-type="float" office:value="-22303.16" table:style-name="ce13">
            <text:p><text:s/>(22.303,16)</text:p>
          </table:table-cell>
          <table:table-cell office:value-type="float" office:value="32264.62" table:style-name="ce13">
            <text:p><text:s/>32.264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3.72" table:style-name="ce15">
            <text:p><text:s/>1.543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VALDIR APARECIDO CONSALTER JÚNIOR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591.54" table:style-name="ce13">
            <text:p><text:s/>1.591,54<text:s/></text:p>
          </table:table-cell>
          <table:table-cell office:value-type="float" office:value="9077.35" table:style-name="ce13">
            <text:p><text:s/>9.077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593.82" table:style-name="ce13">
            <text:p><text:s/>44.593,8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960.75" table:style-name="ce13">
            <text:p><text:s/>(8.960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837.7000000000007" table:style-name="ce13">
            <text:p><text:s/>(9.837,70)</text:p>
          </table:table-cell>
          <table:table-cell office:value-type="float" office:value="34756.120000000003" table:style-name="ce13">
            <text:p><text:s/>34.756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1.22" table:style-name="ce15">
            <text:p><text:s/>1.451,2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VICKY VIVIAN HACKBARTH KEMMELMEIER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547.64" table:style-name="ce13">
            <text:p><text:s/>2.547,64<text:s/></text:p>
          </table:table-cell>
          <table:table-cell office:value-type="float" office:value="8219.4" table:style-name="ce13">
            <text:p><text:s/>8.219,40<text:s/></text:p>
          </table:table-cell>
          <table:table-cell office:value-type="float" office:value="3769.44" table:style-name="ce13">
            <text:p><text:s/>3.769,44<text:s/></text:p>
          </table:table-cell>
          <table:table-cell office:value-type="float" office:value="48461.41" table:style-name="ce13">
            <text:p><text:s/>48.461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70" table:style-name="ce13">
            <text:p><text:s/>(10.470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46.95" table:style-name="ce13">
            <text:p><text:s/>(11.346,95)</text:p>
          </table:table-cell>
          <table:table-cell office:value-type="float" office:value="37114.46" table:style-name="ce13">
            <text:p><text:s/>37.114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0" table:style-name="ce15">
            <text:p><text:s/>2.8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VIVIAN LETÍCIA DE OLIVEIR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042.89" table:style-name="ce13">
            <text:p><text:s/>36.042,8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94.77" table:style-name="ce13">
            <text:p><text:s/>(7.494,7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71.7199999999993" table:style-name="ce13">
            <text:p><text:s/>(8.371,72)</text:p>
          </table:table-cell>
          <table:table-cell office:value-type="float" office:value="27671.17" table:style-name="ce13">
            <text:p><text:s/>27.671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WALTER LUCIO FIGUEIREDO DA SILV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30914.03" table:style-name="ce13">
            <text:p><text:s/>30.914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WELLINGTON SEBASTIAO GONCALV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40.67" table:style-name="ce13">
            <text:p><text:s/>(7.040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37.09" table:style-name="ce13">
            <text:p><text:s/>(11.837,09)</text:p>
          </table:table-cell>
          <table:table-cell office:value-type="float" office:value="23873.360000000001" table:style-name="ce13">
            <text:p><text:s/>23.873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ARÃO PEDRO PIRES DE MEDEIROS JUNIO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572.1200000000008" table:style-name="ce13">
            <text:p><text:s/>8.572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7.92" table:style-name="ce13">
            <text:p><text:s/>2.647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220.04" table:style-name="ce13">
            <text:p><text:s/>11.220,04<text:s/></text:p>
          </table:table-cell>
          <table:table-cell office:value-type="float" office:value="-1030.3699999999999" table:style-name="ce13">
            <text:p><text:s/>(1.030,37)</text:p>
          </table:table-cell>
          <table:table-cell office:value-type="float" office:value="-1189.02" table:style-name="ce13">
            <text:p><text:s/>(1.189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19.39" table:style-name="ce13">
            <text:p><text:s/>(2.219,39)</text:p>
          </table:table-cell>
          <table:table-cell office:value-type="float" office:value="9000.65" table:style-name="ce13">
            <text:p><text:s/>9.000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ÃO BENTO GREGÓR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492.13" table:style-name="ce13">
            <text:p><text:s/>2.492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896.740000000002" table:style-name="ce13">
            <text:p><text:s/>17.896,74<text:s/></text:p>
          </table:table-cell>
          <table:table-cell office:value-type="float" office:value="-2278.33" table:style-name="ce13">
            <text:p><text:s/>(2.278,33)</text:p>
          </table:table-cell>
          <table:table-cell office:value-type="float" office:value="-3032.71" table:style-name="ce13">
            <text:p><text:s/>(3.032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11.04" table:style-name="ce13">
            <text:p><text:s/>(5.311,04)</text:p>
          </table:table-cell>
          <table:table-cell office:value-type="float" office:value="12585.7" table:style-name="ce13">
            <text:p><text:s/>12.585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01.2" table:style-name="ce15">
            <text:p><text:s/>3.901,2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BARBOSA DE MORA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16.75" table:style-name="ce13">
            <text:p><text:s/>13.516,75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073.2800000000002" table:style-name="ce13">
            <text:p><text:s/>(2.073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50.07" table:style-name="ce13">
            <text:p><text:s/>(3.650,07)</text:p>
          </table:table-cell>
          <table:table-cell office:value-type="float" office:value="9866.68" table:style-name="ce13">
            <text:p><text:s/>9.866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BOESSIO STEFANELL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04.95" table:style-name="ce13">
            <text:p><text:s/>(4.604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09.29" table:style-name="ce13">
            <text:p><text:s/>(7.509,29)</text:p>
          </table:table-cell>
          <table:table-cell office:value-type="float" office:value="16730.68" table:style-name="ce13">
            <text:p><text:s/>16.730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ESPINDOL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-GERAL JUDICIÁRI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4300.37" table:style-name="ce13">
            <text:p><text:s/>4.300,3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26.45" table:style-name="ce13">
            <text:p><text:s/>1.026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86.09" table:style-name="ce13">
            <text:p><text:s/>21.386,0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77.66" table:style-name="ce13">
            <text:p><text:s/>(4.377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54.61" table:style-name="ce13">
            <text:p><text:s/>(5.254,61)</text:p>
          </table:table-cell>
          <table:table-cell office:value-type="float" office:value="16131.48" table:style-name="ce13">
            <text:p><text:s/>16.13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LEILA PEREIRA SOUZ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1153.5899999999999" table:style-name="ce13">
            <text:p><text:s/>1.153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6.89" table:style-name="ce13">
            <text:p><text:s/>14.896,89<text:s/></text:p>
          </table:table-cell>
          <table:table-cell office:value-type="float" office:value="-1777.44" table:style-name="ce13">
            <text:p><text:s/>(1.777,44)</text:p>
          </table:table-cell>
          <table:table-cell office:value-type="float" office:value="-2397.64" table:style-name="ce13">
            <text:p><text:s/>(2.397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5.08" table:style-name="ce13">
            <text:p><text:s/>(4.175,08)</text:p>
          </table:table-cell>
          <table:table-cell office:value-type="float" office:value="10721.81" table:style-name="ce13">
            <text:p><text:s/>10.721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MORAES RUBEN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4.55" table:style-name="ce13">
            <text:p><text:s/>2.644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4.55" table:style-name="ce13">
            <text:p><text:s/>2.644,55<text:s/></text:p>
          </table:table-cell>
          <table:table-cell office:value-type="float" office:value="2648.57" table:style-name="ce13">
            <text:p><text:s/>2.648,57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NAKAO ARASHIRO RAMPAZ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83.07" table:style-name="ce13">
            <text:p><text:s/>15.883,0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71.88" table:style-name="ce13">
            <text:p><text:s/>(2.671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48.67" table:style-name="ce13">
            <text:p><text:s/>(4.248,67)</text:p>
          </table:table-cell>
          <table:table-cell office:value-type="float" office:value="11634.4" table:style-name="ce13">
            <text:p><text:s/>11.634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VALERIA OTTON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799.95" table:style-name="ce13">
            <text:p><text:s/>3.799,9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859.22" table:style-name="ce13">
            <text:p><text:s/>19.859,22<text:s/></text:p>
          </table:table-cell>
          <table:table-cell office:value-type="float" office:value="-2203.39" table:style-name="ce13">
            <text:p><text:s/>(2.203,39)</text:p>
          </table:table-cell>
          <table:table-cell office:value-type="float" office:value="-3593" table:style-name="ce13">
            <text:p><text:s/>(3.593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96.39" table:style-name="ce13">
            <text:p><text:s/>(5.796,39)</text:p>
          </table:table-cell>
          <table:table-cell office:value-type="float" office:value="14062.83" table:style-name="ce13">
            <text:p><text:s/>14.062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NE HIDALGO TALARICO CRIVELENTE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DIVISÃO DE ESTATÍSTICA E PESQUISAS</text:p>
          </table:table-cell>
          <table:table-cell office:value-type="float" office:value="19425.3" table:style-name="ce13">
            <text:p><text:s/>19.425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99.54" table:style-name="ce13">
            <text:p><text:s/>23.599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01.8999999999996" table:style-name="ce13">
            <text:p><text:s/>(4.301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78.8500000000004" table:style-name="ce13">
            <text:p><text:s/>(5.178,85)</text:p>
          </table:table-cell>
          <table:table-cell office:value-type="float" office:value="18420.689999999999" table:style-name="ce13">
            <text:p><text:s/>18.420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ALVES MAMEDE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659.759999999998" table:style-name="ce13">
            <text:p><text:s/>32.659,76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301.74" table:style-name="ce13">
            <text:p><text:s/>(6.301,7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06.08" table:style-name="ce13">
            <text:p><text:s/>(9.206,08)</text:p>
          </table:table-cell>
          <table:table-cell office:value-type="float" office:value="23453.68" table:style-name="ce13">
            <text:p><text:s/>23.453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7.74" table:style-name="ce15">
            <text:p><text:s/>1.7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FERREIRA NOVA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1420.48" table:style-name="ce13">
            <text:p><text:s/>1.420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59.5" table:style-name="ce13">
            <text:p><text:s/>4.659,50<text:s/></text:p>
          </table:table-cell>
          <table:table-cell office:value-type="float" office:value="-198.87" table:style-name="ce13">
            <text:p><text:s/>(198,87)</text:p>
          </table:table-cell>
          <table:table-cell office:value-type="float" office:value="-44.79" table:style-name="ce13">
            <text:p><text:s/>(44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3.66" table:style-name="ce13">
            <text:p><text:s/>(243,66)</text:p>
          </table:table-cell>
          <table:table-cell office:value-type="float" office:value="4415.84" table:style-name="ce13">
            <text:p><text:s/>4.415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LANINI DE CAST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625.85" table:style-name="ce13">
            <text:p><text:s/>21.625,8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141.2299999999996" table:style-name="ce13">
            <text:p><text:s/>(4.141,2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18.18" table:style-name="ce13">
            <text:p><text:s/>(5.018,18)</text:p>
          </table:table-cell>
          <table:table-cell office:value-type="float" office:value="16607.669999999998" table:style-name="ce13">
            <text:p><text:s/>16.607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PIRES DE SOUZ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641.94" table:style-name="ce13">
            <text:p><text:s/>31.641,94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383.3" table:style-name="ce13">
            <text:p><text:s/>(6.383,3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87.64" table:style-name="ce13">
            <text:p><text:s/>(9.287,64)</text:p>
          </table:table-cell>
          <table:table-cell office:value-type="float" office:value="22354.3" table:style-name="ce13">
            <text:p><text:s/>22.354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FONSO RONDON FLOR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941.58" table:style-name="ce13">
            <text:p><text:s/>3.941,58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514.61" table:style-name="ce13">
            <text:p><text:s/>19.514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15.14" table:style-name="ce13">
            <text:p><text:s/>(3.915,1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2.09" table:style-name="ce13">
            <text:p><text:s/>(4.792,09)</text:p>
          </table:table-cell>
          <table:table-cell office:value-type="float" office:value="14722.52" table:style-name="ce13">
            <text:p><text:s/>14.722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GNALDO DE SOUZA BRILT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589.2600000000002" table:style-name="ce13">
            <text:p><text:s/>2.589,2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98.88" table:style-name="ce13">
            <text:p><text:s/>18.698,8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638.68" table:style-name="ce13">
            <text:p><text:s/>(3.638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15.63" table:style-name="ce13">
            <text:p><text:s/>(4.515,63)</text:p>
          </table:table-cell>
          <table:table-cell office:value-type="float" office:value="14183.25" table:style-name="ce13">
            <text:p><text:s/>14.183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GUINALDO ZAGRETTI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10155.67" table:style-name="ce13">
            <text:p><text:s/>10.155,67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63.45" table:style-name="ce13">
            <text:p><text:s/>10.663,45<text:s/></text:p>
          </table:table-cell>
          <table:table-cell office:value-type="float" office:value="-457.61" table:style-name="ce13">
            <text:p><text:s/>(457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7.61" table:style-name="ce13">
            <text:p><text:s/>(457,61)</text:p>
          </table:table-cell>
          <table:table-cell office:value-type="float" office:value="10205.84" table:style-name="ce13">
            <text:p><text:s/>10.205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ILY MARIA LONGHI DANGU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330.52" table:style-name="ce13">
            <text:p><text:s/>10.330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330.52" table:style-name="ce13">
            <text:p><text:s/>10.330,52<text:s/></text:p>
          </table:table-cell>
          <table:table-cell office:value-type="float" office:value="-409.33" table:style-name="ce13">
            <text:p><text:s/>(409,3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9.33" table:style-name="ce13">
            <text:p><text:s/>(409,33)</text:p>
          </table:table-cell>
          <table:table-cell office:value-type="float" office:value="9921.19" table:style-name="ce13">
            <text:p><text:s/>9.921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ISE MARIA LONGHI CANÉPPE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7683.490000000002" table:style-name="ce13">
            <text:p><text:s/>17.683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83.490000000002" table:style-name="ce13">
            <text:p><text:s/>17.683,49<text:s/></text:p>
          </table:table-cell>
          <table:table-cell office:value-type="float" office:value="-1572.05" table:style-name="ce13">
            <text:p><text:s/>(1.572,05)</text:p>
          </table:table-cell>
          <table:table-cell office:value-type="float" office:value="-3022.09" table:style-name="ce13">
            <text:p><text:s/>(3.022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94.1400000000003" table:style-name="ce13">
            <text:p><text:s/>(4.594,14)</text:p>
          </table:table-cell>
          <table:table-cell office:value-type="float" office:value="13089.35" table:style-name="ce13">
            <text:p><text:s/>13.089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BA FEITOSA BELTR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8643.78" table:style-name="ce13">
            <text:p><text:s/>18.643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467.4" table:style-name="ce13">
            <text:p><text:s/>38.467,40<text:s/></text:p>
          </table:table-cell>
          <table:table-cell office:value-type="float" office:value="-5320.24" table:style-name="ce13">
            <text:p><text:s/>(5.320,24)</text:p>
          </table:table-cell>
          <table:table-cell office:value-type="float" office:value="-7706.91" table:style-name="ce13">
            <text:p><text:s/>(7.706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27.15" table:style-name="ce13">
            <text:p><text:s/>(13.027,15)</text:p>
          </table:table-cell>
          <table:table-cell office:value-type="float" office:value="25440.25" table:style-name="ce13">
            <text:p><text:s/>25.440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DA MARTINS DE SÁ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081.31" table:style-name="ce13">
            <text:p><text:s/>4.081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541.18" table:style-name="ce13">
            <text:p><text:s/>16.541,18<text:s/></text:p>
          </table:table-cell>
          <table:table-cell office:value-type="float" office:value="-1383.57" table:style-name="ce13">
            <text:p><text:s/>(1.383,57)</text:p>
          </table:table-cell>
          <table:table-cell office:value-type="float" office:value="-2759.79" table:style-name="ce13">
            <text:p><text:s/>(2.759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43.3599999999997" table:style-name="ce13">
            <text:p><text:s/>(4.143,36)</text:p>
          </table:table-cell>
          <table:table-cell office:value-type="float" office:value="12397.82" table:style-name="ce13">
            <text:p><text:s/>12.397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DO RENATO PEREIR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742.2" table:style-name="ce13">
            <text:p><text:s/>3.742,2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69.05" table:style-name="ce13">
            <text:p><text:s/>18.469,05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3208.19" table:style-name="ce13">
            <text:p><text:s/>(3.208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41.54" table:style-name="ce13">
            <text:p><text:s/>(5.041,54)</text:p>
          </table:table-cell>
          <table:table-cell office:value-type="float" office:value="13427.51" table:style-name="ce13">
            <text:p><text:s/>13.427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KSANDER TEIXEIRA CAMP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TRIBUNAL PLENO</text:p>
          </table:table-cell>
          <table:table-cell office:value-type="float" office:value="19988.82" table:style-name="ce13">
            <text:p><text:s/>19.988,82<text:s/></text:p>
          </table:table-cell>
          <table:table-cell office:value-type="float" office:value="1189.01" table:style-name="ce13">
            <text:p><text:s/>1.189,0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1082.11" table:style-name="ce13">
            <text:p><text:s/>21.082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809" table:style-name="ce13">
            <text:p><text:s/>45.809,00<text:s/></text:p>
          </table:table-cell>
          <table:table-cell office:value-type="float" office:value="-2993.03" table:style-name="ce13">
            <text:p><text:s/>(2.993,03)</text:p>
          </table:table-cell>
          <table:table-cell office:value-type="float" office:value="-9481.8799999999992" table:style-name="ce13">
            <text:p><text:s/>(9.481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74.91" table:style-name="ce13">
            <text:p><text:s/>(12.474,91)</text:p>
          </table:table-cell>
          <table:table-cell office:value-type="float" office:value="33334.089999999997" table:style-name="ce13">
            <text:p><text:s/>33.334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KSANDRA BALTER ALONSO FARACC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.85" table:style-name="ce13">
            <text:p><text:s/>12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86.5" table:style-name="ce13">
            <text:p><text:s/>21.886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63.88" table:style-name="ce13">
            <text:p><text:s/>(4.563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40.83" table:style-name="ce13">
            <text:p><text:s/>(5.440,83)</text:p>
          </table:table-cell>
          <table:table-cell office:value-type="float" office:value="16445.669999999998" table:style-name="ce13">
            <text:p><text:s/>16.445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NCAR MINORU IZUMI</text:p>
          </table:table-cell>
          <table:table-cell office:value-type="string" table:style-name="ce9">
            <text:p>DIRETOR-GERAL - CJ-04</text:p>
          </table:table-cell>
          <table:table-cell office:value-type="string" table:style-name="ce9">
            <text:p>DIRETORIA-GERAL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5093.05" table:style-name="ce13">
            <text:p><text:s/>5.093,05<text:s/></text:p>
          </table:table-cell>
          <table:table-cell office:value-type="float" office:value="10064.73" table:style-name="ce13">
            <text:p><text:s/>10.064,7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031.43" table:style-name="ce13">
            <text:p><text:s/>37.031,4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971.31" table:style-name="ce13">
            <text:p><text:s/>(7.971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48.26" table:style-name="ce13">
            <text:p><text:s/>(8.848,26)</text:p>
          </table:table-cell>
          <table:table-cell office:value-type="float" office:value="28183.17" table:style-name="ce13">
            <text:p><text:s/>28.183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ER MONTEIRO SILV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2350.4299999999998" table:style-name="ce13">
            <text:p><text:s/>2.350,43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91.81" table:style-name="ce13">
            <text:p><text:s/>30.491,8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829.6" table:style-name="ce13">
            <text:p><text:s/>(6.829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06.55" table:style-name="ce13">
            <text:p><text:s/>(7.706,55)</text:p>
          </table:table-cell>
          <table:table-cell office:value-type="float" office:value="22785.26" table:style-name="ce13">
            <text:p><text:s/>22.785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BUENO DE CAST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94.490000000002" table:style-name="ce13">
            <text:p><text:s/>16.994,4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12.79" table:style-name="ce13">
            <text:p><text:s/>(2.912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89.74" table:style-name="ce13">
            <text:p><text:s/>(3.789,74)</text:p>
          </table:table-cell>
          <table:table-cell office:value-type="float" office:value="13204.75" table:style-name="ce13">
            <text:p><text:s/>13.204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DE ARAÚJO GIES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16.75" table:style-name="ce13">
            <text:p><text:s/>13.516,75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021.14" table:style-name="ce13">
            <text:p><text:s/>(2.021,1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97.93" table:style-name="ce13">
            <text:p><text:s/>(3.597,93)</text:p>
          </table:table-cell>
          <table:table-cell office:value-type="float" office:value="9918.82" table:style-name="ce13">
            <text:p><text:s/>9.918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DE VIVEIROS DOS SANTO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1926.66" table:style-name="ce13">
            <text:p><text:s/>1.926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601.93" table:style-name="ce13">
            <text:p><text:s/>28.601,93<text:s/></text:p>
          </table:table-cell>
          <table:table-cell office:value-type="float" office:value="-3681.81" table:style-name="ce13">
            <text:p><text:s/>(3.681,81)</text:p>
          </table:table-cell>
          <table:table-cell office:value-type="float" office:value="-5071.95" table:style-name="ce13">
            <text:p><text:s/>(5.071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53.76" table:style-name="ce13">
            <text:p><text:s/>(8.753,76)</text:p>
          </table:table-cell>
          <table:table-cell office:value-type="float" office:value="19848.169999999998" table:style-name="ce13">
            <text:p><text:s/>19.848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O FERREIR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SEÇÃO DE MANDADOS JUDICIAIS</text:p>
          </table:table-cell>
          <table:table-cell office:value-type="float" office:value="22228.15" table:style-name="ce13">
            <text:p><text:s/>22.228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93.84" table:style-name="ce13">
            <text:p><text:s/>4.193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21.99" table:style-name="ce13">
            <text:p><text:s/>26.421,99<text:s/></text:p>
          </table:table-cell>
          <table:table-cell office:value-type="float" office:value="-3160.33" table:style-name="ce13">
            <text:p><text:s/>(3.160,33)</text:p>
          </table:table-cell>
          <table:table-cell office:value-type="float" office:value="-4306.55" table:style-name="ce13">
            <text:p><text:s/>(4.306,5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66.88" table:style-name="ce13">
            <text:p><text:s/>(7.466,88)</text:p>
          </table:table-cell>
          <table:table-cell office:value-type="float" office:value="18955.11" table:style-name="ce13">
            <text:p><text:s/>18.955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O MONTEIRO PINHEI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99.4499999999998" table:style-name="ce13">
            <text:p><text:s/>2.199,4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143.599999999999" table:style-name="ce13">
            <text:p><text:s/>19.143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23.79" table:style-name="ce13">
            <text:p><text:s/>(3.223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0.74" table:style-name="ce13">
            <text:p><text:s/>(4.100,74)</text:p>
          </table:table-cell>
          <table:table-cell office:value-type="float" office:value="15042.86" table:style-name="ce13">
            <text:p><text:s/>15.042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 PAZZOTTO DA COST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PARANAÍBA</text:p>
          </table:table-cell>
          <table:table-cell office:value-type="float" office:value="23581.85" table:style-name="ce13">
            <text:p><text:s/>23.581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699.81" table:style-name="ce13">
            <text:p><text:s/>25.699,81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036.08" table:style-name="ce13">
            <text:p><text:s/>(4.036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17.42" table:style-name="ce13">
            <text:p><text:s/>(7.417,42)</text:p>
          </table:table-cell>
          <table:table-cell office:value-type="float" office:value="18282.39" table:style-name="ce13">
            <text:p><text:s/>18.282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9.98" table:style-name="ce15">
            <text:p><text:s/>589,9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 SANDRO PONTES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579.65" table:style-name="ce13">
            <text:p><text:s/>21.579,6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88.02" table:style-name="ce13">
            <text:p><text:s/>(3.988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64.97" table:style-name="ce13">
            <text:p><text:s/>(4.864,97)</text:p>
          </table:table-cell>
          <table:table-cell office:value-type="float" office:value="16714.68" table:style-name="ce13">
            <text:p><text:s/>16.714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ALTINI NET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507.74" table:style-name="ce13">
            <text:p><text:s/>25.507,7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705.12" table:style-name="ce13">
            <text:p><text:s/>(4.705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82.07" table:style-name="ce13">
            <text:p><text:s/>(5.582,07)</text:p>
          </table:table-cell>
          <table:table-cell office:value-type="float" office:value="19925.669999999998" table:style-name="ce13">
            <text:p><text:s/>19.925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BORGES RICCI DE CAMARGO</text:p>
          </table:table-cell>
          <table:table-cell office:value-type="string" table:style-name="ce9">
            <text:p>ASSISTENTE JURÍDICO - FC-05</text:p>
          </table:table-cell>
          <table:table-cell office:value-type="string" table:style-name="ce9">
            <text:p>ASSESSORIA DE INTEGRIDADE E CONFORMIDAD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093.9" table:style-name="ce13">
            <text:p><text:s/>3.093,90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09.8699999999999" table:style-name="ce13">
            <text:p><text:s/>1.30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337.18" table:style-name="ce13">
            <text:p><text:s/>20.337,1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72.3" table:style-name="ce13">
            <text:p><text:s/>(3.072,3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49.25" table:style-name="ce13">
            <text:p><text:s/>(3.949,25)</text:p>
          </table:table-cell>
          <table:table-cell office:value-type="float" office:value="16387.93" table:style-name="ce13">
            <text:p><text:s/>16.387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LOPES BATISTA DE PAIV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20732.2" table:style-name="ce13">
            <text:p><text:s/>20.73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830.61" table:style-name="ce13">
            <text:p><text:s/>30.830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563.43" table:style-name="ce13">
            <text:p><text:s/>(6.563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40.38" table:style-name="ce13">
            <text:p><text:s/>(7.440,38)</text:p>
          </table:table-cell>
          <table:table-cell office:value-type="float" office:value="23390.23" table:style-name="ce13">
            <text:p><text:s/>23.390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ROSA CAMY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33.63" table:style-name="ce13">
            <text:p><text:s/>11.033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21.65" table:style-name="ce13">
            <text:p><text:s/>(1.421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21.65" table:style-name="ce13">
            <text:p><text:s/>(1.421,65)</text:p>
          </table:table-cell>
          <table:table-cell office:value-type="float" office:value="9611.98" table:style-name="ce13">
            <text:p><text:s/>9.611,98<text:s/></text:p>
          </table:table-cell>
          <table:table-cell office:value-type="float" office:value="17171.57" table:style-name="ce13">
            <text:p><text:s/>17.171,57<text:s/></text:p>
          </table:table-cell>
          <table:table-cell office:value-type="float" office:value="3150" table:style-name="ce15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VICTOR BENT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JARDIM</text:p>
          </table:table-cell>
          <table:table-cell office:value-type="float" office:value="11494.69" table:style-name="ce13">
            <text:p><text:s/>11.494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33.71" table:style-name="ce13">
            <text:p><text:s/>14.733,71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445.08" table:style-name="ce13">
            <text:p><text:s/>(2.445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86.81" table:style-name="ce13">
            <text:p><text:s/>(3.886,81)</text:p>
          </table:table-cell>
          <table:table-cell office:value-type="float" office:value="10846.9" table:style-name="ce13">
            <text:p><text:s/>10.846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SMÁRCIO APARECIDO MARIANO DE OLIV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73.65" table:style-name="ce13">
            <text:p><text:s/>21.873,6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02.07" table:style-name="ce13">
            <text:p><text:s/>(3.902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6.41" table:style-name="ce13">
            <text:p><text:s/>(6.806,41)</text:p>
          </table:table-cell>
          <table:table-cell office:value-type="float" office:value="15067.24" table:style-name="ce13">
            <text:p><text:s/>15.067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GACIR JESUS MARTINS JUNIOR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92.17" table:style-name="ce13">
            <text:p><text:s/>23.992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42.2" table:style-name="ce13">
            <text:p><text:s/>(5.042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9.15" table:style-name="ce13">
            <text:p><text:s/>(5.919,15)</text:p>
          </table:table-cell>
          <table:table-cell office:value-type="float" office:value="18073.02" table:style-name="ce13">
            <text:p><text:s/>18.073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IANETE RODRIGUES DA SILV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ESTATÍSTICA E PESQUISAS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2061.9699999999998" table:style-name="ce13">
            <text:p><text:s/>2.061,97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080.080000000002" table:style-name="ce13">
            <text:p><text:s/>22.080,08<text:s/></text:p>
          </table:table-cell>
          <table:table-cell office:value-type="float" office:value="-1900.15" table:style-name="ce13">
            <text:p><text:s/>(1.900,15)</text:p>
          </table:table-cell>
          <table:table-cell office:value-type="float" office:value="-4182.8599999999997" table:style-name="ce13">
            <text:p><text:s/>(4.182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83.01" table:style-name="ce13">
            <text:p><text:s/>(6.083,01)</text:p>
          </table:table-cell>
          <table:table-cell office:value-type="float" office:value="15997.07" table:style-name="ce13">
            <text:p><text:s/>15.997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ICE KAZUMI ZAHA SOKEM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05.11" table:style-name="ce13">
            <text:p><text:s/>15.205,1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480.42" table:style-name="ce13">
            <text:p><text:s/>(2.480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5.46" table:style-name="ce13">
            <text:p><text:s/>(4.075,46)</text:p>
          </table:table-cell>
          <table:table-cell office:value-type="float" office:value="11129.65" table:style-name="ce13">
            <text:p><text:s/>11.129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APARECIDA DE SOUZ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736.76" table:style-name="ce13">
            <text:p><text:s/>12.736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62.3" table:style-name="ce13">
            <text:p><text:s/>21.762,30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4330.76" table:style-name="ce13">
            <text:p><text:s/>(4.330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44.05" table:style-name="ce13">
            <text:p><text:s/>(5.944,05)</text:p>
          </table:table-cell>
          <table:table-cell office:value-type="float" office:value="15818.25" table:style-name="ce13">
            <text:p><text:s/>15.818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DA SILVA FUHRMANN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RETORIA-GERAL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.88" table:style-name="ce13">
            <text:p><text:s/>78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660.51" table:style-name="ce13">
            <text:p><text:s/>9.660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84.94" table:style-name="ce13">
            <text:p><text:s/>(1.184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61.89" table:style-name="ce13">
            <text:p><text:s/>(2.061,89)</text:p>
          </table:table-cell>
          <table:table-cell office:value-type="float" office:value="7598.62" table:style-name="ce13">
            <text:p><text:s/>7.59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DE MATOS BATISTA FERNAND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05.11" table:style-name="ce13">
            <text:p><text:s/>15.205,1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77.89" table:style-name="ce13">
            <text:p><text:s/>(2.677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4.84" table:style-name="ce13">
            <text:p><text:s/>(3.554,84)</text:p>
          </table:table-cell>
          <table:table-cell office:value-type="float" office:value="11650.27" table:style-name="ce13">
            <text:p><text:s/>11.650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LAN ONISH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83.07" table:style-name="ce13">
            <text:p><text:s/>15.883,0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724.01" table:style-name="ce13">
            <text:p><text:s/>(2.724,0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00.8" table:style-name="ce13">
            <text:p><text:s/>(4.300,80)</text:p>
          </table:table-cell>
          <table:table-cell office:value-type="float" office:value="11582.27" table:style-name="ce13">
            <text:p><text:s/>11.582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UIR JOSÉ COMPARIN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7505.61" table:style-name="ce13">
            <text:p><text:s/>7.505,61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294.93" table:style-name="ce13">
            <text:p><text:s/>38.294,9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079.73" table:style-name="ce13">
            <text:p><text:s/>(9.079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56.68" table:style-name="ce13">
            <text:p><text:s/>(9.956,68)</text:p>
          </table:table-cell>
          <table:table-cell office:value-type="float" office:value="28338.25" table:style-name="ce13">
            <text:p><text:s/>28.338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MADO LUIZ DA SILVA JUNIOR</text:p>
          </table:table-cell>
          <table:table-cell office:value-type="string" table:style-name="ce9">
            <text:p>SECRETÁRIO DA CORREGEDORIA REGIONAL - CJ-0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58.97" table:style-name="ce13">
            <text:p><text:s/>22.658,9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321.68" table:style-name="ce13">
            <text:p><text:s/>(4.321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6.72" table:style-name="ce13">
            <text:p><text:s/>(5.916,72)</text:p>
          </table:table-cell>
          <table:table-cell office:value-type="float" office:value="16742.25" table:style-name="ce13">
            <text:p><text:s/>16.742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97.28" table:style-name="ce15">
            <text:p><text:s/>2.897,2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MÁLIA HELENA BALDO MARELLI P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77.83" table:style-name="ce13">
            <text:p><text:s/>14.577,8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32.44" table:style-name="ce13">
            <text:p><text:s/>(2.132,4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09.39" table:style-name="ce13">
            <text:p><text:s/>(3.009,39)</text:p>
          </table:table-cell>
          <table:table-cell office:value-type="float" office:value="11568.44" table:style-name="ce13">
            <text:p><text:s/>11.568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MARILDO DE ARRU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70.69" table:style-name="ce13">
            <text:p><text:s/>1.970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52.99" table:style-name="ce13">
            <text:p><text:s/>14.052,99<text:s/></text:p>
          </table:table-cell>
          <table:table-cell office:value-type="float" office:value="-973.02" table:style-name="ce13">
            <text:p><text:s/>(973,02)</text:p>
          </table:table-cell>
          <table:table-cell office:value-type="float" office:value="-2555.62" table:style-name="ce13">
            <text:p><text:s/>(2.555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8.64" table:style-name="ce13">
            <text:p><text:s/>(3.528,64)</text:p>
          </table:table-cell>
          <table:table-cell office:value-type="float" office:value="10524.35" table:style-name="ce13">
            <text:p><text:s/>10.524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MON MICAEL FERNANDES FLORES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336.84" table:style-name="ce13">
            <text:p><text:s/>25.336,8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48.4399999999996" table:style-name="ce13">
            <text:p><text:s/>(5.148,4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25.39" table:style-name="ce13">
            <text:p><text:s/>(6.025,39)</text:p>
          </table:table-cell>
          <table:table-cell office:value-type="float" office:value="19311.45" table:style-name="ce13">
            <text:p><text:s/>19.311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AROLINA ALVES MACHADO VELOSO RODRIG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PESQUISA PATRIMONIAL</text:p>
          </table:table-cell>
          <table:table-cell office:value-type="float" office:value="23636.91" table:style-name="ce13">
            <text:p><text:s/>23.636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1.71" table:style-name="ce13">
            <text:p><text:s/>1.701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338.62" table:style-name="ce13">
            <text:p><text:s/>25.338,6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69.75" table:style-name="ce13">
            <text:p><text:s/>(5.269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46.7" table:style-name="ce13">
            <text:p><text:s/>(6.146,70)</text:p>
          </table:table-cell>
          <table:table-cell office:value-type="float" office:value="19191.919999999998" table:style-name="ce13">
            <text:p><text:s/>19.191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RISTINA FUMIS MULL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59.27" table:style-name="ce13">
            <text:p><text:s/>16.059,2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15.31" table:style-name="ce13">
            <text:p><text:s/>(2.715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10.3500000000004" table:style-name="ce13">
            <text:p><text:s/>(4.310,35)</text:p>
          </table:table-cell>
          <table:table-cell office:value-type="float" office:value="11748.92" table:style-name="ce13">
            <text:p><text:s/>11.748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RISTINA SIQUEIR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6901.43" table:style-name="ce13">
            <text:p><text:s/>6.901,43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ELISA DE PAULA MARTINS NUCCI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35.46" table:style-name="ce13">
            <text:p><text:s/>23.335,46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356.21" table:style-name="ce13">
            <text:p><text:s/>(4.356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60.55" table:style-name="ce13">
            <text:p><text:s/>(7.260,55)</text:p>
          </table:table-cell>
          <table:table-cell office:value-type="float" office:value="16074.91" table:style-name="ce13">
            <text:p><text:s/>16.074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ELISA MACIEL MEN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1048.04" table:style-name="ce13">
            <text:p><text:s/>11.048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78.3000000000002" table:style-name="ce13">
            <text:p><text:s/>2.178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92.66" table:style-name="ce13">
            <text:p><text:s/>15.592,6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58.5500000000002" table:style-name="ce13">
            <text:p><text:s/>(2.458,5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35.5" table:style-name="ce13">
            <text:p><text:s/>(3.335,50)</text:p>
          </table:table-cell>
          <table:table-cell office:value-type="float" office:value="12257.16" table:style-name="ce13">
            <text:p><text:s/>12.257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FLÁVIA MARQUES DA CONCEIÇÃ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11792.07" table:style-name="ce13">
            <text:p><text:s/>11.792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01.53" table:style-name="ce13">
            <text:p><text:s/>16.901,5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82.9299999999998" table:style-name="ce13">
            <text:p><text:s/>(2.482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9.88" table:style-name="ce13">
            <text:p><text:s/>(3.359,88)</text:p>
          </table:table-cell>
          <table:table-cell office:value-type="float" office:value="13541.65" table:style-name="ce13">
            <text:p><text:s/>13.541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CAVALCANTE DE OLIVEIR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4.55" table:style-name="ce13">
            <text:p><text:s/>2.644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4.55" table:style-name="ce13">
            <text:p><text:s/>2.644,55<text:s/></text:p>
          </table:table-cell>
          <table:table-cell office:value-type="float" office:value="7166.87" table:style-name="ce13">
            <text:p><text:s/>7.166,87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FIM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4080.31" table:style-name="ce13">
            <text:p><text:s/>14.080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307.7" table:style-name="ce13">
            <text:p><text:s/>7.307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13.55" table:style-name="ce13">
            <text:p><text:s/>30.413,5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882.19" table:style-name="ce13">
            <text:p><text:s/>(5.882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59.14" table:style-name="ce13">
            <text:p><text:s/>(6.759,14)</text:p>
          </table:table-cell>
          <table:table-cell office:value-type="float" office:value="23654.41" table:style-name="ce13">
            <text:p><text:s/>23.654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GUIMARÃES BELCHIOR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1494.69" table:style-name="ce13">
            <text:p><text:s/>11.494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33.71" table:style-name="ce13">
            <text:p><text:s/>14.733,7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96.12" table:style-name="ce13">
            <text:p><text:s/>(2.496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73.07" table:style-name="ce13">
            <text:p><text:s/>(3.373,07)</text:p>
          </table:table-cell>
          <table:table-cell office:value-type="float" office:value="11360.64" table:style-name="ce13">
            <text:p><text:s/>11.360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MAIOLINO VOLP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4528.63" table:style-name="ce13">
            <text:p><text:s/>4.528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862.64" table:style-name="ce13">
            <text:p><text:s/>16.862,64<text:s/></text:p>
          </table:table-cell>
          <table:table-cell office:value-type="float" office:value="-1436.61" table:style-name="ce13">
            <text:p><text:s/>(1.436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36.61" table:style-name="ce13">
            <text:p><text:s/>(1.436,61)</text:p>
          </table:table-cell>
          <table:table-cell office:value-type="float" office:value="15426.03" table:style-name="ce13">
            <text:p><text:s/>15.426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ALUCIA DIAS MESQUITA GARCI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6.89" table:style-name="ce13">
            <text:p><text:s/>2.116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533.54" table:style-name="ce13">
            <text:p><text:s/>25.533,54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24.75" table:style-name="ce13">
            <text:p><text:s/>(4.624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06.09" table:style-name="ce13">
            <text:p><text:s/>(8.006,09)</text:p>
          </table:table-cell>
          <table:table-cell office:value-type="float" office:value="17527.45" table:style-name="ce13">
            <text:p><text:s/>17.527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ERSON BARBOSA PAIM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23581.85" table:style-name="ce13">
            <text:p><text:s/>23.581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764.59" table:style-name="ce13">
            <text:p><text:s/>24.764,59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18.04" table:style-name="ce13">
            <text:p><text:s/>(4.618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99.38" table:style-name="ce13">
            <text:p><text:s/>(7.999,38)</text:p>
          </table:table-cell>
          <table:table-cell office:value-type="float" office:value="16765.21" table:style-name="ce13">
            <text:p><text:s/>16.765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FERNANDO FERREIRA CUNHA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VARA DO TRABALHO DE CORUMBÁ</text:p>
          </table:table-cell>
          <table:table-cell office:value-type="float" office:value="16176.77" table:style-name="ce13">
            <text:p><text:s/>16.176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59.509999999998" table:style-name="ce13">
            <text:p><text:s/>17.359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79.88" table:style-name="ce13">
            <text:p><text:s/>(2.979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56.83" table:style-name="ce13">
            <text:p><text:s/>(3.856,83)</text:p>
          </table:table-cell>
          <table:table-cell office:value-type="float" office:value="13502.68" table:style-name="ce13">
            <text:p><text:s/>13.502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FURTADO ALVES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3780.23" table:style-name="ce13">
            <text:p><text:s/>13.780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62.97" table:style-name="ce13">
            <text:p><text:s/>14.962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20.67" table:style-name="ce13">
            <text:p><text:s/>(2.520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97.62" table:style-name="ce13">
            <text:p><text:s/>(3.397,62)</text:p>
          </table:table-cell>
          <table:table-cell office:value-type="float" office:value="11565.35" table:style-name="ce13">
            <text:p><text:s/>11.565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E GUSTAVO MISE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1092.77" table:style-name="ce13">
            <text:p><text:s/>11.092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77.05" table:style-name="ce13">
            <text:p><text:s/>15.577,0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87.0100000000002" table:style-name="ce13">
            <text:p><text:s/>(2.387,0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63.96" table:style-name="ce13">
            <text:p><text:s/>(3.263,96)</text:p>
          </table:table-cell>
          <table:table-cell office:value-type="float" office:value="12313.09" table:style-name="ce13">
            <text:p><text:s/>12.313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IZ LAUR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PONTA PORÃ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539.86" table:style-name="ce13">
            <text:p><text:s/>1.539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146.44" table:style-name="ce13">
            <text:p><text:s/>31.146,4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800.64" table:style-name="ce13">
            <text:p><text:s/>(5.800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77.59" table:style-name="ce13">
            <text:p><text:s/>(6.677,59)</text:p>
          </table:table-cell>
          <table:table-cell office:value-type="float" office:value="24468.85" table:style-name="ce13">
            <text:p><text:s/>24.468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7.74" table:style-name="ce15">
            <text:p><text:s/>1.7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A LÚCIA BEZER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NAVIRAÍ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554.29" table:style-name="ce13">
            <text:p><text:s/>5.554,2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563.22" table:style-name="ce13">
            <text:p><text:s/>21.563,22<text:s/></text:p>
          </table:table-cell>
          <table:table-cell office:value-type="float" office:value="-2503.56" table:style-name="ce13">
            <text:p><text:s/>(2.503,56)</text:p>
          </table:table-cell>
          <table:table-cell office:value-type="float" office:value="-3979.06" table:style-name="ce13">
            <text:p><text:s/>(3.979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2.62" table:style-name="ce13">
            <text:p><text:s/>(6.482,62)</text:p>
          </table:table-cell>
          <table:table-cell office:value-type="float" office:value="15080.6" table:style-name="ce13">
            <text:p><text:s/>15.080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IA BEZERRA DE AZEVÊD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04.95" table:style-name="ce13">
            <text:p><text:s/>(4.604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09.29" table:style-name="ce13">
            <text:p><text:s/>(7.509,29)</text:p>
          </table:table-cell>
          <table:table-cell office:value-type="float" office:value="16730.68" table:style-name="ce13">
            <text:p><text:s/>16.730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ESSA SCHEIBELER</text:p>
          </table:table-cell>
          <table:table-cell office:value-type="string" table:style-name="ce9">
            <text:p>ASSISTENTE DE DIRETOR - FC-05</text:p>
          </table:table-cell>
          <table:table-cell office:value-type="string" table:style-name="ce9">
            <text:p>DIRETORIA-GERAL</text:p>
          </table:table-cell>
          <table:table-cell office:value-type="float" office:value="9758.9500000000007" table:style-name="ce13">
            <text:p><text:s/>9.758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308.01" table:style-name="ce13">
            <text:p><text:s/>13.308,0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57.5100000000002" table:style-name="ce13">
            <text:p><text:s/>(2.157,5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34.46" table:style-name="ce13">
            <text:p><text:s/>(3.034,46)</text:p>
          </table:table-cell>
          <table:table-cell office:value-type="float" office:value="10273.549999999999" table:style-name="ce13">
            <text:p><text:s/>10.273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ELIZA DE ALBUQUERQUE FERREIRA NOVA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84.45" table:style-name="ce13">
            <text:p><text:s/>16.684,4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77.91" table:style-name="ce13">
            <text:p><text:s/>(2.577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2.95" table:style-name="ce13">
            <text:p><text:s/>(4.172,95)</text:p>
          </table:table-cell>
          <table:table-cell office:value-type="float" office:value="12511.5" table:style-name="ce13">
            <text:p><text:s/>12.511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GELA APARECIDA BENTO</text:p>
          </table:table-cell>
          <table:table-cell office:value-type="string" table:style-name="ce9">
            <text:p>TÉCNICO JUDICIÁRIO - NÍVEL MÉDIO B10</text:p>
          </table:table-cell>
          <table:table-cell office:value-type="string" table:style-name="ce9">
            <text:p>VARA DO TRABALHO DE MUNDO NOVO</text:p>
          </table:table-cell>
          <table:table-cell office:value-type="float" office:value="11333.44" table:style-name="ce13">
            <text:p><text:s/>11.33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16.18" table:style-name="ce13">
            <text:p><text:s/>12.516,18<text:s/></text:p>
          </table:table-cell>
          <table:table-cell office:value-type="float" office:value="-1425.03" table:style-name="ce13">
            <text:p><text:s/>(1.425,03)</text:p>
          </table:table-cell>
          <table:table-cell office:value-type="float" office:value="-1839.85" table:style-name="ce13">
            <text:p><text:s/>(1.839,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64.88" table:style-name="ce13">
            <text:p><text:s/>(3.264,88)</text:p>
          </table:table-cell>
          <table:table-cell office:value-type="float" office:value="9251.2999999999993" table:style-name="ce13">
            <text:p><text:s/>9.251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MARIA DOS SANTOS FALCÃO CARVALHO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056.810000000001" table:style-name="ce13">
            <text:p><text:s/>19.056,81<text:s/></text:p>
          </table:table-cell>
          <table:table-cell office:value-type="float" office:value="-2203.62" table:style-name="ce13">
            <text:p><text:s/>(2.203,62)</text:p>
          </table:table-cell>
          <table:table-cell office:value-type="float" office:value="-3215.86" table:style-name="ce13">
            <text:p><text:s/>(3.215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19.48" table:style-name="ce13">
            <text:p><text:s/>(5.419,48)</text:p>
          </table:table-cell>
          <table:table-cell office:value-type="float" office:value="13637.33" table:style-name="ce13">
            <text:p><text:s/>13.637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GELA MARIA FONSECA</text:p>
          </table:table-cell>
          <table:table-cell office:value-type="string" table:style-name="ce9">
            <text:p>AUXILIAR ESPECIALIZADO - FC-01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1080.32" table:style-name="ce13">
            <text:p><text:s/>1.080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54.21" table:style-name="ce13">
            <text:p><text:s/>16.254,21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2651.25" table:style-name="ce13">
            <text:p><text:s/>(2.651,2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84.6000000000004" table:style-name="ce13">
            <text:p><text:s/>(4.484,60)</text:p>
          </table:table-cell>
          <table:table-cell office:value-type="float" office:value="11769.61" table:style-name="ce13">
            <text:p><text:s/>11.769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SAARA MARTIN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294.88" table:style-name="ce13">
            <text:p><text:s/>(294,88)</text:p>
          </table:table-cell>
          <table:table-cell office:value-type="float" office:value="-2741.86" table:style-name="ce13">
            <text:p><text:s/>(2.741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36.74" table:style-name="ce13">
            <text:p><text:s/>(3.036,74)</text:p>
          </table:table-cell>
          <table:table-cell office:value-type="float" office:value="11862.42" table:style-name="ce13">
            <text:p><text:s/>11.862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VECCHI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25.21" table:style-name="ce13">
            <text:p><text:s/>2.125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07.51" table:style-name="ce13">
            <text:p><text:s/>14.207,51<text:s/></text:p>
          </table:table-cell>
          <table:table-cell office:value-type="float" office:value="-998.51" table:style-name="ce13">
            <text:p><text:s/>(998,51)</text:p>
          </table:table-cell>
          <table:table-cell office:value-type="float" office:value="-2223.92" table:style-name="ce13">
            <text:p><text:s/>(2.223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22.43" table:style-name="ce13">
            <text:p><text:s/>(3.222,43)</text:p>
          </table:table-cell>
          <table:table-cell office:value-type="float" office:value="10985.08" table:style-name="ce13">
            <text:p><text:s/>10.985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IE MESQUIT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322.41000000000003" table:style-name="ce13">
            <text:p><text:s/>322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307.97" table:style-name="ce13">
            <text:p><text:s/>18.307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21.86" table:style-name="ce13">
            <text:p><text:s/>(3.221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98.8100000000004" table:style-name="ce13">
            <text:p><text:s/>(4.098,81)</text:p>
          </table:table-cell>
          <table:table-cell office:value-type="float" office:value="14209.16" table:style-name="ce13">
            <text:p><text:s/>14.209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IZIO DE SOUZA ROCH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96.7" table:style-name="ce13">
            <text:p><text:s/>14.196,70<text:s/></text:p>
          </table:table-cell>
          <table:table-cell office:value-type="float" office:value="3091.98" table:style-name="ce13">
            <text:p><text:s/>3.091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71.419999999998" table:style-name="ce13">
            <text:p><text:s/>18.471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23.15" table:style-name="ce13">
            <text:p><text:s/>(3.223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0.1000000000004" table:style-name="ce13">
            <text:p><text:s/>(4.100,10)</text:p>
          </table:table-cell>
          <table:table-cell office:value-type="float" office:value="14371.32" table:style-name="ce13">
            <text:p><text:s/>14.371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CARLOS CARREIR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156.85" table:style-name="ce13">
            <text:p><text:s/>3.156,8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975.14" table:style-name="ce13">
            <text:p><text:s/>19.975,14<text:s/></text:p>
          </table:table-cell>
          <table:table-cell office:value-type="float" office:value="-2076.5100000000002" table:style-name="ce13">
            <text:p><text:s/>(2.076,51)</text:p>
          </table:table-cell>
          <table:table-cell office:value-type="float" office:value="-3402.59" table:style-name="ce13">
            <text:p><text:s/>(3.402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79.1" table:style-name="ce13">
            <text:p><text:s/>(5.479,10)</text:p>
          </table:table-cell>
          <table:table-cell office:value-type="float" office:value="14496.04" table:style-name="ce13">
            <text:p><text:s/>14.496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LUIZ DE OLIVEIRA ALV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17034.45" table:style-name="ce13">
            <text:p><text:s/>17.034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273.47" table:style-name="ce13">
            <text:p><text:s/>20.273,47<text:s/></text:p>
          </table:table-cell>
          <table:table-cell office:value-type="float" office:value="-2384.8200000000002" table:style-name="ce13">
            <text:p><text:s/>(2.384,82)</text:p>
          </table:table-cell>
          <table:table-cell office:value-type="float" office:value="-3709.17" table:style-name="ce13">
            <text:p><text:s/>(3.709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93.99" table:style-name="ce13">
            <text:p><text:s/>(6.093,99)</text:p>
          </table:table-cell>
          <table:table-cell office:value-type="float" office:value="14179.48" table:style-name="ce13">
            <text:p><text:s/>14.179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NEVES DE MEDEIROS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8704.86" table:style-name="ce13">
            <text:p><text:s/>8.704,86<text:s/></text:p>
          </table:table-cell>
          <table:table-cell office:value-type="float" office:value="609.34" table:style-name="ce13">
            <text:p><text:s/>609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314.2000000000007" table:style-name="ce13">
            <text:p><text:s/>9.314,20<text:s/></text:p>
          </table:table-cell>
          <table:table-cell office:value-type="float" office:value="-261.97000000000003" table:style-name="ce13">
            <text:p><text:s/>(261,97)</text:p>
          </table:table-cell>
          <table:table-cell office:value-type="float" office:value="-327.93" table:style-name="ce13">
            <text:p><text:s/>(327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9.9" table:style-name="ce13">
            <text:p><text:s/>(589,90)</text:p>
          </table:table-cell>
          <table:table-cell office:value-type="float" office:value="8724.2999999999993" table:style-name="ce13">
            <text:p><text:s/>8.724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NTÔNIO SÉRGIO PANTALEÃ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963.82" table:style-name="ce13">
            <text:p><text:s/>4.963,8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662.71" table:style-name="ce13">
            <text:p><text:s/>20.662,71<text:s/></text:p>
          </table:table-cell>
          <table:table-cell office:value-type="float" office:value="-2065.35" table:style-name="ce13">
            <text:p><text:s/>(2.065,35)</text:p>
          </table:table-cell>
          <table:table-cell office:value-type="float" office:value="-3799.79" table:style-name="ce13">
            <text:p><text:s/>(3.799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65.14" table:style-name="ce13">
            <text:p><text:s/>(5.865,14)</text:p>
          </table:table-cell>
          <table:table-cell office:value-type="float" office:value="14797.57" table:style-name="ce13">
            <text:p><text:s/>14.797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A ANDREIA DE OLIV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481.0400000000009" table:style-name="ce13">
            <text:p><text:s/>9.481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7.43" table:style-name="ce13">
            <text:p><text:s/>(1.137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4.38" table:style-name="ce13">
            <text:p><text:s/>(2.014,38)</text:p>
          </table:table-cell>
          <table:table-cell office:value-type="float" office:value="7466.66" table:style-name="ce13">
            <text:p><text:s/>7.466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A PEREZ LIMA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96.36" table:style-name="ce13">
            <text:p><text:s/>16.196,36<text:s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-3152.07" table:style-name="ce13">
            <text:p><text:s/>(3.152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8.74" table:style-name="ce13">
            <text:p><text:s/>(4.478,74)</text:p>
          </table:table-cell>
          <table:table-cell office:value-type="float" office:value="11717.62" table:style-name="ce13">
            <text:p><text:s/>11.717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O PEREIRA DE OLIVEIR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289.6" table:style-name="ce13">
            <text:p><text:s/>3.289,60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699.49" table:style-name="ce13">
            <text:p><text:s/>24.699,4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597.49" table:style-name="ce13">
            <text:p><text:s/>(3.597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4.4399999999996" table:style-name="ce13">
            <text:p><text:s/>(4.474,44)</text:p>
          </table:table-cell>
          <table:table-cell office:value-type="float" office:value="20225.05" table:style-name="ce13">
            <text:p><text:s/>20.225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RCI BARBOSA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190.08" table:style-name="ce13">
            <text:p><text:s/>2.190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94.689999999999" table:style-name="ce13">
            <text:p><text:s/>17.594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69.59" table:style-name="ce13">
            <text:p><text:s/>(3.169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46.54" table:style-name="ce13">
            <text:p><text:s/>(4.046,54)</text:p>
          </table:table-cell>
          <table:table-cell office:value-type="float" office:value="13548.15" table:style-name="ce13">
            <text:p><text:s/>13.548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RNALDO MAIA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10.23" table:style-name="ce13">
            <text:p><text:s/>1.710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92.53" table:style-name="ce13">
            <text:p><text:s/>13.792,53<text:s/></text:p>
          </table:table-cell>
          <table:table-cell office:value-type="float" office:value="-930.04" table:style-name="ce13">
            <text:p><text:s/>(930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0.04" table:style-name="ce13">
            <text:p><text:s/>(930,04)</text:p>
          </table:table-cell>
          <table:table-cell office:value-type="float" office:value="12862.49" table:style-name="ce13">
            <text:p><text:s/>12.862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RTUR GOMES PE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AQUIDAUAN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3882.74" table:style-name="ce13">
            <text:p><text:s/>3.8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99.16" table:style-name="ce13">
            <text:p><text:s/>17.599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45.89" table:style-name="ce13">
            <text:p><text:s/>(2.645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2.84" table:style-name="ce13">
            <text:p><text:s/>(3.522,84)</text:p>
          </table:table-cell>
          <table:table-cell office:value-type="float" office:value="14076.32" table:style-name="ce13">
            <text:p><text:s/>14.07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STROGILDA MARIA JOSÉ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955.58" table:style-name="ce13">
            <text:p><text:s/>8.955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55.58" table:style-name="ce13">
            <text:p><text:s/>8.955,58<text:s/></text:p>
          </table:table-cell>
          <table:table-cell office:value-type="float" office:value="-209.97" table:style-name="ce13">
            <text:p><text:s/>(209,9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9.97" table:style-name="ce13">
            <text:p><text:s/>(209,97)</text:p>
          </table:table-cell>
          <table:table-cell office:value-type="float" office:value="8745.61" table:style-name="ce13">
            <text:p><text:s/>8.745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UGUSTO CESAR SOUSA PINTO DE OLIVEIR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9347.45" table:style-name="ce13">
            <text:p><text:s/>19.347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992" table:style-name="ce13">
            <text:p><text:s/>21.992,00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4092.14" table:style-name="ce13">
            <text:p><text:s/>(4.092,1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2.84" table:style-name="ce13">
            <text:p><text:s/>(6.802,84)</text:p>
          </table:table-cell>
          <table:table-cell office:value-type="float" office:value="15189.16" table:style-name="ce13">
            <text:p><text:s/>15.189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ARBARA DIAS MARINHO GUEDES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8382.1299999999992" table:style-name="ce13">
            <text:p><text:s/>8.382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26.68" table:style-name="ce13">
            <text:p><text:s/>11.026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526.35" table:style-name="ce13">
            <text:p><text:s/>(1.526,3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03.3000000000002" table:style-name="ce13">
            <text:p><text:s/>(2.403,30)</text:p>
          </table:table-cell>
          <table:table-cell office:value-type="float" office:value="8623.3799999999992" table:style-name="ce13">
            <text:p><text:s/>8.623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EATRIZ RUPP KAVANAGH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9425.3" table:style-name="ce13">
            <text:p><text:s/>19.425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09.58" table:style-name="ce13">
            <text:p><text:s/>23.909,58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4310.16" table:style-name="ce13">
            <text:p><text:s/>(4.310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20.86" table:style-name="ce13">
            <text:p><text:s/>(7.020,86)</text:p>
          </table:table-cell>
          <table:table-cell office:value-type="float" office:value="16888.72" table:style-name="ce13">
            <text:p><text:s/>16.88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ENITO DIAS GALVÃ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132.64" table:style-name="ce13">
            <text:p><text:s/>12.13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315.38" table:style-name="ce13">
            <text:p><text:s/>13.315,38<text:s/></text:p>
          </table:table-cell>
          <table:table-cell office:value-type="float" office:value="-1540.29" table:style-name="ce13">
            <text:p><text:s/>(1.540,29)</text:p>
          </table:table-cell>
          <table:table-cell office:value-type="float" office:value="-2027.94" table:style-name="ce13">
            <text:p><text:s/>(2.027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68.23" table:style-name="ce13">
            <text:p><text:s/>(3.568,23)</text:p>
          </table:table-cell>
          <table:table-cell office:value-type="float" office:value="9747.15" table:style-name="ce13">
            <text:p><text:s/>9.747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ENJAMIN GLIENKE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676.01" table:style-name="ce13">
            <text:p><text:s/>8.676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676.01" table:style-name="ce13">
            <text:p><text:s/>8.676,01<text:s/></text:p>
          </table:table-cell>
          <table:table-cell office:value-type="float" office:value="-169.43" table:style-name="ce13">
            <text:p><text:s/>(169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9.43" table:style-name="ce13">
            <text:p><text:s/>(169,43)</text:p>
          </table:table-cell>
          <table:table-cell office:value-type="float" office:value="8506.58" table:style-name="ce13">
            <text:p><text:s/>8.506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ERNARDINA PE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04.02" table:style-name="ce13">
            <text:p><text:s/>14.204,02<text:s/></text:p>
          </table:table-cell>
          <table:table-cell office:value-type="float" office:value="-997.94" table:style-name="ce13">
            <text:p><text:s/>(997,94)</text:p>
          </table:table-cell>
          <table:table-cell office:value-type="float" office:value="-2223.12" table:style-name="ce13">
            <text:p><text:s/>(2.223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21.06" table:style-name="ce13">
            <text:p><text:s/>(3.221,06)</text:p>
          </table:table-cell>
          <table:table-cell office:value-type="float" office:value="10982.96" table:style-name="ce13">
            <text:p><text:s/>10.982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IANCA MARIA SIMONETTI DA SILV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5188.26" table:style-name="ce13">
            <text:p><text:s/>5.188,26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774.36" table:style-name="ce13">
            <text:p><text:s/>26.774,3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859.44" table:style-name="ce13">
            <text:p><text:s/>(5.859,4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36.39" table:style-name="ce13">
            <text:p><text:s/>(6.736,39)</text:p>
          </table:table-cell>
          <table:table-cell office:value-type="float" office:value="20037.97" table:style-name="ce13">
            <text:p><text:s/>20.037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IANCA VIEGAS NASS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ORUMBÁ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157.37" table:style-name="ce13">
            <text:p><text:s/>24.157,3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82.2299999999996" table:style-name="ce13">
            <text:p><text:s/>(4.582,2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86.57" table:style-name="ce13">
            <text:p><text:s/>(7.486,57)</text:p>
          </table:table-cell>
          <table:table-cell office:value-type="float" office:value="16670.8" table:style-name="ce13">
            <text:p><text:s/>16.670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IBIANA DE SOUSA MOREN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8668.16" table:style-name="ce13">
            <text:p><text:s/>8.668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.88" table:style-name="ce13">
            <text:p><text:s/>42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260.1" table:style-name="ce13">
            <text:p><text:s/>12.260,1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26.72" table:style-name="ce13">
            <text:p><text:s/>(1.826,7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03.67" table:style-name="ce13">
            <text:p><text:s/>(2.703,67)</text:p>
          </table:table-cell>
          <table:table-cell office:value-type="float" office:value="9556.43" table:style-name="ce13">
            <text:p><text:s/>9.556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ONIFÁCIO TSUNETAME HIGA JUNIOR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285.51" table:style-name="ce13">
            <text:p><text:s/>3.285,51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55.11" table:style-name="ce13">
            <text:p><text:s/>855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64.6" table:style-name="ce13">
            <text:p><text:s/>32.364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671.86" table:style-name="ce13">
            <text:p><text:s/>(6.671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48.81" table:style-name="ce13">
            <text:p><text:s/>(7.548,81)</text:p>
          </table:table-cell>
          <table:table-cell office:value-type="float" office:value="24815.79" table:style-name="ce13">
            <text:p><text:s/>24.815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ORIS VALÉRIO VERBISCK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float" office:value="6133.55" table:style-name="ce13">
            <text:p><text:s/>6.133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666.62" table:style-name="ce13">
            <text:p><text:s/>13.666,62<text:s/></text:p>
          </table:table-cell>
          <table:table-cell office:value-type="float" office:value="-858.7" table:style-name="ce13">
            <text:p><text:s/>(858,70)</text:p>
          </table:table-cell>
          <table:table-cell office:value-type="float" office:value="-2207.69" table:style-name="ce13">
            <text:p><text:s/>(2.207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66.39" table:style-name="ce13">
            <text:p><text:s/>(3.066,39)</text:p>
          </table:table-cell>
          <table:table-cell office:value-type="float" office:value="10600.23" table:style-name="ce13">
            <text:p><text:s/>10.600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RENO HIROKAZU NAKAMURA RIBEIR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397.34" table:style-name="ce13">
            <text:p><text:s/>12.397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41.89" table:style-name="ce13">
            <text:p><text:s/>15.041,89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336.2800000000002" table:style-name="ce13">
            <text:p><text:s/>(2.336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13.07" table:style-name="ce13">
            <text:p><text:s/>(3.913,07)</text:p>
          </table:table-cell>
          <table:table-cell office:value-type="float" office:value="11128.82" table:style-name="ce13">
            <text:p><text:s/>11.128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RÍGIDA BRITES MARQ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180.47" table:style-name="ce13">
            <text:p><text:s/>17.180,47<text:s/></text:p>
          </table:table-cell>
          <table:table-cell office:value-type="float" office:value="17469.32" table:style-name="ce13">
            <text:p><text:s/>17.469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649.79" table:style-name="ce13">
            <text:p><text:s/>34.649,79<text:s/></text:p>
          </table:table-cell>
          <table:table-cell office:value-type="float" office:value="-4594.8999999999996" table:style-name="ce13">
            <text:p><text:s/>(4.594,90)</text:p>
          </table:table-cell>
          <table:table-cell office:value-type="float" office:value="-6856.54" table:style-name="ce13">
            <text:p><text:s/>(6.856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451.44" table:style-name="ce13">
            <text:p><text:s/>(11.451,44)</text:p>
          </table:table-cell>
          <table:table-cell office:value-type="float" office:value="23198.35" table:style-name="ce13">
            <text:p><text:s/>23.198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A LOPES WITWYTZKY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1003.31" table:style-name="ce13">
            <text:p><text:s/>11.003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87.59" table:style-name="ce13">
            <text:p><text:s/>15.487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62.41" table:style-name="ce13">
            <text:p><text:s/>(2.362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39.36" table:style-name="ce13">
            <text:p><text:s/>(3.239,36)</text:p>
          </table:table-cell>
          <table:table-cell office:value-type="float" office:value="12248.23" table:style-name="ce13">
            <text:p><text:s/>12.248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NO YSMAEL MALUF LUCCAS CORREI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1886.98" table:style-name="ce13">
            <text:p><text:s/>11.886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0.95" table:style-name="ce13">
            <text:p><text:s/>1.790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60.67" table:style-name="ce13">
            <text:p><text:s/>14.860,67<text:s/></text:p>
          </table:table-cell>
          <table:table-cell office:value-type="float" office:value="-1491.33" table:style-name="ce13">
            <text:p><text:s/>(1.491,33)</text:p>
          </table:table-cell>
          <table:table-cell office:value-type="float" office:value="-2414.2199999999998" table:style-name="ce13">
            <text:p><text:s/>(2.414,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05.55" table:style-name="ce13">
            <text:p><text:s/>(3.905,55)</text:p>
          </table:table-cell>
          <table:table-cell office:value-type="float" office:value="10955.12" table:style-name="ce13">
            <text:p><text:s/>10.955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O RAGGI GOM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49.92" table:style-name="ce13">
            <text:p><text:s/>15.849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07.35" table:style-name="ce13">
            <text:p><text:s/>(2.907,3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84.3" table:style-name="ce13">
            <text:p><text:s/>(3.784,30)</text:p>
          </table:table-cell>
          <table:table-cell office:value-type="float" office:value="12065.62" table:style-name="ce13">
            <text:p><text:s/>12.065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A NAGY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193.63" table:style-name="ce13">
            <text:p><text:s/>14.193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76.2" table:style-name="ce13">
            <text:p><text:s/>1.276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114.38" table:style-name="ce13">
            <text:p><text:s/>18.114,38<text:s/></text:p>
          </table:table-cell>
          <table:table-cell office:value-type="float" office:value="-1845.12" table:style-name="ce13">
            <text:p><text:s/>(1.845,12)</text:p>
          </table:table-cell>
          <table:table-cell office:value-type="float" office:value="-3263.83" table:style-name="ce13">
            <text:p><text:s/>(3.263,8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08.95" table:style-name="ce13">
            <text:p><text:s/>(5.108,95)</text:p>
          </table:table-cell>
          <table:table-cell office:value-type="float" office:value="13005.43" table:style-name="ce13">
            <text:p><text:s/>13.005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A RIBEIRO ALV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O TRIBUNAL PLENO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91.57" table:style-name="ce13">
            <text:p><text:s/>891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473.200000000001" table:style-name="ce13">
            <text:p><text:s/>10.473,2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28.76" table:style-name="ce13">
            <text:p><text:s/>(1.428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05.71" table:style-name="ce13">
            <text:p><text:s/>(2.305,71)</text:p>
          </table:table-cell>
          <table:table-cell office:value-type="float" office:value="8167.49" table:style-name="ce13">
            <text:p><text:s/>8.167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LA ALVES DA SIL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147.43" table:style-name="ce13">
            <text:p><text:s/>8.147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330.17" table:style-name="ce13">
            <text:p><text:s/>9.330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01.82" table:style-name="ce13">
            <text:p><text:s/>(1.101,8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78.77" table:style-name="ce13">
            <text:p><text:s/>(1.978,77)</text:p>
          </table:table-cell>
          <table:table-cell office:value-type="float" office:value="7351.4" table:style-name="ce13">
            <text:p><text:s/>7.351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60.72" table:style-name="ce15">
            <text:p><text:s/>2.760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O GAMA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878.41" table:style-name="ce13">
            <text:p><text:s/>8.878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342.12" table:style-name="ce13">
            <text:p><text:s/>3.342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65.08" table:style-name="ce13">
            <text:p><text:s/>14.865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06.4" table:style-name="ce13">
            <text:p><text:s/>(1.706,4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83.35" table:style-name="ce13">
            <text:p><text:s/>(2.583,35)</text:p>
          </table:table-cell>
          <table:table-cell office:value-type="float" office:value="12281.73" table:style-name="ce13">
            <text:p><text:s/>12.281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NDICE GUNTHER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062.639999999999" table:style-name="ce13">
            <text:p><text:s/>23.062,64<text:s/></text:p>
          </table:table-cell>
          <table:table-cell office:value-type="float" office:value="-2802.12" table:style-name="ce13">
            <text:p><text:s/>(2.802,12)</text:p>
          </table:table-cell>
          <table:table-cell office:value-type="float" office:value="-4309.29" table:style-name="ce13">
            <text:p><text:s/>(4.309,2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11.41" table:style-name="ce13">
            <text:p><text:s/>(7.111,41)</text:p>
          </table:table-cell>
          <table:table-cell office:value-type="float" office:value="15951.23" table:style-name="ce13">
            <text:p><text:s/>15.951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A ANDRÉA TEDESCHI DUR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PRECATÓRIO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771.64" table:style-name="ce13">
            <text:p><text:s/>2.771,64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814.92" table:style-name="ce13">
            <text:p><text:s/>22.814,92<text:s/></text:p>
          </table:table-cell>
          <table:table-cell office:value-type="float" office:value="-2044.42" table:style-name="ce13">
            <text:p><text:s/>(2.044,42)</text:p>
          </table:table-cell>
          <table:table-cell office:value-type="float" office:value="-4501.67" table:style-name="ce13">
            <text:p><text:s/>(4.501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46.09" table:style-name="ce13">
            <text:p><text:s/>(6.546,09)</text:p>
          </table:table-cell>
          <table:table-cell office:value-type="float" office:value="16268.83" table:style-name="ce13">
            <text:p><text:s/>16.268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ANA TEODORO DE CARVALHO FREIRE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1494.69" table:style-name="ce13">
            <text:p><text:s/>11.494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57.29" table:style-name="ce13">
            <text:p><text:s/>457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91" table:style-name="ce13">
            <text:p><text:s/>15.191,00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570.84" table:style-name="ce13">
            <text:p><text:s/>(2.570,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12.57" table:style-name="ce13">
            <text:p><text:s/>(4.012,57)</text:p>
          </table:table-cell>
          <table:table-cell office:value-type="float" office:value="11178.43" table:style-name="ce13">
            <text:p><text:s/>11.178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BARLERA COUTINH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1528.15" table:style-name="ce13">
            <text:p><text:s/>1.528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685.52" table:style-name="ce13">
            <text:p><text:s/>25.685,52<text:s/></text:p>
          </table:table-cell>
          <table:table-cell office:value-type="float" office:value="-3156.48" table:style-name="ce13">
            <text:p><text:s/>(3.156,48)</text:p>
          </table:table-cell>
          <table:table-cell office:value-type="float" office:value="-4881" table:style-name="ce13">
            <text:p><text:s/>(4.881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37.48" table:style-name="ce13">
            <text:p><text:s/>(8.037,48)</text:p>
          </table:table-cell>
          <table:table-cell office:value-type="float" office:value="17648.04" table:style-name="ce13">
            <text:p><text:s/>17.648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DE FIGUEIREDO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O TRIBUNAL PLEN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960" table:style-name="ce13">
            <text:p><text:s/>25.960,00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5291.07" table:style-name="ce13">
            <text:p><text:s/>(5.291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20.45" table:style-name="ce13">
            <text:p><text:s/>(7.420,45)</text:p>
          </table:table-cell>
          <table:table-cell office:value-type="float" office:value="18539.55" table:style-name="ce13">
            <text:p><text:s/>18.539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FERREIRA DE FREITA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682.080000000002" table:style-name="ce13">
            <text:p><text:s/>21.682,08<text:s/></text:p>
          </table:table-cell>
          <table:table-cell office:value-type="float" office:value="3961.17" table:style-name="ce13">
            <text:p><text:s/>3.961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825.99" table:style-name="ce13">
            <text:p><text:s/>26.825,99<text:s/></text:p>
          </table:table-cell>
          <table:table-cell office:value-type="float" office:value="-3112.51" table:style-name="ce13">
            <text:p><text:s/>(3.112,51)</text:p>
          </table:table-cell>
          <table:table-cell office:value-type="float" office:value="-5310.99" table:style-name="ce13">
            <text:p><text:s/>(5.310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23.5" table:style-name="ce13">
            <text:p><text:s/>(8.423,50)</text:p>
          </table:table-cell>
          <table:table-cell office:value-type="float" office:value="18402.490000000002" table:style-name="ce13">
            <text:p><text:s/>18.402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NDRÉ SILVA SANTO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3063.6" table:style-name="ce13">
            <text:p><text:s/>3.063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090.64" table:style-name="ce13">
            <text:p><text:s/>18.090,64<text:s/></text:p>
          </table:table-cell>
          <table:table-cell office:value-type="float" office:value="-2030.3" table:style-name="ce13">
            <text:p><text:s/>(2.030,30)</text:p>
          </table:table-cell>
          <table:table-cell office:value-type="float" office:value="-2227.7800000000002" table:style-name="ce13">
            <text:p><text:s/>(2.227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58.08" table:style-name="ce13">
            <text:p><text:s/>(4.258,08)</text:p>
          </table:table-cell>
          <table:table-cell office:value-type="float" office:value="13832.56" table:style-name="ce13">
            <text:p><text:s/>13.832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EDUARDO ARMOA CANHETE</text:p>
          </table:table-cell>
          <table:table-cell office:value-type="string" table:style-name="ce9">
            <text:p>ASSESSOR - CJ-03</text:p>
          </table:table-cell>
          <table:table-cell office:value-type="string" table:style-name="ce9">
            <text:p>ASSESSORIA DE INTEGRIDADE E CONFORMIDA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5162.67" table:style-name="ce13">
            <text:p><text:s/>5.162,67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951.99" table:style-name="ce13">
            <text:p><text:s/>35.951,9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736.13" table:style-name="ce13">
            <text:p><text:s/>(7.736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13.08" table:style-name="ce13">
            <text:p><text:s/>(8.613,08)</text:p>
          </table:table-cell>
          <table:table-cell office:value-type="float" office:value="27338.91" table:style-name="ce13">
            <text:p><text:s/>27.338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0" table:style-name="ce15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FARIAS DA SILV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3917.76" table:style-name="ce13">
            <text:p><text:s/>13.917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00.5" table:style-name="ce13">
            <text:p><text:s/>15.100,50<text:s/></text:p>
          </table:table-cell>
          <table:table-cell office:value-type="float" office:value="-1800.42" table:style-name="ce13">
            <text:p><text:s/>(1.800,42)</text:p>
          </table:table-cell>
          <table:table-cell office:value-type="float" office:value="-2447.31" table:style-name="ce13">
            <text:p><text:s/>(2.447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47.7299999999996" table:style-name="ce13">
            <text:p><text:s/>(4.247,73)</text:p>
          </table:table-cell>
          <table:table-cell office:value-type="float" office:value="10852.77" table:style-name="ce13">
            <text:p><text:s/>10.852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GUSTAVO DE GÓES GUGELMIN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789.32" table:style-name="ce13">
            <text:p><text:s/>30.789,32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458.16" table:style-name="ce13">
            <text:p><text:s/>(6.458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62.5" table:style-name="ce13">
            <text:p><text:s/>(9.362,50)</text:p>
          </table:table-cell>
          <table:table-cell office:value-type="float" office:value="21426.82" table:style-name="ce13">
            <text:p><text:s/>21.426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RODRIGUE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5940.11" table:style-name="ce13">
            <text:p><text:s/>5.940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95.75" table:style-name="ce13">
            <text:p><text:s/>21.495,75<text:s/></text:p>
          </table:table-cell>
          <table:table-cell office:value-type="float" office:value="-2203.62" table:style-name="ce13">
            <text:p><text:s/>(2.203,62)</text:p>
          </table:table-cell>
          <table:table-cell office:value-type="float" office:value="-4095.12" table:style-name="ce13">
            <text:p><text:s/>(4.095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98.74" table:style-name="ce13">
            <text:p><text:s/>(6.298,74)</text:p>
          </table:table-cell>
          <table:table-cell office:value-type="float" office:value="15197.01" table:style-name="ce13">
            <text:p><text:s/>15.197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97.28" table:style-name="ce15">
            <text:p><text:s/>2.897,2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MEM ANDRÉIA BAEZ BRIGNADELO ROJO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55.45" table:style-name="ce13">
            <text:p><text:s/>15.255,4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442.12" table:style-name="ce13">
            <text:p><text:s/>(2.442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37.16" table:style-name="ce13">
            <text:p><text:s/>(4.037,16)</text:p>
          </table:table-cell>
          <table:table-cell office:value-type="float" office:value="11218.29" table:style-name="ce13">
            <text:p><text:s/>11.218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MENI PESSOA FERRAZ DE SOUZ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636.75" table:style-name="ce13">
            <text:p><text:s/>19.636,75<text:s/></text:p>
          </table:table-cell>
          <table:table-cell office:value-type="float" office:value="-2228.54" table:style-name="ce13">
            <text:p><text:s/>(2.228,54)</text:p>
          </table:table-cell>
          <table:table-cell office:value-type="float" office:value="-3577.04" table:style-name="ce13">
            <text:p><text:s/>(3.577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05.58" table:style-name="ce13">
            <text:p><text:s/>(5.805,58)</text:p>
          </table:table-cell>
          <table:table-cell office:value-type="float" office:value="13831.17" table:style-name="ce13">
            <text:p><text:s/>13.831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A CASTRO REBELLO PINT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675.27" table:style-name="ce13">
            <text:p><text:s/>26.675,2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09.18" table:style-name="ce13">
            <text:p><text:s/>(5.209,1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86.13" table:style-name="ce13">
            <text:p><text:s/>(6.086,13)</text:p>
          </table:table-cell>
          <table:table-cell office:value-type="float" office:value="20589.14" table:style-name="ce13">
            <text:p><text:s/>20.589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A FERRET DE OLIVEIRA</text:p>
          </table:table-cell>
          <table:table-cell office:value-type="string" table:style-name="ce9">
            <text:p>ANALISTA JUDICIÁRIO - NÍVEL SUPERIOR B6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6393.84" table:style-name="ce13">
            <text:p><text:s/>16.393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76.580000000002" table:style-name="ce13">
            <text:p><text:s/>17.576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79.06" table:style-name="ce13">
            <text:p><text:s/>(3.179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56.01" table:style-name="ce13">
            <text:p><text:s/>(4.056,01)</text:p>
          </table:table-cell>
          <table:table-cell office:value-type="float" office:value="13520.57" table:style-name="ce13">
            <text:p><text:s/>13.520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E KADOI TSUSHIM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030.400000000001" table:style-name="ce13">
            <text:p><text:s/>18.030,40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90.87" table:style-name="ce13">
            <text:p><text:s/>(2.690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5.91" table:style-name="ce13">
            <text:p><text:s/>(4.285,91)</text:p>
          </table:table-cell>
          <table:table-cell office:value-type="float" office:value="13744.49" table:style-name="ce13">
            <text:p><text:s/>13.744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EMIRO ALVES DOS SANT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1448.62" table:style-name="ce13">
            <text:p><text:s/>11.44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97.68" table:style-name="ce13">
            <text:p><text:s/>14.997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26.63" table:style-name="ce13">
            <text:p><text:s/>(2.526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03.58" table:style-name="ce13">
            <text:p><text:s/>(3.403,58)</text:p>
          </table:table-cell>
          <table:table-cell office:value-type="float" office:value="11594.1" table:style-name="ce13">
            <text:p><text:s/>11.594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ÁSSIA CORRÊA DE SOUZA MO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8257.98" table:style-name="ce13">
            <text:p><text:s/>8.257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497" table:style-name="ce13">
            <text:p><text:s/>11.497,0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10.3" table:style-name="ce13">
            <text:p><text:s/>(1.710,3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87.25" table:style-name="ce13">
            <text:p><text:s/>(2.587,25)</text:p>
          </table:table-cell>
          <table:table-cell office:value-type="float" office:value="8909.75" table:style-name="ce13">
            <text:p><text:s/>8.909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A REGINE PASQUIN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402.55" table:style-name="ce13">
            <text:p><text:s/>11.402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51.61" table:style-name="ce13">
            <text:p><text:s/>14.951,61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505" table:style-name="ce13">
            <text:p><text:s/>(2.505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46.73" table:style-name="ce13">
            <text:p><text:s/>(3.946,73)</text:p>
          </table:table-cell>
          <table:table-cell office:value-type="float" office:value="11004.88" table:style-name="ce13">
            <text:p><text:s/>11.004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ANO CORREA MESSIA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8495.48" table:style-name="ce13">
            <text:p><text:s/>8.495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34.5" table:style-name="ce13">
            <text:p><text:s/>11.734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05.26" table:style-name="ce13">
            <text:p><text:s/>(1.705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82.21" table:style-name="ce13">
            <text:p><text:s/>(2.582,21)</text:p>
          </table:table-cell>
          <table:table-cell office:value-type="float" office:value="9152.2900000000009" table:style-name="ce13">
            <text:p><text:s/>9.152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US TAMASHIRO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95.18" table:style-name="ce13">
            <text:p><text:s/>17.095,1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36.2" table:style-name="ce13">
            <text:p><text:s/>(2.836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13.15" table:style-name="ce13">
            <text:p><text:s/>(3.713,15)</text:p>
          </table:table-cell>
          <table:table-cell office:value-type="float" office:value="13382.03" table:style-name="ce13">
            <text:p><text:s/>13.382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ATARINA ALVES ARANT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2904.34" table:style-name="ce13">
            <text:p><text:s/>2.904,34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669.07" table:style-name="ce13">
            <text:p><text:s/>26.669,0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325.09" table:style-name="ce13">
            <text:p><text:s/>(5.325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29.43" table:style-name="ce13">
            <text:p><text:s/>(8.229,43)</text:p>
          </table:table-cell>
          <table:table-cell office:value-type="float" office:value="18439.64" table:style-name="ce13">
            <text:p><text:s/>18.439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LENAYDE DA ROCHA RAMOS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9906.22" table:style-name="ce13">
            <text:p><text:s/>19.906,22<text:s/></text:p>
          </table:table-cell>
          <table:table-cell office:value-type="float" office:value="3307.48" table:style-name="ce13">
            <text:p><text:s/>3.307,4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312.11" table:style-name="ce13">
            <text:p><text:s/>33.312,11<text:s/></text:p>
          </table:table-cell>
          <table:table-cell office:value-type="float" office:value="-3347.85" table:style-name="ce13">
            <text:p><text:s/>(3.347,85)</text:p>
          </table:table-cell>
          <table:table-cell office:value-type="float" office:value="-7029.96" table:style-name="ce13">
            <text:p><text:s/>(7.029,9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377.81" table:style-name="ce13">
            <text:p><text:s/>(10.377,81)</text:p>
          </table:table-cell>
          <table:table-cell office:value-type="float" office:value="22934.3" table:style-name="ce13">
            <text:p><text:s/>22.934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ÉLIA MARIA DIN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471.33" table:style-name="ce13">
            <text:p><text:s/>10.471,33<text:s/></text:p>
          </table:table-cell>
          <table:table-cell office:value-type="float" office:value="1859.87" table:style-name="ce13">
            <text:p><text:s/>1.8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331.2" table:style-name="ce13">
            <text:p><text:s/>12.331,20<text:s/></text:p>
          </table:table-cell>
          <table:table-cell office:value-type="float" office:value="-699.43" table:style-name="ce13">
            <text:p><text:s/>(699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9.43" table:style-name="ce13">
            <text:p><text:s/>(699,43)</text:p>
          </table:table-cell>
          <table:table-cell office:value-type="float" office:value="11631.77" table:style-name="ce13">
            <text:p><text:s/>11.631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ÉLIA RODRIGUES FERREIRA NASCIMEN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55.45" table:style-name="ce13">
            <text:p><text:s/>15.255,4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337.85" table:style-name="ce13">
            <text:p><text:s/>(2.337,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32.89" table:style-name="ce13">
            <text:p><text:s/>(3.932,89)</text:p>
          </table:table-cell>
          <table:table-cell office:value-type="float" office:value="11322.56" table:style-name="ce13">
            <text:p><text:s/>11.322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LINA MISSAE SHIOTA HAYASH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871.32" table:style-name="ce13">
            <text:p><text:s/>6.871,32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863.49" table:style-name="ce13">
            <text:p><text:s/>30.863,49<text:s/></text:p>
          </table:table-cell>
          <table:table-cell office:value-type="float" office:value="-3325.25" table:style-name="ce13">
            <text:p><text:s/>(3.325,25)</text:p>
          </table:table-cell>
          <table:table-cell office:value-type="float" office:value="-6362.8" table:style-name="ce13">
            <text:p><text:s/>(6.362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88.0499999999993" table:style-name="ce13">
            <text:p><text:s/>(9.688,05)</text:p>
          </table:table-cell>
          <table:table-cell office:value-type="float" office:value="21175.439999999999" table:style-name="ce13">
            <text:p><text:s/>21.175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LITA DE OLIVEIRA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770.83" table:style-name="ce13">
            <text:p><text:s/>8.770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770.83" table:style-name="ce13">
            <text:p><text:s/>8.770,83<text:s/></text:p>
          </table:table-cell>
          <table:table-cell office:value-type="float" office:value="-774.33" table:style-name="ce13">
            <text:p><text:s/>(774,33)</text:p>
          </table:table-cell>
          <table:table-cell office:value-type="float" office:value="-790.48" table:style-name="ce13">
            <text:p><text:s/>(790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64.81" table:style-name="ce13">
            <text:p><text:s/>(1.564,81)</text:p>
          </table:table-cell>
          <table:table-cell office:value-type="float" office:value="7206.02" table:style-name="ce13">
            <text:p><text:s/>7.206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LSO DE CASTRO RONDO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7006" table:style-name="ce13">
            <text:p><text:s/>7.00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714.45" table:style-name="ce13">
            <text:p><text:s/>28.714,45<text:s/></text:p>
          </table:table-cell>
          <table:table-cell office:value-type="float" office:value="-3469.92" table:style-name="ce13">
            <text:p><text:s/>(3.469,92)</text:p>
          </table:table-cell>
          <table:table-cell office:value-type="float" office:value="-4076.16" table:style-name="ce13">
            <text:p><text:s/>(4.076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46.08" table:style-name="ce13">
            <text:p><text:s/>(7.546,08)</text:p>
          </table:table-cell>
          <table:table-cell office:value-type="float" office:value="21168.37" table:style-name="ce13">
            <text:p><text:s/>21.168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LSO JANDREY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AMAMBA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1974.15" table:style-name="ce13">
            <text:p><text:s/>1.974,15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SAR AUGUSTO PROGETTI PASCHOAL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45.89" table:style-name="ce13">
            <text:p><text:s/>(2.645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2.84" table:style-name="ce13">
            <text:p><text:s/>(3.522,84)</text:p>
          </table:table-cell>
          <table:table-cell office:value-type="float" office:value="11376.32" table:style-name="ce13">
            <text:p><text:s/>11.37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ESÁRIO CANTE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70.5" table:style-name="ce13">
            <text:p><text:s/>16.070,50<text:s/></text:p>
          </table:table-cell>
          <table:table-cell office:value-type="float" office:value="-1305.9100000000001" table:style-name="ce13">
            <text:p><text:s/>(1.305,91)</text:p>
          </table:table-cell>
          <table:table-cell office:value-type="float" office:value="-2651.71" table:style-name="ce13">
            <text:p><text:s/>(2.651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7.62" table:style-name="ce13">
            <text:p><text:s/>(3.957,62)</text:p>
          </table:table-cell>
          <table:table-cell office:value-type="float" office:value="12112.88" table:style-name="ce13">
            <text:p><text:s/>12.112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IBELLE RENATA CAIMAR OLARTE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8.77" table:style-name="ce13">
            <text:p><text:s/>788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37.83" table:style-name="ce13">
            <text:p><text:s/>4.337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37.83" table:style-name="ce13">
            <text:p><text:s/>4.337,83<text:s/></text:p>
          </table:table-cell>
          <table:table-cell office:value-type="float" office:value="6175.45" table:style-name="ce13">
            <text:p><text:s/>6.175,45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ÍCERO CREPALD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3990.12" table:style-name="ce13">
            <text:p><text:s/>3.990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017.16" table:style-name="ce13">
            <text:p><text:s/>19.017,16<text:s/></text:p>
          </table:table-cell>
          <table:table-cell office:value-type="float" office:value="-2114.33" table:style-name="ce13">
            <text:p><text:s/>(2.114,33)</text:p>
          </table:table-cell>
          <table:table-cell office:value-type="float" office:value="-3094.31" table:style-name="ce13">
            <text:p><text:s/>(3.094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08.6400000000003" table:style-name="ce13">
            <text:p><text:s/>(5.208,64)</text:p>
          </table:table-cell>
          <table:table-cell office:value-type="float" office:value="13808.52" table:style-name="ce13">
            <text:p><text:s/>13.808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INTIA ADAMI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6116.06" table:style-name="ce13">
            <text:p><text:s/>6.116,06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674.34" table:style-name="ce13">
            <text:p><text:s/>28.674,34<text:s/></text:p>
          </table:table-cell>
          <table:table-cell office:value-type="float" office:value="-2228.54" table:style-name="ce13">
            <text:p><text:s/>(2.228,54)</text:p>
          </table:table-cell>
          <table:table-cell office:value-type="float" office:value="-6062.38" table:style-name="ce13">
            <text:p><text:s/>(6.062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90.92" table:style-name="ce13">
            <text:p><text:s/>(8.290,92)</text:p>
          </table:table-cell>
          <table:table-cell office:value-type="float" office:value="20383.419999999998" table:style-name="ce13">
            <text:p><text:s/>20.383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INTIA RAQUEL COS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8469.2900000000009" table:style-name="ce13">
            <text:p><text:s/>8.469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569.06" table:style-name="ce13">
            <text:p><text:s/>3.569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77.37" table:style-name="ce13">
            <text:p><text:s/>15.277,37<text:s/></text:p>
          </table:table-cell>
          <table:table-cell office:value-type="float" office:value="-876.89" table:style-name="ce13">
            <text:p><text:s/>(876,89)</text:p>
          </table:table-cell>
          <table:table-cell office:value-type="float" office:value="-1821.47" table:style-name="ce13">
            <text:p><text:s/>(1.821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98.36" table:style-name="ce13">
            <text:p><text:s/>(2.698,36)</text:p>
          </table:table-cell>
          <table:table-cell office:value-type="float" office:value="12579.01" table:style-name="ce13">
            <text:p><text:s/>12.579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IRILO RAMOS JUNIOR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8995.02" table:style-name="ce13">
            <text:p><text:s/>8.995,02<text:s/></text:p>
          </table:table-cell>
          <table:table-cell office:value-type="float" office:value="609.34" table:style-name="ce13">
            <text:p><text:s/>609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604.36" table:style-name="ce13">
            <text:p><text:s/>9.604,36<text:s/></text:p>
          </table:table-cell>
          <table:table-cell office:value-type="float" office:value="-304.04000000000002" table:style-name="ce13">
            <text:p><text:s/>(304,04)</text:p>
          </table:table-cell>
          <table:table-cell office:value-type="float" office:value="-1149.03" table:style-name="ce13">
            <text:p><text:s/>(1.149,0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53.07" table:style-name="ce13">
            <text:p><text:s/>(1.453,07)</text:p>
          </table:table-cell>
          <table:table-cell office:value-type="float" office:value="8151.29" table:style-name="ce13">
            <text:p><text:s/>8.151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ARICE DA SILVA PAI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157.16" table:style-name="ce13">
            <text:p><text:s/>14.157,16<text:s/></text:p>
          </table:table-cell>
          <table:table-cell office:value-type="float" office:value="-990.2" table:style-name="ce13">
            <text:p><text:s/>(990,20)</text:p>
          </table:table-cell>
          <table:table-cell office:value-type="float" office:value="-2212.36" table:style-name="ce13">
            <text:p><text:s/>(2.212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02.56" table:style-name="ce13">
            <text:p><text:s/>(3.202,56)</text:p>
          </table:table-cell>
          <table:table-cell office:value-type="float" office:value="10954.6" table:style-name="ce13">
            <text:p><text:s/>10.954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ARICE MESQUITA DE ALMEID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CERIMONIAL E RELAÇÕES PÚBLIC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190.59" table:style-name="ce13">
            <text:p><text:s/>2.190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739.65" table:style-name="ce13">
            <text:p><text:s/>5.739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4.78" table:style-name="ce13">
            <text:p><text:s/>(254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4.78" table:style-name="ce13">
            <text:p><text:s/>(254,78)</text:p>
          </table:table-cell>
          <table:table-cell office:value-type="float" office:value="5484.87" table:style-name="ce13">
            <text:p><text:s/>5.484,87<text:s/></text:p>
          </table:table-cell>
          <table:table-cell office:value-type="float" office:value="5711.9" table:style-name="ce13">
            <text:p><text:s/>5.711,90<text:s/></text:p>
          </table:table-cell>
          <table:table-cell office:value-type="float" office:value="913.72" table:style-name="ce15">
            <text:p><text:s/>913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EMIR FERREIR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98.89" table:style-name="ce13">
            <text:p><text:s/>15.698,8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09.41" table:style-name="ce13">
            <text:p><text:s/>(2.709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86.36" table:style-name="ce13">
            <text:p><text:s/>(3.586,36)</text:p>
          </table:table-cell>
          <table:table-cell office:value-type="float" office:value="12112.53" table:style-name="ce13">
            <text:p><text:s/>12.112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ENIR ALVES DE SOUZ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4444.46" table:style-name="ce13">
            <text:p><text:s/>4.444,4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54.080000000002" table:style-name="ce13">
            <text:p><text:s/>20.554,08<text:s/></text:p>
          </table:table-cell>
          <table:table-cell office:value-type="float" office:value="-2309.73" table:style-name="ce13">
            <text:p><text:s/>(2.309,73)</text:p>
          </table:table-cell>
          <table:table-cell office:value-type="float" office:value="-3598.43" table:style-name="ce13">
            <text:p><text:s/>(3.598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08.16" table:style-name="ce13">
            <text:p><text:s/>(5.908,16)</text:p>
          </table:table-cell>
          <table:table-cell office:value-type="float" office:value="14645.92" table:style-name="ce13">
            <text:p><text:s/>14.645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ALINE DE PAULO LEPESTEU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ÇÃO DE SUSTENTABILIDADE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81.6299999999992" table:style-name="ce13">
            <text:p><text:s/>9.581,63<text:s/></text:p>
          </table:table-cell>
          <table:table-cell office:value-type="float" office:value="-991.61" table:style-name="ce13">
            <text:p><text:s/>(991,61)</text:p>
          </table:table-cell>
          <table:table-cell office:value-type="float" office:value="-1152.04" table:style-name="ce13">
            <text:p><text:s/>(1.152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43.65" table:style-name="ce13">
            <text:p><text:s/>(2.143,65)</text:p>
          </table:table-cell>
          <table:table-cell office:value-type="float" office:value="7437.98" table:style-name="ce13">
            <text:p><text:s/>7.437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APARECIDA DA SILVA CHERMONT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09.31" table:style-name="ce13">
            <text:p><text:s/>22.709,3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596.21" table:style-name="ce13">
            <text:p><text:s/>(4.596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1.25" table:style-name="ce13">
            <text:p><text:s/>(6.191,25)</text:p>
          </table:table-cell>
          <table:table-cell office:value-type="float" office:value="16518.060000000001" table:style-name="ce13">
            <text:p><text:s/>16.518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7.74" table:style-name="ce15">
            <text:p><text:s/>1.7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FUJIE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73.03" table:style-name="ce13">
            <text:p><text:s/>15.573,03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38.75" table:style-name="ce13">
            <text:p><text:s/>(2.638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5.54" table:style-name="ce13">
            <text:p><text:s/>(4.215,54)</text:p>
          </table:table-cell>
          <table:table-cell office:value-type="float" office:value="11357.49" table:style-name="ce13">
            <text:p><text:s/>11.357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GISELI VILELA MARQ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31529.27" table:style-name="ce13">
            <text:p><text:s/>31.529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529.27" table:style-name="ce13">
            <text:p><text:s/>31.529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40.39" table:style-name="ce13">
            <text:p><text:s/>(7.640,3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40.39" table:style-name="ce13">
            <text:p><text:s/>(7.640,39)</text:p>
          </table:table-cell>
          <table:table-cell office:value-type="float" office:value="23888.880000000001" table:style-name="ce13">
            <text:p><text:s/>23.888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GISELI VILELA MARQUES</text:p>
          </table:table-cell>
          <table:table-cell office:value-type="string" table:style-name="ce9">
            <text:p>SECRETÁRIO-GERAL DA PRESIDÊNCIA - CJ-04</text:p>
          </table:table-cell>
          <table:table-cell office:value-type="string" table:style-name="ce9">
            <text:p>SECRETARIA GERAL DA PRESIDÊNC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84.2" table:style-name="ce13">
            <text:p><text:s/>15.484,2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66.939999999999" table:style-name="ce13">
            <text:p><text:s/>16.666,9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110.0600000000004" table:style-name="ce13">
            <text:p><text:s/>(4.110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87.01" table:style-name="ce13">
            <text:p><text:s/>(4.987,01)</text:p>
          </table:table-cell>
          <table:table-cell office:value-type="float" office:value="11679.93" table:style-name="ce13">
            <text:p><text:s/>11.679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TORQUATO SCORSAFAVA FARIA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389.11" table:style-name="ce13">
            <text:p><text:s/>3.389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82.060000000001" table:style-name="ce13">
            <text:p><text:s/>17.082,06<text:s/></text:p>
          </table:table-cell>
          <table:table-cell office:value-type="float" office:value="-2135.6" table:style-name="ce13">
            <text:p><text:s/>(2.135,60)</text:p>
          </table:table-cell>
          <table:table-cell office:value-type="float" office:value="-2900.06" table:style-name="ce13">
            <text:p><text:s/>(2.900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5.66" table:style-name="ce13">
            <text:p><text:s/>(5.035,66)</text:p>
          </table:table-cell>
          <table:table-cell office:value-type="float" office:value="12046.4" table:style-name="ce13">
            <text:p><text:s/>12.046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AUDINEI MONSALLE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MUNDO NOVO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09.31" table:style-name="ce13">
            <text:p><text:s/>22.709,3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544.07" table:style-name="ce13">
            <text:p><text:s/>(4.544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39.11" table:style-name="ce13">
            <text:p><text:s/>(6.139,11)</text:p>
          </table:table-cell>
          <table:table-cell office:value-type="float" office:value="16570.2" table:style-name="ce13">
            <text:p><text:s/>16.570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7.74" table:style-name="ce15">
            <text:p><text:s/>1.727,74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AYDÉE IGNÁCIO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9251.02" table:style-name="ce13">
            <text:p><text:s/>9.251,02<text:s/></text:p>
          </table:table-cell>
          <table:table-cell office:value-type="float" office:value="3397.44" table:style-name="ce13">
            <text:p><text:s/>3.39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648.46" table:style-name="ce13">
            <text:p><text:s/>12.648,46<text:s/></text:p>
          </table:table-cell>
          <table:table-cell office:value-type="float" office:value="-745.44" table:style-name="ce13">
            <text:p><text:s/>(745,44)</text:p>
          </table:table-cell>
          <table:table-cell office:value-type="float" office:value="-1864.78" table:style-name="ce13">
            <text:p><text:s/>(1.864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10.2199999999998" table:style-name="ce13">
            <text:p><text:s/>(2.610,22)</text:p>
          </table:table-cell>
          <table:table-cell office:value-type="float" office:value="10038.24" table:style-name="ce13">
            <text:p><text:s/>10.038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EBER GOMES ROS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3623.45" table:style-name="ce13">
            <text:p><text:s/>3.623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97.69" table:style-name="ce13">
            <text:p><text:s/>7.797,69<text:s/></text:p>
          </table:table-cell>
          <table:table-cell office:value-type="float" office:value="-507.28" table:style-name="ce13">
            <text:p><text:s/>(507,28)</text:p>
          </table:table-cell>
          <table:table-cell office:value-type="float" office:value="-433.19" table:style-name="ce13">
            <text:p><text:s/>(433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0.47" table:style-name="ce13">
            <text:p><text:s/>(940,47)</text:p>
          </table:table-cell>
          <table:table-cell office:value-type="float" office:value="6857.22" table:style-name="ce13">
            <text:p><text:s/>6.857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EIDE BEATRIZ CORREIA CERZÓSIM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3039.34" table:style-name="ce13">
            <text:p><text:s/>3.039,34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EIDE SUELI ALVES DE SOUS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4.61" table:style-name="ce13">
            <text:p><text:s/>17.454,61<text:s/></text:p>
          </table:table-cell>
          <table:table-cell office:value-type="float" office:value="-2207.77" table:style-name="ce13">
            <text:p><text:s/>(2.207,77)</text:p>
          </table:table-cell>
          <table:table-cell office:value-type="float" office:value="-2982.67" table:style-name="ce13">
            <text:p><text:s/>(2.982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90.4399999999996" table:style-name="ce13">
            <text:p><text:s/>(5.190,44)</text:p>
          </table:table-cell>
          <table:table-cell office:value-type="float" office:value="12264.17" table:style-name="ce13">
            <text:p><text:s/>12.264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ÉLIA DÉBORA DE ARAÚJO FERNAND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DE MANDADOS JUDICIAI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0.35" table:style-name="ce13">
            <text:p><text:s/>830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0.35" table:style-name="ce13">
            <text:p><text:s/>830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0.35" table:style-name="ce13">
            <text:p><text:s/>830,35<text:s/></text:p>
          </table:table-cell>
          <table:table-cell office:value-type="float" office:value="20732" table:style-name="ce13">
            <text:p><text:s/>20.732,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CLEODEMIR DIAS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698" table:style-name="ce13">
            <text:p><text:s/>1.698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32.01" table:style-name="ce13">
            <text:p><text:s/>14.032,01<text:s/></text:p>
          </table:table-cell>
          <table:table-cell office:value-type="float" office:value="-969.55" table:style-name="ce13">
            <text:p><text:s/>(969,55)</text:p>
          </table:table-cell>
          <table:table-cell office:value-type="float" office:value="-2602.94" table:style-name="ce13">
            <text:p><text:s/>(2.602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2.49" table:style-name="ce13">
            <text:p><text:s/>(3.572,49)</text:p>
          </table:table-cell>
          <table:table-cell office:value-type="float" office:value="10459.52" table:style-name="ce13">
            <text:p><text:s/>10.459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ERILDES APARECIDA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837.3" table:style-name="ce13">
            <text:p><text:s/>2.837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19.6" table:style-name="ce13">
            <text:p><text:s/>14.919,60<text:s/></text:p>
          </table:table-cell>
          <table:table-cell office:value-type="float" office:value="-1116.01" table:style-name="ce13">
            <text:p><text:s/>(1.116,01)</text:p>
          </table:table-cell>
          <table:table-cell office:value-type="float" office:value="-2858.89" table:style-name="ce13">
            <text:p><text:s/>(2.858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74.9" table:style-name="ce13">
            <text:p><text:s/>(3.974,90)</text:p>
          </table:table-cell>
          <table:table-cell office:value-type="float" office:value="10944.7" table:style-name="ce13">
            <text:p><text:s/>10.94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LÉRIO MAGNO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4322.56" table:style-name="ce13">
            <text:p><text:s/>14.322,56<text:s/></text:p>
          </table:table-cell>
          <table:table-cell office:value-type="float" office:value="2487.1999999999998" table:style-name="ce13">
            <text:p><text:s/>2.487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92.5" table:style-name="ce13">
            <text:p><text:s/>17.992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00.64" table:style-name="ce13">
            <text:p><text:s/>(2.700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7.59" table:style-name="ce13">
            <text:p><text:s/>(3.577,59)</text:p>
          </table:table-cell>
          <table:table-cell office:value-type="float" office:value="14414.91" table:style-name="ce13">
            <text:p><text:s/>14.414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ONCEIÇÃO APARECIDA LU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52.31" table:style-name="ce13">
            <text:p><text:s/>13.952,31<text:s/></text:p>
          </table:table-cell>
          <table:table-cell office:value-type="float" office:value="-956.4" table:style-name="ce13">
            <text:p><text:s/>(956,40)</text:p>
          </table:table-cell>
          <table:table-cell office:value-type="float" office:value="-2688.92" table:style-name="ce13">
            <text:p><text:s/>(2.688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45.32" table:style-name="ce13">
            <text:p><text:s/>(3.645,32)</text:p>
          </table:table-cell>
          <table:table-cell office:value-type="float" office:value="10306.99" table:style-name="ce13">
            <text:p><text:s/>10.306,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ONRADO ARANTES DE MORA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8530.02" table:style-name="ce13">
            <text:p><text:s/>8.530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704.26" table:style-name="ce13">
            <text:p><text:s/>12.704,2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14.76" table:style-name="ce13">
            <text:p><text:s/>(1.714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91.71" table:style-name="ce13">
            <text:p><text:s/>(2.591,71)</text:p>
          </table:table-cell>
          <table:table-cell office:value-type="float" office:value="10112.549999999999" table:style-name="ce13">
            <text:p><text:s/>10.112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REUZ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142.32" table:style-name="ce13">
            <text:p><text:s/>3.142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24.62" table:style-name="ce13">
            <text:p><text:s/>15.224,62<text:s/></text:p>
          </table:table-cell>
          <table:table-cell office:value-type="float" office:value="-1166.33" table:style-name="ce13">
            <text:p><text:s/>(1.166,33)</text:p>
          </table:table-cell>
          <table:table-cell office:value-type="float" office:value="-2457.48" table:style-name="ce13">
            <text:p><text:s/>(2.457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23.81" table:style-name="ce13">
            <text:p><text:s/>(3.623,81)</text:p>
          </table:table-cell>
          <table:table-cell office:value-type="float" office:value="11600.81" table:style-name="ce13">
            <text:p><text:s/>11.600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RISOSTOMO KOLLING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50.34" table:style-name="ce13">
            <text:p><text:s/>17.050,34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883.58" table:style-name="ce13">
            <text:p><text:s/>(2.883,5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8.62" table:style-name="ce13">
            <text:p><text:s/>(4.478,62)</text:p>
          </table:table-cell>
          <table:table-cell office:value-type="float" office:value="12571.72" table:style-name="ce13">
            <text:p><text:s/>12.571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60.72" table:style-name="ce15">
            <text:p><text:s/>2.760,72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RISTHIANO KARLO MORAES SANDIM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ESCOLA JUDICIAL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641.94" table:style-name="ce13">
            <text:p><text:s/>31.641,9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708.97" table:style-name="ce13">
            <text:p><text:s/>(5.708,9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85.92" table:style-name="ce13">
            <text:p><text:s/>(6.585,92)</text:p>
          </table:table-cell>
          <table:table-cell office:value-type="float" office:value="25056.02" table:style-name="ce13">
            <text:p><text:s/>25.056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1.22" table:style-name="ce15">
            <text:p><text:s/>1.001,22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RISTIANE BONAZZIO CRAVEIR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74.12" table:style-name="ce13">
            <text:p><text:s/>22.174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98.43" table:style-name="ce13">
            <text:p><text:s/>(4.398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75.38" table:style-name="ce13">
            <text:p><text:s/>(5.275,38)</text:p>
          </table:table-cell>
          <table:table-cell office:value-type="float" office:value="16898.740000000002" table:style-name="ce13">
            <text:p><text:s/>16.898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CRISTIANE HIG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GERAL DA PRESIDÊNC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961.32" table:style-name="ce13">
            <text:p><text:s/>19.961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85.85" table:style-name="ce13">
            <text:p><text:s/>(3.985,85)</text:p>
          </table:table-cell>
          <table:table-cell office:value-type="float" office:value="-11.67" table:style-name="ce13">
            <text:p><text:s/>(11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74.47" table:style-name="ce13">
            <text:p><text:s/>(4.874,47)</text:p>
          </table:table-cell>
          <table:table-cell office:value-type="float" office:value="15086.85" table:style-name="ce13">
            <text:p><text:s/>15.086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NATALI FIGUEIREDO MONTEI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59.27" table:style-name="ce13">
            <text:p><text:s/>16.059,2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67.45" table:style-name="ce13">
            <text:p><text:s/>(2.767,4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62.49" table:style-name="ce13">
            <text:p><text:s/>(4.362,49)</text:p>
          </table:table-cell>
          <table:table-cell office:value-type="float" office:value="11696.78" table:style-name="ce13">
            <text:p><text:s/>11.696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NORIKO ARAKAK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2072.58" table:style-name="ce13">
            <text:p><text:s/>12.072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84.15" table:style-name="ce13">
            <text:p><text:s/>184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95.75" table:style-name="ce13">
            <text:p><text:s/>15.495,75<text:s/></text:p>
          </table:table-cell>
          <table:table-cell office:value-type="float" office:value="-1690.15" table:style-name="ce13">
            <text:p><text:s/>(1.690,15)</text:p>
          </table:table-cell>
          <table:table-cell office:value-type="float" office:value="-2535.69" table:style-name="ce13">
            <text:p><text:s/>(2.535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5.84" table:style-name="ce13">
            <text:p><text:s/>(4.225,84)</text:p>
          </table:table-cell>
          <table:table-cell office:value-type="float" office:value="11269.91" table:style-name="ce13">
            <text:p><text:s/>11.269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TAQUES RABACOV HOR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59.96" table:style-name="ce13">
            <text:p><text:s/>16.159,96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43" table:style-name="ce13">
            <text:p><text:s/>(2.743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38.04" table:style-name="ce13">
            <text:p><text:s/>(4.338,04)</text:p>
          </table:table-cell>
          <table:table-cell office:value-type="float" office:value="11821.92" table:style-name="ce13">
            <text:p><text:s/>11.821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NA GARCIA GOMES OLIVEIR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650.89" table:style-name="ce13">
            <text:p><text:s/>8.650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833.6299999999992" table:style-name="ce13">
            <text:p><text:s/>9.833,63<text:s/></text:p>
          </table:table-cell>
          <table:table-cell office:value-type="float" office:value="-1027.72" table:style-name="ce13">
            <text:p><text:s/>(1.027,72)</text:p>
          </table:table-cell>
          <table:table-cell office:value-type="float" office:value="-1211.4100000000001" table:style-name="ce13">
            <text:p><text:s/>(1.211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39.13" table:style-name="ce13">
            <text:p><text:s/>(2.239,13)</text:p>
          </table:table-cell>
          <table:table-cell office:value-type="float" office:value="7594.5" table:style-name="ce13">
            <text:p><text:s/>7.594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CYNTHIA CANTAGESSI DE SOUZA MIOTTO</text:p>
          </table:table-cell>
          <table:table-cell office:value-type="string" table:style-name="ce9">
            <text:p>TÉCNICO JUDICIÁRIO - NÍVEL MÉDIO B6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9991.89" table:style-name="ce13">
            <text:p><text:s/>9.991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01.35" table:style-name="ce13">
            <text:p><text:s/>15.101,3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62.1" table:style-name="ce13">
            <text:p><text:s/>(1.462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39.0500000000002" table:style-name="ce13">
            <text:p><text:s/>(2.339,05)</text:p>
          </table:table-cell>
          <table:table-cell office:value-type="float" office:value="12762.3" table:style-name="ce13">
            <text:p><text:s/>12.762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ISY DA SILVA FLORO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8305.85" table:style-name="ce13">
            <text:p><text:s/>8.305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129.47" table:style-name="ce13">
            <text:p><text:s/>28.129,47<text:s/></text:p>
          </table:table-cell>
          <table:table-cell office:value-type="float" office:value="-3356.04" table:style-name="ce13">
            <text:p><text:s/>(3.356,04)</text:p>
          </table:table-cell>
          <table:table-cell office:value-type="float" office:value="-5927.73" table:style-name="ce13">
            <text:p><text:s/>(5.927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83.77" table:style-name="ce13">
            <text:p><text:s/>(9.283,77)</text:p>
          </table:table-cell>
          <table:table-cell office:value-type="float" office:value="18845.7" table:style-name="ce13">
            <text:p><text:s/>18.845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LVA TELEXEIRA LEM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454.73" table:style-name="ce13">
            <text:p><text:s/>5.454,7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63.95" table:style-name="ce13">
            <text:p><text:s/>5.963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167.91" table:style-name="ce13">
            <text:p><text:s/>27.167,91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4645.2299999999996" table:style-name="ce13">
            <text:p><text:s/>(4.645,2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74.61" table:style-name="ce13">
            <text:p><text:s/>(6.774,61)</text:p>
          </table:table-cell>
          <table:table-cell office:value-type="float" office:value="20393.3" table:style-name="ce13">
            <text:p><text:s/>20.393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 ORTIZ JUNIOR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82.13" table:style-name="ce13">
            <text:p><text:s/>23.682,1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96.9399999999996" table:style-name="ce13">
            <text:p><text:s/>(4.296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73.8900000000003" table:style-name="ce13">
            <text:p><text:s/>(5.173,89)</text:p>
          </table:table-cell>
          <table:table-cell office:value-type="float" office:value="18508.240000000002" table:style-name="ce13">
            <text:p><text:s/>18.508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CRISTINA VIANNA ROS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DO TRIBUNAL PLENO</text:p>
          </table:table-cell>
          <table:table-cell office:value-type="float" office:value="19503.16" table:style-name="ce13">
            <text:p><text:s/>19.503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812.49" table:style-name="ce13">
            <text:p><text:s/>23.812,49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3974.13" table:style-name="ce13">
            <text:p><text:s/>(3.974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84.83" table:style-name="ce13">
            <text:p><text:s/>(6.684,83)</text:p>
          </table:table-cell>
          <table:table-cell office:value-type="float" office:value="17127.66" table:style-name="ce13">
            <text:p><text:s/>17.127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FREIRE SILVA DE SOUZ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586.1" table:style-name="ce13">
            <text:p><text:s/>21.586,1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484.8" table:style-name="ce13">
            <text:p><text:s/>(4.484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61.75" table:style-name="ce13">
            <text:p><text:s/>(5.361,75)</text:p>
          </table:table-cell>
          <table:table-cell office:value-type="float" office:value="16224.35" table:style-name="ce13">
            <text:p><text:s/>16.224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LEITE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93.64" table:style-name="ce13">
            <text:p><text:s/>13.793,64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1987.99" table:style-name="ce13">
            <text:p><text:s/>(1.987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83.03" table:style-name="ce13">
            <text:p><text:s/>(3.583,03)</text:p>
          </table:table-cell>
          <table:table-cell office:value-type="float" office:value="10210.61" table:style-name="ce13">
            <text:p><text:s/>10.210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NTE ANTONINO MARTINS D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9927.849999999999" table:style-name="ce13">
            <text:p><text:s/>19.927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476.91" table:style-name="ce13">
            <text:p><text:s/>23.476,9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664.1899999999996" table:style-name="ce13">
            <text:p><text:s/>(4.664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41.14" table:style-name="ce13">
            <text:p><text:s/>(5.541,14)</text:p>
          </table:table-cell>
          <table:table-cell office:value-type="float" office:value="17935.77" table:style-name="ce13">
            <text:p><text:s/>17.935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NTE CORDEIRO DOS SANTOS RICC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8536.02" table:style-name="ce13">
            <text:p><text:s/>8.536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01.06" table:style-name="ce13">
            <text:p><text:s/>21.801,06<text:s/></text:p>
          </table:table-cell>
          <table:table-cell office:value-type="float" office:value="-2517.81" table:style-name="ce13">
            <text:p><text:s/>(2.517,81)</text:p>
          </table:table-cell>
          <table:table-cell office:value-type="float" office:value="-3968.66" table:style-name="ce13">
            <text:p><text:s/>(3.968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6.47" table:style-name="ce13">
            <text:p><text:s/>(6.486,47)</text:p>
          </table:table-cell>
          <table:table-cell office:value-type="float" office:value="15314.59" table:style-name="ce13">
            <text:p><text:s/>15.314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ARLENE ARANTES DA COST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10.93" table:style-name="ce13">
            <text:p><text:s/>2.010,9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09.82" table:style-name="ce13">
            <text:p><text:s/>17.709,82<text:s/></text:p>
          </table:table-cell>
          <table:table-cell office:value-type="float" office:value="-1912.5" table:style-name="ce13">
            <text:p><text:s/>(1.912,50)</text:p>
          </table:table-cell>
          <table:table-cell office:value-type="float" office:value="-3081.91" table:style-name="ce13">
            <text:p><text:s/>(3.081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94.41" table:style-name="ce13">
            <text:p><text:s/>(4.994,41)</text:p>
          </table:table-cell>
          <table:table-cell office:value-type="float" office:value="12715.41" table:style-name="ce13">
            <text:p><text:s/>12.715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 FRANCISCA COMINETT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692.95" table:style-name="ce13">
            <text:p><text:s/>13.692,9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064.5700000000002" table:style-name="ce13">
            <text:p><text:s/>(2.064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59.61" table:style-name="ce13">
            <text:p><text:s/>(3.659,61)</text:p>
          </table:table-cell>
          <table:table-cell office:value-type="float" office:value="10033.34" table:style-name="ce13">
            <text:p><text:s/>10.033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 RAQUEL FURINI GUEDE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MUNDO NO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862.61" table:style-name="ce13">
            <text:p><text:s/>25.862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90.0600000000004" table:style-name="ce13">
            <text:p><text:s/>(4.990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67.01" table:style-name="ce13">
            <text:p><text:s/>(5.867,01)</text:p>
          </table:table-cell>
          <table:table-cell office:value-type="float" office:value="19995.599999999999" table:style-name="ce13">
            <text:p><text:s/>19.995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H NAZARETH DANTAS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SECRETARIA DO TRIBUNAL PLEN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23.37" table:style-name="ce13">
            <text:p><text:s/>15.623,3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52.6" table:style-name="ce13">
            <text:p><text:s/>(2.652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9.3900000000003" table:style-name="ce13">
            <text:p><text:s/>(4.229,39)</text:p>
          </table:table-cell>
          <table:table-cell office:value-type="float" office:value="11393.98" table:style-name="ce13">
            <text:p><text:s/>11.393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EIZE PEREIRA BEZER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916.96" table:style-name="ce13">
            <text:p><text:s/>1.916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24.77" table:style-name="ce13">
            <text:p><text:s/>324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80.75" table:style-name="ce13">
            <text:p><text:s/>5.480,75<text:s/></text:p>
          </table:table-cell>
          <table:table-cell office:value-type="float" office:value="-268.37" table:style-name="ce13">
            <text:p><text:s/>(268,37)</text:p>
          </table:table-cell>
          <table:table-cell office:value-type="float" office:value="-196.53" table:style-name="ce13">
            <text:p><text:s/>(196,5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4.9" table:style-name="ce13">
            <text:p><text:s/>(464,90)</text:p>
          </table:table-cell>
          <table:table-cell office:value-type="float" office:value="5015.8500000000004" table:style-name="ce13">
            <text:p><text:s/>5.015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A DEYSE DA COSTA GARCI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6118.27" table:style-name="ce13">
            <text:p><text:s/>26.118,27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373.72" table:style-name="ce13">
            <text:p><text:s/>41.373,72<text:s/></text:p>
          </table:table-cell>
          <table:table-cell office:value-type="float" office:value="-2228.3200000000002" table:style-name="ce13">
            <text:p><text:s/>(2.228,32)</text:p>
          </table:table-cell>
          <table:table-cell office:value-type="float" office:value="-9554.77" table:style-name="ce13">
            <text:p><text:s/>(9.554,7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83.09" table:style-name="ce13">
            <text:p><text:s/>(11.783,09)</text:p>
          </table:table-cell>
          <table:table-cell office:value-type="float" office:value="29590.63" table:style-name="ce13">
            <text:p><text:s/>29.590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E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9294.24" table:style-name="ce13">
            <text:p><text:s/>9.294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33.26" table:style-name="ce13">
            <text:p><text:s/>12.533,2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97.1" table:style-name="ce13">
            <text:p><text:s/>(1.797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74.05" table:style-name="ce13">
            <text:p><text:s/>(2.674,05)</text:p>
          </table:table-cell>
          <table:table-cell office:value-type="float" office:value="9859.2099999999991" table:style-name="ce13">
            <text:p><text:s/>9.859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SE MOREIRA MUSTAF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1926.53" table:style-name="ce13">
            <text:p><text:s/>11.926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75.59" table:style-name="ce13">
            <text:p><text:s/>15.475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23.94" table:style-name="ce13">
            <text:p><text:s/>(2.623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00.89" table:style-name="ce13">
            <text:p><text:s/>(3.500,89)</text:p>
          </table:table-cell>
          <table:table-cell office:value-type="float" office:value="11974.7" table:style-name="ce13">
            <text:p><text:s/>11.97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SE STELLA SCHWARZ SULEK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1693.23" table:style-name="ce13">
            <text:p><text:s/>1.693,23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ERIK NOVAES CARDOS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066.53" table:style-name="ce13">
            <text:p><text:s/>4.066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648.16" table:style-name="ce13">
            <text:p><text:s/>13.648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507.16" table:style-name="ce13">
            <text:p><text:s/>(1.507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84.11" table:style-name="ce13">
            <text:p><text:s/>(2.384,11)</text:p>
          </table:table-cell>
          <table:table-cell office:value-type="float" office:value="11264.05" table:style-name="ce13">
            <text:p><text:s/>11.26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AIR VEZ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269.59" table:style-name="ce13">
            <text:p><text:s/>19.269,59<text:s/></text:p>
          </table:table-cell>
          <table:table-cell office:value-type="float" office:value="77.86" table:style-name="ce13">
            <text:p><text:s/>77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347.45" table:style-name="ce13">
            <text:p><text:s/>19.347,45<text:s/></text:p>
          </table:table-cell>
          <table:table-cell office:value-type="float" office:value="-1846.6" table:style-name="ce13">
            <text:p><text:s/>(1.846,60)</text:p>
          </table:table-cell>
          <table:table-cell office:value-type="float" office:value="-3404.18" table:style-name="ce13">
            <text:p><text:s/>(3.404,1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50.78" table:style-name="ce13">
            <text:p><text:s/>(5.250,78)</text:p>
          </table:table-cell>
          <table:table-cell office:value-type="float" office:value="14096.67" table:style-name="ce13">
            <text:p><text:s/>14.096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ANNE STEFANIA BENDER MAIOL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74.77" table:style-name="ce13">
            <text:p><text:s/>24.074,7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11.6499999999996" table:style-name="ce13">
            <text:p><text:s/>(4.611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5.99" table:style-name="ce13">
            <text:p><text:s/>(7.515,99)</text:p>
          </table:table-cell>
          <table:table-cell office:value-type="float" office:value="16558.78" table:style-name="ce13">
            <text:p><text:s/>16.558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DE MENDONÇA LOUREI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675.27" table:style-name="ce13">
            <text:p><text:s/>26.675,2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13.46" table:style-name="ce13">
            <text:p><text:s/>(5.313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0.41" table:style-name="ce13">
            <text:p><text:s/>(6.190,41)</text:p>
          </table:table-cell>
          <table:table-cell office:value-type="float" office:value="20484.86" table:style-name="ce13">
            <text:p><text:s/>20.484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NUNES BARBO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1761" table:style-name="ce13">
            <text:p><text:s/>11.76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878.96" table:style-name="ce13">
            <text:p><text:s/>13.878,96<text:s/></text:p>
          </table:table-cell>
          <table:table-cell office:value-type="float" office:value="-1493.7" table:style-name="ce13">
            <text:p><text:s/>(1.493,70)</text:p>
          </table:table-cell>
          <table:table-cell office:value-type="float" office:value="-1886.41" table:style-name="ce13">
            <text:p><text:s/>(1.886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80.11" table:style-name="ce13">
            <text:p><text:s/>(3.380,11)</text:p>
          </table:table-cell>
          <table:table-cell office:value-type="float" office:value="10498.85" table:style-name="ce13">
            <text:p><text:s/>10.498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PIGOSSO MARCIAN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1540.76" table:style-name="ce13">
            <text:p><text:s/>11.540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79.78" table:style-name="ce13">
            <text:p><text:s/>14.779,78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457.75" table:style-name="ce13">
            <text:p><text:s/>(2.457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9.48" table:style-name="ce13">
            <text:p><text:s/>(3.899,48)</text:p>
          </table:table-cell>
          <table:table-cell office:value-type="float" office:value="10880.3" table:style-name="ce13">
            <text:p><text:s/>10.880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8.72" table:style-name="ce15">
            <text:p><text:s/>1.398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ÓGENES RAMIRES DE VEGA</text:p>
          </table:table-cell>
          <table:table-cell office:value-type="string" table:style-name="ce9">
            <text:p>SECRETÁRIO DE AUDIÊNCIA - 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836.51" table:style-name="ce13">
            <text:p><text:s/>2.836,5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09.54" table:style-name="ce13">
            <text:p><text:s/>18.409,54<text:s/></text:p>
          </table:table-cell>
          <table:table-cell office:value-type="float" office:value="-2023.65" table:style-name="ce13">
            <text:p><text:s/>(2.023,65)</text:p>
          </table:table-cell>
          <table:table-cell office:value-type="float" office:value="-3087.36" table:style-name="ce13">
            <text:p><text:s/>(3.087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11.01" table:style-name="ce13">
            <text:p><text:s/>(5.111,01)</text:p>
          </table:table-cell>
          <table:table-cell office:value-type="float" office:value="13298.53" table:style-name="ce13">
            <text:p><text:s/>13.298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69.88" table:style-name="ce15">
            <text:p><text:s/>3.869,8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OGO CORRÊA MATOS DE SOUS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VARA DO TRABALHO DE PONTA PORÃ</text:p>
          </table:table-cell>
          <table:table-cell office:value-type="float" office:value="9471.7999999999993" table:style-name="ce13">
            <text:p><text:s/>9.471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589.76" table:style-name="ce13">
            <text:p><text:s/>11.589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32.71" table:style-name="ce13">
            <text:p><text:s/>(1.432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09.66" table:style-name="ce13">
            <text:p><text:s/>(2.309,66)</text:p>
          </table:table-cell>
          <table:table-cell office:value-type="float" office:value="9280.1" table:style-name="ce13">
            <text:p><text:s/>9.280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8.72" table:style-name="ce15">
            <text:p><text:s/>1.398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OLI JOSÉ WALK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4508.21" table:style-name="ce13">
            <text:p><text:s/>4.508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842.26" table:style-name="ce13">
            <text:p><text:s/>27.842,26<text:s/></text:p>
          </table:table-cell>
          <table:table-cell office:value-type="float" office:value="-3301.47" table:style-name="ce13">
            <text:p><text:s/>(3.301,47)</text:p>
          </table:table-cell>
          <table:table-cell office:value-type="float" office:value="-5288.03" table:style-name="ce13">
            <text:p><text:s/>(5.288,0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89.5" table:style-name="ce13">
            <text:p><text:s/>(8.589,50)</text:p>
          </table:table-cell>
          <table:table-cell office:value-type="float" office:value="19252.759999999998" table:style-name="ce13">
            <text:p><text:s/>19.252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IONATAN BARBOSA OLLMAN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AMAMBAI</text:p>
          </table:table-cell>
          <table:table-cell office:value-type="float" office:value="11540.76" table:style-name="ce13">
            <text:p><text:s/>11.540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89.82" table:style-name="ce13">
            <text:p><text:s/>15.089,8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89.7800000000002" table:style-name="ce13">
            <text:p><text:s/>(2.489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66.73" table:style-name="ce13">
            <text:p><text:s/>(3.366,73)</text:p>
          </table:table-cell>
          <table:table-cell office:value-type="float" office:value="11723.09" table:style-name="ce13">
            <text:p><text:s/>11.723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ULCE SUSANA GUAZZELLI WANDERLEY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29.93" table:style-name="ce13">
            <text:p><text:s/>23.929,9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71.82" table:style-name="ce13">
            <text:p><text:s/>(4.571,8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76.16" table:style-name="ce13">
            <text:p><text:s/>(7.476,16)</text:p>
          </table:table-cell>
          <table:table-cell office:value-type="float" office:value="16453.77" table:style-name="ce13">
            <text:p><text:s/>16.453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ÉDER FERNANDES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578.29" table:style-name="ce13">
            <text:p><text:s/>2.578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12.3" table:style-name="ce13">
            <text:p><text:s/>14.912,30<text:s/></text:p>
          </table:table-cell>
          <table:table-cell office:value-type="float" office:value="-1114.8" table:style-name="ce13">
            <text:p><text:s/>(1.114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14.8" table:style-name="ce13">
            <text:p><text:s/>(1.114,80)</text:p>
          </table:table-cell>
          <table:table-cell office:value-type="float" office:value="13797.5" table:style-name="ce13">
            <text:p><text:s/>13.797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ILSON TOMI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860.63" table:style-name="ce13">
            <text:p><text:s/>19.860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10.3" table:style-name="ce13">
            <text:p><text:s/>(4.010,3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87.25" table:style-name="ce13">
            <text:p><text:s/>(4.887,25)</text:p>
          </table:table-cell>
          <table:table-cell office:value-type="float" office:value="14973.38" table:style-name="ce13">
            <text:p><text:s/>14.973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IMAR BATISTA GARBINO DE CASTR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VARA DO TRABALHO DE MUNDO NOVO</text:p>
          </table:table-cell>
          <table:table-cell office:value-type="float" office:value="8380.18" table:style-name="ce13">
            <text:p><text:s/>8.380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62.92" table:style-name="ce13">
            <text:p><text:s/>9.562,92<text:s/></text:p>
          </table:table-cell>
          <table:table-cell office:value-type="float" office:value="-877.56" table:style-name="ce13">
            <text:p><text:s/>(877,56)</text:p>
          </table:table-cell>
          <table:table-cell office:value-type="float" office:value="-1159.78" table:style-name="ce13">
            <text:p><text:s/>(1.159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7.34" table:style-name="ce13">
            <text:p><text:s/>(2.037,34)</text:p>
          </table:table-cell>
          <table:table-cell office:value-type="float" office:value="7525.58" table:style-name="ce13">
            <text:p><text:s/>7.525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A TOMOKO SADOYAMA TA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180.47" table:style-name="ce13">
            <text:p><text:s/>17.180,47<text:s/></text:p>
          </table:table-cell>
          <table:table-cell office:value-type="float" office:value="15733.84" table:style-name="ce13">
            <text:p><text:s/>15.733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14.31" table:style-name="ce13">
            <text:p><text:s/>32.914,31<text:s/></text:p>
          </table:table-cell>
          <table:table-cell office:value-type="float" office:value="-4265.16" table:style-name="ce13">
            <text:p><text:s/>(4.265,16)</text:p>
          </table:table-cell>
          <table:table-cell office:value-type="float" office:value="-6469.96" table:style-name="ce13">
            <text:p><text:s/>(6.469,9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35.12" table:style-name="ce13">
            <text:p><text:s/>(10.735,12)</text:p>
          </table:table-cell>
          <table:table-cell office:value-type="float" office:value="22179.19" table:style-name="ce13">
            <text:p><text:s/>22.179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EIA JERONYMO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771.18" table:style-name="ce13">
            <text:p><text:s/>(4.771,1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48.13" table:style-name="ce13">
            <text:p><text:s/>(5.648,13)</text:p>
          </table:table-cell>
          <table:table-cell office:value-type="float" office:value="18591.84" table:style-name="ce13">
            <text:p><text:s/>18.591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ÉIA PAVILAKI LINHARES</text:p>
          </table:table-cell>
          <table:table-cell office:value-type="string" table:style-name="ce9">
            <text:p>ASSISTENTE-SECRETÁRI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8665.15" table:style-name="ce13">
            <text:p><text:s/>8.665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8.88" table:style-name="ce13">
            <text:p><text:s/>78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228.31" table:style-name="ce13">
            <text:p><text:s/>13.228,3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45.82" table:style-name="ce13">
            <text:p><text:s/>(1.845,8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22.77" table:style-name="ce13">
            <text:p><text:s/>(2.722,77)</text:p>
          </table:table-cell>
          <table:table-cell office:value-type="float" office:value="10505.54" table:style-name="ce13">
            <text:p><text:s/>10.505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ITH LAMOUNI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29.88" table:style-name="ce13">
            <text:p><text:s/>14.329,88<text:s/></text:p>
          </table:table-cell>
          <table:table-cell office:value-type="float" office:value="-1018.7" table:style-name="ce13">
            <text:p><text:s/>(1.018,70)</text:p>
          </table:table-cell>
          <table:table-cell office:value-type="float" office:value="-2252.02" table:style-name="ce13">
            <text:p><text:s/>(2.252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70.72" table:style-name="ce13">
            <text:p><text:s/>(3.270,72)</text:p>
          </table:table-cell>
          <table:table-cell office:value-type="float" office:value="11059.16" table:style-name="ce13">
            <text:p><text:s/>11.059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MILSON MUNIZ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61.22" table:style-name="ce13">
            <text:p><text:s/>4.561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004.33" table:style-name="ce13">
            <text:p><text:s/>25.004,33<text:s/></text:p>
          </table:table-cell>
          <table:table-cell office:value-type="float" office:value="-2779.99" table:style-name="ce13">
            <text:p><text:s/>(2.779,99)</text:p>
          </table:table-cell>
          <table:table-cell office:value-type="float" office:value="-5174.6000000000004" table:style-name="ce13">
            <text:p><text:s/>(5.174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54.59" table:style-name="ce13">
            <text:p><text:s/>(7.954,59)</text:p>
          </table:table-cell>
          <table:table-cell office:value-type="float" office:value="17049.740000000002" table:style-name="ce13">
            <text:p><text:s/>17.049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MUNDO BORGES DO AMARAL JUNIOR</text:p>
          </table:table-cell>
          <table:table-cell office:value-type="string" table:style-name="ce9">
            <text:p>ANALISTA JUDICIÁRIO - NÍVEL SUPERIOR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4619.45" table:style-name="ce13">
            <text:p><text:s/>14.619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02.19" table:style-name="ce13">
            <text:p><text:s/>15.802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32.08" table:style-name="ce13">
            <text:p><text:s/>(2.732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09.03" table:style-name="ce13">
            <text:p><text:s/>(3.609,03)</text:p>
          </table:table-cell>
          <table:table-cell office:value-type="float" office:value="12193.16" table:style-name="ce13">
            <text:p><text:s/>12.193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NA MARIA MASSULO ELIAS</text:p>
          </table:table-cell>
          <table:table-cell office:value-type="string" table:style-name="ce9">
            <text:p>ASSISTENTE DE SECRETÁRIO - FC-05</text:p>
          </table:table-cell>
          <table:table-cell office:value-type="string" table:style-name="ce9">
            <text:p>SECRETARIA DE AUDITORIA INTERN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873.27" table:style-name="ce13">
            <text:p><text:s/>1.873,2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113.24" table:style-name="ce13">
            <text:p><text:s/>26.113,2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14.63" table:style-name="ce13">
            <text:p><text:s/>(5.314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1.58" table:style-name="ce13">
            <text:p><text:s/>(6.191,58)</text:p>
          </table:table-cell>
          <table:table-cell office:value-type="float" office:value="19921.66" table:style-name="ce13">
            <text:p><text:s/>19.921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NA MARY BAISCH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79.49" table:style-name="ce13">
            <text:p><text:s/>679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22.6" table:style-name="ce13">
            <text:p><text:s/>21.122,60<text:s/></text:p>
          </table:table-cell>
          <table:table-cell office:value-type="float" office:value="-2139.5" table:style-name="ce13">
            <text:p><text:s/>(2.139,50)</text:p>
          </table:table-cell>
          <table:table-cell office:value-type="float" office:value="-4335.3900000000003" table:style-name="ce13">
            <text:p><text:s/>(4.335,3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4.89" table:style-name="ce13">
            <text:p><text:s/>(6.474,89)</text:p>
          </table:table-cell>
          <table:table-cell office:value-type="float" office:value="14647.71" table:style-name="ce13">
            <text:p><text:s/>14.647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ROALDO FERNANDES DE AQUIN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716.45" table:style-name="ce13">
            <text:p><text:s/>29.716,4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058.84" table:style-name="ce13">
            <text:p><text:s/>(6.058,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63.18" table:style-name="ce13">
            <text:p><text:s/>(8.963,18)</text:p>
          </table:table-cell>
          <table:table-cell office:value-type="float" office:value="20753.27" table:style-name="ce13">
            <text:p><text:s/>20.753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SON KODI FUSHIGU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012.21" table:style-name="ce13">
            <text:p><text:s/>2.012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503.07" table:style-name="ce13">
            <text:p><text:s/>18.503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18.56" table:style-name="ce13">
            <text:p><text:s/>(3.118,5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95.51" table:style-name="ce13">
            <text:p><text:s/>(3.995,51)</text:p>
          </table:table-cell>
          <table:table-cell office:value-type="float" office:value="14507.56" table:style-name="ce13">
            <text:p><text:s/>14.507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14.92" table:style-name="ce15">
            <text:p><text:s/>4.814,9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UARDO CANUTI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484.16" table:style-name="ce13">
            <text:p><text:s/>22.484,16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4252.95" table:style-name="ce13">
            <text:p><text:s/>(4.252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71.05" table:style-name="ce13">
            <text:p><text:s/>(6.871,05)</text:p>
          </table:table-cell>
          <table:table-cell office:value-type="float" office:value="15613.11" table:style-name="ce13">
            <text:p><text:s/>15.61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VALDO ROMÃO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0067.799999999999" table:style-name="ce13">
            <text:p><text:s/>10.067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.73" table:style-name="ce13">
            <text:p><text:s/>48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990.18" table:style-name="ce13">
            <text:p><text:s/>31.990,18<text:s/></text:p>
          </table:table-cell>
          <table:table-cell office:value-type="float" office:value="-3920.06" table:style-name="ce13">
            <text:p><text:s/>(3.920,06)</text:p>
          </table:table-cell>
          <table:table-cell office:value-type="float" office:value="-6509.07" table:style-name="ce13">
            <text:p><text:s/>(6.509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29.129999999999" table:style-name="ce13">
            <text:p><text:s/>(10.429,13)</text:p>
          </table:table-cell>
          <table:table-cell office:value-type="float" office:value="21561.05" table:style-name="ce13">
            <text:p><text:s/>21.561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DWIN HENRIQUE DE OLIVEIRA WEILER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30.169999999998" table:style-name="ce13">
            <text:p><text:s/>17.230,17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2971.77" table:style-name="ce13">
            <text:p><text:s/>(2.971,7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05.12" table:style-name="ce13">
            <text:p><text:s/>(4.805,12)</text:p>
          </table:table-cell>
          <table:table-cell office:value-type="float" office:value="12425.05" table:style-name="ce13">
            <text:p><text:s/>12.425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AINE SHIMADA TATIBAN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ELIANA BARBOSA DE AVI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487.88" table:style-name="ce13">
            <text:p><text:s/>3.487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47.75" table:style-name="ce13">
            <text:p><text:s/>15.947,75<text:s/></text:p>
          </table:table-cell>
          <table:table-cell office:value-type="float" office:value="-1285.6500000000001" table:style-name="ce13">
            <text:p><text:s/>(1.285,65)</text:p>
          </table:table-cell>
          <table:table-cell office:value-type="float" office:value="-3147.12" table:style-name="ce13">
            <text:p><text:s/>(3.147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32.7700000000004" table:style-name="ce13">
            <text:p><text:s/>(4.432,77)</text:p>
          </table:table-cell>
          <table:table-cell office:value-type="float" office:value="11514.98" table:style-name="ce13">
            <text:p><text:s/>11.514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ANA OLIVEIRA DE SEN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6814.37" table:style-name="ce13">
            <text:p><text:s/>6.814,37<text:s/></text:p>
          </table:table-cell>
          <table:table-cell office:value-type="float" office:value="3285.51" table:style-name="ce13">
            <text:p><text:s/>3.285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99.879999999999" table:style-name="ce13">
            <text:p><text:s/>10.099,88<text:s/></text:p>
          </table:table-cell>
          <table:table-cell office:value-type="float" office:value="-375.89" table:style-name="ce13">
            <text:p><text:s/>(375,89)</text:p>
          </table:table-cell>
          <table:table-cell office:value-type="float" office:value="-1747.31" table:style-name="ce13">
            <text:p><text:s/>(1.747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23.1999999999998" table:style-name="ce13">
            <text:p><text:s/>(2.123,20)</text:p>
          </table:table-cell>
          <table:table-cell office:value-type="float" office:value="7976.68" table:style-name="ce13">
            <text:p><text:s/>7.976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ANA SANDERSO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58.21" table:style-name="ce13">
            <text:p><text:s/>(5.058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35.16" table:style-name="ce13">
            <text:p><text:s/>(5.935,16)</text:p>
          </table:table-cell>
          <table:table-cell office:value-type="float" office:value="18304.810000000001" table:style-name="ce13">
            <text:p><text:s/>18.304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ANE STAMBOROVSKI PIMEN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1159.87" table:style-name="ce13">
            <text:p><text:s/>11.1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34.11" table:style-name="ce13">
            <text:p><text:s/>15.334,1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04.0500000000002" table:style-name="ce13">
            <text:p><text:s/>(2.404,0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81" table:style-name="ce13">
            <text:p><text:s/>(3.281,00)</text:p>
          </table:table-cell>
          <table:table-cell office:value-type="float" office:value="12053.11" table:style-name="ce13">
            <text:p><text:s/>12.05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AS ANTONIO PER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4418.57" table:style-name="ce13">
            <text:p><text:s/>4.418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823.18" table:style-name="ce13">
            <text:p><text:s/>19.823,18<text:s/></text:p>
          </table:table-cell>
          <table:table-cell office:value-type="float" office:value="-2228.4899999999998" table:style-name="ce13">
            <text:p><text:s/>(2.228,49)</text:p>
          </table:table-cell>
          <table:table-cell office:value-type="float" office:value="-3524.05" table:style-name="ce13">
            <text:p><text:s/>(3.524,0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52.54" table:style-name="ce13">
            <text:p><text:s/>(5.752,54)</text:p>
          </table:table-cell>
          <table:table-cell office:value-type="float" office:value="14070.64" table:style-name="ce13">
            <text:p><text:s/>14.070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ÉLIDA MARTINS DE OLIVEIRA TAVEIR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36.07" table:style-name="ce13">
            <text:p><text:s/>12.636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75.509999999998" table:style-name="ce13">
            <text:p><text:s/>17.075,51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3041.9" table:style-name="ce13">
            <text:p><text:s/>(3.041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55.1899999999996" table:style-name="ce13">
            <text:p><text:s/>(4.655,19)</text:p>
          </table:table-cell>
          <table:table-cell office:value-type="float" office:value="12420.32" table:style-name="ce13">
            <text:p><text:s/>12.420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ENE FERREIRA DE BRITO BARBOS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93.84" table:style-name="ce13">
            <text:p><text:s/>4.193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527.89" table:style-name="ce13">
            <text:p><text:s/>27.527,8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86.47" table:style-name="ce13">
            <text:p><text:s/>(5.186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63.42" table:style-name="ce13">
            <text:p><text:s/>(6.063,42)</text:p>
          </table:table-cell>
          <table:table-cell office:value-type="float" office:value="21464.47" table:style-name="ce13">
            <text:p><text:s/>21.464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ENE SOUZA DE ALMEID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AQUIDAUANA</text:p>
          </table:table-cell>
          <table:table-cell office:value-type="float" office:value="4193.16" table:style-name="ce13">
            <text:p><text:s/>4.193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32.18" table:style-name="ce13">
            <text:p><text:s/>7.432,18<text:s/></text:p>
          </table:table-cell>
          <table:table-cell office:value-type="float" office:value="-587.04" table:style-name="ce13">
            <text:p><text:s/>(587,04)</text:p>
          </table:table-cell>
          <table:table-cell office:value-type="float" office:value="-672.2" table:style-name="ce13">
            <text:p><text:s/>(672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59.24" table:style-name="ce13">
            <text:p><text:s/>(1.259,24)</text:p>
          </table:table-cell>
          <table:table-cell office:value-type="float" office:value="6172.94" table:style-name="ce13">
            <text:p><text:s/>6.172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EZER INÁCIO DE OLIV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96.7" table:style-name="ce13">
            <text:p><text:s/>14.19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79.44" table:style-name="ce13">
            <text:p><text:s/>15.379,44<text:s/></text:p>
          </table:table-cell>
          <table:table-cell office:value-type="float" office:value="-1857.06" table:style-name="ce13">
            <text:p><text:s/>(1.857,06)</text:p>
          </table:table-cell>
          <table:table-cell office:value-type="float" office:value="-2456.3000000000002" table:style-name="ce13">
            <text:p><text:s/>(2.456,3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13.3599999999997" table:style-name="ce13">
            <text:p><text:s/>(4.313,36)</text:p>
          </table:table-cell>
          <table:table-cell office:value-type="float" office:value="11066.08" table:style-name="ce13">
            <text:p><text:s/>11.066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SÂNGELA DUARTE DO PRADO CASTR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467.18" table:style-name="ce13">
            <text:p><text:s/>12.467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06.2" table:style-name="ce13">
            <text:p><text:s/>15.706,2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59.28" table:style-name="ce13">
            <text:p><text:s/>(2.659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36.23" table:style-name="ce13">
            <text:p><text:s/>(3.536,23)</text:p>
          </table:table-cell>
          <table:table-cell office:value-type="float" office:value="12169.97" table:style-name="ce13">
            <text:p><text:s/>12.169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ZABET VIEIRA DE ALEXANDRE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62.4799999999996" table:style-name="ce13">
            <text:p><text:s/>(5.162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9.43" table:style-name="ce13">
            <text:p><text:s/>(6.039,43)</text:p>
          </table:table-cell>
          <table:table-cell office:value-type="float" office:value="18200.54" table:style-name="ce13">
            <text:p><text:s/>18.200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0" table:style-name="ce15">
            <text:p><text:s/>2.450,00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ZABETE ARAÚJO DE QUEIROZ CORRÊ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09.62" table:style-name="ce13">
            <text:p><text:s/>16.109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77.02" table:style-name="ce13">
            <text:p><text:s/>(2.677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72.0600000000004" table:style-name="ce13">
            <text:p><text:s/>(4.272,06)</text:p>
          </table:table-cell>
          <table:table-cell office:value-type="float" office:value="11837.56" table:style-name="ce13">
            <text:p><text:s/>11.837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IZANGELA DE SOUZA MEL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RECURSOS E PRECEDENT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618.15" table:style-name="ce13">
            <text:p><text:s/>1.618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858.12" table:style-name="ce13">
            <text:p><text:s/>25.858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19.41" table:style-name="ce13">
            <text:p><text:s/>(5.319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6.36" table:style-name="ce13">
            <text:p><text:s/>(6.196,36)</text:p>
          </table:table-cell>
          <table:table-cell office:value-type="float" office:value="19661.759999999998" table:style-name="ce13">
            <text:p><text:s/>19.661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ELLEN CRISTINA CANHETE PINHEIR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QUIDAUAN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09.46" table:style-name="ce13">
            <text:p><text:s/>5.109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09.46" table:style-name="ce13">
            <text:p><text:s/>5.109,46<text:s/></text:p>
          </table:table-cell>
          <table:table-cell office:value-type="float" office:value="2559.7399999999998" table:style-name="ce13">
            <text:p><text:s/>2.559,74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LOI MARIO RUBERT GARDI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8258.6" table:style-name="ce13">
            <text:p><text:s/>8.258,60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67.53" table:style-name="ce13">
            <text:p><text:s/>24.267,53<text:s/></text:p>
          </table:table-cell>
          <table:table-cell office:value-type="float" office:value="-2522.8000000000002" table:style-name="ce13">
            <text:p><text:s/>(2.522,80)</text:p>
          </table:table-cell>
          <table:table-cell office:value-type="float" office:value="-4769.59" table:style-name="ce13">
            <text:p><text:s/>(4.769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92.39" table:style-name="ce13">
            <text:p><text:s/>(7.292,39)</text:p>
          </table:table-cell>
          <table:table-cell office:value-type="float" office:value="16975.14" table:style-name="ce13">
            <text:p><text:s/>16.975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LTHON DARVIN MIRANDA RATI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16.8900000000003" table:style-name="ce13">
            <text:p><text:s/>4.916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850.3" table:style-name="ce13">
            <text:p><text:s/>20.850,3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69.45" table:style-name="ce13">
            <text:p><text:s/>(2.669,4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46.4" table:style-name="ce13">
            <text:p><text:s/>(3.546,40)</text:p>
          </table:table-cell>
          <table:table-cell office:value-type="float" office:value="17303.900000000001" table:style-name="ce13">
            <text:p><text:s/>17.303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LY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479.87" table:style-name="ce13">
            <text:p><text:s/>7.47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303.49" table:style-name="ce13">
            <text:p><text:s/>27.303,49<text:s/></text:p>
          </table:table-cell>
          <table:table-cell office:value-type="float" office:value="-3199.1" table:style-name="ce13">
            <text:p><text:s/>(3.199,10)</text:p>
          </table:table-cell>
          <table:table-cell office:value-type="float" office:value="-5691.61" table:style-name="ce13">
            <text:p><text:s/>(5.691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90.7099999999991" table:style-name="ce13">
            <text:p><text:s/>(8.890,71)</text:p>
          </table:table-cell>
          <table:table-cell office:value-type="float" office:value="18412.78" table:style-name="ce13">
            <text:p><text:s/>18.412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LZA BALEJO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45.29" table:style-name="ce13">
            <text:p><text:s/>2.345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427.59" table:style-name="ce13">
            <text:p><text:s/>14.427,59<text:s/></text:p>
          </table:table-cell>
          <table:table-cell office:value-type="float" office:value="-1034.82" table:style-name="ce13">
            <text:p><text:s/>(1.034,82)</text:p>
          </table:table-cell>
          <table:table-cell office:value-type="float" office:value="-2274.46" table:style-name="ce13">
            <text:p><text:s/>(2.274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09.28" table:style-name="ce13">
            <text:p><text:s/>(3.309,28)</text:p>
          </table:table-cell>
          <table:table-cell office:value-type="float" office:value="11118.31" table:style-name="ce13">
            <text:p><text:s/>11.11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MANUELLE MARTINS BARBOS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194.7" table:style-name="ce13">
            <text:p><text:s/>12.19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78.98" table:style-name="ce13">
            <text:p><text:s/>16.678,98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2695.16" table:style-name="ce13">
            <text:p><text:s/>(2.695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37.58" table:style-name="ce13">
            <text:p><text:s/>(4.237,58)</text:p>
          </table:table-cell>
          <table:table-cell office:value-type="float" office:value="12441.4" table:style-name="ce13">
            <text:p><text:s/>12.441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MMANUEL SOCIO MAGALHÃES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884.87" table:style-name="ce13">
            <text:p><text:s/>17.884,8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908.03" table:style-name="ce13">
            <text:p><text:s/>(2.908,0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03.07" table:style-name="ce13">
            <text:p><text:s/>(4.503,07)</text:p>
          </table:table-cell>
          <table:table-cell office:value-type="float" office:value="13381.8" table:style-name="ce13">
            <text:p><text:s/>13.381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MMANUELLE FERREIRA SANTANA COLOMBO VI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QUIDAUAN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2043.12" table:style-name="ce13">
            <text:p><text:s/>2.043,12<text:s/></text:p>
          </table:table-cell>
          <table:table-cell office:value-type="float" office:value="1398.72" table:style-name="ce15">
            <text:p><text:s/>1.398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NEIDA DE PAULA E ESNARRIAG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142.35" table:style-name="ce13">
            <text:p><text:s/>3.142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65.97" table:style-name="ce13">
            <text:p><text:s/>22.965,97<text:s/></text:p>
          </table:table-cell>
          <table:table-cell office:value-type="float" office:value="-2443.66" table:style-name="ce13">
            <text:p><text:s/>(2.443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43.66" table:style-name="ce13">
            <text:p><text:s/>(2.443,66)</text:p>
          </table:table-cell>
          <table:table-cell office:value-type="float" office:value="20522.310000000001" table:style-name="ce13">
            <text:p><text:s/>20.522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NOS RIBEIRO DOS SANTOS JÚNIO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float" office:value="9538.86" table:style-name="ce13">
            <text:p><text:s/>9.538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92.04" table:style-name="ce13">
            <text:p><text:s/>12.592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44.93" table:style-name="ce13">
            <text:p><text:s/>(1.444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21.88" table:style-name="ce13">
            <text:p><text:s/>(2.321,88)</text:p>
          </table:table-cell>
          <table:table-cell office:value-type="float" office:value="10270.16" table:style-name="ce13">
            <text:p><text:s/>10.270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RALDO GOM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387.19" table:style-name="ce13">
            <text:p><text:s/>3.387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69.49" table:style-name="ce13">
            <text:p><text:s/>15.469,49<text:s/></text:p>
          </table:table-cell>
          <table:table-cell office:value-type="float" office:value="-1206.74" table:style-name="ce13">
            <text:p><text:s/>(1.206,7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6.74" table:style-name="ce13">
            <text:p><text:s/>(1.206,74)</text:p>
          </table:table-cell>
          <table:table-cell office:value-type="float" office:value="14262.75" table:style-name="ce13">
            <text:p><text:s/>14.262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ÉRICA SILVA SANT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4246.6899999999996" table:style-name="ce13">
            <text:p><text:s/>4.246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85.71" table:style-name="ce13">
            <text:p><text:s/>7.485,71<text:s/></text:p>
          </table:table-cell>
          <table:table-cell office:value-type="float" office:value="-420.69" table:style-name="ce13">
            <text:p><text:s/>(420,69)</text:p>
          </table:table-cell>
          <table:table-cell office:value-type="float" office:value="-680.53" table:style-name="ce13">
            <text:p><text:s/>(680,5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1.22" table:style-name="ce13">
            <text:p><text:s/>(1.101,22)</text:p>
          </table:table-cell>
          <table:table-cell office:value-type="float" office:value="6384.49" table:style-name="ce13">
            <text:p><text:s/>6.384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RICK TAKAHASHI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55.45" table:style-name="ce13">
            <text:p><text:s/>15.255,4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46.4" table:style-name="ce13">
            <text:p><text:s/>(2.546,4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41.4399999999996" table:style-name="ce13">
            <text:p><text:s/>(4.141,44)</text:p>
          </table:table-cell>
          <table:table-cell office:value-type="float" office:value="11114.01" table:style-name="ce13">
            <text:p><text:s/>11.11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RICKSON GOMES OLI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20033.91" table:style-name="ce13">
            <text:p><text:s/>20.033,91<text:s/></text:p>
          </table:table-cell>
          <table:table-cell office:value-type="float" office:value="3102.11" table:style-name="ce13">
            <text:p><text:s/>3.102,1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685.08" table:style-name="ce13">
            <text:p><text:s/>26.685,08<text:s/></text:p>
          </table:table-cell>
          <table:table-cell office:value-type="float" office:value="-3317.93" table:style-name="ce13">
            <text:p><text:s/>(3.317,93)</text:p>
          </table:table-cell>
          <table:table-cell office:value-type="float" office:value="-5215.75" table:style-name="ce13">
            <text:p><text:s/>(5.215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33.68" table:style-name="ce13">
            <text:p><text:s/>(8.533,68)</text:p>
          </table:table-cell>
          <table:table-cell office:value-type="float" office:value="18151.400000000001" table:style-name="ce13">
            <text:p><text:s/>18.151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ÉRIKA REZENDE DA COSTA CANÉPPELE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74.77" table:style-name="ce13">
            <text:p><text:s/>24.074,7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11.6499999999996" table:style-name="ce13">
            <text:p><text:s/>(4.611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5.99" table:style-name="ce13">
            <text:p><text:s/>(7.515,99)</text:p>
          </table:table-cell>
          <table:table-cell office:value-type="float" office:value="16558.78" table:style-name="ce13">
            <text:p><text:s/>16.558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TALITA DO AMARAL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481.0400000000009" table:style-name="ce13">
            <text:p><text:s/>9.481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1.78" table:style-name="ce13">
            <text:p><text:s/>(1.141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8.73" table:style-name="ce13">
            <text:p><text:s/>(2.018,73)</text:p>
          </table:table-cell>
          <table:table-cell office:value-type="float" office:value="7462.31" table:style-name="ce13">
            <text:p><text:s/>7.462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YUMI HIRAT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PRECATÓRIO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848.66" table:style-name="ce13">
            <text:p><text:s/>848,66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53.77" table:style-name="ce13">
            <text:p><text:s/>16.053,7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11.27" table:style-name="ce13">
            <text:p><text:s/>(2.911,2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88.22" table:style-name="ce13">
            <text:p><text:s/>(3.788,22)</text:p>
          </table:table-cell>
          <table:table-cell office:value-type="float" office:value="12265.55" table:style-name="ce13">
            <text:p><text:s/>12.265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STELITA DA SILV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9877.84" table:style-name="ce13">
            <text:p><text:s/>9.877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877.84" table:style-name="ce13">
            <text:p><text:s/>9.877,84<text:s/></text:p>
          </table:table-cell>
          <table:table-cell office:value-type="float" office:value="-343.7" table:style-name="ce13">
            <text:p><text:s/>(343,70)</text:p>
          </table:table-cell>
          <table:table-cell office:value-type="float" office:value="-1213.33" table:style-name="ce13">
            <text:p><text:s/>(1.213,3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7.03" table:style-name="ce13">
            <text:p><text:s/>(1.557,03)</text:p>
          </table:table-cell>
          <table:table-cell office:value-type="float" office:value="8320.81" table:style-name="ce13">
            <text:p><text:s/>8.320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STELITA OLIVEIRA LIMA MESOJEDOVA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686.89" table:style-name="ce13">
            <text:p><text:s/>686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203.68" table:style-name="ce13">
            <text:p><text:s/>25.203,68<text:s/></text:p>
          </table:table-cell>
          <table:table-cell office:value-type="float" office:value="-3494.68" table:style-name="ce13">
            <text:p><text:s/>(3.494,68)</text:p>
          </table:table-cell>
          <table:table-cell office:value-type="float" office:value="-4655.49" table:style-name="ce13">
            <text:p><text:s/>(4.655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50.17" table:style-name="ce13">
            <text:p><text:s/>(8.150,17)</text:p>
          </table:table-cell>
          <table:table-cell office:value-type="float" office:value="17053.509999999998" table:style-name="ce13">
            <text:p><text:s/>17.053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UDOVANDO BARBOSA SIL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3847.42" table:style-name="ce13">
            <text:p><text:s/>3.847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181.47" table:style-name="ce13">
            <text:p><text:s/>27.181,47<text:s/></text:p>
          </table:table-cell>
          <table:table-cell office:value-type="float" office:value="-3175.92" table:style-name="ce13">
            <text:p><text:s/>(3.175,92)</text:p>
          </table:table-cell>
          <table:table-cell office:value-type="float" office:value="-5664.43" table:style-name="ce13">
            <text:p><text:s/>(5.664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40.35" table:style-name="ce13">
            <text:p><text:s/>(8.840,35)</text:p>
          </table:table-cell>
          <table:table-cell office:value-type="float" office:value="18341.12" table:style-name="ce13">
            <text:p><text:s/>18.34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VELISE FERNANDES CAPILÉ DARDÉ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7727.66" table:style-name="ce13">
            <text:p><text:s/>7.727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42.22" table:style-name="ce13">
            <text:p><text:s/>30.442,22<text:s/></text:p>
          </table:table-cell>
          <table:table-cell office:value-type="float" office:value="-3795.46" table:style-name="ce13">
            <text:p><text:s/>(3.795,46)</text:p>
          </table:table-cell>
          <table:table-cell office:value-type="float" office:value="-6442.9" table:style-name="ce13">
            <text:p><text:s/>(6.442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38.36" table:style-name="ce13">
            <text:p><text:s/>(10.238,36)</text:p>
          </table:table-cell>
          <table:table-cell office:value-type="float" office:value="20203.86" table:style-name="ce13">
            <text:p><text:s/>20.203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VELLYN IZUMI DE CAMARG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1768.35" table:style-name="ce13">
            <text:p><text:s/>11.768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17.41" table:style-name="ce13">
            <text:p><text:s/>15.317,41<text:s/></text:p>
          </table:table-cell>
          <table:table-cell office:value-type="float" office:value="-1474.13" table:style-name="ce13">
            <text:p><text:s/>(1.474,13)</text:p>
          </table:table-cell>
          <table:table-cell office:value-type="float" office:value="-2596.69" table:style-name="ce13">
            <text:p><text:s/>(2.596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0.82" table:style-name="ce13">
            <text:p><text:s/>(4.070,82)</text:p>
          </table:table-cell>
          <table:table-cell office:value-type="float" office:value="11246.59" table:style-name="ce13">
            <text:p><text:s/>11.246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VERSON FRANÇA CRUZ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07.51" table:style-name="ce13">
            <text:p><text:s/>15.807,51<text:s/></text:p>
          </table:table-cell>
          <table:table-cell office:value-type="float" office:value="-1925.3" table:style-name="ce13">
            <text:p><text:s/>(1.925,30)</text:p>
          </table:table-cell>
          <table:table-cell office:value-type="float" office:value="-2555.2600000000002" table:style-name="ce13">
            <text:p><text:s/>(2.555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80.5600000000004" table:style-name="ce13">
            <text:p><text:s/>(4.480,56)</text:p>
          </table:table-cell>
          <table:table-cell office:value-type="float" office:value="11326.95" table:style-name="ce13">
            <text:p><text:s/>11.326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O GOMES DA SILV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564.5499999999993" table:style-name="ce13">
            <text:p><text:s/>8.564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82.51" table:style-name="ce13">
            <text:p><text:s/>10.682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06.8399999999999" table:style-name="ce13">
            <text:p><text:s/>(1.206,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83.79" table:style-name="ce13">
            <text:p><text:s/>(2.083,79)</text:p>
          </table:table-cell>
          <table:table-cell office:value-type="float" office:value="8598.7199999999993" table:style-name="ce13">
            <text:p><text:s/>8.598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O RICARDO DE OLIVEIRA BELLESI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6.52" table:style-name="ce13">
            <text:p><text:s/>16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031.88" table:style-name="ce13">
            <text:p><text:s/>23.031,88<text:s/></text:p>
          </table:table-cell>
          <table:table-cell office:value-type="float" office:value="-2938.41" table:style-name="ce13">
            <text:p><text:s/>(2.938,41)</text:p>
          </table:table-cell>
          <table:table-cell office:value-type="float" office:value="-3480.17" table:style-name="ce13">
            <text:p><text:s/>(3.480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18.58" table:style-name="ce13">
            <text:p><text:s/>(6.418,58)</text:p>
          </table:table-cell>
          <table:table-cell office:value-type="float" office:value="16613.3" table:style-name="ce13">
            <text:p><text:s/>16.613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ÁBIO NOGUEIRA DA SILV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859.509999999998" table:style-name="ce13">
            <text:p><text:s/>18.859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92.36" table:style-name="ce13">
            <text:p><text:s/>292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69.83" table:style-name="ce13">
            <text:p><text:s/>21.269,8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88.51" table:style-name="ce13">
            <text:p><text:s/>(4.088,5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65.46" table:style-name="ce13">
            <text:p><text:s/>(4.965,46)</text:p>
          </table:table-cell>
          <table:table-cell office:value-type="float" office:value="16304.37" table:style-name="ce13">
            <text:p><text:s/>16.304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ÁBIO ROGÉRIO RODRIGUES LEOCATES DE MORA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8784.48" table:style-name="ce13">
            <text:p><text:s/>8.78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902.44" table:style-name="ce13">
            <text:p><text:s/>10.902,4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89.6099999999999" table:style-name="ce13">
            <text:p><text:s/>(1.289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66.56" table:style-name="ce13">
            <text:p><text:s/>(2.166,56)</text:p>
          </table:table-cell>
          <table:table-cell office:value-type="float" office:value="8735.8799999999992" table:style-name="ce13">
            <text:p><text:s/>8.735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ABÍOLA CORREA MARTINS BERTONC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3764.82" table:style-name="ce13">
            <text:p><text:s/>3.764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98.87" table:style-name="ce13">
            <text:p><text:s/>27.098,87<text:s/></text:p>
          </table:table-cell>
          <table:table-cell office:value-type="float" office:value="-3160.22" table:style-name="ce13">
            <text:p><text:s/>(3.160,22)</text:p>
          </table:table-cell>
          <table:table-cell office:value-type="float" office:value="-5698.17" table:style-name="ce13">
            <text:p><text:s/>(5.698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58.39" table:style-name="ce13">
            <text:p><text:s/>(8.858,39)</text:p>
          </table:table-cell>
          <table:table-cell office:value-type="float" office:value="18240.48" table:style-name="ce13">
            <text:p><text:s/>18.240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ABRÍCIO VIEIRA DOS SANTO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7.74" table:style-name="ce15">
            <text:p><text:s/>1.7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ÁTIMA AUXILIADORA CAPISTRAN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7975.46" table:style-name="ce13">
            <text:p><text:s/>7.975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309.51" table:style-name="ce13">
            <text:p><text:s/>31.309,51<text:s/></text:p>
          </table:table-cell>
          <table:table-cell office:value-type="float" office:value="-3960.24" table:style-name="ce13">
            <text:p><text:s/>(3.960,24)</text:p>
          </table:table-cell>
          <table:table-cell office:value-type="float" office:value="-6583.95" table:style-name="ce13">
            <text:p><text:s/>(6.583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44.19" table:style-name="ce13">
            <text:p><text:s/>(10.544,19)</text:p>
          </table:table-cell>
          <table:table-cell office:value-type="float" office:value="20765.32" table:style-name="ce13">
            <text:p><text:s/>20.765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ÁTIMA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839.3" table:style-name="ce13">
            <text:p><text:s/>839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299.17" table:style-name="ce13">
            <text:p><text:s/>13.299,17<text:s/></text:p>
          </table:table-cell>
          <table:table-cell office:value-type="float" office:value="-848.64" table:style-name="ce13">
            <text:p><text:s/>(848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8.64" table:style-name="ce13">
            <text:p><text:s/>(848,64)</text:p>
          </table:table-cell>
          <table:table-cell office:value-type="float" office:value="12450.53" table:style-name="ce13">
            <text:p><text:s/>12.450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AUSTO PEREIRA PACHE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4997.91" table:style-name="ce13">
            <text:p><text:s/>4.997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590.58" table:style-name="ce13">
            <text:p><text:s/>31.590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665.17" table:style-name="ce13">
            <text:p><text:s/>(6.665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42.12" table:style-name="ce13">
            <text:p><text:s/>(7.542,12)</text:p>
          </table:table-cell>
          <table:table-cell office:value-type="float" office:value="24048.46" table:style-name="ce13">
            <text:p><text:s/>24.048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BARBALHO PEREIRA GOMES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/>
          </table:table-cell>
          <table:table-cell office:value-type="float" office:value="19503.16" table:style-name="ce13">
            <text:p><text:s/>19.503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556.34" table:style-name="ce13">
            <text:p><text:s/>22.556,3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05.9" table:style-name="ce13">
            <text:p><text:s/>(3.805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82.8500000000004" table:style-name="ce13">
            <text:p><text:s/>(4.682,85)</text:p>
          </table:table-cell>
          <table:table-cell office:value-type="float" office:value="17873.490000000002" table:style-name="ce13">
            <text:p><text:s/>17.873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COSTA MONTEIRO ZANDONA</text:p>
          </table:table-cell>
          <table:table-cell office:value-type="string" table:style-name="ce9">
            <text:p>ASSESSRO-CHEFE - CJ-03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67.64" table:style-name="ce13">
            <text:p><text:s/>23.367,64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4368.67" table:style-name="ce13">
            <text:p><text:s/>(4.368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45.46" table:style-name="ce13">
            <text:p><text:s/>(5.945,46)</text:p>
          </table:table-cell>
          <table:table-cell office:value-type="float" office:value="17422.18" table:style-name="ce13">
            <text:p><text:s/>17.422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MIGUEL GONÇALVES E SILV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8214.48" table:style-name="ce13">
            <text:p><text:s/>8.21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859.03" table:style-name="ce13">
            <text:p><text:s/>10.859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522.22" table:style-name="ce13">
            <text:p><text:s/>(1.522,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99.17" table:style-name="ce13">
            <text:p><text:s/>(2.399,17)</text:p>
          </table:table-cell>
          <table:table-cell office:value-type="float" office:value="8459.86" table:style-name="ce13">
            <text:p><text:s/>8.459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SIGARINI DA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08.93" table:style-name="ce13">
            <text:p><text:s/>16.008,9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53.61" table:style-name="ce13">
            <text:p><text:s/>(2.753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8.6499999999996" table:style-name="ce13">
            <text:p><text:s/>(4.348,65)</text:p>
          </table:table-cell>
          <table:table-cell office:value-type="float" office:value="11660.28" table:style-name="ce13">
            <text:p><text:s/>11.66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BERTONI STRENGAR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6991.59" table:style-name="ce13">
            <text:p><text:s/>16.991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3.65" table:style-name="ce13">
            <text:p><text:s/>2.213,65<text:s/></text:p>
          </table:table-cell>
          <table:table-cell office:value-type="float" office:value="2311.7199999999998" table:style-name="ce13">
            <text:p><text:s/>2.311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516.959999999999" table:style-name="ce13">
            <text:p><text:s/>21.516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39.89" table:style-name="ce13">
            <text:p><text:s/>(3.839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16.84" table:style-name="ce13">
            <text:p><text:s/>(4.716,84)</text:p>
          </table:table-cell>
          <table:table-cell office:value-type="float" office:value="16800.12" table:style-name="ce13">
            <text:p><text:s/>16.800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BERTONI STRENGAR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.66999999999999" table:style-name="ce13">
            <text:p><text:s/>152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8.55" table:style-name="ce13">
            <text:p><text:s/>658,55<text:s/></text:p>
          </table:table-cell>
          <table:table-cell office:value-type="float" office:value="811.22" table:style-name="ce13">
            <text:p><text:s/>811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.99" table:style-name="ce13">
            <text:p><text:s/>(41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.99" table:style-name="ce13">
            <text:p><text:s/>(41,99)</text:p>
          </table:table-cell>
          <table:table-cell office:value-type="float" office:value="769.23" table:style-name="ce13">
            <text:p><text:s/>769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DA SILVA CARDOS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0.98" table:style-name="ce13">
            <text:p><text:s/>21.270,98<text:s/></text:p>
          </table:table-cell>
          <table:table-cell office:value-type="float" office:value="-2806.09" table:style-name="ce13">
            <text:p><text:s/>(2.806,09)</text:p>
          </table:table-cell>
          <table:table-cell office:value-type="float" office:value="-3867.63" table:style-name="ce13">
            <text:p><text:s/>(3.867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73.72" table:style-name="ce13">
            <text:p><text:s/>(6.673,72)</text:p>
          </table:table-cell>
          <table:table-cell office:value-type="float" office:value="14597.26" table:style-name="ce13">
            <text:p><text:s/>14.597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GUIMARÃES MEILSMIDTH SANT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1768.35" table:style-name="ce13">
            <text:p><text:s/>11.768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17.41" table:style-name="ce13">
            <text:p><text:s/>15.317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62.54" table:style-name="ce13">
            <text:p><text:s/>(2.562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39.49" table:style-name="ce13">
            <text:p><text:s/>(3.439,49)</text:p>
          </table:table-cell>
          <table:table-cell office:value-type="float" office:value="11877.92" table:style-name="ce13">
            <text:p><text:s/>11.877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MOREIRA DA SILVA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1003.31" table:style-name="ce13">
            <text:p><text:s/>11.003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21.27" table:style-name="ce13">
            <text:p><text:s/>13.121,27<text:s/></text:p>
          </table:table-cell>
          <table:table-cell office:value-type="float" office:value="-1377.35" table:style-name="ce13">
            <text:p><text:s/>(1.377,35)</text:p>
          </table:table-cell>
          <table:table-cell office:value-type="float" office:value="-1710.04" table:style-name="ce13">
            <text:p><text:s/>(1.710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87.39" table:style-name="ce13">
            <text:p><text:s/>(3.087,39)</text:p>
          </table:table-cell>
          <table:table-cell office:value-type="float" office:value="10033.879999999999" table:style-name="ce13">
            <text:p><text:s/>10.03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ROSA MACHAD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93.64" table:style-name="ce13">
            <text:p><text:s/>13.793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41.88" table:style-name="ce13">
            <text:p><text:s/>(2.341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18.83" table:style-name="ce13">
            <text:p><text:s/>(3.218,83)</text:p>
          </table:table-cell>
          <table:table-cell office:value-type="float" office:value="10574.81" table:style-name="ce13">
            <text:p><text:s/>10.574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AUGUSTO TONATTO REZENDE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757.93" table:style-name="ce13">
            <text:p><text:s/>12.757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32.169999999998" table:style-name="ce13">
            <text:p><text:s/>16.932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91.37" table:style-name="ce13">
            <text:p><text:s/>(2.791,3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8.32" table:style-name="ce13">
            <text:p><text:s/>(3.668,32)</text:p>
          </table:table-cell>
          <table:table-cell office:value-type="float" office:value="13263.85" table:style-name="ce13">
            <text:p><text:s/>13.263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CAMILO DE CARVALHO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9575.35" table:style-name="ce13">
            <text:p><text:s/>9.575,35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83.129999999999" table:style-name="ce13">
            <text:p><text:s/>10.083,13<text:s/></text:p>
          </table:table-cell>
          <table:table-cell office:value-type="float" office:value="-373.46" table:style-name="ce13">
            <text:p><text:s/>(373,46)</text:p>
          </table:table-cell>
          <table:table-cell office:value-type="float" office:value="-1261.5999999999999" table:style-name="ce13">
            <text:p><text:s/>(1.261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35.06" table:style-name="ce13">
            <text:p><text:s/>(1.635,06)</text:p>
          </table:table-cell>
          <table:table-cell office:value-type="float" office:value="8448.07" table:style-name="ce13">
            <text:p><text:s/>8.448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PEREIRA DA SIL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DIVISÃO DE POLÍCIA JUDICI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97.28" table:style-name="ce15">
            <text:p><text:s/>2.897,2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SÉRGIO TEIXEIRA RODRIGU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426.85" table:style-name="ce13">
            <text:p><text:s/>7.426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26.85" table:style-name="ce13">
            <text:p><text:s/>7.426,85<text:s/></text:p>
          </table:table-cell>
          <table:table-cell office:value-type="float" office:value="-552.57000000000005" table:style-name="ce13">
            <text:p><text:s/>(552,57)</text:p>
          </table:table-cell>
          <table:table-cell office:value-type="float" office:value="-1005.47" table:style-name="ce13">
            <text:p><text:s/>(1.005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8.04" table:style-name="ce13">
            <text:p><text:s/>(1.558,04)</text:p>
          </table:table-cell>
          <table:table-cell office:value-type="float" office:value="5868.81" table:style-name="ce13">
            <text:p><text:s/>5.868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A CORRÊA MARTIN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19503.16" table:style-name="ce13">
            <text:p><text:s/>19.503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50.75" table:style-name="ce13">
            <text:p><text:s/>150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98.46" table:style-name="ce13">
            <text:p><text:s/>22.298,46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4176.42" table:style-name="ce13">
            <text:p><text:s/>(4.17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87.12" table:style-name="ce13">
            <text:p><text:s/>(6.887,12)</text:p>
          </table:table-cell>
          <table:table-cell office:value-type="float" office:value="15411.34" table:style-name="ce13">
            <text:p><text:s/>15.411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LAVIO AUGUSTO DA SILVA CORDEIR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15186.27" table:style-name="ce13">
            <text:p><text:s/>15.186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7.25" table:style-name="ce13">
            <text:p><text:s/>137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872.580000000002" table:style-name="ce13">
            <text:p><text:s/>18.872,58<text:s/></text:p>
          </table:table-cell>
          <table:table-cell office:value-type="float" office:value="-2016.83" table:style-name="ce13">
            <text:p><text:s/>(2.016,83)</text:p>
          </table:table-cell>
          <table:table-cell office:value-type="float" office:value="-3387.37" table:style-name="ce13">
            <text:p><text:s/>(3.387,3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04.2" table:style-name="ce13">
            <text:p><text:s/>(5.404,20)</text:p>
          </table:table-cell>
          <table:table-cell office:value-type="float" office:value="13468.38" table:style-name="ce13">
            <text:p><text:s/>13.468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DE CARVALHO E CAST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PEREIRA DA SILV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MANDADOS JUDICIAI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83.07" table:style-name="ce13">
            <text:p><text:s/>15.883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12.2" table:style-name="ce13">
            <text:p><text:s/>(2.812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89.15" table:style-name="ce13">
            <text:p><text:s/>(3.689,15)</text:p>
          </table:table-cell>
          <table:table-cell office:value-type="float" office:value="12193.92" table:style-name="ce13">
            <text:p><text:s/>12.193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NE DAIANE LINHARES DOS SANTOS</text:p>
          </table:table-cell>
          <table:table-cell office:value-type="string" table:style-name="ce9">
            <text:p>AUXILIAR JUDICIÁRIO - NÍVEL FUNDAMENTAL C1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7215.21" table:style-name="ce13">
            <text:p><text:s/>7.215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97.9500000000007" table:style-name="ce13">
            <text:p><text:s/>8.397,95<text:s/></text:p>
          </table:table-cell>
          <table:table-cell office:value-type="float" office:value="-827.68" table:style-name="ce13">
            <text:p><text:s/>(827,68)</text:p>
          </table:table-cell>
          <table:table-cell office:value-type="float" office:value="-871.61" table:style-name="ce13">
            <text:p><text:s/>(871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99.29" table:style-name="ce13">
            <text:p><text:s/>(1.699,29)</text:p>
          </table:table-cell>
          <table:table-cell office:value-type="float" office:value="6698.66" table:style-name="ce13">
            <text:p><text:s/>6.698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ARAÚJO DE VASCONCEL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5086.3999999999996" table:style-name="ce13">
            <text:p><text:s/>5.086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420.45" table:style-name="ce13">
            <text:p><text:s/>28.420,45<text:s/></text:p>
          </table:table-cell>
          <table:table-cell office:value-type="float" office:value="-3411.32" table:style-name="ce13">
            <text:p><text:s/>(3.411,32)</text:p>
          </table:table-cell>
          <table:table-cell office:value-type="float" office:value="-5364.68" table:style-name="ce13">
            <text:p><text:s/>(5.364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76" table:style-name="ce13">
            <text:p><text:s/>(8.776,00)</text:p>
          </table:table-cell>
          <table:table-cell office:value-type="float" office:value="19644.45" table:style-name="ce13">
            <text:p><text:s/>19.644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ARAUJO SOBRIN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981.45" table:style-name="ce13">
            <text:p><text:s/>1.981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15.46" table:style-name="ce13">
            <text:p><text:s/>14.315,46<text:s/></text:p>
          </table:table-cell>
          <table:table-cell office:value-type="float" office:value="-1016.32" table:style-name="ce13">
            <text:p><text:s/>(1.016,32)</text:p>
          </table:table-cell>
          <table:table-cell office:value-type="float" office:value="-2248.71" table:style-name="ce13">
            <text:p><text:s/>(2.248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65.03" table:style-name="ce13">
            <text:p><text:s/>(3.265,03)</text:p>
          </table:table-cell>
          <table:table-cell office:value-type="float" office:value="11050.43" table:style-name="ce13">
            <text:p><text:s/>11.050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AS CHAGAS BRANDÃO DA COST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949.73" table:style-name="ce13">
            <text:p><text:s/>24.949,73<text:s/></text:p>
          </table:table-cell>
          <table:table-cell office:value-type="float" office:value="-1946.07" table:style-name="ce13">
            <text:p><text:s/>(1.946,07)</text:p>
          </table:table-cell>
          <table:table-cell office:value-type="float" office:value="-5115.79" table:style-name="ce13">
            <text:p><text:s/>(5.115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61.86" table:style-name="ce13">
            <text:p><text:s/>(7.061,86)</text:p>
          </table:table-cell>
          <table:table-cell office:value-type="float" office:value="17887.87" table:style-name="ce13">
            <text:p><text:s/>17.887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1.22" table:style-name="ce15">
            <text:p><text:s/>1.001,2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 ASSI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24.52" table:style-name="ce13">
            <text:p><text:s/>2.024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484.39" table:style-name="ce13">
            <text:p><text:s/>14.484,39<text:s/></text:p>
          </table:table-cell>
          <table:table-cell office:value-type="float" office:value="-1044.2" table:style-name="ce13">
            <text:p><text:s/>(1.044,20)</text:p>
          </table:table-cell>
          <table:table-cell office:value-type="float" office:value="-2654.68" table:style-name="ce13">
            <text:p><text:s/>(2.654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8.88" table:style-name="ce13">
            <text:p><text:s/>(3.698,88)</text:p>
          </table:table-cell>
          <table:table-cell office:value-type="float" office:value="10785.51" table:style-name="ce13">
            <text:p><text:s/>10.785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 PAUL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3898.86" table:style-name="ce13">
            <text:p><text:s/>(3.898,86)</text:p>
          </table:table-cell>
          <table:table-cell office:value-type="float" office:value="-1710.59" table:style-name="ce13">
            <text:p><text:s/>(1.710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09.45" table:style-name="ce13">
            <text:p><text:s/>(5.609,45)</text:p>
          </table:table-cell>
          <table:table-cell office:value-type="float" office:value="9289.7099999999991" table:style-name="ce13">
            <text:p><text:s/>9.289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5.48" table:style-name="ce15">
            <text:p><text:s/>3.455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MONTIE GONÇALVES MACED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675.27" table:style-name="ce13">
            <text:p><text:s/>26.675,2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61.32" table:style-name="ce13">
            <text:p><text:s/>(5.261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38.27" table:style-name="ce13">
            <text:p><text:s/>(6.138,27)</text:p>
          </table:table-cell>
          <table:table-cell office:value-type="float" office:value="20537" table:style-name="ce13">
            <text:p><text:s/>20.537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LENY DA SILVA ALVES GARCI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ORUMBÁ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58.97" table:style-name="ce13">
            <text:p><text:s/>22.658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455.68" table:style-name="ce13">
            <text:p><text:s/>(4.455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32.63" table:style-name="ce13">
            <text:p><text:s/>(5.332,63)</text:p>
          </table:table-cell>
          <table:table-cell office:value-type="float" office:value="17326.34" table:style-name="ce13">
            <text:p><text:s/>17.32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5.48" table:style-name="ce15">
            <text:p><text:s/>3.455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REDERICO GUILHERME DE ROSA SILV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802.310000000001" table:style-name="ce13">
            <text:p><text:s/>19.802,3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685.91" table:style-name="ce13">
            <text:p><text:s/>(3.685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62.8599999999997" table:style-name="ce13">
            <text:p><text:s/>(4.562,86)</text:p>
          </table:table-cell>
          <table:table-cell office:value-type="float" office:value="15239.45" table:style-name="ce13">
            <text:p><text:s/>15.239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FERNANDES FERREIRA TAVARES</text:p>
          </table:table-cell>
          <table:table-cell office:value-type="string" table:style-name="ce9">
            <text:p>ANALISTA JUDICIÁRIO - NÍVEL SUPERIOR A5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7473.03" table:style-name="ce13">
            <text:p><text:s/>17.473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731.650000000001" table:style-name="ce13">
            <text:p><text:s/>20.731,6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446.02" table:style-name="ce13">
            <text:p><text:s/>(3.446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22.97" table:style-name="ce13">
            <text:p><text:s/>(4.322,97)</text:p>
          </table:table-cell>
          <table:table-cell office:value-type="float" office:value="16408.68" table:style-name="ce13">
            <text:p><text:s/>16.40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INDIO GELLER DORNELLES</text:p>
          </table:table-cell>
          <table:table-cell office:value-type="string" table:style-name="ce9">
            <text:p>ANALISTA JUDICIÁRIO - NÍVEL SUPERIOR C12</text:p>
          </table:table-cell>
          <table:table-cell office:value-type="string" table:style-name="ce9">
            <text:p>VARA DO TRABALHO DE AMAMBAI</text:p>
          </table:table-cell>
          <table:table-cell office:value-type="float" office:value="22734.59" table:style-name="ce13">
            <text:p><text:s/>22.734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852.55" table:style-name="ce13">
            <text:p><text:s/>24.852,5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73.75" table:style-name="ce13">
            <text:p><text:s/>(5.073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50.7" table:style-name="ce13">
            <text:p><text:s/>(5.950,70)</text:p>
          </table:table-cell>
          <table:table-cell office:value-type="float" office:value="18901.849999999999" table:style-name="ce13">
            <text:p><text:s/>18.901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PEREIRA DE OLIVEIRA ALENCA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481.0400000000009" table:style-name="ce13">
            <text:p><text:s/>9.481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55.9100000000001" table:style-name="ce13">
            <text:p><text:s/>(1.155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2.86" table:style-name="ce13">
            <text:p><text:s/>(2.032,86)</text:p>
          </table:table-cell>
          <table:table-cell office:value-type="float" office:value="7448.18" table:style-name="ce13">
            <text:p><text:s/>7.448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SAGIORATO SILVA LIM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float" office:value="8214.48" table:style-name="ce13">
            <text:p><text:s/>8.21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397.2199999999993" table:style-name="ce13">
            <text:p><text:s/>9.397,2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2.8599999999999" table:style-name="ce13">
            <text:p><text:s/>(1.132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09.81" table:style-name="ce13">
            <text:p><text:s/>(2.009,81)</text:p>
          </table:table-cell>
          <table:table-cell office:value-type="float" office:value="7387.41" table:style-name="ce13">
            <text:p><text:s/>7.387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VALIM DA SILV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8119.48" table:style-name="ce13">
            <text:p><text:s/>8.119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774.27" table:style-name="ce13">
            <text:p><text:s/>2.774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076.49" table:style-name="ce13">
            <text:p><text:s/>12.076,4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00.4100000000001" table:style-name="ce13">
            <text:p><text:s/>(1.100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77.36" table:style-name="ce13">
            <text:p><text:s/>(1.977,36)</text:p>
          </table:table-cell>
          <table:table-cell office:value-type="float" office:value="10099.129999999999" table:style-name="ce13">
            <text:p><text:s/>10.099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A VIEIRA RODRIGUES</text:p>
          </table:table-cell>
          <table:table-cell office:value-type="string" table:style-name="ce9">
            <text:p>ASSISTENTE DE AUDITORIA II - FC-04</text:p>
          </table:table-cell>
          <table:table-cell office:value-type="string" table:style-name="ce9">
            <text:p>SECRETARIA DE AUDITORIA INTERNA</text:p>
          </table:table-cell>
          <table:table-cell office:value-type="float" office:value="8248.01" table:style-name="ce13">
            <text:p><text:s/>8.248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0.04" table:style-name="ce13">
            <text:p><text:s/>120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07.07" table:style-name="ce13">
            <text:p><text:s/>11.607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73.17" table:style-name="ce13">
            <text:p><text:s/>(1.673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50.12" table:style-name="ce13">
            <text:p><text:s/>(2.550,12)</text:p>
          </table:table-cell>
          <table:table-cell office:value-type="float" office:value="9056.9500000000007" table:style-name="ce13">
            <text:p><text:s/>9.056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ALENO CAMPELO RIBEIR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TRIBUNAL PLEN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25.9" table:style-name="ce13">
            <text:p><text:s/>3.225,9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330.32" table:style-name="ce13">
            <text:p><text:s/>18.330,32<text:s/></text:p>
          </table:table-cell>
          <table:table-cell office:value-type="float" office:value="-2108.67" table:style-name="ce13">
            <text:p><text:s/>(2.108,67)</text:p>
          </table:table-cell>
          <table:table-cell office:value-type="float" office:value="-2710.19" table:style-name="ce13">
            <text:p><text:s/>(2.710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18.8599999999997" table:style-name="ce13">
            <text:p><text:s/>(4.818,86)</text:p>
          </table:table-cell>
          <table:table-cell office:value-type="float" office:value="13511.46" table:style-name="ce13">
            <text:p><text:s/>13.511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EISA MENANI SILVA REGHINI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/>
          </table:table-cell>
          <table:table-cell office:value-type="float" office:value="20878.78" table:style-name="ce13">
            <text:p><text:s/>20.878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061.52" table:style-name="ce13">
            <text:p><text:s/>22.061,5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02.1499999999996" table:style-name="ce13">
            <text:p><text:s/>(4.202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79.1000000000004" table:style-name="ce13">
            <text:p><text:s/>(5.079,10)</text:p>
          </table:table-cell>
          <table:table-cell office:value-type="float" office:value="16982.419999999998" table:style-name="ce13">
            <text:p><text:s/>16.982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O DA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261.879999999999" table:style-name="ce13">
            <text:p><text:s/>10.261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61.879999999999" table:style-name="ce13">
            <text:p><text:s/>10.261,88<text:s/></text:p>
          </table:table-cell>
          <table:table-cell office:value-type="float" office:value="-399.38" table:style-name="ce13">
            <text:p><text:s/>(399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9.38" table:style-name="ce13">
            <text:p><text:s/>(399,38)</text:p>
          </table:table-cell>
          <table:table-cell office:value-type="float" office:value="9862.5" table:style-name="ce13">
            <text:p><text:s/>9.862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ERSON MARTINS DE OLIVEIR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ADMINISTRATIV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4.91" table:style-name="ce13">
            <text:p><text:s/>114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175.599999999999" table:style-name="ce13">
            <text:p><text:s/>26.175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04.87" table:style-name="ce13">
            <text:p><text:s/>(5.104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81.82" table:style-name="ce13">
            <text:p><text:s/>(5.981,82)</text:p>
          </table:table-cell>
          <table:table-cell office:value-type="float" office:value="20193.78" table:style-name="ce13">
            <text:p><text:s/>20.193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ESLAINE PEREZ MAQUERTE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119.12" table:style-name="ce13">
            <text:p><text:s/>3.119,12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263.09" table:style-name="ce13">
            <text:p><text:s/>23.263,09<text:s/></text:p>
          </table:table-cell>
          <table:table-cell office:value-type="float" office:value="-2091.0500000000002" table:style-name="ce13">
            <text:p><text:s/>(2.091,05)</text:p>
          </table:table-cell>
          <table:table-cell office:value-type="float" office:value="-4507.82" table:style-name="ce13">
            <text:p><text:s/>(4.507,8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98.87" table:style-name="ce13">
            <text:p><text:s/>(6.598,87)</text:p>
          </table:table-cell>
          <table:table-cell office:value-type="float" office:value="16664.22" table:style-name="ce13">
            <text:p><text:s/>16.664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ÉSSICA DAMÁSIO CABRAL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ÇÃO DE SUSTENTABILIDADE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81.6299999999992" table:style-name="ce13">
            <text:p><text:s/>9.581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5.0899999999999" table:style-name="ce13">
            <text:p><text:s/>(1.165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2.04" table:style-name="ce13">
            <text:p><text:s/>(2.042,04)</text:p>
          </table:table-cell>
          <table:table-cell office:value-type="float" office:value="7539.59" table:style-name="ce13">
            <text:p><text:s/>7.539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ANNINE ROBERTA MARCELINO DE SOUZA FRANÇ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3240.19" table:style-name="ce13">
            <text:p><text:s/>13.240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8.56" table:style-name="ce13">
            <text:p><text:s/>10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31.49" table:style-name="ce13">
            <text:p><text:s/>14.531,49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2238.02" table:style-name="ce13">
            <text:p><text:s/>(2.238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51.31" table:style-name="ce13">
            <text:p><text:s/>(3.851,31)</text:p>
          </table:table-cell>
          <table:table-cell office:value-type="float" office:value="10680.18" table:style-name="ce13">
            <text:p><text:s/>10.680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LBERTO TULLER ESPOSITO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2725.58" table:style-name="ce13">
            <text:p><text:s/>2.725,5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514.9" table:style-name="ce13">
            <text:p><text:s/>33.514,9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608.81" table:style-name="ce13">
            <text:p><text:s/>(7.608,8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85.76" table:style-name="ce13">
            <text:p><text:s/>(8.485,76)</text:p>
          </table:table-cell>
          <table:table-cell office:value-type="float" office:value="25029.14" table:style-name="ce13">
            <text:p><text:s/>25.029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LMAR RODRIGUES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247.16" table:style-name="ce13">
            <text:p><text:s/>26.247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99.93" table:style-name="ce13">
            <text:p><text:s/>(5.199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76.88" table:style-name="ce13">
            <text:p><text:s/>(6.076,88)</text:p>
          </table:table-cell>
          <table:table-cell office:value-type="float" office:value="20170.28" table:style-name="ce13">
            <text:p><text:s/>20.17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LSON DO ESPÍRITO SANT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579.78" table:style-name="ce13">
            <text:p><text:s/>3.579,7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188.400000000001" table:style-name="ce13">
            <text:p><text:s/>26.188,4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94.02" table:style-name="ce13">
            <text:p><text:s/>(5.594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0.97" table:style-name="ce13">
            <text:p><text:s/>(6.470,97)</text:p>
          </table:table-cell>
          <table:table-cell office:value-type="float" office:value="19717.43" table:style-name="ce13">
            <text:p><text:s/>19.717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LZA NÚRIA BRANDÃO MARRO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649.599999999999" table:style-name="ce13">
            <text:p><text:s/>20.649,60<text:s/></text:p>
          </table:table-cell>
          <table:table-cell office:value-type="float" office:value="3397.44" table:style-name="ce13">
            <text:p><text:s/>3.397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7.040000000001" table:style-name="ce13">
            <text:p><text:s/>24.047,04<text:s/></text:p>
          </table:table-cell>
          <table:table-cell office:value-type="float" office:value="-2622.03" table:style-name="ce13">
            <text:p><text:s/>(2.622,03)</text:p>
          </table:table-cell>
          <table:table-cell office:value-type="float" office:value="-5006.92" table:style-name="ce13">
            <text:p><text:s/>(5.006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28.95" table:style-name="ce13">
            <text:p><text:s/>(7.628,95)</text:p>
          </table:table-cell>
          <table:table-cell office:value-type="float" office:value="16418.09" table:style-name="ce13">
            <text:p><text:s/>16.418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OVANNI EVERSON CARLI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JARDIM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99.39" table:style-name="ce13">
            <text:p><text:s/>24.599,39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24.75" table:style-name="ce13">
            <text:p><text:s/>(4.624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06.09" table:style-name="ce13">
            <text:p><text:s/>(8.006,09)</text:p>
          </table:table-cell>
          <table:table-cell office:value-type="float" office:value="16593.3" table:style-name="ce13">
            <text:p><text:s/>16.593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A VELASQUE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9471.43" table:style-name="ce13">
            <text:p><text:s/>9.471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471.43" table:style-name="ce13">
            <text:p><text:s/>9.471,43<text:s/></text:p>
          </table:table-cell>
          <table:table-cell office:value-type="float" office:value="-284.77" table:style-name="ce13">
            <text:p><text:s/>(284,7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84.77" table:style-name="ce13">
            <text:p><text:s/>(284,77)</text:p>
          </table:table-cell>
          <table:table-cell office:value-type="float" office:value="9186.66" table:style-name="ce13">
            <text:p><text:s/>9.186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E FERRAZ DE ARAÚ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99.58" table:style-name="ce13">
            <text:p><text:s/>15.799,5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39.62" table:style-name="ce13">
            <text:p><text:s/>(2.539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34.66" table:style-name="ce13">
            <text:p><text:s/>(4.134,66)</text:p>
          </table:table-cell>
          <table:table-cell office:value-type="float" office:value="11664.92" table:style-name="ce13">
            <text:p><text:s/>11.664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E NOGUEIRA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54.83" table:style-name="ce13">
            <text:p><text:s/>3.154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88.880000000001" table:style-name="ce13">
            <text:p><text:s/>26.488,88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02.04" table:style-name="ce13">
            <text:p><text:s/>(4.602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83.38" table:style-name="ce13">
            <text:p><text:s/>(7.983,38)</text:p>
          </table:table-cell>
          <table:table-cell office:value-type="float" office:value="18505.5" table:style-name="ce13">
            <text:p><text:s/>18.505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Y DIAS AMARAL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2658.2" table:style-name="ce13">
            <text:p><text:s/>2.658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97.22" table:style-name="ce13">
            <text:p><text:s/>5.897,22<text:s/></text:p>
          </table:table-cell>
          <table:table-cell office:value-type="float" office:value="-372.15" table:style-name="ce13">
            <text:p><text:s/>(372,15)</text:p>
          </table:table-cell>
          <table:table-cell office:value-type="float" office:value="-290.23" table:style-name="ce13">
            <text:p><text:s/>(290,2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2.38" table:style-name="ce13">
            <text:p><text:s/>(662,38)</text:p>
          </table:table-cell>
          <table:table-cell office:value-type="float" office:value="5234.84" table:style-name="ce13">
            <text:p><text:s/>5.234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ISLAINE NUNES SOUZ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2476.2399999999998" table:style-name="ce13">
            <text:p><text:s/>2.476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530.65" table:style-name="ce13">
            <text:p><text:s/>1.530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81.13" table:style-name="ce13">
            <text:p><text:s/>8.181,13<text:s/></text:p>
          </table:table-cell>
          <table:table-cell office:value-type="float" office:value="-346.67" table:style-name="ce13">
            <text:p><text:s/>(346,67)</text:p>
          </table:table-cell>
          <table:table-cell office:value-type="float" office:value="-582.79999999999995" table:style-name="ce13">
            <text:p><text:s/>(582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9.47" table:style-name="ce13">
            <text:p><text:s/>(929,47)</text:p>
          </table:table-cell>
          <table:table-cell office:value-type="float" office:value="7251.66" table:style-name="ce13">
            <text:p><text:s/>7.251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LAUBER BILHALBA DE ALMEID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498.76" table:style-name="ce13">
            <text:p><text:s/>14.498,76<text:s/></text:p>
          </table:table-cell>
          <table:table-cell office:value-type="float" office:value="2376.92" table:style-name="ce13">
            <text:p><text:s/>2.376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058.419999999998" table:style-name="ce13">
            <text:p><text:s/>18.058,42<text:s/></text:p>
          </table:table-cell>
          <table:table-cell office:value-type="float" office:value="-2000.06" table:style-name="ce13">
            <text:p><text:s/>(2.000,06)</text:p>
          </table:table-cell>
          <table:table-cell office:value-type="float" office:value="-3205.84" table:style-name="ce13">
            <text:p><text:s/>(3.205,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05.8999999999996" table:style-name="ce13">
            <text:p><text:s/>(5.205,90)</text:p>
          </table:table-cell>
          <table:table-cell office:value-type="float" office:value="12852.52" table:style-name="ce13">
            <text:p><text:s/>12.852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LAUCE DE OLIVEIRA BARR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429.9399999999996" table:style-name="ce13">
            <text:p><text:s/>4.429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889.810000000001" table:style-name="ce13">
            <text:p><text:s/>16.889,81<text:s/></text:p>
          </table:table-cell>
          <table:table-cell office:value-type="float" office:value="-1441.09" table:style-name="ce13">
            <text:p><text:s/>(1.441,09)</text:p>
          </table:table-cell>
          <table:table-cell office:value-type="float" office:value="-3311.3" table:style-name="ce13">
            <text:p><text:s/>(3.311,3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52.3900000000003" table:style-name="ce13">
            <text:p><text:s/>(4.752,39)</text:p>
          </table:table-cell>
          <table:table-cell office:value-type="float" office:value="12137.42" table:style-name="ce13">
            <text:p><text:s/>12.137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LEISON AMARAL DOS SANTO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139.73" table:style-name="ce13">
            <text:p><text:s/>2.139,73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44.84" table:style-name="ce13">
            <text:p><text:s/>17.344,8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14.18" table:style-name="ce13">
            <text:p><text:s/>(3.214,1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91.13" table:style-name="ce13">
            <text:p><text:s/>(4.091,13)</text:p>
          </table:table-cell>
          <table:table-cell office:value-type="float" office:value="13253.71" table:style-name="ce13">
            <text:p><text:s/>13.253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RAZIELA MARTINS BARBOSA GUAZINA DE SIQUEIRA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474.95" table:style-name="ce13">
            <text:p><text:s/>12.474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08.58" table:style-name="ce13">
            <text:p><text:s/>23.508,58<text:s/></text:p>
          </table:table-cell>
          <table:table-cell office:value-type="float" office:value="-1589.95" table:style-name="ce13">
            <text:p><text:s/>(1.589,95)</text:p>
          </table:table-cell>
          <table:table-cell office:value-type="float" office:value="-4560.22" table:style-name="ce13">
            <text:p><text:s/>(4.560,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50.17" table:style-name="ce13">
            <text:p><text:s/>(6.150,17)</text:p>
          </table:table-cell>
          <table:table-cell office:value-type="float" office:value="17358.41" table:style-name="ce13">
            <text:p><text:s/>17.358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RAZYELLY RAMOS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49.23" table:style-name="ce13">
            <text:p><text:s/>15.749,2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79.66" table:style-name="ce13">
            <text:p><text:s/>(2.879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56.61" table:style-name="ce13">
            <text:p><text:s/>(3.756,61)</text:p>
          </table:table-cell>
          <table:table-cell office:value-type="float" office:value="11992.62" table:style-name="ce13">
            <text:p><text:s/>11.99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UILHERME ANACLETO LOURENÇO COÊ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4193.63" table:style-name="ce13">
            <text:p><text:s/>14.193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519.98" table:style-name="ce13">
            <text:p><text:s/>5.519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262.67" table:style-name="ce13">
            <text:p><text:s/>23.262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15.7" table:style-name="ce13">
            <text:p><text:s/>(3.915,7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2.6499999999996" table:style-name="ce13">
            <text:p><text:s/>(4.792,65)</text:p>
          </table:table-cell>
          <table:table-cell office:value-type="float" office:value="18470.02" table:style-name="ce13">
            <text:p><text:s/>18.470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GUILHERME GOMES NUN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9146.77" table:style-name="ce13">
            <text:p><text:s/>9.146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8.99" table:style-name="ce13">
            <text:p><text:s/>198,99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398.94" table:style-name="ce13">
            <text:p><text:s/>12.398,9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08.21" table:style-name="ce13">
            <text:p><text:s/>(1.408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85.16" table:style-name="ce13">
            <text:p><text:s/>(2.285,16)</text:p>
          </table:table-cell>
          <table:table-cell office:value-type="float" office:value="10113.780000000001" table:style-name="ce13">
            <text:p><text:s/>10.113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HEITOR INACIO GRUBERT JUNIOR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6.96" table:style-name="ce13">
            <text:p><text:s/>17.456,96<text:s/></text:p>
          </table:table-cell>
          <table:table-cell office:value-type="float" office:value="-1540.29" table:style-name="ce13">
            <text:p><text:s/>(1.540,29)</text:p>
          </table:table-cell>
          <table:table-cell office:value-type="float" office:value="-2805.41" table:style-name="ce13">
            <text:p><text:s/>(2.805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5.7" table:style-name="ce13">
            <text:p><text:s/>(4.345,70)</text:p>
          </table:table-cell>
          <table:table-cell office:value-type="float" office:value="13111.26" table:style-name="ce13">
            <text:p><text:s/>13.111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HEITOR PERIN CAMPITELL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90.8" table:style-name="ce13">
            <text:p><text:s/>15.990,80<text:s/></text:p>
          </table:table-cell>
          <table:table-cell office:value-type="float" office:value="-1974.55" table:style-name="ce13">
            <text:p><text:s/>(1.974,55)</text:p>
          </table:table-cell>
          <table:table-cell office:value-type="float" office:value="-2162.65" table:style-name="ce13">
            <text:p><text:s/>(2.162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37.2" table:style-name="ce13">
            <text:p><text:s/>(4.137,20)</text:p>
          </table:table-cell>
          <table:table-cell office:value-type="float" office:value="11853.6" table:style-name="ce13">
            <text:p><text:s/>11.853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HELEN JUÇARA AVILLA DA SILVA ECHEVER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DE MANDADOS JUDICIAI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398.39" table:style-name="ce13">
            <text:p><text:s/>11.398,39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HELENA HIKARI TOMIN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8478.330000000002" table:style-name="ce13">
            <text:p><text:s/>18.478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62.22" table:style-name="ce13">
            <text:p><text:s/>28.062,22<text:s/></text:p>
          </table:table-cell>
          <table:table-cell office:value-type="float" office:value="3706.34" table:style-name="ce13">
            <text:p><text:s/>3.70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246.89" table:style-name="ce13">
            <text:p><text:s/>50.246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70.62" table:style-name="ce13">
            <text:p><text:s/>(5.070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70.62" table:style-name="ce13">
            <text:p><text:s/>(5.070,62)</text:p>
          </table:table-cell>
          <table:table-cell office:value-type="float" office:value="45176.27" table:style-name="ce13">
            <text:p><text:s/>45.176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HÉLIO KENJI NISHIMUR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59.96" table:style-name="ce13">
            <text:p><text:s/>16.159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21.54" table:style-name="ce13">
            <text:p><text:s/>(2.821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8.49" table:style-name="ce13">
            <text:p><text:s/>(3.698,49)</text:p>
          </table:table-cell>
          <table:table-cell office:value-type="float" office:value="12461.47" table:style-name="ce13">
            <text:p><text:s/>12.461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HÉLIO TEIX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177.57" table:style-name="ce13">
            <text:p><text:s/>12.177,57<text:s/></text:p>
          </table:table-cell>
          <table:table-cell office:value-type="float" office:value="3683.55" table:style-name="ce13">
            <text:p><text:s/>3.683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43.86" table:style-name="ce13">
            <text:p><text:s/>17.043,86<text:s/></text:p>
          </table:table-cell>
          <table:table-cell office:value-type="float" office:value="-1825.05" table:style-name="ce13">
            <text:p><text:s/>(1.825,05)</text:p>
          </table:table-cell>
          <table:table-cell office:value-type="float" office:value="-2870.68" table:style-name="ce13">
            <text:p><text:s/>(2.870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95.7299999999996" table:style-name="ce13">
            <text:p><text:s/>(4.695,73)</text:p>
          </table:table-cell>
          <table:table-cell office:value-type="float" office:value="12348.13" table:style-name="ce13">
            <text:p><text:s/>12.348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HELOISA AZEVEDO DE BARROS</text:p>
          </table:table-cell>
          <table:table-cell office:value-type="string" table:style-name="ce9">
            <text:p>ANALISTA JUDICIÁRIO - NÍVEL SUPERIOR A5</text:p>
          </table:table-cell>
          <table:table-cell office:value-type="string" table:style-name="ce9">
            <text:p/>
          </table:table-cell>
          <table:table-cell office:value-type="float" office:value="1026.8499999999999" table:style-name="ce13">
            <text:p><text:s/>1.026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8.98" table:style-name="ce13">
            <text:p><text:s/>(1.128,9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65.17" table:style-name="ce13">
            <text:p><text:s/>4.065,17<text:s/></text:p>
          </table:table-cell>
          <table:table-cell office:value-type="float" office:value="3963.04" table:style-name="ce13">
            <text:p><text:s/>3.963,04<text:s/></text:p>
          </table:table-cell>
          <table:table-cell office:value-type="float" office:value="-953.04" table:style-name="ce13">
            <text:p><text:s/>(953,04)</text:p>
          </table:table-cell>
          <table:table-cell office:value-type="float" office:value="-2056.42" table:style-name="ce13">
            <text:p><text:s/>(2.056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09.46" table:style-name="ce13">
            <text:p><text:s/>(3.009,46)</text:p>
          </table:table-cell>
          <table:table-cell office:value-type="float" office:value="953.58" table:style-name="ce13">
            <text:p><text:s/>953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HELOISA HELENA WANDERLEY MACIE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3754.1" table:style-name="ce13">
            <text:p><text:s/>3.754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54.1" table:style-name="ce13">
            <text:p><text:s/>3.754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54.1" table:style-name="ce13">
            <text:p><text:s/>3.754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ELTON SAVIO DE SOUSA ROSA</text:p>
          </table:table-cell>
          <table:table-cell office:value-type="string" table:style-name="ce9">
            <text:p>ANALISTA JUDICIÁRIO - NÍVEL SUPERIOR C12</text:p>
          </table:table-cell>
          <table:table-cell office:value-type="string" table:style-name="ce9">
            <text:p>SEÇÃO DE MANDADOS JUDICIAIS</text:p>
          </table:table-cell>
          <table:table-cell office:value-type="float" office:value="22894.98" table:style-name="ce13">
            <text:p><text:s/>22.894,98<text:s/></text:p>
          </table:table-cell>
          <table:table-cell office:value-type="float" office:value="2495.33" table:style-name="ce13">
            <text:p><text:s/>2.495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648.93" table:style-name="ce13">
            <text:p><text:s/>28.648,93<text:s/></text:p>
          </table:table-cell>
          <table:table-cell office:value-type="float" office:value="-3680.93" table:style-name="ce13">
            <text:p><text:s/>(3.680,93)</text:p>
          </table:table-cell>
          <table:table-cell office:value-type="float" office:value="-4876.57" table:style-name="ce13">
            <text:p><text:s/>(4.876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57.5" table:style-name="ce13">
            <text:p><text:s/>(8.557,50)</text:p>
          </table:table-cell>
          <table:table-cell office:value-type="float" office:value="20091.43" table:style-name="ce13">
            <text:p><text:s/>20.091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ENI PEREIRA RODRIGU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88.75" table:style-name="ce13">
            <text:p><text:s/>15.688,75<text:s/></text:p>
          </table:table-cell>
          <table:table-cell office:value-type="float" office:value="-1924.71" table:style-name="ce13">
            <text:p><text:s/>(1.924,71)</text:p>
          </table:table-cell>
          <table:table-cell office:value-type="float" office:value="-2574.9" table:style-name="ce13">
            <text:p><text:s/>(2.574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99.6099999999997" table:style-name="ce13">
            <text:p><text:s/>(4.499,61)</text:p>
          </table:table-cell>
          <table:table-cell office:value-type="float" office:value="11189.14" table:style-name="ce13">
            <text:p><text:s/>11.189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ENRIQUE FED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5967.87" table:style-name="ce13">
            <text:p><text:s/>5.967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301.88" table:style-name="ce13">
            <text:p><text:s/>18.301,88<text:s/></text:p>
          </table:table-cell>
          <table:table-cell office:value-type="float" office:value="-1674.08" table:style-name="ce13">
            <text:p><text:s/>(1.674,08)</text:p>
          </table:table-cell>
          <table:table-cell office:value-type="float" office:value="-3164.09" table:style-name="ce13">
            <text:p><text:s/>(3.164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38.17" table:style-name="ce13">
            <text:p><text:s/>(4.838,17)</text:p>
          </table:table-cell>
          <table:table-cell office:value-type="float" office:value="13463.71" table:style-name="ce13">
            <text:p><text:s/>13.463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ENRY SER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827.32" table:style-name="ce13">
            <text:p><text:s/>27.827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49" table:style-name="ce13">
            <text:p><text:s/>(6.149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25.95" table:style-name="ce13">
            <text:p><text:s/>(7.025,95)</text:p>
          </table:table-cell>
          <table:table-cell office:value-type="float" office:value="20801.37" table:style-name="ce13">
            <text:p><text:s/>20.801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IGYA ALESSANDRA MERLI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0707.43" table:style-name="ce13">
            <text:p><text:s/>20.707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90.17" table:style-name="ce13">
            <text:p><text:s/>21.890,1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58.75" table:style-name="ce13">
            <text:p><text:s/>(3.958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63.09" table:style-name="ce13">
            <text:p><text:s/>(6.863,09)</text:p>
          </table:table-cell>
          <table:table-cell office:value-type="float" office:value="15027.08" table:style-name="ce13">
            <text:p><text:s/>15.027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ILDA LOPES PENHARBE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566.87" table:style-name="ce13">
            <text:p><text:s/>2.566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00.88" table:style-name="ce13">
            <text:p><text:s/>14.900,88<text:s/></text:p>
          </table:table-cell>
          <table:table-cell office:value-type="float" office:value="-1112.92" table:style-name="ce13">
            <text:p><text:s/>(1.112,92)</text:p>
          </table:table-cell>
          <table:table-cell office:value-type="float" office:value="-2383.13" table:style-name="ce13">
            <text:p><text:s/>(2.383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96.05" table:style-name="ce13">
            <text:p><text:s/>(3.496,05)</text:p>
          </table:table-cell>
          <table:table-cell office:value-type="float" office:value="11404.83" table:style-name="ce13">
            <text:p><text:s/>11.404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HORLENE DUTRA DE ARAÚ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122.599999999999" table:style-name="ce13">
            <text:p><text:s/>18.122,60<text:s/></text:p>
          </table:table-cell>
          <table:table-cell office:value-type="float" office:value="-1987.01" table:style-name="ce13">
            <text:p><text:s/>(1.987,01)</text:p>
          </table:table-cell>
          <table:table-cell office:value-type="float" office:value="-3227.07" table:style-name="ce13">
            <text:p><text:s/>(3.227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14.08" table:style-name="ce13">
            <text:p><text:s/>(5.214,08)</text:p>
          </table:table-cell>
          <table:table-cell office:value-type="float" office:value="12908.52" table:style-name="ce13">
            <text:p><text:s/>12.908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AMARA DE OLIVEIRA SIL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81.6299999999992" table:style-name="ce13">
            <text:p><text:s/>9.581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5.0899999999999" table:style-name="ce13">
            <text:p><text:s/>(1.165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2.04" table:style-name="ce13">
            <text:p><text:s/>(2.042,04)</text:p>
          </table:table-cell>
          <table:table-cell office:value-type="float" office:value="7539.59" table:style-name="ce13">
            <text:p><text:s/>7.539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ANE CECILIA TORRES BUCINSKY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DAMIR FRANCO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1595.04" table:style-name="ce13">
            <text:p><text:s/>1.59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87.99" table:style-name="ce13">
            <text:p><text:s/>15.287,99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55.35" table:style-name="ce13">
            <text:p><text:s/>(2.555,3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50.3900000000003" table:style-name="ce13">
            <text:p><text:s/>(4.150,39)</text:p>
          </table:table-cell>
          <table:table-cell office:value-type="float" office:value="11137.6" table:style-name="ce13">
            <text:p><text:s/>11.137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LDA VIEIRA GENOUD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08.45" table:style-name="ce13">
            <text:p><text:s/>21.708,4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60.92" table:style-name="ce13">
            <text:p><text:s/>(3.960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65.26" table:style-name="ce13">
            <text:p><text:s/>(6.865,26)</text:p>
          </table:table-cell>
          <table:table-cell office:value-type="float" office:value="14843.19" table:style-name="ce13">
            <text:p><text:s/>14.843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LÍDIO TEIXEIRA DE SOUSA FI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727.66" table:style-name="ce13">
            <text:p><text:s/>7.727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170.77" table:style-name="ce13">
            <text:p><text:s/>28.170,77<text:s/></text:p>
          </table:table-cell>
          <table:table-cell office:value-type="float" office:value="-3363.88" table:style-name="ce13">
            <text:p><text:s/>(3.363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63.88" table:style-name="ce13">
            <text:p><text:s/>(3.363,88)</text:p>
          </table:table-cell>
          <table:table-cell office:value-type="float" office:value="24806.89" table:style-name="ce13">
            <text:p><text:s/>24.806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ONE ALBUQUERQUE PINTO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45.89" table:style-name="ce13">
            <text:p><text:s/>(2.645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2.84" table:style-name="ce13">
            <text:p><text:s/>(3.522,84)</text:p>
          </table:table-cell>
          <table:table-cell office:value-type="float" office:value="11376.32" table:style-name="ce13">
            <text:p><text:s/>11.37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ONE ALBUQUERQUE PI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16817.599999999999" table:style-name="ce13">
            <text:p><text:s/>16.817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260.71" table:style-name="ce13">
            <text:p><text:s/>37.260,71<text:s/></text:p>
          </table:table-cell>
          <table:table-cell office:value-type="float" office:value="-5090.97" table:style-name="ce13">
            <text:p><text:s/>(5.090,9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90.97" table:style-name="ce13">
            <text:p><text:s/>(5.090,97)</text:p>
          </table:table-cell>
          <table:table-cell office:value-type="float" office:value="32169.74" table:style-name="ce13">
            <text:p><text:s/>32.169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RACELLE QUEIROZ SANTAN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2766.1" table:style-name="ce13">
            <text:p><text:s/>2.766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117.58" table:style-name="ce13">
            <text:p><text:s/>14.117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6.8900000000001" table:style-name="ce13">
            <text:p><text:s/>(1.146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3.84" table:style-name="ce13">
            <text:p><text:s/>(2.023,84)</text:p>
          </table:table-cell>
          <table:table-cell office:value-type="float" office:value="12093.74" table:style-name="ce13">
            <text:p><text:s/>12.093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RMA APARECIDA DOS SANTOS MIRANDA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819.66" table:style-name="ce13">
            <text:p><text:s/>1.819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01.96" table:style-name="ce13">
            <text:p><text:s/>13.901,96<text:s/></text:p>
          </table:table-cell>
          <table:table-cell office:value-type="float" office:value="-948.1" table:style-name="ce13">
            <text:p><text:s/>(948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8.1" table:style-name="ce13">
            <text:p><text:s/>(948,10)</text:p>
          </table:table-cell>
          <table:table-cell office:value-type="float" office:value="12953.86" table:style-name="ce13">
            <text:p><text:s/>12.953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SABELA QUEVEDO GOMES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GERAL DA PRESIDÊNCIA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1.02" table:style-name="ce13">
            <text:p><text:s/>11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38.15" table:style-name="ce13">
            <text:p><text:s/>22.638,15<text:s/></text:p>
          </table:table-cell>
          <table:table-cell office:value-type="float" office:value="-2806.09" table:style-name="ce13">
            <text:p><text:s/>(2.806,09)</text:p>
          </table:table-cell>
          <table:table-cell office:value-type="float" office:value="-4243.6000000000004" table:style-name="ce13">
            <text:p><text:s/>(4.243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49.69" table:style-name="ce13">
            <text:p><text:s/>(7.049,69)</text:p>
          </table:table-cell>
          <table:table-cell office:value-type="float" office:value="15588.46" table:style-name="ce13">
            <text:p><text:s/>15.588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IVETE FÁTIM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923.84" table:style-name="ce13">
            <text:p><text:s/>1.923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83.71" table:style-name="ce13">
            <text:p><text:s/>14.383,71<text:s/></text:p>
          </table:table-cell>
          <table:table-cell office:value-type="float" office:value="-1027.58" table:style-name="ce13">
            <text:p><text:s/>(1.027,58)</text:p>
          </table:table-cell>
          <table:table-cell office:value-type="float" office:value="-2212.2399999999998" table:style-name="ce13">
            <text:p><text:s/>(2.212,2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39.82" table:style-name="ce13">
            <text:p><text:s/>(3.239,82)</text:p>
          </table:table-cell>
          <table:table-cell office:value-type="float" office:value="11143.89" table:style-name="ce13">
            <text:p><text:s/>11.143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CIRA ROSA DOS SANTOS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29.88" table:style-name="ce13">
            <text:p><text:s/>14.329,88<text:s/></text:p>
          </table:table-cell>
          <table:table-cell office:value-type="float" office:value="-1018.7" table:style-name="ce13">
            <text:p><text:s/>(1.018,70)</text:p>
          </table:table-cell>
          <table:table-cell office:value-type="float" office:value="-2252.02" table:style-name="ce13">
            <text:p><text:s/>(2.252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70.72" table:style-name="ce13">
            <text:p><text:s/>(3.270,72)</text:p>
          </table:table-cell>
          <table:table-cell office:value-type="float" office:value="11059.16" table:style-name="ce13">
            <text:p><text:s/>11.059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CKELINE GONÇALVES JACQUES EUQUÉRI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478.25" table:style-name="ce13">
            <text:p><text:s/>478,2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01.62" table:style-name="ce13">
            <text:p><text:s/>16.101,6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76.57" table:style-name="ce13">
            <text:p><text:s/>(2.976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53.52" table:style-name="ce13">
            <text:p><text:s/>(3.853,52)</text:p>
          </table:table-cell>
          <table:table-cell office:value-type="float" office:value="12248.1" table:style-name="ce13">
            <text:p><text:s/>12.248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CSON DOUGLAS BOMFIM DE OLI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37.91" table:style-name="ce13">
            <text:p><text:s/>11.637,9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82.5" table:style-name="ce13">
            <text:p><text:s/>(1.682,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59.4499999999998" table:style-name="ce13">
            <text:p><text:s/>(2.559,45)</text:p>
          </table:table-cell>
          <table:table-cell office:value-type="float" office:value="9078.4599999999991" table:style-name="ce13">
            <text:p><text:s/>9.078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IME CALDEIRA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10155.67" table:style-name="ce13">
            <text:p><text:s/>10.155,67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63.45" table:style-name="ce13">
            <text:p><text:s/>10.663,45<text:s/></text:p>
          </table:table-cell>
          <table:table-cell office:value-type="float" office:value="-457.61" table:style-name="ce13">
            <text:p><text:s/>(457,61)</text:p>
          </table:table-cell>
          <table:table-cell office:value-type="float" office:value="-1345.91" table:style-name="ce13">
            <text:p><text:s/>(1.345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03.52" table:style-name="ce13">
            <text:p><text:s/>(1.803,52)</text:p>
          </table:table-cell>
          <table:table-cell office:value-type="float" office:value="8859.93" table:style-name="ce13">
            <text:p><text:s/>8.859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IR MARTINS JANKOSWSKY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340.41" table:style-name="ce13">
            <text:p><text:s/>7.340,4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332.58" table:style-name="ce13">
            <text:p><text:s/>31.332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311.1" table:style-name="ce13">
            <text:p><text:s/>(6.311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88.05" table:style-name="ce13">
            <text:p><text:s/>(7.188,05)</text:p>
          </table:table-cell>
          <table:table-cell office:value-type="float" office:value="24144.53" table:style-name="ce13">
            <text:p><text:s/>24.144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IRO DE SOUSA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477.61" table:style-name="ce13">
            <text:p><text:s/>2.477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37.48" table:style-name="ce13">
            <text:p><text:s/>14.937,48<text:s/></text:p>
          </table:table-cell>
          <table:table-cell office:value-type="float" office:value="-1118.96" table:style-name="ce13">
            <text:p><text:s/>(1.118,96)</text:p>
          </table:table-cell>
          <table:table-cell office:value-type="float" office:value="-2164.0300000000002" table:style-name="ce13">
            <text:p><text:s/>(2.164,0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82.99" table:style-name="ce13">
            <text:p><text:s/>(3.282,99)</text:p>
          </table:table-cell>
          <table:table-cell office:value-type="float" office:value="11654.49" table:style-name="ce13">
            <text:p><text:s/>11.654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KSON GOMES PELZL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1521.1" table:style-name="ce13">
            <text:p><text:s/>1.521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25.71" table:style-name="ce13">
            <text:p><text:s/>16.925,71<text:s/></text:p>
          </table:table-cell>
          <table:table-cell office:value-type="float" office:value="-1827.64" table:style-name="ce13">
            <text:p><text:s/>(1.827,64)</text:p>
          </table:table-cell>
          <table:table-cell office:value-type="float" office:value="-2889.62" table:style-name="ce13">
            <text:p><text:s/>(2.889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17.26" table:style-name="ce13">
            <text:p><text:s/>(4.717,26)</text:p>
          </table:table-cell>
          <table:table-cell office:value-type="float" office:value="12208.45" table:style-name="ce13">
            <text:p><text:s/>12.208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NAINA DIAS DUARTE MARTIN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935.22" table:style-name="ce13">
            <text:p><text:s/>935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01.54" table:style-name="ce13">
            <text:p><text:s/>3.301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01.54" table:style-name="ce13">
            <text:p><text:s/>3.301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NCER BARBOSA SOBREIR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SECRETARIA DE AUDITORIA INTERNA</text:p>
          </table:table-cell>
          <table:table-cell office:value-type="float" office:value="13202.62" table:style-name="ce13">
            <text:p><text:s/>13.20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85.36" table:style-name="ce13">
            <text:p><text:s/>14.385,36<text:s/></text:p>
          </table:table-cell>
          <table:table-cell office:value-type="float" office:value="-1709.65" table:style-name="ce13">
            <text:p><text:s/>(1.709,65)</text:p>
          </table:table-cell>
          <table:table-cell office:value-type="float" office:value="-2275.61" table:style-name="ce13">
            <text:p><text:s/>(2.275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5.26" table:style-name="ce13">
            <text:p><text:s/>(3.985,26)</text:p>
          </table:table-cell>
          <table:table-cell office:value-type="float" office:value="10400.1" table:style-name="ce13">
            <text:p><text:s/>10.400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NE CLÉIA DOBR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98.89" table:style-name="ce13">
            <text:p><text:s/>15.698,89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68.35" table:style-name="ce13">
            <text:p><text:s/>(2.668,3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63.3900000000003" table:style-name="ce13">
            <text:p><text:s/>(4.263,39)</text:p>
          </table:table-cell>
          <table:table-cell office:value-type="float" office:value="11435.5" table:style-name="ce13">
            <text:p><text:s/>11.435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NETE RIBEIRO DE MIRAN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56.35" table:style-name="ce13">
            <text:p><text:s/>14.556,35<text:s/></text:p>
          </table:table-cell>
          <table:table-cell office:value-type="float" office:value="-1056.07" table:style-name="ce13">
            <text:p><text:s/>(1.056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6.07" table:style-name="ce13">
            <text:p><text:s/>(1.056,07)</text:p>
          </table:table-cell>
          <table:table-cell office:value-type="float" office:value="13500.28" table:style-name="ce13">
            <text:p><text:s/>13.500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NINE PAGNAN DE CARVA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484.16" table:style-name="ce13">
            <text:p><text:s/>22.484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62.5" table:style-name="ce13">
            <text:p><text:s/>(4.362,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39.45" table:style-name="ce13">
            <text:p><text:s/>(5.239,45)</text:p>
          </table:table-cell>
          <table:table-cell office:value-type="float" office:value="17244.71" table:style-name="ce13">
            <text:p><text:s/>17.244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ÂNIO APARECIDO VILA MAIOR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2948.78" table:style-name="ce13">
            <text:p><text:s/>2.948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75.82" table:style-name="ce13">
            <text:p><text:s/>17.975,82<text:s/></text:p>
          </table:table-cell>
          <table:table-cell office:value-type="float" office:value="-2280.84" table:style-name="ce13">
            <text:p><text:s/>(2.280,84)</text:p>
          </table:table-cell>
          <table:table-cell office:value-type="float" office:value="-3105.91" table:style-name="ce13">
            <text:p><text:s/>(3.105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86.75" table:style-name="ce13">
            <text:p><text:s/>(5.386,75)</text:p>
          </table:table-cell>
          <table:table-cell office:value-type="float" office:value="12589.07" table:style-name="ce13">
            <text:p><text:s/>12.589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QUES BENTO HACHMANN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3114.33" table:style-name="ce13">
            <text:p><text:s/>13.114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58.88" table:style-name="ce13">
            <text:p><text:s/>15.758,8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32.71" table:style-name="ce13">
            <text:p><text:s/>(2.632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7.75" table:style-name="ce13">
            <text:p><text:s/>(4.227,75)</text:p>
          </table:table-cell>
          <table:table-cell office:value-type="float" office:value="11531.13" table:style-name="ce13">
            <text:p><text:s/>11.531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RBAS OLIVA FILH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1162.8900000000001" table:style-name="ce13">
            <text:p><text:s/>1.162,8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12.12" table:style-name="ce13">
            <text:p><text:s/>16.912,12<text:s/></text:p>
          </table:table-cell>
          <table:table-cell office:value-type="float" office:value="-1778.98" table:style-name="ce13">
            <text:p><text:s/>(1.778,98)</text:p>
          </table:table-cell>
          <table:table-cell office:value-type="float" office:value="-2899.26" table:style-name="ce13">
            <text:p><text:s/>(2.899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78.24" table:style-name="ce13">
            <text:p><text:s/>(4.678,24)</text:p>
          </table:table-cell>
          <table:table-cell office:value-type="float" office:value="12233.88" table:style-name="ce13">
            <text:p><text:s/>12.23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8.72" table:style-name="ce15">
            <text:p><text:s/>1.398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ARBAS RENÊ GONÇALVE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14193.63" table:style-name="ce13">
            <text:p><text:s/>14.193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42.689999999999" table:style-name="ce13">
            <text:p><text:s/>17.742,69<text:s/></text:p>
          </table:table-cell>
          <table:table-cell office:value-type="float" office:value="-1845.12" table:style-name="ce13">
            <text:p><text:s/>(1.845,12)</text:p>
          </table:table-cell>
          <table:table-cell office:value-type="float" office:value="-3161.62" table:style-name="ce13">
            <text:p><text:s/>(3.161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06.74" table:style-name="ce13">
            <text:p><text:s/>(5.006,74)</text:p>
          </table:table-cell>
          <table:table-cell office:value-type="float" office:value="12735.95" table:style-name="ce13">
            <text:p><text:s/>12.735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EAN PAULO FRATAR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O TRIBUNAL PLEN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73.65" table:style-name="ce13">
            <text:p><text:s/>21.873,6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02.07" table:style-name="ce13">
            <text:p><text:s/>(3.902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6.41" table:style-name="ce13">
            <text:p><text:s/>(6.806,41)</text:p>
          </table:table-cell>
          <table:table-cell office:value-type="float" office:value="15067.24" table:style-name="ce13">
            <text:p><text:s/>15.067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EANE CATELA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2574.15" table:style-name="ce13">
            <text:p><text:s/>2.574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648.92" table:style-name="ce13">
            <text:p><text:s/>26.648,92<text:s/></text:p>
          </table:table-cell>
          <table:table-cell office:value-type="float" office:value="-3329.07" table:style-name="ce13">
            <text:p><text:s/>(3.329,07)</text:p>
          </table:table-cell>
          <table:table-cell office:value-type="float" office:value="-5098.47" table:style-name="ce13">
            <text:p><text:s/>(5.098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27.5400000000009" table:style-name="ce13">
            <text:p><text:s/>(8.427,54)</text:p>
          </table:table-cell>
          <table:table-cell office:value-type="float" office:value="18221.38" table:style-name="ce13">
            <text:p><text:s/>18.221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ECER PEREIRA LU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26.58" table:style-name="ce13">
            <text:p><text:s/>2.326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408.88" table:style-name="ce13">
            <text:p><text:s/>14.408,88<text:s/></text:p>
          </table:table-cell>
          <table:table-cell office:value-type="float" office:value="-1031.74" table:style-name="ce13">
            <text:p><text:s/>(1.031,74)</text:p>
          </table:table-cell>
          <table:table-cell office:value-type="float" office:value="-2218.02" table:style-name="ce13">
            <text:p><text:s/>(2.218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49.76" table:style-name="ce13">
            <text:p><text:s/>(3.249,76)</text:p>
          </table:table-cell>
          <table:table-cell office:value-type="float" office:value="11159.12" table:style-name="ce13">
            <text:p><text:s/>11.159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ENIFFER KELLY DA SILVA CHIRIATO PINTO MARTIN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927.95" table:style-name="ce13">
            <text:p><text:s/>12.927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57.29" table:style-name="ce13">
            <text:p><text:s/>457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59.48" table:style-name="ce13">
            <text:p><text:s/>17.559,48<text:s/></text:p>
          </table:table-cell>
          <table:table-cell office:value-type="float" office:value="-1647.89" table:style-name="ce13">
            <text:p><text:s/>(1.647,89)</text:p>
          </table:table-cell>
          <table:table-cell office:value-type="float" office:value="-2804.01" table:style-name="ce13">
            <text:p><text:s/>(2.804,0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51.8999999999996" table:style-name="ce13">
            <text:p><text:s/>(4.451,90)</text:p>
          </table:table-cell>
          <table:table-cell office:value-type="float" office:value="13107.58" table:style-name="ce13">
            <text:p><text:s/>13.107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ÉSSICA BORGES FÉLIX SALIB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14267.93" table:style-name="ce13">
            <text:p><text:s/>14.267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42.169999999998" table:style-name="ce13">
            <text:p><text:s/>18.442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56.95" table:style-name="ce13">
            <text:p><text:s/>(3.156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33.9" table:style-name="ce13">
            <text:p><text:s/>(4.033,90)</text:p>
          </table:table-cell>
          <table:table-cell office:value-type="float" office:value="14408.27" table:style-name="ce13">
            <text:p><text:s/>14.408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ESSICA KRISTINA DA SILVA CHIRIATO PINT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4619.45" table:style-name="ce13">
            <text:p><text:s/>14.619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168.509999999998" table:style-name="ce13">
            <text:p><text:s/>18.168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440.69" table:style-name="ce13">
            <text:p><text:s/>(3.440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17.6400000000003" table:style-name="ce13">
            <text:p><text:s/>(4.317,64)</text:p>
          </table:table-cell>
          <table:table-cell office:value-type="float" office:value="13850.87" table:style-name="ce13">
            <text:p><text:s/>13.850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ANA DARC DOS SANTOS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648.84" table:style-name="ce13">
            <text:p><text:s/>2.648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08.71" table:style-name="ce13">
            <text:p><text:s/>15.108,71<text:s/></text:p>
          </table:table-cell>
          <table:table-cell office:value-type="float" office:value="-1147.21" table:style-name="ce13">
            <text:p><text:s/>(1.147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47.21" table:style-name="ce13">
            <text:p><text:s/>(1.147,21)</text:p>
          </table:table-cell>
          <table:table-cell office:value-type="float" office:value="13961.5" table:style-name="ce13">
            <text:p><text:s/>13.961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ARMANDO MINOZZO MACHAD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9.77" table:style-name="ce13">
            <text:p><text:s/>3.579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79.77" table:style-name="ce13">
            <text:p><text:s/>3.579,77<text:s/></text:p>
          </table:table-cell>
          <table:table-cell office:value-type="float" office:value="13782.52" table:style-name="ce13">
            <text:p><text:s/>13.782,52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ÁVILL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JARDIM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73.03" table:style-name="ce13">
            <text:p><text:s/>15.573,03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38.75" table:style-name="ce13">
            <text:p><text:s/>(2.638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5.54" table:style-name="ce13">
            <text:p><text:s/>(4.215,54)</text:p>
          </table:table-cell>
          <table:table-cell office:value-type="float" office:value="11357.49" table:style-name="ce13">
            <text:p><text:s/>11.357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BARBOSA TÁVO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814.37" table:style-name="ce13">
            <text:p><text:s/>6.814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257.48" table:style-name="ce13">
            <text:p><text:s/>27.257,48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77.72" table:style-name="ce13">
            <text:p><text:s/>(4.677,7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82.06" table:style-name="ce13">
            <text:p><text:s/>(7.582,06)</text:p>
          </table:table-cell>
          <table:table-cell office:value-type="float" office:value="19675.419999999998" table:style-name="ce13">
            <text:p><text:s/>19.675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FERREIRA FILH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86.42" table:style-name="ce13">
            <text:p><text:s/>12.686,42<text:s/></text:p>
          </table:table-cell>
          <table:table-cell office:value-type="float" office:value="2371.9899999999998" table:style-name="ce13">
            <text:p><text:s/>2.371,99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1.02" table:style-name="ce13">
            <text:p><text:s/>17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62.5" table:style-name="ce13">
            <text:p><text:s/>22.762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83.3599999999997" table:style-name="ce13">
            <text:p><text:s/>(4.283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60.3100000000004" table:style-name="ce13">
            <text:p><text:s/>(5.160,31)</text:p>
          </table:table-cell>
          <table:table-cell office:value-type="float" office:value="17602.189999999999" table:style-name="ce13">
            <text:p><text:s/>17.602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VALENTE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AUDITORIA INTERN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371.9899999999998" table:style-name="ce13">
            <text:p><text:s/>2.371,99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422.330000000002" table:style-name="ce13">
            <text:p><text:s/>19.422,3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37.63" table:style-name="ce13">
            <text:p><text:s/>(3.837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14.58" table:style-name="ce13">
            <text:p><text:s/>(4.714,58)</text:p>
          </table:table-cell>
          <table:table-cell office:value-type="float" office:value="14707.75" table:style-name="ce13">
            <text:p><text:s/>14.707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90.48" table:style-name="ce15">
            <text:p><text:s/>2.190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DOUGLAS GUIO DE AZEVED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5237.2" table:style-name="ce13">
            <text:p><text:s/>5.237,20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896.17" table:style-name="ce13">
            <text:p><text:s/>27.896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773.49" table:style-name="ce13">
            <text:p><text:s/>(5.773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50.44" table:style-name="ce13">
            <text:p><text:s/>(6.650,44)</text:p>
          </table:table-cell>
          <table:table-cell office:value-type="float" office:value="21245.73" table:style-name="ce13">
            <text:p><text:s/>21.245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ELIAS FIGUEIREDO JUNIOR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103.25" table:style-name="ce13">
            <text:p><text:s/>103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695.919999999998" table:style-name="ce13">
            <text:p><text:s/>26.695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18.92" table:style-name="ce13">
            <text:p><text:s/>(3.918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5.87" table:style-name="ce13">
            <text:p><text:s/>(4.795,87)</text:p>
          </table:table-cell>
          <table:table-cell office:value-type="float" office:value="21900.05" table:style-name="ce13">
            <text:p><text:s/>21.900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FRANCISCO DE BRITO NET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08.45" table:style-name="ce13">
            <text:p><text:s/>21.708,4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08.78" table:style-name="ce13">
            <text:p><text:s/>(3.908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13.12" table:style-name="ce13">
            <text:p><text:s/>(6.813,12)</text:p>
          </table:table-cell>
          <table:table-cell office:value-type="float" office:value="14895.33" table:style-name="ce13">
            <text:p><text:s/>14.895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GABRIEL PAMPLONA MOSIMAN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59.96" table:style-name="ce13">
            <text:p><text:s/>16.159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66.95" table:style-name="ce13">
            <text:p><text:s/>(2.666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43.9" table:style-name="ce13">
            <text:p><text:s/>(3.543,90)</text:p>
          </table:table-cell>
          <table:table-cell office:value-type="float" office:value="12616.06" table:style-name="ce13">
            <text:p><text:s/>12.616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LUIZ BITENCOURT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9252.7199999999993" table:style-name="ce13">
            <text:p><text:s/>9.252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895.33" table:style-name="ce13">
            <text:p><text:s/>22.895,33<text:s/></text:p>
          </table:table-cell>
          <table:table-cell office:value-type="float" office:value="-2663.6" table:style-name="ce13">
            <text:p><text:s/>(2.663,60)</text:p>
          </table:table-cell>
          <table:table-cell office:value-type="float" office:value="-4353.51" table:style-name="ce13">
            <text:p><text:s/>(4.353,5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17.11" table:style-name="ce13">
            <text:p><text:s/>(7.017,11)</text:p>
          </table:table-cell>
          <table:table-cell office:value-type="float" office:value="15878.22" table:style-name="ce13">
            <text:p><text:s/>15.878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LUIZ CARDO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356.26" table:style-name="ce13">
            <text:p><text:s/>10.356,26<text:s/></text:p>
          </table:table-cell>
          <table:table-cell office:value-type="float" office:value="8788.89" table:style-name="ce13">
            <text:p><text:s/>8.78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145.150000000001" table:style-name="ce13">
            <text:p><text:s/>19.145,15<text:s/></text:p>
          </table:table-cell>
          <table:table-cell office:value-type="float" office:value="-1813.22" table:style-name="ce13">
            <text:p><text:s/>(1.813,22)</text:p>
          </table:table-cell>
          <table:table-cell office:value-type="float" office:value="-3305.59" table:style-name="ce13">
            <text:p><text:s/>(3.305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18.8100000000004" table:style-name="ce13">
            <text:p><text:s/>(5.118,81)</text:p>
          </table:table-cell>
          <table:table-cell office:value-type="float" office:value="14026.34" table:style-name="ce13">
            <text:p><text:s/>14.02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MÁRCIO HIDALGO TALARIC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696.97" table:style-name="ce13">
            <text:p><text:s/>12.696,97<text:s/></text:p>
          </table:table-cell>
          <table:table-cell office:value-type="float" office:value="2139.73" table:style-name="ce13">
            <text:p><text:s/>2.139,73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862.240000000002" table:style-name="ce13">
            <text:p><text:s/>23.862,24<text:s/></text:p>
          </table:table-cell>
          <table:table-cell office:value-type="float" office:value="-1929.45" table:style-name="ce13">
            <text:p><text:s/>(1.929,45)</text:p>
          </table:table-cell>
          <table:table-cell office:value-type="float" office:value="-4717.03" table:style-name="ce13">
            <text:p><text:s/>(4.717,0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46.48" table:style-name="ce13">
            <text:p><text:s/>(6.646,48)</text:p>
          </table:table-cell>
          <table:table-cell office:value-type="float" office:value="17215.759999999998" table:style-name="ce13">
            <text:p><text:s/>17.215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CELIM TELES DA SILVA JÚNIOR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862.25" table:style-name="ce13">
            <text:p><text:s/>1.862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01.2700000000004" table:style-name="ce13">
            <text:p><text:s/>5.101,27<text:s/></text:p>
          </table:table-cell>
          <table:table-cell office:value-type="float" office:value="-260.72000000000003" table:style-name="ce13">
            <text:p><text:s/>(260,72)</text:p>
          </table:table-cell>
          <table:table-cell office:value-type="float" office:value="-138.19" table:style-name="ce13">
            <text:p><text:s/>(138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.91" table:style-name="ce13">
            <text:p><text:s/>(398,91)</text:p>
          </table:table-cell>
          <table:table-cell office:value-type="float" office:value="4702.3599999999997" table:style-name="ce13">
            <text:p><text:s/>4.702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8.72" table:style-name="ce15">
            <text:p><text:s/>1.398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ÔNIO LOPES RODRIG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592.67" table:style-name="ce13">
            <text:p><text:s/>26.592,67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02.04" table:style-name="ce13">
            <text:p><text:s/>(4.602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83.38" table:style-name="ce13">
            <text:p><text:s/>(7.983,38)</text:p>
          </table:table-cell>
          <table:table-cell office:value-type="float" office:value="18609.29" table:style-name="ce13">
            <text:p><text:s/>18.609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RDANA FERRETTI AUTOMARE PONTES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1.71" table:style-name="ce13">
            <text:p><text:s/>(181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1.71" table:style-name="ce13">
            <text:p><text:s/>(181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1.71" table:style-name="ce13">
            <text:p><text:s/>(181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BERTULINO DE MARC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7989.22" table:style-name="ce13">
            <text:p><text:s/>7.989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962.400000000001" table:style-name="ce13">
            <text:p><text:s/>33.962,40<text:s/></text:p>
          </table:table-cell>
          <table:table-cell office:value-type="float" office:value="-3950.86" table:style-name="ce13">
            <text:p><text:s/>(3.950,86)</text:p>
          </table:table-cell>
          <table:table-cell office:value-type="float" office:value="-6419.96" table:style-name="ce13">
            <text:p><text:s/>(6.419,9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370.82" table:style-name="ce13">
            <text:p><text:s/>(10.370,82)</text:p>
          </table:table-cell>
          <table:table-cell office:value-type="float" office:value="23591.58" table:style-name="ce13">
            <text:p><text:s/>23.591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ELIAS HATCHWELL DE ALMEIDA JUNIOR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551.25" table:style-name="ce13">
            <text:p><text:s/>29.551,2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37.39" table:style-name="ce13">
            <text:p><text:s/>(6.137,3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14.34" table:style-name="ce13">
            <text:p><text:s/>(7.014,34)</text:p>
          </table:table-cell>
          <table:table-cell office:value-type="float" office:value="22536.91" table:style-name="ce13">
            <text:p><text:s/>22.536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MARQUES BATI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4623.47" table:style-name="ce13">
            <text:p><text:s/>4.623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447.09" table:style-name="ce13">
            <text:p><text:s/>24.447,09<text:s/></text:p>
          </table:table-cell>
          <table:table-cell office:value-type="float" office:value="-2688.04" table:style-name="ce13">
            <text:p><text:s/>(2.688,04)</text:p>
          </table:table-cell>
          <table:table-cell office:value-type="float" office:value="-4575.18" table:style-name="ce13">
            <text:p><text:s/>(4.575,1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63.22" table:style-name="ce13">
            <text:p><text:s/>(7.263,22)</text:p>
          </table:table-cell>
          <table:table-cell office:value-type="float" office:value="17183.87" table:style-name="ce13">
            <text:p><text:s/>17.183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NTÔNIO CARDOS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MUNDO NO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686.89" table:style-name="ce13">
            <text:p><text:s/>686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84.19" table:style-name="ce13">
            <text:p><text:s/>24.584,19<text:s/></text:p>
          </table:table-cell>
          <table:table-cell office:value-type="float" office:value="-3392.46" table:style-name="ce13">
            <text:p><text:s/>(3.392,46)</text:p>
          </table:table-cell>
          <table:table-cell office:value-type="float" office:value="-4565.38" table:style-name="ce13">
            <text:p><text:s/>(4.565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57.84" table:style-name="ce13">
            <text:p><text:s/>(7.957,84)</text:p>
          </table:table-cell>
          <table:table-cell office:value-type="float" office:value="16626.349999999999" table:style-name="ce13">
            <text:p><text:s/>16.626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PARECIDO DOS SANTO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822.58" table:style-name="ce13">
            <text:p><text:s/>3.822,5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801.14" table:style-name="ce13">
            <text:p><text:s/>18.801,14<text:s/></text:p>
          </table:table-cell>
          <table:table-cell office:value-type="float" office:value="-1874.89" table:style-name="ce13">
            <text:p><text:s/>(1.874,89)</text:p>
          </table:table-cell>
          <table:table-cell office:value-type="float" office:value="-3046.38" table:style-name="ce13">
            <text:p><text:s/>(3.046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21.2700000000004" table:style-name="ce13">
            <text:p><text:s/>(4.921,27)</text:p>
          </table:table-cell>
          <table:table-cell office:value-type="float" office:value="13879.87" table:style-name="ce13">
            <text:p><text:s/>13.87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28.48" table:style-name="ce15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URELIO GUTERREZ NUNES</text:p>
          </table:table-cell>
          <table:table-cell office:value-type="string" table:style-name="ce9">
            <text:p>TÉCNICO JUDICIÁRIO - NÍVEL MÉDIO C11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1886.98" table:style-name="ce13">
            <text:p><text:s/>11.886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069.72" table:style-name="ce13">
            <text:p><text:s/>13.069,72<text:s/></text:p>
          </table:table-cell>
          <table:table-cell office:value-type="float" office:value="-1491.33" table:style-name="ce13">
            <text:p><text:s/>(1.491,33)</text:p>
          </table:table-cell>
          <table:table-cell office:value-type="float" office:value="-1973.84" table:style-name="ce13">
            <text:p><text:s/>(1.973,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65.17" table:style-name="ce13">
            <text:p><text:s/>(3.465,17)</text:p>
          </table:table-cell>
          <table:table-cell office:value-type="float" office:value="9604.5499999999993" table:style-name="ce13">
            <text:p><text:s/>9.604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UTO ARAÚJO NET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6055.41" table:style-name="ce13">
            <text:p><text:s/>16.055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36.62" table:style-name="ce13">
            <text:p><text:s/>436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41.09" table:style-name="ce13">
            <text:p><text:s/>20.041,0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59.93" table:style-name="ce13">
            <text:p><text:s/>(4.059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36.88" table:style-name="ce13">
            <text:p><text:s/>(4.936,88)</text:p>
          </table:table-cell>
          <table:table-cell office:value-type="float" office:value="15104.21" table:style-name="ce13">
            <text:p><text:s/>15.104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ARBOS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565.38" table:style-name="ce13">
            <text:p><text:s/>2.565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25.25" table:style-name="ce13">
            <text:p><text:s/>15.025,25<text:s/></text:p>
          </table:table-cell>
          <table:table-cell office:value-type="float" office:value="-1133.44" table:style-name="ce13">
            <text:p><text:s/>(1.133,44)</text:p>
          </table:table-cell>
          <table:table-cell office:value-type="float" office:value="-2883.15" table:style-name="ce13">
            <text:p><text:s/>(2.883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16.59" table:style-name="ce13">
            <text:p><text:s/>(4.016,59)</text:p>
          </table:table-cell>
          <table:table-cell office:value-type="float" office:value="11008.66" table:style-name="ce13">
            <text:p><text:s/>11.008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ARBOS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357.83" table:style-name="ce13">
            <text:p><text:s/>8.357,83<text:s/></text:p>
          </table:table-cell>
          <table:table-cell office:value-type="float" office:value="1769.32" table:style-name="ce13">
            <text:p><text:s/>1.769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127.15" table:style-name="ce13">
            <text:p><text:s/>10.127,15<text:s/></text:p>
          </table:table-cell>
          <table:table-cell office:value-type="float" office:value="-379.85" table:style-name="ce13">
            <text:p><text:s/>(379,85)</text:p>
          </table:table-cell>
          <table:table-cell office:value-type="float" office:value="-1271.95" table:style-name="ce13">
            <text:p><text:s/>(1.271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51.8" table:style-name="ce13">
            <text:p><text:s/>(1.651,80)</text:p>
          </table:table-cell>
          <table:table-cell office:value-type="float" office:value="8475.35" table:style-name="ce13">
            <text:p><text:s/>8.475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RITO DE SAMPA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692.95" table:style-name="ce13">
            <text:p><text:s/>13.692,9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1908.16" table:style-name="ce13">
            <text:p><text:s/>(1.908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03.2" table:style-name="ce13">
            <text:p><text:s/>(3.503,20)</text:p>
          </table:table-cell>
          <table:table-cell office:value-type="float" office:value="10189.75" table:style-name="ce13">
            <text:p><text:s/>10.189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ARLOS DE SOUZA MEL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3114.33" table:style-name="ce13">
            <text:p><text:s/>13.114,33<text:s/></text:p>
          </table:table-cell>
          <table:table-cell office:value-type="float" office:value="3016.68" table:style-name="ce13">
            <text:p><text:s/>3.016,68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70.45" table:style-name="ce13">
            <text:p><text:s/>20.570,4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101.22" table:style-name="ce13">
            <text:p><text:s/>(4.101,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78.17" table:style-name="ce13">
            <text:p><text:s/>(4.978,17)</text:p>
          </table:table-cell>
          <table:table-cell office:value-type="float" office:value="15592.28" table:style-name="ce13">
            <text:p><text:s/>15.592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LÁUDIO DE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57.85" table:style-name="ce13">
            <text:p><text:s/>14.257,85<text:s/></text:p>
          </table:table-cell>
          <table:table-cell office:value-type="float" office:value="-1006.82" table:style-name="ce13">
            <text:p><text:s/>(1.006,82)</text:p>
          </table:table-cell>
          <table:table-cell office:value-type="float" office:value="-2183.34" table:style-name="ce13">
            <text:p><text:s/>(2.183,3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90.16" table:style-name="ce13">
            <text:p><text:s/>(3.190,16)</text:p>
          </table:table-cell>
          <table:table-cell office:value-type="float" office:value="11067.69" table:style-name="ce13">
            <text:p><text:s/>11.067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LAZER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990.39" table:style-name="ce13">
            <text:p><text:s/>2.990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50.26" table:style-name="ce13">
            <text:p><text:s/>15.450,26<text:s/></text:p>
          </table:table-cell>
          <table:table-cell office:value-type="float" office:value="-1203.57" table:style-name="ce13">
            <text:p><text:s/>(1.203,57)</text:p>
          </table:table-cell>
          <table:table-cell office:value-type="float" office:value="-2457.15" table:style-name="ce13">
            <text:p><text:s/>(2.457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0.72" table:style-name="ce13">
            <text:p><text:s/>(3.660,72)</text:p>
          </table:table-cell>
          <table:table-cell office:value-type="float" office:value="11789.54" table:style-name="ce13">
            <text:p><text:s/>11.789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ELÍSIO FERREIRA TORRES JUNIOR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ESCOLA JUDICIAL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2033.88" table:style-name="ce13">
            <text:p><text:s/>2.03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51.32" table:style-name="ce13">
            <text:p><text:s/>15.651,32<text:s/></text:p>
          </table:table-cell>
          <table:table-cell office:value-type="float" office:value="-1901.92" table:style-name="ce13">
            <text:p><text:s/>(1.901,92)</text:p>
          </table:table-cell>
          <table:table-cell office:value-type="float" office:value="-2570.87" table:style-name="ce13">
            <text:p><text:s/>(2.570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2.79" table:style-name="ce13">
            <text:p><text:s/>(4.472,79)</text:p>
          </table:table-cell>
          <table:table-cell office:value-type="float" office:value="11178.53" table:style-name="ce13">
            <text:p><text:s/>11.178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13.72" table:style-name="ce15">
            <text:p><text:s/>913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FERREIRA BRONZE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34.73" table:style-name="ce13">
            <text:p><text:s/>14.534,73<text:s/></text:p>
          </table:table-cell>
          <table:table-cell office:value-type="float" office:value="-1052.5" table:style-name="ce13">
            <text:p><text:s/>(1.052,50)</text:p>
          </table:table-cell>
          <table:table-cell office:value-type="float" office:value="-2299.06" table:style-name="ce13">
            <text:p><text:s/>(2.299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1.56" table:style-name="ce13">
            <text:p><text:s/>(3.351,56)</text:p>
          </table:table-cell>
          <table:table-cell office:value-type="float" office:value="11183.17" table:style-name="ce13">
            <text:p><text:s/>11.183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HENRIQUE AMORIM DOS SANTO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973.18" table:style-name="ce13">
            <text:p><text:s/>25.973,18<text:s/></text:p>
          </table:table-cell>
          <table:table-cell office:value-type="float" office:value="-3279.12" table:style-name="ce13">
            <text:p><text:s/>(3.279,12)</text:p>
          </table:table-cell>
          <table:table-cell office:value-type="float" office:value="-3989.67" table:style-name="ce13">
            <text:p><text:s/>(3.989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68.79" table:style-name="ce13">
            <text:p><text:s/>(7.268,79)</text:p>
          </table:table-cell>
          <table:table-cell office:value-type="float" office:value="18704.39" table:style-name="ce13">
            <text:p><text:s/>18.704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HENRIQUE CARVALHO DE OLI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497.6999999999998" table:style-name="ce13">
            <text:p><text:s/>2.497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736.72" table:style-name="ce13">
            <text:p><text:s/>5.736,72<text:s/></text:p>
          </table:table-cell>
          <table:table-cell office:value-type="float" office:value="-349.68" table:style-name="ce13">
            <text:p><text:s/>(349,68)</text:p>
          </table:table-cell>
          <table:table-cell office:value-type="float" office:value="-254.12" table:style-name="ce13">
            <text:p><text:s/>(254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.79999999999995" table:style-name="ce13">
            <text:p><text:s/>(603,80)</text:p>
          </table:table-cell>
          <table:table-cell office:value-type="float" office:value="5132.92" table:style-name="ce13">
            <text:p><text:s/>5.132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LUÍS DE AZEVED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PARANAÍB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816.84" table:style-name="ce13">
            <text:p><text:s/>5.816,84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76.11" table:style-name="ce13">
            <text:p><text:s/>21.876,11<text:s/></text:p>
          </table:table-cell>
          <table:table-cell office:value-type="float" office:value="-2546.88" table:style-name="ce13">
            <text:p><text:s/>(2.546,88)</text:p>
          </table:table-cell>
          <table:table-cell office:value-type="float" office:value="-3451.11" table:style-name="ce13">
            <text:p><text:s/>(3.451,1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97.99" table:style-name="ce13">
            <text:p><text:s/>(5.997,99)</text:p>
          </table:table-cell>
          <table:table-cell office:value-type="float" office:value="15878.12" table:style-name="ce13">
            <text:p><text:s/>15.878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8.72" table:style-name="ce15">
            <text:p><text:s/>1.398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LUÍS PE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880.35" table:style-name="ce13">
            <text:p><text:s/>2.880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14.36" table:style-name="ce13">
            <text:p><text:s/>15.214,36<text:s/></text:p>
          </table:table-cell>
          <table:table-cell office:value-type="float" office:value="-1164.6400000000001" table:style-name="ce13">
            <text:p><text:s/>(1.164,64)</text:p>
          </table:table-cell>
          <table:table-cell office:value-type="float" office:value="-2926.58" table:style-name="ce13">
            <text:p><text:s/>(2.926,5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91.22" table:style-name="ce13">
            <text:p><text:s/>(4.091,22)</text:p>
          </table:table-cell>
          <table:table-cell office:value-type="float" office:value="11123.14" table:style-name="ce13">
            <text:p><text:s/>11.123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CELO DA SILVA PINT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825.98" table:style-name="ce13">
            <text:p><text:s/>825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69.09" table:style-name="ce13">
            <text:p><text:s/>21.269,09<text:s/></text:p>
          </table:table-cell>
          <table:table-cell office:value-type="float" office:value="-3040.62" table:style-name="ce13">
            <text:p><text:s/>(3.040,62)</text:p>
          </table:table-cell>
          <table:table-cell office:value-type="float" office:value="-4075.73" table:style-name="ce13">
            <text:p><text:s/>(4.075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16.35" table:style-name="ce13">
            <text:p><text:s/>(7.116,35)</text:p>
          </table:table-cell>
          <table:table-cell office:value-type="float" office:value="14152.74" table:style-name="ce13">
            <text:p><text:s/>14.15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QUEI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466.5" table:style-name="ce13">
            <text:p><text:s/>3.466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6.37" table:style-name="ce13">
            <text:p><text:s/>15.926,37<text:s/></text:p>
          </table:table-cell>
          <table:table-cell office:value-type="float" office:value="-1282.1199999999999" table:style-name="ce13">
            <text:p><text:s/>(1.282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2.1199999999999" table:style-name="ce13">
            <text:p><text:s/>(1.282,12)</text:p>
          </table:table-cell>
          <table:table-cell office:value-type="float" office:value="14644.25" table:style-name="ce13">
            <text:p><text:s/>14.644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QUEIS DE LIM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45.89" table:style-name="ce13">
            <text:p><text:s/>(2.645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2.84" table:style-name="ce13">
            <text:p><text:s/>(3.522,84)</text:p>
          </table:table-cell>
          <table:table-cell office:value-type="float" office:value="11376.32" table:style-name="ce13">
            <text:p><text:s/>11.37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5.48" table:style-name="ce15">
            <text:p><text:s/>3.455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RENATO MOREIR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425.6099999999997" table:style-name="ce13">
            <text:p><text:s/>4.425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140.17" table:style-name="ce13">
            <text:p><text:s/>27.140,17<text:s/></text:p>
          </table:table-cell>
          <table:table-cell office:value-type="float" office:value="-3168.07" table:style-name="ce13">
            <text:p><text:s/>(3.168,07)</text:p>
          </table:table-cell>
          <table:table-cell office:value-type="float" office:value="-5131.6400000000003" table:style-name="ce13">
            <text:p><text:s/>(5.131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99.7099999999991" table:style-name="ce13">
            <text:p><text:s/>(8.299,71)</text:p>
          </table:table-cell>
          <table:table-cell office:value-type="float" office:value="18840.46" table:style-name="ce13">
            <text:p><text:s/>18.840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RODRIGU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893.03" table:style-name="ce13">
            <text:p><text:s/>3.893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16.65" table:style-name="ce13">
            <text:p><text:s/>23.716,65<text:s/></text:p>
          </table:table-cell>
          <table:table-cell office:value-type="float" office:value="-2567.52" table:style-name="ce13">
            <text:p><text:s/>(2.567,5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67.52" table:style-name="ce13">
            <text:p><text:s/>(2.567,52)</text:p>
          </table:table-cell>
          <table:table-cell office:value-type="float" office:value="21149.13" table:style-name="ce13">
            <text:p><text:s/>21.149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ILINGARDI CERVANT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PARANAÍBA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3337.45" table:style-name="ce13">
            <text:p><text:s/>3.337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742.060000000001" table:style-name="ce13">
            <text:p><text:s/>18.742,06<text:s/></text:p>
          </table:table-cell>
          <table:table-cell office:value-type="float" office:value="-2084.56" table:style-name="ce13">
            <text:p><text:s/>(2.084,56)</text:p>
          </table:table-cell>
          <table:table-cell office:value-type="float" office:value="-3370.6" table:style-name="ce13">
            <text:p><text:s/>(3.370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55.16" table:style-name="ce13">
            <text:p><text:s/>(5.455,16)</text:p>
          </table:table-cell>
          <table:table-cell office:value-type="float" office:value="13286.9" table:style-name="ce13">
            <text:p><text:s/>13.286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ILVA BARBOSA</text:p>
          </table:table-cell>
          <table:table-cell office:value-type="string" table:style-name="ce9">
            <text:p>ASSESSOR - CJ-0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488.45" table:style-name="ce13">
            <text:p><text:s/>3.488,45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82.639999999999" table:style-name="ce13">
            <text:p><text:s/>27.082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82.75" table:style-name="ce13">
            <text:p><text:s/>(5.582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59.7" table:style-name="ce13">
            <text:p><text:s/>(6.459,70)</text:p>
          </table:table-cell>
          <table:table-cell office:value-type="float" office:value="20622.939999999999" table:style-name="ce13">
            <text:p><text:s/>20.622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PENCER GONZ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326.58" table:style-name="ce13">
            <text:p><text:s/>2.326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86.45" table:style-name="ce13">
            <text:p><text:s/>14.786,45<text:s/></text:p>
          </table:table-cell>
          <table:table-cell office:value-type="float" office:value="-1094.04" table:style-name="ce13">
            <text:p><text:s/>(1.094,04)</text:p>
          </table:table-cell>
          <table:table-cell office:value-type="float" office:value="-2724.04" table:style-name="ce13">
            <text:p><text:s/>(2.724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18.08" table:style-name="ce13">
            <text:p><text:s/>(3.818,08)</text:p>
          </table:table-cell>
          <table:table-cell office:value-type="float" office:value="10968.37" table:style-name="ce13">
            <text:p><text:s/>10.968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OSIANE NAKAO ARASHI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08.93" table:style-name="ce13">
            <text:p><text:s/>16.008,9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01.47" table:style-name="ce13">
            <text:p><text:s/>(2.701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96.51" table:style-name="ce13">
            <text:p><text:s/>(4.296,51)</text:p>
          </table:table-cell>
          <table:table-cell office:value-type="float" office:value="11712.42" table:style-name="ce13">
            <text:p><text:s/>11.712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CELIA NOGAR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592.67" table:style-name="ce13">
            <text:p><text:s/>26.592,67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02.04" table:style-name="ce13">
            <text:p><text:s/>(4.602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83.38" table:style-name="ce13">
            <text:p><text:s/>(7.983,38)</text:p>
          </table:table-cell>
          <table:table-cell office:value-type="float" office:value="18609.29" table:style-name="ce13">
            <text:p><text:s/>18.609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CIANE ROQUE DOS SANTO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2142.69" table:style-name="ce13">
            <text:p><text:s/>2.142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81.71" table:style-name="ce13">
            <text:p><text:s/>5.381,71<text:s/></text:p>
          </table:table-cell>
          <table:table-cell office:value-type="float" office:value="-299.98" table:style-name="ce13">
            <text:p><text:s/>(299,98)</text:p>
          </table:table-cell>
          <table:table-cell office:value-type="float" office:value="-180.25" table:style-name="ce13">
            <text:p><text:s/>(180,2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0.23" table:style-name="ce13">
            <text:p><text:s/>(480,23)</text:p>
          </table:table-cell>
          <table:table-cell office:value-type="float" office:value="4901.4799999999996" table:style-name="ce13">
            <text:p><text:s/>4.901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CRISTIANE PRIMÃO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>SECRETARIA DO TRIBUNAL PLENO</text:p>
          </table:table-cell>
          <table:table-cell office:value-type="float" office:value="18383.59" table:style-name="ce13">
            <text:p><text:s/>18.383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36.77" table:style-name="ce13">
            <text:p><text:s/>21.436,77<text:s/></text:p>
          </table:table-cell>
          <table:table-cell office:value-type="float" office:value="-2528.19" table:style-name="ce13">
            <text:p><text:s/>(2.528,19)</text:p>
          </table:table-cell>
          <table:table-cell office:value-type="float" office:value="-3241.53" table:style-name="ce13">
            <text:p><text:s/>(3.241,5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69.72" table:style-name="ce13">
            <text:p><text:s/>(5.769,72)</text:p>
          </table:table-cell>
          <table:table-cell office:value-type="float" office:value="15667.05" table:style-name="ce13">
            <text:p><text:s/>15.667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ESTACIO SILVA DE LIM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VARA DO TRABALHO DE BATAGUASSU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891.07" table:style-name="ce13">
            <text:p><text:s/>19.891,07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359.66" table:style-name="ce13">
            <text:p><text:s/>(3.359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77.76" table:style-name="ce13">
            <text:p><text:s/>(5.977,76)</text:p>
          </table:table-cell>
          <table:table-cell office:value-type="float" office:value="13913.31" table:style-name="ce13">
            <text:p><text:s/>13.913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GOMES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330.39" table:style-name="ce13">
            <text:p><text:s/>330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05.66" table:style-name="ce13">
            <text:p><text:s/>27.005,6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00.04" table:style-name="ce13">
            <text:p><text:s/>(5.300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76.99" table:style-name="ce13">
            <text:p><text:s/>(6.176,99)</text:p>
          </table:table-cell>
          <table:table-cell office:value-type="float" office:value="20828.669999999998" table:style-name="ce13">
            <text:p><text:s/>20.828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LIMÃO LAU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625.85" table:style-name="ce13">
            <text:p><text:s/>21.625,8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495.7299999999996" table:style-name="ce13">
            <text:p><text:s/>(4.495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72.68" table:style-name="ce13">
            <text:p><text:s/>(5.372,68)</text:p>
          </table:table-cell>
          <table:table-cell office:value-type="float" office:value="16253.17" table:style-name="ce13">
            <text:p><text:s/>16.253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IA BOVÉRI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BATAGUASSU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34.38" table:style-name="ce13">
            <text:p><text:s/>15.834,38<text:s/></text:p>
          </table:table-cell>
          <table:table-cell office:value-type="float" office:value="-363.53" table:style-name="ce13">
            <text:p><text:s/>(363,53)</text:p>
          </table:table-cell>
          <table:table-cell office:value-type="float" office:value="-2682.81" table:style-name="ce13">
            <text:p><text:s/>(2.682,8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46.34" table:style-name="ce13">
            <text:p><text:s/>(3.046,34)</text:p>
          </table:table-cell>
          <table:table-cell office:value-type="float" office:value="12788.04" table:style-name="ce13">
            <text:p><text:s/>12.788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7.74" table:style-name="ce15">
            <text:p><text:s/>1.7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IA DEL GROSSI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64.6" table:style-name="ce13">
            <text:p><text:s/>22.964,60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306.3599999999997" table:style-name="ce13">
            <text:p><text:s/>(4.306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10.7" table:style-name="ce13">
            <text:p><text:s/>(7.210,70)</text:p>
          </table:table-cell>
          <table:table-cell office:value-type="float" office:value="15753.9" table:style-name="ce13">
            <text:p><text:s/>15.753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TINS PROTA DE SÁ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74.77" table:style-name="ce13">
            <text:p><text:s/>24.074,7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59.5200000000004" table:style-name="ce13">
            <text:p><text:s/>(4.559,5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63.86" table:style-name="ce13">
            <text:p><text:s/>(7.463,86)</text:p>
          </table:table-cell>
          <table:table-cell office:value-type="float" office:value="16610.91" table:style-name="ce13">
            <text:p><text:s/>16.61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ETA PEREIRA MENDES DOS REI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223.44" table:style-name="ce13">
            <text:p><text:s/>(223,44)</text:p>
          </table:table-cell>
          <table:table-cell office:value-type="float" office:value="-2741.86" table:style-name="ce13">
            <text:p><text:s/>(2.741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65.3" table:style-name="ce13">
            <text:p><text:s/>(2.965,30)</text:p>
          </table:table-cell>
          <table:table-cell office:value-type="float" office:value="11933.86" table:style-name="ce13">
            <text:p><text:s/>11.933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DE AMORIM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16.75" table:style-name="ce13">
            <text:p><text:s/>13.516,75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073.2800000000002" table:style-name="ce13">
            <text:p><text:s/>(2.073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50.07" table:style-name="ce13">
            <text:p><text:s/>(3.650,07)</text:p>
          </table:table-cell>
          <table:table-cell office:value-type="float" office:value="9866.68" table:style-name="ce13">
            <text:p><text:s/>9.866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LOPES DE OLIVEIRA</text:p>
          </table:table-cell>
          <table:table-cell office:value-type="string" table:style-name="ce9">
            <text:p>ANALISTA JUDICIÁRIO - NÍVEL SUPERIOR B7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8488.07" table:style-name="ce13">
            <text:p><text:s/>18.488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46.69" table:style-name="ce13">
            <text:p><text:s/>21.746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58.1" table:style-name="ce13">
            <text:p><text:s/>(3.958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35.05" table:style-name="ce13">
            <text:p><text:s/>(4.835,05)</text:p>
          </table:table-cell>
          <table:table-cell office:value-type="float" office:value="16911.64" table:style-name="ce13">
            <text:p><text:s/>16.911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JÚLIO CÉSAR MACHAD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float" office:value="6922.89" table:style-name="ce13">
            <text:p><text:s/>6.922,8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369.35" table:style-name="ce13">
            <text:p><text:s/>31.369,3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689.69" table:style-name="ce13">
            <text:p><text:s/>(5.689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66.64" table:style-name="ce13">
            <text:p><text:s/>(6.566,64)</text:p>
          </table:table-cell>
          <table:table-cell office:value-type="float" office:value="24802.71" table:style-name="ce13">
            <text:p><text:s/>24.802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JUSSARA DA CONCEIÇÃO LEITE MEDEIRO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801.67" table:style-name="ce13">
            <text:p><text:s/>3.801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83.97" table:style-name="ce13">
            <text:p><text:s/>15.883,97<text:s/></text:p>
          </table:table-cell>
          <table:table-cell office:value-type="float" office:value="-1841.78" table:style-name="ce13">
            <text:p><text:s/>(1.841,78)</text:p>
          </table:table-cell>
          <table:table-cell office:value-type="float" office:value="-2976.64" table:style-name="ce13">
            <text:p><text:s/>(2.976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18.42" table:style-name="ce13">
            <text:p><text:s/>(4.818,42)</text:p>
          </table:table-cell>
          <table:table-cell office:value-type="float" office:value="11065.55" table:style-name="ce13">
            <text:p><text:s/>11.065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ARITA CRISTINA FRANCISCO VERÍSSIMO GONÇALV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1173.32" table:style-name="ce13">
            <text:p><text:s/>11.173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02.10000000000002" table:style-name="ce13">
            <text:p><text:s/>302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008.490000000002" table:style-name="ce13">
            <text:p><text:s/>19.008,49<text:s/></text:p>
          </table:table-cell>
          <table:table-cell office:value-type="float" office:value="-2479.6" table:style-name="ce13">
            <text:p><text:s/>(2.479,60)</text:p>
          </table:table-cell>
          <table:table-cell office:value-type="float" office:value="-3252.15" table:style-name="ce13">
            <text:p><text:s/>(3.252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31.75" table:style-name="ce13">
            <text:p><text:s/>(5.731,75)</text:p>
          </table:table-cell>
          <table:table-cell office:value-type="float" office:value="13276.74" table:style-name="ce13">
            <text:p><text:s/>13.276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ARLA FERNANDES LAFAYETTE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6004.92" table:style-name="ce13">
            <text:p><text:s/>16.004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263.54" table:style-name="ce13">
            <text:p><text:s/>19.263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77.97" table:style-name="ce13">
            <text:p><text:s/>(3.077,9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4.92" table:style-name="ce13">
            <text:p><text:s/>(3.954,92)</text:p>
          </table:table-cell>
          <table:table-cell office:value-type="float" office:value="15308.62" table:style-name="ce13">
            <text:p><text:s/>15.30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ARLA MARCHITTO JACOB FAR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9927.849999999999" table:style-name="ce13">
            <text:p><text:s/>19.927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347.35" table:style-name="ce13">
            <text:p><text:s/>25.347,3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04.6000000000004" table:style-name="ce13">
            <text:p><text:s/>(4.504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81.55" table:style-name="ce13">
            <text:p><text:s/>(5.381,55)</text:p>
          </table:table-cell>
          <table:table-cell office:value-type="float" office:value="19965.8" table:style-name="ce13">
            <text:p><text:s/>19.965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ÁTIA FEDICHIM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1994.58" table:style-name="ce13">
            <text:p><text:s/>21.994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177.32" table:style-name="ce13">
            <text:p><text:s/>23.177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22.3900000000003" table:style-name="ce13">
            <text:p><text:s/>(4.922,3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99.34" table:style-name="ce13">
            <text:p><text:s/>(5.799,34)</text:p>
          </table:table-cell>
          <table:table-cell office:value-type="float" office:value="17377.98" table:style-name="ce13">
            <text:p><text:s/>17.377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ELLI CRISTINA GRANDO ALV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43.3" table:style-name="ce13">
            <text:p><text:s/>13.743,30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130.56" table:style-name="ce13">
            <text:p><text:s/>(2.130,5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5.6" table:style-name="ce13">
            <text:p><text:s/>(3.725,60)</text:p>
          </table:table-cell>
          <table:table-cell office:value-type="float" office:value="10017.700000000001" table:style-name="ce13">
            <text:p><text:s/>10.017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EYNE AUGUSTO KELLER RIZZO</text:p>
          </table:table-cell>
          <table:table-cell office:value-type="string" table:style-name="ce9">
            <text:p>TÉCNICO JUDICIÁRIO - NÍVEL MÉDIO B6</text:p>
          </table:table-cell>
          <table:table-cell office:value-type="string" table:style-name="ce9">
            <text:p>DIVISÃO DE POLÍCIA JUDICIAL</text:p>
          </table:table-cell>
          <table:table-cell office:value-type="float" office:value="11088.8" table:style-name="ce13">
            <text:p><text:s/>11.088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206.76" table:style-name="ce13">
            <text:p><text:s/>13.206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66.89" table:style-name="ce13">
            <text:p><text:s/>(1.766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43.84" table:style-name="ce13">
            <text:p><text:s/>(2.643,84)</text:p>
          </table:table-cell>
          <table:table-cell office:value-type="float" office:value="10562.92" table:style-name="ce13">
            <text:p><text:s/>10.562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IANE CAVALCANTE DA SILVA BITTENCOURT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MAMBAI</text:p>
          </table:table-cell>
          <table:table-cell office:value-type="float" office:value="14023.65" table:style-name="ce13">
            <text:p><text:s/>14.023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62.669999999998" table:style-name="ce13">
            <text:p><text:s/>17.262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36.54" table:style-name="ce13">
            <text:p><text:s/>(3.036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13.49" table:style-name="ce13">
            <text:p><text:s/>(3.913,49)</text:p>
          </table:table-cell>
          <table:table-cell office:value-type="float" office:value="13349.18" table:style-name="ce13">
            <text:p><text:s/>13.349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ISSILA AVILA DANGUI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194.7" table:style-name="ce13">
            <text:p><text:s/>12.19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78.98" table:style-name="ce13">
            <text:p><text:s/>16.678,98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2590.88" table:style-name="ce13">
            <text:p><text:s/>(2.590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33.3" table:style-name="ce13">
            <text:p><text:s/>(4.133,30)</text:p>
          </table:table-cell>
          <table:table-cell office:value-type="float" office:value="12545.68" table:style-name="ce13">
            <text:p><text:s/>12.545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KLINGER FAHED SILVA NEPOMUCE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float" office:value="7184" table:style-name="ce13">
            <text:p><text:s/>7.184,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LAÉRCIO GIOVANI RODRIGU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4185.33" table:style-name="ce13">
            <text:p><text:s/>14.185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68.07" table:style-name="ce13">
            <text:p><text:s/>15.368,0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582.39" table:style-name="ce13">
            <text:p><text:s/>(2.582,3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59.18" table:style-name="ce13">
            <text:p><text:s/>(4.159,18)</text:p>
          </table:table-cell>
          <table:table-cell office:value-type="float" office:value="11208.89" table:style-name="ce13">
            <text:p><text:s/>11.20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AIANE OLIVEIRA SILV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9786.259999999998" table:style-name="ce13">
            <text:p><text:s/>19.786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205.759999999998" table:style-name="ce13">
            <text:p><text:s/>25.205,76<text:s/></text:p>
          </table:table-cell>
          <table:table-cell office:value-type="float" office:value="-2756.86" table:style-name="ce13">
            <text:p><text:s/>(2.756,86)</text:p>
          </table:table-cell>
          <table:table-cell office:value-type="float" office:value="-4344.59" table:style-name="ce13">
            <text:p><text:s/>(4.344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01.45" table:style-name="ce13">
            <text:p><text:s/>(7.101,45)</text:p>
          </table:table-cell>
          <table:table-cell office:value-type="float" office:value="18104.310000000001" table:style-name="ce13">
            <text:p><text:s/>18.104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ARA TÁSSIA TORRES ZAPPULLA BATAGIN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3615.2" table:style-name="ce13">
            <text:p><text:s/>13.615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854.22" table:style-name="ce13">
            <text:p><text:s/>16.854,2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40.77" table:style-name="ce13">
            <text:p><text:s/>(3.040,7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17.72" table:style-name="ce13">
            <text:p><text:s/>(3.917,72)</text:p>
          </table:table-cell>
          <table:table-cell office:value-type="float" office:value="12936.5" table:style-name="ce13">
            <text:p><text:s/>12.936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ARISSA DE MENDONÇA LOUREI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692.95" table:style-name="ce13">
            <text:p><text:s/>13.692,9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14.19" table:style-name="ce13">
            <text:p><text:s/>(2.314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91.14" table:style-name="ce13">
            <text:p><text:s/>(3.191,14)</text:p>
          </table:table-cell>
          <table:table-cell office:value-type="float" office:value="10501.81" table:style-name="ce13">
            <text:p><text:s/>10.501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AURA CRISTINA NEV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961.32" table:style-name="ce13">
            <text:p><text:s/>19.961,32<text:s/></text:p>
          </table:table-cell>
          <table:table-cell office:value-type="float" office:value="-2203.62" table:style-name="ce13">
            <text:p><text:s/>(2.203,62)</text:p>
          </table:table-cell>
          <table:table-cell office:value-type="float" office:value="-3673.15" table:style-name="ce13">
            <text:p><text:s/>(3.673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76.77" table:style-name="ce13">
            <text:p><text:s/>(5.876,77)</text:p>
          </table:table-cell>
          <table:table-cell office:value-type="float" office:value="14084.55" table:style-name="ce13">
            <text:p><text:s/>14.084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HELENA LICETI DE BRITT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57.39" table:style-name="ce13">
            <text:p><text:s/>22.257,39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4190.59" table:style-name="ce13">
            <text:p><text:s/>(4.190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8.69" table:style-name="ce13">
            <text:p><text:s/>(6.808,69)</text:p>
          </table:table-cell>
          <table:table-cell office:value-type="float" office:value="15448.7" table:style-name="ce13">
            <text:p><text:s/>15.448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INÁCIA DE OLIVEIRA BARBOSA PESSATTO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6.69" table:style-name="ce13">
            <text:p><text:s/>66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15.79" table:style-name="ce13">
            <text:p><text:s/>15.015,7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25.83" table:style-name="ce13">
            <text:p><text:s/>(2.625,8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02.78" table:style-name="ce13">
            <text:p><text:s/>(3.502,78)</text:p>
          </table:table-cell>
          <table:table-cell office:value-type="float" office:value="11513.01" table:style-name="ce13">
            <text:p><text:s/>11.513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REGINA ECHEVERRIA DA SILV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912.240000000002" table:style-name="ce13">
            <text:p><text:s/>23.91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170.86" table:style-name="ce13">
            <text:p><text:s/>27.170,8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97.61" table:style-name="ce13">
            <text:p><text:s/>(5.397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74.56" table:style-name="ce13">
            <text:p><text:s/>(6.274,56)</text:p>
          </table:table-cell>
          <table:table-cell office:value-type="float" office:value="20896.3" table:style-name="ce13">
            <text:p><text:s/>20.896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AUSIMAR KAHALI DE OLIV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2966.56" table:style-name="ce13">
            <text:p><text:s/>2.966,56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BASS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9425.3" table:style-name="ce13">
            <text:p><text:s/>19.425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74.36" table:style-name="ce13">
            <text:p><text:s/>22.974,3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866.57" table:style-name="ce13">
            <text:p><text:s/>(4.866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43.52" table:style-name="ce13">
            <text:p><text:s/>(5.743,52)</text:p>
          </table:table-cell>
          <table:table-cell office:value-type="float" office:value="17230.84" table:style-name="ce13">
            <text:p><text:s/>17.230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HIGA DO CANT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117.84" table:style-name="ce13">
            <text:p><text:s/>20.117,8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19.21" table:style-name="ce13">
            <text:p><text:s/>(3.819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96.16" table:style-name="ce13">
            <text:p><text:s/>(4.696,16)</text:p>
          </table:table-cell>
          <table:table-cell office:value-type="float" office:value="15421.68" table:style-name="ce13">
            <text:p><text:s/>15.421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MONTEIRO DA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072.51" table:style-name="ce13">
            <text:p><text:s/>12.072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21.57" table:style-name="ce13">
            <text:p><text:s/>15.621,5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44.56" table:style-name="ce13">
            <text:p><text:s/>(2.844,5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1.51" table:style-name="ce13">
            <text:p><text:s/>(3.721,51)</text:p>
          </table:table-cell>
          <table:table-cell office:value-type="float" office:value="11900.06" table:style-name="ce13">
            <text:p><text:s/>11.900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ÃO MALDONAD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446.46" table:style-name="ce13">
            <text:p><text:s/>24.446,46<text:s/></text:p>
          </table:table-cell>
          <table:table-cell office:value-type="float" office:value="-2938.41" table:style-name="ce13">
            <text:p><text:s/>(2.938,41)</text:p>
          </table:table-cell>
          <table:table-cell office:value-type="float" office:value="-4704.5" table:style-name="ce13">
            <text:p><text:s/>(4.704,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42.91" table:style-name="ce13">
            <text:p><text:s/>(7.642,91)</text:p>
          </table:table-cell>
          <table:table-cell office:value-type="float" office:value="16803.55" table:style-name="ce13">
            <text:p><text:s/>16.803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NINE GARC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031.32" table:style-name="ce13">
            <text:p><text:s/>1.031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491.19" table:style-name="ce13">
            <text:p><text:s/>13.491,19<text:s/></text:p>
          </table:table-cell>
          <table:table-cell office:value-type="float" office:value="-880.32" table:style-name="ce13">
            <text:p><text:s/>(880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0.32" table:style-name="ce13">
            <text:p><text:s/>(880,32)</text:p>
          </table:table-cell>
          <table:table-cell office:value-type="float" office:value="12610.87" table:style-name="ce13">
            <text:p><text:s/>12.610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ONARDO LOPEZ DE ÁVILA RODRIGU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426.85" table:style-name="ce13">
            <text:p><text:s/>7.426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26.85" table:style-name="ce13">
            <text:p><text:s/>7.426,85<text:s/></text:p>
          </table:table-cell>
          <table:table-cell office:value-type="float" office:value="-552.57000000000005" table:style-name="ce13">
            <text:p><text:s/>(552,57)</text:p>
          </table:table-cell>
          <table:table-cell office:value-type="float" office:value="-1005.47" table:style-name="ce13">
            <text:p><text:s/>(1.005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8.04" table:style-name="ce13">
            <text:p><text:s/>(1.558,04)</text:p>
          </table:table-cell>
          <table:table-cell office:value-type="float" office:value="5868.81" table:style-name="ce13">
            <text:p><text:s/>5.868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TICIA GOMES SOUZ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VARA DO TRABALHO DE AQUIDAUANA</text:p>
          </table:table-cell>
          <table:table-cell office:value-type="float" office:value="13202.62" table:style-name="ce13">
            <text:p><text:s/>13.20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85.36" table:style-name="ce13">
            <text:p><text:s/>14.385,3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71.4699999999998" table:style-name="ce13">
            <text:p><text:s/>(2.371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48.42" table:style-name="ce13">
            <text:p><text:s/>(3.248,42)</text:p>
          </table:table-cell>
          <table:table-cell office:value-type="float" office:value="11136.94" table:style-name="ce13">
            <text:p><text:s/>11.136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TICIA MARA PINTO FERREIRA</text:p>
          </table:table-cell>
          <table:table-cell office:value-type="string" table:style-name="ce9">
            <text:p>SERVIDOR ATIVO</text:p>
          </table:table-cell>
          <table:table-cell office:value-type="string" table:style-name="ce9">
            <text:p/>
          </table:table-cell>
          <table:table-cell office:value-type="float" office:value="-2751.41" table:style-name="ce13">
            <text:p><text:s/>(2.751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05.31" table:style-name="ce13">
            <text:p><text:s/>(1.505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35.45" table:style-name="ce13">
            <text:p><text:s/>4.835,45<text:s/></text:p>
          </table:table-cell>
          <table:table-cell office:value-type="float" office:value="578.73" table:style-name="ce13">
            <text:p><text:s/>578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288.85" table:style-name="ce13">
            <text:p><text:s/>(2.288,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65.8" table:style-name="ce13">
            <text:p><text:s/>(3.165,80)</text:p>
          </table:table-cell>
          <table:table-cell office:value-type="float" office:value="-2587.0700000000002" table:style-name="ce13">
            <text:p><text:s/>(2.587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EVI LARA BELÃ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APOIO À EXECUÇÃO E À CONCILIAÇÃO</text:p>
          </table:table-cell>
          <table:table-cell office:value-type="float" office:value="12121.39" table:style-name="ce13">
            <text:p><text:s/>12.121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46.93" table:style-name="ce13">
            <text:p><text:s/>21.146,9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11.8900000000003" table:style-name="ce13">
            <text:p><text:s/>(4.311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88.84" table:style-name="ce13">
            <text:p><text:s/>(5.188,84)</text:p>
          </table:table-cell>
          <table:table-cell office:value-type="float" office:value="15958.09" table:style-name="ce13">
            <text:p><text:s/>15.958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IA GLAUCE LEITE MARTIN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52.16" table:style-name="ce13">
            <text:p><text:s/>12.552,16<text:s/></text:p>
          </table:table-cell>
          <table:table-cell office:value-type="float" office:value="839.3" table:style-name="ce13">
            <text:p><text:s/>839,30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30.48" table:style-name="ce13">
            <text:p><text:s/>16.630,4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17.73" table:style-name="ce13">
            <text:p><text:s/>(3.017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4.68" table:style-name="ce13">
            <text:p><text:s/>(3.894,68)</text:p>
          </table:table-cell>
          <table:table-cell office:value-type="float" office:value="12735.8" table:style-name="ce13">
            <text:p><text:s/>12.735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IDIANE DE FREITAS SOUZ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1792.07" table:style-name="ce13">
            <text:p><text:s/>11.792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76.35" table:style-name="ce13">
            <text:p><text:s/>16.276,35<text:s/></text:p>
          </table:table-cell>
          <table:table-cell office:value-type="float" office:value="-1491.33" table:style-name="ce13">
            <text:p><text:s/>(1.491,33)</text:p>
          </table:table-cell>
          <table:table-cell office:value-type="float" office:value="-2389.9299999999998" table:style-name="ce13">
            <text:p><text:s/>(2.389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81.26" table:style-name="ce13">
            <text:p><text:s/>(3.881,26)</text:p>
          </table:table-cell>
          <table:table-cell office:value-type="float" office:value="12395.09" table:style-name="ce13">
            <text:p><text:s/>12.395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ÍGIA REGINA SALOMÃ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617.53" table:style-name="ce13">
            <text:p><text:s/>3.617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51.54" table:style-name="ce13">
            <text:p><text:s/>15.951,54<text:s/></text:p>
          </table:table-cell>
          <table:table-cell office:value-type="float" office:value="-1286.28" table:style-name="ce13">
            <text:p><text:s/>(1.286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6.28" table:style-name="ce13">
            <text:p><text:s/>(1.286,28)</text:p>
          </table:table-cell>
          <table:table-cell office:value-type="float" office:value="14665.26" table:style-name="ce13">
            <text:p><text:s/>14.665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ILIAN AJUL MIYASATO DE ARRUD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83.07" table:style-name="ce13">
            <text:p><text:s/>15.883,0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724.01" table:style-name="ce13">
            <text:p><text:s/>(2.724,0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00.8" table:style-name="ce13">
            <text:p><text:s/>(4.300,80)</text:p>
          </table:table-cell>
          <table:table-cell office:value-type="float" office:value="11582.27" table:style-name="ce13">
            <text:p><text:s/>11.582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ILIANE APARECIDA DE OLIVEIRA SOUSA MIRAND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600.19" table:style-name="ce13">
            <text:p><text:s/>1.600,1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09.12" table:style-name="ce13">
            <text:p><text:s/>17.609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79.12" table:style-name="ce13">
            <text:p><text:s/>(3.079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6.07" table:style-name="ce13">
            <text:p><text:s/>(3.956,07)</text:p>
          </table:table-cell>
          <table:table-cell office:value-type="float" office:value="13653.05" table:style-name="ce13">
            <text:p><text:s/>13.653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INA MAYUMI GONDA</text:p>
          </table:table-cell>
          <table:table-cell office:value-type="string" table:style-name="ce9">
            <text:p>CHEFE DO SETOR DE CADASTRAMENTO PROCESSUAL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20682.91" table:style-name="ce13">
            <text:p><text:s/>20.682,91<text:s/></text:p>
          </table:table-cell>
          <table:table-cell office:value-type="float" office:value="3678.38" table:style-name="ce13">
            <text:p><text:s/>3.678,3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05.84" table:style-name="ce13">
            <text:p><text:s/>27.005,8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975.23" table:style-name="ce13">
            <text:p><text:s/>(5.975,2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52.18" table:style-name="ce13">
            <text:p><text:s/>(6.852,18)</text:p>
          </table:table-cell>
          <table:table-cell office:value-type="float" office:value="20153.66" table:style-name="ce13">
            <text:p><text:s/>20.153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ÍNCIO MENDES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34.73" table:style-name="ce13">
            <text:p><text:s/>14.534,73<text:s/></text:p>
          </table:table-cell>
          <table:table-cell office:value-type="float" office:value="-1052.5" table:style-name="ce13">
            <text:p><text:s/>(1.052,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2.5" table:style-name="ce13">
            <text:p><text:s/>(1.052,50)</text:p>
          </table:table-cell>
          <table:table-cell office:value-type="float" office:value="13482.23" table:style-name="ce13">
            <text:p><text:s/>13.482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ÍSIAS JOAQUIM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45.580000000002" table:style-name="ce13">
            <text:p><text:s/>16.645,58<text:s/></text:p>
          </table:table-cell>
          <table:table-cell office:value-type="float" office:value="-2277.7399999999998" table:style-name="ce13">
            <text:p><text:s/>(2.277,74)</text:p>
          </table:table-cell>
          <table:table-cell office:value-type="float" office:value="-3014.06" table:style-name="ce13">
            <text:p><text:s/>(3.014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91.8" table:style-name="ce13">
            <text:p><text:s/>(5.291,80)</text:p>
          </table:table-cell>
          <table:table-cell office:value-type="float" office:value="11353.78" table:style-name="ce13">
            <text:p><text:s/>11.353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AS FREITAS DO ROSÁRI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9250.9599999999991" table:style-name="ce13">
            <text:p><text:s/>9.250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3.33" table:style-name="ce13">
            <text:p><text:s/>83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517.03" table:style-name="ce13">
            <text:p><text:s/>10.517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17.89" table:style-name="ce13">
            <text:p><text:s/>(1.417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94.84" table:style-name="ce13">
            <text:p><text:s/>(2.294,84)</text:p>
          </table:table-cell>
          <table:table-cell office:value-type="float" office:value="8222.19" table:style-name="ce13">
            <text:p><text:s/>8.222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60.72" table:style-name="ce15">
            <text:p><text:s/>2.760,72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EIMAR SOUZA SCHRODER ROSA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20952.16" table:style-name="ce13">
            <text:p><text:s/>20.952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34.9" table:style-name="ce13">
            <text:p><text:s/>22.134,90<text:s/></text:p>
          </table:table-cell>
          <table:table-cell office:value-type="float" office:value="-2952" table:style-name="ce13">
            <text:p><text:s/>(2.952,00)</text:p>
          </table:table-cell>
          <table:table-cell office:value-type="float" office:value="-4065.08" table:style-name="ce13">
            <text:p><text:s/>(4.065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17.08" table:style-name="ce13">
            <text:p><text:s/>(7.017,08)</text:p>
          </table:table-cell>
          <table:table-cell office:value-type="float" office:value="15117.82" table:style-name="ce13">
            <text:p><text:s/>15.117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ÚCIA HELENA FREITAS DA SILVA SOLETO PIMEN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177.82" table:style-name="ce13">
            <text:p><text:s/>4.177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892.38" table:style-name="ce13">
            <text:p><text:s/>26.892,38<text:s/></text:p>
          </table:table-cell>
          <table:table-cell office:value-type="float" office:value="-3120.99" table:style-name="ce13">
            <text:p><text:s/>(3.120,99)</text:p>
          </table:table-cell>
          <table:table-cell office:value-type="float" office:value="-5652.17" table:style-name="ce13">
            <text:p><text:s/>(5.652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73.16" table:style-name="ce13">
            <text:p><text:s/>(8.773,16)</text:p>
          </table:table-cell>
          <table:table-cell office:value-type="float" office:value="18119.22" table:style-name="ce13">
            <text:p><text:s/>18.119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IANA AGNES MAGALHÃES BITENCOURT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JARDIM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5.43" table:style-name="ce13">
            <text:p><text:s/>(685,43)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08.21" table:style-name="ce13">
            <text:p><text:s/>13.108,2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1955.91" table:style-name="ce13">
            <text:p><text:s/>(1.955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0.95" table:style-name="ce13">
            <text:p><text:s/>(3.550,95)</text:p>
          </table:table-cell>
          <table:table-cell office:value-type="float" office:value="9557.26" table:style-name="ce13">
            <text:p><text:s/>9.557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IANA BEGHINI ZAMBRIM VOLC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14.62" table:style-name="ce13">
            <text:p><text:s/>(5.214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91.57" table:style-name="ce13">
            <text:p><text:s/>(6.091,57)</text:p>
          </table:table-cell>
          <table:table-cell office:value-type="float" office:value="18148.400000000001" table:style-name="ce13">
            <text:p><text:s/>18.148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IANA CANÉPPELE DE MELO ALV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74.77" table:style-name="ce13">
            <text:p><text:s/>24.074,7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11.6499999999996" table:style-name="ce13">
            <text:p><text:s/>(4.611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5.99" table:style-name="ce13">
            <text:p><text:s/>(7.515,99)</text:p>
          </table:table-cell>
          <table:table-cell office:value-type="float" office:value="16558.78" table:style-name="ce13">
            <text:p><text:s/>16.558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IANA DA COSTA HIG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RECURSOS E PRECEDENT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223.98" table:style-name="ce13">
            <text:p><text:s/>28.223,98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752.69" table:style-name="ce13">
            <text:p><text:s/>(5.752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57.0300000000007" table:style-name="ce13">
            <text:p><text:s/>(8.657,03)</text:p>
          </table:table-cell>
          <table:table-cell office:value-type="float" office:value="19566.95" table:style-name="ce13">
            <text:p><text:s/>19.566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85.73" table:style-name="ce15">
            <text:p><text:s/>5.985,73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IANA MOLINA ROCHA HASHIOK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4010.01" table:style-name="ce13">
            <text:p><text:s/>4.010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249.03" table:style-name="ce13">
            <text:p><text:s/>7.249,03<text:s/></text:p>
          </table:table-cell>
          <table:table-cell office:value-type="float" office:value="-561.4" table:style-name="ce13">
            <text:p><text:s/>(561,40)</text:p>
          </table:table-cell>
          <table:table-cell office:value-type="float" office:value="-628.88" table:style-name="ce13">
            <text:p><text:s/>(628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90.28" table:style-name="ce13">
            <text:p><text:s/>(1.190,28)</text:p>
          </table:table-cell>
          <table:table-cell office:value-type="float" office:value="6058.75" table:style-name="ce13">
            <text:p><text:s/>6.058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IANA OTSUKA TAMAZAT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511.34" table:style-name="ce13">
            <text:p><text:s/>19.511,34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3569.83" table:style-name="ce13">
            <text:p><text:s/>(3.569,8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99.21" table:style-name="ce13">
            <text:p><text:s/>(5.699,21)</text:p>
          </table:table-cell>
          <table:table-cell office:value-type="float" office:value="13812.13" table:style-name="ce13">
            <text:p><text:s/>13.812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LUCIANA RODRIGUES DOS SANTOS</text:p>
          </table:table-cell>
          <table:table-cell office:value-type="string" table:style-name="ce9">
            <text:p>SECRETÁRIO DE AUDIÊNCI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LUCIANE PERAZOLO DE ALMEIDA ANTUN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49.23" table:style-name="ce13">
            <text:p><text:s/>15.749,2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82.19" table:style-name="ce13">
            <text:p><text:s/>(2.682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77.2299999999996" table:style-name="ce13">
            <text:p><text:s/>(4.277,23)</text:p>
          </table:table-cell>
          <table:table-cell office:value-type="float" office:value="11472" table:style-name="ce13">
            <text:p><text:s/>11.472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O CESAR NICODEMO RIBEI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585.73" table:style-name="ce13">
            <text:p><text:s/>12.585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68.47" table:style-name="ce13">
            <text:p><text:s/>13.768,47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2080.3200000000002" table:style-name="ce13">
            <text:p><text:s/>(2.080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3.61" table:style-name="ce13">
            <text:p><text:s/>(3.693,61)</text:p>
          </table:table-cell>
          <table:table-cell office:value-type="float" office:value="10074.86" table:style-name="ce13">
            <text:p><text:s/>10.074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MAR GONÇALVES DE OLIVEIRA MEDEIR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6637.45" table:style-name="ce13">
            <text:p><text:s/>6.637,45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ÍS FERNANDO PETRAC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2700.66" table:style-name="ce13">
            <text:p><text:s/>2.700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143.77" table:style-name="ce13">
            <text:p><text:s/>23.143,77<text:s/></text:p>
          </table:table-cell>
          <table:table-cell office:value-type="float" office:value="-2472.9899999999998" table:style-name="ce13">
            <text:p><text:s/>(2.472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72.9899999999998" table:style-name="ce13">
            <text:p><text:s/>(2.472,99)</text:p>
          </table:table-cell>
          <table:table-cell office:value-type="float" office:value="20670.78" table:style-name="ce13">
            <text:p><text:s/>20.670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AUGUSTO DE ASSIS COLET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0857.75" table:style-name="ce13">
            <text:p><text:s/>10.857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313.64999999999998" table:style-name="ce13">
            <text:p><text:s/>313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45.64" table:style-name="ce13">
            <text:p><text:s/>15.345,64<text:s/></text:p>
          </table:table-cell>
          <table:table-cell office:value-type="float" office:value="-2109.1" table:style-name="ce13">
            <text:p><text:s/>(2.109,10)</text:p>
          </table:table-cell>
          <table:table-cell office:value-type="float" office:value="-2034.26" table:style-name="ce13">
            <text:p><text:s/>(2.034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43.3599999999997" table:style-name="ce13">
            <text:p><text:s/>(4.143,36)</text:p>
          </table:table-cell>
          <table:table-cell office:value-type="float" office:value="11202.28" table:style-name="ce13">
            <text:p><text:s/>11.202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AUGUSTO FRÓES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1204.6" table:style-name="ce13">
            <text:p><text:s/>11.204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387.34" table:style-name="ce13">
            <text:p><text:s/>12.387,3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67.59" table:style-name="ce13">
            <text:p><text:s/>(1.767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44.54" table:style-name="ce13">
            <text:p><text:s/>(2.644,54)</text:p>
          </table:table-cell>
          <table:table-cell office:value-type="float" office:value="9742.7999999999993" table:style-name="ce13">
            <text:p><text:s/>9.742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CARLO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5987.83" table:style-name="ce13">
            <text:p><text:s/>5.987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685.07" table:style-name="ce13">
            <text:p><text:s/>2.685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51.65" table:style-name="ce13">
            <text:p><text:s/>23.951,65<text:s/></text:p>
          </table:table-cell>
          <table:table-cell office:value-type="float" office:value="-2183.37" table:style-name="ce13">
            <text:p><text:s/>(2.183,37)</text:p>
          </table:table-cell>
          <table:table-cell office:value-type="float" office:value="-4723.93" table:style-name="ce13">
            <text:p><text:s/>(4.723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07.3" table:style-name="ce13">
            <text:p><text:s/>(6.907,30)</text:p>
          </table:table-cell>
          <table:table-cell office:value-type="float" office:value="17044.349999999999" table:style-name="ce13">
            <text:p><text:s/>17.044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CARLOS GARCI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5122.3599999999997" table:style-name="ce13">
            <text:p><text:s/>5.122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722.36" table:style-name="ce13">
            <text:p><text:s/>5.722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00.36" table:style-name="ce13">
            <text:p><text:s/>26.400,36<text:s/></text:p>
          </table:table-cell>
          <table:table-cell office:value-type="float" office:value="-2328.17" table:style-name="ce13">
            <text:p><text:s/>(2.328,17)</text:p>
          </table:table-cell>
          <table:table-cell office:value-type="float" office:value="-4379.4799999999996" table:style-name="ce13">
            <text:p><text:s/>(4.379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07.65" table:style-name="ce13">
            <text:p><text:s/>(6.707,65)</text:p>
          </table:table-cell>
          <table:table-cell office:value-type="float" office:value="19692.71" table:style-name="ce13">
            <text:p><text:s/>19.692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FELIPE BRAGA MARQU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248.01" table:style-name="ce13">
            <text:p><text:s/>8.248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846.79" table:style-name="ce13">
            <text:p><text:s/>2.846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212.76" table:style-name="ce13">
            <text:p><text:s/>13.212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0.56" table:style-name="ce13">
            <text:p><text:s/>(1.160,5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7.51" table:style-name="ce13">
            <text:p><text:s/>(2.037,51)</text:p>
          </table:table-cell>
          <table:table-cell office:value-type="float" office:value="11175.25" table:style-name="ce13">
            <text:p><text:s/>11.175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FERNANDES FERR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269.09" table:style-name="ce13">
            <text:p><text:s/>21.269,09<text:s/></text:p>
          </table:table-cell>
          <table:table-cell office:value-type="float" office:value="788.96" table:style-name="ce13">
            <text:p><text:s/>788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1.37" table:style-name="ce13">
            <text:p><text:s/>591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49.42" table:style-name="ce13">
            <text:p><text:s/>22.649,42<text:s/></text:p>
          </table:table-cell>
          <table:table-cell office:value-type="float" office:value="-3034.51" table:style-name="ce13">
            <text:p><text:s/>(3.034,51)</text:p>
          </table:table-cell>
          <table:table-cell office:value-type="float" office:value="-4294.38" table:style-name="ce13">
            <text:p><text:s/>(4.294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28.89" table:style-name="ce13">
            <text:p><text:s/>(7.328,89)</text:p>
          </table:table-cell>
          <table:table-cell office:value-type="float" office:value="15320.53" table:style-name="ce13">
            <text:p><text:s/>15.320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HENRIQUE FOGANHOL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8859.509999999998" table:style-name="ce13">
            <text:p><text:s/>18.859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42.25" table:style-name="ce13">
            <text:p><text:s/>20.042,25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529.29" table:style-name="ce13">
            <text:p><text:s/>(3.529,2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47.39" table:style-name="ce13">
            <text:p><text:s/>(6.147,39)</text:p>
          </table:table-cell>
          <table:table-cell office:value-type="float" office:value="13894.86" table:style-name="ce13">
            <text:p><text:s/>13.894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MAIDANA RICARDI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08.06" table:style-name="ce13">
            <text:p><text:s/>14.808,06<text:s/></text:p>
          </table:table-cell>
          <table:table-cell office:value-type="float" office:value="-1097.5999999999999" table:style-name="ce13">
            <text:p><text:s/>(1.097,60)</text:p>
          </table:table-cell>
          <table:table-cell office:value-type="float" office:value="-2885.42" table:style-name="ce13">
            <text:p><text:s/>(2.885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3.02" table:style-name="ce13">
            <text:p><text:s/>(3.983,02)</text:p>
          </table:table-cell>
          <table:table-cell office:value-type="float" office:value="10825.04" table:style-name="ce13">
            <text:p><text:s/>10.82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LUZINARA GONÇALVES ALCARÁ CASTEL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071.8" table:style-name="ce13">
            <text:p><text:s/>3.071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865.439999999999" table:style-name="ce13">
            <text:p><text:s/>16.865,44<text:s/></text:p>
          </table:table-cell>
          <table:table-cell office:value-type="float" office:value="-2084.29" table:style-name="ce13">
            <text:p><text:s/>(2.084,29)</text:p>
          </table:table-cell>
          <table:table-cell office:value-type="float" office:value="-2750.33" table:style-name="ce13">
            <text:p><text:s/>(2.750,3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34.62" table:style-name="ce13">
            <text:p><text:s/>(4.834,62)</text:p>
          </table:table-cell>
          <table:table-cell office:value-type="float" office:value="12030.82" table:style-name="ce13">
            <text:p><text:s/>12.030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DALENA MONTANHERA JACOMINI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GERAL DA PRESIDÊNCIA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742.2" table:style-name="ce13">
            <text:p><text:s/>3.742,20<text:s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7.01" table:style-name="ce13">
            <text:p><text:s/>37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300.400000000001" table:style-name="ce13">
            <text:p><text:s/>18.300,40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3213.95" table:style-name="ce13">
            <text:p><text:s/>(3.213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47.3" table:style-name="ce13">
            <text:p><text:s/>(5.047,30)</text:p>
          </table:table-cell>
          <table:table-cell office:value-type="float" office:value="13253.1" table:style-name="ce13">
            <text:p><text:s/>13.253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ÍSA MITICO KOBAYASHI BONAMI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397.27" table:style-name="ce13">
            <text:p><text:s/>7.397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220.89" table:style-name="ce13">
            <text:p><text:s/>27.220,89<text:s/></text:p>
          </table:table-cell>
          <table:table-cell office:value-type="float" office:value="-3183.41" table:style-name="ce13">
            <text:p><text:s/>(3.183,41)</text:p>
          </table:table-cell>
          <table:table-cell office:value-type="float" office:value="-5201.75" table:style-name="ce13">
            <text:p><text:s/>(5.201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85.16" table:style-name="ce13">
            <text:p><text:s/>(8.385,16)</text:p>
          </table:table-cell>
          <table:table-cell office:value-type="float" office:value="18835.73" table:style-name="ce13">
            <text:p><text:s/>18.835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NOEL BENTO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035.56" table:style-name="ce13">
            <text:p><text:s/>2.035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00.6" table:style-name="ce13">
            <text:p><text:s/>15.300,60<text:s/></text:p>
          </table:table-cell>
          <table:table-cell office:value-type="float" office:value="-1849.97" table:style-name="ce13">
            <text:p><text:s/>(1.849,97)</text:p>
          </table:table-cell>
          <table:table-cell office:value-type="float" office:value="-2436.5700000000002" table:style-name="ce13">
            <text:p><text:s/>(2.436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6.54" table:style-name="ce13">
            <text:p><text:s/>(4.286,54)</text:p>
          </table:table-cell>
          <table:table-cell office:value-type="float" office:value="11014.06" table:style-name="ce13">
            <text:p><text:s/>11.014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A DE MENEZES DORIA ALBRES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11204.6" table:style-name="ce13">
            <text:p><text:s/>11.204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00.58" table:style-name="ce13">
            <text:p><text:s/>22.100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93.17" table:style-name="ce13">
            <text:p><text:s/>(3.793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70.12" table:style-name="ce13">
            <text:p><text:s/>(4.670,12)</text:p>
          </table:table-cell>
          <table:table-cell office:value-type="float" office:value="17430.46" table:style-name="ce13">
            <text:p><text:s/>17.430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51.22" table:style-name="ce15">
            <text:p><text:s/>4.151,2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LE KARINE GOMES CRISTIN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/>
          </table:table-cell>
          <table:table-cell office:value-type="float" office:value="8365.36" table:style-name="ce13">
            <text:p><text:s/>8.36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48.1" table:style-name="ce13">
            <text:p><text:s/>9.548,1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55.8699999999999" table:style-name="ce13">
            <text:p><text:s/>(1.155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2.82" table:style-name="ce13">
            <text:p><text:s/>(2.032,82)</text:p>
          </table:table-cell>
          <table:table-cell office:value-type="float" office:value="7515.28" table:style-name="ce13">
            <text:p><text:s/>7.51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ANTÔNIO NAKAO</text:p>
          </table:table-cell>
          <table:table-cell office:value-type="string" table:style-name="ce9">
            <text:p>ASSISTENTE DE PROJETOS DE ENGENHARIA - FC-04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423.18" table:style-name="ce13">
            <text:p><text:s/>3.423,18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187.91" table:style-name="ce13">
            <text:p><text:s/>27.187,9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973.16" table:style-name="ce13">
            <text:p><text:s/>(5.973,1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50.11" table:style-name="ce13">
            <text:p><text:s/>(6.850,11)</text:p>
          </table:table-cell>
          <table:table-cell office:value-type="float" office:value="20337.8" table:style-name="ce13">
            <text:p><text:s/>20.337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CESTAR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961.52" table:style-name="ce13">
            <text:p><text:s/>961,52<text:s/></text:p>
          </table:table-cell>
          <table:table-cell office:value-type="float" office:value="1857.29" table:style-name="ce13">
            <text:p><text:s/>1.857,29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83.85" table:style-name="ce13">
            <text:p><text:s/>16.083,85<text:s/></text:p>
          </table:table-cell>
          <table:table-cell office:value-type="float" office:value="-1683.45" table:style-name="ce13">
            <text:p><text:s/>(1.683,45)</text:p>
          </table:table-cell>
          <table:table-cell office:value-type="float" office:value="-2749.9" table:style-name="ce13">
            <text:p><text:s/>(2.749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33.3500000000004" table:style-name="ce13">
            <text:p><text:s/>(4.433,35)</text:p>
          </table:table-cell>
          <table:table-cell office:value-type="float" office:value="11650.5" table:style-name="ce13">
            <text:p><text:s/>11.650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DA ROSA COUTINH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345.2399999999998" table:style-name="ce13">
            <text:p><text:s/>2.345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49.849999999999" table:style-name="ce13">
            <text:p><text:s/>17.749,85<text:s/></text:p>
          </table:table-cell>
          <table:table-cell office:value-type="float" office:value="-2264.8000000000002" table:style-name="ce13">
            <text:p><text:s/>(2.264,80)</text:p>
          </table:table-cell>
          <table:table-cell office:value-type="float" office:value="-2943.9" table:style-name="ce13">
            <text:p><text:s/>(2.943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08.7" table:style-name="ce13">
            <text:p><text:s/>(5.208,70)</text:p>
          </table:table-cell>
          <table:table-cell office:value-type="float" office:value="12541.15" table:style-name="ce13">
            <text:p><text:s/>12.541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DOS SANTOS CAEIRO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847.33" table:style-name="ce13">
            <text:p><text:s/>23.847,3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49.1099999999997" table:style-name="ce13">
            <text:p><text:s/>(4.549,1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53.45" table:style-name="ce13">
            <text:p><text:s/>(7.453,45)</text:p>
          </table:table-cell>
          <table:table-cell office:value-type="float" office:value="16393.88" table:style-name="ce13">
            <text:p><text:s/>16.39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HITOSHI MIYAN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4023.65" table:style-name="ce13">
            <text:p><text:s/>14.023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68.2" table:style-name="ce13">
            <text:p><text:s/>16.668,2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45.89" table:style-name="ce13">
            <text:p><text:s/>(2.945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22.84" table:style-name="ce13">
            <text:p><text:s/>(3.822,84)</text:p>
          </table:table-cell>
          <table:table-cell office:value-type="float" office:value="12845.36" table:style-name="ce13">
            <text:p><text:s/>12.84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ROGÉRIO D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44.150000000001" table:style-name="ce13">
            <text:p><text:s/>16.944,1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23.59" table:style-name="ce13">
            <text:p><text:s/>(2.623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00.54" table:style-name="ce13">
            <text:p><text:s/>(3.500,54)</text:p>
          </table:table-cell>
          <table:table-cell office:value-type="float" office:value="13443.61" table:style-name="ce13">
            <text:p><text:s/>13.443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SOARES DA SILV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2149.8200000000002" table:style-name="ce13">
            <text:p><text:s/>2.149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749.21" table:style-name="ce13">
            <text:p><text:s/>26.749,21<text:s/></text:p>
          </table:table-cell>
          <table:table-cell office:value-type="float" office:value="-3736.06" table:style-name="ce13">
            <text:p><text:s/>(3.736,06)</text:p>
          </table:table-cell>
          <table:table-cell office:value-type="float" office:value="-4961.99" table:style-name="ce13">
            <text:p><text:s/>(4.961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98.0499999999993" table:style-name="ce13">
            <text:p><text:s/>(8.698,05)</text:p>
          </table:table-cell>
          <table:table-cell office:value-type="float" office:value="18051.16" table:style-name="ce13">
            <text:p><text:s/>18.051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APARECIDA FRANCHI DE SANTI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12243.58" table:style-name="ce13">
            <text:p><text:s/>12.243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82.6" table:style-name="ce13">
            <text:p><text:s/>15.482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51" table:style-name="ce13">
            <text:p><text:s/>(2.651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7.95" table:style-name="ce13">
            <text:p><text:s/>(3.527,95)</text:p>
          </table:table-cell>
          <table:table-cell office:value-type="float" office:value="11954.65" table:style-name="ce13">
            <text:p><text:s/>11.954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DOS SANTOS QUEIROZ FRANÇ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581.33" table:style-name="ce13">
            <text:p><text:s/>2.581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20.35" table:style-name="ce13">
            <text:p><text:s/>5.820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2.94" table:style-name="ce13">
            <text:p><text:s/>(272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2.94" table:style-name="ce13">
            <text:p><text:s/>(272,94)</text:p>
          </table:table-cell>
          <table:table-cell office:value-type="float" office:value="5547.41" table:style-name="ce13">
            <text:p><text:s/>5.547,41<text:s/></text:p>
          </table:table-cell>
          <table:table-cell office:value-type="float" office:value="3055.72" table:style-name="ce13">
            <text:p><text:s/>3.055,72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ELEONORA ADD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209.67" table:style-name="ce13">
            <text:p><text:s/>22.209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09.67" table:style-name="ce13">
            <text:p><text:s/>22.209,67<text:s/></text:p>
          </table:table-cell>
          <table:table-cell office:value-type="float" office:value="-2318.87" table:style-name="ce13">
            <text:p><text:s/>(2.318,87)</text:p>
          </table:table-cell>
          <table:table-cell office:value-type="float" office:value="-4061.42" table:style-name="ce13">
            <text:p><text:s/>(4.061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80.29" table:style-name="ce13">
            <text:p><text:s/>(6.380,29)</text:p>
          </table:table-cell>
          <table:table-cell office:value-type="float" office:value="15829.38" table:style-name="ce13">
            <text:p><text:s/>15.829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MARIA TERRA VILLELA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96.36" table:style-name="ce13">
            <text:p><text:s/>16.196,36<text:s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14869.69" table:style-name="ce13">
            <text:p><text:s/>14.869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TIEKA YASUE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704.56" table:style-name="ce13">
            <text:p><text:s/>3.704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578.21" table:style-name="ce13">
            <text:p><text:s/>25.578,21<text:s/></text:p>
          </table:table-cell>
          <table:table-cell office:value-type="float" office:value="-3017.67" table:style-name="ce13">
            <text:p><text:s/>(3.017,67)</text:p>
          </table:table-cell>
          <table:table-cell office:value-type="float" office:value="-4993.9399999999996" table:style-name="ce13">
            <text:p><text:s/>(4.993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11.61" table:style-name="ce13">
            <text:p><text:s/>(8.011,61)</text:p>
          </table:table-cell>
          <table:table-cell office:value-type="float" office:value="17566.599999999999" table:style-name="ce13">
            <text:p><text:s/>17.566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VALÉRIA RIBAS PISSURN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54.83" table:style-name="ce13">
            <text:p><text:s/>3.154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869.39" table:style-name="ce13">
            <text:p><text:s/>25.869,3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20.38" table:style-name="ce13">
            <text:p><text:s/>(5.120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97.33" table:style-name="ce13">
            <text:p><text:s/>(5.997,33)</text:p>
          </table:table-cell>
          <table:table-cell office:value-type="float" office:value="19872.060000000001" table:style-name="ce13">
            <text:p><text:s/>19.872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LUIZ LOUREIRO EUQUÉRI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54.76" table:style-name="ce13">
            <text:p><text:s/>15.154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11.91" table:style-name="ce13">
            <text:p><text:s/>(2.611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88.86" table:style-name="ce13">
            <text:p><text:s/>(3.488,86)</text:p>
          </table:table-cell>
          <table:table-cell office:value-type="float" office:value="11665.9" table:style-name="ce13">
            <text:p><text:s/>11.665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TERUHIKO YAMAMO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5.4" table:style-name="ce13">
            <text:p><text:s/>425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80.85" table:style-name="ce13">
            <text:p><text:s/>15.680,8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454.84" table:style-name="ce13">
            <text:p><text:s/>(2.454,8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49.88" table:style-name="ce13">
            <text:p><text:s/>(4.049,88)</text:p>
          </table:table-cell>
          <table:table-cell office:value-type="float" office:value="11630.97" table:style-name="ce13">
            <text:p><text:s/>11.630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YAMAZAT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1348.72" table:style-name="ce13">
            <text:p><text:s/>1.348,72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423.49" table:style-name="ce13">
            <text:p><text:s/>25.423,49<text:s/></text:p>
          </table:table-cell>
          <table:table-cell office:value-type="float" office:value="-3118.16" table:style-name="ce13">
            <text:p><text:s/>(3.118,16)</text:p>
          </table:table-cell>
          <table:table-cell office:value-type="float" office:value="-4923.75" table:style-name="ce13">
            <text:p><text:s/>(4.923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41.91" table:style-name="ce13">
            <text:p><text:s/>(8.041,91)</text:p>
          </table:table-cell>
          <table:table-cell office:value-type="float" office:value="17381.580000000002" table:style-name="ce13">
            <text:p><text:s/>17.381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ÔNIO PEREIRA DE LUCEN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46.35" table:style-name="ce13">
            <text:p><text:s/>14.146,35<text:s/></text:p>
          </table:table-cell>
          <table:table-cell office:value-type="float" office:value="3594.3" table:style-name="ce13">
            <text:p><text:s/>3.594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923.39" table:style-name="ce13">
            <text:p><text:s/>18.923,39<text:s/></text:p>
          </table:table-cell>
          <table:table-cell office:value-type="float" office:value="-2137.9899999999998" table:style-name="ce13">
            <text:p><text:s/>(2.137,99)</text:p>
          </table:table-cell>
          <table:table-cell office:value-type="float" office:value="-3353.63" table:style-name="ce13">
            <text:p><text:s/>(3.353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91.62" table:style-name="ce13">
            <text:p><text:s/>(5.491,62)</text:p>
          </table:table-cell>
          <table:table-cell office:value-type="float" office:value="13431.77" table:style-name="ce13">
            <text:p><text:s/>13.431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RIBEIRO MOLEN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14.47" table:style-name="ce13">
            <text:p><text:s/>16.014,4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91.14" table:style-name="ce13">
            <text:p><text:s/>(2.591,1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68.09" table:style-name="ce13">
            <text:p><text:s/>(3.468,09)</text:p>
          </table:table-cell>
          <table:table-cell office:value-type="float" office:value="12546.38" table:style-name="ce13">
            <text:p><text:s/>12.546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13.72" table:style-name="ce15">
            <text:p><text:s/>913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TORRES DOS SANT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132.64" table:style-name="ce13">
            <text:p><text:s/>12.132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71.66" table:style-name="ce13">
            <text:p><text:s/>15.371,66<text:s/></text:p>
          </table:table-cell>
          <table:table-cell office:value-type="float" office:value="-1540.29" table:style-name="ce13">
            <text:p><text:s/>(1.540,29)</text:p>
          </table:table-cell>
          <table:table-cell office:value-type="float" office:value="-2593.41" table:style-name="ce13">
            <text:p><text:s/>(2.593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33.7" table:style-name="ce13">
            <text:p><text:s/>(4.133,70)</text:p>
          </table:table-cell>
          <table:table-cell office:value-type="float" office:value="11237.96" table:style-name="ce13">
            <text:p><text:s/>11.23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URÉLIO MARTINS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92.17" table:style-name="ce13">
            <text:p><text:s/>23.992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788.79" table:style-name="ce13">
            <text:p><text:s/>(4.788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65.74" table:style-name="ce13">
            <text:p><text:s/>(5.665,74)</text:p>
          </table:table-cell>
          <table:table-cell office:value-type="float" office:value="18326.43" table:style-name="ce13">
            <text:p><text:s/>18.326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MARCIO DE ARAU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769.8" table:style-name="ce13">
            <text:p><text:s/>2.769,80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569.38" table:style-name="ce13">
            <text:p><text:s/>18.569,3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655.2" table:style-name="ce13">
            <text:p><text:s/>(3.655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32.1499999999996" table:style-name="ce13">
            <text:p><text:s/>(4.532,15)</text:p>
          </table:table-cell>
          <table:table-cell office:value-type="float" office:value="14037.23" table:style-name="ce13">
            <text:p><text:s/>14.037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EIS FERREIR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O TRIBUNAL PLEN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251.71" table:style-name="ce13">
            <text:p><text:s/>251,71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169.13" table:style-name="ce13">
            <text:p><text:s/>20.169,13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3892.64" table:style-name="ce13">
            <text:p><text:s/>(3.892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05.93" table:style-name="ce13">
            <text:p><text:s/>(5.505,93)</text:p>
          </table:table-cell>
          <table:table-cell office:value-type="float" office:value="14663.2" table:style-name="ce13">
            <text:p><text:s/>14.663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IBEIRO MENDES MARTIN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642.61" table:style-name="ce13">
            <text:p><text:s/>13.642,6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102.87" table:style-name="ce13">
            <text:p><text:s/>(2.102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7.91" table:style-name="ce13">
            <text:p><text:s/>(3.697,91)</text:p>
          </table:table-cell>
          <table:table-cell office:value-type="float" office:value="9944.7000000000007" table:style-name="ce13">
            <text:p><text:s/>9.94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OBERTO SEVERO ROS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233.33" table:style-name="ce13">
            <text:p><text:s/>12.233,33<text:s/></text:p>
          </table:table-cell>
          <table:table-cell office:value-type="float" office:value="1830.95" table:style-name="ce13">
            <text:p><text:s/>1.830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47.02" table:style-name="ce13">
            <text:p><text:s/>15.247,0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89.42" table:style-name="ce13">
            <text:p><text:s/>(2.689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66.37" table:style-name="ce13">
            <text:p><text:s/>(3.566,37)</text:p>
          </table:table-cell>
          <table:table-cell office:value-type="float" office:value="11680.65" table:style-name="ce13">
            <text:p><text:s/>11.680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SALDANHA VENTU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522.66" table:style-name="ce13">
            <text:p><text:s/>17.522,66<text:s/></text:p>
          </table:table-cell>
          <table:table-cell office:value-type="float" office:value="1276.3800000000001" table:style-name="ce13">
            <text:p><text:s/>1.276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799.04" table:style-name="ce13">
            <text:p><text:s/>18.799,04<text:s/></text:p>
          </table:table-cell>
          <table:table-cell office:value-type="float" office:value="-1756.11" table:style-name="ce13">
            <text:p><text:s/>(1.756,11)</text:p>
          </table:table-cell>
          <table:table-cell office:value-type="float" office:value="-3278.25" table:style-name="ce13">
            <text:p><text:s/>(3.278,2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4.3599999999997" table:style-name="ce13">
            <text:p><text:s/>(5.034,36)</text:p>
          </table:table-cell>
          <table:table-cell office:value-type="float" office:value="13764.68" table:style-name="ce13">
            <text:p><text:s/>13.764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GARETE MARQUES BORBA CANNAZZA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544.14" table:style-name="ce13">
            <text:p><text:s/>6.544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987.25" table:style-name="ce13">
            <text:p><text:s/>26.987,25<text:s/></text:p>
          </table:table-cell>
          <table:table-cell office:value-type="float" office:value="-3139.01" table:style-name="ce13">
            <text:p><text:s/>(3.139,0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39.01" table:style-name="ce13">
            <text:p><text:s/>(3.139,01)</text:p>
          </table:table-cell>
          <table:table-cell office:value-type="float" office:value="23848.240000000002" table:style-name="ce13">
            <text:p><text:s/>23.848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GARETH OLIVEIRA DA SILVA GONÇALV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425.36" table:style-name="ce13">
            <text:p><text:s/>3.42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3.26" table:style-name="ce13">
            <text:p><text:s/>473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607.07" table:style-name="ce13">
            <text:p><text:s/>25.607,07<text:s/></text:p>
          </table:table-cell>
          <table:table-cell office:value-type="float" office:value="-2978.13" table:style-name="ce13">
            <text:p><text:s/>(2.978,13)</text:p>
          </table:table-cell>
          <table:table-cell office:value-type="float" office:value="-5012.75" table:style-name="ce13">
            <text:p><text:s/>(5.012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90.88" table:style-name="ce13">
            <text:p><text:s/>(7.990,88)</text:p>
          </table:table-cell>
          <table:table-cell office:value-type="float" office:value="17616.189999999999" table:style-name="ce13">
            <text:p><text:s/>17.616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LICE MERLI OLIVEIR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25.21" table:style-name="ce13">
            <text:p><text:s/>2.125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85.08" table:style-name="ce13">
            <text:p><text:s/>14.585,08<text:s/></text:p>
          </table:table-cell>
          <table:table-cell office:value-type="float" office:value="-1060.81" table:style-name="ce13">
            <text:p><text:s/>(1.060,8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0.81" table:style-name="ce13">
            <text:p><text:s/>(1.060,81)</text:p>
          </table:table-cell>
          <table:table-cell office:value-type="float" office:value="13524.27" table:style-name="ce13">
            <text:p><text:s/>13.524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LVES PEREIRA FERR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5245.27" table:style-name="ce13">
            <text:p><text:s/>15.245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45.27" table:style-name="ce13">
            <text:p><text:s/>15.245,27<text:s/></text:p>
          </table:table-cell>
          <table:table-cell office:value-type="float" office:value="-1169.74" table:style-name="ce13">
            <text:p><text:s/>(1.169,74)</text:p>
          </table:table-cell>
          <table:table-cell office:value-type="float" office:value="-2462.2199999999998" table:style-name="ce13">
            <text:p><text:s/>(2.462,2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31.96" table:style-name="ce13">
            <text:p><text:s/>(3.631,96)</text:p>
          </table:table-cell>
          <table:table-cell office:value-type="float" office:value="11613.31" table:style-name="ce13">
            <text:p><text:s/>11.613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NGÉLICA BACELAR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114.29" table:style-name="ce13">
            <text:p><text:s/>8.114,29<text:s/></text:p>
          </table:table-cell>
          <table:table-cell office:value-type="float" office:value="2346.7800000000002" table:style-name="ce13">
            <text:p><text:s/>2.346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461.07" table:style-name="ce13">
            <text:p><text:s/>10.461,07<text:s/></text:p>
          </table:table-cell>
          <table:table-cell office:value-type="float" office:value="-428.26" table:style-name="ce13">
            <text:p><text:s/>(428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.26" table:style-name="ce13">
            <text:p><text:s/>(428,26)</text:p>
          </table:table-cell>
          <table:table-cell office:value-type="float" office:value="10032.81" table:style-name="ce13">
            <text:p><text:s/>10.032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URIA DE SA MEND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5757.32" table:style-name="ce13">
            <text:p><text:s/>15.757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57.32" table:style-name="ce13">
            <text:p><text:s/>15.757,32<text:s/></text:p>
          </table:table-cell>
          <table:table-cell office:value-type="float" office:value="-1254.23" table:style-name="ce13">
            <text:p><text:s/>(1.254,23)</text:p>
          </table:table-cell>
          <table:table-cell office:value-type="float" office:value="-2579.8000000000002" table:style-name="ce13">
            <text:p><text:s/>(2.579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34.03" table:style-name="ce13">
            <text:p><text:s/>(3.834,03)</text:p>
          </table:table-cell>
          <table:table-cell office:value-type="float" office:value="11923.29" table:style-name="ce13">
            <text:p><text:s/>11.923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AROLINA MARTINHO LESCANO CARDOS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552.57" table:style-name="ce13">
            <text:p><text:s/>25.552,5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295.13" table:style-name="ce13">
            <text:p><text:s/>(4.295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99.47" table:style-name="ce13">
            <text:p><text:s/>(7.199,47)</text:p>
          </table:table-cell>
          <table:table-cell office:value-type="float" office:value="18353.099999999999" table:style-name="ce13">
            <text:p><text:s/>18.353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ECÍLIA DOS SANTOS QUEIROZ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1720.9" table:style-name="ce13">
            <text:p><text:s/>11.72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65.45" table:style-name="ce13">
            <text:p><text:s/>14.365,45<text:s/></text:p>
          </table:table-cell>
          <table:table-cell office:value-type="float" office:value="-1474.13" table:style-name="ce13">
            <text:p><text:s/>(1.474,13)</text:p>
          </table:table-cell>
          <table:table-cell office:value-type="float" office:value="-2282.7600000000002" table:style-name="ce13">
            <text:p><text:s/>(2.282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56.89" table:style-name="ce13">
            <text:p><text:s/>(3.756,89)</text:p>
          </table:table-cell>
          <table:table-cell office:value-type="float" office:value="10608.56" table:style-name="ce13">
            <text:p><text:s/>10.608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LÁUDIA GOMES NUNES VELLOS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175.19" table:style-name="ce13">
            <text:p><text:s/>25.175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10.34" table:style-name="ce13">
            <text:p><text:s/>(5.110,3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87.29" table:style-name="ce13">
            <text:p><text:s/>(5.987,29)</text:p>
          </table:table-cell>
          <table:table-cell office:value-type="float" office:value="19187.900000000001" table:style-name="ce13">
            <text:p><text:s/>19.187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LEMILDA MONT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35.8" table:style-name="ce13">
            <text:p><text:s/>3.635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95.67" table:style-name="ce13">
            <text:p><text:s/>16.095,67<text:s/></text:p>
          </table:table-cell>
          <table:table-cell office:value-type="float" office:value="-1310.06" table:style-name="ce13">
            <text:p><text:s/>(1.310,06)</text:p>
          </table:table-cell>
          <table:table-cell office:value-type="float" office:value="-2657.49" table:style-name="ce13">
            <text:p><text:s/>(2.657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67.55" table:style-name="ce13">
            <text:p><text:s/>(3.967,55)</text:p>
          </table:table-cell>
          <table:table-cell office:value-type="float" office:value="12128.12" table:style-name="ce13">
            <text:p><text:s/>12.128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ONCEIÇÃO APARECIDA BARRIONUEV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86.14" table:style-name="ce13">
            <text:p><text:s/>3.686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46.01" table:style-name="ce13">
            <text:p><text:s/>16.146,01<text:s/></text:p>
          </table:table-cell>
          <table:table-cell office:value-type="float" office:value="-1318.36" table:style-name="ce13">
            <text:p><text:s/>(1.318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18.36" table:style-name="ce13">
            <text:p><text:s/>(1.318,36)</text:p>
          </table:table-cell>
          <table:table-cell office:value-type="float" office:value="14827.65" table:style-name="ce13">
            <text:p><text:s/>14.827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ONSOLATA COSTA DE OLIVEIR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DO TRIBUNAL PLENO</text:p>
          </table:table-cell>
          <table:table-cell office:value-type="float" office:value="3178.91" table:style-name="ce13">
            <text:p><text:s/>3.178,91<text:s/></text:p>
          </table:table-cell>
          <table:table-cell office:value-type="float" office:value="445.05" table:style-name="ce13">
            <text:p><text:s/>445,05<text:s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62.85" table:style-name="ce13">
            <text:p><text:s/>6.062,85<text:s/></text:p>
          </table:table-cell>
          <table:table-cell office:value-type="float" office:value="-445.05" table:style-name="ce13">
            <text:p><text:s/>(445,05)</text:p>
          </table:table-cell>
          <table:table-cell office:value-type="float" office:value="-327.5" table:style-name="ce13">
            <text:p><text:s/>(327,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2.55" table:style-name="ce13">
            <text:p><text:s/>(772,55)</text:p>
          </table:table-cell>
          <table:table-cell office:value-type="float" office:value="5290.3" table:style-name="ce13">
            <text:p><text:s/>5.290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RISTINA RODRIGUES TREU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570.63" table:style-name="ce13">
            <text:p><text:s/>12.570,63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72.080000000002" table:style-name="ce13">
            <text:p><text:s/>20.072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16.31" table:style-name="ce13">
            <text:p><text:s/>(4.016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93.26" table:style-name="ce13">
            <text:p><text:s/>(4.893,26)</text:p>
          </table:table-cell>
          <table:table-cell office:value-type="float" office:value="15178.82" table:style-name="ce13">
            <text:p><text:s/>15.178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FÁTIMA DA SILVA BORG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480.04" table:style-name="ce13">
            <text:p><text:s/>3.480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03.66" table:style-name="ce13">
            <text:p><text:s/>23.303,66<text:s/></text:p>
          </table:table-cell>
          <table:table-cell office:value-type="float" office:value="-2499.38" table:style-name="ce13">
            <text:p><text:s/>(2.499,38)</text:p>
          </table:table-cell>
          <table:table-cell office:value-type="float" office:value="-4260.49" table:style-name="ce13">
            <text:p><text:s/>(4.260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59.87" table:style-name="ce13">
            <text:p><text:s/>(6.759,87)</text:p>
          </table:table-cell>
          <table:table-cell office:value-type="float" office:value="16543.79" table:style-name="ce13">
            <text:p><text:s/>16.543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JESUS SANTAN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1595.04" table:style-name="ce13">
            <text:p><text:s/>1.59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87.99" table:style-name="ce13">
            <text:p><text:s/>15.287,99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55.35" table:style-name="ce13">
            <text:p><text:s/>(2.555,3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50.3900000000003" table:style-name="ce13">
            <text:p><text:s/>(4.150,39)</text:p>
          </table:table-cell>
          <table:table-cell office:value-type="float" office:value="11137.6" table:style-name="ce13">
            <text:p><text:s/>11.137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LOURDES MARTINS FREITA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OUVIDOR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5825.79" table:style-name="ce13">
            <text:p><text:s/>5.825,79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969.759999999998" table:style-name="ce13">
            <text:p><text:s/>25.969,76<text:s/></text:p>
          </table:table-cell>
          <table:table-cell office:value-type="float" office:value="-2178.6999999999998" table:style-name="ce13">
            <text:p><text:s/>(2.178,70)</text:p>
          </table:table-cell>
          <table:table-cell office:value-type="float" office:value="-5332.33" table:style-name="ce13">
            <text:p><text:s/>(5.332,3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1.03" table:style-name="ce13">
            <text:p><text:s/>(7.511,03)</text:p>
          </table:table-cell>
          <table:table-cell office:value-type="float" office:value="18458.73" table:style-name="ce13">
            <text:p><text:s/>18.458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IVINA RODRIGUE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538.22" table:style-name="ce13">
            <text:p><text:s/>3.538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98.09" table:style-name="ce13">
            <text:p><text:s/>15.998,09<text:s/></text:p>
          </table:table-cell>
          <table:table-cell office:value-type="float" office:value="-1293.96" table:style-name="ce13">
            <text:p><text:s/>(1.293,96)</text:p>
          </table:table-cell>
          <table:table-cell office:value-type="float" office:value="-3158.68" table:style-name="ce13">
            <text:p><text:s/>(3.158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52.6400000000003" table:style-name="ce13">
            <text:p><text:s/>(4.452,64)</text:p>
          </table:table-cell>
          <table:table-cell office:value-type="float" office:value="11545.45" table:style-name="ce13">
            <text:p><text:s/>11.545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O CARMO NETA ARANT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76.2199999999998" table:style-name="ce13">
            <text:p><text:s/>2.376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458.52" table:style-name="ce13">
            <text:p><text:s/>14.458,52<text:s/></text:p>
          </table:table-cell>
          <table:table-cell office:value-type="float" office:value="-1039.93" table:style-name="ce13">
            <text:p><text:s/>(1.039,93)</text:p>
          </table:table-cell>
          <table:table-cell office:value-type="float" office:value="-2229.42" table:style-name="ce13">
            <text:p><text:s/>(2.229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69.35" table:style-name="ce13">
            <text:p><text:s/>(3.269,35)</text:p>
          </table:table-cell>
          <table:table-cell office:value-type="float" office:value="11189.17" table:style-name="ce13">
            <text:p><text:s/>11.189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ORALICE SATYRO BONAVIDES HALL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997.83" table:style-name="ce13">
            <text:p><text:s/>3.997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440.94" table:style-name="ce13">
            <text:p><text:s/>24.440,94<text:s/></text:p>
          </table:table-cell>
          <table:table-cell office:value-type="float" office:value="-2687.03" table:style-name="ce13">
            <text:p><text:s/>(2.687,03)</text:p>
          </table:table-cell>
          <table:table-cell office:value-type="float" office:value="-5097.37" table:style-name="ce13">
            <text:p><text:s/>(5.097,3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84.4" table:style-name="ce13">
            <text:p><text:s/>(7.784,40)</text:p>
          </table:table-cell>
          <table:table-cell office:value-type="float" office:value="16656.54" table:style-name="ce13">
            <text:p><text:s/>16.656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EUGÊNIA WITZLER ANTUNES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835.43" table:style-name="ce13">
            <text:p><text:s/>6.835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278.54" table:style-name="ce13">
            <text:p><text:s/>27.278,54<text:s/></text:p>
          </table:table-cell>
          <table:table-cell office:value-type="float" office:value="-3194.36" table:style-name="ce13">
            <text:p><text:s/>(3.194,36)</text:p>
          </table:table-cell>
          <table:table-cell office:value-type="float" office:value="-5738.19" table:style-name="ce13">
            <text:p><text:s/>(5.738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32.5499999999993" table:style-name="ce13">
            <text:p><text:s/>(8.932,55)</text:p>
          </table:table-cell>
          <table:table-cell office:value-type="float" office:value="18345.990000000002" table:style-name="ce13">
            <text:p><text:s/>18.345,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JOSÉ MATOS DE SOUZ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48.46" table:style-name="ce13">
            <text:p><text:s/>248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28.11" table:style-name="ce13">
            <text:p><text:s/>21.828,11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968.26" table:style-name="ce13">
            <text:p><text:s/>(3.968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86.36" table:style-name="ce13">
            <text:p><text:s/>(6.586,36)</text:p>
          </table:table-cell>
          <table:table-cell office:value-type="float" office:value="15241.75" table:style-name="ce13">
            <text:p><text:s/>15.241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LEONOR ROCHA</text:p>
          </table:table-cell>
          <table:table-cell office:value-type="string" table:style-name="ce9">
            <text:p>SECRETÁRIO-GERAL - CJ-04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5922.06" table:style-name="ce13">
            <text:p><text:s/>5.922,06<text:s/></text:p>
          </table:table-cell>
          <table:table-cell office:value-type="float" office:value="10064.73" table:style-name="ce13">
            <text:p><text:s/>10.064,7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860.44" table:style-name="ce13">
            <text:p><text:s/>37.860,44<text:s/></text:p>
          </table:table-cell>
          <table:table-cell office:value-type="float" office:value="-3322.55" table:style-name="ce13">
            <text:p><text:s/>(3.322,55)</text:p>
          </table:table-cell>
          <table:table-cell office:value-type="float" office:value="-8287.7099999999991" table:style-name="ce13">
            <text:p><text:s/>(8.287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610.26" table:style-name="ce13">
            <text:p><text:s/>(11.610,26)</text:p>
          </table:table-cell>
          <table:table-cell office:value-type="float" office:value="26250.18" table:style-name="ce13">
            <text:p><text:s/>26.250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LUCIA NAKAMATSU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6390.32" table:style-name="ce13">
            <text:p><text:s/>6.390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90.32" table:style-name="ce13">
            <text:p><text:s/>6.390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.7" table:style-name="ce13">
            <text:p><text:s/>(357,7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.7" table:style-name="ce13">
            <text:p><text:s/>(357,70)</text:p>
          </table:table-cell>
          <table:table-cell office:value-type="float" office:value="6032.62" table:style-name="ce13">
            <text:p><text:s/>6.03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MARTA DE FIGUEIREDO MIRANDA MASCARENH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9227.009999999998" table:style-name="ce13">
            <text:p><text:s/>19.227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59.16999999999999" table:style-name="ce13">
            <text:p><text:s/>159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35.24" table:style-name="ce13">
            <text:p><text:s/>22.935,24<text:s/></text:p>
          </table:table-cell>
          <table:table-cell office:value-type="float" office:value="-876.91" table:style-name="ce13">
            <text:p><text:s/>(876,91)</text:p>
          </table:table-cell>
          <table:table-cell office:value-type="float" office:value="-4491.3599999999997" table:style-name="ce13">
            <text:p><text:s/>(4.491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68.27" table:style-name="ce13">
            <text:p><text:s/>(5.368,27)</text:p>
          </table:table-cell>
          <table:table-cell office:value-type="float" office:value="17566.97" table:style-name="ce13">
            <text:p><text:s/>17.566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PAIXÃO INÁCIA DO AMARA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6140.96" table:style-name="ce13">
            <text:p><text:s/>16.140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40.96" table:style-name="ce13">
            <text:p><text:s/>16.140,96<text:s/></text:p>
          </table:table-cell>
          <table:table-cell office:value-type="float" office:value="-1317.53" table:style-name="ce13">
            <text:p><text:s/>(1.317,53)</text:p>
          </table:table-cell>
          <table:table-cell office:value-type="float" office:value="-2667.89" table:style-name="ce13">
            <text:p><text:s/>(2.667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5.42" table:style-name="ce13">
            <text:p><text:s/>(3.985,42)</text:p>
          </table:table-cell>
          <table:table-cell office:value-type="float" office:value="12155.54" table:style-name="ce13">
            <text:p><text:s/>12.155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REGINA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062.13" table:style-name="ce13">
            <text:p><text:s/>3.062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05.24" table:style-name="ce13">
            <text:p><text:s/>23.505,24<text:s/></text:p>
          </table:table-cell>
          <table:table-cell office:value-type="float" office:value="-2532.64" table:style-name="ce13">
            <text:p><text:s/>(2.532,64)</text:p>
          </table:table-cell>
          <table:table-cell office:value-type="float" office:value="-4358.91" table:style-name="ce13">
            <text:p><text:s/>(4.358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91.55" table:style-name="ce13">
            <text:p><text:s/>(6.891,55)</text:p>
          </table:table-cell>
          <table:table-cell office:value-type="float" office:value="16613.689999999999" table:style-name="ce13">
            <text:p><text:s/>16.613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SILENE PEIXOTO CAVALCANT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90.8100000000004" table:style-name="ce13">
            <text:p><text:s/>4.590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033.919999999998" table:style-name="ce13">
            <text:p><text:s/>25.033,92<text:s/></text:p>
          </table:table-cell>
          <table:table-cell office:value-type="float" office:value="-2784.87" table:style-name="ce13">
            <text:p><text:s/>(2.784,87)</text:p>
          </table:table-cell>
          <table:table-cell office:value-type="float" office:value="-4709.93" table:style-name="ce13">
            <text:p><text:s/>(4.709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94.8" table:style-name="ce13">
            <text:p><text:s/>(7.494,80)</text:p>
          </table:table-cell>
          <table:table-cell office:value-type="float" office:value="17539.12" table:style-name="ce13">
            <text:p><text:s/>17.539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TOMAZI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527.9499999999998" table:style-name="ce13">
            <text:p><text:s/>2.527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0.25" table:style-name="ce13">
            <text:p><text:s/>14.610,25<text:s/></text:p>
          </table:table-cell>
          <table:table-cell office:value-type="float" office:value="-1064.96" table:style-name="ce13">
            <text:p><text:s/>(1.064,9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4.96" table:style-name="ce13">
            <text:p><text:s/>(1.064,96)</text:p>
          </table:table-cell>
          <table:table-cell office:value-type="float" office:value="13545.29" table:style-name="ce13">
            <text:p><text:s/>13.545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VAND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34.56" table:style-name="ce13">
            <text:p><text:s/>2.134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94.43" table:style-name="ce13">
            <text:p><text:s/>14.594,43<text:s/></text:p>
          </table:table-cell>
          <table:table-cell office:value-type="float" office:value="-1062.3499999999999" table:style-name="ce13">
            <text:p><text:s/>(1.062,35)</text:p>
          </table:table-cell>
          <table:table-cell office:value-type="float" office:value="-2836.36" table:style-name="ce13">
            <text:p><text:s/>(2.836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8.71" table:style-name="ce13">
            <text:p><text:s/>(3.898,71)</text:p>
          </table:table-cell>
          <table:table-cell office:value-type="float" office:value="10695.72" table:style-name="ce13">
            <text:p><text:s/>10.695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NA RIVERO ARAÚJO SILV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VARA DO TRABALHO DE BATAGUASSU</text:p>
          </table:table-cell>
          <table:table-cell office:value-type="float" office:value="22344.93" table:style-name="ce13">
            <text:p><text:s/>22.344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27.67" table:style-name="ce13">
            <text:p><text:s/>23.527,67<text:s/></text:p>
          </table:table-cell>
          <table:table-cell office:value-type="float" office:value="-3192.44" table:style-name="ce13">
            <text:p><text:s/>(3.192,44)</text:p>
          </table:table-cell>
          <table:table-cell office:value-type="float" office:value="-4381.97" table:style-name="ce13">
            <text:p><text:s/>(4.381,9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74.41" table:style-name="ce13">
            <text:p><text:s/>(7.574,41)</text:p>
          </table:table-cell>
          <table:table-cell office:value-type="float" office:value="15953.26" table:style-name="ce13">
            <text:p><text:s/>15.953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NA TEIXEIRA RAMA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JARDIM</text:p>
          </table:table-cell>
          <table:table-cell office:value-type="float" office:value="15916.34" table:style-name="ce13">
            <text:p><text:s/>15.91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465.400000000001" table:style-name="ce13">
            <text:p><text:s/>19.465,4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09.51" table:style-name="ce13">
            <text:p><text:s/>(3.709,5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86.46" table:style-name="ce13">
            <text:p><text:s/>(4.586,46)</text:p>
          </table:table-cell>
          <table:table-cell office:value-type="float" office:value="14878.94" table:style-name="ce13">
            <text:p><text:s/>14.878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LENE MACHADO FRANCO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667.78" table:style-name="ce13">
            <text:p><text:s/>13.667,7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114.81" table:style-name="ce13">
            <text:p><text:s/>(2.114,8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1.6" table:style-name="ce13">
            <text:p><text:s/>(3.691,60)</text:p>
          </table:table-cell>
          <table:table-cell office:value-type="float" office:value="9976.18" table:style-name="ce13">
            <text:p><text:s/>9.976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LU HIGA WEBER DO CA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841.5200000000004" table:style-name="ce13">
            <text:p><text:s/>4.841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01.39" table:style-name="ce13">
            <text:p><text:s/>17.301,39<text:s/></text:p>
          </table:table-cell>
          <table:table-cell office:value-type="float" office:value="-1509" table:style-name="ce13">
            <text:p><text:s/>(1.509,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09" table:style-name="ce13">
            <text:p><text:s/>(1.509,00)</text:p>
          </table:table-cell>
          <table:table-cell office:value-type="float" office:value="15792.39" table:style-name="ce13">
            <text:p><text:s/>15.792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 GUIDI RODRIGUES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080.31" table:style-name="ce13">
            <text:p><text:s/>14.080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98.27" table:style-name="ce13">
            <text:p><text:s/>16.198,2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93.65" table:style-name="ce13">
            <text:p><text:s/>(2.593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70.6" table:style-name="ce13">
            <text:p><text:s/>(3.470,60)</text:p>
          </table:table-cell>
          <table:table-cell office:value-type="float" office:value="12727.67" table:style-name="ce13">
            <text:p><text:s/>12.727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LDO MARQ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8008.63" table:style-name="ce13">
            <text:p><text:s/>8.008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8.62" table:style-name="ce13">
            <text:p><text:s/>3.25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601.300000000003" table:style-name="ce13">
            <text:p><text:s/>34.601,30<text:s/></text:p>
          </table:table-cell>
          <table:table-cell office:value-type="float" office:value="-4052.87" table:style-name="ce13">
            <text:p><text:s/>(4.052,87)</text:p>
          </table:table-cell>
          <table:table-cell office:value-type="float" office:value="-6463.33" table:style-name="ce13">
            <text:p><text:s/>(6.463,3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16.2" table:style-name="ce13">
            <text:p><text:s/>(10.516,20)</text:p>
          </table:table-cell>
          <table:table-cell office:value-type="float" office:value="24085.1" table:style-name="ce13">
            <text:p><text:s/>24.08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ÊS CARNEIRO DE ALMEID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09.62" table:style-name="ce13">
            <text:p><text:s/>16.109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24.88" table:style-name="ce13">
            <text:p><text:s/>(2.624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9.92" table:style-name="ce13">
            <text:p><text:s/>(4.219,92)</text:p>
          </table:table-cell>
          <table:table-cell office:value-type="float" office:value="11889.7" table:style-name="ce13">
            <text:p><text:s/>11.889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EZ COSTA DE OLIVEIR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GERAL DA PRESIDÊNC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float" office:value="1565.35" table:style-name="ce13">
            <text:p><text:s/>1.565,35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OZAN RODRIGUES DO PRAD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8408.2900000000009" table:style-name="ce13">
            <text:p><text:s/>8.408,2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400.46" table:style-name="ce13">
            <text:p><text:s/>32.400,4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06.61" table:style-name="ce13">
            <text:p><text:s/>(7.406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83.56" table:style-name="ce13">
            <text:p><text:s/>(8.283,56)</text:p>
          </table:table-cell>
          <table:table-cell office:value-type="float" office:value="24116.9" table:style-name="ce13">
            <text:p><text:s/>24.116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A EXEL DE ARAÚJO BRAG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91.05" table:style-name="ce13">
            <text:p><text:s/>21.791,0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879.36" table:style-name="ce13">
            <text:p><text:s/>(3.879,3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83.7" table:style-name="ce13">
            <text:p><text:s/>(6.783,70)</text:p>
          </table:table-cell>
          <table:table-cell office:value-type="float" office:value="15007.35" table:style-name="ce13">
            <text:p><text:s/>15.007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A SAYURI NISHIMU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COXIM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4645.84" table:style-name="ce13">
            <text:p><text:s/>4.645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338.79" table:style-name="ce13">
            <text:p><text:s/>18.338,7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12.54" table:style-name="ce13">
            <text:p><text:s/>(3.212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9.49" table:style-name="ce13">
            <text:p><text:s/>(4.089,49)</text:p>
          </table:table-cell>
          <table:table-cell office:value-type="float" office:value="14249.3" table:style-name="ce13">
            <text:p><text:s/>14.249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TELA JORI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3726.54" table:style-name="ce13">
            <text:p><text:s/>3.726,54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TÔNIO BARRETO DE ALMEID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411.65" table:style-name="ce13">
            <text:p><text:s/>2.411,6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261.57" table:style-name="ce13">
            <text:p><text:s/>18.261,57<text:s/></text:p>
          </table:table-cell>
          <table:table-cell office:value-type="float" office:value="-1974.32" table:style-name="ce13">
            <text:p><text:s/>(1.974,32)</text:p>
          </table:table-cell>
          <table:table-cell office:value-type="float" office:value="-3164.51" table:style-name="ce13">
            <text:p><text:s/>(3.164,5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38.83" table:style-name="ce13">
            <text:p><text:s/>(5.138,83)</text:p>
          </table:table-cell>
          <table:table-cell office:value-type="float" office:value="13122.74" table:style-name="ce13">
            <text:p><text:s/>13.12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NE DOS SANTOS FERR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5926.37" table:style-name="ce13">
            <text:p><text:s/>5.926,37<text:s/></text:p>
          </table:table-cell>
          <table:table-cell office:value-type="float" office:value="829.69" table:style-name="ce13">
            <text:p><text:s/>829,6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995.08" table:style-name="ce13">
            <text:p><text:s/>9.995,08<text:s/></text:p>
          </table:table-cell>
          <table:table-cell office:value-type="float" office:value="-829.69" table:style-name="ce13">
            <text:p><text:s/>(829,69)</text:p>
          </table:table-cell>
          <table:table-cell office:value-type="float" office:value="-1310.27" table:style-name="ce13">
            <text:p><text:s/>(1.310,2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39.96" table:style-name="ce13">
            <text:p><text:s/>(2.139,96)</text:p>
          </table:table-cell>
          <table:table-cell office:value-type="float" office:value="7855.12" table:style-name="ce13">
            <text:p><text:s/>7.855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NE GARCIA AFON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263.83" table:style-name="ce13">
            <text:p><text:s/>4.263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23.7" table:style-name="ce13">
            <text:p><text:s/>16.723,70<text:s/></text:p>
          </table:table-cell>
          <table:table-cell office:value-type="float" office:value="-1413.68" table:style-name="ce13">
            <text:p><text:s/>(1.413,6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13.68" table:style-name="ce13">
            <text:p><text:s/>(1.413,68)</text:p>
          </table:table-cell>
          <table:table-cell office:value-type="float" office:value="15310.02" table:style-name="ce13">
            <text:p><text:s/>15.310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Y TSIEKO YOZA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9988.82" table:style-name="ce13">
            <text:p><text:s/>19.988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056.36" table:style-name="ce13">
            <text:p><text:s/>3.056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594.240000000002" table:style-name="ce13">
            <text:p><text:s/>26.594,2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862.04" table:style-name="ce13">
            <text:p><text:s/>(5.862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38.99" table:style-name="ce13">
            <text:p><text:s/>(6.738,99)</text:p>
          </table:table-cell>
          <table:table-cell office:value-type="float" office:value="19855.25" table:style-name="ce13">
            <text:p><text:s/>19.855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I DE SOUZA NOTARI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SECRETARIA DO TRIBUNAL PLEN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920.13" table:style-name="ce13">
            <text:p><text:s/>2.920,1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69.36" table:style-name="ce13">
            <text:p><text:s/>18.669,36<text:s/></text:p>
          </table:table-cell>
          <table:table-cell office:value-type="float" office:value="-1775.9" table:style-name="ce13">
            <text:p><text:s/>(1.775,90)</text:p>
          </table:table-cell>
          <table:table-cell office:value-type="float" office:value="-3435.49" table:style-name="ce13">
            <text:p><text:s/>(3.435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11.3900000000003" table:style-name="ce13">
            <text:p><text:s/>(5.211,39)</text:p>
          </table:table-cell>
          <table:table-cell office:value-type="float" office:value="13457.97" table:style-name="ce13">
            <text:p><text:s/>13.457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ON LEITE DE ALBUQUERQU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93.64" table:style-name="ce13">
            <text:p><text:s/>13.793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85.46" table:style-name="ce13">
            <text:p><text:s/>(2.185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62.41" table:style-name="ce13">
            <text:p><text:s/>(3.062,41)</text:p>
          </table:table-cell>
          <table:table-cell office:value-type="float" office:value="10731.23" table:style-name="ce13">
            <text:p><text:s/>10.731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UCE BORGES ALBUQUERQUE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55.5" table:style-name="ce13">
            <text:p><text:s/>4.855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604.73" table:style-name="ce13">
            <text:p><text:s/>20.604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01.62" table:style-name="ce13">
            <text:p><text:s/>(3.201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8.57" table:style-name="ce13">
            <text:p><text:s/>(4.078,57)</text:p>
          </table:table-cell>
          <table:table-cell office:value-type="float" office:value="16526.16" table:style-name="ce13">
            <text:p><text:s/>16.526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TA CARMONA GOM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868.31" table:style-name="ce13">
            <text:p><text:s/>2.868,3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718.23" table:style-name="ce13">
            <text:p><text:s/>18.718,23<text:s/></text:p>
          </table:table-cell>
          <table:table-cell office:value-type="float" office:value="-2060.37" table:style-name="ce13">
            <text:p><text:s/>(2.060,37)</text:p>
          </table:table-cell>
          <table:table-cell office:value-type="float" office:value="-3318.56" table:style-name="ce13">
            <text:p><text:s/>(3.318,5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78.93" table:style-name="ce13">
            <text:p><text:s/>(5.378,93)</text:p>
          </table:table-cell>
          <table:table-cell office:value-type="float" office:value="13339.3" table:style-name="ce13">
            <text:p><text:s/>13.339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TA OLIVEIRA FERNAND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49.23" table:style-name="ce13">
            <text:p><text:s/>15.749,2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82.19" table:style-name="ce13">
            <text:p><text:s/>(2.682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77.2299999999996" table:style-name="ce13">
            <text:p><text:s/>(4.277,23)</text:p>
          </table:table-cell>
          <table:table-cell office:value-type="float" office:value="11472" table:style-name="ce13">
            <text:p><text:s/>11.472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TEUS COMINETT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SUSTENTABILIDA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59.96" table:style-name="ce13">
            <text:p><text:s/>16.159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92.61" table:style-name="ce13">
            <text:p><text:s/>(2.992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69.56" table:style-name="ce13">
            <text:p><text:s/>(3.869,56)</text:p>
          </table:table-cell>
          <table:table-cell office:value-type="float" office:value="12290.4" table:style-name="ce13">
            <text:p><text:s/>12.290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TEUS SLAVEC ESTEV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471.7999999999993" table:style-name="ce13">
            <text:p><text:s/>9.471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54.54" table:style-name="ce13">
            <text:p><text:s/>10.654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32.71" table:style-name="ce13">
            <text:p><text:s/>(1.432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09.66" table:style-name="ce13">
            <text:p><text:s/>(2.309,66)</text:p>
          </table:table-cell>
          <table:table-cell office:value-type="float" office:value="8344.8799999999992" table:style-name="ce13">
            <text:p><text:s/>8.344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THEUS RIBEIRO BENEVID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270.93" table:style-name="ce13">
            <text:p><text:s/>270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.33" table:style-name="ce13">
            <text:p><text:s/>66,33<text:s/></text:p>
          </table:table-cell>
          <table:table-cell office:value-type="float" office:value="-1182.74" table:style-name="ce13">
            <text:p><text:s/>(1.182,7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23.91" table:style-name="ce13">
            <text:p><text:s/>3.623,91<text:s/></text:p>
          </table:table-cell>
          <table:table-cell office:value-type="float" office:value="2778.43" table:style-name="ce13">
            <text:p><text:s/>2.778,43<text:s/></text:p>
          </table:table-cell>
          <table:table-cell office:value-type="float" office:value="-717.3" table:style-name="ce13">
            <text:p><text:s/>(717,30)</text:p>
          </table:table-cell>
          <table:table-cell office:value-type="float" office:value="-985.44" table:style-name="ce13">
            <text:p><text:s/>(985,4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02.74" table:style-name="ce13">
            <text:p><text:s/>(1.702,74)</text:p>
          </table:table-cell>
          <table:table-cell office:value-type="float" office:value="1075.69" table:style-name="ce13">
            <text:p><text:s/>1.075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MÁRCIO SAKAI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29.59" table:style-name="ce13">
            <text:p><text:s/>15.129,59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412.5300000000002" table:style-name="ce13">
            <text:p><text:s/>(2.412,5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9.32" table:style-name="ce13">
            <text:p><text:s/>(3.989,32)</text:p>
          </table:table-cell>
          <table:table-cell office:value-type="float" office:value="11140.27" table:style-name="ce13">
            <text:p><text:s/>11.140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BERTO ROCHA MENDLOVITZ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012.62" table:style-name="ce13">
            <text:p><text:s/>4.01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455.73" table:style-name="ce13">
            <text:p><text:s/>24.455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99.2" table:style-name="ce13">
            <text:p><text:s/>(5.599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6.15" table:style-name="ce13">
            <text:p><text:s/>(6.476,15)</text:p>
          </table:table-cell>
          <table:table-cell office:value-type="float" office:value="17979.580000000002" table:style-name="ce13">
            <text:p><text:s/>17.979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DRIGUES SIMÕ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639.61" table:style-name="ce13">
            <text:p><text:s/>2.639,6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60.93" table:style-name="ce13">
            <text:p><text:s/>17.960,93<text:s/></text:p>
          </table:table-cell>
          <table:table-cell office:value-type="float" office:value="-1949.63" table:style-name="ce13">
            <text:p><text:s/>(1.949,63)</text:p>
          </table:table-cell>
          <table:table-cell office:value-type="float" office:value="-3088.62" table:style-name="ce13">
            <text:p><text:s/>(3.088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8.25" table:style-name="ce13">
            <text:p><text:s/>(5.038,25)</text:p>
          </table:table-cell>
          <table:table-cell office:value-type="float" office:value="12922.68" table:style-name="ce13">
            <text:p><text:s/>12.922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GÉRIO RODRIGUES GOM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3373.94" table:style-name="ce13">
            <text:p><text:s/>3.373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962.67" table:style-name="ce13">
            <text:p><text:s/>2.962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92.89" table:style-name="ce13">
            <text:p><text:s/>8.392,89<text:s/></text:p>
          </table:table-cell>
          <table:table-cell office:value-type="float" office:value="-472.35" table:style-name="ce13">
            <text:p><text:s/>(472,35)</text:p>
          </table:table-cell>
          <table:table-cell office:value-type="float" office:value="-426.32" table:style-name="ce13">
            <text:p><text:s/>(426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8.67" table:style-name="ce13">
            <text:p><text:s/>(898,67)</text:p>
          </table:table-cell>
          <table:table-cell office:value-type="float" office:value="7494.22" table:style-name="ce13">
            <text:p><text:s/>7.494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X SANDER DE OLIVEIRA DA MOT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13752.73" table:style-name="ce13">
            <text:p><text:s/>13.752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36" table:style-name="ce13">
            <text:p><text:s/>53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71.47" table:style-name="ce13">
            <text:p><text:s/>15.471,4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44.77" table:style-name="ce13">
            <text:p><text:s/>(2.644,7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1.72" table:style-name="ce13">
            <text:p><text:s/>(3.521,72)</text:p>
          </table:table-cell>
          <table:table-cell office:value-type="float" office:value="11949.75" table:style-name="ce13">
            <text:p><text:s/>11.949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X VILALBA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490.86" table:style-name="ce13">
            <text:p><text:s/>16.490,8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19.04" table:style-name="ce13">
            <text:p><text:s/>(2.519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95.99" table:style-name="ce13">
            <text:p><text:s/>(3.395,99)</text:p>
          </table:table-cell>
          <table:table-cell office:value-type="float" office:value="13094.87" table:style-name="ce13">
            <text:p><text:s/>13.094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XWELL VAZ ROCH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572.39" table:style-name="ce13">
            <text:p><text:s/>9.572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95.72" table:style-name="ce13">
            <text:p><text:s/>95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86.07" table:style-name="ce13">
            <text:p><text:s/>11.786,07<text:s/></text:p>
          </table:table-cell>
          <table:table-cell office:value-type="float" office:value="-1161.77" table:style-name="ce13">
            <text:p><text:s/>(1.161,77)</text:p>
          </table:table-cell>
          <table:table-cell office:value-type="float" office:value="-1454.28" table:style-name="ce13">
            <text:p><text:s/>(1.454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16.0500000000002" table:style-name="ce13">
            <text:p><text:s/>(2.616,05)</text:p>
          </table:table-cell>
          <table:table-cell office:value-type="float" office:value="9170.02" table:style-name="ce13">
            <text:p><text:s/>9.170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YCON JOSÉ CANCINI DE SOUZ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19.66" table:style-name="ce13">
            <text:p><text:s/>119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310.33" table:style-name="ce13">
            <text:p><text:s/>16.310,3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74.86" table:style-name="ce13">
            <text:p><text:s/>(2.474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1.81" table:style-name="ce13">
            <text:p><text:s/>(3.351,81)</text:p>
          </table:table-cell>
          <table:table-cell office:value-type="float" office:value="12958.52" table:style-name="ce13">
            <text:p><text:s/>12.958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ERIELLE MORANDI ALVES LOUREIRO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34.1" table:style-name="ce13">
            <text:p><text:s/>16.034,1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53.73" table:style-name="ce13">
            <text:p><text:s/>(2.853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30.68" table:style-name="ce13">
            <text:p><text:s/>(3.730,68)</text:p>
          </table:table-cell>
          <table:table-cell office:value-type="float" office:value="12303.42" table:style-name="ce13">
            <text:p><text:s/>12.303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ERY LOUREIRO MELO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393.85" table:style-name="ce13">
            <text:p><text:s/>3.393,8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468.62" table:style-name="ce13">
            <text:p><text:s/>27.468,6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02.5" table:style-name="ce13">
            <text:p><text:s/>(6.102,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79.45" table:style-name="ce13">
            <text:p><text:s/>(6.979,45)</text:p>
          </table:table-cell>
          <table:table-cell office:value-type="float" office:value="20489.169999999998" table:style-name="ce13">
            <text:p><text:s/>20.489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CHELI GRANDE CENEDES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8365.36" table:style-name="ce13">
            <text:p><text:s/>8.36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39.6" table:style-name="ce13">
            <text:p><text:s/>12.539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69.21" table:style-name="ce13">
            <text:p><text:s/>(1.669,2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46.16" table:style-name="ce13">
            <text:p><text:s/>(2.546,16)</text:p>
          </table:table-cell>
          <table:table-cell office:value-type="float" office:value="9993.44" table:style-name="ce13">
            <text:p><text:s/>9.99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CHELI RODOLFO DE LIMA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/>
          </table:table-cell>
          <table:table-cell office:value-type="float" office:value="14023.65" table:style-name="ce13">
            <text:p><text:s/>14.023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06.39" table:style-name="ce13">
            <text:p><text:s/>15.206,3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30.38" table:style-name="ce13">
            <text:p><text:s/>(2.730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07.33" table:style-name="ce13">
            <text:p><text:s/>(3.607,33)</text:p>
          </table:table-cell>
          <table:table-cell office:value-type="float" office:value="11599.06" table:style-name="ce13">
            <text:p><text:s/>11.599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LAGRES ÁVILA BARSOT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329.88" table:style-name="ce13">
            <text:p><text:s/>14.329,88<text:s/></text:p>
          </table:table-cell>
          <table:table-cell office:value-type="float" office:value="-1018.7" table:style-name="ce13">
            <text:p><text:s/>(1.018,70)</text:p>
          </table:table-cell>
          <table:table-cell office:value-type="float" office:value="-2775.61" table:style-name="ce13">
            <text:p><text:s/>(2.775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94.31" table:style-name="ce13">
            <text:p><text:s/>(3.794,31)</text:p>
          </table:table-cell>
          <table:table-cell office:value-type="float" office:value="10535.57" table:style-name="ce13">
            <text:p><text:s/>10.535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LCIADES TORRES FIGUERED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268.68" table:style-name="ce13">
            <text:p><text:s/>7.26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268.68" table:style-name="ce13">
            <text:p><text:s/>7.26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8.73" table:style-name="ce13">
            <text:p><text:s/>(968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8.73" table:style-name="ce13">
            <text:p><text:s/>(968,73)</text:p>
          </table:table-cell>
          <table:table-cell office:value-type="float" office:value="6299.95" table:style-name="ce13">
            <text:p><text:s/>6.299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LENE MORANDI ALVES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1839.53" table:style-name="ce13">
            <text:p><text:s/>11.839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88.59" table:style-name="ce13">
            <text:p><text:s/>15.388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80.49" table:style-name="ce13">
            <text:p><text:s/>(2.780,4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57.44" table:style-name="ce13">
            <text:p><text:s/>(3.657,44)</text:p>
          </table:table-cell>
          <table:table-cell office:value-type="float" office:value="11731.15" table:style-name="ce13">
            <text:p><text:s/>11.731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RELLA GIROTO BELLINTANI COUTINH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AQUIDAUANA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534.61" table:style-name="ce13">
            <text:p><text:s/>25.534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13.46" table:style-name="ce13">
            <text:p><text:s/>(5.313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0.41" table:style-name="ce13">
            <text:p><text:s/>(6.190,41)</text:p>
          </table:table-cell>
          <table:table-cell office:value-type="float" office:value="19344.2" table:style-name="ce13">
            <text:p><text:s/>19.344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RIAM PORTO HED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86.83" table:style-name="ce13">
            <text:p><text:s/>3.786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46.7" table:style-name="ce13">
            <text:p><text:s/>16.246,70<text:s/></text:p>
          </table:table-cell>
          <table:table-cell office:value-type="float" office:value="-1334.98" table:style-name="ce13">
            <text:p><text:s/>(1.334,98)</text:p>
          </table:table-cell>
          <table:table-cell office:value-type="float" office:value="-3215.76" table:style-name="ce13">
            <text:p><text:s/>(3.215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50.74" table:style-name="ce13">
            <text:p><text:s/>(4.550,74)</text:p>
          </table:table-cell>
          <table:table-cell office:value-type="float" office:value="11695.96" table:style-name="ce13">
            <text:p><text:s/>11.695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RNA ESTHER CHINE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910.98" table:style-name="ce13">
            <text:p><text:s/>19.910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67.73" table:style-name="ce13">
            <text:p><text:s/>(3.867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44.68" table:style-name="ce13">
            <text:p><text:s/>(4.744,68)</text:p>
          </table:table-cell>
          <table:table-cell office:value-type="float" office:value="15166.3" table:style-name="ce13">
            <text:p><text:s/>15.166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SAEL GENÍCIO NISHIMU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910.12" table:style-name="ce13">
            <text:p><text:s/>1.910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26.87" table:style-name="ce13">
            <text:p><text:s/>15.426,87<text:s/></text:p>
          </table:table-cell>
          <table:table-cell office:value-type="float" office:value="-1876.54" table:style-name="ce13">
            <text:p><text:s/>(1.876,54)</text:p>
          </table:table-cell>
          <table:table-cell office:value-type="float" office:value="-2463.9899999999998" table:style-name="ce13">
            <text:p><text:s/>(2.463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0.53" table:style-name="ce13">
            <text:p><text:s/>(4.340,53)</text:p>
          </table:table-cell>
          <table:table-cell office:value-type="float" office:value="11086.34" table:style-name="ce13">
            <text:p><text:s/>11.08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IZAEL GOMES PER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8315.07" table:style-name="ce13">
            <text:p><text:s/>8.315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7.27" table:style-name="ce13">
            <text:p><text:s/>487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985.08" table:style-name="ce13">
            <text:p><text:s/>9.985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90.25" table:style-name="ce13">
            <text:p><text:s/>(1.190,2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67.1999999999998" table:style-name="ce13">
            <text:p><text:s/>(2.067,20)</text:p>
          </table:table-cell>
          <table:table-cell office:value-type="float" office:value="7917.88" table:style-name="ce13">
            <text:p><text:s/>7.917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ÔNICA CAMBUI DE MEL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9812.4" table:style-name="ce13">
            <text:p><text:s/>9.812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.7" table:style-name="ce13">
            <text:p><text:s/>12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064.12" table:style-name="ce13">
            <text:p><text:s/>13.064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37.77" table:style-name="ce13">
            <text:p><text:s/>(2.137,7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14.72" table:style-name="ce13">
            <text:p><text:s/>(3.014,72)</text:p>
          </table:table-cell>
          <table:table-cell office:value-type="float" office:value="10049.4" table:style-name="ce13">
            <text:p><text:s/>10.049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ÔNICA REGINA BUTKENICIU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9613.439999999999" table:style-name="ce13">
            <text:p><text:s/>29.61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613.439999999999" table:style-name="ce13">
            <text:p><text:s/>29.61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13.54" table:style-name="ce13">
            <text:p><text:s/>(7.113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13.54" table:style-name="ce13">
            <text:p><text:s/>(7.113,54)</text:p>
          </table:table-cell>
          <table:table-cell office:value-type="float" office:value="22499.9" table:style-name="ce13">
            <text:p><text:s/>22.499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YRIAN ARIMURA FARES</text:p>
          </table:table-cell>
          <table:table-cell office:value-type="string" table:style-name="ce9">
            <text:p>CHEFE DO SETOR DE CADASTROS E CONVÊNIOS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12121.39" table:style-name="ce13">
            <text:p><text:s/>12.121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01.16" table:style-name="ce13">
            <text:p><text:s/>15.701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00.71" table:style-name="ce13">
            <text:p><text:s/>(2.400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77.66" table:style-name="ce13">
            <text:p><text:s/>(3.277,66)</text:p>
          </table:table-cell>
          <table:table-cell office:value-type="float" office:value="12423.5" table:style-name="ce13">
            <text:p><text:s/>12.423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YRIAN DA SILVA MONTEIRO FERRARES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1600.82" table:style-name="ce13">
            <text:p><text:s/>1.600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043.93" table:style-name="ce13">
            <text:p><text:s/>22.043,93<text:s/></text:p>
          </table:table-cell>
          <table:table-cell office:value-type="float" office:value="-2291.52" table:style-name="ce13">
            <text:p><text:s/>(2.291,52)</text:p>
          </table:table-cell>
          <table:table-cell office:value-type="float" office:value="-4546.95" table:style-name="ce13">
            <text:p><text:s/>(4.546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38.47" table:style-name="ce13">
            <text:p><text:s/>(6.838,47)</text:p>
          </table:table-cell>
          <table:table-cell office:value-type="float" office:value="15205.46" table:style-name="ce13">
            <text:p><text:s/>15.205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ÁDIA MANVAILLER DE VARGAS PIMENTA</text:p>
          </table:table-cell>
          <table:table-cell office:value-type="string" table:style-name="ce9">
            <text:p>ASSISTENTE DE EXECUÇÃO - FC-04</text:p>
          </table:table-cell>
          <table:table-cell office:value-type="string" table:style-name="ce9">
            <text:p>SEÇÃO DE PESQUISA PATRIMONIAL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931.26" table:style-name="ce13">
            <text:p><text:s/>931,26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695.99" table:style-name="ce13">
            <text:p><text:s/>24.695,99<text:s/></text:p>
          </table:table-cell>
          <table:table-cell office:value-type="float" office:value="-3057.99" table:style-name="ce13">
            <text:p><text:s/>(3.057,99)</text:p>
          </table:table-cell>
          <table:table-cell office:value-type="float" office:value="-4635.96" table:style-name="ce13">
            <text:p><text:s/>(4.635,9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93.95" table:style-name="ce13">
            <text:p><text:s/>(7.693,95)</text:p>
          </table:table-cell>
          <table:table-cell office:value-type="float" office:value="17002.04" table:style-name="ce13">
            <text:p><text:s/>17.002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ADIR RODRIGUES DE M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53.64" table:style-name="ce13">
            <text:p><text:s/>23.753,64<text:s/></text:p>
          </table:table-cell>
          <table:table-cell office:value-type="float" office:value="-2573.62" table:style-name="ce13">
            <text:p><text:s/>(2.573,62)</text:p>
          </table:table-cell>
          <table:table-cell office:value-type="float" office:value="-4887.41" table:style-name="ce13">
            <text:p><text:s/>(4.887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61.03" table:style-name="ce13">
            <text:p><text:s/>(7.461,03)</text:p>
          </table:table-cell>
          <table:table-cell office:value-type="float" office:value="16292.61" table:style-name="ce13">
            <text:p><text:s/>16.292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ADJA NÁRA DE ALMEIDA NERY ENN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6714.78" table:style-name="ce13">
            <text:p><text:s/>16.714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14.78" table:style-name="ce13">
            <text:p><text:s/>16.714,78<text:s/></text:p>
          </table:table-cell>
          <table:table-cell office:value-type="float" office:value="-1412.21" table:style-name="ce13">
            <text:p><text:s/>(1.412,21)</text:p>
          </table:table-cell>
          <table:table-cell office:value-type="float" office:value="-2799.65" table:style-name="ce13">
            <text:p><text:s/>(2.799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1.8599999999997" table:style-name="ce13">
            <text:p><text:s/>(4.211,86)</text:p>
          </table:table-cell>
          <table:table-cell office:value-type="float" office:value="12502.92" table:style-name="ce13">
            <text:p><text:s/>12.502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AIR DE ALMEIDA MAGALHÃ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4238.92" table:style-name="ce13">
            <text:p><text:s/>4.238,92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393.68" table:style-name="ce13">
            <text:p><text:s/>19.393,68<text:s/></text:p>
          </table:table-cell>
          <table:table-cell office:value-type="float" office:value="-1962.68" table:style-name="ce13">
            <text:p><text:s/>(1.962,68)</text:p>
          </table:table-cell>
          <table:table-cell office:value-type="float" office:value="-3583.31" table:style-name="ce13">
            <text:p><text:s/>(3.583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45.99" table:style-name="ce13">
            <text:p><text:s/>(5.545,99)</text:p>
          </table:table-cell>
          <table:table-cell office:value-type="float" office:value="13847.69" table:style-name="ce13">
            <text:p><text:s/>13.847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ATALIA GONÇALVES DA SILVA CHAGAS ROCHA</text:p>
          </table:table-cell>
          <table:table-cell office:value-type="string" table:style-name="ce9">
            <text:p>ANALISTA JUDICIÁRIO - NÍVEL SUPERIOR B6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18684.400000000001" table:style-name="ce13">
            <text:p><text:s/>18.684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6.89" table:style-name="ce13">
            <text:p><text:s/>2.116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801.29" table:style-name="ce13">
            <text:p><text:s/>20.801,2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55.42" table:style-name="ce13">
            <text:p><text:s/>(3.755,4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32.37" table:style-name="ce13">
            <text:p><text:s/>(4.632,37)</text:p>
          </table:table-cell>
          <table:table-cell office:value-type="float" office:value="16168.92" table:style-name="ce13">
            <text:p><text:s/>16.168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ATÁLIA PANSONAT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636.07" table:style-name="ce13">
            <text:p><text:s/>12.636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54.03" table:style-name="ce13">
            <text:p><text:s/>14.754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296.66" table:style-name="ce13">
            <text:p><text:s/>(2.296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73.61" table:style-name="ce13">
            <text:p><text:s/>(3.173,61)</text:p>
          </table:table-cell>
          <table:table-cell office:value-type="float" office:value="11580.42" table:style-name="ce13">
            <text:p><text:s/>11.580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ATÁLIA SOUSA SOTO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1115.14" table:style-name="ce13">
            <text:p><text:s/>11.115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168.32" table:style-name="ce13">
            <text:p><text:s/>14.168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42.98" table:style-name="ce13">
            <text:p><text:s/>(1.742,9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19.9299999999998" table:style-name="ce13">
            <text:p><text:s/>(2.619,93)</text:p>
          </table:table-cell>
          <table:table-cell office:value-type="float" office:value="11548.39" table:style-name="ce13">
            <text:p><text:s/>11.548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ÉDIO CORREIA T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09.54" table:style-name="ce13">
            <text:p><text:s/>1.709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91.84" table:style-name="ce13">
            <text:p><text:s/>13.791,84<text:s/></text:p>
          </table:table-cell>
          <table:table-cell office:value-type="float" office:value="-929.93" table:style-name="ce13">
            <text:p><text:s/>(929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9.93" table:style-name="ce13">
            <text:p><text:s/>(929,93)</text:p>
          </table:table-cell>
          <table:table-cell office:value-type="float" office:value="12861.91" table:style-name="ce13">
            <text:p><text:s/>12.861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FLORENTIN CHIMEN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8046.84" table:style-name="ce13">
            <text:p><text:s/>8.046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229.58" table:style-name="ce13">
            <text:p><text:s/>9.229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77.1199999999999" table:style-name="ce13">
            <text:p><text:s/>(1.077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54.07" table:style-name="ce13">
            <text:p><text:s/>(1.954,07)</text:p>
          </table:table-cell>
          <table:table-cell office:value-type="float" office:value="7275.51" table:style-name="ce13">
            <text:p><text:s/>7.275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JOSÉ DOS SANTOS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45.89" table:style-name="ce13">
            <text:p><text:s/>(2.645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2.84" table:style-name="ce13">
            <text:p><text:s/>(3.522,84)</text:p>
          </table:table-cell>
          <table:table-cell office:value-type="float" office:value="11376.32" table:style-name="ce13">
            <text:p><text:s/>11.37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JOSÉ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324.76" table:style-name="ce13">
            <text:p><text:s/>5.324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84.63" table:style-name="ce13">
            <text:p><text:s/>17.784,63<text:s/></text:p>
          </table:table-cell>
          <table:table-cell office:value-type="float" office:value="-1588.74" table:style-name="ce13">
            <text:p><text:s/>(1.588,7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88.74" table:style-name="ce13">
            <text:p><text:s/>(1.588,74)</text:p>
          </table:table-cell>
          <table:table-cell office:value-type="float" office:value="16195.89" table:style-name="ce13">
            <text:p><text:s/>16.195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EURENES VIEIRA FERNAND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5509.1" table:style-name="ce13">
            <text:p><text:s/>5.509,10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1.02" table:style-name="ce13">
            <text:p><text:s/>17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773.75" table:style-name="ce13">
            <text:p><text:s/>25.773,7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32.13" table:style-name="ce13">
            <text:p><text:s/>(5.532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09.08" table:style-name="ce13">
            <text:p><text:s/>(6.409,08)</text:p>
          </table:table-cell>
          <table:table-cell office:value-type="float" office:value="19364.669999999998" table:style-name="ce13">
            <text:p><text:s/>19.364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ILTON NOGAI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789.32" table:style-name="ce13">
            <text:p><text:s/>30.789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556.91" table:style-name="ce13">
            <text:p><text:s/>(6.556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33.86" table:style-name="ce13">
            <text:p><text:s/>(7.433,86)</text:p>
          </table:table-cell>
          <table:table-cell office:value-type="float" office:value="23355.46" table:style-name="ce13">
            <text:p><text:s/>23.355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ILTON PIRES DOS SANTO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490.23" table:style-name="ce13">
            <text:p><text:s/>11.490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64.47" table:style-name="ce13">
            <text:p><text:s/>15.664,4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77.41" table:style-name="ce13">
            <text:p><text:s/>(2.477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4.36" table:style-name="ce13">
            <text:p><text:s/>(3.354,36)</text:p>
          </table:table-cell>
          <table:table-cell office:value-type="float" office:value="12310.11" table:style-name="ce13">
            <text:p><text:s/>12.310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7.48" table:style-name="ce15">
            <text:p><text:s/>537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IVALDO FERNANDES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.44" table:style-name="ce13">
            <text:p><text:s/>(10,44)</text:p>
          </table:table-cell>
          <table:table-cell office:value-type="float" office:value="14624.98" table:style-name="ce13">
            <text:p><text:s/>14.624,98<text:s/></text:p>
          </table:table-cell>
          <table:table-cell office:value-type="float" office:value="-1069.1199999999999" table:style-name="ce13">
            <text:p><text:s/>(1.069,12)</text:p>
          </table:table-cell>
          <table:table-cell office:value-type="float" office:value="-1341.64" table:style-name="ce13">
            <text:p><text:s/>(1.341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10.7600000000002" table:style-name="ce13">
            <text:p><text:s/>(2.410,76)</text:p>
          </table:table-cell>
          <table:table-cell office:value-type="float" office:value="12214.22" table:style-name="ce13">
            <text:p><text:s/>12.214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ORALINA SEVERINA PEREIRA</text:p>
          </table:table-cell>
          <table:table-cell office:value-type="string" table:style-name="ce9">
            <text:p>ASSISTENTE CORREICIONAL - FC-04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89.95" table:style-name="ce13">
            <text:p><text:s/>1.9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81.3800000000001" table:style-name="ce13">
            <text:p><text:s/>1.281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64.97" table:style-name="ce13">
            <text:p><text:s/>17.064,9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991.88" table:style-name="ce13">
            <text:p><text:s/>(2.991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86.92" table:style-name="ce13">
            <text:p><text:s/>(4.586,92)</text:p>
          </table:table-cell>
          <table:table-cell office:value-type="float" office:value="12478.05" table:style-name="ce13">
            <text:p><text:s/>12.478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02.72" table:style-name="ce15">
            <text:p><text:s/>1.202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ORBERTO PAIVA VALIENT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683.55" table:style-name="ce13">
            <text:p><text:s/>3.683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48.59" table:style-name="ce13">
            <text:p><text:s/>16.948,59<text:s/></text:p>
          </table:table-cell>
          <table:table-cell office:value-type="float" office:value="-1825.05" table:style-name="ce13">
            <text:p><text:s/>(1.825,05)</text:p>
          </table:table-cell>
          <table:table-cell office:value-type="float" office:value="-2896.62" table:style-name="ce13">
            <text:p><text:s/>(2.896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21.67" table:style-name="ce13">
            <text:p><text:s/>(4.721,67)</text:p>
          </table:table-cell>
          <table:table-cell office:value-type="float" office:value="12226.92" table:style-name="ce13">
            <text:p><text:s/>12.226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NORMA SUELY SIQUEIRA DE LACERDA E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347.39" table:style-name="ce13">
            <text:p><text:s/>16.347,39<text:s/></text:p>
          </table:table-cell>
          <table:table-cell office:value-type="float" office:value="-1351.59" table:style-name="ce13">
            <text:p><text:s/>(1.351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51.59" table:style-name="ce13">
            <text:p><text:s/>(1.351,59)</text:p>
          </table:table-cell>
          <table:table-cell office:value-type="float" office:value="14995.8" table:style-name="ce13">
            <text:p><text:s/>14.995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DINÉIA SOARES COELH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7419.64" table:style-name="ce13">
            <text:p><text:s/>7.419,64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168.87" table:style-name="ce13">
            <text:p><text:s/>23.168,8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20.0600000000004" table:style-name="ce13">
            <text:p><text:s/>(4.920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97.01" table:style-name="ce13">
            <text:p><text:s/>(5.797,01)</text:p>
          </table:table-cell>
          <table:table-cell office:value-type="float" office:value="17371.86" table:style-name="ce13">
            <text:p><text:s/>17.371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NEIDE ALVE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406.65" table:style-name="ce13">
            <text:p><text:s/>3.40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88.95" table:style-name="ce13">
            <text:p><text:s/>15.488,95<text:s/></text:p>
          </table:table-cell>
          <table:table-cell office:value-type="float" office:value="-1209.95" table:style-name="ce13">
            <text:p><text:s/>(1.209,95)</text:p>
          </table:table-cell>
          <table:table-cell office:value-type="float" office:value="-2989.63" table:style-name="ce13">
            <text:p><text:s/>(2.989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99.58" table:style-name="ce13">
            <text:p><text:s/>(4.199,58)</text:p>
          </table:table-cell>
          <table:table-cell office:value-type="float" office:value="11289.37" table:style-name="ce13">
            <text:p><text:s/>11.289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RLI BARBOSA DE QUEIROZ CAVALCA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314.84" table:style-name="ce13">
            <text:p><text:s/>3.314,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57.95" table:style-name="ce13">
            <text:p><text:s/>23.757,95<text:s/></text:p>
          </table:table-cell>
          <table:table-cell office:value-type="float" office:value="-2574.33" table:style-name="ce13">
            <text:p><text:s/>(2.574,33)</text:p>
          </table:table-cell>
          <table:table-cell office:value-type="float" office:value="-4888.3999999999996" table:style-name="ce13">
            <text:p><text:s/>(4.888,4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62.73" table:style-name="ce13">
            <text:p><text:s/>(7.462,73)</text:p>
          </table:table-cell>
          <table:table-cell office:value-type="float" office:value="16295.22" table:style-name="ce13">
            <text:p><text:s/>16.295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SVALDO BENITES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7656.82" table:style-name="ce13">
            <text:p><text:s/>7.656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116.689999999999" table:style-name="ce13">
            <text:p><text:s/>20.116,69<text:s/></text:p>
          </table:table-cell>
          <table:table-cell office:value-type="float" office:value="-1973.53" table:style-name="ce13">
            <text:p><text:s/>(1.973,53)</text:p>
          </table:table-cell>
          <table:table-cell office:value-type="float" office:value="-4052.27" table:style-name="ce13">
            <text:p><text:s/>(4.052,2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25.8" table:style-name="ce13">
            <text:p><text:s/>(6.025,80)</text:p>
          </table:table-cell>
          <table:table-cell office:value-type="float" office:value="14090.89" table:style-name="ce13">
            <text:p><text:s/>14.090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SWALDO BARBOSA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676.26" table:style-name="ce13">
            <text:p><text:s/>2.676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499.88" table:style-name="ce13">
            <text:p><text:s/>22.499,88<text:s/></text:p>
          </table:table-cell>
          <table:table-cell office:value-type="float" office:value="-2366.75" table:style-name="ce13">
            <text:p><text:s/>(2.366,75)</text:p>
          </table:table-cell>
          <table:table-cell office:value-type="float" office:value="-4128.0600000000004" table:style-name="ce13">
            <text:p><text:s/>(4.128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94.81" table:style-name="ce13">
            <text:p><text:s/>(6.494,81)</text:p>
          </table:table-cell>
          <table:table-cell office:value-type="float" office:value="16005.07" table:style-name="ce13">
            <text:p><text:s/>16.005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TACÍLIO ALVES FERR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2622.2" table:style-name="ce13">
            <text:p><text:s/>2.622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57.29" table:style-name="ce13">
            <text:p><text:s/>457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18.51" table:style-name="ce13">
            <text:p><text:s/>6.318,51<text:s/></text:p>
          </table:table-cell>
          <table:table-cell office:value-type="float" office:value="-367.11" table:style-name="ce13">
            <text:p><text:s/>(367,11)</text:p>
          </table:table-cell>
          <table:table-cell office:value-type="float" office:value="-385.03" table:style-name="ce13">
            <text:p><text:s/>(385,0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2.14" table:style-name="ce13">
            <text:p><text:s/>(752,14)</text:p>
          </table:table-cell>
          <table:table-cell office:value-type="float" office:value="5566.37" table:style-name="ce13">
            <text:p><text:s/>5.566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OTONIO ALVES DE SOUSA JUNIOR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212.92" table:style-name="ce13">
            <text:p><text:s/>2.212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55.53" table:style-name="ce13">
            <text:p><text:s/>15.855,53<text:s/></text:p>
          </table:table-cell>
          <table:table-cell office:value-type="float" office:value="-1952.23" table:style-name="ce13">
            <text:p><text:s/>(1.952,23)</text:p>
          </table:table-cell>
          <table:table-cell office:value-type="float" office:value="-2561.06" table:style-name="ce13">
            <text:p><text:s/>(2.561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13.29" table:style-name="ce13">
            <text:p><text:s/>(4.513,29)</text:p>
          </table:table-cell>
          <table:table-cell office:value-type="float" office:value="11342.24" table:style-name="ce13">
            <text:p><text:s/>11.34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MELA JORDANA DE MENEZES</text:p>
          </table:table-cell>
          <table:table-cell office:value-type="string" table:style-name="ce9">
            <text:p>ASSISTENTE DE AUDITORIA I - FC-03</text:p>
          </table:table-cell>
          <table:table-cell office:value-type="string" table:style-name="ce9">
            <text:p>SECRETARIA DE AUDITORIA INTERNA</text:p>
          </table:table-cell>
          <table:table-cell office:value-type="float" office:value="14335.28" table:style-name="ce13">
            <text:p><text:s/>14.33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15.05" table:style-name="ce13">
            <text:p><text:s/>17.915,0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76.14" table:style-name="ce13">
            <text:p><text:s/>(2.976,1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53.09" table:style-name="ce13">
            <text:p><text:s/>(3.853,09)</text:p>
          </table:table-cell>
          <table:table-cell office:value-type="float" office:value="14061.96" table:style-name="ce13">
            <text:p><text:s/>14.061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TRÍCIA DE LIM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859.509999999998" table:style-name="ce13">
            <text:p><text:s/>18.859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42.25" table:style-name="ce13">
            <text:p><text:s/>20.042,25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477.15" table:style-name="ce13">
            <text:p><text:s/>(3.477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95.25" table:style-name="ce13">
            <text:p><text:s/>(6.095,25)</text:p>
          </table:table-cell>
          <table:table-cell office:value-type="float" office:value="13947" table:style-name="ce13">
            <text:p><text:s/>13.947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TRÍCIA MIDORI AIZON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8315.07" table:style-name="ce13">
            <text:p><text:s/>8.315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554.09" table:style-name="ce13">
            <text:p><text:s/>11.554,0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61.41" table:style-name="ce13">
            <text:p><text:s/>(1.661,4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38.36" table:style-name="ce13">
            <text:p><text:s/>(2.538,36)</text:p>
          </table:table-cell>
          <table:table-cell office:value-type="float" office:value="9015.73" table:style-name="ce13">
            <text:p><text:s/>9.015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TRÍCIA YIDA DE MATTO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456.9" table:style-name="ce13">
            <text:p><text:s/>1.456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73.32" table:style-name="ce13">
            <text:p><text:s/>15.173,32<text:s/></text:p>
          </table:table-cell>
          <table:table-cell office:value-type="float" office:value="-378.07" table:style-name="ce13">
            <text:p><text:s/>(378,07)</text:p>
          </table:table-cell>
          <table:table-cell office:value-type="float" office:value="-2626.67" table:style-name="ce13">
            <text:p><text:s/>(2.626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04.74" table:style-name="ce13">
            <text:p><text:s/>(3.004,74)</text:p>
          </table:table-cell>
          <table:table-cell office:value-type="float" office:value="12168.58" table:style-name="ce13">
            <text:p><text:s/>12.168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5.48" table:style-name="ce15">
            <text:p><text:s/>3.455,48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A FERNANDA MOREIRA COELHO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789.32" table:style-name="ce13">
            <text:p><text:s/>30.789,32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406.02" table:style-name="ce13">
            <text:p><text:s/>(6.406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10.36" table:style-name="ce13">
            <text:p><text:s/>(9.310,36)</text:p>
          </table:table-cell>
          <table:table-cell office:value-type="float" office:value="21478.959999999999" table:style-name="ce13">
            <text:p><text:s/>21.478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A GONÇALVES FARI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2145.83" table:style-name="ce13">
            <text:p><text:s/>12.145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515.11" table:style-name="ce13">
            <text:p><text:s/>2.515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835.18" table:style-name="ce13">
            <text:p><text:s/>18.835,1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25.76" table:style-name="ce13">
            <text:p><text:s/>(3.125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02.71" table:style-name="ce13">
            <text:p><text:s/>(4.002,71)</text:p>
          </table:table-cell>
          <table:table-cell office:value-type="float" office:value="14832.47" table:style-name="ce13">
            <text:p><text:s/>14.832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O AUGUSTO ARANTES VILEL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650.89" table:style-name="ce13">
            <text:p><text:s/>8.650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833.6299999999992" table:style-name="ce13">
            <text:p><text:s/>9.833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28.57" table:style-name="ce13">
            <text:p><text:s/>(1.228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05.52" table:style-name="ce13">
            <text:p><text:s/>(2.105,52)</text:p>
          </table:table-cell>
          <table:table-cell office:value-type="float" office:value="7728.11" table:style-name="ce13">
            <text:p><text:s/>7.728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60.72" table:style-name="ce15">
            <text:p><text:s/>2.760,72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O CÉSAR OVAN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202.91" table:style-name="ce13">
            <text:p><text:s/>3.202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026.53" table:style-name="ce13">
            <text:p><text:s/>23.026,53<text:s/></text:p>
          </table:table-cell>
          <table:table-cell office:value-type="float" office:value="-2453.65" table:style-name="ce13">
            <text:p><text:s/>(2.453,65)</text:p>
          </table:table-cell>
          <table:table-cell office:value-type="float" office:value="-4668.3100000000004" table:style-name="ce13">
            <text:p><text:s/>(4.668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21.96" table:style-name="ce13">
            <text:p><text:s/>(7.121,96)</text:p>
          </table:table-cell>
          <table:table-cell office:value-type="float" office:value="15904.57" table:style-name="ce13">
            <text:p><text:s/>15.904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O DIONEL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4377.66" table:style-name="ce13">
            <text:p><text:s/>4.377,66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356.22" table:style-name="ce13">
            <text:p><text:s/>19.356,22<text:s/></text:p>
          </table:table-cell>
          <table:table-cell office:value-type="float" office:value="-1955.32" table:style-name="ce13">
            <text:p><text:s/>(1.955,32)</text:p>
          </table:table-cell>
          <table:table-cell office:value-type="float" office:value="-1941.53" table:style-name="ce13">
            <text:p><text:s/>(1.941,5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6.85" table:style-name="ce13">
            <text:p><text:s/>(3.896,85)</text:p>
          </table:table-cell>
          <table:table-cell office:value-type="float" office:value="15459.37" table:style-name="ce13">
            <text:p><text:s/>15.459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O EGIDIO MENDONÇA DE ARAUJ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4.55" table:style-name="ce13">
            <text:p><text:s/>2.644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4.55" table:style-name="ce13">
            <text:p><text:s/>2.644,55<text:s/></text:p>
          </table:table-cell>
          <table:table-cell office:value-type="float" office:value="3612.73" table:style-name="ce13">
            <text:p><text:s/>3.612,73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O GARCIA TERRA</text:p>
          </table:table-cell>
          <table:table-cell office:value-type="string" table:style-name="ce9">
            <text:p>CHEFE DE SETOR <text:s/>- FC-0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.87" table:style-name="ce13">
            <text:p><text:s/>64,87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9.42" table:style-name="ce13">
            <text:p><text:s/>2.709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9.42" table:style-name="ce13">
            <text:p><text:s/>2.709,42<text:s/></text:p>
          </table:table-cell>
          <table:table-cell office:value-type="float" office:value="14358.53" table:style-name="ce13">
            <text:p><text:s/>14.358,53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PAULO ROBERTO BRESCOVIT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AMAMBA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2.47000000000003" table:style-name="ce13">
            <text:p><text:s/>312,47<text:s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11.63" table:style-name="ce13">
            <text:p><text:s/>15.211,63<text:s/></text:p>
          </table:table-cell>
          <table:table-cell office:value-type="float" office:value="-312.47000000000003" table:style-name="ce13">
            <text:p><text:s/>(312,47)</text:p>
          </table:table-cell>
          <table:table-cell office:value-type="float" office:value="-2827.78" table:style-name="ce13">
            <text:p><text:s/>(2.827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40.25" table:style-name="ce13">
            <text:p><text:s/>(3.140,25)</text:p>
          </table:table-cell>
          <table:table-cell office:value-type="float" office:value="12071.38" table:style-name="ce13">
            <text:p><text:s/>12.071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5.48" table:style-name="ce15">
            <text:p><text:s/>2.055,48<text:s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AULO SERGIO PETRI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552.75" table:style-name="ce13">
            <text:p><text:s/>3.552,7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65.1" table:style-name="ce13">
            <text:p><text:s/>36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977.12" table:style-name="ce13">
            <text:p><text:s/>19.977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90.2" table:style-name="ce13">
            <text:p><text:s/>(3.990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67.1499999999996" table:style-name="ce13">
            <text:p><text:s/>(4.867,15)</text:p>
          </table:table-cell>
          <table:table-cell office:value-type="float" office:value="15109.97" table:style-name="ce13">
            <text:p><text:s/>15.109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EDRO HENRIQUE PEREIRA DE ALENCAR SOUZ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EDRO PAULO PASSARELLI BARROS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571.66" table:style-name="ce13">
            <text:p><text:s/>22.571,6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36.83" table:style-name="ce13">
            <text:p><text:s/>(2.936,8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13.78" table:style-name="ce13">
            <text:p><text:s/>(3.813,78)</text:p>
          </table:table-cell>
          <table:table-cell office:value-type="float" office:value="18757.88" table:style-name="ce13">
            <text:p><text:s/>18.757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PEDRO TADEU OLART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2290.7600000000002" table:style-name="ce13">
            <text:p><text:s/>2.290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17.8" table:style-name="ce13">
            <text:p><text:s/>17.317,80<text:s/></text:p>
          </table:table-cell>
          <table:table-cell office:value-type="float" office:value="-1892.07" table:style-name="ce13">
            <text:p><text:s/>(1.892,07)</text:p>
          </table:table-cell>
          <table:table-cell office:value-type="float" office:value="-2979.73" table:style-name="ce13">
            <text:p><text:s/>(2.979,7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71.8" table:style-name="ce13">
            <text:p><text:s/>(4.871,80)</text:p>
          </table:table-cell>
          <table:table-cell office:value-type="float" office:value="12446" table:style-name="ce13">
            <text:p><text:s/>12.44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6.96" table:style-name="ce15">
            <text:p><text:s/>1.406,96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VILLEGAS ARAUJ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67.09" table:style-name="ce13">
            <text:p><text:s/>13.567,09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087.12" table:style-name="ce13">
            <text:p><text:s/>(2.087,1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3.91" table:style-name="ce13">
            <text:p><text:s/>(3.663,91)</text:p>
          </table:table-cell>
          <table:table-cell office:value-type="float" office:value="9903.18" table:style-name="ce13">
            <text:p><text:s/>9.90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LÍNIO RUBERT GARDI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479.87" table:style-name="ce13">
            <text:p><text:s/>7.47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303.49" table:style-name="ce13">
            <text:p><text:s/>27.303,49<text:s/></text:p>
          </table:table-cell>
          <table:table-cell office:value-type="float" office:value="-3199.1" table:style-name="ce13">
            <text:p><text:s/>(3.199,10)</text:p>
          </table:table-cell>
          <table:table-cell office:value-type="float" office:value="-5743.75" table:style-name="ce13">
            <text:p><text:s/>(5.743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42.85" table:style-name="ce13">
            <text:p><text:s/>(8.942,85)</text:p>
          </table:table-cell>
          <table:table-cell office:value-type="float" office:value="18360.64" table:style-name="ce13">
            <text:p><text:s/>18.360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OLYANA DA SILVA DANTAS PESSÔ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9327.349999999999" table:style-name="ce13">
            <text:p><text:s/>19.327,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45.31" table:style-name="ce13">
            <text:p><text:s/>21.445,31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3632.48" table:style-name="ce13">
            <text:p><text:s/>(3.632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43.18" table:style-name="ce13">
            <text:p><text:s/>(6.343,18)</text:p>
          </table:table-cell>
          <table:table-cell office:value-type="float" office:value="15102.13" table:style-name="ce13">
            <text:p><text:s/>15.102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OMPÍLIO DE OLIVEIRA PRAD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45.03" table:style-name="ce13">
            <text:p><text:s/>17.645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77.99" table:style-name="ce13">
            <text:p><text:s/>(3.077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4.94" table:style-name="ce13">
            <text:p><text:s/>(3.954,94)</text:p>
          </table:table-cell>
          <table:table-cell office:value-type="float" office:value="13690.09" table:style-name="ce13">
            <text:p><text:s/>13.690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00" table:style-name="ce15">
            <text:p><text:s/>4.1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RISCILA BORGES ALBUQUERQUE CRISTI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9269.59" table:style-name="ce13">
            <text:p><text:s/>19.269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818.65" table:style-name="ce13">
            <text:p><text:s/>22.818,6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61.37" table:style-name="ce13">
            <text:p><text:s/>(4.561,3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38.32" table:style-name="ce13">
            <text:p><text:s/>(5.438,32)</text:p>
          </table:table-cell>
          <table:table-cell office:value-type="float" office:value="17380.330000000002" table:style-name="ce13">
            <text:p><text:s/>17.380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ANDERSON TENORIO FRISCHEISEN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193.63" table:style-name="ce13">
            <text:p><text:s/>14.193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311.59" table:style-name="ce13">
            <text:p><text:s/>16.311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27.88" table:style-name="ce13">
            <text:p><text:s/>(2.527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04.83" table:style-name="ce13">
            <text:p><text:s/>(3.404,83)</text:p>
          </table:table-cell>
          <table:table-cell office:value-type="float" office:value="12906.76" table:style-name="ce13">
            <text:p><text:s/>12.906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ANDRADE GUSMÃ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SECRETARIA-GERAL JUDICIÁRIA</text:p>
          </table:table-cell>
          <table:table-cell office:value-type="float" office:value="10600.39" table:style-name="ce13">
            <text:p><text:s/>10.600,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5.33" table:style-name="ce13">
            <text:p><text:s/>265,33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983.68" table:style-name="ce13">
            <text:p><text:s/>12.983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09.81" table:style-name="ce13">
            <text:p><text:s/>(1.809,8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86.76" table:style-name="ce13">
            <text:p><text:s/>(2.686,76)</text:p>
          </table:table-cell>
          <table:table-cell office:value-type="float" office:value="10296.92" table:style-name="ce13">
            <text:p><text:s/>10.296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DE CARVALHO PEDR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VARA DO TRABALHO DE COXIM</text:p>
          </table:table-cell>
          <table:table-cell office:value-type="float" office:value="21353.95" table:style-name="ce13">
            <text:p><text:s/>21.353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536.69" table:style-name="ce13">
            <text:p><text:s/>22.536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18.28" table:style-name="ce13">
            <text:p><text:s/>(4.318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95.2299999999996" table:style-name="ce13">
            <text:p><text:s/>(5.195,23)</text:p>
          </table:table-cell>
          <table:table-cell office:value-type="float" office:value="17341.46" table:style-name="ce13">
            <text:p><text:s/>17.341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GUIMARÃES OSHIR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8214.48" table:style-name="ce13">
            <text:p><text:s/>8.21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8.4" table:style-name="ce13">
            <text:p><text:s/>3.988,40<text:s/></text:p>
          </table:table-cell>
          <table:table-cell office:value-type="float" office:value="194.91" table:style-name="ce13">
            <text:p><text:s/>194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397.79" table:style-name="ce13">
            <text:p><text:s/>12.397,7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5.3800000000001" table:style-name="ce13">
            <text:p><text:s/>(1.165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2.33" table:style-name="ce13">
            <text:p><text:s/>(2.042,33)</text:p>
          </table:table-cell>
          <table:table-cell office:value-type="float" office:value="10355.459999999999" table:style-name="ce13">
            <text:p><text:s/>10.355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KOTAY L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488.57" table:style-name="ce13">
            <text:p><text:s/>9.488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06.53" table:style-name="ce13">
            <text:p><text:s/>11.606,5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83.24" table:style-name="ce13">
            <text:p><text:s/>(1.483,2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60.19" table:style-name="ce13">
            <text:p><text:s/>(2.360,19)</text:p>
          </table:table-cell>
          <table:table-cell office:value-type="float" office:value="9246.34" table:style-name="ce13">
            <text:p><text:s/>9.24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01.2" table:style-name="ce15">
            <text:p><text:s/>3.901,2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PEREIRA CARDOZ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27.68" table:style-name="ce13">
            <text:p><text:s/>24.527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41.6000000000004" table:style-name="ce13">
            <text:p><text:s/>(5.241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18.55" table:style-name="ce13">
            <text:p><text:s/>(6.118,55)</text:p>
          </table:table-cell>
          <table:table-cell office:value-type="float" office:value="18409.13" table:style-name="ce13">
            <text:p><text:s/>18.409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A MAÍRA MARTINS FREITAS RATIER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691.16" table:style-name="ce13">
            <text:p><text:s/>2.691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486.98" table:style-name="ce13">
            <text:p><text:s/>16.486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63.4499999999998" table:style-name="ce13">
            <text:p><text:s/>(2.563,4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40.4" table:style-name="ce13">
            <text:p><text:s/>(3.440,40)</text:p>
          </table:table-cell>
          <table:table-cell office:value-type="float" office:value="13046.58" table:style-name="ce13">
            <text:p><text:s/>13.046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ISSA OLIVEIRA MASSULA CARVALHO DE MELL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8339.2" table:style-name="ce13">
            <text:p><text:s/>18.339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88.26" table:style-name="ce13">
            <text:p><text:s/>21.888,2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67.8999999999996" table:style-name="ce13">
            <text:p><text:s/>(4.567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44.85" table:style-name="ce13">
            <text:p><text:s/>(5.444,85)</text:p>
          </table:table-cell>
          <table:table-cell office:value-type="float" office:value="16443.41" table:style-name="ce13">
            <text:p><text:s/>16.443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MÃO GOMES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69.32" table:style-name="ce13">
            <text:p><text:s/>1.769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851.62" table:style-name="ce13">
            <text:p><text:s/>13.851,62<text:s/></text:p>
          </table:table-cell>
          <table:table-cell office:value-type="float" office:value="-939.79" table:style-name="ce13">
            <text:p><text:s/>(939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9.79" table:style-name="ce13">
            <text:p><text:s/>(939,79)</text:p>
          </table:table-cell>
          <table:table-cell office:value-type="float" office:value="12911.83" table:style-name="ce13">
            <text:p><text:s/>12.911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NIEL QUEIROZ SILV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POSTO AVANÇADO DE CASSILÂNDIA</text:p>
          </table:table-cell>
          <table:table-cell office:value-type="float" office:value="2545.1999999999998" table:style-name="ce13">
            <text:p><text:s/>2.545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784.22" table:style-name="ce13">
            <text:p><text:s/>5.784,22<text:s/></text:p>
          </table:table-cell>
          <table:table-cell office:value-type="float" office:value="-356.33" table:style-name="ce13">
            <text:p><text:s/>(356,33)</text:p>
          </table:table-cell>
          <table:table-cell office:value-type="float" office:value="-264.81" table:style-name="ce13">
            <text:p><text:s/>(264,8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1.14" table:style-name="ce13">
            <text:p><text:s/>(621,14)</text:p>
          </table:table-cell>
          <table:table-cell office:value-type="float" office:value="5163.08" table:style-name="ce13">
            <text:p><text:s/>5.163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PHAEL DOS SANTOS TARGINO</text:p>
          </table:table-cell>
          <table:table-cell office:value-type="string" table:style-name="ce9">
            <text:p>ANALISTA JUDICIÁRIO - NÍVEL SUPERIOR C12</text:p>
          </table:table-cell>
          <table:table-cell office:value-type="string" table:style-name="ce9">
            <text:p>SEÇÃO DE MANDADOS JUDICIAIS</text:p>
          </table:table-cell>
          <table:table-cell office:value-type="float" office:value="22814.79" table:style-name="ce13">
            <text:p><text:s/>22.814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97.53" table:style-name="ce13">
            <text:p><text:s/>23.997,5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741.75" table:style-name="ce13">
            <text:p><text:s/>(4.741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18.7" table:style-name="ce13">
            <text:p><text:s/>(5.618,70)</text:p>
          </table:table-cell>
          <table:table-cell office:value-type="float" office:value="18378.830000000002" table:style-name="ce13">
            <text:p><text:s/>18.378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MARIA BERTHOLEZ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856.9399999999996" table:style-name="ce13">
            <text:p><text:s/>(4.856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33.89" table:style-name="ce13">
            <text:p><text:s/>(5.733,89)</text:p>
          </table:table-cell>
          <table:table-cell office:value-type="float" office:value="18506.080000000002" table:style-name="ce13">
            <text:p><text:s/>18.506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REIS VAZ DE MOURA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AQUIDAUANA</text:p>
          </table:table-cell>
          <table:table-cell office:value-type="float" office:value="11116.58" table:style-name="ce13">
            <text:p><text:s/>11.116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65.64" table:style-name="ce13">
            <text:p><text:s/>14.665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43.08" table:style-name="ce13">
            <text:p><text:s/>(2.443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20.03" table:style-name="ce13">
            <text:p><text:s/>(3.320,03)</text:p>
          </table:table-cell>
          <table:table-cell office:value-type="float" office:value="11345.61" table:style-name="ce13">
            <text:p><text:s/>11.345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REZENDE DINIZ RAMOS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008.05" table:style-name="ce13">
            <text:p><text:s/>20.008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247.07" table:style-name="ce13">
            <text:p><text:s/>23.247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41.57" table:style-name="ce13">
            <text:p><text:s/>(4.941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18.52" table:style-name="ce13">
            <text:p><text:s/>(5.818,52)</text:p>
          </table:table-cell>
          <table:table-cell office:value-type="float" office:value="17428.55" table:style-name="ce13">
            <text:p><text:s/>17.428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BECA LIMA MARTINS VILLA NO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8407" table:style-name="ce13">
            <text:p><text:s/>8.407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134.76" table:style-name="ce13">
            <text:p><text:s/>134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594.94" table:style-name="ce13">
            <text:p><text:s/>11.594,94<text:s/></text:p>
          </table:table-cell>
          <table:table-cell office:value-type="float" office:value="-889.82" table:style-name="ce13">
            <text:p><text:s/>(889,82)</text:p>
          </table:table-cell>
          <table:table-cell office:value-type="float" office:value="-1185.5899999999999" table:style-name="ce13">
            <text:p><text:s/>(1.185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75.41" table:style-name="ce13">
            <text:p><text:s/>(2.075,41)</text:p>
          </table:table-cell>
          <table:table-cell office:value-type="float" office:value="9519.5300000000007" table:style-name="ce13">
            <text:p><text:s/>9.519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ANE GIMENEZ BARBOZA BELÃO</text:p>
          </table:table-cell>
          <table:table-cell office:value-type="string" table:style-name="ce9">
            <text:p>ASSISTENTE CORREICIONAL - FC-04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.33" table:style-name="ce13">
            <text:p><text:s/>66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.33" table:style-name="ce13">
            <text:p><text:s/>66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.33" table:style-name="ce13">
            <text:p><text:s/>66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CÉLIA CAMPAGNOLI LOUREIR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GERAL DA PRESIDÊNCI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692.49" table:style-name="ce13">
            <text:p><text:s/>3.692,49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575.040000000001" table:style-name="ce13">
            <text:p><text:s/>28.575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406.76" table:style-name="ce13">
            <text:p><text:s/>(6.406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83.71" table:style-name="ce13">
            <text:p><text:s/>(7.283,71)</text:p>
          </table:table-cell>
          <table:table-cell office:value-type="float" office:value="21291.33" table:style-name="ce13">
            <text:p><text:s/>21.291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KERKEBE CANNELLI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11" table:style-name="ce13">
            <text:p><text:s/>2.11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193.3" table:style-name="ce13">
            <text:p><text:s/>14.193,30<text:s/></text:p>
          </table:table-cell>
          <table:table-cell office:value-type="float" office:value="-996.17" table:style-name="ce13">
            <text:p><text:s/>(996,17)</text:p>
          </table:table-cell>
          <table:table-cell office:value-type="float" office:value="-2168.52" table:style-name="ce13">
            <text:p><text:s/>(2.168,5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64.69" table:style-name="ce13">
            <text:p><text:s/>(3.164,69)</text:p>
          </table:table-cell>
          <table:table-cell office:value-type="float" office:value="11028.61" table:style-name="ce13">
            <text:p><text:s/>11.028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ÉGIS ARAÚJO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286.51" table:style-name="ce13">
            <text:p><text:s/>3.286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20.52" table:style-name="ce13">
            <text:p><text:s/>15.620,52<text:s/></text:p>
          </table:table-cell>
          <table:table-cell office:value-type="float" office:value="-1231.6600000000001" table:style-name="ce13">
            <text:p><text:s/>(1.231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1.6600000000001" table:style-name="ce13">
            <text:p><text:s/>(1.231,66)</text:p>
          </table:table-cell>
          <table:table-cell office:value-type="float" office:value="14388.86" table:style-name="ce13">
            <text:p><text:s/>14.388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INALDO NUNES DE OLIV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4467.28" table:style-name="ce13">
            <text:p><text:s/>4.467,28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INALDO VALDEZ CHEVERRI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30.63" table:style-name="ce13">
            <text:p><text:s/>18.430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64.85" table:style-name="ce13">
            <text:p><text:s/>(2.564,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41.8" table:style-name="ce13">
            <text:p><text:s/>(3.441,80)</text:p>
          </table:table-cell>
          <table:table-cell office:value-type="float" office:value="14988.83" table:style-name="ce13">
            <text:p><text:s/>14.988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APARECIDA DA SILV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684.73" table:style-name="ce13">
            <text:p><text:s/>12.684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24.169999999998" table:style-name="ce13">
            <text:p><text:s/>17.124,17<text:s/></text:p>
          </table:table-cell>
          <table:table-cell office:value-type="float" office:value="-876.93" table:style-name="ce13">
            <text:p><text:s/>(876,93)</text:p>
          </table:table-cell>
          <table:table-cell office:value-type="float" office:value="-3205.64" table:style-name="ce13">
            <text:p><text:s/>(3.205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2.57" table:style-name="ce13">
            <text:p><text:s/>(4.082,57)</text:p>
          </table:table-cell>
          <table:table-cell office:value-type="float" office:value="13041.6" table:style-name="ce13">
            <text:p><text:s/>13.041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SIMONETTI BUR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6806.11" table:style-name="ce13">
            <text:p><text:s/>6.806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265.98" table:style-name="ce13">
            <text:p><text:s/>19.265,98<text:s/></text:p>
          </table:table-cell>
          <table:table-cell office:value-type="float" office:value="-1833.16" table:style-name="ce13">
            <text:p><text:s/>(1.833,16)</text:p>
          </table:table-cell>
          <table:table-cell office:value-type="float" office:value="-3909.07" table:style-name="ce13">
            <text:p><text:s/>(3.909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42.23" table:style-name="ce13">
            <text:p><text:s/>(5.742,23)</text:p>
          </table:table-cell>
          <table:table-cell office:value-type="float" office:value="13523.75" table:style-name="ce13">
            <text:p><text:s/>13.523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VIEIRA GENOUD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58.97" table:style-name="ce13">
            <text:p><text:s/>22.658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31.95" table:style-name="ce13">
            <text:p><text:s/>(4.531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08.9" table:style-name="ce13">
            <text:p><text:s/>(5.408,90)</text:p>
          </table:table-cell>
          <table:table-cell office:value-type="float" office:value="17250.07" table:style-name="ce13">
            <text:p><text:s/>17.250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5.48" table:style-name="ce15">
            <text:p><text:s/>3.455,48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DA FONSEC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585.73" table:style-name="ce13">
            <text:p><text:s/>12.585,73<text:s/></text:p>
          </table:table-cell>
          <table:table-cell office:value-type="float" office:value="1626.88" table:style-name="ce13">
            <text:p><text:s/>1.626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12.61" table:style-name="ce13">
            <text:p><text:s/>14.212,61<text:s/></text:p>
          </table:table-cell>
          <table:table-cell office:value-type="float" office:value="-999.35" table:style-name="ce13">
            <text:p><text:s/>(999,35)</text:p>
          </table:table-cell>
          <table:table-cell office:value-type="float" office:value="-2225.09" table:style-name="ce13">
            <text:p><text:s/>(2.225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24.44" table:style-name="ce13">
            <text:p><text:s/>(3.224,44)</text:p>
          </table:table-cell>
          <table:table-cell office:value-type="float" office:value="10988.17" table:style-name="ce13">
            <text:p><text:s/>10.988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MELLO DE FREITAS</text:p>
          </table:table-cell>
          <table:table-cell office:value-type="string" table:style-name="ce9">
            <text:p>ANALISTA JUDICIÁRIO - NÍVEL SUPERIOR A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5841.57" table:style-name="ce13">
            <text:p><text:s/>15.841,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59.53" table:style-name="ce13">
            <text:p><text:s/>17.959,5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87.8" table:style-name="ce13">
            <text:p><text:s/>(2.987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64.75" table:style-name="ce13">
            <text:p><text:s/>(3.864,75)</text:p>
          </table:table-cell>
          <table:table-cell office:value-type="float" office:value="14094.78" table:style-name="ce13">
            <text:p><text:s/>14.094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MERLI OLIVEIRA LIM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33.98" table:style-name="ce13">
            <text:p><text:s/>15.833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93.65" table:style-name="ce13">
            <text:p><text:s/>(2.593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70.6" table:style-name="ce13">
            <text:p><text:s/>(3.470,60)</text:p>
          </table:table-cell>
          <table:table-cell office:value-type="float" office:value="12363.38" table:style-name="ce13">
            <text:p><text:s/>12.363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HAMONA DE SOUSA ARAG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387.98" table:style-name="ce13">
            <text:p><text:s/>9.387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570.72" table:style-name="ce13">
            <text:p><text:s/>10.570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11.62" table:style-name="ce13">
            <text:p><text:s/>(1.411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88.5700000000002" table:style-name="ce13">
            <text:p><text:s/>(2.288,57)</text:p>
          </table:table-cell>
          <table:table-cell office:value-type="float" office:value="8282.15" table:style-name="ce13">
            <text:p><text:s/>8.282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1.24" table:style-name="ce15">
            <text:p><text:s/>591,2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BORGE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098.1099999999997" table:style-name="ce13">
            <text:p><text:s/>5.098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791.060000000001" table:style-name="ce13">
            <text:p><text:s/>18.791,06<text:s/></text:p>
          </table:table-cell>
          <table:table-cell office:value-type="float" office:value="-2417.59" table:style-name="ce13">
            <text:p><text:s/>(2.417,59)</text:p>
          </table:table-cell>
          <table:table-cell office:value-type="float" office:value="-2081.92" table:style-name="ce13">
            <text:p><text:s/>(2.081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99.51" table:style-name="ce13">
            <text:p><text:s/>(4.499,51)</text:p>
          </table:table-cell>
          <table:table-cell office:value-type="float" office:value="14291.55" table:style-name="ce13">
            <text:p><text:s/>14.291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DE LIMA SORNA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2648.57" table:style-name="ce13">
            <text:p><text:s/>2.648,57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FABIA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BATAGUASSU</text:p>
          </table:table-cell>
          <table:table-cell office:value-type="float" office:value="11115.14" table:style-name="ce13">
            <text:p><text:s/>11.115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99.42" table:style-name="ce13">
            <text:p><text:s/>15.599,42<text:s/></text:p>
          </table:table-cell>
          <table:table-cell office:value-type="float" office:value="-1393.57" table:style-name="ce13">
            <text:p><text:s/>(1.393,57)</text:p>
          </table:table-cell>
          <table:table-cell office:value-type="float" office:value="-2334.94" table:style-name="ce13">
            <text:p><text:s/>(2.334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8.51" table:style-name="ce13">
            <text:p><text:s/>(3.728,51)</text:p>
          </table:table-cell>
          <table:table-cell office:value-type="float" office:value="11870.91" table:style-name="ce13">
            <text:p><text:s/>11.87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OLIVEIRA RAVAGNANI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3240.3" table:style-name="ce13">
            <text:p><text:s/>13.240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58.26" table:style-name="ce13">
            <text:p><text:s/>15.358,26<text:s/></text:p>
          </table:table-cell>
          <table:table-cell office:value-type="float" office:value="-1708.13" table:style-name="ce13">
            <text:p><text:s/>(1.708,13)</text:p>
          </table:table-cell>
          <table:table-cell office:value-type="float" office:value="-2234.25" table:style-name="ce13">
            <text:p><text:s/>(2.234,2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42.38" table:style-name="ce13">
            <text:p><text:s/>(3.942,38)</text:p>
          </table:table-cell>
          <table:table-cell office:value-type="float" office:value="11415.88" table:style-name="ce13">
            <text:p><text:s/>11.415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ROJ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O TRIBUNAL PLEN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223.98" table:style-name="ce13">
            <text:p><text:s/>28.223,98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752.69" table:style-name="ce13">
            <text:p><text:s/>(5.752,6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57.0300000000007" table:style-name="ce13">
            <text:p><text:s/>(8.657,03)</text:p>
          </table:table-cell>
          <table:table-cell office:value-type="float" office:value="19566.95" table:style-name="ce13">
            <text:p><text:s/>19.566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TUNI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18.98" table:style-name="ce13">
            <text:p><text:s/>16.918,9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595.29" table:style-name="ce13">
            <text:p><text:s/>(2.595,2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2.08" table:style-name="ce13">
            <text:p><text:s/>(4.172,08)</text:p>
          </table:table-cell>
          <table:table-cell office:value-type="float" office:value="12746.9" table:style-name="ce13">
            <text:p><text:s/>12.746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ELI RORIZ DE MENEZES PE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20008.05" table:style-name="ce13">
            <text:p><text:s/>20.008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326.46" table:style-name="ce13">
            <text:p><text:s/>2.326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250.18" table:style-name="ce13">
            <text:p><text:s/>31.250,1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89.35" table:style-name="ce13">
            <text:p><text:s/>(6.189,3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66.3" table:style-name="ce13">
            <text:p><text:s/>(7.066,30)</text:p>
          </table:table-cell>
          <table:table-cell office:value-type="float" office:value="24183.88" table:style-name="ce13">
            <text:p><text:s/>24.18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45.46" table:style-name="ce15">
            <text:p><text:s/>4.045,46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CHARD ANTOINE PEREIRA COELH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JARDIM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5175.13" table:style-name="ce13">
            <text:p><text:s/>5.175,13<text:s/></text:p>
          </table:table-cell>
          <table:table-cell office:value-type="float" office:value="1398.72" table:style-name="ce15">
            <text:p><text:s/>1.398,7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TA DE CÁSSIA DE OLIVEIRA ELIAS CARDO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095.22" table:style-name="ce13">
            <text:p><text:s/>4.095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809.78" table:style-name="ce13">
            <text:p><text:s/>26.809,78<text:s/></text:p>
          </table:table-cell>
          <table:table-cell office:value-type="float" office:value="-3105.3" table:style-name="ce13">
            <text:p><text:s/>(3.105,30)</text:p>
          </table:table-cell>
          <table:table-cell office:value-type="float" office:value="-5110.18" table:style-name="ce13">
            <text:p><text:s/>(5.110,1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15.48" table:style-name="ce13">
            <text:p><text:s/>(8.215,48)</text:p>
          </table:table-cell>
          <table:table-cell office:value-type="float" office:value="18594.3" table:style-name="ce13">
            <text:p><text:s/>18.594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ITHIELLY MARTINS DA FONSEC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DIVISÃO DE OUVIDO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679.22" table:style-name="ce13">
            <text:p><text:s/>679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513.2" table:style-name="ce13">
            <text:p><text:s/>16.513,20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82.96" table:style-name="ce13">
            <text:p><text:s/>(2.582,9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8" table:style-name="ce13">
            <text:p><text:s/>(4.178,00)</text:p>
          </table:table-cell>
          <table:table-cell office:value-type="float" office:value="12335.2" table:style-name="ce13">
            <text:p><text:s/>12.335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A SEBE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PONTA PORÃ</text:p>
          </table:table-cell>
          <table:table-cell office:value-type="float" office:value="12365.78" table:style-name="ce13">
            <text:p><text:s/>12.365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850.060000000001" table:style-name="ce13">
            <text:p><text:s/>16.850,06<text:s/></text:p>
          </table:table-cell>
          <table:table-cell office:value-type="float" office:value="-1560.14" table:style-name="ce13">
            <text:p><text:s/>(1.560,14)</text:p>
          </table:table-cell>
          <table:table-cell office:value-type="float" office:value="-2580.92" table:style-name="ce13">
            <text:p><text:s/>(2.580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41.0600000000004" table:style-name="ce13">
            <text:p><text:s/>(4.141,06)</text:p>
          </table:table-cell>
          <table:table-cell office:value-type="float" office:value="12709" table:style-name="ce13">
            <text:p><text:s/>12.709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O CHAGAS CHEBEL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1886.98" table:style-name="ce13">
            <text:p><text:s/>11.886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36.04" table:style-name="ce13">
            <text:p><text:s/>15.436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39.85" table:style-name="ce13">
            <text:p><text:s/>(2.539,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16.8" table:style-name="ce13">
            <text:p><text:s/>(3.416,80)</text:p>
          </table:table-cell>
          <table:table-cell office:value-type="float" office:value="12019.24" table:style-name="ce13">
            <text:p><text:s/>12.019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O RORATTO CARMINATI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8382.1299999999992" table:style-name="ce13">
            <text:p><text:s/>8.382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500.09" table:style-name="ce13">
            <text:p><text:s/>10.500,09<text:s/></text:p>
          </table:table-cell>
          <table:table-cell office:value-type="float" office:value="-955.15" table:style-name="ce13">
            <text:p><text:s/>(955,15)</text:p>
          </table:table-cell>
          <table:table-cell office:value-type="float" office:value="-1157.46" table:style-name="ce13">
            <text:p><text:s/>(1.157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12.61" table:style-name="ce13">
            <text:p><text:s/>(2.112,61)</text:p>
          </table:table-cell>
          <table:table-cell office:value-type="float" office:value="8387.48" table:style-name="ce13">
            <text:p><text:s/>8.387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BINSON ALT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2237.37" table:style-name="ce13">
            <text:p><text:s/>2.237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863.22" table:style-name="ce13">
            <text:p><text:s/>23.863,2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58.87" table:style-name="ce13">
            <text:p><text:s/>(5.058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35.82" table:style-name="ce13">
            <text:p><text:s/>(5.935,82)</text:p>
          </table:table-cell>
          <table:table-cell office:value-type="float" office:value="17927.400000000001" table:style-name="ce13">
            <text:p><text:s/>17.92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BSON FERNANDES ATHANASIO DE AGUIAR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650.89" table:style-name="ce13">
            <text:p><text:s/>8.650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768.85" table:style-name="ce13">
            <text:p><text:s/>10.768,8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76.43" table:style-name="ce13">
            <text:p><text:s/>(1.176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53.38" table:style-name="ce13">
            <text:p><text:s/>(2.053,38)</text:p>
          </table:table-cell>
          <table:table-cell office:value-type="float" office:value="8715.4699999999993" table:style-name="ce13">
            <text:p><text:s/>8.715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OLFO ZANETTI DE ALMEID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9503.16" table:style-name="ce13">
            <text:p><text:s/>19.503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42.18" table:style-name="ce13">
            <text:p><text:s/>22.742,1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75.45" table:style-name="ce13">
            <text:p><text:s/>(4.375,4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52.4" table:style-name="ce13">
            <text:p><text:s/>(5.252,40)</text:p>
          </table:table-cell>
          <table:table-cell office:value-type="float" office:value="17489.78" table:style-name="ce13">
            <text:p><text:s/>17.489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ASSEF VIEIR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RETORIA-GERAL</text:p>
          </table:table-cell>
          <table:table-cell office:value-type="float" office:value="2357.56" table:style-name="ce13">
            <text:p><text:s/>2.357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841.84" table:style-name="ce13">
            <text:p><text:s/>6.841,84<text:s/></text:p>
          </table:table-cell>
          <table:table-cell office:value-type="float" office:value="-330.05" table:style-name="ce13">
            <text:p><text:s/>(330,05)</text:p>
          </table:table-cell>
          <table:table-cell office:value-type="float" office:value="-208.91" table:style-name="ce13">
            <text:p><text:s/>(208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8.96" table:style-name="ce13">
            <text:p><text:s/>(538,96)</text:p>
          </table:table-cell>
          <table:table-cell office:value-type="float" office:value="6302.88" table:style-name="ce13">
            <text:p><text:s/>6.302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AUGUSTO RODRIGU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POLÍCI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014.41" table:style-name="ce13">
            <text:p><text:s/>22.014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36.08" table:style-name="ce13">
            <text:p><text:s/>(4.036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13.03" table:style-name="ce13">
            <text:p><text:s/>(4.913,03)</text:p>
          </table:table-cell>
          <table:table-cell office:value-type="float" office:value="17101.38" table:style-name="ce13">
            <text:p><text:s/>17.101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GONÇALVES DE BRANC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832.23" table:style-name="ce13">
            <text:p><text:s/>20.832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476.78" table:style-name="ce13">
            <text:p><text:s/>23.476,78<text:s/></text:p>
          </table:table-cell>
          <table:table-cell office:value-type="float" office:value="-2927.73" table:style-name="ce13">
            <text:p><text:s/>(2.927,73)</text:p>
          </table:table-cell>
          <table:table-cell office:value-type="float" office:value="-4388.6400000000003" table:style-name="ce13">
            <text:p><text:s/>(4.388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16.37" table:style-name="ce13">
            <text:p><text:s/>(7.316,37)</text:p>
          </table:table-cell>
          <table:table-cell office:value-type="float" office:value="16160.41" table:style-name="ce13">
            <text:p><text:s/>16.160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LIM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9604.0499999999993" table:style-name="ce13">
            <text:p><text:s/>9.60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43.07" table:style-name="ce13">
            <text:p><text:s/>12.843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080.4699999999998" table:style-name="ce13">
            <text:p><text:s/>(2.080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57.42" table:style-name="ce13">
            <text:p><text:s/>(2.957,42)</text:p>
          </table:table-cell>
          <table:table-cell office:value-type="float" office:value="9885.65" table:style-name="ce13">
            <text:p><text:s/>9.885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MARCIANO POUS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93.64" table:style-name="ce13">
            <text:p><text:s/>13.793,64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092.2600000000002" table:style-name="ce13">
            <text:p><text:s/>(2.092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87.3" table:style-name="ce13">
            <text:p><text:s/>(3.687,30)</text:p>
          </table:table-cell>
          <table:table-cell office:value-type="float" office:value="10106.34" table:style-name="ce13">
            <text:p><text:s/>10.10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NUNES DE FREIT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59.96" table:style-name="ce13">
            <text:p><text:s/>16.159,96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90.87" table:style-name="ce13">
            <text:p><text:s/>(2.690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5.91" table:style-name="ce13">
            <text:p><text:s/>(4.285,91)</text:p>
          </table:table-cell>
          <table:table-cell office:value-type="float" office:value="11874.05" table:style-name="ce13">
            <text:p><text:s/>11.874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VIANNA SPELL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09.56" table:style-name="ce13">
            <text:p><text:s/>14.509,56<text:s/></text:p>
          </table:table-cell>
          <table:table-cell office:value-type="float" office:value="-1048.3499999999999" table:style-name="ce13">
            <text:p><text:s/>(1.048,35)</text:p>
          </table:table-cell>
          <table:table-cell office:value-type="float" office:value="-2816.87" table:style-name="ce13">
            <text:p><text:s/>(2.816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65.22" table:style-name="ce13">
            <text:p><text:s/>(3.865,22)</text:p>
          </table:table-cell>
          <table:table-cell office:value-type="float" office:value="10644.34" table:style-name="ce13">
            <text:p><text:s/>10.644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AUGUSTO GIRARD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04.61" table:style-name="ce13">
            <text:p><text:s/>15.404,6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35.2800000000002" table:style-name="ce13">
            <text:p><text:s/>(2.535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30.32" table:style-name="ce13">
            <text:p><text:s/>(4.130,32)</text:p>
          </table:table-cell>
          <table:table-cell office:value-type="float" office:value="11274.29" table:style-name="ce13">
            <text:p><text:s/>11.274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DE CARVALHO LOURENÇ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577.6" table:style-name="ce13">
            <text:p><text:s/>2.577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37.47" table:style-name="ce13">
            <text:p><text:s/>15.037,47<text:s/></text:p>
          </table:table-cell>
          <table:table-cell office:value-type="float" office:value="-1135.46" table:style-name="ce13">
            <text:p><text:s/>(1.135,46)</text:p>
          </table:table-cell>
          <table:table-cell office:value-type="float" office:value="-2938.09" table:style-name="ce13">
            <text:p><text:s/>(2.938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3.55" table:style-name="ce13">
            <text:p><text:s/>(4.073,55)</text:p>
          </table:table-cell>
          <table:table-cell office:value-type="float" office:value="10963.92" table:style-name="ce13">
            <text:p><text:s/>10.963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RYOITI TOYAM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564.72" table:style-name="ce13">
            <text:p><text:s/>12.564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10.25" table:style-name="ce13">
            <text:p><text:s/>2.810,2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557.71" table:style-name="ce13">
            <text:p><text:s/>16.557,71<text:s/></text:p>
          </table:table-cell>
          <table:table-cell office:value-type="float" office:value="-1602.84" table:style-name="ce13">
            <text:p><text:s/>(1.602,84)</text:p>
          </table:table-cell>
          <table:table-cell office:value-type="float" office:value="-2798.1" table:style-name="ce13">
            <text:p><text:s/>(2.798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00.9399999999996" table:style-name="ce13">
            <text:p><text:s/>(4.400,94)</text:p>
          </table:table-cell>
          <table:table-cell office:value-type="float" office:value="12156.77" table:style-name="ce13">
            <text:p><text:s/>12.156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XAVIER RODRIGUES</text:p>
          </table:table-cell>
          <table:table-cell office:value-type="string" table:style-name="ce9">
            <text:p>TÉCNICO JUDICIÁRIO - NÍVEL MÉDIO C11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673.44" table:style-name="ce13">
            <text:p><text:s/>11.673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56.18" table:style-name="ce13">
            <text:p><text:s/>12.856,18<text:s/></text:p>
          </table:table-cell>
          <table:table-cell office:value-type="float" office:value="-1474.13" table:style-name="ce13">
            <text:p><text:s/>(1.474,13)</text:p>
          </table:table-cell>
          <table:table-cell office:value-type="float" office:value="-1815.58" table:style-name="ce13">
            <text:p><text:s/>(1.815,5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89.71" table:style-name="ce13">
            <text:p><text:s/>(3.289,71)</text:p>
          </table:table-cell>
          <table:table-cell office:value-type="float" office:value="9566.4699999999993" table:style-name="ce13">
            <text:p><text:s/>9.566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NALD DA SILVA CANÇAD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08.62" table:style-name="ce13">
            <text:p><text:s/>22.608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516.38" table:style-name="ce13">
            <text:p><text:s/>(4.516,3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11.42" table:style-name="ce13">
            <text:p><text:s/>(6.111,42)</text:p>
          </table:table-cell>
          <table:table-cell office:value-type="float" office:value="16497.2" table:style-name="ce13">
            <text:p><text:s/>16.497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7.74" table:style-name="ce15">
            <text:p><text:s/>1.727,74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NALDO CANDIDO DIA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543.97" table:style-name="ce13">
            <text:p><text:s/>3.543,97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117" table:style-name="ce13">
            <text:p><text:s/>19.117,00<text:s/></text:p>
          </table:table-cell>
          <table:table-cell office:value-type="float" office:value="-2129.6799999999998" table:style-name="ce13">
            <text:p><text:s/>(2.129,68)</text:p>
          </table:table-cell>
          <table:table-cell office:value-type="float" office:value="-3304.89" table:style-name="ce13">
            <text:p><text:s/>(3.304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34.57" table:style-name="ce13">
            <text:p><text:s/>(5.434,57)</text:p>
          </table:table-cell>
          <table:table-cell office:value-type="float" office:value="13682.43" table:style-name="ce13">
            <text:p><text:s/>13.682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NILSON BORDIM TA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788.96" table:style-name="ce13">
            <text:p><text:s/>788,96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538.189999999999" table:style-name="ce13">
            <text:p><text:s/>16.538,19<text:s/></text:p>
          </table:table-cell>
          <table:table-cell office:value-type="float" office:value="-1717.28" table:style-name="ce13">
            <text:p><text:s/>(1.717,28)</text:p>
          </table:table-cell>
          <table:table-cell office:value-type="float" office:value="-2865.54" table:style-name="ce13">
            <text:p><text:s/>(2.865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82.82" table:style-name="ce13">
            <text:p><text:s/>(4.582,82)</text:p>
          </table:table-cell>
          <table:table-cell office:value-type="float" office:value="11955.37" table:style-name="ce13">
            <text:p><text:s/>11.955,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 ALICE CAMPOS VI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5732.240000000002" table:style-name="ce13">
            <text:p><text:s/>25.732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732.240000000002" table:style-name="ce13">
            <text:p><text:s/>25.732,24<text:s/></text:p>
          </table:table-cell>
          <table:table-cell office:value-type="float" office:value="-2900.56" table:style-name="ce13">
            <text:p><text:s/>(2.900,5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00.56" table:style-name="ce13">
            <text:p><text:s/>(2.900,56)</text:p>
          </table:table-cell>
          <table:table-cell office:value-type="float" office:value="22831.68" table:style-name="ce13">
            <text:p><text:s/>22.831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A LUIZA DE SÁ LUCE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07.53" table:style-name="ce13">
            <text:p><text:s/>3.707,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67.4" table:style-name="ce13">
            <text:p><text:s/>16.167,40<text:s/></text:p>
          </table:table-cell>
          <table:table-cell office:value-type="float" office:value="-1321.89" table:style-name="ce13">
            <text:p><text:s/>(1.321,89)</text:p>
          </table:table-cell>
          <table:table-cell office:value-type="float" office:value="-2673.96" table:style-name="ce13">
            <text:p><text:s/>(2.673,9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95.85" table:style-name="ce13">
            <text:p><text:s/>(3.995,85)</text:p>
          </table:table-cell>
          <table:table-cell office:value-type="float" office:value="12171.55" table:style-name="ce13">
            <text:p><text:s/>12.171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A MARIA DE OLIVEIRA FARIAS CASTI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4042.42" table:style-name="ce13">
            <text:p><text:s/>14.042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42.42" table:style-name="ce13">
            <text:p><text:s/>14.042,42<text:s/></text:p>
          </table:table-cell>
          <table:table-cell office:value-type="float" office:value="-971.27" table:style-name="ce13">
            <text:p><text:s/>(971,27)</text:p>
          </table:table-cell>
          <table:table-cell office:value-type="float" office:value="-2709.61" table:style-name="ce13">
            <text:p><text:s/>(2.709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80.88" table:style-name="ce13">
            <text:p><text:s/>(3.680,88)</text:p>
          </table:table-cell>
          <table:table-cell office:value-type="float" office:value="10361.540000000001" table:style-name="ce13">
            <text:p><text:s/>10.361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ANA MONACO NAVARRO CAVASS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58.77" table:style-name="ce13">
            <text:p><text:s/>17.758,77<text:s/></text:p>
          </table:table-cell>
          <table:table-cell office:value-type="float" office:value="-1895.65" table:style-name="ce13">
            <text:p><text:s/>(1.895,65)</text:p>
          </table:table-cell>
          <table:table-cell office:value-type="float" office:value="-3152.14" table:style-name="ce13">
            <text:p><text:s/>(3.152,1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47.79" table:style-name="ce13">
            <text:p><text:s/>(5.047,79)</text:p>
          </table:table-cell>
          <table:table-cell office:value-type="float" office:value="12710.98" table:style-name="ce13">
            <text:p><text:s/>12.710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ÂNGELA APARECIDA PEREIRA DE M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686.27" table:style-name="ce13">
            <text:p><text:s/>2.686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20.28" table:style-name="ce13">
            <text:p><text:s/>15.020,28<text:s/></text:p>
          </table:table-cell>
          <table:table-cell office:value-type="float" office:value="-1132.6199999999999" table:style-name="ce13">
            <text:p><text:s/>(1.132,6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2.6199999999999" table:style-name="ce13">
            <text:p><text:s/>(1.132,62)</text:p>
          </table:table-cell>
          <table:table-cell office:value-type="float" office:value="13887.66" table:style-name="ce13">
            <text:p><text:s/>13.887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ÂNGELA CRISTINA GODOI VIEIR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float" office:value="13566.58" table:style-name="ce13">
            <text:p><text:s/>13.566,58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ROSANGELA ESPINDOLA MENDONÇ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4696.96" table:style-name="ce13">
            <text:p><text:s/>4.696,96<text:s/></text:p>
          </table:table-cell>
          <table:table-cell office:value-type="float" office:value="657.57" table:style-name="ce13">
            <text:p><text:s/>657,57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999.08" table:style-name="ce13">
            <text:p><text:s/>7.999,08<text:s/></text:p>
          </table:table-cell>
          <table:table-cell office:value-type="float" office:value="-657.57" table:style-name="ce13">
            <text:p><text:s/>(657,57)</text:p>
          </table:table-cell>
          <table:table-cell office:value-type="float" office:value="-808.7" table:style-name="ce13">
            <text:p><text:s/>(808,7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66.27" table:style-name="ce13">
            <text:p><text:s/>(1.466,27)</text:p>
          </table:table-cell>
          <table:table-cell office:value-type="float" office:value="6532.81" table:style-name="ce13">
            <text:p><text:s/>6.532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ELI XAVIER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7254.08" table:style-name="ce13">
            <text:p><text:s/>7.254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713.95" table:style-name="ce13">
            <text:p><text:s/>19.713,95<text:s/></text:p>
          </table:table-cell>
          <table:table-cell office:value-type="float" office:value="-1907.07" table:style-name="ce13">
            <text:p><text:s/>(1.907,07)</text:p>
          </table:table-cell>
          <table:table-cell office:value-type="float" office:value="-4011.93" table:style-name="ce13">
            <text:p><text:s/>(4.011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9" table:style-name="ce13">
            <text:p><text:s/>(5.919,00)</text:p>
          </table:table-cell>
          <table:table-cell office:value-type="float" office:value="13794.95" table:style-name="ce13">
            <text:p><text:s/>13.794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EMEIRE PINHEIRO DE ARAUJO</text:p>
          </table:table-cell>
          <table:table-cell office:value-type="string" table:style-name="ce9">
            <text:p>CHEFE DA SEÇÃO DE ATIVIDADE CORREICIONAL - FC-05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783.54" table:style-name="ce13">
            <text:p><text:s/>12.783,54<text:s/></text:p>
          </table:table-cell>
          <table:table-cell office:value-type="float" office:value="2482.04" table:style-name="ce13">
            <text:p><text:s/>2.482,04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964.81" table:style-name="ce13">
            <text:p><text:s/>1.964,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779.45" table:style-name="ce13">
            <text:p><text:s/>20.779,4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106.5600000000004" table:style-name="ce13">
            <text:p><text:s/>(4.106,5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83.51" table:style-name="ce13">
            <text:p><text:s/>(4.983,51)</text:p>
          </table:table-cell>
          <table:table-cell office:value-type="float" office:value="15795.94" table:style-name="ce13">
            <text:p><text:s/>15.795,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EMEIRE SANDIM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967.87" table:style-name="ce13">
            <text:p><text:s/>5.967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27.740000000002" table:style-name="ce13">
            <text:p><text:s/>18.427,74<text:s/></text:p>
          </table:table-cell>
          <table:table-cell office:value-type="float" office:value="-1694.85" table:style-name="ce13">
            <text:p><text:s/>(1.694,85)</text:p>
          </table:table-cell>
          <table:table-cell office:value-type="float" office:value="-3664.45" table:style-name="ce13">
            <text:p><text:s/>(3.664,4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59.3" table:style-name="ce13">
            <text:p><text:s/>(5.359,30)</text:p>
          </table:table-cell>
          <table:table-cell office:value-type="float" office:value="13068.44" table:style-name="ce13">
            <text:p><text:s/>13.068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IANY APARECIDA LOUBET SCHEUNEMAN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4933.6099999999997" table:style-name="ce13">
            <text:p><text:s/>4.933,61<text:s/></text:p>
          </table:table-cell>
          <table:table-cell office:value-type="float" office:value="3363.88" table:style-name="ce13">
            <text:p><text:s/>3.36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297.49" table:style-name="ce13">
            <text:p><text:s/>8.297,49<text:s/></text:p>
          </table:table-cell>
          <table:table-cell office:value-type="float" office:value="-114.55" table:style-name="ce13">
            <text:p><text:s/>(114,55)</text:p>
          </table:table-cell>
          <table:table-cell office:value-type="float" office:value="-1251.6500000000001" table:style-name="ce13">
            <text:p><text:s/>(1.251,6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66.2" table:style-name="ce13">
            <text:p><text:s/>(1.366,20)</text:p>
          </table:table-cell>
          <table:table-cell office:value-type="float" office:value="6931.29" table:style-name="ce13">
            <text:p><text:s/>6.931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INEI SALAZAR DE SOUZ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NAVIRAÍ</text:p>
          </table:table-cell>
          <table:table-cell office:value-type="float" office:value="23581.85" table:style-name="ce13">
            <text:p><text:s/>23.581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764.59" table:style-name="ce13">
            <text:p><text:s/>24.764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884.67" table:style-name="ce13">
            <text:p><text:s/>(4.884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61.62" table:style-name="ce13">
            <text:p><text:s/>(5.761,62)</text:p>
          </table:table-cell>
          <table:table-cell office:value-type="float" office:value="19002.97" table:style-name="ce13">
            <text:p><text:s/>19.002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SSANA GONÇALVES JACQUES DOS SANT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610.91" table:style-name="ce13">
            <text:p><text:s/>12.61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59.97" table:style-name="ce13">
            <text:p><text:s/>16.159,9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90.87" table:style-name="ce13">
            <text:p><text:s/>(2.690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5.91" table:style-name="ce13">
            <text:p><text:s/>(4.285,91)</text:p>
          </table:table-cell>
          <table:table-cell office:value-type="float" office:value="11874.06" table:style-name="ce13">
            <text:p><text:s/>11.874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OZENY QUINTANA VILLEL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-GERAL JUDICIÁRIA</text:p>
          </table:table-cell>
          <table:table-cell office:value-type="float" office:value="1531.95" table:style-name="ce13">
            <text:p><text:s/>1.531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70.84" table:style-name="ce13">
            <text:p><text:s/>3.970,84<text:s/></text:p>
          </table:table-cell>
          <table:table-cell office:value-type="float" office:value="-237.62" table:style-name="ce13">
            <text:p><text:s/>(237,62)</text:p>
          </table:table-cell>
          <table:table-cell office:value-type="float" office:value="-11.11" table:style-name="ce13">
            <text:p><text:s/>(11,1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8.73" table:style-name="ce13">
            <text:p><text:s/>(248,73)</text:p>
          </table:table-cell>
          <table:table-cell office:value-type="float" office:value="3722.11" table:style-name="ce13">
            <text:p><text:s/>3.722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RUY BARBOSA DE MEDEIROS FILH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-GERAL JUDICIÁRI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610.79" table:style-name="ce13">
            <text:p><text:s/>2.610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81.6000000000004" table:style-name="ce13">
            <text:p><text:s/>4.981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09.14" table:style-name="ce13">
            <text:p><text:s/>21.109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18.27" table:style-name="ce13">
            <text:p><text:s/>(3.118,2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95.22" table:style-name="ce13">
            <text:p><text:s/>(3.995,22)</text:p>
          </table:table-cell>
          <table:table-cell office:value-type="float" office:value="17113.919999999998" table:style-name="ce13">
            <text:p><text:s/>17.113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MANTHA OLIVEIRA SANTO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214.48" table:style-name="ce13">
            <text:p><text:s/>8.21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332.44" table:style-name="ce13">
            <text:p><text:s/>10.332,4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16.3399999999999" table:style-name="ce13">
            <text:p><text:s/>(1.116,3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93.29" table:style-name="ce13">
            <text:p><text:s/>(1.993,29)</text:p>
          </table:table-cell>
          <table:table-cell office:value-type="float" office:value="8339.15" table:style-name="ce13">
            <text:p><text:s/>8.339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MY ARIEL DE WITT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8248.01" table:style-name="ce13">
            <text:p><text:s/>8.248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430.75" table:style-name="ce13">
            <text:p><text:s/>9.430,7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2.08" table:style-name="ce13">
            <text:p><text:s/>(1.142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9.03" table:style-name="ce13">
            <text:p><text:s/>(2.019,03)</text:p>
          </table:table-cell>
          <table:table-cell office:value-type="float" office:value="7411.72" table:style-name="ce13">
            <text:p><text:s/>7.411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NDRA CORRÊA DA R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378.44" table:style-name="ce13">
            <text:p><text:s/>2.378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02.06" table:style-name="ce13">
            <text:p><text:s/>22.202,06<text:s/></text:p>
          </table:table-cell>
          <table:table-cell office:value-type="float" office:value="-2317.61" table:style-name="ce13">
            <text:p><text:s/>(2.317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17.61" table:style-name="ce13">
            <text:p><text:s/>(2.317,61)</text:p>
          </table:table-cell>
          <table:table-cell office:value-type="float" office:value="19884.45" table:style-name="ce13">
            <text:p><text:s/>19.884,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NDRA CRISTINA PINHA DE ARAÚ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-699.84" table:style-name="ce13">
            <text:p><text:s/>(699,84)</text:p>
          </table:table-cell>
          <table:table-cell office:value-type="float" office:value="-2314.44" table:style-name="ce13">
            <text:p><text:s/>(2.314,4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14.28" table:style-name="ce13">
            <text:p><text:s/>(3.014,28)</text:p>
          </table:table-cell>
          <table:table-cell office:value-type="float" office:value="9319.73" table:style-name="ce13">
            <text:p><text:s/>9.319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NDRA LÚCIA LOPES TEIX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4182.42" table:style-name="ce13">
            <text:p><text:s/>4.182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976.060000000001" table:style-name="ce13">
            <text:p><text:s/>17.976,06<text:s/></text:p>
          </table:table-cell>
          <table:table-cell office:value-type="float" office:value="-1945.49" table:style-name="ce13">
            <text:p><text:s/>(1.945,49)</text:p>
          </table:table-cell>
          <table:table-cell office:value-type="float" office:value="-3198.19" table:style-name="ce13">
            <text:p><text:s/>(3.198,1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43.68" table:style-name="ce13">
            <text:p><text:s/>(5.143,68)</text:p>
          </table:table-cell>
          <table:table-cell office:value-type="float" office:value="12832.38" table:style-name="ce13">
            <text:p><text:s/>12.832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NDRA REGINA PAZ DE MOU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86.14" table:style-name="ce13">
            <text:p><text:s/>3.686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46.01" table:style-name="ce13">
            <text:p><text:s/>16.146,01<text:s/></text:p>
          </table:table-cell>
          <table:table-cell office:value-type="float" office:value="-1318.36" table:style-name="ce13">
            <text:p><text:s/>(1.318,36)</text:p>
          </table:table-cell>
          <table:table-cell office:value-type="float" office:value="-3192.64" table:style-name="ce13">
            <text:p><text:s/>(3.192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11" table:style-name="ce13">
            <text:p><text:s/>(4.511,00)</text:p>
          </table:table-cell>
          <table:table-cell office:value-type="float" office:value="11635.01" table:style-name="ce13">
            <text:p><text:s/>11.635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NDRA REGINA TAS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5812.51" table:style-name="ce13">
            <text:p><text:s/>5.812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255.62" table:style-name="ce13">
            <text:p><text:s/>26.255,62<text:s/></text:p>
          </table:table-cell>
          <table:table-cell office:value-type="float" office:value="-3000" table:style-name="ce13">
            <text:p><text:s/>(3.000,00)</text:p>
          </table:table-cell>
          <table:table-cell office:value-type="float" office:value="-4934.6000000000004" table:style-name="ce13">
            <text:p><text:s/>(4.934,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34.6" table:style-name="ce13">
            <text:p><text:s/>(7.934,60)</text:p>
          </table:table-cell>
          <table:table-cell office:value-type="float" office:value="18321.02" table:style-name="ce13">
            <text:p><text:s/>18.321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NDRO JOÃO ARRUDA VILE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618.54" table:style-name="ce13">
            <text:p><text:s/>2.618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00.84" table:style-name="ce13">
            <text:p><text:s/>14.700,84<text:s/></text:p>
          </table:table-cell>
          <table:table-cell office:value-type="float" office:value="-1079.9100000000001" table:style-name="ce13">
            <text:p><text:s/>(1.079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9.9100000000001" table:style-name="ce13">
            <text:p><text:s/>(1.079,91)</text:p>
          </table:table-cell>
          <table:table-cell office:value-type="float" office:value="13620.93" table:style-name="ce13">
            <text:p><text:s/>13.620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RITA MOLINARI MEDEIR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243.58" table:style-name="ce13">
            <text:p><text:s/>12.243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82.6" table:style-name="ce13">
            <text:p><text:s/>15.482,60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2519.06" table:style-name="ce13">
            <text:p><text:s/>(2.519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61.48" table:style-name="ce13">
            <text:p><text:s/>(4.061,48)</text:p>
          </table:table-cell>
          <table:table-cell office:value-type="float" office:value="11421.12" table:style-name="ce13">
            <text:p><text:s/>11.421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AULO FIGUEIREDO GUED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.87" table:style-name="ce13">
            <text:p><text:s/>64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47.6099999999999" table:style-name="ce13">
            <text:p><text:s/>1.247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47.6099999999999" table:style-name="ce13">
            <text:p><text:s/>1.247,61<text:s/></text:p>
          </table:table-cell>
          <table:table-cell office:value-type="float" office:value="16722.32" table:style-name="ce13">
            <text:p><text:s/>16.722,32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6365"/>
        </table:table-row>
        <table:table-row table:style-name="ro6">
          <table:table-cell office:value-type="string" table:style-name="ce10">
            <text:p>SEBASTIÃO MARCELO ALMEIDA DA COST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1373.33" table:style-name="ce13">
            <text:p><text:s/>11.373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2.35" table:style-name="ce13">
            <text:p><text:s/>14.612,35<text:s/></text:p>
          </table:table-cell>
          <table:table-cell office:value-type="float" office:value="-1430.86" table:style-name="ce13">
            <text:p><text:s/>(1.430,86)</text:p>
          </table:table-cell>
          <table:table-cell office:value-type="float" office:value="-2414.6999999999998" table:style-name="ce13">
            <text:p><text:s/>(2.414,7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45.56" table:style-name="ce13">
            <text:p><text:s/>(3.845,56)</text:p>
          </table:table-cell>
          <table:table-cell office:value-type="float" office:value="10766.79" table:style-name="ce13">
            <text:p><text:s/>10.766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ELMA TONDIN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336.85" table:style-name="ce13">
            <text:p><text:s/>3.336,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419.15" table:style-name="ce13">
            <text:p><text:s/>15.419,15<text:s/></text:p>
          </table:table-cell>
          <table:table-cell office:value-type="float" office:value="-1198.43" table:style-name="ce13">
            <text:p><text:s/>(1.198,43)</text:p>
          </table:table-cell>
          <table:table-cell office:value-type="float" office:value="-3025.74" table:style-name="ce13">
            <text:p><text:s/>(3.025,7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4.17" table:style-name="ce13">
            <text:p><text:s/>(4.224,17)</text:p>
          </table:table-cell>
          <table:table-cell office:value-type="float" office:value="11194.98" table:style-name="ce13">
            <text:p><text:s/>11.194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ELZO MOREIRA FERNANDES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AUDITORIA INTERN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530.85" table:style-name="ce13">
            <text:p><text:s/>(3.530,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07.8" table:style-name="ce13">
            <text:p><text:s/>(4.407,80)</text:p>
          </table:table-cell>
          <table:table-cell office:value-type="float" office:value="10491.36" table:style-name="ce13">
            <text:p><text:s/>10.491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ELZO MOREIRA FERNA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392.73" table:style-name="ce13">
            <text:p><text:s/>7.392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835.84" table:style-name="ce13">
            <text:p><text:s/>27.835,84<text:s/></text:p>
          </table:table-cell>
          <table:table-cell office:value-type="float" office:value="-3300.25" table:style-name="ce13">
            <text:p><text:s/>(3.300,25)</text:p>
          </table:table-cell>
          <table:table-cell office:value-type="float" office:value="-5862.33" table:style-name="ce13">
            <text:p><text:s/>(5.862,3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62.58" table:style-name="ce13">
            <text:p><text:s/>(9.162,58)</text:p>
          </table:table-cell>
          <table:table-cell office:value-type="float" office:value="18673.259999999998" table:style-name="ce13">
            <text:p><text:s/>18.673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ÉRGIO ANTÔNIO ALBERT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781.9" table:style-name="ce13">
            <text:p><text:s/>781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60.65" table:style-name="ce13">
            <text:p><text:s/>16.060,65<text:s/></text:p>
          </table:table-cell>
          <table:table-cell office:value-type="float" office:value="-1684.64" table:style-name="ce13">
            <text:p><text:s/>(1.684,64)</text:p>
          </table:table-cell>
          <table:table-cell office:value-type="float" office:value="-2638.91" table:style-name="ce13">
            <text:p><text:s/>(2.638,9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23.55" table:style-name="ce13">
            <text:p><text:s/>(4.323,55)</text:p>
          </table:table-cell>
          <table:table-cell office:value-type="float" office:value="11737.1" table:style-name="ce13">
            <text:p><text:s/>11.737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ERGIO DE ALBUQUERQUE CABRAL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3202.62" table:style-name="ce13">
            <text:p><text:s/>13.202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20.58" table:style-name="ce13">
            <text:p><text:s/>15.320,58<text:s/></text:p>
          </table:table-cell>
          <table:table-cell office:value-type="float" office:value="-1709.65" table:style-name="ce13">
            <text:p><text:s/>(1.709,65)</text:p>
          </table:table-cell>
          <table:table-cell office:value-type="float" office:value="-2275.61" table:style-name="ce13">
            <text:p><text:s/>(2.275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5.26" table:style-name="ce13">
            <text:p><text:s/>(3.985,26)</text:p>
          </table:table-cell>
          <table:table-cell office:value-type="float" office:value="11335.32" table:style-name="ce13">
            <text:p><text:s/>11.335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ÉRGIO NUNES CAITAN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POLÍCIA JUDICIAL</text:p>
          </table:table-cell>
          <table:table-cell office:value-type="float" office:value="8398.89" table:style-name="ce13">
            <text:p><text:s/>8.398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29.6" table:style-name="ce13">
            <text:p><text:s/>929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77.55" table:style-name="ce13">
            <text:p><text:s/>12.877,5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908.1" table:style-name="ce13">
            <text:p><text:s/>(1.908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85.05" table:style-name="ce13">
            <text:p><text:s/>(2.785,05)</text:p>
          </table:table-cell>
          <table:table-cell office:value-type="float" office:value="10092.5" table:style-name="ce13">
            <text:p><text:s/>10.092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IDNEI PEREIRA AMORIM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5830.38" table:style-name="ce13">
            <text:p><text:s/>5.830,38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987.75" table:style-name="ce13">
            <text:p><text:s/>29.987,7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304.46" table:style-name="ce13">
            <text:p><text:s/>(6.304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81.41" table:style-name="ce13">
            <text:p><text:s/>(7.181,41)</text:p>
          </table:table-cell>
          <table:table-cell office:value-type="float" office:value="22806.34" table:style-name="ce13">
            <text:p><text:s/>22.806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DONIA BOGORNI HERMANN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4168.01" table:style-name="ce13">
            <text:p><text:s/>24.168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168.01" table:style-name="ce13">
            <text:p><text:s/>24.168,01<text:s/></text:p>
          </table:table-cell>
          <table:table-cell office:value-type="float" office:value="-2641.99" table:style-name="ce13">
            <text:p><text:s/>(2.641,99)</text:p>
          </table:table-cell>
          <table:table-cell office:value-type="float" office:value="-4511.1000000000004" table:style-name="ce13">
            <text:p><text:s/>(4.511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53.09" table:style-name="ce13">
            <text:p><text:s/>(7.153,09)</text:p>
          </table:table-cell>
          <table:table-cell office:value-type="float" office:value="17014.919999999998" table:style-name="ce13">
            <text:p><text:s/>17.014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AS RODRIGUE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6837.75" table:style-name="ce13">
            <text:p><text:s/>16.837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837.75" table:style-name="ce13">
            <text:p><text:s/>16.837,75<text:s/></text:p>
          </table:table-cell>
          <table:table-cell office:value-type="float" office:value="-1432.5" table:style-name="ce13">
            <text:p><text:s/>(1.432,50)</text:p>
          </table:table-cell>
          <table:table-cell office:value-type="float" office:value="-3351.48" table:style-name="ce13">
            <text:p><text:s/>(3.351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83.9799999999996" table:style-name="ce13">
            <text:p><text:s/>(4.783,98)</text:p>
          </table:table-cell>
          <table:table-cell office:value-type="float" office:value="12053.77" table:style-name="ce13">
            <text:p><text:s/>12.053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ONY CÁSSIA SILVÉ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301.79" table:style-name="ce13">
            <text:p><text:s/>3.301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744.9" table:style-name="ce13">
            <text:p><text:s/>23.744,90<text:s/></text:p>
          </table:table-cell>
          <table:table-cell office:value-type="float" office:value="-2572.1799999999998" table:style-name="ce13">
            <text:p><text:s/>(2.572,18)</text:p>
          </table:table-cell>
          <table:table-cell office:value-type="float" office:value="-4937.54" table:style-name="ce13">
            <text:p><text:s/>(4.937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09.72" table:style-name="ce13">
            <text:p><text:s/>(7.509,72)</text:p>
          </table:table-cell>
          <table:table-cell office:value-type="float" office:value="16235.18" table:style-name="ce13">
            <text:p><text:s/>16.235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ANA APARECIDA DE FREITAS MEDINA DE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22356.78" table:style-name="ce13">
            <text:p><text:s/>22.356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56.78" table:style-name="ce13">
            <text:p><text:s/>22.356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91.23" table:style-name="ce13">
            <text:p><text:s/>(2.291,2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91.23" table:style-name="ce13">
            <text:p><text:s/>(2.291,23)</text:p>
          </table:table-cell>
          <table:table-cell office:value-type="float" office:value="20065.55" table:style-name="ce13">
            <text:p><text:s/>20.065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ANA ARRUDA ROND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373.13" table:style-name="ce13">
            <text:p><text:s/>24.373,13<text:s/></text:p>
          </table:table-cell>
          <table:table-cell office:value-type="float" office:value="-2675.84" table:style-name="ce13">
            <text:p><text:s/>(2.675,84)</text:p>
          </table:table-cell>
          <table:table-cell office:value-type="float" office:value="-5029.66" table:style-name="ce13">
            <text:p><text:s/>(5.029,6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05.5" table:style-name="ce13">
            <text:p><text:s/>(7.705,50)</text:p>
          </table:table-cell>
          <table:table-cell office:value-type="float" office:value="16667.63" table:style-name="ce13">
            <text:p><text:s/>16.667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ANA DE FREITAS AGUILAR MARUYAM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34.8" table:style-name="ce13">
            <text:p><text:s/>16.734,8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89.24" table:style-name="ce13">
            <text:p><text:s/>(2.789,2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6.19" table:style-name="ce13">
            <text:p><text:s/>(3.666,19)</text:p>
          </table:table-cell>
          <table:table-cell office:value-type="float" office:value="13068.61" table:style-name="ce13">
            <text:p><text:s/>13.068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IA NANCI LOURENÇO DE FIGUEIRED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351.69" table:style-name="ce13">
            <text:p><text:s/>21.351,69<text:s/></text:p>
          </table:table-cell>
          <table:table-cell office:value-type="float" office:value="364.63" table:style-name="ce13">
            <text:p><text:s/>364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899.06" table:style-name="ce13">
            <text:p><text:s/>22.899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37.7" table:style-name="ce13">
            <text:p><text:s/>(4.537,7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14.65" table:style-name="ce13">
            <text:p><text:s/>(5.414,65)</text:p>
          </table:table-cell>
          <table:table-cell office:value-type="float" office:value="17484.41" table:style-name="ce13">
            <text:p><text:s/>17.484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ÍLVIA RENATA ROCHA PER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40.87" table:style-name="ce13">
            <text:p><text:s/>4.540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166.720000000001" table:style-name="ce13">
            <text:p><text:s/>26.166,72<text:s/></text:p>
          </table:table-cell>
          <table:table-cell office:value-type="float" office:value="-4184.62" table:style-name="ce13">
            <text:p><text:s/>(4.184,62)</text:p>
          </table:table-cell>
          <table:table-cell office:value-type="float" office:value="-4730.59" table:style-name="ce13">
            <text:p><text:s/>(4.730,5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15.2099999999991" table:style-name="ce13">
            <text:p><text:s/>(8.915,21)</text:p>
          </table:table-cell>
          <table:table-cell office:value-type="float" office:value="17251.509999999998" table:style-name="ce13">
            <text:p><text:s/>17.251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IA UARA PORTI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08.93" table:style-name="ce13">
            <text:p><text:s/>16.008,9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01.47" table:style-name="ce13">
            <text:p><text:s/>(2.701,4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96.51" table:style-name="ce13">
            <text:p><text:s/>(4.296,51)</text:p>
          </table:table-cell>
          <table:table-cell office:value-type="float" office:value="11712.42" table:style-name="ce13">
            <text:p><text:s/>11.712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ÍLVIO BARBOZA CAÇ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VARA DO TRABALHO DE BATAGUASSU</text:p>
          </table:table-cell>
          <table:table-cell office:value-type="float" office:value="9538.86" table:style-name="ce13">
            <text:p><text:s/>9.538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28.98" table:style-name="ce13">
            <text:p><text:s/>1.128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67.84" table:style-name="ce13">
            <text:p><text:s/>10.667,8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51.15" table:style-name="ce13">
            <text:p><text:s/>(1.451,1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28.1" table:style-name="ce13">
            <text:p><text:s/>(2.328,10)</text:p>
          </table:table-cell>
          <table:table-cell office:value-type="float" office:value="8339.74" table:style-name="ce13">
            <text:p><text:s/>8.339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IO HENRIQUE LEMOS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847.33" table:style-name="ce13">
            <text:p><text:s/>23.847,3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496.97" table:style-name="ce13">
            <text:p><text:s/>(4.496,9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01.31" table:style-name="ce13">
            <text:p><text:s/>(7.401,31)</text:p>
          </table:table-cell>
          <table:table-cell office:value-type="float" office:value="16446.02" table:style-name="ce13">
            <text:p><text:s/>16.446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MONE CARVALHO DE FREITA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654.12" table:style-name="ce13">
            <text:p><text:s/>2.654,1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403.349999999999" table:style-name="ce13">
            <text:p><text:s/>18.403,35<text:s/></text:p>
          </table:table-cell>
          <table:table-cell office:value-type="float" office:value="-2003.63" table:style-name="ce13">
            <text:p><text:s/>(2.003,63)</text:p>
          </table:table-cell>
          <table:table-cell office:value-type="float" office:value="-3247.57" table:style-name="ce13">
            <text:p><text:s/>(3.247,5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51.2" table:style-name="ce13">
            <text:p><text:s/>(5.251,20)</text:p>
          </table:table-cell>
          <table:table-cell office:value-type="float" office:value="13152.15" table:style-name="ce13">
            <text:p><text:s/>13.152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MONE DUTRA BARB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538.97" table:style-name="ce13">
            <text:p><text:s/>1.538,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62.59" table:style-name="ce13">
            <text:p><text:s/>21.362,59<text:s/></text:p>
          </table:table-cell>
          <table:table-cell office:value-type="float" office:value="-2179.1" table:style-name="ce13">
            <text:p><text:s/>(2.179,10)</text:p>
          </table:table-cell>
          <table:table-cell office:value-type="float" office:value="-4390.5" table:style-name="ce13">
            <text:p><text:s/>(4.390,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69.6" table:style-name="ce13">
            <text:p><text:s/>(6.569,60)</text:p>
          </table:table-cell>
          <table:table-cell office:value-type="float" office:value="14792.99" table:style-name="ce13">
            <text:p><text:s/>14.792,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IRLEY RODRIGUES ÁLV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151.7" table:style-name="ce13">
            <text:p><text:s/>3.151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234" table:style-name="ce13">
            <text:p><text:s/>15.234,00<text:s/></text:p>
          </table:table-cell>
          <table:table-cell office:value-type="float" office:value="-1167.8800000000001" table:style-name="ce13">
            <text:p><text:s/>(1.167,88)</text:p>
          </table:table-cell>
          <table:table-cell office:value-type="float" office:value="-2459.63" table:style-name="ce13">
            <text:p><text:s/>(2.459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27.51" table:style-name="ce13">
            <text:p><text:s/>(3.627,51)</text:p>
          </table:table-cell>
          <table:table-cell office:value-type="float" office:value="11606.49" table:style-name="ce13">
            <text:p><text:s/>11.606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OFIA MARTINS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4385.42" table:style-name="ce13">
            <text:p><text:s/>4.385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85.42" table:style-name="ce13">
            <text:p><text:s/>4.385,42<text:s/></text:p>
          </table:table-cell>
          <table:table-cell office:value-type="float" office:value="-387.16" table:style-name="ce13">
            <text:p><text:s/>(387,16)</text:p>
          </table:table-cell>
          <table:table-cell office:value-type="float" office:value="-216.2" table:style-name="ce13">
            <text:p><text:s/>(216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.36" table:style-name="ce13">
            <text:p><text:s/>(603,36)</text:p>
          </table:table-cell>
          <table:table-cell office:value-type="float" office:value="3782.06" table:style-name="ce13">
            <text:p><text:s/>3.782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SONIA APARECIDA BITENCOURT PA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50.34" table:style-name="ce13">
            <text:p><text:s/>50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132.64" table:style-name="ce13">
            <text:p><text:s/>12.132,64<text:s/></text:p>
          </table:table-cell>
          <table:table-cell office:value-type="float" office:value="-670.64" table:style-name="ce13">
            <text:p><text:s/>(670,64)</text:p>
          </table:table-cell>
          <table:table-cell office:value-type="float" office:value="-2267.09" table:style-name="ce13">
            <text:p><text:s/>(2.267,0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37.73" table:style-name="ce13">
            <text:p><text:s/>(2.937,73)</text:p>
          </table:table-cell>
          <table:table-cell office:value-type="float" office:value="9194.91" table:style-name="ce13">
            <text:p><text:s/>9.194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ÔNIA MARIA ESTRIOTTO DA SILV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2724.78" table:style-name="ce13">
            <text:p><text:s/>2.724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574.14" table:style-name="ce13">
            <text:p><text:s/>3.574,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37.94" table:style-name="ce13">
            <text:p><text:s/>9.537,94<text:s/></text:p>
          </table:table-cell>
          <table:table-cell office:value-type="float" office:value="-381.47" table:style-name="ce13">
            <text:p><text:s/>(381,47)</text:p>
          </table:table-cell>
          <table:table-cell office:value-type="float" office:value="-1267.52" table:style-name="ce13">
            <text:p><text:s/>(1.267,5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48.99" table:style-name="ce13">
            <text:p><text:s/>(1.648,99)</text:p>
          </table:table-cell>
          <table:table-cell office:value-type="float" office:value="7888.95" table:style-name="ce13">
            <text:p><text:s/>7.888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UELI APARECIDA MARQUES LUIZ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148.2299999999996" table:style-name="ce13">
            <text:p><text:s/>4.148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91.34" table:style-name="ce13">
            <text:p><text:s/>24.591,34<text:s/></text:p>
          </table:table-cell>
          <table:table-cell office:value-type="float" office:value="-2711.84" table:style-name="ce13">
            <text:p><text:s/>(2.711,84)</text:p>
          </table:table-cell>
          <table:table-cell office:value-type="float" office:value="-5131.8999999999996" table:style-name="ce13">
            <text:p><text:s/>(5.131,9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43.74" table:style-name="ce13">
            <text:p><text:s/>(7.843,74)</text:p>
          </table:table-cell>
          <table:table-cell office:value-type="float" office:value="16747.599999999999" table:style-name="ce13">
            <text:p><text:s/>16.747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SUELI HENRIQUE DE JESUS DE SOUZ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3481.19" table:style-name="ce13">
            <text:p><text:s/>3.481,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5.94" table:style-name="ce13">
            <text:p><text:s/>175,94<text:s/></text:p>
          </table:table-cell>
          <table:table-cell office:value-type="float" office:value="-730.01" table:style-name="ce13">
            <text:p><text:s/>(730,01)</text:p>
          </table:table-cell>
          <table:table-cell office:value-type="float" office:value="6166.14" table:style-name="ce13">
            <text:p><text:s/>6.166,14<text:s/></text:p>
          </table:table-cell>
          <table:table-cell office:value-type="float" office:value="-625.78" table:style-name="ce13">
            <text:p><text:s/>(625,78)</text:p>
          </table:table-cell>
          <table:table-cell office:value-type="float" office:value="-514.14" table:style-name="ce13">
            <text:p><text:s/>(514,1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9.92" table:style-name="ce13">
            <text:p><text:s/>(1.139,92)</text:p>
          </table:table-cell>
          <table:table-cell office:value-type="float" office:value="5026.22" table:style-name="ce13">
            <text:p><text:s/>5.026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ACIANA DA ROCH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08.93" table:style-name="ce13">
            <text:p><text:s/>16.008,9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35.32" table:style-name="ce13">
            <text:p><text:s/>(2.835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12.27" table:style-name="ce13">
            <text:p><text:s/>(3.712,27)</text:p>
          </table:table-cell>
          <table:table-cell office:value-type="float" office:value="12296.66" table:style-name="ce13">
            <text:p><text:s/>12.296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ALES MARTINS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4385.42" table:style-name="ce13">
            <text:p><text:s/>4.385,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85.42" table:style-name="ce13">
            <text:p><text:s/>4.385,42<text:s/></text:p>
          </table:table-cell>
          <table:table-cell office:value-type="float" office:value="-387.16" table:style-name="ce13">
            <text:p><text:s/>(387,16)</text:p>
          </table:table-cell>
          <table:table-cell office:value-type="float" office:value="-216.2" table:style-name="ce13">
            <text:p><text:s/>(216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.36" table:style-name="ce13">
            <text:p><text:s/>(603,36)</text:p>
          </table:table-cell>
          <table:table-cell office:value-type="float" office:value="3782.06" table:style-name="ce13">
            <text:p><text:s/>3.782,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ALITA GUER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1792.07" table:style-name="ce13">
            <text:p><text:s/>11.792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41.13" table:style-name="ce13">
            <text:p><text:s/>15.341,13<text:s/></text:p>
          </table:table-cell>
          <table:table-cell office:value-type="float" office:value="-1491.33" table:style-name="ce13">
            <text:p><text:s/>(1.491,33)</text:p>
          </table:table-cell>
          <table:table-cell office:value-type="float" office:value="-2598.48" table:style-name="ce13">
            <text:p><text:s/>(2.598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9.81" table:style-name="ce13">
            <text:p><text:s/>(4.089,81)</text:p>
          </table:table-cell>
          <table:table-cell office:value-type="float" office:value="11251.32" table:style-name="ce13">
            <text:p><text:s/>11.251,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ÂNIA GOMES DA ROCH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16.75" table:style-name="ce13">
            <text:p><text:s/>13.516,75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073.2800000000002" table:style-name="ce13">
            <text:p><text:s/>(2.073,2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50.07" table:style-name="ce13">
            <text:p><text:s/>(3.650,07)</text:p>
          </table:table-cell>
          <table:table-cell office:value-type="float" office:value="9866.68" table:style-name="ce13">
            <text:p><text:s/>9.866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ÂNIA MARIA BARBIÉRI SALL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54.76" table:style-name="ce13">
            <text:p><text:s/>15.154,76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18.71" table:style-name="ce13">
            <text:p><text:s/>(2.518,7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13.75" table:style-name="ce13">
            <text:p><text:s/>(4.113,75)</text:p>
          </table:table-cell>
          <table:table-cell office:value-type="float" office:value="11041.01" table:style-name="ce13">
            <text:p><text:s/>11.041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ANILMA MARIA DA SILVA MARTINS GUED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PONTA PORÃ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1562.03" table:style-name="ce13">
            <text:p><text:s/>1.562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161.42" table:style-name="ce13">
            <text:p><text:s/>26.161,42<text:s/></text:p>
          </table:table-cell>
          <table:table-cell office:value-type="float" office:value="-3621.64" table:style-name="ce13">
            <text:p><text:s/>(3.621,64)</text:p>
          </table:table-cell>
          <table:table-cell office:value-type="float" office:value="-4883.95" table:style-name="ce13">
            <text:p><text:s/>(4.883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05.59" table:style-name="ce13">
            <text:p><text:s/>(8.505,59)</text:p>
          </table:table-cell>
          <table:table-cell office:value-type="float" office:value="17655.830000000002" table:style-name="ce13">
            <text:p><text:s/>17.655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ATIENE MAGNO MORAI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14.7700000000004" table:style-name="ce13">
            <text:p><text:s/>4.314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71.05" table:style-name="ce13">
            <text:p><text:s/>6.371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1.88" table:style-name="ce13">
            <text:p><text:s/>(721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1.88" table:style-name="ce13">
            <text:p><text:s/>(721,88)</text:p>
          </table:table-cell>
          <table:table-cell office:value-type="float" office:value="5649.17" table:style-name="ce13">
            <text:p><text:s/>5.649,17<text:s/>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9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AYNANN QUINTANA DO AMARAL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481.0400000000009" table:style-name="ce13">
            <text:p><text:s/>9.481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7.43" table:style-name="ce13">
            <text:p><text:s/>(1.137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4.38" table:style-name="ce13">
            <text:p><text:s/>(2.014,38)</text:p>
          </table:table-cell>
          <table:table-cell office:value-type="float" office:value="7466.66" table:style-name="ce13">
            <text:p><text:s/>7.466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ELMA DE SOUZA MA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748.6000000000004" table:style-name="ce13">
            <text:p><text:s/>4.748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191.71" table:style-name="ce13">
            <text:p><text:s/>25.191,71<text:s/></text:p>
          </table:table-cell>
          <table:table-cell office:value-type="float" office:value="-2810.9" table:style-name="ce13">
            <text:p><text:s/>(2.810,90)</text:p>
          </table:table-cell>
          <table:table-cell office:value-type="float" office:value="-4746.17" table:style-name="ce13">
            <text:p><text:s/>(4.746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57.07" table:style-name="ce13">
            <text:p><text:s/>(7.557,07)</text:p>
          </table:table-cell>
          <table:table-cell office:value-type="float" office:value="17634.64" table:style-name="ce13">
            <text:p><text:s/>17.634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EREZINHA MARIA DE SOUZ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91.03" table:style-name="ce13">
            <text:p><text:s/>3.391,03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550.990000000002" table:style-name="ce13">
            <text:p><text:s/>19.550,99<text:s/></text:p>
          </table:table-cell>
          <table:table-cell office:value-type="float" office:value="-2135.92" table:style-name="ce13">
            <text:p><text:s/>(2.135,92)</text:p>
          </table:table-cell>
          <table:table-cell office:value-type="float" office:value="-3526.79" table:style-name="ce13">
            <text:p><text:s/>(3.526,7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62.71" table:style-name="ce13">
            <text:p><text:s/>(5.662,71)</text:p>
          </table:table-cell>
          <table:table-cell office:value-type="float" office:value="13888.28" table:style-name="ce13">
            <text:p><text:s/>13.888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0.24" table:style-name="ce15">
            <text:p><text:s/>1.620,24<text:s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AIS DO REGO MONTEI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927.39" table:style-name="ce13">
            <text:p><text:s/>24.927,39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36.8" table:style-name="ce13">
            <text:p><text:s/>(4.536,8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41.14" table:style-name="ce13">
            <text:p><text:s/>(7.441,14)</text:p>
          </table:table-cell>
          <table:table-cell office:value-type="float" office:value="17486.25" table:style-name="ce13">
            <text:p><text:s/>17.486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AIS NUNES DA SILVA SANT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7468.63" table:style-name="ce13">
            <text:p><text:s/>7.468,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17.69" table:style-name="ce13">
            <text:p><text:s/>11.017,69<text:s/></text:p>
          </table:table-cell>
          <table:table-cell office:value-type="float" office:value="-858.99" table:style-name="ce13">
            <text:p><text:s/>(858,99)</text:p>
          </table:table-cell>
          <table:table-cell office:value-type="float" office:value="-1531.29" table:style-name="ce13">
            <text:p><text:s/>(1.531,2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90.2800000000002" table:style-name="ce13">
            <text:p><text:s/>(2.390,28)</text:p>
          </table:table-cell>
          <table:table-cell office:value-type="float" office:value="8627.41" table:style-name="ce13">
            <text:p><text:s/>8.627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AYANNE ALLINE SANTIAGO RAM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818.29" table:style-name="ce13">
            <text:p><text:s/>16.818,29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71.88" table:style-name="ce13">
            <text:p><text:s/>(2.671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48.67" table:style-name="ce13">
            <text:p><text:s/>(4.248,67)</text:p>
          </table:table-cell>
          <table:table-cell office:value-type="float" office:value="12569.62" table:style-name="ce13">
            <text:p><text:s/>12.569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AYS FERREIRA DE SOUZ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57.08" table:style-name="ce13">
            <text:p><text:s/>(4.657,0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61.42" table:style-name="ce13">
            <text:p><text:s/>(7.561,42)</text:p>
          </table:table-cell>
          <table:table-cell office:value-type="float" office:value="16678.55" table:style-name="ce13">
            <text:p><text:s/>16.678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IAGO GARCIA NUN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8.680000000000007" table:style-name="ce13">
            <text:p><text:s/>68,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324.13" table:style-name="ce13">
            <text:p><text:s/>15.324,1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86.29" table:style-name="ce13">
            <text:p><text:s/>(2.586,2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63.24" table:style-name="ce13">
            <text:p><text:s/>(3.463,24)</text:p>
          </table:table-cell>
          <table:table-cell office:value-type="float" office:value="11860.89" table:style-name="ce13">
            <text:p><text:s/>11.860,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IAGO HENRIQUE AUGUSTO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5595.59" table:style-name="ce13">
            <text:p><text:s/>15.595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78.330000000002" table:style-name="ce13">
            <text:p><text:s/>16.778,3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22.76" table:style-name="ce13">
            <text:p><text:s/>(2.922,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99.71" table:style-name="ce13">
            <text:p><text:s/>(3.799,71)</text:p>
          </table:table-cell>
          <table:table-cell office:value-type="float" office:value="12978.62" table:style-name="ce13">
            <text:p><text:s/>12.978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IAGO LUIZ FREIRE OLIV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8214.48" table:style-name="ce13">
            <text:p><text:s/>8.21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397.2199999999993" table:style-name="ce13">
            <text:p><text:s/>9.397,2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16.3399999999999" table:style-name="ce13">
            <text:p><text:s/>(1.116,3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93.29" table:style-name="ce13">
            <text:p><text:s/>(1.993,29)</text:p>
          </table:table-cell>
          <table:table-cell office:value-type="float" office:value="7403.93" table:style-name="ce13">
            <text:p><text:s/>7.403,9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IAGO OLIVEIRA DO NASCIMENT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023.64" table:style-name="ce13">
            <text:p><text:s/>12.023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98.3" table:style-name="ce13">
            <text:p><text:s/>17.398,3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71.7" table:style-name="ce13">
            <text:p><text:s/>(2.971,7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48.65" table:style-name="ce13">
            <text:p><text:s/>(3.848,65)</text:p>
          </table:table-cell>
          <table:table-cell office:value-type="float" office:value="13549.65" table:style-name="ce13">
            <text:p><text:s/>13.549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IAGO MARCHERT POSSAR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175.19" table:style-name="ce13">
            <text:p><text:s/>25.175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62.4799999999996" table:style-name="ce13">
            <text:p><text:s/>(5.162,4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9.43" table:style-name="ce13">
            <text:p><text:s/>(6.039,43)</text:p>
          </table:table-cell>
          <table:table-cell office:value-type="float" office:value="19135.759999999998" table:style-name="ce13">
            <text:p><text:s/>19.135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IAGO MULLER SOARE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1931.44" table:style-name="ce13">
            <text:p><text:s/>(1.931,44)</text:p>
          </table:table-cell>
          <table:table-cell office:value-type="float" office:value="-2251.64" table:style-name="ce13">
            <text:p><text:s/>(2.251,6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83.08" table:style-name="ce13">
            <text:p><text:s/>(4.183,08)</text:p>
          </table:table-cell>
          <table:table-cell office:value-type="float" office:value="10716.08" table:style-name="ce13">
            <text:p><text:s/>10.716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IAGO RESENDE PACHEC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737.23" table:style-name="ce13">
            <text:p><text:s/>8.737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48.73" table:style-name="ce13">
            <text:p><text:s/>48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39.14" table:style-name="ce13">
            <text:p><text:s/>11.839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90.02" table:style-name="ce13">
            <text:p><text:s/>(1.290,0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66.9699999999998" table:style-name="ce13">
            <text:p><text:s/>(2.166,97)</text:p>
          </table:table-cell>
          <table:table-cell office:value-type="float" office:value="9672.17" table:style-name="ce13">
            <text:p><text:s/>9.672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UBIRAJARA INDIO BITENCOURT JUNIOR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JARDIM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79.75" table:style-name="ce13">
            <text:p><text:s/>24.579,7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491.9399999999996" table:style-name="ce13">
            <text:p><text:s/>(4.491,9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86.98" table:style-name="ce13">
            <text:p><text:s/>(6.086,98)</text:p>
          </table:table-cell>
          <table:table-cell office:value-type="float" office:value="18492.77" table:style-name="ce13">
            <text:p><text:s/>18.492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UNÍDIA REGINA F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5900.2" table:style-name="ce13">
            <text:p><text:s/>15.900,20<text:s/></text:p>
          </table:table-cell>
          <table:table-cell office:value-type="float" office:value="3825.27" table:style-name="ce13">
            <text:p><text:s/>3.825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725.47" table:style-name="ce13">
            <text:p><text:s/>19.725,47<text:s/></text:p>
          </table:table-cell>
          <table:table-cell office:value-type="float" office:value="-1908.98" table:style-name="ce13">
            <text:p><text:s/>(1.908,98)</text:p>
          </table:table-cell>
          <table:table-cell office:value-type="float" office:value="-3490.98" table:style-name="ce13">
            <text:p><text:s/>(3.490,9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99.96" table:style-name="ce13">
            <text:p><text:s/>(5.399,96)</text:p>
          </table:table-cell>
          <table:table-cell office:value-type="float" office:value="14325.51" table:style-name="ce13">
            <text:p><text:s/>14.325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LDECIR DELMAT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4177.07" table:style-name="ce13">
            <text:p><text:s/>4.177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16.09" table:style-name="ce13">
            <text:p><text:s/>7.416,09<text:s/></text:p>
          </table:table-cell>
          <table:table-cell office:value-type="float" office:value="-584.79" table:style-name="ce13">
            <text:p><text:s/>(584,79)</text:p>
          </table:table-cell>
          <table:table-cell office:value-type="float" office:value="-616.26" table:style-name="ce13">
            <text:p><text:s/>(616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1.05" table:style-name="ce13">
            <text:p><text:s/>(1.201,05)</text:p>
          </table:table-cell>
          <table:table-cell office:value-type="float" office:value="6215.04" table:style-name="ce13">
            <text:p><text:s/>6.2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LDIR MONTEIRO JUNIOR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24.4699999999998" table:style-name="ce13">
            <text:p><text:s/>2.324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741.119999999999" table:style-name="ce13">
            <text:p><text:s/>25.741,12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24.75" table:style-name="ce13">
            <text:p><text:s/>(4.624,7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06.09" table:style-name="ce13">
            <text:p><text:s/>(8.006,09)</text:p>
          </table:table-cell>
          <table:table-cell office:value-type="float" office:value="17735.03" table:style-name="ce13">
            <text:p><text:s/>17.735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LÉRIA MOUGENOT MORE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DIVISÃO DE PRECATÓRIO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474.67" table:style-name="ce13">
            <text:p><text:s/>474,6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634.63" table:style-name="ce13">
            <text:p><text:s/>16.634,63<text:s/></text:p>
          </table:table-cell>
          <table:table-cell office:value-type="float" office:value="-1665.42" table:style-name="ce13">
            <text:p><text:s/>(1.665,42)</text:p>
          </table:table-cell>
          <table:table-cell office:value-type="float" office:value="-2802.04" table:style-name="ce13">
            <text:p><text:s/>(2.802,0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67.46" table:style-name="ce13">
            <text:p><text:s/>(4.467,46)</text:p>
          </table:table-cell>
          <table:table-cell office:value-type="float" office:value="12167.17" table:style-name="ce13">
            <text:p><text:s/>12.167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LÉRIA URQUIZA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-GERAL JUDICIÁ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753.95" table:style-name="ce13">
            <text:p><text:s/>2.753,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4.72" table:style-name="ce13">
            <text:p><text:s/>584,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81.28" table:style-name="ce13">
            <text:p><text:s/>16.981,28<text:s/></text:p>
          </table:table-cell>
          <table:table-cell office:value-type="float" office:value="-2030.8" table:style-name="ce13">
            <text:p><text:s/>(2.030,80)</text:p>
          </table:table-cell>
          <table:table-cell office:value-type="float" office:value="-2901.17" table:style-name="ce13">
            <text:p><text:s/>(2.901,1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31.97" table:style-name="ce13">
            <text:p><text:s/>(4.931,97)</text:p>
          </table:table-cell>
          <table:table-cell office:value-type="float" office:value="12049.31" table:style-name="ce13">
            <text:p><text:s/>12.049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LÉRIA WERNECK DA CRUZ BALLARDI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243.58" table:style-name="ce13">
            <text:p><text:s/>12.243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92.64" table:style-name="ce13">
            <text:p><text:s/>15.792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39.46" table:style-name="ce13">
            <text:p><text:s/>(2.839,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16.41" table:style-name="ce13">
            <text:p><text:s/>(3.716,41)</text:p>
          </table:table-cell>
          <table:table-cell office:value-type="float" office:value="12076.23" table:style-name="ce13">
            <text:p><text:s/>12.076,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LEWSKA MEDEIROS DE CARVALHO GOMID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86.51" table:style-name="ce13">
            <text:p><text:s/>3.286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46.38" table:style-name="ce13">
            <text:p><text:s/>15.746,38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2859.72" table:style-name="ce13">
            <text:p><text:s/>(2.859,7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89.1000000000004" table:style-name="ce13">
            <text:p><text:s/>(4.989,10)</text:p>
          </table:table-cell>
          <table:table-cell office:value-type="float" office:value="10757.28" table:style-name="ce13">
            <text:p><text:s/>10.757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LQUIRIA WILL MUSSAT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8785.91" table:style-name="ce13">
            <text:p><text:s/>8.785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024.93" table:style-name="ce13">
            <text:p><text:s/>12.024,9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22.78" table:style-name="ce13">
            <text:p><text:s/>(1.622,7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99.73" table:style-name="ce13">
            <text:p><text:s/>(2.499,73)</text:p>
          </table:table-cell>
          <table:table-cell office:value-type="float" office:value="9525.2000000000007" table:style-name="ce13">
            <text:p><text:s/>9.525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NDA APARECIDA SANTOS DE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468.4" table:style-name="ce13">
            <text:p><text:s/>2.468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92.02" table:style-name="ce13">
            <text:p><text:s/>22.292,02<text:s/></text:p>
          </table:table-cell>
          <table:table-cell office:value-type="float" office:value="-2332.46" table:style-name="ce13">
            <text:p><text:s/>(2.332,46)</text:p>
          </table:table-cell>
          <table:table-cell office:value-type="float" office:value="-4603.92" table:style-name="ce13">
            <text:p><text:s/>(4.603,9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36.38" table:style-name="ce13">
            <text:p><text:s/>(6.936,38)</text:p>
          </table:table-cell>
          <table:table-cell office:value-type="float" office:value="15355.64" table:style-name="ce13">
            <text:p><text:s/>15.355,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NDA DE FÁTIMA SILVA TEIX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7170.34" table:style-name="ce13">
            <text:p><text:s/>17.170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70.34" table:style-name="ce13">
            <text:p><text:s/>17.170,34<text:s/></text:p>
          </table:table-cell>
          <table:table-cell office:value-type="float" office:value="-1487.38" table:style-name="ce13">
            <text:p><text:s/>(1.487,38)</text:p>
          </table:table-cell>
          <table:table-cell office:value-type="float" office:value="-2904.26" table:style-name="ce13">
            <text:p><text:s/>(2.904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91.6400000000003" table:style-name="ce13">
            <text:p><text:s/>(4.391,64)</text:p>
          </table:table-cell>
          <table:table-cell office:value-type="float" office:value="12778.7" table:style-name="ce13">
            <text:p><text:s/>12.778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NDERCÍ ORTIGOZA ALV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AMAMBAI</text:p>
          </table:table-cell>
          <table:table-cell office:value-type="float" office:value="14272.21" table:style-name="ce13">
            <text:p><text:s/>14.272,21<text:s/></text:p>
          </table:table-cell>
          <table:table-cell office:value-type="float" office:value="1885.15" table:style-name="ce13">
            <text:p><text:s/>1.885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40.099999999999" table:style-name="ce13">
            <text:p><text:s/>17.340,1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12.88" table:style-name="ce13">
            <text:p><text:s/>(3.212,88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9.83" table:style-name="ce13">
            <text:p><text:s/>(4.089,83)</text:p>
          </table:table-cell>
          <table:table-cell office:value-type="float" office:value="13250.27" table:style-name="ce13">
            <text:p><text:s/>13.250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8.72" table:style-name="ce15">
            <text:p><text:s/>1.398,72<text:s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NESSA ELKHOURY REZENDE BACARJ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49.23" table:style-name="ce13">
            <text:p><text:s/>15.749,2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27.53" table:style-name="ce13">
            <text:p><text:s/>(2.827,5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04.48" table:style-name="ce13">
            <text:p><text:s/>(3.704,48)</text:p>
          </table:table-cell>
          <table:table-cell office:value-type="float" office:value="12044.75" table:style-name="ce13">
            <text:p><text:s/>12.044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NESSA KIST SIL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8214.48" table:style-name="ce13">
            <text:p><text:s/>8.214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397.2199999999993" table:style-name="ce13">
            <text:p><text:s/>9.397,2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2.8599999999999" table:style-name="ce13">
            <text:p><text:s/>(1.132,8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09.81" table:style-name="ce13">
            <text:p><text:s/>(2.009,81)</text:p>
          </table:table-cell>
          <table:table-cell office:value-type="float" office:value="7387.41" table:style-name="ce13">
            <text:p><text:s/>7.387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ANETE MARLI AVILL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36.16" table:style-name="ce13">
            <text:p><text:s/>3.236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696.03" table:style-name="ce13">
            <text:p><text:s/>15.696,03<text:s/></text:p>
          </table:table-cell>
          <table:table-cell office:value-type="float" office:value="-1244.1199999999999" table:style-name="ce13">
            <text:p><text:s/>(1.244,12)</text:p>
          </table:table-cell>
          <table:table-cell office:value-type="float" office:value="-3089.32" table:style-name="ce13">
            <text:p><text:s/>(3.089,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33.4399999999996" table:style-name="ce13">
            <text:p><text:s/>(4.333,44)</text:p>
          </table:table-cell>
          <table:table-cell office:value-type="float" office:value="11362.59" table:style-name="ce13">
            <text:p><text:s/>11.362,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ÂNIA JOCIR AVILL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96.36" table:style-name="ce13">
            <text:p><text:s/>16.196,36<text:s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-3204.2" table:style-name="ce13">
            <text:p><text:s/>(3.204,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30.87" table:style-name="ce13">
            <text:p><text:s/>(4.530,87)</text:p>
          </table:table-cell>
          <table:table-cell office:value-type="float" office:value="11665.49" table:style-name="ce13">
            <text:p><text:s/>11.665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ÂNIA SANTOS GOM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6519.68" table:style-name="ce13">
            <text:p><text:s/>16.519,68<text:s/></text:p>
          </table:table-cell>
          <table:table-cell office:value-type="float" office:value="17717.11" table:style-name="ce13">
            <text:p><text:s/>17.717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236.79" table:style-name="ce13">
            <text:p><text:s/>34.236,79<text:s/></text:p>
          </table:table-cell>
          <table:table-cell office:value-type="float" office:value="-4516.43" table:style-name="ce13">
            <text:p><text:s/>(4.516,43)</text:p>
          </table:table-cell>
          <table:table-cell office:value-type="float" office:value="-6764.54" table:style-name="ce13">
            <text:p><text:s/>(6.764,5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80.97" table:style-name="ce13">
            <text:p><text:s/>(11.280,97)</text:p>
          </table:table-cell>
          <table:table-cell office:value-type="float" office:value="22955.82" table:style-name="ce13">
            <text:p><text:s/>22.955,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ERA LÚCIA KÜNTZ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96.36" table:style-name="ce13">
            <text:p><text:s/>16.196,36<text:s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-3152.07" table:style-name="ce13">
            <text:p><text:s/>(3.152,0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8.74" table:style-name="ce13">
            <text:p><text:s/>(4.478,74)</text:p>
          </table:table-cell>
          <table:table-cell office:value-type="float" office:value="11717.62" table:style-name="ce13">
            <text:p><text:s/>11.717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ERONICA BARRÊTO DE ALMEID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804.5" table:style-name="ce13">
            <text:p><text:s/>3.804,5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009.61" table:style-name="ce13">
            <text:p><text:s/>19.009,61<text:s/></text:p>
          </table:table-cell>
          <table:table-cell office:value-type="float" office:value="-1895.65" table:style-name="ce13">
            <text:p><text:s/>(1.895,65)</text:p>
          </table:table-cell>
          <table:table-cell office:value-type="float" office:value="-3496.13" table:style-name="ce13">
            <text:p><text:s/>(3.496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91.78" table:style-name="ce13">
            <text:p><text:s/>(5.391,78)</text:p>
          </table:table-cell>
          <table:table-cell office:value-type="float" office:value="13617.83" table:style-name="ce13">
            <text:p><text:s/>13.617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CENTE FIDELES DE AVIL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511.07" table:style-name="ce13">
            <text:p><text:s/>8.511,07<text:s/></text:p>
          </table:table-cell>
          <table:table-cell office:value-type="float" office:value="7329.29" table:style-name="ce13">
            <text:p><text:s/>7.329,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40.36" table:style-name="ce13">
            <text:p><text:s/>15.840,36<text:s/></text:p>
          </table:table-cell>
          <table:table-cell office:value-type="float" office:value="-1267.93" table:style-name="ce13">
            <text:p><text:s/>(1.267,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7.93" table:style-name="ce13">
            <text:p><text:s/>(1.267,93)</text:p>
          </table:table-cell>
          <table:table-cell office:value-type="float" office:value="14572.43" table:style-name="ce13">
            <text:p><text:s/>14.572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CTOR GIBIN SCARPELLIN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73.65" table:style-name="ce13">
            <text:p><text:s/>21.873,6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648.85" table:style-name="ce13">
            <text:p><text:s/>(3.648,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53.19" table:style-name="ce13">
            <text:p><text:s/>(6.553,19)</text:p>
          </table:table-cell>
          <table:table-cell office:value-type="float" office:value="15320.46" table:style-name="ce13">
            <text:p><text:s/>15.320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CTOR HUGO RIBEIRO ARAG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481.0400000000009" table:style-name="ce13">
            <text:p><text:s/>9.481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7.43" table:style-name="ce13">
            <text:p><text:s/>(1.137,4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4.38" table:style-name="ce13">
            <text:p><text:s/>(2.014,38)</text:p>
          </table:table-cell>
          <table:table-cell office:value-type="float" office:value="7466.66" table:style-name="ce13">
            <text:p><text:s/>7.466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CTOR PEREIRA DA SIL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8365.36" table:style-name="ce13">
            <text:p><text:s/>8.365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48.1" table:style-name="ce13">
            <text:p><text:s/>9.548,1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55.8699999999999" table:style-name="ce13">
            <text:p><text:s/>(1.155,8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2.82" table:style-name="ce13">
            <text:p><text:s/>(2.032,82)</text:p>
          </table:table-cell>
          <table:table-cell office:value-type="float" office:value="7515.28" table:style-name="ce13">
            <text:p><text:s/>7.515,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LMA PEREIRA RODRIGU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626" table:style-name="ce13">
            <text:p><text:s/>12.62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65.02" table:style-name="ce13">
            <text:p><text:s/>15.865,0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43.61" table:style-name="ce13">
            <text:p><text:s/>(2.743,6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20.56" table:style-name="ce13">
            <text:p><text:s/>(3.620,56)</text:p>
          </table:table-cell>
          <table:table-cell office:value-type="float" office:value="12244.46" table:style-name="ce13">
            <text:p><text:s/>12.244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SMAR DA SILVA CUELLAR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59.27" table:style-name="ce13">
            <text:p><text:s/>16.059,2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15.31" table:style-name="ce13">
            <text:p><text:s/>(2.715,3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10.3500000000004" table:style-name="ce13">
            <text:p><text:s/>(4.310,35)</text:p>
          </table:table-cell>
          <table:table-cell office:value-type="float" office:value="11748.92" table:style-name="ce13">
            <text:p><text:s/>11.748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VIAN REGINA DA SILVA SOUS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107.150000000001" table:style-name="ce13">
            <text:p><text:s/>19.107,15<text:s/></text:p>
          </table:table-cell>
          <table:table-cell office:value-type="float" office:value="-2228.54" table:style-name="ce13">
            <text:p><text:s/>(2.228,54)</text:p>
          </table:table-cell>
          <table:table-cell office:value-type="float" office:value="-3379.27" table:style-name="ce13">
            <text:p><text:s/>(3.379,2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07.81" table:style-name="ce13">
            <text:p><text:s/>(5.607,81)</text:p>
          </table:table-cell>
          <table:table-cell office:value-type="float" office:value="13499.34" table:style-name="ce13">
            <text:p><text:s/>13.499,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AGNER PRATES KOBAYASH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636.07" table:style-name="ce13">
            <text:p><text:s/>12.636,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85.13" table:style-name="ce13">
            <text:p><text:s/>16.185,1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95.26" table:style-name="ce13">
            <text:p><text:s/>(2.895,2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72.21" table:style-name="ce13">
            <text:p><text:s/>(3.772,21)</text:p>
          </table:table-cell>
          <table:table-cell office:value-type="float" office:value="12412.92" table:style-name="ce13">
            <text:p><text:s/>12.412,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ALDECI LEITUN DE ALMEID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592.41" table:style-name="ce13">
            <text:p><text:s/>3.592,41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747.169999999998" table:style-name="ce13">
            <text:p><text:s/>18.747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04.1" table:style-name="ce13">
            <text:p><text:s/>(3.704,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81.05" table:style-name="ce13">
            <text:p><text:s/>(4.581,05)</text:p>
          </table:table-cell>
          <table:table-cell office:value-type="float" office:value="14166.12" table:style-name="ce13">
            <text:p><text:s/>14.166,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ASHINGTON DA SILVA VASQUES MO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NAVIRAÍ</text:p>
          </table:table-cell>
          <table:table-cell office:value-type="float" office:value="12194.7" table:style-name="ce13">
            <text:p><text:s/>12.194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590.54" table:style-name="ce13">
            <text:p><text:s/>1.590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700.91" table:style-name="ce13">
            <text:p><text:s/>22.700,91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4496.2299999999996" table:style-name="ce13">
            <text:p><text:s/>(4.496,2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8.65" table:style-name="ce13">
            <text:p><text:s/>(6.038,65)</text:p>
          </table:table-cell>
          <table:table-cell office:value-type="float" office:value="16662.259999999998" table:style-name="ce13">
            <text:p><text:s/>16.662,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5.48" table:style-name="ce15">
            <text:p><text:s/>3.455,48<text:s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ASHINGTON LUIZ FERNANDES DO PRAD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29.93" table:style-name="ce13">
            <text:p><text:s/>23.929,9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71.82" table:style-name="ce13">
            <text:p><text:s/>(4.571,8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76.16" table:style-name="ce13">
            <text:p><text:s/>(7.476,16)</text:p>
          </table:table-cell>
          <table:table-cell office:value-type="float" office:value="16453.77" table:style-name="ce13">
            <text:p><text:s/>16.453,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AYNE APARECIDA DE FREITA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PARANAÍB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78.65" table:style-name="ce13">
            <text:p><text:s/>2.078,65<text:s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695.38" table:style-name="ce13">
            <text:p><text:s/>1.695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90.45" table:style-name="ce13">
            <text:p><text:s/>17.490,45<text:s/></text:p>
          </table:table-cell>
          <table:table-cell office:value-type="float" office:value="-2078.65" table:style-name="ce13">
            <text:p><text:s/>(2.078,65)</text:p>
          </table:table-cell>
          <table:table-cell office:value-type="float" office:value="-2887.06" table:style-name="ce13">
            <text:p><text:s/>(2.887,0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65.71" table:style-name="ce13">
            <text:p><text:s/>(4.965,71)</text:p>
          </table:table-cell>
          <table:table-cell office:value-type="float" office:value="12524.74" table:style-name="ce13">
            <text:p><text:s/>12.524,74<text:s/></text:p>
          </table:table-cell>
          <table:table-cell office:value-type="float" office:value="9396.2800000000007" table:style-name="ce13">
            <text:p><text:s/>9.396,28<text:s/></text:p>
          </table:table-cell>
          <table:table-cell office:value-type="float" office:value="1727.74" table:style-name="ce15">
            <text:p><text:s/>1.727,74<text:s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ILLIAN PINTO MEL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447.23" table:style-name="ce13">
            <text:p><text:s/>447,2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294.560000000001" table:style-name="ce13">
            <text:p><text:s/>24.294,56<text:s/></text:p>
          </table:table-cell>
          <table:table-cell office:value-type="float" office:value="-2978.13" table:style-name="ce13">
            <text:p><text:s/>(2.978,13)</text:p>
          </table:table-cell>
          <table:table-cell office:value-type="float" office:value="-4599.67" table:style-name="ce13">
            <text:p><text:s/>(4.599,67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77.8" table:style-name="ce13">
            <text:p><text:s/>(7.577,80)</text:p>
          </table:table-cell>
          <table:table-cell office:value-type="float" office:value="16716.759999999998" table:style-name="ce13">
            <text:p><text:s/>16.716,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ILSON DE OLIVEIRA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508.21" table:style-name="ce13">
            <text:p><text:s/>4.508,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222.77" table:style-name="ce13">
            <text:p><text:s/>27.222,77<text:s/></text:p>
          </table:table-cell>
          <table:table-cell office:value-type="float" office:value="-3183.76" table:style-name="ce13">
            <text:p><text:s/>(3.183,76)</text:p>
          </table:table-cell>
          <table:table-cell office:value-type="float" office:value="-5673.63" table:style-name="ce13">
            <text:p><text:s/>(5.673,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57.39" table:style-name="ce13">
            <text:p><text:s/>(8.857,39)</text:p>
          </table:table-cell>
          <table:table-cell office:value-type="float" office:value="18365.38" table:style-name="ce13">
            <text:p><text:s/>18.365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ILSON DOS SANTOS BATISTA JUNIOR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48.46" table:style-name="ce13">
            <text:p><text:s/>248,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725.63" table:style-name="ce13">
            <text:p><text:s/>24.725,63<text:s/></text:p>
          </table:table-cell>
          <table:table-cell office:value-type="float" office:value="-2938.41" table:style-name="ce13">
            <text:p><text:s/>(2.938,41)</text:p>
          </table:table-cell>
          <table:table-cell office:value-type="float" office:value="-4419.8100000000004" table:style-name="ce13">
            <text:p><text:s/>(4.419,81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58.22" table:style-name="ce13">
            <text:p><text:s/>(7.358,22)</text:p>
          </table:table-cell>
          <table:table-cell office:value-type="float" office:value="17367.41" table:style-name="ce13">
            <text:p><text:s/>17.367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ILSON FARIAS DO RE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9425.27" table:style-name="ce13">
            <text:p><text:s/>19.425,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248.89" table:style-name="ce13">
            <text:p><text:s/>39.248,89<text:s/></text:p>
          </table:table-cell>
          <table:table-cell office:value-type="float" office:value="-5468.73" table:style-name="ce13">
            <text:p><text:s/>(5.468,73)</text:p>
          </table:table-cell>
          <table:table-cell office:value-type="float" office:value="-7880.99" table:style-name="ce13">
            <text:p><text:s/>(7.880,9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349.72" table:style-name="ce13">
            <text:p><text:s/>(13.349,72)</text:p>
          </table:table-cell>
          <table:table-cell office:value-type="float" office:value="25899.17" table:style-name="ce13">
            <text:p><text:s/>25.899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ILSON JOSÉ CARDOS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251.71" table:style-name="ce13">
            <text:p><text:s/>251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465.68" table:style-name="ce13">
            <text:p><text:s/>16.465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10.9499999999998" table:style-name="ce13">
            <text:p><text:s/>(2.610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87.9" table:style-name="ce13">
            <text:p><text:s/>(3.487,90)</text:p>
          </table:table-cell>
          <table:table-cell office:value-type="float" office:value="12977.78" table:style-name="ce13">
            <text:p><text:s/>12.977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7.48" table:style-name="ce15">
            <text:p><text:s/>537,48<text:s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YARA LOPES BARBOZA CARN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6711.66" table:style-name="ce13">
            <text:p><text:s/>6.711,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793.96" table:style-name="ce13">
            <text:p><text:s/>18.793,96<text:s/></text:p>
          </table:table-cell>
          <table:table-cell office:value-type="float" office:value="-1755.28" table:style-name="ce13">
            <text:p><text:s/>(1.755,28)</text:p>
          </table:table-cell>
          <table:table-cell office:value-type="float" office:value="-3224.95" table:style-name="ce13">
            <text:p><text:s/>(3.224,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80.2299999999996" table:style-name="ce13">
            <text:p><text:s/>(4.980,23)</text:p>
          </table:table-cell>
          <table:table-cell office:value-type="float" office:value="13813.73" table:style-name="ce13">
            <text:p><text:s/>13.813,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YURI MOREIRA PEREIRA</text:p>
          </table:table-cell>
          <table:table-cell office:value-type="string" table:style-name="ce9">
            <text:p>TÉCNICO JUDICIÁRIO - NÍVEL MÉDIO A4</text:p>
          </table:table-cell>
          <table:table-cell office:value-type="string" table:style-name="ce9">
            <text:p>SECRETARIA DE GESTÃO DE PESSOAS</text:p>
          </table:table-cell>
          <table:table-cell office:value-type="float" office:value="9286.7099999999991" table:style-name="ce13">
            <text:p><text:s/>9.286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469.450000000001" table:style-name="ce13">
            <text:p><text:s/>10.469,4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387.89" table:style-name="ce13">
            <text:p><text:s/>(1.387,89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64.84" table:style-name="ce13">
            <text:p><text:s/>(2.264,84)</text:p>
          </table:table-cell>
          <table:table-cell office:value-type="float" office:value="8204.61" table:style-name="ce13">
            <text:p><text:s/>8.204,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ALEXANDRA APARECIDA FERNANDES MO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ALINE BÁO GLÓRI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/>
          </table:table-cell>
          <table:table-cell office:value-type="float" office:value="466.67" table:style-name="ce13">
            <text:p><text:s/>466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.7" table:style-name="ce13">
            <text:p><text:s/>83,70<text:s/></text:p>
          </table:table-cell>
          <table:table-cell office:value-type="float" office:value="266.67" table:style-name="ce13">
            <text:p><text:s/>266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7.04" table:style-name="ce13">
            <text:p><text:s/>817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7.04" table:style-name="ce13">
            <text:p><text:s/>817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ALYSSON VICTOR FERRERO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NAVIRAÍ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ANA LUIZA FELIPE CATARI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BEATRIZ DE ALMEIDA MARTINELL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900" table:style-name="ce13">
            <text:p><text:s/>9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.4" table:style-name="ce13">
            <text:p><text:s/>1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7.4000000000001" table:style-name="ce13">
            <text:p><text:s/>1.0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7.4000000000001" table:style-name="ce13">
            <text:p><text:s/>1.0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BEATRIZ ROSA FER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BRUNA BEATRIZ ROMERO GARCI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BRUNA CAROLINE OLIVA SANTAN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CORUMBÁ</text:p>
          </table:table-cell>
          <table:table-cell office:value-type="float" office:value="333.33" table:style-name="ce13">
            <text:p><text:s/>333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.8" table:style-name="ce13">
            <text:p><text:s/>55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9.13" table:style-name="ce13">
            <text:p><text:s/>389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9.13" table:style-name="ce13">
            <text:p><text:s/>389,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BRUNO PRUDÊNCIO NASCIMEN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ÁCIA MARIA AZEVEDO DA CRUZ CORVALAN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ADASTRO E REMUNERAÇÃO DE PESSO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.1" table:style-name="ce13">
            <text:p><text:s/>158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58.0999999999999" table:style-name="ce13">
            <text:p><text:s/>1.158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58.0999999999999" table:style-name="ce13">
            <text:p><text:s/>1.158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AIO DOS SANTOS PE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AIO LUCAS DE OLIVEIRA AMORIM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AMILA NERI BARBOSA DE ALMEID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AROLINA SOUZA MARTIN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ÉLIA REGINA XAVIER MARTIN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.5" table:style-name="ce13">
            <text:p><text:s/>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INDY GABRIELLE FREITAS RAM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.4" table:style-name="ce13">
            <text:p><text:s/>1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7.4000000000001" table:style-name="ce13">
            <text:p><text:s/>1.1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7.4000000000001" table:style-name="ce13">
            <text:p><text:s/>1.1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LARA ALICE NEPOMUCE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PERMANENTE E HISTÓRICO</text:p>
          </table:table-cell>
          <table:table-cell office:value-type="float" office:value="833.33" table:style-name="ce13">
            <text:p><text:s/>833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.5" table:style-name="ce13">
            <text:p><text:s/>139,50<text:s/></text:p>
          </table:table-cell>
          <table:table-cell office:value-type="float" office:value="166.67" table:style-name="ce13">
            <text:p><text:s/>166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CLAUDIANE DA SILVA DOS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/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.7" table:style-name="ce13">
            <text:p><text:s/>83,70<text:s/>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3.7" table:style-name="ce13">
            <text:p><text:s/>1.5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83.7" table:style-name="ce13">
            <text:p><text:s/>1.5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DANIEL VICTOR MARTINI DE CARVALHO SOU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LEGISLAÇÃO DE PESSO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DANIELA MENAN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DANIELA SORDI MO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EDUARDO CARVALHO PE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EDUARDO COSTA MOCH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.4" table:style-name="ce13">
            <text:p><text:s/>1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7.4000000000001" table:style-name="ce13">
            <text:p><text:s/>1.1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7.4000000000001" table:style-name="ce13">
            <text:p><text:s/>1.167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EDUARDO HENRIQUE PINTO MENI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ENZO MIGUEL ABDUL AHAD KRAU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ADASTRO E REMUNERAÇÃO DE PESSO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0.19999999999999" table:style-name="ce13">
            <text:p><text:s/>130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0.2" table:style-name="ce13">
            <text:p><text:s/>1.130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0.2" table:style-name="ce13">
            <text:p><text:s/>1.130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FERNANDA ALMEIDA FERNAND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FERNANDA VICTORIO POLLAK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FERNANDO AUGUSTO INOJOSSA GONÇALV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.5" table:style-name="ce13">
            <text:p><text:s/>139,50<text:s/>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FRANCISCO NELSON CARRETONI LOP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PERMANENTE E HISTÓRICO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ABRIEL ROCHA JARDIM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POLÍCIA JUDICI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ABRIELA LIMA CAIXETA DE DEU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633.33000000000004" table:style-name="ce13">
            <text:p><text:s/>633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.6" table:style-name="ce13">
            <text:p><text:s/>111,60<text:s/></text:p>
          </table:table-cell>
          <table:table-cell office:value-type="float" office:value="366.67" table:style-name="ce13">
            <text:p><text:s/>366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.5999999999999" table:style-name="ce13">
            <text:p><text:s/>1.111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1.5999999999999" table:style-name="ce13">
            <text:p><text:s/>1.111,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ABRIELLA SILVA MARTIN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-GERAL JUDICIÁRI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ABRIELLY SILVA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IOVANA FERNANDES MARCON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-GERAL JUDICIÁRI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IOVANA GOMES DE OLI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UILHERME FARIAS MORINIG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UILHERME JARA ZARAMELL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UILHERME LAPORT DE ALMEID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UILHERME YULE ZAFFANELL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833.33" table:style-name="ce13">
            <text:p><text:s/>833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.80000000000001" table:style-name="ce13">
            <text:p><text:s/>148,80<text:s/></text:p>
          </table:table-cell>
          <table:table-cell office:value-type="float" office:value="166.67" table:style-name="ce13">
            <text:p><text:s/>166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48.8" table:style-name="ce13">
            <text:p><text:s/>1.148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48.8" table:style-name="ce13">
            <text:p><text:s/>1.148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GUSTAVO GAIGHER DO NASCIMEN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HELLEN MATOS DE GO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.7" table:style-name="ce13">
            <text:p><text:s/>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83.7" table:style-name="ce13">
            <text:p><text:s/>1.0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83.7" table:style-name="ce13">
            <text:p><text:s/>1.0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HORACILIA APARECIDA FERR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IGOR MAGNUS SILVEIRA VELOSO DE AZEVED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IGOR NANTES OLI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RETORIA-GER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ISABELA VICENTE DE MELO LOPES ZANETT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ISABELLA ANDRADE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ISABELLE BEVILACQUA LIM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ISABELLY COSTA CARDOS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JAFFER LISBOA INHÃ DE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JÉSSICA ARAUJO DOS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JESSICA RODRIGUES DA SILV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.5" table:style-name="ce13">
            <text:p><text:s/>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JOÃO GABRIEL SILVA E SILV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JOAO PEDRO DA SILVA LATT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JULIA GALINDO CANDID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INTERMEDIÁRIO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JULIANA CRISTINA DARÉ MONTEIR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KAUE MALACRIDA DIA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KEVIN JHONNY PRESTES MAI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AÍS ARAGÃO DOS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ARISSA DA COSTA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CADASTRAMENTO PROCESSU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ARISSA DAIANE OJED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/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.7" table:style-name="ce13">
            <text:p><text:s/>83,70<text:s/></text:p>
          </table:table-cell>
          <table:table-cell office:value-type="float" office:value="600" table:style-name="ce13">
            <text:p><text:s/>6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3.7" table:style-name="ce13">
            <text:p><text:s/>1.1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3.7" table:style-name="ce13">
            <text:p><text:s/>1.1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EONARDO MORAES VELOS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IVIA THOMAZINI DA CRUZ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MUNDO NOVO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OUYSE RABELO BENIT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UANNA DE SÁ ARAÚJ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LUCAS PIRES REZENDE SCHMIT DUR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ESCOLA JUDICI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ARCUS VINICIUS MUNHOZ GONCALV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ARIA EDUARDA DOS SANTOS GUTTERR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ARIA EDUARDA VASCONCELOS STRITA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ARIA JÚLIA SILVA MENEZES DE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 DO TRIBUNAL PLENO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.099999999999994" table:style-name="ce13">
            <text:p><text:s/>65,10<text:s/>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5.0999999999999" table:style-name="ce13">
            <text:p><text:s/>1.06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5.0999999999999" table:style-name="ce13">
            <text:p><text:s/>1.065,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ARIA LUISA GROT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AYARA TEIXEIRA TIN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ICAEL ARAUJO DE AVILA BARR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MONICA FERNAND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NASHAYA ALVES AJAL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800" table:style-name="ce13">
            <text:p><text:s/>8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.5" table:style-name="ce13">
            <text:p><text:s/>139,50<text:s/>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39.5" table:style-name="ce13">
            <text:p><text:s/>1.139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NICHOLAS GABRIEL COLOMBO BUENO BÁRTOL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OTÁVIO BERNARDI FAUSTINO ALTOUNIAN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433.33" table:style-name="ce13">
            <text:p><text:s/>433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3" table:style-name="ce13">
            <text:p><text:s/>93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6.33000000000004" table:style-name="ce13">
            <text:p><text:s/>526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6.33000000000004" table:style-name="ce13">
            <text:p><text:s/>526,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PAULA CRISTAL PEREIRA DA SILV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CORUMBÁ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PEDRO HENRIQUE DA ROSA LYVI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PETERSON BRITO ARAUJ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900" table:style-name="ce13">
            <text:p><text:s/>9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76.7" table:style-name="ce13">
            <text:p><text:s/>1.0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76.7" table:style-name="ce13">
            <text:p><text:s/>1.0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PRISCILLA GRACIELA LULA MONTEIRO ESCOBA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REGINALDO CARDOZO LOPES JÚNIO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REGINALDO FERREIRA SANTOS JUNIOR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.7" table:style-name="ce13">
            <text:p><text:s/>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6.7" table:style-name="ce13">
            <text:p><text:s/>1.176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RENAN MARTINS SOUZ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.7" table:style-name="ce13">
            <text:p><text:s/>83,70<text:s/>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83.7" table:style-name="ce13">
            <text:p><text:s/>1.0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83.7" table:style-name="ce13">
            <text:p><text:s/>1.083,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RENATA DA SILVA ALMEID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CRETARIA-GERAL JUDICIÁRI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SABRINA VIEIRA DOS SANTO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SAMARA MONTENEGRO RODRIGU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SISLANDIA MAGALHAES GARCIA DE OLI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COORDENADORIA DE CADASTRO E REMUNERAÇÃO DE PESSOA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8.80000000000001" table:style-name="ce13">
            <text:p><text:s/>148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48.8" table:style-name="ce13">
            <text:p><text:s/>1.148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48.8" table:style-name="ce13">
            <text:p><text:s/>1.148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SOPHIA GAVILAN CAMPEL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AQUIDAUAN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AHIS MAIDANA SIL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PONTA PORÃ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AMIRES MARCONDES RUIZ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HIAGO VILHALBA RIBEIR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TIAGO VENA DE MORAES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TOR DE ARQUIVO PERMANENTE E HISTÓRICO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NÍCIUS REGINATO ÂNGEL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VIVIAN LARA DO AMARAL SEB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WARLEY BRAGA HILDEBRAND FILHO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YASMIN MAYA TANIGUCHI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6">
          <table:table-cell office:value-type="string" table:style-name="ce10">
            <text:p>YASMYM CAROLINE OLIVEIRA DE OLIVEIRA</text:p>
          </table:table-cell>
          <table:table-cell office:value-type="string" table:style-name="ce9">
            <text:p>ESTAGIÁRIO</text:p>
          </table:table-cell>
          <table:table-cell office:value-type="string" table:style-name="ce9">
            <text:p>VARA DO TRABALHO DE PARANAÍBA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" table:style-name="ce13">
            <text:p><text:s/>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6" table:style-name="ce13">
            <text:p><text:s/>1.186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style-name="ro1">
          <table:table-cell office:value-type="string" table:style-name="ce41">
            <text:p>FERNANDO PEREIRA DA SILVA</text:p>
          </table:table-cell>
          <table:table-cell office:value-type="string" table:style-name="ce42">
            <text:p>COLABORADOR EXTERNO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97.28" table:style-name="ce44">
            <text:p><text:s/>2.897,28<text:s/></text:p>
          </table:table-cell>
          <table:table-cell table:style-name="ce4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0"/>
        </table:table-row>
        <table:table-row table:number-rows-repeated="1047567" table:style-name="ro6">
          <table:table-cell table:number-columns-repeated="16384"/>
        </table:table-row>
        <table:named-expressions>
          <table:named-range table:name="Print_Area" table:cell-range-address="ANEXO_VIII.$A$1:ANEXO_VIII.$R$1009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8" table:default-cell-style-name="ce1"/>
        <table:table-column table:style-name="co17" table:number-columns-repeated="16383" table:default-cell-style-name="ce1"/>
        <table:table-row table:style-name="ro6">
          <table:table-cell office:value-type="string" table:style-name="ce18">
            <text:p>Relacionamento</text:p>
          </table:table-cell>
          <table:table-cell office:value-type="string" table:style-name="ce18">
            <text:p>Ano Folha</text:p>
          </table:table-cell>
          <table:table-cell office:value-type="string" table:style-name="ce18">
            <text:p>Mês Folha</text:p>
          </table:table-cell>
          <table:table-cell office:value-type="string" table:style-name="ce18">
            <text:p>Seq.</text:p>
          </table:table-cell>
          <table:table-cell office:value-type="string" table:style-name="ce18">
            <text:p>Tipo Cálculo</text:p>
          </table:table-cell>
          <table:table-cell office:value-type="string" table:style-name="ce18">
            <text:p>Ano</text:p>
          </table:table-cell>
          <table:table-cell office:value-type="string" table:style-name="ce18">
            <text:p>Mês</text:p>
          </table:table-cell>
          <table:table-cell office:value-type="string" table:style-name="ce18">
            <text:p>Código Servidor</text:p>
          </table:table-cell>
          <table:table-cell office:value-type="string" table:style-name="ce18">
            <text:p>Data Nomeação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Vínculo</text:p>
          </table:table-cell>
          <table:table-cell office:value-type="string" table:style-name="ce18">
            <text:p>Situaçao Funcional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Área</text:p>
          </table:table-cell>
          <table:table-cell office:value-type="string" table:style-name="ce18">
            <text:p>Espec.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TATIENE MAGNO MORAIS</text:p>
          </table:table-cell>
          <table:table-cell office:value-type="string" table:style-name="ce1">
            <text:p>631.931.832-53</text:p>
          </table:table-cell>
          <table:table-cell office:value-type="string" table:style-name="ce1">
            <text:p>28215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12459.87" table:style-name="ce19">
            <text:p>12459,87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SAULO FIGUEIREDO GUEDES</text:p>
          </table:table-cell>
          <table:table-cell office:value-type="string" table:style-name="ce1">
            <text:p>428.004.209-87</text:p>
          </table:table-cell>
          <table:table-cell office:value-type="string" table:style-name="ce1">
            <text:p>5746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16722.32" table:style-name="ce19">
            <text:p>16722,32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LUCIANA RODRIGUES DOS SANTOS</text:p>
          </table:table-cell>
          <table:table-cell office:value-type="string" table:style-name="ce1">
            <text:p>314.104.483-04</text:p>
          </table:table-cell>
          <table:table-cell office:value-type="string" table:style-name="ce1">
            <text:p>2841704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12459.87" table:style-name="ce19">
            <text:p>12459,87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CARLOS HENRIQUE LIMA DE SOUZA</text:p>
          </table:table-cell>
          <table:table-cell office:value-type="string" table:style-name="ce1">
            <text:p>018.418.259-05</text:p>
          </table:table-cell>
          <table:table-cell office:value-type="string" table:style-name="ce1">
            <text:p>2859804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20008.05" table:style-name="ce19">
            <text:p>20008,05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HELEN JUÇARA AVILLA DA SILVA ECHEVERRIA</text:p>
          </table:table-cell>
          <table:table-cell office:value-type="string" table:style-name="ce1">
            <text:p>163.721.901-68</text:p>
          </table:table-cell>
          <table:table-cell office:value-type="string" table:style-name="ce1">
            <text:p>18734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11398.39" table:style-name="ce19">
            <text:p>11398,39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ELAINE SHIMADA TATIBANA</text:p>
          </table:table-cell>
          <table:table-cell office:value-type="string" table:style-name="ce1">
            <text:p>019.332.039-86</text:p>
          </table:table-cell>
          <table:table-cell office:value-type="string" table:style-name="ce1">
            <text:p>22870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20690.91" table:style-name="ce19">
            <text:p>20690,91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KLINGER FAHED SILVA NEPOMUCENO</text:p>
          </table:table-cell>
          <table:table-cell office:value-type="string" table:style-name="ce1">
            <text:p>353.504.743-91</text:p>
          </table:table-cell>
          <table:table-cell office:value-type="string" table:style-name="ce1">
            <text:p>21683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7184" table:style-name="ce19">
            <text:p>7184,00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ROSÂNGELA CRISTINA GODOI VIEIRA</text:p>
          </table:table-cell>
          <table:table-cell office:value-type="string" table:style-name="ce1">
            <text:p>717.006.179-15</text:p>
          </table:table-cell>
          <table:table-cell office:value-type="string" table:style-name="ce1">
            <text:p>11519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13566.58" table:style-name="ce19">
            <text:p>13566,58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CELSO JANDREY</text:p>
          </table:table-cell>
          <table:table-cell office:value-type="string" table:style-name="ce1">
            <text:p>016.461.129-03</text:p>
          </table:table-cell>
          <table:table-cell office:value-type="string" table:style-name="ce1">
            <text:p>238270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1974.15" table:style-name="ce19">
            <text:p>1974,15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PAULO GARCIA TERRA</text:p>
          </table:table-cell>
          <table:table-cell office:value-type="string" table:style-name="ce1">
            <text:p>404.051.681-87</text:p>
          </table:table-cell>
          <table:table-cell office:value-type="string" table:style-name="ce1">
            <text:p>5401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14358.53" table:style-name="ce19">
            <text:p>14358,53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CLÉLIA DÉBORA DE ARAÚJO FERNANDES</text:p>
          </table:table-cell>
          <table:table-cell office:value-type="string" table:style-name="ce1">
            <text:p>562.693.071-04</text:p>
          </table:table-cell>
          <table:table-cell office:value-type="string" table:style-name="ce1">
            <text:p>2204312</text:p>
          </table:table-cell>
          <table:table-cell office:value-type="string" table:style-name="ce1">
            <text:p>Somente Cálculo</text:p>
          </table:table-cell>
          <table:table-cell office:value-type="string" table:style-name="ce1">
            <text:p>00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0" table:style-name="ce19">
            <text:p>30,00</text:p>
          </table:table-cell>
          <table:table-cell office:value-type="string" table:style-name="ce1">
            <text:p>Receita</text:p>
          </table:table-cell>
          <table:table-cell office:value-type="float" office:value="20732" table:style-name="ce19">
            <text:p>20732,00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11-13T13:01:22Z</dc:date>
    <meta:print-date>2023-11-13T12:59:10Z</meta:print-date>
  </office:meta>
</office:document-meta>
</file>