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88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2.01pt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able-cell-properties fo:border-bottom="none" fo:border-left="none" fo:border-right="2.01pt solid #000000" fo:border-top="non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bottom="0.06pt solid #000000" fo:background-color="#96969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Vírgula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Vírgula" style:data-style-name="N109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border-left="none" fo:border-right="2.01pt solid #000000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none" fo:border-left="none" fo:border-right="2.01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bottom="0.06pt solid #000000" fo:background-color="#96969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Vírgula" style:data-style-name="N109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30" style:family="table-cell" style:parent-style-name="Vírgula" style:data-style-name="N109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31" style:family="table-cell" style:parent-style-name="Vírgula" style:data-style-name="N109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ANEXO_VI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6" table:default-cell-style-name="ce9"/>
        <table:table-row table:style-name="ro1">
          <table:table-cell table:style-name="ce1" office:value-type="string" table:number-columns-spanned="17" table:number-rows-spanned="1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2">
          <table:table-cell table:style-name="ce3" office:value-type="string" table:number-columns-spanned="17" table:number-rows-spanned="1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3" office:value-type="string" table:number-columns-spanned="17" table:number-rows-spanned="1">
            <text:p>5 - Gratificações de qualquer natureza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6-Total dos rendimentos pagos no mês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8-Imposto de Renda Retido na Fonte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1-Total dos descontos efetuados no mês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2-Rendimento líquido após os descontos referidos nos itens anteriores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Detalhamento da folha de pagamento de pessoal (valores brutos em Reais)</text:p>
          </table:table-cell>
          <table:covered-table-cell table:number-columns-repeated="16"/>
          <table:table-cell table:style-name="ce25"/>
          <table:table-cell table:number-columns-repeated="1006"/>
        </table:table-row>
        <table:table-row table:style-name="ro3">
          <table:table-cell table:style-name="ce4"/>
          <table:table-cell table:style-name="ce12" table:number-columns-repeated="16"/>
          <table:table-cell table:style-name="ce25"/>
          <table:table-cell table:number-columns-repeated="1006"/>
        </table:table-row>
        <table:table-row table:style-name="ro1">
          <table:table-cell table:style-name="ce5" office:value-type="string" table:number-columns-spanned="2" table:number-rows-spanned="1">
            <text:p>Data de Publicação</text:p>
          </table:table-cell>
          <table:covered-table-cell/>
          <table:table-cell table:style-name="ce16" office:value-type="date" office:date-value="2023-12-11">
            <text:p>11/12/2023</text:p>
          </table:table-cell>
          <table:table-cell table:number-columns-repeated="14"/>
          <table:table-cell table:style-name="ce25"/>
          <table:table-cell table:number-columns-repeated="1006"/>
        </table:table-row>
        <table:table-row table:style-name="ro1">
          <table:table-cell table:style-name="ce6" office:value-type="string" table:number-columns-spanned="2" table:number-rows-spanned="1">
            <text:p>Mês/Ano de Referência</text:p>
          </table:table-cell>
          <table:covered-table-cell/>
          <table:table-cell table:style-name="ce17" office:value-type="string">
            <text:p>11/2023</text:p>
          </table:table-cell>
          <table:table-cell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7"/>
          <table:table-cell/>
          <table:table-cell table:style-name="ce18"/>
          <table:table-cell table:number-columns-repeated="14"/>
          <table:table-cell table:style-name="ce26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2">
            <text:p>Nome</text:p>
          </table:table-cell>
          <table:table-cell table:style-name="ce13" office:value-type="string" table:number-columns-spanned="1" table:number-rows-spanned="2">
            <text:p>Cargo</text:p>
          </table:table-cell>
          <table:table-cell table:style-name="ce13" office:value-type="string" table:number-columns-spanned="1" table:number-rows-spanned="2">
            <text:p>Lotação</text:p>
          </table:table-cell>
          <table:table-cell table:style-name="ce19" office:value-type="string" table:number-columns-spanned="7" table:number-rows-spanned="1">
            <text:p>RENDIMENTOS</text:p>
          </table:table-cell>
          <table:covered-table-cell table:number-columns-repeated="6"/>
          <table:table-cell table:style-name="ce19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23" table:number-columns-repeated="2"/>
          <table:table-cell table:style-name="ce27"/>
          <table:table-cell table:number-columns-repeated="1006"/>
        </table:table-row>
        <table:table-row table:style-name="ro5">
          <table:covered-table-cell table:number-columns-repeated="3"/>
          <table:table-cell table:style-name="ce20" office:value-type="string">
            <text:p>Remuneração Paradigma(1)</text:p>
          </table:table-cell>
          <table:table-cell table:style-name="ce20" office:value-type="string">
            <text:p>Vantagens Pessoais(2)</text:p>
          </table:table-cell>
          <table:table-cell table:style-name="ce20" office:value-type="string">
            <text:p>Subsídio, Diferença de Subsídio, Função de Confiança ou Cargo em Comissão</text:p>
          </table:table-cell>
          <table:table-cell table:style-name="ce20" office:value-type="string">
            <text:p>Indenizações(3)</text:p>
          </table:table-cell>
          <table:table-cell table:style-name="ce20" office:value-type="string">
            <text:p>Vantagens Eventuais(4)</text:p>
          </table:table-cell>
          <table:table-cell table:style-name="ce20" office:value-type="string">
            <text:p>Gratificações (5)</text:p>
          </table:table-cell>
          <table:table-cell table:style-name="ce20" office:value-type="string">
            <text:p>Total de Rendimentos(6)</text:p>
          </table:table-cell>
          <table:table-cell table:style-name="ce20" office:value-type="string">
            <text:p>Previdência Pública(7)</text:p>
          </table:table-cell>
          <table:table-cell table:style-name="ce20" office:value-type="string">
            <text:p>Imposto de Renda(8)</text:p>
          </table:table-cell>
          <table:table-cell table:style-name="ce20" office:value-type="string">
            <text:p>Descontos Diversos(9)</text:p>
          </table:table-cell>
          <table:table-cell table:style-name="ce20" office:value-type="string">
            <text:p>Retenção por Teto Constitucional(10)</text:p>
          </table:table-cell>
          <table:table-cell table:style-name="ce20" office:value-type="string">
            <text:p>Total de Descontos(11)</text:p>
          </table:table-cell>
          <table:table-cell table:style-name="ce20" office:value-type="string">
            <text:p>Rendimento Líquido(12)</text:p>
          </table:table-cell>
          <table:table-cell table:style-name="ce20" office:value-type="string">
            <text:p>Remuneração do órgão de origem(13)</text:p>
          </table:table-cell>
          <table:table-cell table:style-name="ce28" office:value-type="string">
            <text:p>Diárias(14)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ABDALLA JALLAD</text:p>
          </table:table-cell>
          <table:table-cell table:style-name="ce14" office:value-type="string">
            <text:p>DESEMBARGADOR DO TRABALH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7589.95">
            <text:p>37.589,95 </text:p>
          </table:table-cell>
          <table:table-cell table:style-name="ce21" table:number-columns-repeated="2"/>
          <table:table-cell table:style-name="ce21" office:value-type="float" office:value="-506.63">
            <text:p><text:s/>(506,63)</text:p>
          </table:table-cell>
          <table:table-cell table:style-name="ce21" office:value-type="float" office:value="829.24">
            <text:p>829,24 </text:p>
          </table:table-cell>
          <table:table-cell table:style-name="ce21"/>
          <table:table-cell table:style-name="ce21" office:value-type="float" office:value="37912.56">
            <text:p>37.912,56 </text:p>
          </table:table-cell>
          <table:table-cell table:style-name="ce21" office:value-type="float" office:value="-5153.53">
            <text:p><text:s/>(5.153,53)</text:p>
          </table:table-cell>
          <table:table-cell table:style-name="ce21" office:value-type="float" office:value="-7511.46">
            <text:p><text:s/>(7.511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2664.99">
            <text:p><text:s/>(12.664,99)</text:p>
          </table:table-cell>
          <table:table-cell table:style-name="ce21" office:value-type="float" office:value="25247.57">
            <text:p>25.247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EMAR DE SOUZA FREITAS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AQUIDAUANA</text:p>
          </table:table-cell>
          <table:table-cell table:style-name="ce21" office:value-type="float" office:value="5977.27">
            <text:p>5.977,27 </text:p>
          </table:table-cell>
          <table:table-cell table:style-name="ce21" office:value-type="float" office:value="6587.84">
            <text:p>6.587,84 </text:p>
          </table:table-cell>
          <table:table-cell table:style-name="ce21" office:value-type="float" office:value="35710.45">
            <text:p>35.710,45 </text:p>
          </table:table-cell>
          <table:table-cell table:style-name="ce21" office:value-type="float" office:value="1291.76">
            <text:p>1.291,76 </text:p>
          </table:table-cell>
          <table:table-cell table:style-name="ce21" office:value-type="float" office:value="20006.68">
            <text:p>20.006,68 </text:p>
          </table:table-cell>
          <table:table-cell table:style-name="ce21"/>
          <table:table-cell table:style-name="ce21" office:value-type="float" office:value="69574">
            <text:p>69.574,00 </text:p>
          </table:table-cell>
          <table:table-cell table:style-name="ce21" office:value-type="float" office:value="-5673.37">
            <text:p><text:s/>(5.673,37)</text:p>
          </table:table-cell>
          <table:table-cell table:style-name="ce21" office:value-type="float" office:value="-10507.65">
            <text:p><text:s/>(10.507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6181.02">
            <text:p><text:s/>(16.181,02)</text:p>
          </table:table-cell>
          <table:table-cell table:style-name="ce21" office:value-type="float" office:value="53392.98">
            <text:p>53.392,9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ANDRE MARQUES BORB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6731.2">
            <text:p>6.731,20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545.99">
            <text:p>22.545,99 </text:p>
          </table:table-cell>
          <table:table-cell table:style-name="ce21"/>
          <table:table-cell table:style-name="ce21" office:value-type="float" office:value="64384.86">
            <text:p>64.384,8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600.3">
            <text:p><text:s/>(9.600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477.25">
            <text:p><text:s/>(10.477,25)</text:p>
          </table:table-cell>
          <table:table-cell table:style-name="ce21" office:value-type="float" office:value="53907.61">
            <text:p>53.907,61 </text:p>
          </table:table-cell>
          <table:table-cell table:style-name="ce21"/>
          <table:table-cell table:style-name="ce29" office:value-type="float" office:value="2042.46">
            <text:p>2.042,46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ALVAIR JOSE PEDRO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47728.04">
            <text:p>47.728,04 </text:p>
          </table:table-cell>
          <table:table-cell table:style-name="ce21" office:value-type="float" office:value="-22119.25">
            <text:p><text:s/>(22.119,25)</text:p>
          </table:table-cell>
          <table:table-cell table:style-name="ce21"/>
          <table:table-cell table:style-name="ce21" office:value-type="float" office:value="61319.24">
            <text:p>61.319,24 </text:p>
          </table:table-cell>
          <table:table-cell table:style-name="ce21" office:value-type="float" office:value="-5310.72">
            <text:p><text:s/>(5.310,72)</text:p>
          </table:table-cell>
          <table:table-cell table:style-name="ce21" office:value-type="float" office:value="-8088.31">
            <text:p><text:s/>(8.088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3399.03">
            <text:p><text:s/>(13.399,03)</text:p>
          </table:table-cell>
          <table:table-cell table:style-name="ce21" office:value-type="float" office:value="47920.21">
            <text:p>47.920,2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PAOLA EMANUELLI BALSANELLI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8000.22">
            <text:p>8.000,22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6620.44">
            <text:p>26.620,44 </text:p>
          </table:table-cell>
          <table:table-cell table:style-name="ce21"/>
          <table:table-cell table:style-name="ce21" office:value-type="float" office:value="69728.33">
            <text:p>69.728,3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402.6">
            <text:p><text:s/>(9.402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279.55">
            <text:p><text:s/>(10.279,55)</text:p>
          </table:table-cell>
          <table:table-cell table:style-name="ce21" office:value-type="float" office:value="59448.78">
            <text:p>59.448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É LUIS NACER DE SOUZ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5284.26">
            <text:p>5.284,26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9565.89">
            <text:p>19.565,89 </text:p>
          </table:table-cell>
          <table:table-cell table:style-name="ce21" office:value-type="float" office:value="11685.25">
            <text:p>11.685,25 </text:p>
          </table:table-cell>
          <table:table-cell table:style-name="ce21" office:value-type="float" office:value="71643.07">
            <text:p>71.643,0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338.21">
            <text:p><text:s/>(10.338,21)</text:p>
          </table:table-cell>
          <table:table-cell table:style-name="ce21"/>
          <table:table-cell table:style-name="ce21" office:value-type="float" office:value="-5744.78">
            <text:p><text:s/>(5.744,78)</text:p>
          </table:table-cell>
          <table:table-cell table:style-name="ce21" office:value-type="float" office:value="-16959.94">
            <text:p><text:s/>(16.959,94)</text:p>
          </table:table-cell>
          <table:table-cell table:style-name="ce21" office:value-type="float" office:value="54683.13">
            <text:p>54.683,1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É LUÍS MORAES DE OLIVEIRA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1826.07">
            <text:p>1.826,07 </text:p>
          </table:table-cell>
          <table:table-cell table:style-name="ce21" office:value-type="float" office:value="7046.56">
            <text:p>7.046,56 </text:p>
          </table:table-cell>
          <table:table-cell table:style-name="ce21" office:value-type="float" office:value="37589.95">
            <text:p>37.589,95 </text:p>
          </table:table-cell>
          <table:table-cell table:style-name="ce21" office:value-type="float" office:value="1478.24">
            <text:p>1.478,24 </text:p>
          </table:table-cell>
          <table:table-cell table:style-name="ce21" office:value-type="float" office:value="4397.31">
            <text:p>4.397,31 </text:p>
          </table:table-cell>
          <table:table-cell table:style-name="ce21" office:value-type="float" office:value="8353.32">
            <text:p>8.353,32 </text:p>
          </table:table-cell>
          <table:table-cell table:style-name="ce21" office:value-type="float" office:value="60691.45">
            <text:p>60.691,45 </text:p>
          </table:table-cell>
          <table:table-cell table:style-name="ce21" office:value-type="float" office:value="-6030.48">
            <text:p><text:s/>(6.030,48)</text:p>
          </table:table-cell>
          <table:table-cell table:style-name="ce21" office:value-type="float" office:value="-10955.18">
            <text:p><text:s/>(10.955,18)</text:p>
          </table:table-cell>
          <table:table-cell table:style-name="ce21"/>
          <table:table-cell table:style-name="ce21" office:value-type="float" office:value="-5308.43">
            <text:p><text:s/>(5.308,43)</text:p>
          </table:table-cell>
          <table:table-cell table:style-name="ce21" office:value-type="float" office:value="-22294.09">
            <text:p><text:s/>(22.294,09)</text:p>
          </table:table-cell>
          <table:table-cell table:style-name="ce21" office:value-type="float" office:value="38397.36">
            <text:p>38.397,3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NA PAULA DA SILVA SANTOS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JARDIM</text:p>
          </table:table-cell>
          <table:table-cell table:style-name="ce21" office:value-type="float" office:value="3605.98">
            <text:p>3.605,98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14972.96">
            <text:p>14.972,96 </text:p>
          </table:table-cell>
          <table:table-cell table:style-name="ce21" office:value-type="float" office:value="11109.92">
            <text:p>11.109,92 </text:p>
          </table:table-cell>
          <table:table-cell table:style-name="ce21" office:value-type="float" office:value="67517.27">
            <text:p>67.517,27 </text:p>
          </table:table-cell>
          <table:table-cell table:style-name="ce21" office:value-type="float" office:value="-5673.37">
            <text:p><text:s/>(5.673,37)</text:p>
          </table:table-cell>
          <table:table-cell table:style-name="ce21" office:value-type="float" office:value="-9668.93">
            <text:p><text:s/>(9.668,93)</text:p>
          </table:table-cell>
          <table:table-cell table:style-name="ce21"/>
          <table:table-cell table:style-name="ce21" office:value-type="float" office:value="-5169.45">
            <text:p><text:s/>(5.169,45)</text:p>
          </table:table-cell>
          <table:table-cell table:style-name="ce21" office:value-type="float" office:value="-20511.75">
            <text:p><text:s/>(20.511,75)</text:p>
          </table:table-cell>
          <table:table-cell table:style-name="ce21" office:value-type="float" office:value="47005.52">
            <text:p>47.005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TONIO AMADO VIEIRA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85848.57">
            <text:p>85.848,57 </text:p>
          </table:table-cell>
          <table:table-cell table:style-name="ce21" office:value-type="float" office:value="166.19">
            <text:p>166,19 </text:p>
          </table:table-cell>
          <table:table-cell table:style-name="ce21"/>
          <table:table-cell table:style-name="ce21" office:value-type="float" office:value="121725.21">
            <text:p>121.725,21 </text:p>
          </table:table-cell>
          <table:table-cell table:style-name="ce21" office:value-type="float" office:value="-6865.93">
            <text:p><text:s/>(6.865,93)</text:p>
          </table:table-cell>
          <table:table-cell table:style-name="ce21" office:value-type="float" office:value="-12274.03">
            <text:p><text:s/>(12.274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139.96">
            <text:p><text:s/>(19.139,96)</text:p>
          </table:table-cell>
          <table:table-cell table:style-name="ce21" office:value-type="float" office:value="102585.25">
            <text:p>102.585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TONIO ARRAES BRANCO AVELIN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7512.63">
            <text:p>7.512,63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898.38">
            <text:p>1.898,38 </text:p>
          </table:table-cell>
          <table:table-cell table:style-name="ce21" office:value-type="float" office:value="22459.44">
            <text:p>22.459,44 </text:p>
          </table:table-cell>
          <table:table-cell table:style-name="ce21" office:value-type="float" office:value="12300.27">
            <text:p>12.300,27 </text:p>
          </table:table-cell>
          <table:table-cell table:style-name="ce21" office:value-type="float" office:value="79881.17">
            <text:p>79.881,1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569.41">
            <text:p><text:s/>(11.569,41)</text:p>
          </table:table-cell>
          <table:table-cell table:style-name="ce21"/>
          <table:table-cell table:style-name="ce21" office:value-type="float" office:value="-6359.8">
            <text:p><text:s/>(6.359,80)</text:p>
          </table:table-cell>
          <table:table-cell table:style-name="ce21" office:value-type="float" office:value="-18806.16">
            <text:p><text:s/>(18.806,16)</text:p>
          </table:table-cell>
          <table:table-cell table:style-name="ce21" office:value-type="float" office:value="61075.01">
            <text:p>61.075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TÔNIO GETÚLIO RODRIGUES ARRAES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94980.1">
            <text:p>94.980,10 </text:p>
          </table:table-cell>
          <table:table-cell table:style-name="ce21" office:value-type="float" office:value="2460.17">
            <text:p>2.460,17 </text:p>
          </table:table-cell>
          <table:table-cell table:style-name="ce21"/>
          <table:table-cell table:style-name="ce21" office:value-type="float" office:value="133150.72">
            <text:p>133.150,72 </text:p>
          </table:table-cell>
          <table:table-cell table:style-name="ce21" office:value-type="float" office:value="-8382.02">
            <text:p><text:s/>(8.382,0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8382.02">
            <text:p><text:s/>(8.382,02)</text:p>
          </table:table-cell>
          <table:table-cell table:style-name="ce21" office:value-type="float" office:value="124768.7">
            <text:p>124.768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PARECIDO TRAVAIN FERREIRA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54141.55">
            <text:p>54.141,55 </text:p>
          </table:table-cell>
          <table:table-cell table:style-name="ce21" office:value-type="float" office:value="11020.14">
            <text:p>11.020,14 </text:p>
          </table:table-cell>
          <table:table-cell table:style-name="ce21"/>
          <table:table-cell table:style-name="ce21" office:value-type="float" office:value="100872.14">
            <text:p>100.872,14 </text:p>
          </table:table-cell>
          <table:table-cell table:style-name="ce21" office:value-type="float" office:value="-6816.98">
            <text:p><text:s/>(6.816,98)</text:p>
          </table:table-cell>
          <table:table-cell table:style-name="ce21" office:value-type="float" office:value="-13107.98">
            <text:p><text:s/>(13.107,9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924.96">
            <text:p><text:s/>(19.924,96)</text:p>
          </table:table-cell>
          <table:table-cell table:style-name="ce21" office:value-type="float" office:value="80947.18">
            <text:p>80.947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EATRIZ MAKI SHINZATO CAPUCH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2ª VARA DO TRABALHO DE TRÊS LAGOAS</text:p>
          </table:table-cell>
          <table:table-cell table:style-name="ce21" table:number-columns-repeated="2"/>
          <table:table-cell table:style-name="ce21" office:value-type="float" office:value="35710.45">
            <text:p>35.710,45 </text:p>
          </table:table-cell>
          <table:table-cell table:style-name="ce21" office:value-type="float" office:value="1594.89">
            <text:p>1.594,89 </text:p>
          </table:table-cell>
          <table:table-cell table:style-name="ce21" table:number-columns-repeated="2"/>
          <table:table-cell table:style-name="ce21" office:value-type="float" office:value="37305.34">
            <text:p>37.305,3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035.01">
            <text:p><text:s/>(8.035,0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11.96">
            <text:p><text:s/>(8.911,96)</text:p>
          </table:table-cell>
          <table:table-cell table:style-name="ce21" office:value-type="float" office:value="28393.38">
            <text:p>28.393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ERNARDO PINHEIRO BERNARDI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2ª CIRCUNSCRIÇÃO - DOURADOS</text:p>
          </table:table-cell>
          <table:table-cell table:style-name="ce21" office:value-type="float" office:value="1240.45">
            <text:p>1.240,45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05352.03">
            <text:p>105.352,03 </text:p>
          </table:table-cell>
          <table:table-cell table:style-name="ce21" office:value-type="float" office:value="8782.47">
            <text:p>8.782,47 </text:p>
          </table:table-cell>
          <table:table-cell table:style-name="ce21"/>
          <table:table-cell table:style-name="ce21" office:value-type="float" office:value="149299.88">
            <text:p>149.299,8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200.48">
            <text:p><text:s/>(8.200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077.43">
            <text:p><text:s/>(9.077,43)</text:p>
          </table:table-cell>
          <table:table-cell table:style-name="ce21" office:value-type="float" office:value="140222.45">
            <text:p>140.222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RUNO VINICIUS LIMA BRAGIATO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2ª CIRCUNSCRIÇÃO - DOURADOS</text:p>
          </table:table-cell>
          <table:table-cell table:style-name="ce21" office:value-type="float" office:value="2932.85">
            <text:p>2.932,85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2415.98">
            <text:p>2.415,98 </text:p>
          </table:table-cell>
          <table:table-cell table:style-name="ce21" office:value-type="float" office:value="15606.62">
            <text:p>15.606,62 </text:p>
          </table:table-cell>
          <table:table-cell table:style-name="ce21"/>
          <table:table-cell table:style-name="ce21" office:value-type="float" office:value="54880.38">
            <text:p>54.880,3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481.32">
            <text:p><text:s/>(8.481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358.27">
            <text:p><text:s/>(9.358,27)</text:p>
          </table:table-cell>
          <table:table-cell table:style-name="ce21" office:value-type="float" office:value="45522.11">
            <text:p>45.522,1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ÓRIS LUIZ CARDOZO DE SOUZ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7463.57">
            <text:p>7.463,57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085.12">
            <text:p>22.085,12 </text:p>
          </table:table-cell>
          <table:table-cell table:style-name="ce21" office:value-type="float" office:value="12300.27">
            <text:p>12.300,27 </text:p>
          </table:table-cell>
          <table:table-cell table:style-name="ce21" office:value-type="float" office:value="78742.15">
            <text:p>78.742,1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895.07">
            <text:p><text:s/>(10.895,07)</text:p>
          </table:table-cell>
          <table:table-cell table:style-name="ce21"/>
          <table:table-cell table:style-name="ce21" office:value-type="float" office:value="-6359.8">
            <text:p><text:s/>(6.359,80)</text:p>
          </table:table-cell>
          <table:table-cell table:style-name="ce21" office:value-type="float" office:value="-18131.82">
            <text:p><text:s/>(18.131,82)</text:p>
          </table:table-cell>
          <table:table-cell table:style-name="ce21" office:value-type="float" office:value="60610.33">
            <text:p>60.610,3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ROBERTO CUNH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327.87">
            <text:p>1.327,87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7486.48">
            <text:p>7.486,48 </text:p>
          </table:table-cell>
          <table:table-cell table:style-name="ce21"/>
          <table:table-cell table:style-name="ce21" office:value-type="float" office:value="45707.54">
            <text:p>45.707,5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920.01">
            <text:p><text:s/>(8.920,0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796.96">
            <text:p><text:s/>(9.796,96)</text:p>
          </table:table-cell>
          <table:table-cell table:style-name="ce21" office:value-type="float" office:value="35910.58">
            <text:p>35.910,5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ESAR PALUMBO FERNANDES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CÉSAR PALUMBO FERNANDES</text:p>
          </table:table-cell>
          <table:table-cell table:style-name="ce21" table:number-columns-repeated="2"/>
          <table:table-cell table:style-name="ce21" office:value-type="float" office:value="37589.95">
            <text:p>37.589,95 </text:p>
          </table:table-cell>
          <table:table-cell table:style-name="ce21" office:value-type="float" office:value="1182.74">
            <text:p>1.182,74 </text:p>
          </table:table-cell>
          <table:table-cell table:style-name="ce21"/>
          <table:table-cell table:style-name="ce21" office:value-type="float" office:value="12214.76">
            <text:p>12.214,76 </text:p>
          </table:table-cell>
          <table:table-cell table:style-name="ce21" office:value-type="float" office:value="50987.45">
            <text:p>50.987,4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529.78">
            <text:p><text:s/>(9.529,78)</text:p>
          </table:table-cell>
          <table:table-cell table:style-name="ce21"/>
          <table:table-cell table:style-name="ce21" office:value-type="float" office:value="-8153.79">
            <text:p><text:s/>(8.153,79)</text:p>
          </table:table-cell>
          <table:table-cell table:style-name="ce21" office:value-type="float" office:value="-18560.52">
            <text:p><text:s/>(18.560,52)</text:p>
          </table:table-cell>
          <table:table-cell table:style-name="ce21" office:value-type="float" office:value="32426.93">
            <text:p>32.426,9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HRISTIAN GONÇALVES MENDONÇA ESTADULH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4699.85">
            <text:p>4.699,85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8716.2">
            <text:p>18.716,20 </text:p>
          </table:table-cell>
          <table:table-cell table:style-name="ce21"/>
          <table:table-cell table:style-name="ce21" office:value-type="float" office:value="60309.24">
            <text:p>60.309,2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904.82">
            <text:p><text:s/>(8.904,8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781.77">
            <text:p><text:s/>(9.781,77)</text:p>
          </table:table-cell>
          <table:table-cell table:style-name="ce21" office:value-type="float" office:value="50527.47">
            <text:p>50.527,4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ISY VASQUES</text:p>
          </table:table-cell>
          <table:table-cell table:style-name="ce14" office:value-type="string">
            <text:p>DESEMBARGADOR DO TRABALH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7589.95">
            <text:p>37.589,95 </text:p>
          </table:table-cell>
          <table:table-cell table:style-name="ce21" table:number-columns-repeated="2"/>
          <table:table-cell table:style-name="ce21" office:value-type="float" office:value="59248.61">
            <text:p>59.248,61 </text:p>
          </table:table-cell>
          <table:table-cell table:style-name="ce21" office:value-type="float" office:value="-17548.95">
            <text:p><text:s/>(17.548,95)</text:p>
          </table:table-cell>
          <table:table-cell table:style-name="ce21"/>
          <table:table-cell table:style-name="ce21" office:value-type="float" office:value="79289.61">
            <text:p>79.289,61 </text:p>
          </table:table-cell>
          <table:table-cell table:style-name="ce21" office:value-type="float" office:value="-6691.81">
            <text:p><text:s/>(6.691,81)</text:p>
          </table:table-cell>
          <table:table-cell table:style-name="ce21" office:value-type="float" office:value="-12619.62">
            <text:p><text:s/>(12.619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311.43">
            <text:p><text:s/>(19.311,43)</text:p>
          </table:table-cell>
          <table:table-cell table:style-name="ce21" office:value-type="float" office:value="59978.18">
            <text:p>59.978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LMA DIAMANTE GOUVEIA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25776">
            <text:p>25.776,00 </text:p>
          </table:table-cell>
          <table:table-cell table:style-name="ce21" office:value-type="float" office:value="8967.01">
            <text:p>8.967,01 </text:p>
          </table:table-cell>
          <table:table-cell table:style-name="ce21"/>
          <table:table-cell table:style-name="ce21" office:value-type="float" office:value="70453.46">
            <text:p>70.453,46 </text:p>
          </table:table-cell>
          <table:table-cell table:style-name="ce21" office:value-type="float" office:value="-4946.35">
            <text:p><text:s/>(4.946,35)</text:p>
          </table:table-cell>
          <table:table-cell table:style-name="ce21" office:value-type="float" office:value="-7092.8">
            <text:p><text:s/>(7.092,8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2039.15">
            <text:p><text:s/>(12.039,15)</text:p>
          </table:table-cell>
          <table:table-cell table:style-name="ce21" office:value-type="float" office:value="58414.31">
            <text:p>58.414,3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NIELA ROCHA RODRIGUES PERUC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3881.11">
            <text:p>3.881,11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6009.8">
            <text:p>16.009,80 </text:p>
          </table:table-cell>
          <table:table-cell table:style-name="ce21"/>
          <table:table-cell table:style-name="ce21" office:value-type="float" office:value="54998.58">
            <text:p>54.998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687.05">
            <text:p><text:s/>(8.687,0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564">
            <text:p><text:s/>(9.564,00)</text:p>
          </table:table-cell>
          <table:table-cell table:style-name="ce21" office:value-type="float" office:value="45434.58">
            <text:p>45.434,5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ENILSON LIMA DE SOUZ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7482.62">
            <text:p>7.482,62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3711.59">
            <text:p>3.711,59 </text:p>
          </table:table-cell>
          <table:table-cell table:style-name="ce21" office:value-type="float" office:value="23377.07">
            <text:p>23.377,07 </text:p>
          </table:table-cell>
          <table:table-cell table:style-name="ce21" office:value-type="float" office:value="2777.48">
            <text:p>2.777,48 </text:p>
          </table:table-cell>
          <table:table-cell table:style-name="ce21" office:value-type="float" office:value="73059.21">
            <text:p>73.059,21 </text:p>
          </table:table-cell>
          <table:table-cell table:style-name="ce21" office:value-type="float" office:value="-896.49">
            <text:p><text:s/>(896,49)</text:p>
          </table:table-cell>
          <table:table-cell table:style-name="ce21" office:value-type="float" office:value="-9742.29">
            <text:p><text:s/>(9.742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638.78">
            <text:p><text:s/>(10.638,78)</text:p>
          </table:table-cell>
          <table:table-cell table:style-name="ce21" office:value-type="float" office:value="62420.43">
            <text:p>62.420,4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ÉA MARISA BRANDÃO CUBEL YULE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4961.66">
            <text:p>4.961,66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6009.82">
            <text:p>16.009,82 </text:p>
          </table:table-cell>
          <table:table-cell table:style-name="ce21"/>
          <table:table-cell table:style-name="ce21" office:value-type="float" office:value="56079.15">
            <text:p>56.079,1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714.47">
            <text:p><text:s/>(8.714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591.42">
            <text:p><text:s/>(9.591,42)</text:p>
          </table:table-cell>
          <table:table-cell table:style-name="ce21" office:value-type="float" office:value="46487.73">
            <text:p>46.487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RIKA SILVA BOQUIMPANI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table:number-columns-repeated="2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863.96">
            <text:p>863,96 </text:p>
          </table:table-cell>
          <table:table-cell table:style-name="ce21"/>
          <table:table-cell table:style-name="ce21" office:value-type="float" office:value="35971.63">
            <text:p>35.971,6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803.12">
            <text:p><text:s/>(7.803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680.07">
            <text:p><text:s/>(8.680,07)</text:p>
          </table:table-cell>
          <table:table-cell table:style-name="ce21" office:value-type="float" office:value="27291.56">
            <text:p>27.291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ABIANE FERREIR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8465.78">
            <text:p>8.465,78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3121.96">
            <text:p>23.121,96 </text:p>
          </table:table-cell>
          <table:table-cell table:style-name="ce21" office:value-type="float" office:value="4364.61">
            <text:p>4.364,61 </text:p>
          </table:table-cell>
          <table:table-cell table:style-name="ce21" office:value-type="float" office:value="71060.02">
            <text:p>71.060,0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355.06">
            <text:p><text:s/>(10.355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232.01">
            <text:p><text:s/>(11.232,01)</text:p>
          </table:table-cell>
          <table:table-cell table:style-name="ce21" office:value-type="float" office:value="59828.01">
            <text:p>59.828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ATIMA REGINA DE SABOYA SALGAD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AMAMBAI</text:p>
          </table:table-cell>
          <table:table-cell table:style-name="ce21" office:value-type="float" office:value="3190.09">
            <text:p>3.190,09 </text:p>
          </table:table-cell>
          <table:table-cell table:style-name="ce21" office:value-type="float" office:value="1791.42">
            <text:p>1.791,42 </text:p>
          </table:table-cell>
          <table:table-cell table:style-name="ce21" office:value-type="float" office:value="35710.45">
            <text:p>35.710,45 </text:p>
          </table:table-cell>
          <table:table-cell table:style-name="ce21" office:value-type="float" office:value="975.22">
            <text:p>975,22 </text:p>
          </table:table-cell>
          <table:table-cell table:style-name="ce21" office:value-type="float" office:value="12769.85">
            <text:p>12.769,85 </text:p>
          </table:table-cell>
          <table:table-cell table:style-name="ce21" office:value-type="float" office:value="8332.44">
            <text:p>8.332,44 </text:p>
          </table:table-cell>
          <table:table-cell table:style-name="ce21" office:value-type="float" office:value="62769.47">
            <text:p>62.769,4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213.99">
            <text:p><text:s/>(11.213,99)</text:p>
          </table:table-cell>
          <table:table-cell table:style-name="ce21"/>
          <table:table-cell table:style-name="ce21" office:value-type="float" office:value="-3306.44">
            <text:p><text:s/>(3.306,44)</text:p>
          </table:table-cell>
          <table:table-cell table:style-name="ce21" office:value-type="float" office:value="-15397.38">
            <text:p><text:s/>(15.397,38)</text:p>
          </table:table-cell>
          <table:table-cell table:style-name="ce21" office:value-type="float" office:value="47372.09">
            <text:p>47.372,0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LÁVIO DA COSTA HIG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GABINETE DE JUÍZES AUXILIARES DA ADMINISTRAÇÃO E DO JUÍZO AUXILIAR DE CONCILIAÇÃO EM PRECATÓRIOS</text:p>
          </table:table-cell>
          <table:table-cell table:style-name="ce21" office:value-type="float" office:value="6215.81">
            <text:p>6.215,81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3651.09">
            <text:p>3.651,09 </text:p>
          </table:table-cell>
          <table:table-cell table:style-name="ce21" office:value-type="float" office:value="24945.23">
            <text:p>24.945,23 </text:p>
          </table:table-cell>
          <table:table-cell table:style-name="ce21"/>
          <table:table-cell table:style-name="ce21" office:value-type="float" office:value="70522.58">
            <text:p>70.522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637.14">
            <text:p><text:s/>(10.637,1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514.09">
            <text:p><text:s/>(11.514,09)</text:p>
          </table:table-cell>
          <table:table-cell table:style-name="ce21" office:value-type="float" office:value="59008.49">
            <text:p>59.008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CO DAS CHAGAS LIMA FILHO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/>
          <table:table-cell table:style-name="ce21" office:value-type="float" office:value="7859.43">
            <text:p>7.859,43 </text:p>
          </table:table-cell>
          <table:table-cell table:style-name="ce21" office:value-type="float" office:value="37589.95">
            <text:p>37.589,95 </text:p>
          </table:table-cell>
          <table:table-cell table:style-name="ce21" office:value-type="float" office:value="1279.64">
            <text:p>1.279,64 </text:p>
          </table:table-cell>
          <table:table-cell table:style-name="ce21" office:value-type="float" office:value="939.83">
            <text:p>939,83 </text:p>
          </table:table-cell>
          <table:table-cell table:style-name="ce21"/>
          <table:table-cell table:style-name="ce21" office:value-type="float" office:value="47668.85">
            <text:p>47.668,85 </text:p>
          </table:table-cell>
          <table:table-cell table:style-name="ce21" office:value-type="float" office:value="-6030.48">
            <text:p><text:s/>(6.030,48)</text:p>
          </table:table-cell>
          <table:table-cell table:style-name="ce21" office:value-type="float" office:value="-9955.24">
            <text:p><text:s/>(9.955,2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5985.72">
            <text:p><text:s/>(15.985,72)</text:p>
          </table:table-cell>
          <table:table-cell table:style-name="ce21" office:value-type="float" office:value="31683.13">
            <text:p>31.683,13 </text:p>
          </table:table-cell>
          <table:table-cell table:style-name="ce21"/>
          <table:table-cell table:style-name="ce29" office:value-type="float" office:value="1750">
            <text:p>1.7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GERALDA PEDROSO TOSCANO</text:p>
          </table:table-cell>
          <table:table-cell table:style-name="ce14" office:value-type="string">
            <text:p>DESEMBARGADOR DO TRABALH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7589.95">
            <text:p>37.589,95 </text:p>
          </table:table-cell>
          <table:table-cell table:style-name="ce21" table:number-columns-repeated="2"/>
          <table:table-cell table:style-name="ce21" office:value-type="float" office:value="78815.46">
            <text:p>78.815,46 </text:p>
          </table:table-cell>
          <table:table-cell table:style-name="ce21" office:value-type="float" office:value="-10635.4">
            <text:p><text:s/>(10.635,40)</text:p>
          </table:table-cell>
          <table:table-cell table:style-name="ce21"/>
          <table:table-cell table:style-name="ce21" office:value-type="float" office:value="105770.01">
            <text:p>105.770,01 </text:p>
          </table:table-cell>
          <table:table-cell table:style-name="ce21" office:value-type="float" office:value="-6842.23">
            <text:p><text:s/>(6.842,23)</text:p>
          </table:table-cell>
          <table:table-cell table:style-name="ce21" office:value-type="float" office:value="-12470.76">
            <text:p><text:s/>(12.470,7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312.99">
            <text:p><text:s/>(19.312,99)</text:p>
          </table:table-cell>
          <table:table-cell table:style-name="ce21" office:value-type="float" office:value="86457.02">
            <text:p>86.457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ERALDO FURTADO DE ARAUJO NETO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2ª CIRCUNSCRIÇÃO - DOURADOS</text:p>
          </table:table-cell>
          <table:table-cell table:style-name="ce21" office:value-type="float" office:value="3695.76">
            <text:p>3.695,76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0668.22">
            <text:p>10.668,22 </text:p>
          </table:table-cell>
          <table:table-cell table:style-name="ce21"/>
          <table:table-cell table:style-name="ce21" office:value-type="float" office:value="49471.65">
            <text:p>49.471,6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110.45">
            <text:p><text:s/>(8.110,4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87.4">
            <text:p><text:s/>(8.987,40)</text:p>
          </table:table-cell>
          <table:table-cell table:style-name="ce21" office:value-type="float" office:value="40484.25">
            <text:p>40.484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USTAVO DORETO RODRIGUES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7677.93">
            <text:p>7.677,93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5341.6">
            <text:p>5.341,60 </text:p>
          </table:table-cell>
          <table:table-cell table:style-name="ce21"/>
          <table:table-cell table:style-name="ce21" office:value-type="float" office:value="48127.2">
            <text:p>48.127,20 </text:p>
          </table:table-cell>
          <table:table-cell table:style-name="ce21" office:value-type="float" office:value="-5673.37">
            <text:p><text:s/>(5.673,37)</text:p>
          </table:table-cell>
          <table:table-cell table:style-name="ce21" office:value-type="float" office:value="-7572.92">
            <text:p><text:s/>(7.572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3246.29">
            <text:p><text:s/>(13.246,29)</text:p>
          </table:table-cell>
          <table:table-cell table:style-name="ce21" office:value-type="float" office:value="34880.91">
            <text:p>34.880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LLA DE FATIMA MAED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565.38">
            <text:p>565,38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765.62">
            <text:p>4.765,62 </text:p>
          </table:table-cell>
          <table:table-cell table:style-name="ce21"/>
          <table:table-cell table:style-name="ce21" office:value-type="float" office:value="40438.67">
            <text:p>40.438,6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053.09">
            <text:p><text:s/>(8.053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30.04">
            <text:p><text:s/>(8.930,04)</text:p>
          </table:table-cell>
          <table:table-cell table:style-name="ce21" office:value-type="float" office:value="31508.63">
            <text:p>31.508,63 </text:p>
          </table:table-cell>
          <table:table-cell table:style-name="ce21"/>
          <table:table-cell table:style-name="ce29" office:value-type="float" office:value="3201.22">
            <text:p>3.201,22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HERBERT GOMES OLIV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3216.31">
            <text:p>3.216,31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14915.45">
            <text:p>14.915,45 </text:p>
          </table:table-cell>
          <table:table-cell table:style-name="ce21"/>
          <table:table-cell table:style-name="ce21" office:value-type="float" office:value="54174.65">
            <text:p>54.174,65 </text:p>
          </table:table-cell>
          <table:table-cell table:style-name="ce21" office:value-type="float" office:value="-5465.45">
            <text:p><text:s/>(5.465,45)</text:p>
          </table:table-cell>
          <table:table-cell table:style-name="ce21" office:value-type="float" office:value="-7731.37">
            <text:p><text:s/>(7.731,3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3196.82">
            <text:p><text:s/>(13.196,82)</text:p>
          </table:table-cell>
          <table:table-cell table:style-name="ce21" office:value-type="float" office:value="40977.83">
            <text:p>40.977,8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UGO CLEON DE MELO COUTINHO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3924.93">
            <text:p>33.924,93 </text:p>
          </table:table-cell>
          <table:table-cell table:style-name="ce21" table:number-columns-repeated="2"/>
          <table:table-cell table:style-name="ce21" office:value-type="float" office:value="56022.08">
            <text:p>56.022,08 </text:p>
          </table:table-cell>
          <table:table-cell table:style-name="ce21" office:value-type="float" office:value="-2915.53">
            <text:p><text:s/>(2.915,53)</text:p>
          </table:table-cell>
          <table:table-cell table:style-name="ce21"/>
          <table:table-cell table:style-name="ce21" office:value-type="float" office:value="87031.48">
            <text:p>87.031,48 </text:p>
          </table:table-cell>
          <table:table-cell table:style-name="ce21" office:value-type="float" office:value="-5764.77">
            <text:p><text:s/>(5.764,77)</text:p>
          </table:table-cell>
          <table:table-cell table:style-name="ce21" office:value-type="float" office:value="-8487.8">
            <text:p><text:s/>(8.487,8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4252.57">
            <text:p><text:s/>(14.252,57)</text:p>
          </table:table-cell>
          <table:table-cell table:style-name="ce21" office:value-type="float" office:value="72778.91">
            <text:p>72.778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ÉLIO DUQUES DOS SANTOS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7192.98">
            <text:p>7.192,98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430.79">
            <text:p>22.430,79 </text:p>
          </table:table-cell>
          <table:table-cell table:style-name="ce21"/>
          <table:table-cell table:style-name="ce21" office:value-type="float" office:value="64731.44">
            <text:p>64.731,4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913.75">
            <text:p><text:s/>(7.913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790.7">
            <text:p><text:s/>(8.790,70)</text:p>
          </table:table-cell>
          <table:table-cell table:style-name="ce21" office:value-type="float" office:value="55940.74">
            <text:p>55.940,7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VETE BUENO FERRAZ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42647.06">
            <text:p>42.647,06 </text:p>
          </table:table-cell>
          <table:table-cell table:style-name="ce21" table:number-columns-repeated="2"/>
          <table:table-cell table:style-name="ce21" office:value-type="float" office:value="27652.77">
            <text:p>27.652,77 </text:p>
          </table:table-cell>
          <table:table-cell table:style-name="ce21" office:value-type="float" office:value="17395.1">
            <text:p>17.395,10 </text:p>
          </table:table-cell>
          <table:table-cell table:style-name="ce21"/>
          <table:table-cell table:style-name="ce21" office:value-type="float" office:value="87694.93">
            <text:p>87.694,93 </text:p>
          </table:table-cell>
          <table:table-cell table:style-name="ce21" office:value-type="float" office:value="-4878.04">
            <text:p><text:s/>(4.878,04)</text:p>
          </table:table-cell>
          <table:table-cell table:style-name="ce21" office:value-type="float" office:value="-551.97">
            <text:p><text:s/>(551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30.01">
            <text:p><text:s/>(5.430,01)</text:p>
          </table:table-cell>
          <table:table-cell table:style-name="ce21" office:value-type="float" office:value="82264.92">
            <text:p>82.264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ZABELLA RAMOS PINT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SÃO GABRIEL DO OESTE E 2º NÚCLEO DE JUSTIÇA 4.0</text:p>
          </table:table-cell>
          <table:table-cell table:style-name="ce21" office:value-type="float" office:value="11169.5">
            <text:p>11.169,50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30233.59">
            <text:p>30.233,59 </text:p>
          </table:table-cell>
          <table:table-cell table:style-name="ce21" office:value-type="float" office:value="25149.36">
            <text:p>25.149,36 </text:p>
          </table:table-cell>
          <table:table-cell table:style-name="ce21"/>
          <table:table-cell table:style-name="ce21" office:value-type="float" office:value="102262.9">
            <text:p>102.262,90 </text:p>
          </table:table-cell>
          <table:table-cell table:style-name="ce21" office:value-type="float" office:value="-1059.54">
            <text:p><text:s/>(1.059,54)</text:p>
          </table:table-cell>
          <table:table-cell table:style-name="ce21" office:value-type="float" office:value="-9117.2">
            <text:p><text:s/>(9.117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176.74">
            <text:p><text:s/>(10.176,74)</text:p>
          </table:table-cell>
          <table:table-cell table:style-name="ce21" office:value-type="float" office:value="92086.16">
            <text:p>92.086,1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ZIDORO OLIVEIRA PANIAGO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4164.51">
            <text:p>4.164,51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0668.24">
            <text:p>10.668,24 </text:p>
          </table:table-cell>
          <table:table-cell table:style-name="ce21"/>
          <table:table-cell table:style-name="ce21" office:value-type="float" office:value="49940.42">
            <text:p>49.940,4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215.22">
            <text:p><text:s/>(8.215,2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092.17">
            <text:p><text:s/>(9.092,17)</text:p>
          </table:table-cell>
          <table:table-cell table:style-name="ce21" office:value-type="float" office:value="40848.25">
            <text:p>40.848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GONÇALVES FERNANDES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2618.55">
            <text:p>2.618,55 </text:p>
          </table:table-cell>
          <table:table-cell table:style-name="ce21" office:value-type="float" office:value="1405.83">
            <text:p>1.405,83 </text:p>
          </table:table-cell>
          <table:table-cell table:style-name="ce21"/>
          <table:table-cell table:style-name="ce21" office:value-type="float" office:value="39734.83">
            <text:p>39.734,83 </text:p>
          </table:table-cell>
          <table:table-cell table:style-name="ce21" office:value-type="float" office:value="-4796.42">
            <text:p><text:s/>(4.796,42)</text:p>
          </table:table-cell>
          <table:table-cell table:style-name="ce21" office:value-type="float" office:value="-6001.13">
            <text:p><text:s/>(6.001,1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797.55">
            <text:p><text:s/>(10.797,55)</text:p>
          </table:table-cell>
          <table:table-cell table:style-name="ce21" office:value-type="float" office:value="28937.28">
            <text:p>28.937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CANDIDO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2ª CIRCUNSCRIÇÃO - DOURADOS</text:p>
          </table:table-cell>
          <table:table-cell table:style-name="ce21" office:value-type="float" office:value="4274.84">
            <text:p>4.274,84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863.96">
            <text:p>863,96 </text:p>
          </table:table-cell>
          <table:table-cell table:style-name="ce21"/>
          <table:table-cell table:style-name="ce21" office:value-type="float" office:value="40246.47">
            <text:p>40.246,4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511.29">
            <text:p><text:s/>(7.511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388.24">
            <text:p><text:s/>(8.388,24)</text:p>
          </table:table-cell>
          <table:table-cell table:style-name="ce21" office:value-type="float" office:value="31858.23">
            <text:p>31.858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DE DEUS GOMES DE SOUZA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6325.13">
            <text:p>6.325,13 </text:p>
          </table:table-cell>
          <table:table-cell table:style-name="ce21" office:value-type="float" office:value="7046.56">
            <text:p>7.046,56 </text:p>
          </table:table-cell>
          <table:table-cell table:style-name="ce21" office:value-type="float" office:value="37589.95">
            <text:p>37.589,95 </text:p>
          </table:table-cell>
          <table:table-cell table:style-name="ce21" office:value-type="float" office:value="1447.25">
            <text:p>1.447,25 </text:p>
          </table:table-cell>
          <table:table-cell table:style-name="ce21" office:value-type="float" office:value="20696.6">
            <text:p>20.696,60 </text:p>
          </table:table-cell>
          <table:table-cell table:style-name="ce21" office:value-type="float" office:value="6682.66">
            <text:p>6.682,66 </text:p>
          </table:table-cell>
          <table:table-cell table:style-name="ce21" office:value-type="float" office:value="79788.15">
            <text:p>79.788,15 </text:p>
          </table:table-cell>
          <table:table-cell table:style-name="ce21" office:value-type="float" office:value="-6030.48">
            <text:p><text:s/>(6.030,48)</text:p>
          </table:table-cell>
          <table:table-cell table:style-name="ce21" office:value-type="float" office:value="-12057.97">
            <text:p><text:s/>(12.057,97)</text:p>
          </table:table-cell>
          <table:table-cell table:style-name="ce21"/>
          <table:table-cell table:style-name="ce21" office:value-type="float" office:value="-3637.77">
            <text:p><text:s/>(3.637,77)</text:p>
          </table:table-cell>
          <table:table-cell table:style-name="ce21" office:value-type="float" office:value="-21726.22">
            <text:p><text:s/>(21.726,22)</text:p>
          </table:table-cell>
          <table:table-cell table:style-name="ce21" office:value-type="float" office:value="58061.93">
            <text:p>58.061,93 </text:p>
          </table:table-cell>
          <table:table-cell table:style-name="ce21"/>
          <table:table-cell table:style-name="ce29" office:value-type="float" office:value="2450">
            <text:p>2.4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JOÃO MARCELO BALSANELLI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6148.06">
            <text:p>6.148,06 </text:p>
          </table:table-cell>
          <table:table-cell table:style-name="ce21"/>
          <table:table-cell table:style-name="ce21" office:value-type="float" office:value="38365.48">
            <text:p>38.365,48 </text:p>
          </table:table-cell>
          <table:table-cell table:style-name="ce21" office:value-type="float" office:value="22064.13">
            <text:p>22.064,13 </text:p>
          </table:table-cell>
          <table:table-cell table:style-name="ce21" office:value-type="float" office:value="19239.9">
            <text:p>19.239,90 </text:p>
          </table:table-cell>
          <table:table-cell table:style-name="ce21" office:value-type="float" office:value="12947.65">
            <text:p>12.947,65 </text:p>
          </table:table-cell>
          <table:table-cell table:style-name="ce21" office:value-type="float" office:value="98765.22">
            <text:p>98.765,22 </text:p>
          </table:table-cell>
          <table:table-cell table:style-name="ce21" office:value-type="float" office:value="-966.73">
            <text:p><text:s/>(966,73)</text:p>
          </table:table-cell>
          <table:table-cell table:style-name="ce21" office:value-type="float" office:value="-10424.31">
            <text:p><text:s/>(10.424,31)</text:p>
          </table:table-cell>
          <table:table-cell table:style-name="ce21"/>
          <table:table-cell table:style-name="ce21" office:value-type="float" office:value="-9662.21">
            <text:p><text:s/>(9.662,21)</text:p>
          </table:table-cell>
          <table:table-cell table:style-name="ce21" office:value-type="float" office:value="-21053.25">
            <text:p><text:s/>(21.053,25)</text:p>
          </table:table-cell>
          <table:table-cell table:style-name="ce21" office:value-type="float" office:value="77711.97">
            <text:p>77.711,97 </text:p>
          </table:table-cell>
          <table:table-cell table:style-name="ce21"/>
          <table:table-cell table:style-name="ce29" office:value-type="float" office:value="1750">
            <text:p>1.7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JULIANA MARTINS BARBOS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table:number-columns-repeated="2"/>
          <table:table-cell table:style-name="ce21" office:value-type="float" office:value="33924.93">
            <text:p>33.924,93 </text:p>
          </table:table-cell>
          <table:table-cell table:style-name="ce21" office:value-type="float" office:value="3053.18">
            <text:p>3.053,18 </text:p>
          </table:table-cell>
          <table:table-cell table:style-name="ce21" office:value-type="float" office:value="1670.33">
            <text:p>1.670,33 </text:p>
          </table:table-cell>
          <table:table-cell table:style-name="ce21"/>
          <table:table-cell table:style-name="ce21" office:value-type="float" office:value="38648.44">
            <text:p>38.648,4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953.89">
            <text:p><text:s/>(7.953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830.84">
            <text:p><text:s/>(8.830,84)</text:p>
          </table:table-cell>
          <table:table-cell table:style-name="ce21" office:value-type="float" office:value="29817.6">
            <text:p>29.817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ÚLIO CÉSAR BEBBER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GABINETE DE JUÍZES AUXILIARES DA ADMINISTRAÇÃO E DO JUÍZO AUXILIAR DE CONCILIAÇÃO EM PRECATÓRIOS</text:p>
          </table:table-cell>
          <table:table-cell table:style-name="ce21" office:value-type="float" office:value="2934">
            <text:p>2.934,00 </text:p>
          </table:table-cell>
          <table:table-cell table:style-name="ce21" office:value-type="float" office:value="1828.95">
            <text:p>1.828,95 </text:p>
          </table:table-cell>
          <table:table-cell table:style-name="ce21" office:value-type="float" office:value="35710.45">
            <text:p>35.710,45 </text:p>
          </table:table-cell>
          <table:table-cell table:style-name="ce21" office:value-type="float" office:value="33611.58">
            <text:p>33.611,58 </text:p>
          </table:table-cell>
          <table:table-cell table:style-name="ce21" office:value-type="float" office:value="26436.85">
            <text:p>26.436,85 </text:p>
          </table:table-cell>
          <table:table-cell table:style-name="ce21"/>
          <table:table-cell table:style-name="ce21" office:value-type="float" office:value="100521.83">
            <text:p>100.521,83 </text:p>
          </table:table-cell>
          <table:table-cell table:style-name="ce21" office:value-type="float" office:value="-1015.76">
            <text:p><text:s/>(1.015,76)</text:p>
          </table:table-cell>
          <table:table-cell table:style-name="ce21" office:value-type="float" office:value="-10030.42">
            <text:p><text:s/>(10.030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046.18">
            <text:p><text:s/>(11.046,18)</text:p>
          </table:table-cell>
          <table:table-cell table:style-name="ce21" office:value-type="float" office:value="89475.65">
            <text:p>89.475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EETHLEN FONTES MARANHÃ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13701.35">
            <text:p>13.701,35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548.45">
            <text:p>1.548,45 </text:p>
          </table:table-cell>
          <table:table-cell table:style-name="ce21" office:value-type="float" office:value="22085.12">
            <text:p>22.085,12 </text:p>
          </table:table-cell>
          <table:table-cell table:style-name="ce21" office:value-type="float" office:value="2777.48">
            <text:p>2.777,48 </text:p>
          </table:table-cell>
          <table:table-cell table:style-name="ce21" office:value-type="float" office:value="75822.85">
            <text:p>75.822,8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835.44">
            <text:p><text:s/>(10.835,4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712.39">
            <text:p><text:s/>(11.712,39)</text:p>
          </table:table-cell>
          <table:table-cell table:style-name="ce21" office:value-type="float" office:value="64110.46">
            <text:p>64.110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ELLY CRISTINA MONTEIRO DIAS ESTADULH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5001.06">
            <text:p>5.001,06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3419.64">
            <text:p>3.419,64 </text:p>
          </table:table-cell>
          <table:table-cell table:style-name="ce21" office:value-type="float" office:value="19531.71">
            <text:p>19.531,71 </text:p>
          </table:table-cell>
          <table:table-cell table:style-name="ce21" office:value-type="float" office:value="8332.44">
            <text:p>8.332,44 </text:p>
          </table:table-cell>
          <table:table-cell table:style-name="ce21" office:value-type="float" office:value="71995.3">
            <text:p>71.995,30 </text:p>
          </table:table-cell>
          <table:table-cell table:style-name="ce21" office:value-type="float" office:value="-896.99">
            <text:p><text:s/>(896,99)</text:p>
          </table:table-cell>
          <table:table-cell table:style-name="ce21" office:value-type="float" office:value="-11341.46">
            <text:p><text:s/>(11.341,46)</text:p>
          </table:table-cell>
          <table:table-cell table:style-name="ce21"/>
          <table:table-cell table:style-name="ce21" office:value-type="float" office:value="-2391.97">
            <text:p><text:s/>(2.391,97)</text:p>
          </table:table-cell>
          <table:table-cell table:style-name="ce21" office:value-type="float" office:value="-14630.42">
            <text:p><text:s/>(14.630,42)</text:p>
          </table:table-cell>
          <table:table-cell table:style-name="ce21" office:value-type="float" office:value="57364.88">
            <text:p>57.364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ÍS PAHINS DUARTE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9ª CIRCUNSCRIÇÃO - TRÊS LAGOAS</text:p>
          </table:table-cell>
          <table:table-cell table:style-name="ce21" office:value-type="float" office:value="2079.06">
            <text:p>2.079,06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2453.73">
            <text:p>12.453,73 </text:p>
          </table:table-cell>
          <table:table-cell table:style-name="ce21"/>
          <table:table-cell table:style-name="ce21" office:value-type="float" office:value="49640.46">
            <text:p>49.640,4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487.67">
            <text:p><text:s/>(8.487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364.62">
            <text:p><text:s/>(9.364,62)</text:p>
          </table:table-cell>
          <table:table-cell table:style-name="ce21" office:value-type="float" office:value="40275.84">
            <text:p>40.275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ONARDO ELY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6719.33">
            <text:p>6.719,33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459.44">
            <text:p>22.459,44 </text:p>
          </table:table-cell>
          <table:table-cell table:style-name="ce21" office:value-type="float" office:value="8332.44">
            <text:p>8.332,44 </text:p>
          </table:table-cell>
          <table:table-cell table:style-name="ce21" office:value-type="float" office:value="74404.4">
            <text:p>74.404,40 </text:p>
          </table:table-cell>
          <table:table-cell table:style-name="ce21" office:value-type="float" office:value="-5673.37">
            <text:p><text:s/>(5.673,37)</text:p>
          </table:table-cell>
          <table:table-cell table:style-name="ce21" office:value-type="float" office:value="-10267.58">
            <text:p><text:s/>(10.267,58)</text:p>
          </table:table-cell>
          <table:table-cell table:style-name="ce21"/>
          <table:table-cell table:style-name="ce21" office:value-type="float" office:value="-2391.97">
            <text:p><text:s/>(2.391,97)</text:p>
          </table:table-cell>
          <table:table-cell table:style-name="ce21" office:value-type="float" office:value="-18332.92">
            <text:p><text:s/>(18.332,92)</text:p>
          </table:table-cell>
          <table:table-cell table:style-name="ce21" office:value-type="float" office:value="56071.48">
            <text:p>56.071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ILIAN CARLA ISS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4025.29">
            <text:p>4.025,29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14785.8">
            <text:p>14.785,80 </text:p>
          </table:table-cell>
          <table:table-cell table:style-name="ce21" office:value-type="float" office:value="2777.48">
            <text:p>2.777,48 </text:p>
          </table:table-cell>
          <table:table-cell table:style-name="ce21" office:value-type="float" office:value="59416.98">
            <text:p>59.416,9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199.02">
            <text:p><text:s/>(10.199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075.97">
            <text:p><text:s/>(11.075,97)</text:p>
          </table:table-cell>
          <table:table-cell table:style-name="ce21" office:value-type="float" office:value="48341.01">
            <text:p>48.341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DIVINO FERREIR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6342.44">
            <text:p>6.342,44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0595.7">
            <text:p>20.595,70 </text:p>
          </table:table-cell>
          <table:table-cell table:style-name="ce21" office:value-type="float" office:value="12300.27">
            <text:p>12.300,27 </text:p>
          </table:table-cell>
          <table:table-cell table:style-name="ce21" office:value-type="float" office:value="76131.6">
            <text:p>76.131,6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506.23">
            <text:p><text:s/>(10.506,23)</text:p>
          </table:table-cell>
          <table:table-cell table:style-name="ce21"/>
          <table:table-cell table:style-name="ce21" office:value-type="float" office:value="-8239.3">
            <text:p><text:s/>(8.239,30)</text:p>
          </table:table-cell>
          <table:table-cell table:style-name="ce21" office:value-type="float" office:value="-19622.48">
            <text:p><text:s/>(19.622,48)</text:p>
          </table:table-cell>
          <table:table-cell table:style-name="ce21" office:value-type="float" office:value="56509.12">
            <text:p>56.509,12 </text:p>
          </table:table-cell>
          <table:table-cell table:style-name="ce21"/>
          <table:table-cell table:style-name="ce29" office:value-type="float" office:value="859.98">
            <text:p>859,9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RA CLEUSA FERREIRA JERONYMO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13219.01">
            <text:p>13.219,01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603.58">
            <text:p>22.603,58 </text:p>
          </table:table-cell>
          <table:table-cell table:style-name="ce21"/>
          <table:table-cell table:style-name="ce21" office:value-type="float" office:value="70930.26">
            <text:p>70.930,26 </text:p>
          </table:table-cell>
          <table:table-cell table:style-name="ce21" office:value-type="float" office:value="-5574.88">
            <text:p><text:s/>(5.574,88)</text:p>
          </table:table-cell>
          <table:table-cell table:style-name="ce21" office:value-type="float" office:value="-8379.61">
            <text:p><text:s/>(8.379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3954.49">
            <text:p><text:s/>(13.954,49)</text:p>
          </table:table-cell>
          <table:table-cell table:style-name="ce21" office:value-type="float" office:value="56975.77">
            <text:p>56.975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INO GONÇALVES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13968.19">
            <text:p>13.968,19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3370.87">
            <text:p>3.370,87 </text:p>
          </table:table-cell>
          <table:table-cell table:style-name="ce21" office:value-type="float" office:value="27000.01">
            <text:p>27.000,01 </text:p>
          </table:table-cell>
          <table:table-cell table:style-name="ce21"/>
          <table:table-cell table:style-name="ce21" office:value-type="float" office:value="80049.52">
            <text:p>80.049,52 </text:p>
          </table:table-cell>
          <table:table-cell table:style-name="ce21" office:value-type="float" office:value="-896.99">
            <text:p><text:s/>(896,99)</text:p>
          </table:table-cell>
          <table:table-cell table:style-name="ce21" office:value-type="float" office:value="-3921.05">
            <text:p><text:s/>(3.921,0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18.04">
            <text:p><text:s/>(4.818,04)</text:p>
          </table:table-cell>
          <table:table-cell table:style-name="ce21" office:value-type="float" office:value="75231.48">
            <text:p>75.231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BARUFFI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4156.81">
            <text:p>4.156,81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4972.96">
            <text:p>14.972,96 </text:p>
          </table:table-cell>
          <table:table-cell table:style-name="ce21" office:value-type="float" office:value="2777.48">
            <text:p>2.777,48 </text:p>
          </table:table-cell>
          <table:table-cell table:style-name="ce21" office:value-type="float" office:value="58800.44">
            <text:p>58.800,4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206.16">
            <text:p><text:s/>(10.206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083.11">
            <text:p><text:s/>(11.083,11)</text:p>
          </table:table-cell>
          <table:table-cell table:style-name="ce21" office:value-type="float" office:value="47717.33">
            <text:p>47.717,3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IO ALEXANDRE DA SILV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7548.55">
            <text:p>7.548,55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459.44">
            <text:p>22.459,44 </text:p>
          </table:table-cell>
          <table:table-cell table:style-name="ce21" office:value-type="float" office:value="12300.27">
            <text:p>12.300,27 </text:p>
          </table:table-cell>
          <table:table-cell table:style-name="ce21" office:value-type="float" office:value="79201.45">
            <text:p>79.201,4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628.25">
            <text:p><text:s/>(11.628,25)</text:p>
          </table:table-cell>
          <table:table-cell table:style-name="ce21"/>
          <table:table-cell table:style-name="ce21" office:value-type="float" office:value="-6359.8">
            <text:p><text:s/>(6.359,80)</text:p>
          </table:table-cell>
          <table:table-cell table:style-name="ce21" office:value-type="float" office:value="-18865">
            <text:p><text:s/>(18.865,00)</text:p>
          </table:table-cell>
          <table:table-cell table:style-name="ce21" office:value-type="float" office:value="60336.45">
            <text:p>60.336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IO KURIHARA INAD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1594.61">
            <text:p>1.594,61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3556.08">
            <text:p>3.556,08 </text:p>
          </table:table-cell>
          <table:table-cell table:style-name="ce21"/>
          <table:table-cell table:style-name="ce21" office:value-type="float" office:value="42979.1">
            <text:p>42.979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266.97">
            <text:p><text:s/>(8.266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143.92">
            <text:p><text:s/>(9.143,92)</text:p>
          </table:table-cell>
          <table:table-cell table:style-name="ce21" office:value-type="float" office:value="33835.18">
            <text:p>33.835,18 </text:p>
          </table:table-cell>
          <table:table-cell table:style-name="ce21"/>
          <table:table-cell table:style-name="ce29" office:value-type="float" office:value="859.98">
            <text:p>859,9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RCIO VASQUES THIBAU DE ALMEIDA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4214.44">
            <text:p>4.214,44 </text:p>
          </table:table-cell>
          <table:table-cell table:style-name="ce21" office:value-type="float" office:value="7859.43">
            <text:p>7.859,43 </text:p>
          </table:table-cell>
          <table:table-cell table:style-name="ce21" office:value-type="float" office:value="37589.95">
            <text:p>37.589,95 </text:p>
          </table:table-cell>
          <table:table-cell table:style-name="ce21" office:value-type="float" office:value="990.6">
            <text:p>990,60 </text:p>
          </table:table-cell>
          <table:table-cell table:style-name="ce21" office:value-type="float" office:value="18443.46">
            <text:p>18.443,46 </text:p>
          </table:table-cell>
          <table:table-cell table:style-name="ce21" office:value-type="float" office:value="11694.65">
            <text:p>11.694,65 </text:p>
          </table:table-cell>
          <table:table-cell table:style-name="ce21" office:value-type="float" office:value="80792.53">
            <text:p>80.792,53 </text:p>
          </table:table-cell>
          <table:table-cell table:style-name="ce21" office:value-type="float" office:value="-6030.48">
            <text:p><text:s/>(6.030,48)</text:p>
          </table:table-cell>
          <table:table-cell table:style-name="ce21" office:value-type="float" office:value="-11720.42">
            <text:p><text:s/>(11.720,42)</text:p>
          </table:table-cell>
          <table:table-cell table:style-name="ce21"/>
          <table:table-cell table:style-name="ce21" office:value-type="float" office:value="-9462.63">
            <text:p><text:s/>(9.462,63)</text:p>
          </table:table-cell>
          <table:table-cell table:style-name="ce21" office:value-type="float" office:value="-27213.53">
            <text:p><text:s/>(27.213,53)</text:p>
          </table:table-cell>
          <table:table-cell table:style-name="ce21" office:value-type="float" office:value="53579">
            <text:p>53.579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 ANTONIO DE FREITAS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0924.05">
            <text:p>10.924,05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6347.52">
            <text:p>16.347,52 </text:p>
          </table:table-cell>
          <table:table-cell table:style-name="ce21" office:value-type="float" office:value="28697.57">
            <text:p>28.697,57 </text:p>
          </table:table-cell>
          <table:table-cell table:style-name="ce21" office:value-type="float" office:value="4761.39">
            <text:p>4.761,39 </text:p>
          </table:table-cell>
          <table:table-cell table:style-name="ce21" office:value-type="float" office:value="96440.98">
            <text:p>96.440,98 </text:p>
          </table:table-cell>
          <table:table-cell table:style-name="ce21" office:value-type="float" office:value="-971.65">
            <text:p><text:s/>(971,65)</text:p>
          </table:table-cell>
          <table:table-cell table:style-name="ce21" office:value-type="float" office:value="-10794.66">
            <text:p><text:s/>(10.794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766.31">
            <text:p><text:s/>(11.766,31)</text:p>
          </table:table-cell>
          <table:table-cell table:style-name="ce21" office:value-type="float" office:value="84674.67">
            <text:p>84.674,6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 ANTONIO MIRANDA MENDES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3618.28">
            <text:p>3.618,28 </text:p>
          </table:table-cell>
          <table:table-cell table:style-name="ce21" office:value-type="float" office:value="5673.37">
            <text:p>5.673,37 </text:p>
          </table:table-cell>
          <table:table-cell table:style-name="ce21" office:value-type="float" office:value="35710.45">
            <text:p>35.710,45 </text:p>
          </table:table-cell>
          <table:table-cell table:style-name="ce21" office:value-type="float" office:value="37131.06">
            <text:p>37.131,06 </text:p>
          </table:table-cell>
          <table:table-cell table:style-name="ce21" office:value-type="float" office:value="27302.15">
            <text:p>27.302,15 </text:p>
          </table:table-cell>
          <table:table-cell table:style-name="ce21"/>
          <table:table-cell table:style-name="ce21" office:value-type="float" office:value="109435.31">
            <text:p>109.435,31 </text:p>
          </table:table-cell>
          <table:table-cell table:style-name="ce21" office:value-type="float" office:value="-5949.2">
            <text:p><text:s/>(5.949,20)</text:p>
          </table:table-cell>
          <table:table-cell table:style-name="ce21" office:value-type="float" office:value="-9766.29">
            <text:p><text:s/>(9.766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5715.49">
            <text:p><text:s/>(15.715,49)</text:p>
          </table:table-cell>
          <table:table-cell table:style-name="ce21" office:value-type="float" office:value="93719.82">
            <text:p>93.719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NA BRUN BUCKER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7392.86">
            <text:p>7.392,86 </text:p>
          </table:table-cell>
          <table:table-cell table:style-name="ce21" office:value-type="float" office:value="3805.03">
            <text:p>3.805,03 </text:p>
          </table:table-cell>
          <table:table-cell table:style-name="ce21"/>
          <table:table-cell table:style-name="ce21" office:value-type="float" office:value="46908.34">
            <text:p>46.908,34 </text:p>
          </table:table-cell>
          <table:table-cell table:style-name="ce21" office:value-type="float" office:value="-4796.42">
            <text:p><text:s/>(4.796,4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4796.42">
            <text:p><text:s/>(4.796,42)</text:p>
          </table:table-cell>
          <table:table-cell table:style-name="ce21" office:value-type="float" office:value="42111.92">
            <text:p>42.111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O LUIZ BEZERRA SALGUEIRO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6832.37">
            <text:p>6.832,37 </text:p>
          </table:table-cell>
          <table:table-cell table:style-name="ce21" office:value-type="float" office:value="876.95">
            <text:p>876,95 </text:p>
          </table:table-cell>
          <table:table-cell table:style-name="ce21" office:value-type="float" office:value="35710.45">
            <text:p>35.710,45 </text:p>
          </table:table-cell>
          <table:table-cell table:style-name="ce21" office:value-type="float" office:value="2000.32">
            <text:p>2.000,32 </text:p>
          </table:table-cell>
          <table:table-cell table:style-name="ce21" office:value-type="float" office:value="21336.45">
            <text:p>21.336,45 </text:p>
          </table:table-cell>
          <table:table-cell table:style-name="ce21"/>
          <table:table-cell table:style-name="ce21" office:value-type="float" office:value="66756.54">
            <text:p>66.756,5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031.72">
            <text:p><text:s/>(10.031,7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908.67">
            <text:p><text:s/>(10.908,67)</text:p>
          </table:table-cell>
          <table:table-cell table:style-name="ce21" office:value-type="float" office:value="55847.87">
            <text:p>55.847,87 </text:p>
          </table:table-cell>
          <table:table-cell table:style-name="ce21"/>
          <table:table-cell table:style-name="ce29" office:value-type="float" office:value="5950">
            <text:p>5.9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URICIO SABADINI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6849.2">
            <text:p>6.849,20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2453.73">
            <text:p>12.453,73 </text:p>
          </table:table-cell>
          <table:table-cell table:style-name="ce21"/>
          <table:table-cell table:style-name="ce21" office:value-type="float" office:value="54410.6">
            <text:p>54.410,6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183.28">
            <text:p><text:s/>(9.183,2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060.23">
            <text:p><text:s/>(10.060,23)</text:p>
          </table:table-cell>
          <table:table-cell table:style-name="ce21" office:value-type="float" office:value="44350.37">
            <text:p>44.350,3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ADIA PELISSARI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5003.96">
            <text:p>5.003,96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2453.73">
            <text:p>12.453,73 </text:p>
          </table:table-cell>
          <table:table-cell table:style-name="ce21"/>
          <table:table-cell table:style-name="ce21" office:value-type="float" office:value="52565.36">
            <text:p>52.565,3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131.15">
            <text:p><text:s/>(9.131,1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008.1">
            <text:p><text:s/>(10.008,10)</text:p>
          </table:table-cell>
          <table:table-cell table:style-name="ce21" office:value-type="float" office:value="42557.26">
            <text:p>42.557,2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EIVA MÁRCIA CHAGAS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6727.83">
            <text:p>6.727,83 </text:p>
          </table:table-cell>
          <table:table-cell table:style-name="ce21"/>
          <table:table-cell table:style-name="ce21" office:value-type="float" office:value="35710.45">
            <text:p>35.710,4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459.44">
            <text:p>22.459,44 </text:p>
          </table:table-cell>
          <table:table-cell table:style-name="ce21"/>
          <table:table-cell table:style-name="ce21" office:value-type="float" office:value="66080.46">
            <text:p>66.080,4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902.41">
            <text:p><text:s/>(9.902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779.36">
            <text:p><text:s/>(10.779,36)</text:p>
          </table:table-cell>
          <table:table-cell table:style-name="ce21" office:value-type="float" office:value="55301.1">
            <text:p>55.301,1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ICANOR DE ARAÚJO LIMA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8000.77">
            <text:p>8.000,77 </text:p>
          </table:table-cell>
          <table:table-cell table:style-name="ce21" office:value-type="float" office:value="7859.43">
            <text:p>7.859,43 </text:p>
          </table:table-cell>
          <table:table-cell table:style-name="ce21" office:value-type="float" office:value="37589.95">
            <text:p>37.589,95 </text:p>
          </table:table-cell>
          <table:table-cell table:style-name="ce21" office:value-type="float" office:value="1069.84">
            <text:p>1.069,84 </text:p>
          </table:table-cell>
          <table:table-cell table:style-name="ce21" office:value-type="float" office:value="30582.87">
            <text:p>30.582,87 </text:p>
          </table:table-cell>
          <table:table-cell table:style-name="ce21" office:value-type="float" office:value="12947.65">
            <text:p>12.947,65 </text:p>
          </table:table-cell>
          <table:table-cell table:style-name="ce21" office:value-type="float" office:value="98050.51">
            <text:p>98.050,51 </text:p>
          </table:table-cell>
          <table:table-cell table:style-name="ce21" office:value-type="float" office:value="-6030.48">
            <text:p><text:s/>(6.030,48)</text:p>
          </table:table-cell>
          <table:table-cell table:style-name="ce21" office:value-type="float" office:value="-12683.68">
            <text:p><text:s/>(12.683,68)</text:p>
          </table:table-cell>
          <table:table-cell table:style-name="ce21"/>
          <table:table-cell table:style-name="ce21" office:value-type="float" office:value="-10715.63">
            <text:p><text:s/>(10.715,63)</text:p>
          </table:table-cell>
          <table:table-cell table:style-name="ce21" office:value-type="float" office:value="-29429.79">
            <text:p><text:s/>(29.429,79)</text:p>
          </table:table-cell>
          <table:table-cell table:style-name="ce21" office:value-type="float" office:value="68620.72">
            <text:p>68.620,7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RLANDI GUEDES DE OLIVEIRA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-1067.74">
            <text:p><text:s/>(1.067,74)</text:p>
          </table:table-cell>
          <table:table-cell table:style-name="ce21" office:value-type="float" office:value="1462.61">
            <text:p>1.462,61 </text:p>
          </table:table-cell>
          <table:table-cell table:style-name="ce21"/>
          <table:table-cell table:style-name="ce21" office:value-type="float" office:value="36105.32">
            <text:p>36.105,32 </text:p>
          </table:table-cell>
          <table:table-cell table:style-name="ce21" office:value-type="float" office:value="-4796.42">
            <text:p><text:s/>(4.796,4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4796.42">
            <text:p><text:s/>(4.796,42)</text:p>
          </table:table-cell>
          <table:table-cell table:style-name="ce21" office:value-type="float" office:value="31308.9">
            <text:p>31.308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SCAR ZANDAVALLI JÚNIOR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29474.11">
            <text:p>29.474,11 </text:p>
          </table:table-cell>
          <table:table-cell table:style-name="ce21" office:value-type="float" office:value="10314.42">
            <text:p>10.314,42 </text:p>
          </table:table-cell>
          <table:table-cell table:style-name="ce21"/>
          <table:table-cell table:style-name="ce21" office:value-type="float" office:value="75498.98">
            <text:p>75.498,98 </text:p>
          </table:table-cell>
          <table:table-cell table:style-name="ce21" office:value-type="float" office:value="-4923.9">
            <text:p><text:s/>(4.923,90)</text:p>
          </table:table-cell>
          <table:table-cell table:style-name="ce21" office:value-type="float" office:value="-7564.26">
            <text:p><text:s/>(7.564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2488.16">
            <text:p><text:s/>(12.488,16)</text:p>
          </table:table-cell>
          <table:table-cell table:style-name="ce21" office:value-type="float" office:value="63010.82">
            <text:p>63.010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TRÍCIA BALBUENA DE OLIVEIRA BELLO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9ª CIRCUNSCRIÇÃO - TRÊS LAGOAS</text:p>
          </table:table-cell>
          <table:table-cell table:style-name="ce21" office:value-type="float" office:value="3827.88">
            <text:p>3.827,88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5433.83">
            <text:p>15.433,83 </text:p>
          </table:table-cell>
          <table:table-cell table:style-name="ce21"/>
          <table:table-cell table:style-name="ce21" office:value-type="float" office:value="54369.38">
            <text:p>54.369,3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234.42">
            <text:p><text:s/>(9.234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111.37">
            <text:p><text:s/>(10.111,37)</text:p>
          </table:table-cell>
          <table:table-cell table:style-name="ce21" office:value-type="float" office:value="44258.01">
            <text:p>44.258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RISCILA ROCHA MARGARIDO MIRAULT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3369.03">
            <text:p>3.369,03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3053.18">
            <text:p>3.053,18 </text:p>
          </table:table-cell>
          <table:table-cell table:style-name="ce21" office:value-type="float" office:value="7112.16">
            <text:p>7.112,16 </text:p>
          </table:table-cell>
          <table:table-cell table:style-name="ce21"/>
          <table:table-cell table:style-name="ce21" office:value-type="float" office:value="47459.3">
            <text:p>47.459,3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112.91">
            <text:p><text:s/>(8.112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89.86">
            <text:p><text:s/>(8.989,86)</text:p>
          </table:table-cell>
          <table:table-cell table:style-name="ce21" office:value-type="float" office:value="38469.44">
            <text:p>38.469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NATO DE MORAES ANDERSON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11164.36">
            <text:p>11.164,36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593.18">
            <text:p>1.593,18 </text:p>
          </table:table-cell>
          <table:table-cell table:style-name="ce21" office:value-type="float" office:value="23122.1">
            <text:p>23.122,10 </text:p>
          </table:table-cell>
          <table:table-cell table:style-name="ce21"/>
          <table:table-cell table:style-name="ce21" office:value-type="float" office:value="69804.57">
            <text:p>69.804,57 </text:p>
          </table:table-cell>
          <table:table-cell table:style-name="ce21" office:value-type="float" office:value="-5673.37">
            <text:p><text:s/>(5.673,37)</text:p>
          </table:table-cell>
          <table:table-cell table:style-name="ce21" office:value-type="float" office:value="-8442.91">
            <text:p><text:s/>(8.442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4116.28">
            <text:p><text:s/>(14.116,28)</text:p>
          </table:table-cell>
          <table:table-cell table:style-name="ce21" office:value-type="float" office:value="55688.29">
            <text:p>55.688,29 </text:p>
          </table:table-cell>
          <table:table-cell table:style-name="ce21"/>
          <table:table-cell table:style-name="ce29" office:value-type="float" office:value="7309.86">
            <text:p>7.309,86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RENATO LUIZ MIYASATO DE FARIA</text:p>
          </table:table-cell>
          <table:table-cell table:style-name="ce14" office:value-type="string">
            <text:p>JUIZ TITULAR DE VARA - NÍVEL SUPERIOR JTJT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566.94">
            <text:p>1.566,94 </text:p>
          </table:table-cell>
          <table:table-cell table:style-name="ce21" office:value-type="float" office:value="914.47">
            <text:p>914,47 </text:p>
          </table:table-cell>
          <table:table-cell table:style-name="ce21" office:value-type="float" office:value="35710.45">
            <text:p>35.710,45 </text:p>
          </table:table-cell>
          <table:table-cell table:style-name="ce21" office:value-type="float" office:value="21068.02">
            <text:p>21.068,02 </text:p>
          </table:table-cell>
          <table:table-cell table:style-name="ce21" office:value-type="float" office:value="7138.38">
            <text:p>7.138,38 </text:p>
          </table:table-cell>
          <table:table-cell table:style-name="ce21"/>
          <table:table-cell table:style-name="ce21" office:value-type="float" office:value="66398.26">
            <text:p>66.398,26 </text:p>
          </table:table-cell>
          <table:table-cell table:style-name="ce21" office:value-type="float" office:value="-939.23">
            <text:p><text:s/>(939,23)</text:p>
          </table:table-cell>
          <table:table-cell table:style-name="ce21" office:value-type="float" office:value="-8893.59">
            <text:p><text:s/>(8.893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832.82">
            <text:p><text:s/>(9.832,82)</text:p>
          </table:table-cell>
          <table:table-cell table:style-name="ce21" office:value-type="float" office:value="56565.44">
            <text:p>56.565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ARDO GERALDO MONTEIRO ZANDONA</text:p>
          </table:table-cell>
          <table:table-cell table:style-name="ce14" office:value-type="string">
            <text:p>DESEMBARGADOR DO TRABALH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7589.95">
            <text:p>37.589,95 </text:p>
          </table:table-cell>
          <table:table-cell table:style-name="ce21" table:number-columns-repeated="2"/>
          <table:table-cell table:style-name="ce21" office:value-type="float" office:value="18982.12">
            <text:p>18.982,12 </text:p>
          </table:table-cell>
          <table:table-cell table:style-name="ce21" office:value-type="float" office:value="7489.43">
            <text:p>7.489,43 </text:p>
          </table:table-cell>
          <table:table-cell table:style-name="ce21"/>
          <table:table-cell table:style-name="ce21" office:value-type="float" office:value="64061.5">
            <text:p>64.061,50 </text:p>
          </table:table-cell>
          <table:table-cell table:style-name="ce21" office:value-type="float" office:value="-5153.53">
            <text:p><text:s/>(5.153,53)</text:p>
          </table:table-cell>
          <table:table-cell table:style-name="ce21" office:value-type="float" office:value="-7459.32">
            <text:p><text:s/>(7.459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2612.85">
            <text:p><text:s/>(12.612,85)</text:p>
          </table:table-cell>
          <table:table-cell table:style-name="ce21" office:value-type="float" office:value="51448.65">
            <text:p>51.448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VAN DUARTE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2254.17">
            <text:p>2.254,17 </text:p>
          </table:table-cell>
          <table:table-cell table:style-name="ce21" office:value-type="float" office:value="2351.77">
            <text:p>2.351,77 </text:p>
          </table:table-cell>
          <table:table-cell table:style-name="ce21"/>
          <table:table-cell table:style-name="ce21" office:value-type="float" office:value="40316.39">
            <text:p>40.316,39 </text:p>
          </table:table-cell>
          <table:table-cell table:style-name="ce21" office:value-type="float" office:value="-4796.42">
            <text:p><text:s/>(4.796,4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4796.42">
            <text:p><text:s/>(4.796,42)</text:p>
          </table:table-cell>
          <table:table-cell table:style-name="ce21" office:value-type="float" office:value="35519.97">
            <text:p>35.519,9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NEI DORETO RODRIGUES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36606.08">
            <text:p>36.606,08 </text:p>
          </table:table-cell>
          <table:table-cell table:style-name="ce21" office:value-type="float" office:value="12782.33">
            <text:p>12.782,33 </text:p>
          </table:table-cell>
          <table:table-cell table:style-name="ce21"/>
          <table:table-cell table:style-name="ce21" office:value-type="float" office:value="85098.86">
            <text:p>85.098,86 </text:p>
          </table:table-cell>
          <table:table-cell table:style-name="ce21" office:value-type="float" office:value="-4963">
            <text:p><text:s/>(4.963,00)</text:p>
          </table:table-cell>
          <table:table-cell table:style-name="ce21" office:value-type="float" office:value="-7040.67">
            <text:p><text:s/>(7.040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2003.67">
            <text:p><text:s/>(12.003,67)</text:p>
          </table:table-cell>
          <table:table-cell table:style-name="ce21" office:value-type="float" office:value="73095.19">
            <text:p>73.095,1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NDRA MARA AROSIO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20352.94">
            <text:p>20.352,94 </text:p>
          </table:table-cell>
          <table:table-cell table:style-name="ce21" table:number-columns-repeated="2"/>
          <table:table-cell table:style-name="ce21" office:value-type="float" office:value="780.95">
            <text:p>780,95 </text:p>
          </table:table-cell>
          <table:table-cell table:style-name="ce21" office:value-type="float" office:value="2174.41">
            <text:p>2.174,41 </text:p>
          </table:table-cell>
          <table:table-cell table:style-name="ce21"/>
          <table:table-cell table:style-name="ce21" office:value-type="float" office:value="23308.3">
            <text:p>23.308,30 </text:p>
          </table:table-cell>
          <table:table-cell table:style-name="ce21" office:value-type="float" office:value="-2012.51">
            <text:p><text:s/>(2.012,5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012.51">
            <text:p><text:s/>(2.012,51)</text:p>
          </table:table-cell>
          <table:table-cell table:style-name="ce21" office:value-type="float" office:value="21295.79">
            <text:p>21.295,7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OMÁS BAWDEN DE CASTRO SILVA</text:p>
          </table:table-cell>
          <table:table-cell table:style-name="ce14" office:value-type="string">
            <text:p>DESEMBARGADOR DO TRABALHO - NÍVEL SUPERIOR DFDF</text:p>
          </table:table-cell>
          <table:table-cell table:style-name="ce14" office:value-type="string">
            <text:p>GAB. DESEMBARGADOR TOMÁS BAWDEN DE CASTRO SILVA</text:p>
          </table:table-cell>
          <table:table-cell table:style-name="ce21"/>
          <table:table-cell table:style-name="ce21" office:value-type="float" office:value="7859.43">
            <text:p>7.859,43 </text:p>
          </table:table-cell>
          <table:table-cell table:style-name="ce21" office:value-type="float" office:value="37589.95">
            <text:p>37.589,95 </text:p>
          </table:table-cell>
          <table:table-cell table:style-name="ce21" office:value-type="float" office:value="979.83">
            <text:p>979,83 </text:p>
          </table:table-cell>
          <table:table-cell table:style-name="ce21" office:value-type="float" office:value="-6170.51">
            <text:p><text:s/>(6.170,51)</text:p>
          </table:table-cell>
          <table:table-cell table:style-name="ce21" office:value-type="float" office:value="11694.65">
            <text:p>11.694,65 </text:p>
          </table:table-cell>
          <table:table-cell table:style-name="ce21" office:value-type="float" office:value="51953.35">
            <text:p>51.953,35 </text:p>
          </table:table-cell>
          <table:table-cell table:style-name="ce21" office:value-type="float" office:value="-6030.48">
            <text:p><text:s/>(6.030,48)</text:p>
          </table:table-cell>
          <table:table-cell table:style-name="ce21" office:value-type="float" office:value="-9192.43">
            <text:p><text:s/>(9.192,43)</text:p>
          </table:table-cell>
          <table:table-cell table:style-name="ce21"/>
          <table:table-cell table:style-name="ce21" office:value-type="float" office:value="-9462.63">
            <text:p><text:s/>(9.462,63)</text:p>
          </table:table-cell>
          <table:table-cell table:style-name="ce21" office:value-type="float" office:value="-24685.54">
            <text:p><text:s/>(24.685,54)</text:p>
          </table:table-cell>
          <table:table-cell table:style-name="ce21" office:value-type="float" office:value="27267.81">
            <text:p>27.267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VALDIR APARECIDO CONSALTER JÚNIOR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1ª CIRCUNSCRIÇÃO - CAMPO GRANDE</text:p>
          </table:table-cell>
          <table:table-cell table:style-name="ce21" office:value-type="float" office:value="5205.64">
            <text:p>5.205,64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9565.88">
            <text:p>19.565,88 </text:p>
          </table:table-cell>
          <table:table-cell table:style-name="ce21" office:value-type="float" office:value="3174.26">
            <text:p>3.174,26 </text:p>
          </table:table-cell>
          <table:table-cell table:style-name="ce21" office:value-type="float" office:value="63053.45">
            <text:p>63.053,4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742.56">
            <text:p><text:s/>(9.742,5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619.51">
            <text:p><text:s/>(10.619,51)</text:p>
          </table:table-cell>
          <table:table-cell table:style-name="ce21" office:value-type="float" office:value="52433.94">
            <text:p>52.433,9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VICKY VIVIAN HACKBARTH KEMMELMEIER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9ª CIRCUNSCRIÇÃO - TRÊS LAGOAS</text:p>
          </table:table-cell>
          <table:table-cell table:style-name="ce21" office:value-type="float" office:value="5721.01">
            <text:p>5.721,01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2530.48">
            <text:p>2.530,48 </text:p>
          </table:table-cell>
          <table:table-cell table:style-name="ce21" office:value-type="float" office:value="19565.89">
            <text:p>19.565,89 </text:p>
          </table:table-cell>
          <table:table-cell table:style-name="ce21" office:value-type="float" office:value="11685.25">
            <text:p>11.685,25 </text:p>
          </table:table-cell>
          <table:table-cell table:style-name="ce21" office:value-type="float" office:value="73427.56">
            <text:p>73.427,5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284.97">
            <text:p><text:s/>(11.284,97)</text:p>
          </table:table-cell>
          <table:table-cell table:style-name="ce21"/>
          <table:table-cell table:style-name="ce21" office:value-type="float" office:value="-5744.78">
            <text:p><text:s/>(5.744,78)</text:p>
          </table:table-cell>
          <table:table-cell table:style-name="ce21" office:value-type="float" office:value="-17906.7">
            <text:p><text:s/>(17.906,70)</text:p>
          </table:table-cell>
          <table:table-cell table:style-name="ce21" office:value-type="float" office:value="55520.86">
            <text:p>55.520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VIVIAN LETÍCIA DE OLIVEIRA</text:p>
          </table:table-cell>
          <table:table-cell table:style-name="ce14" office:value-type="string">
            <text:p>JUIZ SUBSTITUTO - NÍVEL SUPERIOR JSJS</text:p>
          </table:table-cell>
          <table:table-cell table:style-name="ce14" office:value-type="string">
            <text:p>9ª CIRCUNSCRIÇÃO - TRÊS LAGOAS</text:p>
          </table:table-cell>
          <table:table-cell table:style-name="ce21" office:value-type="float" office:value="3320.9">
            <text:p>3.320,90 </text:p>
          </table:table-cell>
          <table:table-cell table:style-name="ce21"/>
          <table:table-cell table:style-name="ce21" office:value-type="float" office:value="33924.93">
            <text:p>33.924,93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14224.28">
            <text:p>14.224,28 </text:p>
          </table:table-cell>
          <table:table-cell table:style-name="ce21"/>
          <table:table-cell table:style-name="ce21" office:value-type="float" office:value="53588.07">
            <text:p>53.588,0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8146.81">
            <text:p><text:s/>(8.146,8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023.76">
            <text:p><text:s/>(9.023,76)</text:p>
          </table:table-cell>
          <table:table-cell table:style-name="ce21" office:value-type="float" office:value="44564.31">
            <text:p>44.564,3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WALTER LUCIO FIGUEIREDO DA SILVA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83166.33">
            <text:p>83.166,33 </text:p>
          </table:table-cell>
          <table:table-cell table:style-name="ce21" office:value-type="float" office:value="-8245.8">
            <text:p><text:s/>(8.245,80)</text:p>
          </table:table-cell>
          <table:table-cell table:style-name="ce21"/>
          <table:table-cell table:style-name="ce21" office:value-type="float" office:value="110630.98">
            <text:p>110.630,98 </text:p>
          </table:table-cell>
          <table:table-cell table:style-name="ce21" office:value-type="float" office:value="-7012.09">
            <text:p><text:s/>(7.012,09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7012.09">
            <text:p><text:s/>(7.012,09)</text:p>
          </table:table-cell>
          <table:table-cell table:style-name="ce21" office:value-type="float" office:value="103618.89">
            <text:p>103.618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WELLINGTON SEBASTIAO GONCALVES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35710.45">
            <text:p>35.710,45 </text:p>
          </table:table-cell>
          <table:table-cell table:style-name="ce21" table:number-columns-repeated="2"/>
          <table:table-cell table:style-name="ce21" office:value-type="float" office:value="27484.48">
            <text:p>27.484,48 </text:p>
          </table:table-cell>
          <table:table-cell table:style-name="ce21" office:value-type="float" office:value="9785.16">
            <text:p>9.785,16 </text:p>
          </table:table-cell>
          <table:table-cell table:style-name="ce21"/>
          <table:table-cell table:style-name="ce21" office:value-type="float" office:value="72980.09">
            <text:p>72.980,09 </text:p>
          </table:table-cell>
          <table:table-cell table:style-name="ce21" office:value-type="float" office:value="-4897.19">
            <text:p><text:s/>(4.897,19)</text:p>
          </table:table-cell>
          <table:table-cell table:style-name="ce21" office:value-type="float" office:value="-7040.67">
            <text:p><text:s/>(7.040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937.86">
            <text:p><text:s/>(11.937,86)</text:p>
          </table:table-cell>
          <table:table-cell table:style-name="ce21" office:value-type="float" office:value="61042.23">
            <text:p>61.042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ARÃO PEDRO PIRES DE MEDEIROS JUNIOR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382.13">
            <text:p>8.382,13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0500.09">
            <text:p>10.500,09 </text:p>
          </table:table-cell>
          <table:table-cell table:style-name="ce21" office:value-type="float" office:value="-1003.77">
            <text:p><text:s/>(1.003,77)</text:p>
          </table:table-cell>
          <table:table-cell table:style-name="ce21" office:value-type="float" office:value="-1144.09">
            <text:p><text:s/>(1.144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47.86">
            <text:p><text:s/>(2.147,86)</text:p>
          </table:table-cell>
          <table:table-cell table:style-name="ce21" office:value-type="float" office:value="8352.23">
            <text:p>8.352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A BARBOSA DE MORAE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2334.01">
            <text:p>12.334,0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516.75">
            <text:p>13.516,75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073.28">
            <text:p><text:s/>(2.073,2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50.07">
            <text:p><text:s/>(3.650,07)</text:p>
          </table:table-cell>
          <table:table-cell table:style-name="ce21" office:value-type="float" office:value="9866.68">
            <text:p>9.866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A BOESSIO STEFANELL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39.97">
            <text:p>24.239,97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604.95">
            <text:p><text:s/>(4.604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09.29">
            <text:p><text:s/>(7.509,29)</text:p>
          </table:table-cell>
          <table:table-cell table:style-name="ce21" office:value-type="float" office:value="16730.68">
            <text:p>16.730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A ESPINDOL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2501.82">
            <text:p>12.501,82 </text:p>
          </table:table-cell>
          <table:table-cell table:style-name="ce21" office:value-type="float" office:value="4300.37">
            <text:p>4.300,37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745.01">
            <text:p>745,01 </text:p>
          </table:table-cell>
          <table:table-cell table:style-name="ce21"/>
          <table:table-cell table:style-name="ce21" office:value-type="float" office:value="21096.26">
            <text:p>21.096,2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297.96">
            <text:p><text:s/>(4.297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74.91">
            <text:p><text:s/>(5.174,91)</text:p>
          </table:table-cell>
          <table:table-cell table:style-name="ce21" office:value-type="float" office:value="15921.35">
            <text:p>15.921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A LEILA PEREIRA SOUZ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1153.59">
            <text:p>1.153,59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6.89">
            <text:p>14.896,89 </text:p>
          </table:table-cell>
          <table:table-cell table:style-name="ce21" office:value-type="float" office:value="-1777.44">
            <text:p><text:s/>(1.777,44)</text:p>
          </table:table-cell>
          <table:table-cell table:style-name="ce21" office:value-type="float" office:value="-2397.64">
            <text:p><text:s/>(2.397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75.08">
            <text:p><text:s/>(4.175,08)</text:p>
          </table:table-cell>
          <table:table-cell table:style-name="ce21" office:value-type="float" office:value="10721.81">
            <text:p>10.721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A MORAES RUBEN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TOR DE COORDENAÇÃO DE CARTAS PRECATÓRIAS E MANDADOS JUDICIAIS DE TRÊS LAGOAS</text:p>
          </table:table-cell>
          <table:table-cell table:style-name="ce21" table:number-columns-repeated="2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44.55">
            <text:p>2.644,55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644.55">
            <text:p>2.644,55 </text:p>
          </table:table-cell>
          <table:table-cell table:style-name="ce21" office:value-type="float" office:value="2648.57">
            <text:p>2.648,57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A NAKAO ARASHIRO RAMPAZ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22.54">
            <text:p>422,54 </text:p>
          </table:table-cell>
          <table:table-cell table:style-name="ce21"/>
          <table:table-cell table:style-name="ce21" office:value-type="float" office:value="16305.61">
            <text:p>16.305,61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788.07">
            <text:p><text:s/>(2.788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64.86">
            <text:p><text:s/>(4.364,86)</text:p>
          </table:table-cell>
          <table:table-cell table:style-name="ce21" office:value-type="float" office:value="11940.75">
            <text:p>11.940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A VALERIA OTTONI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799.95">
            <text:p>3.799,9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859.22">
            <text:p>19.859,22 </text:p>
          </table:table-cell>
          <table:table-cell table:style-name="ce21" office:value-type="float" office:value="-2203.39">
            <text:p><text:s/>(2.203,39)</text:p>
          </table:table-cell>
          <table:table-cell table:style-name="ce21" office:value-type="float" office:value="-3593">
            <text:p><text:s/>(3.593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96.39">
            <text:p><text:s/>(5.796,39)</text:p>
          </table:table-cell>
          <table:table-cell table:style-name="ce21" office:value-type="float" office:value="14062.83">
            <text:p>14.062,8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NE HIDALGO TALARICO CRIVELENTE</text:p>
          </table:table-cell>
          <table:table-cell table:style-name="ce14" office:value-type="string">
            <text:p>ASSISTENTE DE DIVISÃO - FC-04</text:p>
          </table:table-cell>
          <table:table-cell table:style-name="ce14" office:value-type="string">
            <text:p>DIVISÃO DE ESTATÍSTICA E PESQUISAS</text:p>
          </table:table-cell>
          <table:table-cell table:style-name="ce21" office:value-type="float" office:value="19425.3">
            <text:p>19.425,3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3599.54">
            <text:p>23.599,5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301.9">
            <text:p><text:s/>(4.301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78.85">
            <text:p><text:s/>(5.178,85)</text:p>
          </table:table-cell>
          <table:table-cell table:style-name="ce21" office:value-type="float" office:value="18420.69">
            <text:p>18.420,6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O ALVES MAMEDES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3482.86">
            <text:p>3.482,86 </text:p>
          </table:table-cell>
          <table:table-cell table:style-name="ce21" table:number-columns-repeated="2"/>
          <table:table-cell table:style-name="ce21" office:value-type="float" office:value="33089.44">
            <text:p>33.089,44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6301.74">
            <text:p><text:s/>(6.301,7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206.08">
            <text:p><text:s/>(9.206,08)</text:p>
          </table:table-cell>
          <table:table-cell table:style-name="ce21" office:value-type="float" office:value="23883.36">
            <text:p>23.883,3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O FERREIRA NOVAE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1420.48">
            <text:p>1.420,48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4659.5">
            <text:p>4.659,50 </text:p>
          </table:table-cell>
          <table:table-cell table:style-name="ce21" office:value-type="float" office:value="-198.87">
            <text:p><text:s/>(198,87)</text:p>
          </table:table-cell>
          <table:table-cell table:style-name="ce21" office:value-type="float" office:value="-44.79">
            <text:p><text:s/>(44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43.66">
            <text:p><text:s/>(243,66)</text:p>
          </table:table-cell>
          <table:table-cell table:style-name="ce21" office:value-type="float" office:value="4415.84">
            <text:p>4.415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O LANINI DE CASTRO</text:p>
          </table:table-cell>
          <table:table-cell table:style-name="ce14" office:value-type="string">
            <text:p>ANALISTA JUDICIÁRIO - NÍVEL SUPERIOR C13</text:p>
          </table:table-cell>
          <table:table-cell table:style-name="ce14"/>
          <table:table-cell table:style-name="ce21" office:value-type="float" office:value="20443.11">
            <text:p>20.443,1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625.85">
            <text:p>21.625,8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141.23">
            <text:p><text:s/>(4.141,2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18.18">
            <text:p><text:s/>(5.018,18)</text:p>
          </table:table-cell>
          <table:table-cell table:style-name="ce21" office:value-type="float" office:value="16607.67">
            <text:p>16.607,6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RIANO PIRES DE SOUZA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20608.31">
            <text:p>20.608,3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31641.94">
            <text:p>31.641,94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6383.3">
            <text:p><text:s/>(6.383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287.64">
            <text:p><text:s/>(9.287,64)</text:p>
          </table:table-cell>
          <table:table-cell table:style-name="ce21" office:value-type="float" office:value="22354.3">
            <text:p>22.354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DÃO BENTO GREGÓRI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223.49">
            <text:p>14.223,49 </text:p>
          </table:table-cell>
          <table:table-cell table:style-name="ce21" office:value-type="float" office:value="2492.13">
            <text:p>2.492,13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898.36">
            <text:p>17.898,36 </text:p>
          </table:table-cell>
          <table:table-cell table:style-name="ce21" office:value-type="float" office:value="-2278.33">
            <text:p><text:s/>(2.278,33)</text:p>
          </table:table-cell>
          <table:table-cell table:style-name="ce21" office:value-type="float" office:value="-3033.16">
            <text:p><text:s/>(3.033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11.49">
            <text:p><text:s/>(5.311,49)</text:p>
          </table:table-cell>
          <table:table-cell table:style-name="ce21" office:value-type="float" office:value="12586.87">
            <text:p>12.586,87 </text:p>
          </table:table-cell>
          <table:table-cell table:style-name="ce21"/>
          <table:table-cell table:style-name="ce29" office:value-type="float" office:value="365.48">
            <text:p>365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AFONSO RONDON FLORE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3941.58">
            <text:p>3.941,58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514.61">
            <text:p>19.514,6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915.14">
            <text:p><text:s/>(3.915,1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92.09">
            <text:p><text:s/>(4.792,09)</text:p>
          </table:table-cell>
          <table:table-cell table:style-name="ce21" office:value-type="float" office:value="14722.52">
            <text:p>14.722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GNALDO DE SOUZA BRILTES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2589.26">
            <text:p>2.589,26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698.88">
            <text:p>18.698,8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638.68">
            <text:p><text:s/>(3.638,6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15.63">
            <text:p><text:s/>(4.515,63)</text:p>
          </table:table-cell>
          <table:table-cell table:style-name="ce21" office:value-type="float" office:value="14183.25">
            <text:p>14.183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GUINALDO ZAGRETTI</text:p>
          </table:table-cell>
          <table:table-cell table:style-name="ce14" office:value-type="string">
            <text:p>JUIZ CLASSIST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0155.67">
            <text:p>10.155,67 </text:p>
          </table:table-cell>
          <table:table-cell table:style-name="ce21" office:value-type="float" office:value="507.78">
            <text:p>507,78 </text:p>
          </table:table-cell>
          <table:table-cell table:style-name="ce21" table:number-columns-repeated="4"/>
          <table:table-cell table:style-name="ce21" office:value-type="float" office:value="10663.45">
            <text:p>10.663,45 </text:p>
          </table:table-cell>
          <table:table-cell table:style-name="ce21" office:value-type="float" office:value="-457.61">
            <text:p><text:s/>(457,6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457.61">
            <text:p><text:s/>(457,61)</text:p>
          </table:table-cell>
          <table:table-cell table:style-name="ce21" office:value-type="float" office:value="10205.84">
            <text:p>10.205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ILY MARIA LONGHI DANGUI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0330.52">
            <text:p>10.330,52 </text:p>
          </table:table-cell>
          <table:table-cell table:style-name="ce21" table:number-columns-repeated="5"/>
          <table:table-cell table:style-name="ce21" office:value-type="float" office:value="10330.52">
            <text:p>10.330,52 </text:p>
          </table:table-cell>
          <table:table-cell table:style-name="ce21" office:value-type="float" office:value="-409.33">
            <text:p><text:s/>(409,33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409.33">
            <text:p><text:s/>(409,33)</text:p>
          </table:table-cell>
          <table:table-cell table:style-name="ce21" office:value-type="float" office:value="9921.19">
            <text:p>9.921,1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ISE MARIA LONGHI CANÉPPEL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7683.49">
            <text:p>17.683,49 </text:p>
          </table:table-cell>
          <table:table-cell table:style-name="ce21" table:number-columns-repeated="5"/>
          <table:table-cell table:style-name="ce21" office:value-type="float" office:value="17683.49">
            <text:p>17.683,49 </text:p>
          </table:table-cell>
          <table:table-cell table:style-name="ce21" office:value-type="float" office:value="-1572.05">
            <text:p><text:s/>(1.572,05)</text:p>
          </table:table-cell>
          <table:table-cell table:style-name="ce21" office:value-type="float" office:value="-3022.09">
            <text:p><text:s/>(3.022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94.14">
            <text:p><text:s/>(4.594,14)</text:p>
          </table:table-cell>
          <table:table-cell table:style-name="ce21" office:value-type="float" office:value="13089.35">
            <text:p>13.089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BA FEITOSA BELTRÃ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18643.78">
            <text:p>18.643,78 </text:p>
          </table:table-cell>
          <table:table-cell table:style-name="ce21" table:number-columns-repeated="4"/>
          <table:table-cell table:style-name="ce21" office:value-type="float" office:value="38467.4">
            <text:p>38.467,40 </text:p>
          </table:table-cell>
          <table:table-cell table:style-name="ce21" office:value-type="float" office:value="-5320.24">
            <text:p><text:s/>(5.320,24)</text:p>
          </table:table-cell>
          <table:table-cell table:style-name="ce21" office:value-type="float" office:value="-7706.91">
            <text:p><text:s/>(7.706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3027.15">
            <text:p><text:s/>(13.027,15)</text:p>
          </table:table-cell>
          <table:table-cell table:style-name="ce21" office:value-type="float" office:value="25440.25">
            <text:p>25.440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DA MARTINS DE SÁ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4081.31">
            <text:p>4.081,31 </text:p>
          </table:table-cell>
          <table:table-cell table:style-name="ce21" table:number-columns-repeated="4"/>
          <table:table-cell table:style-name="ce21" office:value-type="float" office:value="16541.18">
            <text:p>16.541,18 </text:p>
          </table:table-cell>
          <table:table-cell table:style-name="ce21" office:value-type="float" office:value="-1383.57">
            <text:p><text:s/>(1.383,57)</text:p>
          </table:table-cell>
          <table:table-cell table:style-name="ce21" office:value-type="float" office:value="-2759.79">
            <text:p><text:s/>(2.759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43.36">
            <text:p><text:s/>(4.143,36)</text:p>
          </table:table-cell>
          <table:table-cell table:style-name="ce21" office:value-type="float" office:value="12397.82">
            <text:p>12.397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DO RENATO PEREIR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742.2">
            <text:p>3.742,20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469.05">
            <text:p>18.469,05 </text:p>
          </table:table-cell>
          <table:table-cell table:style-name="ce21" office:value-type="float" office:value="-1833.35">
            <text:p><text:s/>(1.833,35)</text:p>
          </table:table-cell>
          <table:table-cell table:style-name="ce21" office:value-type="float" office:value="-3208.19">
            <text:p><text:s/>(3.208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41.54">
            <text:p><text:s/>(5.041,54)</text:p>
          </table:table-cell>
          <table:table-cell table:style-name="ce21" office:value-type="float" office:value="13427.51">
            <text:p>13.427,5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KSANDER TEIXEIRA CAMPOS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9988.82">
            <text:p>19.988,82 </text:p>
          </table:table-cell>
          <table:table-cell table:style-name="ce21" office:value-type="float" office:value="1189.01">
            <text:p>1.189,01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726.89">
            <text:p>24.726,89 </text:p>
          </table:table-cell>
          <table:table-cell table:style-name="ce21" office:value-type="float" office:value="-2993.03">
            <text:p><text:s/>(2.993,03)</text:p>
          </table:table-cell>
          <table:table-cell table:style-name="ce21" office:value-type="float" office:value="-4714.46">
            <text:p><text:s/>(4.714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707.49">
            <text:p><text:s/>(7.707,49)</text:p>
          </table:table-cell>
          <table:table-cell table:style-name="ce21" office:value-type="float" office:value="17019.4">
            <text:p>17.019,4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KSANDRA BALTER ALONSO FARACC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20690.91">
            <text:p>20.690,9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873.65">
            <text:p>21.873,6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563.88">
            <text:p><text:s/>(4.563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40.83">
            <text:p><text:s/>(5.440,83)</text:p>
          </table:table-cell>
          <table:table-cell table:style-name="ce21" office:value-type="float" office:value="16432.82">
            <text:p>16.432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NCAR MINORU IZUMI</text:p>
          </table:table-cell>
          <table:table-cell table:style-name="ce14" office:value-type="string">
            <text:p>DIRETOR-GERAL - CJ-04</text:p>
          </table:table-cell>
          <table:table-cell table:style-name="ce14" office:value-type="string">
            <text:p>DIRETORIA-GERAL</text:p>
          </table:table-cell>
          <table:table-cell table:style-name="ce21" office:value-type="float" office:value="20663.37">
            <text:p>20.663,37 </text:p>
          </table:table-cell>
          <table:table-cell table:style-name="ce21" office:value-type="float" office:value="5093.05">
            <text:p>5.093,05 </text:p>
          </table:table-cell>
          <table:table-cell table:style-name="ce21" office:value-type="float" office:value="10064.73">
            <text:p>10.064,7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7003.89">
            <text:p>37.003,8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963.74">
            <text:p><text:s/>(7.963,7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840.69">
            <text:p><text:s/>(8.840,69)</text:p>
          </table:table-cell>
          <table:table-cell table:style-name="ce21" office:value-type="float" office:value="28163.2">
            <text:p>28.163,20 </text:p>
          </table:table-cell>
          <table:table-cell table:style-name="ce21"/>
          <table:table-cell table:style-name="ce29" office:value-type="float" office:value="1750">
            <text:p>1.7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ALESSANDER MONTEIRO SILVA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20608.31">
            <text:p>20.608,31 </text:p>
          </table:table-cell>
          <table:table-cell table:style-name="ce21" office:value-type="float" office:value="2350.43">
            <text:p>2.350,43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0491.81">
            <text:p>30.491,8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829.6">
            <text:p><text:s/>(6.829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706.55">
            <text:p><text:s/>(7.706,55)</text:p>
          </table:table-cell>
          <table:table-cell table:style-name="ce21" office:value-type="float" office:value="22785.26">
            <text:p>22.785,2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SSANDRA BUENO DE CASTR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994.49">
            <text:p>16.994,4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12.79">
            <text:p><text:s/>(2.912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89.74">
            <text:p><text:s/>(3.789,74)</text:p>
          </table:table-cell>
          <table:table-cell table:style-name="ce21" office:value-type="float" office:value="13204.75">
            <text:p>13.204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SSANDRA DE ARAÚJO GIESE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573.03">
            <text:p>15.573,03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586.62">
            <text:p><text:s/>(2.586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63.41">
            <text:p><text:s/>(4.163,41)</text:p>
          </table:table-cell>
          <table:table-cell table:style-name="ce21" office:value-type="float" office:value="11409.62">
            <text:p>11.409,6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SSANDRA DE VIVEIROS DOS SANTO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416.65">
            <text:p>23.416,65 </text:p>
          </table:table-cell>
          <table:table-cell table:style-name="ce21" office:value-type="float" office:value="1926.66">
            <text:p>1.926,66 </text:p>
          </table:table-cell>
          <table:table-cell table:style-name="ce21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8601.93">
            <text:p>28.601,93 </text:p>
          </table:table-cell>
          <table:table-cell table:style-name="ce21" office:value-type="float" office:value="-3681.81">
            <text:p><text:s/>(3.681,81)</text:p>
          </table:table-cell>
          <table:table-cell table:style-name="ce21" office:value-type="float" office:value="-5071.95">
            <text:p><text:s/>(5.071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753.76">
            <text:p><text:s/>(8.753,76)</text:p>
          </table:table-cell>
          <table:table-cell table:style-name="ce21" office:value-type="float" office:value="19848.17">
            <text:p>19.848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SSANDRO FERREIRA</text:p>
          </table:table-cell>
          <table:table-cell table:style-name="ce14" office:value-type="string">
            <text:p>ANALISTA JUDICIÁRIO - NÍVEL SUPERIOR C12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2228.15">
            <text:p>22.228,15 </text:p>
          </table:table-cell>
          <table:table-cell table:style-name="ce21" table:number-columns-repeated="2"/>
          <table:table-cell table:style-name="ce21" office:value-type="float" office:value="3882.46">
            <text:p>3.882,46 </text:p>
          </table:table-cell>
          <table:table-cell table:style-name="ce21" table:number-columns-repeated="2"/>
          <table:table-cell table:style-name="ce21" office:value-type="float" office:value="26110.61">
            <text:p>26.110,61 </text:p>
          </table:table-cell>
          <table:table-cell table:style-name="ce21" office:value-type="float" office:value="-3160.33">
            <text:p><text:s/>(3.160,33)</text:p>
          </table:table-cell>
          <table:table-cell table:style-name="ce21" office:value-type="float" office:value="-4306.55">
            <text:p><text:s/>(4.306,5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66.88">
            <text:p><text:s/>(7.466,88)</text:p>
          </table:table-cell>
          <table:table-cell table:style-name="ce21" office:value-type="float" office:value="18643.73">
            <text:p>18.643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SSANDRO MONTEIRO PINHEIR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199.45">
            <text:p>2.199,4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9143.6">
            <text:p>19.143,6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223.79">
            <text:p><text:s/>(3.223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00.74">
            <text:p><text:s/>(4.100,74)</text:p>
          </table:table-cell>
          <table:table-cell table:style-name="ce21" office:value-type="float" office:value="15042.86">
            <text:p>15.042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 PAZZOTTO DA COST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23581.85">
            <text:p>23.581,85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5699.81">
            <text:p>25.699,81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036.08">
            <text:p><text:s/>(4.036,0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17.42">
            <text:p><text:s/>(7.417,42)</text:p>
          </table:table-cell>
          <table:table-cell table:style-name="ce21" office:value-type="float" office:value="18282.39">
            <text:p>18.282,39 </text:p>
          </table:table-cell>
          <table:table-cell table:style-name="ce21"/>
          <table:table-cell table:style-name="ce29" office:value-type="float" office:value="589.98">
            <text:p>589,9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ALEX SANDRO PONTES DA SILV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8935.1">
            <text:p>18.935,1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579.65">
            <text:p>21.579,6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988.02">
            <text:p><text:s/>(3.988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64.97">
            <text:p><text:s/>(4.864,97)</text:p>
          </table:table-cell>
          <table:table-cell table:style-name="ce21" office:value-type="float" office:value="16714.68">
            <text:p>16.714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ANDRE ALTINI NET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20088.24">
            <text:p>20.088,2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5507.74">
            <text:p>25.507,7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705.12">
            <text:p><text:s/>(4.705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582.07">
            <text:p><text:s/>(5.582,07)</text:p>
          </table:table-cell>
          <table:table-cell table:style-name="ce21" office:value-type="float" office:value="19925.67">
            <text:p>19.925,6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ANDRE BORGES RICCI DE CAMARGO</text:p>
          </table:table-cell>
          <table:table-cell table:style-name="ce14" office:value-type="string">
            <text:p>ASSISTENTE JURÍDICO - FC-05</text:p>
          </table:table-cell>
          <table:table-cell table:style-name="ce14" office:value-type="string">
            <text:p>ASSESSORIA DE INTEGRIDADE E CONFORMIDADE</text:p>
          </table:table-cell>
          <table:table-cell table:style-name="ce21" office:value-type="float" office:value="12384.35">
            <text:p>12.384,35 </text:p>
          </table:table-cell>
          <table:table-cell table:style-name="ce21" office:value-type="float" office:value="3093.9">
            <text:p>3.093,90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845.08">
            <text:p>845,08 </text:p>
          </table:table-cell>
          <table:table-cell table:style-name="ce21"/>
          <table:table-cell table:style-name="ce21" office:value-type="float" office:value="19872.39">
            <text:p>19.872,3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69.97">
            <text:p><text:s/>(2.969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46.92">
            <text:p><text:s/>(3.846,92)</text:p>
          </table:table-cell>
          <table:table-cell table:style-name="ce21" office:value-type="float" office:value="16025.47">
            <text:p>16.025,4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ANDRE LOPES BATISTA DE PAIVA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20732.2">
            <text:p>20.732,20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0830.61">
            <text:p>30.830,6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563.43">
            <text:p><text:s/>(6.563,4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40.38">
            <text:p><text:s/>(7.440,38)</text:p>
          </table:table-cell>
          <table:table-cell table:style-name="ce21" office:value-type="float" office:value="23390.23">
            <text:p>23.390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ANDRE ROSA CAMY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table:number-columns-repeated="2"/>
          <table:table-cell table:style-name="ce21" office:value-type="float" office:value="8915.67">
            <text:p>8.915,67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1033.63">
            <text:p>11.033,63 </text:p>
          </table:table-cell>
          <table:table-cell table:style-name="ce21"/>
          <table:table-cell table:style-name="ce21" office:value-type="float" office:value="-1421.65">
            <text:p><text:s/>(1.421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421.65">
            <text:p><text:s/>(1.421,65)</text:p>
          </table:table-cell>
          <table:table-cell table:style-name="ce21" office:value-type="float" office:value="9611.98">
            <text:p>9.611,98 </text:p>
          </table:table-cell>
          <table:table-cell table:style-name="ce21" office:value-type="float" office:value="17171.57">
            <text:p>17.171,57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ANDRE VICTOR BENT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JARDIM</text:p>
          </table:table-cell>
          <table:table-cell table:style-name="ce21" office:value-type="float" office:value="11494.69">
            <text:p>11.494,6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3540.33">
            <text:p>3.540,33 </text:p>
          </table:table-cell>
          <table:table-cell table:style-name="ce21"/>
          <table:table-cell table:style-name="ce21" office:value-type="float" office:value="18274.04">
            <text:p>18.274,04 </text:p>
          </table:table-cell>
          <table:table-cell table:style-name="ce21" office:value-type="float" office:value="-1441.73">
            <text:p><text:s/>(1.441,73)</text:p>
          </table:table-cell>
          <table:table-cell table:style-name="ce21" office:value-type="float" office:value="-3418.67">
            <text:p><text:s/>(3.418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60.4">
            <text:p><text:s/>(4.860,40)</text:p>
          </table:table-cell>
          <table:table-cell table:style-name="ce21" office:value-type="float" office:value="13413.64">
            <text:p>13.413,6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EXSMÁRCIO APARECIDO MARIANO DE OLIVEIR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20690.91">
            <text:p>20.690,9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873.65">
            <text:p>21.873,6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3902.07">
            <text:p><text:s/>(3.902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06.41">
            <text:p><text:s/>(6.806,41)</text:p>
          </table:table-cell>
          <table:table-cell table:style-name="ce21" office:value-type="float" office:value="15067.24">
            <text:p>15.067,2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GACIR JESUS MARTINS JUNIOR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20443.11">
            <text:p>20.443,1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992.17">
            <text:p>23.992,1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042.2">
            <text:p><text:s/>(5.042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19.15">
            <text:p><text:s/>(5.919,15)</text:p>
          </table:table-cell>
          <table:table-cell table:style-name="ce21" office:value-type="float" office:value="18073.02">
            <text:p>18.073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IANETE RODRIGUES DA SILVA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ESTATÍSTICA E PESQUISAS</text:p>
          </table:table-cell>
          <table:table-cell table:style-name="ce21" office:value-type="float" office:value="12485.04">
            <text:p>12.485,04 </text:p>
          </table:table-cell>
          <table:table-cell table:style-name="ce21" office:value-type="float" office:value="2061.97">
            <text:p>2.061,97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080.08">
            <text:p>22.080,08 </text:p>
          </table:table-cell>
          <table:table-cell table:style-name="ce21" office:value-type="float" office:value="-1900.15">
            <text:p><text:s/>(1.900,15)</text:p>
          </table:table-cell>
          <table:table-cell table:style-name="ce21" office:value-type="float" office:value="-4182.86">
            <text:p><text:s/>(4.182,8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83.01">
            <text:p><text:s/>(6.083,01)</text:p>
          </table:table-cell>
          <table:table-cell table:style-name="ce21" office:value-type="float" office:value="15997.07">
            <text:p>15.997,0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ICE KAZUMI ZAHA SOKEM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05.11">
            <text:p>15.205,11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480.42">
            <text:p><text:s/>(2.480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75.46">
            <text:p><text:s/>(4.075,46)</text:p>
          </table:table-cell>
          <table:table-cell table:style-name="ce21" office:value-type="float" office:value="11129.65">
            <text:p>11.129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INE APARECIDA DE SOUZA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2736.76">
            <text:p>12.736,76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762.3">
            <text:p>21.762,30 </text:p>
          </table:table-cell>
          <table:table-cell table:style-name="ce21" office:value-type="float" office:value="-1613.29">
            <text:p><text:s/>(1.613,29)</text:p>
          </table:table-cell>
          <table:table-cell table:style-name="ce21" office:value-type="float" office:value="-4330.76">
            <text:p><text:s/>(4.330,7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44.05">
            <text:p><text:s/>(5.944,05)</text:p>
          </table:table-cell>
          <table:table-cell table:style-name="ce21" office:value-type="float" office:value="15818.25">
            <text:p>15.818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INE DA SILVA FUHRMANN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DIRETORIA-GERAL</text:p>
          </table:table-cell>
          <table:table-cell table:style-name="ce21" office:value-type="float" office:value="8398.89">
            <text:p>8.398,8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76.33">
            <text:p>76,33 </text:p>
          </table:table-cell>
          <table:table-cell table:style-name="ce21"/>
          <table:table-cell table:style-name="ce21" office:value-type="float" office:value="9657.96">
            <text:p>9.657,9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84.29">
            <text:p><text:s/>(1.184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61.24">
            <text:p><text:s/>(2.061,24)</text:p>
          </table:table-cell>
          <table:table-cell table:style-name="ce21" office:value-type="float" office:value="7596.72">
            <text:p>7.596,7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INE DE MATOS BATISTA FERNANDE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GOVERNANÇA E GESTÃO ESTRATÉGICA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05.11">
            <text:p>15.205,1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77.89">
            <text:p><text:s/>(2.677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54.84">
            <text:p><text:s/>(3.554,84)</text:p>
          </table:table-cell>
          <table:table-cell table:style-name="ce21" office:value-type="float" office:value="11650.27">
            <text:p>11.650,2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LAN ONISHI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ÇÃO DE CARTAS PRECATÓRIAS, ATERMAÇÃO E VARAS ITINERANTES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83.07">
            <text:p>15.883,07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724.01">
            <text:p><text:s/>(2.724,0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00.8">
            <text:p><text:s/>(4.300,80)</text:p>
          </table:table-cell>
          <table:table-cell table:style-name="ce21" office:value-type="float" office:value="11582.27">
            <text:p>11.582,2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LUIR JOSÉ COMPARIN</text:p>
          </table:table-cell>
          <table:table-cell table:style-name="ce14" office:value-type="string">
            <text:p>ASSESSOR-CHEFE - CJ-03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7505.61">
            <text:p>7.505,61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8294.93">
            <text:p>38.294,9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9079.73">
            <text:p><text:s/>(9.079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956.68">
            <text:p><text:s/>(9.956,68)</text:p>
          </table:table-cell>
          <table:table-cell table:style-name="ce21" office:value-type="float" office:value="28338.25">
            <text:p>28.338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MADO LUIZ DA SILVA JUNIOR</text:p>
          </table:table-cell>
          <table:table-cell table:style-name="ce14" office:value-type="string">
            <text:p>SECRETÁRIO DA CORREGEDORIA REGIONAL - CJ-03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658.97">
            <text:p>22.658,97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4321.68">
            <text:p><text:s/>(4.321,6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16.72">
            <text:p><text:s/>(5.916,72)</text:p>
          </table:table-cell>
          <table:table-cell table:style-name="ce21" office:value-type="float" office:value="16742.25">
            <text:p>16.742,25 </text:p>
          </table:table-cell>
          <table:table-cell table:style-name="ce21"/>
          <table:table-cell table:style-name="ce29" office:value-type="float" office:value="1750">
            <text:p>1.7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AMARILDO DE ARRUD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970.69">
            <text:p>1.970,69 </text:p>
          </table:table-cell>
          <table:table-cell table:style-name="ce21" table:number-columns-repeated="4"/>
          <table:table-cell table:style-name="ce21" office:value-type="float" office:value="14052.99">
            <text:p>14.052,99 </text:p>
          </table:table-cell>
          <table:table-cell table:style-name="ce21" office:value-type="float" office:value="-973.02">
            <text:p><text:s/>(973,02)</text:p>
          </table:table-cell>
          <table:table-cell table:style-name="ce21" office:value-type="float" office:value="-2555.62">
            <text:p><text:s/>(2.555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28.64">
            <text:p><text:s/>(3.528,64)</text:p>
          </table:table-cell>
          <table:table-cell table:style-name="ce21" office:value-type="float" office:value="10524.35">
            <text:p>10.524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MON MICAEL FERNANDES FLORES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20897.4">
            <text:p>20.897,40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336.84">
            <text:p>25.336,8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48.44">
            <text:p><text:s/>(5.148,4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25.39">
            <text:p><text:s/>(6.025,39)</text:p>
          </table:table-cell>
          <table:table-cell table:style-name="ce21" office:value-type="float" office:value="19311.45">
            <text:p>19.311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MÁLIA HELENA BALDO MARELLI PIO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2459.87">
            <text:p>12.459,87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4577.83">
            <text:p>14.577,8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132.44">
            <text:p><text:s/>(2.132,4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09.39">
            <text:p><text:s/>(3.009,39)</text:p>
          </table:table-cell>
          <table:table-cell table:style-name="ce21" office:value-type="float" office:value="11568.44">
            <text:p>11.568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CAROLINA ALVES MACHADO VELOSO RODRIGUE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PESQUISA PATRIMONIAL</text:p>
          </table:table-cell>
          <table:table-cell table:style-name="ce21" office:value-type="float" office:value="23581.85">
            <text:p>23.581,85 </text:p>
          </table:table-cell>
          <table:table-cell table:style-name="ce21" table:number-columns-repeated="2"/>
          <table:table-cell table:style-name="ce21" office:value-type="float" office:value="1701.71">
            <text:p>1.701,71 </text:p>
          </table:table-cell>
          <table:table-cell table:style-name="ce21" table:number-columns-repeated="2"/>
          <table:table-cell table:style-name="ce21" office:value-type="float" office:value="25283.56">
            <text:p>25.283,5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254.61">
            <text:p><text:s/>(5.254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31.56">
            <text:p><text:s/>(6.131,56)</text:p>
          </table:table-cell>
          <table:table-cell table:style-name="ce21" office:value-type="float" office:value="19152">
            <text:p>19.152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CRISTINA FUMIS MULLER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59.27">
            <text:p>16.059,27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715.31">
            <text:p><text:s/>(2.715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10.35">
            <text:p><text:s/>(4.310,35)</text:p>
          </table:table-cell>
          <table:table-cell table:style-name="ce21" office:value-type="float" office:value="11748.92">
            <text:p>11.748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CRISTINA SIQUEIRA DA SILV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1ª VARA DO TRABALHO DE DOURADOS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239.02">
            <text:p>3.239,0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239.02">
            <text:p>3.239,02 </text:p>
          </table:table-cell>
          <table:table-cell table:style-name="ce21" office:value-type="float" office:value="6901.43">
            <text:p>6.901,43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ELISA DE PAULA MARTINS NUCCI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335.46">
            <text:p>23.335,46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356.21">
            <text:p><text:s/>(4.356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60.55">
            <text:p><text:s/>(7.260,55)</text:p>
          </table:table-cell>
          <table:table-cell table:style-name="ce21" office:value-type="float" office:value="16074.91">
            <text:p>16.074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ELISA MACIEL MENA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1048.04">
            <text:p>11.048,0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3928.06">
            <text:p>3.928,06 </text:p>
          </table:table-cell>
          <table:table-cell table:style-name="ce21" table:number-columns-repeated="2"/>
          <table:table-cell table:style-name="ce21" office:value-type="float" office:value="17342.42">
            <text:p>17.342,4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58.55">
            <text:p><text:s/>(2.458,5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35.5">
            <text:p><text:s/>(3.335,50)</text:p>
          </table:table-cell>
          <table:table-cell table:style-name="ce21" office:value-type="float" office:value="14006.92">
            <text:p>14.006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FLÁVIA MARQUES DA CONCEIÇÃO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11792.07">
            <text:p>11.792,0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16901.53">
            <text:p>16.901,5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82.93">
            <text:p><text:s/>(2.482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59.88">
            <text:p><text:s/>(3.359,88)</text:p>
          </table:table-cell>
          <table:table-cell table:style-name="ce21" office:value-type="float" office:value="13541.65">
            <text:p>13.541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PAULA CAVALCANTE DE OLIVEIR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TOR DE COORDENAÇÃO DE CARTAS PRECATÓRIAS E MANDADOS JUDICIAIS DE DOURADOS</text:p>
          </table:table-cell>
          <table:table-cell table:style-name="ce21" table:number-columns-repeated="2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44.55">
            <text:p>2.644,55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644.55">
            <text:p>2.644,55 </text:p>
          </table:table-cell>
          <table:table-cell table:style-name="ce21" office:value-type="float" office:value="7166.87">
            <text:p>7.166,87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PAULA FIM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4150.7">
            <text:p>14.150,70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176.24">
            <text:p>23.176,2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922.09">
            <text:p><text:s/>(4.922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99.04">
            <text:p><text:s/>(5.799,04)</text:p>
          </table:table-cell>
          <table:table-cell table:style-name="ce21" office:value-type="float" office:value="17377.2">
            <text:p>17.377,2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PAULA GUIMARÃES BELCHIOR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11494.69">
            <text:p>11.494,6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733.71">
            <text:p>14.733,7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96.12">
            <text:p><text:s/>(2.496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73.07">
            <text:p><text:s/>(3.373,07)</text:p>
          </table:table-cell>
          <table:table-cell table:style-name="ce21" office:value-type="float" office:value="11360.64">
            <text:p>11.360,6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 PAULA MAIOLINO VOLP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4528.63">
            <text:p>4.528,63 </text:p>
          </table:table-cell>
          <table:table-cell table:style-name="ce21" table:number-columns-repeated="4"/>
          <table:table-cell table:style-name="ce21" office:value-type="float" office:value="16862.64">
            <text:p>16.862,64 </text:p>
          </table:table-cell>
          <table:table-cell table:style-name="ce21" office:value-type="float" office:value="-1436.61">
            <text:p><text:s/>(1.436,6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436.61">
            <text:p><text:s/>(1.436,61)</text:p>
          </table:table-cell>
          <table:table-cell table:style-name="ce21" office:value-type="float" office:value="15426.03">
            <text:p>15.426,0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ALUCIA DIAS MESQUITA GARCI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TOR DE COORDENAÇÃO DE CARTAS PRECATÓRIAS E MANDADOS JUDICIAIS DE TRÊS LAGOAS</text:p>
          </table:table-cell>
          <table:table-cell table:style-name="ce21" office:value-type="float" office:value="23416.65">
            <text:p>23.416,65 </text:p>
          </table:table-cell>
          <table:table-cell table:style-name="ce21" table:number-columns-repeated="2"/>
          <table:table-cell table:style-name="ce21" office:value-type="float" office:value="4088.97">
            <text:p>4.088,97 </text:p>
          </table:table-cell>
          <table:table-cell table:style-name="ce21" table:number-columns-repeated="2"/>
          <table:table-cell table:style-name="ce21" office:value-type="float" office:value="27505.62">
            <text:p>27.505,62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624.75">
            <text:p><text:s/>(4.624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06.09">
            <text:p><text:s/>(8.006,09)</text:p>
          </table:table-cell>
          <table:table-cell table:style-name="ce21" office:value-type="float" office:value="19499.53">
            <text:p>19.499,5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ERSON BARBOSA PAIM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23581.85">
            <text:p>23.581,8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764.59">
            <text:p>24.764,59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618.04">
            <text:p><text:s/>(4.618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999.38">
            <text:p><text:s/>(7.999,38)</text:p>
          </table:table-cell>
          <table:table-cell table:style-name="ce21" office:value-type="float" office:value="16765.21">
            <text:p>16.765,2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E GUSTAVO MISE</text:p>
          </table:table-cell>
          <table:table-cell table:style-name="ce14" office:value-type="string">
            <text:p>TÉCNICO JUDICIÁRIO - NÍVEL MÉDIO B9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1092.77">
            <text:p>11.092,77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2366.32">
            <text:p>2.366,32 </text:p>
          </table:table-cell>
          <table:table-cell table:style-name="ce21"/>
          <table:table-cell table:style-name="ce21" office:value-type="float" office:value="15577.05">
            <text:p>15.577,0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387.01">
            <text:p><text:s/>(2.387,0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63.96">
            <text:p><text:s/>(3.263,96)</text:p>
          </table:table-cell>
          <table:table-cell table:style-name="ce21" office:value-type="float" office:value="12313.09">
            <text:p>12.313,0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ESSA SCHEIBELER</text:p>
          </table:table-cell>
          <table:table-cell table:style-name="ce14" office:value-type="string">
            <text:p>ASSISTENTE DE DIRETOR - FC-05</text:p>
          </table:table-cell>
          <table:table-cell table:style-name="ce14" office:value-type="string">
            <text:p>DIRETORIA-GERAL</text:p>
          </table:table-cell>
          <table:table-cell table:style-name="ce21" office:value-type="float" office:value="9833.91">
            <text:p>9.833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382.97">
            <text:p>13.382,9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178.12">
            <text:p><text:s/>(2.178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55.07">
            <text:p><text:s/>(3.055,07)</text:p>
          </table:table-cell>
          <table:table-cell table:style-name="ce21" office:value-type="float" office:value="10327.9">
            <text:p>10.327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É FERNANDO FERREIRA CUNHA</text:p>
          </table:table-cell>
          <table:table-cell table:style-name="ce14" office:value-type="string">
            <text:p>ANALISTA JUDICIÁRIO - NÍVEL SUPERIOR A2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16176.77">
            <text:p>16.176,77 </text:p>
          </table:table-cell>
          <table:table-cell table:style-name="ce21" table:number-columns-repeated="2"/>
          <table:table-cell table:style-name="ce21" office:value-type="float" office:value="1805.5">
            <text:p>1.805,50 </text:p>
          </table:table-cell>
          <table:table-cell table:style-name="ce21" table:number-columns-repeated="2"/>
          <table:table-cell table:style-name="ce21" office:value-type="float" office:value="17982.27">
            <text:p>17.982,2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79.88">
            <text:p><text:s/>(2.979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56.83">
            <text:p><text:s/>(3.856,83)</text:p>
          </table:table-cell>
          <table:table-cell table:style-name="ce21" office:value-type="float" office:value="14125.44">
            <text:p>14.125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É FURTADO ALVES</text:p>
          </table:table-cell>
          <table:table-cell table:style-name="ce14" office:value-type="string">
            <text:p>ANALISTA JUDICIÁRIO - NÍVEL SUPERIOR A1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3780.23">
            <text:p>13.780,23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763.33">
            <text:p>763,33 </text:p>
          </table:table-cell>
          <table:table-cell table:style-name="ce21"/>
          <table:table-cell table:style-name="ce21" office:value-type="float" office:value="15726.3">
            <text:p>15.726,3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12.75">
            <text:p><text:s/>(2.712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89.7">
            <text:p><text:s/>(3.589,70)</text:p>
          </table:table-cell>
          <table:table-cell table:style-name="ce21" office:value-type="float" office:value="12136.6">
            <text:p>12.136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É LUIZ LAURO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513.2">
            <text:p>1.513,20 </text:p>
          </table:table-cell>
          <table:table-cell table:style-name="ce21" table:number-columns-repeated="2"/>
          <table:table-cell table:style-name="ce21" office:value-type="float" office:value="31119.78">
            <text:p>31.119,7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800.64">
            <text:p><text:s/>(5.800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77.59">
            <text:p><text:s/>(6.677,59)</text:p>
          </table:table-cell>
          <table:table-cell table:style-name="ce21" office:value-type="float" office:value="24442.19">
            <text:p>24.442,19 </text:p>
          </table:table-cell>
          <table:table-cell table:style-name="ce21"/>
          <table:table-cell table:style-name="ce29" office:value-type="float" office:value="1027.74">
            <text:p>1.027,74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ANDRÉA LÚCIA BEZERR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5554.29">
            <text:p>5.554,29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563.22">
            <text:p>21.563,22 </text:p>
          </table:table-cell>
          <table:table-cell table:style-name="ce21" office:value-type="float" office:value="-2503.56">
            <text:p><text:s/>(2.503,56)</text:p>
          </table:table-cell>
          <table:table-cell table:style-name="ce21" office:value-type="float" office:value="-3979.06">
            <text:p><text:s/>(3.979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82.62">
            <text:p><text:s/>(6.482,62)</text:p>
          </table:table-cell>
          <table:table-cell table:style-name="ce21" office:value-type="float" office:value="15080.6">
            <text:p>15.080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DRÉIA BEZERRA DE AZEVÊD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CENTRO DE EXECUÇÃO E DE PESQUISA PATRIMONIAL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473.25">
            <text:p>2.473,25 </text:p>
          </table:table-cell>
          <table:table-cell table:style-name="ce21"/>
          <table:table-cell table:style-name="ce21" office:value-type="float" office:value="26713.22">
            <text:p>26.713,22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5285.09">
            <text:p><text:s/>(5.285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189.43">
            <text:p><text:s/>(8.189,43)</text:p>
          </table:table-cell>
          <table:table-cell table:style-name="ce21" office:value-type="float" office:value="18523.79">
            <text:p>18.523,7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ELIZA DE ALBUQUERQUE FERREIRA NOVAE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684.45">
            <text:p>16.684,4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577.91">
            <text:p><text:s/>(2.577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72.95">
            <text:p><text:s/>(4.172,95)</text:p>
          </table:table-cell>
          <table:table-cell table:style-name="ce21" office:value-type="float" office:value="12511.5">
            <text:p>12.511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GELA APARECIDA BENTO</text:p>
          </table:table-cell>
          <table:table-cell table:style-name="ce14" office:value-type="string">
            <text:p>TÉCNICO JUDICIÁRIO - NÍVEL MÉDIO B10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11333.44">
            <text:p>11.333,44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2516.18">
            <text:p>12.516,18 </text:p>
          </table:table-cell>
          <table:table-cell table:style-name="ce21" office:value-type="float" office:value="-1425.03">
            <text:p><text:s/>(1.425,03)</text:p>
          </table:table-cell>
          <table:table-cell table:style-name="ce21" office:value-type="float" office:value="-1839.85">
            <text:p><text:s/>(1.839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64.88">
            <text:p><text:s/>(3.264,88)</text:p>
          </table:table-cell>
          <table:table-cell table:style-name="ce21" office:value-type="float" office:value="9251.3">
            <text:p>9.251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GELA MARIA FONSECA</text:p>
          </table:table-cell>
          <table:table-cell table:style-name="ce14" office:value-type="string">
            <text:p>AUXILIAR ESPECIALIZADO - FC-01</text:p>
          </table:table-cell>
          <table:table-cell table:style-name="ce14" office:value-type="string">
            <text:p>SETOR DE APOIO AO JUIZ DIRETOR DO FOR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908.85">
            <text:p>1.908,85 </text:p>
          </table:table-cell>
          <table:table-cell table:style-name="ce21" office:value-type="float" office:value="1080.32">
            <text:p>1.080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96.9">
            <text:p>196,90 </text:p>
          </table:table-cell>
          <table:table-cell table:style-name="ce21"/>
          <table:table-cell table:style-name="ce21" office:value-type="float" office:value="16451.11">
            <text:p>16.451,11 </text:p>
          </table:table-cell>
          <table:table-cell table:style-name="ce21" office:value-type="float" office:value="-1833.35">
            <text:p><text:s/>(1.833,35)</text:p>
          </table:table-cell>
          <table:table-cell table:style-name="ce21" office:value-type="float" office:value="-2705.4">
            <text:p><text:s/>(2.705,4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38.75">
            <text:p><text:s/>(4.538,75)</text:p>
          </table:table-cell>
          <table:table-cell table:style-name="ce21" office:value-type="float" office:value="11912.36">
            <text:p>11.912,3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IE MESQUITA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7985.56">
            <text:p>17.985,5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133.19">
            <text:p><text:s/>(3.133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10.14">
            <text:p><text:s/>(4.010,14)</text:p>
          </table:table-cell>
          <table:table-cell table:style-name="ce21" office:value-type="float" office:value="13975.42">
            <text:p>13.975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IZIO DE SOUZA ROCH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181.59">
            <text:p>14.181,59 </text:p>
          </table:table-cell>
          <table:table-cell table:style-name="ce21" office:value-type="float" office:value="3091.98">
            <text:p>3.091,98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456.31">
            <text:p>18.456,3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219.29">
            <text:p><text:s/>(3.219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96.24">
            <text:p><text:s/>(4.096,24)</text:p>
          </table:table-cell>
          <table:table-cell table:style-name="ce21" office:value-type="float" office:value="14360.07">
            <text:p>14.360,0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TONIO CARLOS CARREIRA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3156.85">
            <text:p>3.156,8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806.22">
            <text:p>1.806,22 </text:p>
          </table:table-cell>
          <table:table-cell table:style-name="ce21" table:number-columns-repeated="2"/>
          <table:table-cell table:style-name="ce21" office:value-type="float" office:value="19663.4">
            <text:p>19.663,40 </text:p>
          </table:table-cell>
          <table:table-cell table:style-name="ce21" office:value-type="float" office:value="-2076.51">
            <text:p><text:s/>(2.076,51)</text:p>
          </table:table-cell>
          <table:table-cell table:style-name="ce21" office:value-type="float" office:value="-3402.59">
            <text:p><text:s/>(3.402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79.1">
            <text:p><text:s/>(5.479,10)</text:p>
          </table:table-cell>
          <table:table-cell table:style-name="ce21" office:value-type="float" office:value="14184.3">
            <text:p>14.184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TONIO LUIZ DE OLIVEIRA ALVES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22127.73">
            <text:p>22.127,73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366.75">
            <text:p>25.366,75 </text:p>
          </table:table-cell>
          <table:table-cell table:style-name="ce21" office:value-type="float" office:value="-3097.88">
            <text:p><text:s/>(3.097,88)</text:p>
          </table:table-cell>
          <table:table-cell table:style-name="ce21" office:value-type="float" office:value="-4913.73">
            <text:p><text:s/>(4.913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11.61">
            <text:p><text:s/>(8.011,61)</text:p>
          </table:table-cell>
          <table:table-cell table:style-name="ce21" office:value-type="float" office:value="17355.14">
            <text:p>17.355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TONIO NEVES DE MEDEIROS</text:p>
          </table:table-cell>
          <table:table-cell table:style-name="ce14" office:value-type="string">
            <text:p>JUIZ CLASSIST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8704.86">
            <text:p>8.704,86 </text:p>
          </table:table-cell>
          <table:table-cell table:style-name="ce21" office:value-type="float" office:value="609.34">
            <text:p>609,34 </text:p>
          </table:table-cell>
          <table:table-cell table:style-name="ce21" table:number-columns-repeated="4"/>
          <table:table-cell table:style-name="ce21" office:value-type="float" office:value="9314.2">
            <text:p>9.314,20 </text:p>
          </table:table-cell>
          <table:table-cell table:style-name="ce21" office:value-type="float" office:value="-261.97">
            <text:p><text:s/>(261,97)</text:p>
          </table:table-cell>
          <table:table-cell table:style-name="ce21" office:value-type="float" office:value="-696.6">
            <text:p><text:s/>(696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58.57">
            <text:p><text:s/>(958,57)</text:p>
          </table:table-cell>
          <table:table-cell table:style-name="ce21" office:value-type="float" office:value="8355.63">
            <text:p>8.355,6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NTÔNIO SÉRGIO PANTALEÃO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4963.82">
            <text:p>4.963,82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662.71">
            <text:p>20.662,71 </text:p>
          </table:table-cell>
          <table:table-cell table:style-name="ce21" office:value-type="float" office:value="-2065.35">
            <text:p><text:s/>(2.065,35)</text:p>
          </table:table-cell>
          <table:table-cell table:style-name="ce21" office:value-type="float" office:value="-3799.79">
            <text:p><text:s/>(3.799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865.14">
            <text:p><text:s/>(5.865,14)</text:p>
          </table:table-cell>
          <table:table-cell table:style-name="ce21" office:value-type="float" office:value="14797.57">
            <text:p>14.797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PARECIDA ANDREIA DE OLIVEIR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8339.4">
            <text:p>8.339,4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94.31">
            <text:p>94,31 </text:p>
          </table:table-cell>
          <table:table-cell table:style-name="ce21"/>
          <table:table-cell table:style-name="ce21" office:value-type="float" office:value="9616.45">
            <text:p>9.616,4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74.66">
            <text:p><text:s/>(1.174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51.61">
            <text:p><text:s/>(2.051,61)</text:p>
          </table:table-cell>
          <table:table-cell table:style-name="ce21" office:value-type="float" office:value="7564.84">
            <text:p>7.564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PARECIDA PEREZ LIMA GONÇALV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736.49">
            <text:p>3.736,49 </text:p>
          </table:table-cell>
          <table:table-cell table:style-name="ce21" table:number-columns-repeated="4"/>
          <table:table-cell table:style-name="ce21" office:value-type="float" office:value="16196.36">
            <text:p>16.196,36 </text:p>
          </table:table-cell>
          <table:table-cell table:style-name="ce21" office:value-type="float" office:value="-1326.67">
            <text:p><text:s/>(1.326,67)</text:p>
          </table:table-cell>
          <table:table-cell table:style-name="ce21" office:value-type="float" office:value="-3152.07">
            <text:p><text:s/>(3.152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78.74">
            <text:p><text:s/>(4.478,74)</text:p>
          </table:table-cell>
          <table:table-cell table:style-name="ce21" office:value-type="float" office:value="11717.62">
            <text:p>11.717,6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PARECIDO PEREIRA DE OLIVEIRA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2384.35">
            <text:p>12.384,35 </text:p>
          </table:table-cell>
          <table:table-cell table:style-name="ce21" office:value-type="float" office:value="3289.6">
            <text:p>3.289,60 </text:p>
          </table:table-cell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699.49">
            <text:p>24.699,4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597.49">
            <text:p><text:s/>(3.597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74.44">
            <text:p><text:s/>(4.474,44)</text:p>
          </table:table-cell>
          <table:table-cell table:style-name="ce21" office:value-type="float" office:value="20225.05">
            <text:p>20.225,0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RCI BARBOSA DE LIM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221.87">
            <text:p>14.221,87 </text:p>
          </table:table-cell>
          <table:table-cell table:style-name="ce21" office:value-type="float" office:value="2190.08">
            <text:p>2.190,08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594.69">
            <text:p>17.594,6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169.59">
            <text:p><text:s/>(3.169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46.54">
            <text:p><text:s/>(4.046,54)</text:p>
          </table:table-cell>
          <table:table-cell table:style-name="ce21" office:value-type="float" office:value="13548.15">
            <text:p>13.548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RNALDO MAIA DE ALMEID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710.23">
            <text:p>1.710,23 </text:p>
          </table:table-cell>
          <table:table-cell table:style-name="ce21" table:number-columns-repeated="4"/>
          <table:table-cell table:style-name="ce21" office:value-type="float" office:value="13792.53">
            <text:p>13.792,53 </text:p>
          </table:table-cell>
          <table:table-cell table:style-name="ce21" office:value-type="float" office:value="-930.04">
            <text:p><text:s/>(930,04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930.04">
            <text:p><text:s/>(930,04)</text:p>
          </table:table-cell>
          <table:table-cell table:style-name="ce21" office:value-type="float" office:value="12862.49">
            <text:p>12.862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RTUR GOMES PEREIRA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AQUIDAUANA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2532.74">
            <text:p>2.532,74 </text:p>
          </table:table-cell>
          <table:table-cell table:style-name="ce21" table:number-columns-repeated="2"/>
          <table:table-cell table:style-name="ce21" office:value-type="float" office:value="16249.16">
            <text:p>16.249,1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45.89">
            <text:p><text:s/>(2.645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22.84">
            <text:p><text:s/>(3.522,84)</text:p>
          </table:table-cell>
          <table:table-cell table:style-name="ce21" office:value-type="float" office:value="12726.32">
            <text:p>12.726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STROGILDA MARIA JOSÉ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8955.58">
            <text:p>8.955,58 </text:p>
          </table:table-cell>
          <table:table-cell table:style-name="ce21" table:number-columns-repeated="5"/>
          <table:table-cell table:style-name="ce21" office:value-type="float" office:value="8955.58">
            <text:p>8.955,58 </text:p>
          </table:table-cell>
          <table:table-cell table:style-name="ce21" office:value-type="float" office:value="-209.97">
            <text:p><text:s/>(209,97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09.97">
            <text:p><text:s/>(209,97)</text:p>
          </table:table-cell>
          <table:table-cell table:style-name="ce21" office:value-type="float" office:value="8745.61">
            <text:p>8.745,6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AUGUSTO CESAR SOUSA PINTO DE OLIVEIRA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19347.45">
            <text:p>19.347,45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992">
            <text:p>21.992,00 </text:p>
          </table:table-cell>
          <table:table-cell table:style-name="ce21" office:value-type="float" office:value="-2710.7">
            <text:p><text:s/>(2.710,70)</text:p>
          </table:table-cell>
          <table:table-cell table:style-name="ce21" office:value-type="float" office:value="-4092.14">
            <text:p><text:s/>(4.092,1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02.84">
            <text:p><text:s/>(6.802,84)</text:p>
          </table:table-cell>
          <table:table-cell table:style-name="ce21" office:value-type="float" office:value="15189.16">
            <text:p>15.189,1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ARBARA DIAS MARINHO GUEDES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8382.13">
            <text:p>8.382,13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026.68">
            <text:p>11.026,6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526.35">
            <text:p><text:s/>(1.526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403.3">
            <text:p><text:s/>(2.403,30)</text:p>
          </table:table-cell>
          <table:table-cell table:style-name="ce21" office:value-type="float" office:value="8623.38">
            <text:p>8.623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EATRIZ RUPP KAVANAGH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20083.25">
            <text:p>20.083,2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4567.53">
            <text:p>24.567,53 </text:p>
          </table:table-cell>
          <table:table-cell table:style-name="ce21" office:value-type="float" office:value="-2818.4">
            <text:p><text:s/>(2.818,40)</text:p>
          </table:table-cell>
          <table:table-cell table:style-name="ce21" office:value-type="float" office:value="-4461.47">
            <text:p><text:s/>(4.461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79.87">
            <text:p><text:s/>(7.279,87)</text:p>
          </table:table-cell>
          <table:table-cell table:style-name="ce21" office:value-type="float" office:value="17287.66">
            <text:p>17.287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ENITO DIAS GALVÃ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2132.64">
            <text:p>12.132,64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315.38">
            <text:p>13.315,38 </text:p>
          </table:table-cell>
          <table:table-cell table:style-name="ce21" office:value-type="float" office:value="-1540.29">
            <text:p><text:s/>(1.540,29)</text:p>
          </table:table-cell>
          <table:table-cell table:style-name="ce21" office:value-type="float" office:value="-2027.94">
            <text:p><text:s/>(2.027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68.23">
            <text:p><text:s/>(3.568,23)</text:p>
          </table:table-cell>
          <table:table-cell table:style-name="ce21" office:value-type="float" office:value="9747.15">
            <text:p>9.747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ENJAMIN GLIENKE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8676.01">
            <text:p>8.676,01 </text:p>
          </table:table-cell>
          <table:table-cell table:style-name="ce21" table:number-columns-repeated="5"/>
          <table:table-cell table:style-name="ce21" office:value-type="float" office:value="8676.01">
            <text:p>8.676,01 </text:p>
          </table:table-cell>
          <table:table-cell table:style-name="ce21" office:value-type="float" office:value="-169.43">
            <text:p><text:s/>(169,43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69.43">
            <text:p><text:s/>(169,43)</text:p>
          </table:table-cell>
          <table:table-cell table:style-name="ce21" office:value-type="float" office:value="8506.58">
            <text:p>8.506,5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ERNARDINA PEREIRA DA SIL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1870.01">
            <text:p>1.870,01 </text:p>
          </table:table-cell>
          <table:table-cell table:style-name="ce21" table:number-columns-repeated="4"/>
          <table:table-cell table:style-name="ce21" office:value-type="float" office:value="14204.02">
            <text:p>14.204,02 </text:p>
          </table:table-cell>
          <table:table-cell table:style-name="ce21" office:value-type="float" office:value="-997.94">
            <text:p><text:s/>(997,94)</text:p>
          </table:table-cell>
          <table:table-cell table:style-name="ce21" office:value-type="float" office:value="-2223.12">
            <text:p><text:s/>(2.223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21.06">
            <text:p><text:s/>(3.221,06)</text:p>
          </table:table-cell>
          <table:table-cell table:style-name="ce21" office:value-type="float" office:value="10982.96">
            <text:p>10.982,9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IANCA MARIA SIMONETTI DA SILVA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5188.26">
            <text:p>5.188,26 </text:p>
          </table:table-cell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774.36">
            <text:p>26.774,3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859.44">
            <text:p><text:s/>(5.859,4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736.39">
            <text:p><text:s/>(6.736,39)</text:p>
          </table:table-cell>
          <table:table-cell table:style-name="ce21" office:value-type="float" office:value="20037.97">
            <text:p>20.037,9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IANCA VIEGAS NASSER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20608.31">
            <text:p>20.608,3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157.37">
            <text:p>24.157,37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582.23">
            <text:p><text:s/>(4.582,2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86.57">
            <text:p><text:s/>(7.486,57)</text:p>
          </table:table-cell>
          <table:table-cell table:style-name="ce21" office:value-type="float" office:value="16670.8">
            <text:p>16.670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IBIANA DE SOUSA MOREN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8668.16">
            <text:p>8.668,1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2217.22">
            <text:p>12.217,2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826.72">
            <text:p><text:s/>(1.826,7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703.67">
            <text:p><text:s/>(2.703,67)</text:p>
          </table:table-cell>
          <table:table-cell table:style-name="ce21" office:value-type="float" office:value="9513.55">
            <text:p>9.513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ONIFÁCIO TSUNETAME HIGA JUNIOR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GOVERNANÇA DE CONTRATAÇÕES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3285.51">
            <text:p>3.285,51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1509.49">
            <text:p>31.509,4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456.7">
            <text:p><text:s/>(6.456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333.65">
            <text:p><text:s/>(7.333,65)</text:p>
          </table:table-cell>
          <table:table-cell table:style-name="ce21" office:value-type="float" office:value="24175.84">
            <text:p>24.175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ORIS VALÉRIO VERBISCK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GESTÃO DO NUPEMEC E DO CEJUSC JT/2º GRAU</text:p>
          </table:table-cell>
          <table:table-cell table:style-name="ce21" office:value-type="float" office:value="6133.55">
            <text:p>6.133,55 </text:p>
          </table:table-cell>
          <table:table-cell table:style-name="ce21"/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666.62">
            <text:p>13.666,62 </text:p>
          </table:table-cell>
          <table:table-cell table:style-name="ce21" office:value-type="float" office:value="-858.7">
            <text:p><text:s/>(858,70)</text:p>
          </table:table-cell>
          <table:table-cell table:style-name="ce21" office:value-type="float" office:value="-2207.69">
            <text:p><text:s/>(2.207,6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66.39">
            <text:p><text:s/>(3.066,39)</text:p>
          </table:table-cell>
          <table:table-cell table:style-name="ce21" office:value-type="float" office:value="10600.23">
            <text:p>10.600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RENO HIROKAZU NAKAMURA RIBEIR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384.35">
            <text:p>12.384,35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89.5">
            <text:p>289,50 </text:p>
          </table:table-cell>
          <table:table-cell table:style-name="ce21"/>
          <table:table-cell table:style-name="ce21" office:value-type="float" office:value="15318.4">
            <text:p>15.318,40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412.32">
            <text:p><text:s/>(2.412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89.11">
            <text:p><text:s/>(3.989,11)</text:p>
          </table:table-cell>
          <table:table-cell table:style-name="ce21" office:value-type="float" office:value="11329.29">
            <text:p>11.329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RUNA LOPES WITWYTZKY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11003.31">
            <text:p>11.003,3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487.59">
            <text:p>15.487,5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362.41">
            <text:p><text:s/>(2.362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39.36">
            <text:p><text:s/>(3.239,36)</text:p>
          </table:table-cell>
          <table:table-cell table:style-name="ce21" office:value-type="float" office:value="12248.23">
            <text:p>12.248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RUNNO YSMAEL MALUF LUCCAS CORREI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2301.1">
            <text:p>12.301,1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540.12">
            <text:p>15.540,12 </text:p>
          </table:table-cell>
          <table:table-cell table:style-name="ce21" office:value-type="float" office:value="-1550.66">
            <text:p><text:s/>(1.550,66)</text:p>
          </table:table-cell>
          <table:table-cell table:style-name="ce21" office:value-type="float" office:value="-2584.75">
            <text:p><text:s/>(2.584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35.41">
            <text:p><text:s/>(4.135,41)</text:p>
          </table:table-cell>
          <table:table-cell table:style-name="ce21" office:value-type="float" office:value="11404.71">
            <text:p>11.404,7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BRUNO RAGGI GOME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555.1">
            <text:p>1.555,10 </text:p>
          </table:table-cell>
          <table:table-cell table:style-name="ce21" table:number-columns-repeated="2"/>
          <table:table-cell table:style-name="ce21" office:value-type="float" office:value="16222.28">
            <text:p>16.222,2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07.35">
            <text:p><text:s/>(2.907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84.3">
            <text:p><text:s/>(3.784,30)</text:p>
          </table:table-cell>
          <table:table-cell table:style-name="ce21" office:value-type="float" office:value="12437.98">
            <text:p>12.437,98 </text:p>
          </table:table-cell>
          <table:table-cell table:style-name="ce21"/>
          <table:table-cell table:style-name="ce29" office:value-type="float" office:value="828.48">
            <text:p>828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BRÍGIDA BRITES MARQUE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7180.47">
            <text:p>17.180,47 </text:p>
          </table:table-cell>
          <table:table-cell table:style-name="ce21" office:value-type="float" office:value="17469.32">
            <text:p>17.469,32 </text:p>
          </table:table-cell>
          <table:table-cell table:style-name="ce21" table:number-columns-repeated="4"/>
          <table:table-cell table:style-name="ce21" office:value-type="float" office:value="34649.79">
            <text:p>34.649,79 </text:p>
          </table:table-cell>
          <table:table-cell table:style-name="ce21" office:value-type="float" office:value="-4594.9">
            <text:p><text:s/>(4.594,90)</text:p>
          </table:table-cell>
          <table:table-cell table:style-name="ce21" office:value-type="float" office:value="-6856.54">
            <text:p><text:s/>(6.856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451.44">
            <text:p><text:s/>(11.451,44)</text:p>
          </table:table-cell>
          <table:table-cell table:style-name="ce21" office:value-type="float" office:value="23198.35">
            <text:p>23.198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MILA NAGY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4193.63">
            <text:p>14.193,63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838.18">
            <text:p>16.838,18 </text:p>
          </table:table-cell>
          <table:table-cell table:style-name="ce21" office:value-type="float" office:value="-1845.12">
            <text:p><text:s/>(1.845,12)</text:p>
          </table:table-cell>
          <table:table-cell table:style-name="ce21" office:value-type="float" office:value="-2912.88">
            <text:p><text:s/>(2.912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58">
            <text:p><text:s/>(4.758,00)</text:p>
          </table:table-cell>
          <table:table-cell table:style-name="ce21" office:value-type="float" office:value="12080.18">
            <text:p>12.080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MILA RIBEIRO ALVES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8398.89">
            <text:p>8.398,8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1725.61">
            <text:p>1.725,61 </text:p>
          </table:table-cell>
          <table:table-cell table:style-name="ce21"/>
          <table:table-cell table:style-name="ce21" office:value-type="float" office:value="11307.24">
            <text:p>11.307,2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658.12">
            <text:p><text:s/>(1.658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535.07">
            <text:p><text:s/>(2.535,07)</text:p>
          </table:table-cell>
          <table:table-cell table:style-name="ce21" office:value-type="float" office:value="8772.17">
            <text:p>8.772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MILLA ALVES DA SILVA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147.43">
            <text:p>8.147,43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2715.81">
            <text:p>2.715,81 </text:p>
          </table:table-cell>
          <table:table-cell table:style-name="ce21"/>
          <table:table-cell table:style-name="ce21" office:value-type="float" office:value="12045.98">
            <text:p>12.045,9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07.51">
            <text:p><text:s/>(1.107,5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84.46">
            <text:p><text:s/>(1.984,46)</text:p>
          </table:table-cell>
          <table:table-cell table:style-name="ce21" office:value-type="float" office:value="10061.52">
            <text:p>10.061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MILO GAMA DA SILV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564.55">
            <text:p>8.564,55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209.1">
            <text:p>11.209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574.67">
            <text:p><text:s/>(1.574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451.62">
            <text:p><text:s/>(2.451,62)</text:p>
          </table:table-cell>
          <table:table-cell table:style-name="ce21" office:value-type="float" office:value="8757.48">
            <text:p>8.757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NDICE GUNTHER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9823.62">
            <text:p>19.823,62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062.64">
            <text:p>23.062,64 </text:p>
          </table:table-cell>
          <table:table-cell table:style-name="ce21" office:value-type="float" office:value="-2802.12">
            <text:p><text:s/>(2.802,12)</text:p>
          </table:table-cell>
          <table:table-cell table:style-name="ce21" office:value-type="float" office:value="-4309.29">
            <text:p><text:s/>(4.309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111.41">
            <text:p><text:s/>(7.111,41)</text:p>
          </table:table-cell>
          <table:table-cell table:style-name="ce21" office:value-type="float" office:value="15951.23">
            <text:p>15.951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A ANDRÉA TEDESCHI DURO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PRECATÓRIOS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2771.64">
            <text:p>2.771,64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359.46">
            <text:p>359,46 </text:p>
          </table:table-cell>
          <table:table-cell table:style-name="ce21"/>
          <table:table-cell table:style-name="ce21" office:value-type="float" office:value="23174.38">
            <text:p>23.174,38 </text:p>
          </table:table-cell>
          <table:table-cell table:style-name="ce21" office:value-type="float" office:value="-2044.42">
            <text:p><text:s/>(2.044,42)</text:p>
          </table:table-cell>
          <table:table-cell table:style-name="ce21" office:value-type="float" office:value="-4600.53">
            <text:p><text:s/>(4.600,5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44.95">
            <text:p><text:s/>(6.644,95)</text:p>
          </table:table-cell>
          <table:table-cell table:style-name="ce21" office:value-type="float" office:value="16529.43">
            <text:p>16.529,4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ANA TEODORO DE CARVALHO FREIRE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1494.69">
            <text:p>11.494,6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733.71">
            <text:p>14.733,71 </text:p>
          </table:table-cell>
          <table:table-cell table:style-name="ce21" office:value-type="float" office:value="-1441.73">
            <text:p><text:s/>(1.441,73)</text:p>
          </table:table-cell>
          <table:table-cell table:style-name="ce21" office:value-type="float" office:value="-2445.08">
            <text:p><text:s/>(2.445,0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86.81">
            <text:p><text:s/>(3.886,81)</text:p>
          </table:table-cell>
          <table:table-cell table:style-name="ce21" office:value-type="float" office:value="10846.9">
            <text:p>10.846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ALBERTO BARLERA COUTINH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ADMINISTRATIVA</text:p>
          </table:table-cell>
          <table:table-cell table:style-name="ce21" office:value-type="float" office:value="20608.31">
            <text:p>20.608,31 </text:p>
          </table:table-cell>
          <table:table-cell table:style-name="ce21" office:value-type="float" office:value="1528.15">
            <text:p>1.528,1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685.52">
            <text:p>25.685,52 </text:p>
          </table:table-cell>
          <table:table-cell table:style-name="ce21" office:value-type="float" office:value="-3156.48">
            <text:p><text:s/>(3.156,48)</text:p>
          </table:table-cell>
          <table:table-cell table:style-name="ce21" office:value-type="float" office:value="-4881">
            <text:p><text:s/>(4.881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37.48">
            <text:p><text:s/>(8.037,48)</text:p>
          </table:table-cell>
          <table:table-cell table:style-name="ce21" office:value-type="float" office:value="17648.04">
            <text:p>17.648,0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ALBERTO DE FIGUEIREDO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351.38">
            <text:p>3.351,38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960">
            <text:p>25.960,00 </text:p>
          </table:table-cell>
          <table:table-cell table:style-name="ce21" office:value-type="float" office:value="-2129.38">
            <text:p><text:s/>(2.129,38)</text:p>
          </table:table-cell>
          <table:table-cell table:style-name="ce21" office:value-type="float" office:value="-5291.07">
            <text:p><text:s/>(5.291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20.45">
            <text:p><text:s/>(7.420,45)</text:p>
          </table:table-cell>
          <table:table-cell table:style-name="ce21" office:value-type="float" office:value="18539.55">
            <text:p>18.539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ALBERTO FERREIRA DE FREITA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21682.08">
            <text:p>21.682,08 </text:p>
          </table:table-cell>
          <table:table-cell table:style-name="ce21" office:value-type="float" office:value="3961.17">
            <text:p>3.961,17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825.99">
            <text:p>26.825,99 </text:p>
          </table:table-cell>
          <table:table-cell table:style-name="ce21" office:value-type="float" office:value="-3112.51">
            <text:p><text:s/>(3.112,51)</text:p>
          </table:table-cell>
          <table:table-cell table:style-name="ce21" office:value-type="float" office:value="-5310.99">
            <text:p><text:s/>(5.310,9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423.5">
            <text:p><text:s/>(8.423,50)</text:p>
          </table:table-cell>
          <table:table-cell table:style-name="ce21" office:value-type="float" office:value="18402.49">
            <text:p>18.402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ANDRÉ SILVA SANTOS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3844.3">
            <text:p>13.844,30 </text:p>
          </table:table-cell>
          <table:table-cell table:style-name="ce21" office:value-type="float" office:value="3063.6">
            <text:p>3.063,60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090.64">
            <text:p>18.090,64 </text:p>
          </table:table-cell>
          <table:table-cell table:style-name="ce21" office:value-type="float" office:value="-2030.3">
            <text:p><text:s/>(2.030,30)</text:p>
          </table:table-cell>
          <table:table-cell table:style-name="ce21" office:value-type="float" office:value="-2664.94">
            <text:p><text:s/>(2.664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95.24">
            <text:p><text:s/>(4.695,24)</text:p>
          </table:table-cell>
          <table:table-cell table:style-name="ce21" office:value-type="float" office:value="13395.4">
            <text:p>13.395,4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EDUARDO ARMOA CANHETE</text:p>
          </table:table-cell>
          <table:table-cell table:style-name="ce14" office:value-type="string">
            <text:p>ASSESSOR - CJ-03</text:p>
          </table:table-cell>
          <table:table-cell table:style-name="ce14" office:value-type="string">
            <text:p>ASSESSORIA DE INTEGRIDADE E CONFORMIDADE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5162.67">
            <text:p>5.162,67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5951.99">
            <text:p>35.951,9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736.13">
            <text:p><text:s/>(7.736,1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613.08">
            <text:p><text:s/>(8.613,08)</text:p>
          </table:table-cell>
          <table:table-cell table:style-name="ce21" office:value-type="float" office:value="27338.91">
            <text:p>27.338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FARIAS DA SILVA</text:p>
          </table:table-cell>
          <table:table-cell table:style-name="ce14" office:value-type="string">
            <text:p>ANALISTA JUDICIÁRIO - NÍVEL SUPERIOR A1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3917.76">
            <text:p>13.917,76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100.5">
            <text:p>15.100,50 </text:p>
          </table:table-cell>
          <table:table-cell table:style-name="ce21" office:value-type="float" office:value="-1800.42">
            <text:p><text:s/>(1.800,42)</text:p>
          </table:table-cell>
          <table:table-cell table:style-name="ce21" office:value-type="float" office:value="-2447.31">
            <text:p><text:s/>(2.447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47.73">
            <text:p><text:s/>(4.247,73)</text:p>
          </table:table-cell>
          <table:table-cell table:style-name="ce21" office:value-type="float" office:value="10852.77">
            <text:p>10.852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GUSTAVO DE GÓES GUGELMIN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0789.32">
            <text:p>30.789,32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6458.16">
            <text:p><text:s/>(6.458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362.5">
            <text:p><text:s/>(9.362,50)</text:p>
          </table:table-cell>
          <table:table-cell table:style-name="ce21" office:value-type="float" office:value="21426.82">
            <text:p>21.426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HENRIQUE LIMA DE SOUZA</text:p>
          </table:table-cell>
          <table:table-cell table:style-name="ce14" office:value-type="string">
            <text:p>EXERCÍCIO PROVISÓRIO</text:p>
          </table:table-cell>
          <table:table-cell table:style-name="ce14" office:value-type="string">
            <text:p>2ª VARA DO TRABALHO <text:s/>DE DOURADOS</text:p>
          </table:table-cell>
          <table:table-cell table:style-name="ce21" table:number-columns-repeated="6"/>
          <table:table-cell table:style-name="ce21" office:value-type="float" office:value="0">
            <text:p><text:s/>-00 </text:p>
          </table:table-cell>
          <table:table-cell table:style-name="ce21" table:number-columns-repeated="3"/>
          <table:table-cell table:number-columns-repeated="3" table:style-name="ce21" office:value-type="float" office:value="0">
            <text:p><text:s/>-00 </text:p>
          </table:table-cell>
          <table:table-cell table:style-name="ce21" office:value-type="float" office:value="20008.05">
            <text:p>20.008,05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LOS RODRIGUES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372.9">
            <text:p>14.372,90 </text:p>
          </table:table-cell>
          <table:table-cell table:style-name="ce21" office:value-type="float" office:value="5940.11">
            <text:p>5.940,11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495.75">
            <text:p>21.495,75 </text:p>
          </table:table-cell>
          <table:table-cell table:style-name="ce21" office:value-type="float" office:value="-2203.62">
            <text:p><text:s/>(2.203,62)</text:p>
          </table:table-cell>
          <table:table-cell table:style-name="ce21" office:value-type="float" office:value="-4095.12">
            <text:p><text:s/>(4.095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298.74">
            <text:p><text:s/>(6.298,74)</text:p>
          </table:table-cell>
          <table:table-cell table:style-name="ce21" office:value-type="float" office:value="15197.01">
            <text:p>15.197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MEM ANDRÉIA BAEZ BRIGNADELO ROJO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55.45">
            <text:p>15.255,4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442.12">
            <text:p><text:s/>(2.442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37.16">
            <text:p><text:s/>(4.037,16)</text:p>
          </table:table-cell>
          <table:table-cell table:style-name="ce21" office:value-type="float" office:value="11218.29">
            <text:p>11.218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MENI PESSOA FERRAZ DE SOUZ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SÃO GABRIEL DO OESTE E 2º NÚCLEO DE JUSTIÇA 4.0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887.52">
            <text:p>3.887,52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636.75">
            <text:p>19.636,75 </text:p>
          </table:table-cell>
          <table:table-cell table:style-name="ce21" office:value-type="float" office:value="-2228.54">
            <text:p><text:s/>(2.228,54)</text:p>
          </table:table-cell>
          <table:table-cell table:style-name="ce21" office:value-type="float" office:value="-3577.04">
            <text:p><text:s/>(3.577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805.58">
            <text:p><text:s/>(5.805,58)</text:p>
          </table:table-cell>
          <table:table-cell table:style-name="ce21" office:value-type="float" office:value="13831.17">
            <text:p>13.831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OLINA CASTRO REBELLO PINT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416.65">
            <text:p>23.416,65 </text:p>
          </table:table-cell>
          <table:table-cell table:style-name="ce21" table:number-columns-repeated="2"/>
          <table:table-cell table:style-name="ce21" office:value-type="float" office:value="3051.03">
            <text:p>3.051,03 </text:p>
          </table:table-cell>
          <table:table-cell table:style-name="ce21" table:number-columns-repeated="2"/>
          <table:table-cell table:style-name="ce21" office:value-type="float" office:value="26467.68">
            <text:p>26.467,6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209.18">
            <text:p><text:s/>(5.209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86.13">
            <text:p><text:s/>(6.086,13)</text:p>
          </table:table-cell>
          <table:table-cell table:style-name="ce21" office:value-type="float" office:value="20381.55">
            <text:p>20.381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OLINA FERRET DE OLIVEIRA</text:p>
          </table:table-cell>
          <table:table-cell table:style-name="ce14" office:value-type="string">
            <text:p>ANALISTA JUDICIÁRIO - NÍVEL SUPERIOR B6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6393.84">
            <text:p>16.393,84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576.58">
            <text:p>17.576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179.06">
            <text:p><text:s/>(3.179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56.01">
            <text:p><text:s/>(4.056,01)</text:p>
          </table:table-cell>
          <table:table-cell table:style-name="ce21" office:value-type="float" office:value="13520.57">
            <text:p>13.520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ROLINE KADOI TSUSHIMA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18030.4">
            <text:p>18.030,40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90.87">
            <text:p><text:s/>(2.690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85.91">
            <text:p><text:s/>(4.285,91)</text:p>
          </table:table-cell>
          <table:table-cell table:style-name="ce21" office:value-type="float" office:value="13744.49">
            <text:p>13.744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SSEMIRO ALVES DOS SANTOS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1448.62">
            <text:p>11.448,62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997.68">
            <text:p>14.997,6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26.63">
            <text:p><text:s/>(2.526,6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03.58">
            <text:p><text:s/>(3.403,58)</text:p>
          </table:table-cell>
          <table:table-cell table:style-name="ce21" office:value-type="float" office:value="11594.1">
            <text:p>11.594,1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SSIA REGINE PASQUINI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11402.55">
            <text:p>11.402,5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951.61">
            <text:p>14.951,61 </text:p>
          </table:table-cell>
          <table:table-cell table:style-name="ce21" office:value-type="float" office:value="-1441.73">
            <text:p><text:s/>(1.441,73)</text:p>
          </table:table-cell>
          <table:table-cell table:style-name="ce21" office:value-type="float" office:value="-2505">
            <text:p><text:s/>(2.505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46.73">
            <text:p><text:s/>(3.946,73)</text:p>
          </table:table-cell>
          <table:table-cell table:style-name="ce21" office:value-type="float" office:value="11004.88">
            <text:p>11.004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SSIANO CORREA MESSIA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8495.48">
            <text:p>8.495,48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734.5">
            <text:p>11.734,5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05.26">
            <text:p><text:s/>(1.705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582.21">
            <text:p><text:s/>(2.582,21)</text:p>
          </table:table-cell>
          <table:table-cell table:style-name="ce21" office:value-type="float" office:value="9152.29">
            <text:p>9.152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SSIUS TAMASHIRO DE OLIVEIR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7095.18">
            <text:p>17.095,1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36.2">
            <text:p><text:s/>(2.836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13.15">
            <text:p><text:s/>(3.713,15)</text:p>
          </table:table-cell>
          <table:table-cell table:style-name="ce21" office:value-type="float" office:value="13382.03">
            <text:p>13.382,0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ATARINA ALVES ARANTE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20525.71">
            <text:p>20.525,71 </text:p>
          </table:table-cell>
          <table:table-cell table:style-name="ce21" office:value-type="float" office:value="2904.34">
            <text:p>2.904,34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548.89">
            <text:p>1.548,89 </text:p>
          </table:table-cell>
          <table:table-cell table:style-name="ce21"/>
          <table:table-cell table:style-name="ce21" office:value-type="float" office:value="28217.96">
            <text:p>28.217,96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5751.03">
            <text:p><text:s/>(5.751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655.37">
            <text:p><text:s/>(8.655,37)</text:p>
          </table:table-cell>
          <table:table-cell table:style-name="ce21" office:value-type="float" office:value="19562.59">
            <text:p>19.562,5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ELENAYDE DA ROCHA RAMOS</text:p>
          </table:table-cell>
          <table:table-cell table:style-name="ce14" office:value-type="string">
            <text:p>ASSESSOR-CHEFE - CJ-03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19906.22">
            <text:p>19.906,22 </text:p>
          </table:table-cell>
          <table:table-cell table:style-name="ce21" office:value-type="float" office:value="3307.48">
            <text:p>3.307,48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3312.11">
            <text:p>33.312,11 </text:p>
          </table:table-cell>
          <table:table-cell table:style-name="ce21" office:value-type="float" office:value="-3347.85">
            <text:p><text:s/>(3.347,85)</text:p>
          </table:table-cell>
          <table:table-cell table:style-name="ce21" office:value-type="float" office:value="-7029.96">
            <text:p><text:s/>(7.029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377.81">
            <text:p><text:s/>(10.377,81)</text:p>
          </table:table-cell>
          <table:table-cell table:style-name="ce21" office:value-type="float" office:value="22934.3">
            <text:p>22.934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ELINA MISSAE SHIOTA HAYASHI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5984.59">
            <text:p>5.984,59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9976.76">
            <text:p>29.976,76 </text:p>
          </table:table-cell>
          <table:table-cell table:style-name="ce21" office:value-type="float" office:value="-3325.25">
            <text:p><text:s/>(3.325,25)</text:p>
          </table:table-cell>
          <table:table-cell table:style-name="ce21" office:value-type="float" office:value="-6118.95">
            <text:p><text:s/>(6.118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444.2">
            <text:p><text:s/>(9.444,20)</text:p>
          </table:table-cell>
          <table:table-cell table:style-name="ce21" office:value-type="float" office:value="20532.56">
            <text:p>20.532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ELITA DE OLIVEIRA RODOVALHO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8770.83">
            <text:p>8.770,83 </text:p>
          </table:table-cell>
          <table:table-cell table:style-name="ce21" table:number-columns-repeated="5"/>
          <table:table-cell table:style-name="ce21" office:value-type="float" office:value="8770.83">
            <text:p>8.770,83 </text:p>
          </table:table-cell>
          <table:table-cell table:style-name="ce21" office:value-type="float" office:value="-774.33">
            <text:p><text:s/>(774,33)</text:p>
          </table:table-cell>
          <table:table-cell table:style-name="ce21" office:value-type="float" office:value="-790.48">
            <text:p><text:s/>(790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564.81">
            <text:p><text:s/>(1.564,81)</text:p>
          </table:table-cell>
          <table:table-cell table:style-name="ce21" office:value-type="float" office:value="7206.02">
            <text:p>7.206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ELSO DE CASTRO RONDON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20525.71">
            <text:p>20.525,71 </text:p>
          </table:table-cell>
          <table:table-cell table:style-name="ce21" office:value-type="float" office:value="7006.03">
            <text:p>7.006,03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8714.48">
            <text:p>28.714,48 </text:p>
          </table:table-cell>
          <table:table-cell table:style-name="ce21" office:value-type="float" office:value="-3469.92">
            <text:p><text:s/>(3.469,92)</text:p>
          </table:table-cell>
          <table:table-cell table:style-name="ce21" office:value-type="float" office:value="-4076.17">
            <text:p><text:s/>(4.076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46.09">
            <text:p><text:s/>(7.546,09)</text:p>
          </table:table-cell>
          <table:table-cell table:style-name="ce21" office:value-type="float" office:value="21168.39">
            <text:p>21.168,3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ELSO JANDREY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AMAMBAI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619.82">
            <text:p>1.619,82 </text:p>
          </table:table-cell>
          <table:table-cell table:style-name="ce21" office:value-type="float" office:value="2187.16">
            <text:p>2.187,16 </text:p>
          </table:table-cell>
          <table:table-cell table:style-name="ce21"/>
          <table:table-cell table:style-name="ce21" office:value-type="float" office:value="5863.26">
            <text:p>5.863,26 </text:p>
          </table:table-cell>
          <table:table-cell table:style-name="ce21"/>
          <table:table-cell table:style-name="ce21" office:value-type="float" office:value="-186.92">
            <text:p><text:s/>(186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86.92">
            <text:p><text:s/>(186,92)</text:p>
          </table:table-cell>
          <table:table-cell table:style-name="ce21" office:value-type="float" office:value="5676.34">
            <text:p>5.676,34 </text:p>
          </table:table-cell>
          <table:table-cell table:style-name="ce21" office:value-type="float" office:value="1974.15">
            <text:p>1.974,15 </text:p>
          </table:table-cell>
          <table:table-cell table:style-name="ce29" office:value-type="float" office:value="1452.48">
            <text:p>1.452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CESAR AUGUSTO PROGETTI PASCHOAL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2ª VARA DO TRABALHO <text:s/>DE DOURADOS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9.16">
            <text:p>14.899,1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45.89">
            <text:p><text:s/>(2.645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22.84">
            <text:p><text:s/>(3.522,84)</text:p>
          </table:table-cell>
          <table:table-cell table:style-name="ce21" office:value-type="float" office:value="11376.32">
            <text:p>11.376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ESÁRIO CANTER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3736.49">
            <text:p>3.736,49 </text:p>
          </table:table-cell>
          <table:table-cell table:style-name="ce21" table:number-columns-repeated="4"/>
          <table:table-cell table:style-name="ce21" office:value-type="float" office:value="16070.5">
            <text:p>16.070,50 </text:p>
          </table:table-cell>
          <table:table-cell table:style-name="ce21" office:value-type="float" office:value="-1305.91">
            <text:p><text:s/>(1.305,91)</text:p>
          </table:table-cell>
          <table:table-cell table:style-name="ce21" office:value-type="float" office:value="-2651.71">
            <text:p><text:s/>(2.651,7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57.62">
            <text:p><text:s/>(3.957,62)</text:p>
          </table:table-cell>
          <table:table-cell table:style-name="ce21" office:value-type="float" office:value="12112.88">
            <text:p>12.112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IBELLE RENATA CAIMAR OLARTE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COORDENADORIA DE COMUNICAÇÃO SOCIAL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549.06">
            <text:p>3.549,06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549.06">
            <text:p>3.549,06 </text:p>
          </table:table-cell>
          <table:table-cell table:style-name="ce21" office:value-type="float" office:value="6175.45">
            <text:p>6.175,45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INTIA ADAMI</text:p>
          </table:table-cell>
          <table:table-cell table:style-name="ce14" office:value-type="string">
            <text:p>ASSESSOR-CHEFE - CJ-03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6116.06">
            <text:p>6.116,06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8674.34">
            <text:p>28.674,34 </text:p>
          </table:table-cell>
          <table:table-cell table:style-name="ce21" office:value-type="float" office:value="-2228.54">
            <text:p><text:s/>(2.228,54)</text:p>
          </table:table-cell>
          <table:table-cell table:style-name="ce21" office:value-type="float" office:value="-6062.38">
            <text:p><text:s/>(6.062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290.92">
            <text:p><text:s/>(8.290,92)</text:p>
          </table:table-cell>
          <table:table-cell table:style-name="ce21" office:value-type="float" office:value="20383.42">
            <text:p>20.383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INTIA RAQUEL COST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8650.89">
            <text:p>8.650,8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889.91">
            <text:p>11.889,9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94.05">
            <text:p><text:s/>(1.794,0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71">
            <text:p><text:s/>(2.671,00)</text:p>
          </table:table-cell>
          <table:table-cell table:style-name="ce21" office:value-type="float" office:value="9218.91">
            <text:p>9.218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IRILO RAMOS JUNIOR</text:p>
          </table:table-cell>
          <table:table-cell table:style-name="ce14" office:value-type="string">
            <text:p>JUIZ CLASSIST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99.83">
            <text:p>299,83 </text:p>
          </table:table-cell>
          <table:table-cell table:style-name="ce21" office:value-type="float" office:value="20.31">
            <text:p>20,31 </text:p>
          </table:table-cell>
          <table:table-cell table:style-name="ce21" table:number-columns-repeated="3"/>
          <table:table-cell table:style-name="ce21" office:value-type="float" office:value="3473.27">
            <text:p>3.473,27 </text:p>
          </table:table-cell>
          <table:table-cell table:style-name="ce21" office:value-type="float" office:value="3793.41">
            <text:p>3.793,41 </text:p>
          </table:table-cell>
          <table:table-cell table:style-name="ce21" office:value-type="float" office:value="-71.94">
            <text:p><text:s/>(71,94)</text:p>
          </table:table-cell>
          <table:table-cell table:style-name="ce21" office:value-type="float" office:value="-772.66">
            <text:p><text:s/>(772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44.6">
            <text:p><text:s/>(844,60)</text:p>
          </table:table-cell>
          <table:table-cell table:style-name="ce21" office:value-type="float" office:value="2948.81">
            <text:p>2.948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RICE DA SILVA PAI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074.86">
            <text:p>2.074,86 </text:p>
          </table:table-cell>
          <table:table-cell table:style-name="ce21" table:number-columns-repeated="4"/>
          <table:table-cell table:style-name="ce21" office:value-type="float" office:value="14157.16">
            <text:p>14.157,16 </text:p>
          </table:table-cell>
          <table:table-cell table:style-name="ce21" office:value-type="float" office:value="-990.2">
            <text:p><text:s/>(990,20)</text:p>
          </table:table-cell>
          <table:table-cell table:style-name="ce21" office:value-type="float" office:value="-2212.36">
            <text:p><text:s/>(2.212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02.56">
            <text:p><text:s/>(3.202,56)</text:p>
          </table:table-cell>
          <table:table-cell table:style-name="ce21" office:value-type="float" office:value="10954.6">
            <text:p>10.954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RICE MESQUITA DE ALMEID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ÇÃO DE CERIMONIAL E RELAÇÕES PÚBLICAS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549.06">
            <text:p>3.549,06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549.06">
            <text:p>3.549,06 </text:p>
          </table:table-cell>
          <table:table-cell table:style-name="ce21" office:value-type="float" office:value="5711.9">
            <text:p>5.711,90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UDEMIR FERREIRA DA SILV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698.89">
            <text:p>15.698,8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09.41">
            <text:p><text:s/>(2.709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86.36">
            <text:p><text:s/>(3.586,36)</text:p>
          </table:table-cell>
          <table:table-cell table:style-name="ce21" office:value-type="float" office:value="12112.53">
            <text:p>12.112,5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UDENIR ALVES DE SOUZ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4444.46">
            <text:p>4.444,46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554.08">
            <text:p>20.554,08 </text:p>
          </table:table-cell>
          <table:table-cell table:style-name="ce21" office:value-type="float" office:value="-2309.73">
            <text:p><text:s/>(2.309,73)</text:p>
          </table:table-cell>
          <table:table-cell table:style-name="ce21" office:value-type="float" office:value="-3598.43">
            <text:p><text:s/>(3.598,4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08.16">
            <text:p><text:s/>(5.908,16)</text:p>
          </table:table-cell>
          <table:table-cell table:style-name="ce21" office:value-type="float" office:value="14645.92">
            <text:p>14.645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UDIA ALINE DE PAULO LEPESTEUR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ÇÃO DE SUSTENTABILIDADE</text:p>
          </table:table-cell>
          <table:table-cell table:style-name="ce21" office:value-type="float" office:value="8398.89">
            <text:p>8.398,8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76.33">
            <text:p>76,33 </text:p>
          </table:table-cell>
          <table:table-cell table:style-name="ce21"/>
          <table:table-cell table:style-name="ce21" office:value-type="float" office:value="9657.96">
            <text:p>9.657,96 </text:p>
          </table:table-cell>
          <table:table-cell table:style-name="ce21" office:value-type="float" office:value="-991.61">
            <text:p><text:s/>(991,61)</text:p>
          </table:table-cell>
          <table:table-cell table:style-name="ce21" office:value-type="float" office:value="-1173.03">
            <text:p><text:s/>(1.173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64.64">
            <text:p><text:s/>(2.164,64)</text:p>
          </table:table-cell>
          <table:table-cell table:style-name="ce21" office:value-type="float" office:value="7493.32">
            <text:p>7.493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UDIA APARECIDA DA SILVA CHERMONT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709.31">
            <text:p>22.709,31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4596.21">
            <text:p><text:s/>(4.596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91.25">
            <text:p><text:s/>(6.191,25)</text:p>
          </table:table-cell>
          <table:table-cell table:style-name="ce21" office:value-type="float" office:value="16518.06">
            <text:p>16.518,0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UDIA FUJIE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573.03">
            <text:p>15.573,03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638.75">
            <text:p><text:s/>(2.638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15.54">
            <text:p><text:s/>(4.215,54)</text:p>
          </table:table-cell>
          <table:table-cell table:style-name="ce21" office:value-type="float" office:value="11357.49">
            <text:p>11.357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UDINEI MONSALLE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709.31">
            <text:p>22.709,31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4544.07">
            <text:p><text:s/>(4.544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39.11">
            <text:p><text:s/>(6.139,11)</text:p>
          </table:table-cell>
          <table:table-cell table:style-name="ce21" office:value-type="float" office:value="16570.2">
            <text:p>16.570,2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AYDÉE IGNÁCIO RIBEIR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9251.02">
            <text:p>9.251,02 </text:p>
          </table:table-cell>
          <table:table-cell table:style-name="ce21" office:value-type="float" office:value="3397.44">
            <text:p>3.397,44 </text:p>
          </table:table-cell>
          <table:table-cell table:style-name="ce21" table:number-columns-repeated="4"/>
          <table:table-cell table:style-name="ce21" office:value-type="float" office:value="12648.46">
            <text:p>12.648,46 </text:p>
          </table:table-cell>
          <table:table-cell table:style-name="ce21" office:value-type="float" office:value="-745.44">
            <text:p><text:s/>(745,44)</text:p>
          </table:table-cell>
          <table:table-cell table:style-name="ce21" office:value-type="float" office:value="-1864.78">
            <text:p><text:s/>(1.864,7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10.22">
            <text:p><text:s/>(2.610,22)</text:p>
          </table:table-cell>
          <table:table-cell table:style-name="ce21" office:value-type="float" office:value="10038.24">
            <text:p>10.038,2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EBER GOMES ROS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3623.45">
            <text:p>3.623,45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7797.69">
            <text:p>7.797,69 </text:p>
          </table:table-cell>
          <table:table-cell table:style-name="ce21" office:value-type="float" office:value="-507.28">
            <text:p><text:s/>(507,28)</text:p>
          </table:table-cell>
          <table:table-cell table:style-name="ce21" office:value-type="float" office:value="-433.19">
            <text:p><text:s/>(433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40.47">
            <text:p><text:s/>(940,47)</text:p>
          </table:table-cell>
          <table:table-cell table:style-name="ce21" office:value-type="float" office:value="6857.22">
            <text:p>6.857,2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EIDE BEATRIZ CORREIA CERZÓSIM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PONTA PORÃ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556.18">
            <text:p>556,18 </text:p>
          </table:table-cell>
          <table:table-cell table:style-name="ce21"/>
          <table:table-cell table:style-name="ce21" office:value-type="float" office:value="3795.2">
            <text:p>3.795,2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795.2">
            <text:p>3.795,20 </text:p>
          </table:table-cell>
          <table:table-cell table:style-name="ce21" office:value-type="float" office:value="3039.34">
            <text:p>3.039,34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EIDE SUELI ALVES DE SOUS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2384.35">
            <text:p>12.384,35 </text:p>
          </table:table-cell>
          <table:table-cell table:style-name="ce21" office:value-type="float" office:value="3887.52">
            <text:p>3.887,5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454.61">
            <text:p>17.454,61 </text:p>
          </table:table-cell>
          <table:table-cell table:style-name="ce21" office:value-type="float" office:value="-2207.77">
            <text:p><text:s/>(2.207,77)</text:p>
          </table:table-cell>
          <table:table-cell table:style-name="ce21" office:value-type="float" office:value="-2982.67">
            <text:p><text:s/>(2.982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90.44">
            <text:p><text:s/>(5.190,44)</text:p>
          </table:table-cell>
          <table:table-cell table:style-name="ce21" office:value-type="float" office:value="12264.17">
            <text:p>12.264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EODEMIR DIAS GONÇALV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1698">
            <text:p>1.698,00 </text:p>
          </table:table-cell>
          <table:table-cell table:style-name="ce21" table:number-columns-repeated="4"/>
          <table:table-cell table:style-name="ce21" office:value-type="float" office:value="14032.01">
            <text:p>14.032,01 </text:p>
          </table:table-cell>
          <table:table-cell table:style-name="ce21" office:value-type="float" office:value="-969.55">
            <text:p><text:s/>(969,55)</text:p>
          </table:table-cell>
          <table:table-cell table:style-name="ce21" office:value-type="float" office:value="-2079.35">
            <text:p><text:s/>(2.079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48.9">
            <text:p><text:s/>(3.048,90)</text:p>
          </table:table-cell>
          <table:table-cell table:style-name="ce21" office:value-type="float" office:value="10983.11">
            <text:p>10.983,1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ERILDES APARECIDA DIA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837.3">
            <text:p>2.837,30 </text:p>
          </table:table-cell>
          <table:table-cell table:style-name="ce21" table:number-columns-repeated="4"/>
          <table:table-cell table:style-name="ce21" office:value-type="float" office:value="14919.6">
            <text:p>14.919,60 </text:p>
          </table:table-cell>
          <table:table-cell table:style-name="ce21" office:value-type="float" office:value="-1116.01">
            <text:p><text:s/>(1.116,01)</text:p>
          </table:table-cell>
          <table:table-cell table:style-name="ce21" office:value-type="float" office:value="-2858.89">
            <text:p><text:s/>(2.858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74.9">
            <text:p><text:s/>(3.974,90)</text:p>
          </table:table-cell>
          <table:table-cell table:style-name="ce21" office:value-type="float" office:value="10944.7">
            <text:p>10.944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ÁUDIA GISELI VILELA MARQU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6514.26">
            <text:p>26.514,26 </text:p>
          </table:table-cell>
          <table:table-cell table:style-name="ce21" table:number-columns-repeated="5"/>
          <table:table-cell table:style-name="ce21" office:value-type="float" office:value="26514.26">
            <text:p>26.514,26 </text:p>
          </table:table-cell>
          <table:table-cell table:style-name="ce21"/>
          <table:table-cell table:style-name="ce21" office:value-type="float" office:value="-6261.26">
            <text:p><text:s/>(6.261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261.26">
            <text:p><text:s/>(6.261,26)</text:p>
          </table:table-cell>
          <table:table-cell table:style-name="ce21" office:value-type="float" office:value="20253">
            <text:p>20.253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ÁUDIA GISELI VILELA MARQUES</text:p>
          </table:table-cell>
          <table:table-cell table:style-name="ce14" office:value-type="string">
            <text:p>SECRETÁRIO-GERAL DA PRESIDÊNCIA - CJ-04</text:p>
          </table:table-cell>
          <table:table-cell table:style-name="ce14" office:value-type="string">
            <text:p>SECRETARIA GERAL DA PRESIDÊNCIA</text:p>
          </table:table-cell>
          <table:table-cell table:style-name="ce21" table:number-columns-repeated="2"/>
          <table:table-cell table:style-name="ce21" office:value-type="float" office:value="15484.2">
            <text:p>15.484,2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666.94">
            <text:p>16.666,9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110.06">
            <text:p><text:s/>(4.110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87.01">
            <text:p><text:s/>(4.987,01)</text:p>
          </table:table-cell>
          <table:table-cell table:style-name="ce21" office:value-type="float" office:value="11679.93">
            <text:p>11.679,93 </text:p>
          </table:table-cell>
          <table:table-cell table:style-name="ce21"/>
          <table:table-cell table:style-name="ce29" office:value-type="float" office:value="2450">
            <text:p>2.4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CLÁUDIA TORQUATO SCORSAFAVA FARIA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389.11">
            <text:p>3.389,11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082.06">
            <text:p>17.082,06 </text:p>
          </table:table-cell>
          <table:table-cell table:style-name="ce21" office:value-type="float" office:value="-2135.6">
            <text:p><text:s/>(2.135,60)</text:p>
          </table:table-cell>
          <table:table-cell table:style-name="ce21" office:value-type="float" office:value="-2900.06">
            <text:p><text:s/>(2.900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35.66">
            <text:p><text:s/>(5.035,66)</text:p>
          </table:table-cell>
          <table:table-cell table:style-name="ce21" office:value-type="float" office:value="12046.4">
            <text:p>12.046,4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ÉLIA DÉBORA DE ARAÚJO FERNANDES</text:p>
          </table:table-cell>
          <table:table-cell table:style-name="ce14" office:value-type="string">
            <text:p>REMOVIDO</text:p>
          </table:table-cell>
          <table:table-cell table:style-name="ce14" office:value-type="string">
            <text:p>SEÇÃO DE MANDADOS JUDICIAIS</text:p>
          </table:table-cell>
          <table:table-cell table:style-name="ce21" table:number-columns-repeated="3"/>
          <table:table-cell table:style-name="ce21" office:value-type="float" office:value="2075.88">
            <text:p>2.075,88 </text:p>
          </table:table-cell>
          <table:table-cell table:style-name="ce21" table:number-columns-repeated="2"/>
          <table:table-cell table:style-name="ce21" office:value-type="float" office:value="2075.88">
            <text:p>2.075,88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075.88">
            <text:p>2.075,88 </text:p>
          </table:table-cell>
          <table:table-cell table:style-name="ce21" office:value-type="float" office:value="20732">
            <text:p>20.732,00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LÉRIO MAGNO DE LIM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TOR DE APOIO AO JUIZ DIRETOR DO FORO DE DOURADOS</text:p>
          </table:table-cell>
          <table:table-cell table:style-name="ce21" office:value-type="float" office:value="14322.56">
            <text:p>14.322,56 </text:p>
          </table:table-cell>
          <table:table-cell table:style-name="ce21" office:value-type="float" office:value="2487.2">
            <text:p>2.487,20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992.5">
            <text:p>17.992,5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00.64">
            <text:p><text:s/>(2.700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77.59">
            <text:p><text:s/>(3.577,59)</text:p>
          </table:table-cell>
          <table:table-cell table:style-name="ce21" office:value-type="float" office:value="14414.91">
            <text:p>14.414,91 </text:p>
          </table:table-cell>
          <table:table-cell table:style-name="ce21"/>
          <table:table-cell table:style-name="ce29" office:value-type="float" office:value="2851.2">
            <text:p>2.851,2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CONCEIÇÃO APARECIDA LUIZ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870.01">
            <text:p>1.870,01 </text:p>
          </table:table-cell>
          <table:table-cell table:style-name="ce21" table:number-columns-repeated="4"/>
          <table:table-cell table:style-name="ce21" office:value-type="float" office:value="13952.31">
            <text:p>13.952,31 </text:p>
          </table:table-cell>
          <table:table-cell table:style-name="ce21" office:value-type="float" office:value="-956.4">
            <text:p><text:s/>(956,40)</text:p>
          </table:table-cell>
          <table:table-cell table:style-name="ce21" office:value-type="float" office:value="-2688.92">
            <text:p><text:s/>(2.688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45.32">
            <text:p><text:s/>(3.645,32)</text:p>
          </table:table-cell>
          <table:table-cell table:style-name="ce21" office:value-type="float" office:value="10306.99">
            <text:p>10.306,9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ONRADO ARANTES DE MORAES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8530.02">
            <text:p>8.530,02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2704.26">
            <text:p>12.704,2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14.76">
            <text:p><text:s/>(1.714,7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591.71">
            <text:p><text:s/>(2.591,71)</text:p>
          </table:table-cell>
          <table:table-cell table:style-name="ce21" office:value-type="float" office:value="10112.55">
            <text:p>10.112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EUZA DOS SANTO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142.32">
            <text:p>3.142,32 </text:p>
          </table:table-cell>
          <table:table-cell table:style-name="ce21" table:number-columns-repeated="4"/>
          <table:table-cell table:style-name="ce21" office:value-type="float" office:value="15224.62">
            <text:p>15.224,62 </text:p>
          </table:table-cell>
          <table:table-cell table:style-name="ce21" office:value-type="float" office:value="-1166.33">
            <text:p><text:s/>(1.166,33)</text:p>
          </table:table-cell>
          <table:table-cell table:style-name="ce21" office:value-type="float" office:value="-2457.48">
            <text:p><text:s/>(2.457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23.81">
            <text:p><text:s/>(3.623,81)</text:p>
          </table:table-cell>
          <table:table-cell table:style-name="ce21" office:value-type="float" office:value="11600.81">
            <text:p>11.600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ISOSTOMO KOLLING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050.34">
            <text:p>17.050,34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883.58">
            <text:p><text:s/>(2.883,5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78.62">
            <text:p><text:s/>(4.478,62)</text:p>
          </table:table-cell>
          <table:table-cell table:style-name="ce21" office:value-type="float" office:value="12571.72">
            <text:p>12.571,7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ISTHIANO KARLO MORAES SANDIM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20608.31">
            <text:p>20.608,3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31641.94">
            <text:p>31.641,9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708.97">
            <text:p><text:s/>(5.708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585.92">
            <text:p><text:s/>(6.585,92)</text:p>
          </table:table-cell>
          <table:table-cell table:style-name="ce21" office:value-type="float" office:value="25056.02">
            <text:p>25.056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ISTIANE BONAZZIO CRAVEIRO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8935.1">
            <text:p>18.935,1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174.12">
            <text:p>22.174,1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398.43">
            <text:p><text:s/>(4.398,4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75.38">
            <text:p><text:s/>(5.275,38)</text:p>
          </table:table-cell>
          <table:table-cell table:style-name="ce21" office:value-type="float" office:value="16898.74">
            <text:p>16.898,7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ISTIANE HIG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GERAL DA PRESIDÊNCI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801.36">
            <text:p>3.801,36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961.32">
            <text:p>19.961,3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985.85">
            <text:p><text:s/>(3.985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62.8">
            <text:p><text:s/>(4.862,80)</text:p>
          </table:table-cell>
          <table:table-cell table:style-name="ce21" office:value-type="float" office:value="15098.52">
            <text:p>15.098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ISTIANE NATALI FIGUEIREDO MONTEIR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59.27">
            <text:p>16.059,27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767.45">
            <text:p><text:s/>(2.767,4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62.49">
            <text:p><text:s/>(4.362,49)</text:p>
          </table:table-cell>
          <table:table-cell table:style-name="ce21" office:value-type="float" office:value="11696.78">
            <text:p>11.696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ISTIANE NORIKO ARAKAKI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7100.62">
            <text:p>7.100,62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580.34">
            <text:p>1.580,34 </text:p>
          </table:table-cell>
          <table:table-cell table:style-name="ce21" table:number-columns-repeated="2"/>
          <table:table-cell table:style-name="ce21" office:value-type="float" office:value="10737.24">
            <text:p>10.737,24 </text:p>
          </table:table-cell>
          <table:table-cell table:style-name="ce21" office:value-type="float" office:value="-994.09">
            <text:p><text:s/>(994,09)</text:p>
          </table:table-cell>
          <table:table-cell table:style-name="ce21" office:value-type="float" office:value="-1359.81">
            <text:p><text:s/>(1.359,8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53.9">
            <text:p><text:s/>(2.353,90)</text:p>
          </table:table-cell>
          <table:table-cell table:style-name="ce21" office:value-type="float" office:value="8383.34">
            <text:p>8.383,34 </text:p>
          </table:table-cell>
          <table:table-cell table:style-name="ce21"/>
          <table:table-cell table:style-name="ce29" office:value-type="float" office:value="828.48">
            <text:p>828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CRISTIANE TAQUES RABACOV HORN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59.96">
            <text:p>16.159,96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743">
            <text:p><text:s/>(2.743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38.04">
            <text:p><text:s/>(4.338,04)</text:p>
          </table:table-cell>
          <table:table-cell table:style-name="ce21" office:value-type="float" office:value="11821.92">
            <text:p>11.821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RISTINA GARCIA GOMES OLIVEIRA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650.89">
            <text:p>8.650,8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833.63">
            <text:p>9.833,63 </text:p>
          </table:table-cell>
          <table:table-cell table:style-name="ce21" office:value-type="float" office:value="-1027.72">
            <text:p><text:s/>(1.027,72)</text:p>
          </table:table-cell>
          <table:table-cell table:style-name="ce21" office:value-type="float" office:value="-1211.41">
            <text:p><text:s/>(1.211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239.13">
            <text:p><text:s/>(2.239,13)</text:p>
          </table:table-cell>
          <table:table-cell table:style-name="ce21" office:value-type="float" office:value="7594.5">
            <text:p>7.594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YNTHIA CANTAGESSI DE SOUZA MIOTTO</text:p>
          </table:table-cell>
          <table:table-cell table:style-name="ce14" office:value-type="string">
            <text:p>TÉCNICO JUDICIÁRIO - NÍVEL MÉDIO B6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9991.89">
            <text:p>9.991,8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15101.35">
            <text:p>15.101,3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62.1">
            <text:p><text:s/>(1.462,1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39.05">
            <text:p><text:s/>(2.339,05)</text:p>
          </table:table-cell>
          <table:table-cell table:style-name="ce21" office:value-type="float" office:value="12762.3">
            <text:p>12.762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ÁSSIA CORRÊA DE SOUZA MOT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8257.98">
            <text:p>8.257,98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497">
            <text:p>11.497,0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10.3">
            <text:p><text:s/>(1.710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587.25">
            <text:p><text:s/>(2.587,25)</text:p>
          </table:table-cell>
          <table:table-cell table:style-name="ce21" office:value-type="float" office:value="8909.75">
            <text:p>8.909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ÉLIA MARIA DINIZ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0471.33">
            <text:p>10.471,33 </text:p>
          </table:table-cell>
          <table:table-cell table:style-name="ce21" office:value-type="float" office:value="1859.87">
            <text:p>1.859,87 </text:p>
          </table:table-cell>
          <table:table-cell table:style-name="ce21" table:number-columns-repeated="4"/>
          <table:table-cell table:style-name="ce21" office:value-type="float" office:value="12331.2">
            <text:p>12.331,20 </text:p>
          </table:table-cell>
          <table:table-cell table:style-name="ce21" office:value-type="float" office:value="-699.43">
            <text:p><text:s/>(699,43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699.43">
            <text:p><text:s/>(699,43)</text:p>
          </table:table-cell>
          <table:table-cell table:style-name="ce21" office:value-type="float" office:value="11631.77">
            <text:p>11.631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ÉLIA RODRIGUES FERREIRA NASCIMENT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55.45">
            <text:p>15.255,4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337.85">
            <text:p><text:s/>(2.337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32.89">
            <text:p><text:s/>(3.932,89)</text:p>
          </table:table-cell>
          <table:table-cell table:style-name="ce21" office:value-type="float" office:value="11322.56">
            <text:p>11.322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CÍCERO CREPALDI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3844.3">
            <text:p>13.844,30 </text:p>
          </table:table-cell>
          <table:table-cell table:style-name="ce21" office:value-type="float" office:value="3990.12">
            <text:p>3.990,1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017.16">
            <text:p>19.017,16 </text:p>
          </table:table-cell>
          <table:table-cell table:style-name="ce21" office:value-type="float" office:value="-2114.33">
            <text:p><text:s/>(2.114,33)</text:p>
          </table:table-cell>
          <table:table-cell table:style-name="ce21" office:value-type="float" office:value="-3094.31">
            <text:p><text:s/>(3.094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08.64">
            <text:p><text:s/>(5.208,64)</text:p>
          </table:table-cell>
          <table:table-cell table:style-name="ce21" office:value-type="float" office:value="13808.52">
            <text:p>13.808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ISY DA SILVA FLORO SOUZ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8305.85">
            <text:p>8.305,85 </text:p>
          </table:table-cell>
          <table:table-cell table:style-name="ce21" table:number-columns-repeated="4"/>
          <table:table-cell table:style-name="ce21" office:value-type="float" office:value="28129.47">
            <text:p>28.129,47 </text:p>
          </table:table-cell>
          <table:table-cell table:style-name="ce21" office:value-type="float" office:value="-3356.04">
            <text:p><text:s/>(3.356,04)</text:p>
          </table:table-cell>
          <table:table-cell table:style-name="ce21" office:value-type="float" office:value="-5927.73">
            <text:p><text:s/>(5.927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283.77">
            <text:p><text:s/>(9.283,77)</text:p>
          </table:table-cell>
          <table:table-cell table:style-name="ce21" office:value-type="float" office:value="18845.7">
            <text:p>18.845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LVA TELEXEIRA LEMES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5454.73">
            <text:p>5.454,73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203.96">
            <text:p>21.203,96 </text:p>
          </table:table-cell>
          <table:table-cell table:style-name="ce21" office:value-type="float" office:value="-2129.38">
            <text:p><text:s/>(2.129,38)</text:p>
          </table:table-cell>
          <table:table-cell table:style-name="ce21" office:value-type="float" office:value="-4035.3">
            <text:p><text:s/>(4.035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64.68">
            <text:p><text:s/>(6.164,68)</text:p>
          </table:table-cell>
          <table:table-cell table:style-name="ce21" office:value-type="float" office:value="15039.28">
            <text:p>15.039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NIEL ORTIZ JUNIOR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3ª VARA DO TRABALHO DE CAMPO GRANDE</text:p>
          </table:table-cell>
          <table:table-cell table:style-name="ce21" table:formula="of:=20443.11-515.24" office:value-type="float" office:value="19927.87">
            <text:p>19.927,8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table:formula="of:=23682.13-515.24" office:value-type="float" office:value="23166.89">
            <text:p>23.166,8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155.25">
            <text:p><text:s/>(4.155,2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32.2">
            <text:p><text:s/>(5.032,20)</text:p>
          </table:table-cell>
          <table:table-cell table:style-name="ce21" table:formula="of:=18649.93-515.24" office:value-type="float" office:value="18134.69">
            <text:p>18.134,6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NIELLE CRISTINA VIANNA ROSA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9503.16">
            <text:p>19.503,16 </text:p>
          </table:table-cell>
          <table:table-cell table:style-name="ce21"/>
          <table:table-cell table:style-name="ce21" office:value-type="float" office:value="1256.15">
            <text:p>1.256,15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3812.49">
            <text:p>23.812,49 </text:p>
          </table:table-cell>
          <table:table-cell table:style-name="ce21" office:value-type="float" office:value="-2710.7">
            <text:p><text:s/>(2.710,70)</text:p>
          </table:table-cell>
          <table:table-cell table:style-name="ce21" office:value-type="float" office:value="-3974.13">
            <text:p><text:s/>(3.974,1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84.83">
            <text:p><text:s/>(6.684,83)</text:p>
          </table:table-cell>
          <table:table-cell table:style-name="ce21" office:value-type="float" office:value="17127.66">
            <text:p>17.127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NIELLE FREIRE SILVA DE SOUZA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586.1">
            <text:p>21.586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484.8">
            <text:p><text:s/>(4.484,8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61.75">
            <text:p><text:s/>(5.361,75)</text:p>
          </table:table-cell>
          <table:table-cell table:style-name="ce21" office:value-type="float" office:value="16224.35">
            <text:p>16.224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NIELLE LEITE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10.9">
            <text:p>12.610,9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793.64">
            <text:p>13.793,64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1987.99">
            <text:p><text:s/>(1.987,9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83.03">
            <text:p><text:s/>(3.583,03)</text:p>
          </table:table-cell>
          <table:table-cell table:style-name="ce21" office:value-type="float" office:value="10210.61">
            <text:p>10.210,6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NTE ANTONINO MARTINS DIA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9927.85">
            <text:p>19.927,8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476.91">
            <text:p>23.476,9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664.19">
            <text:p><text:s/>(4.664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541.14">
            <text:p><text:s/>(5.541,14)</text:p>
          </table:table-cell>
          <table:table-cell table:style-name="ce21" office:value-type="float" office:value="17935.77">
            <text:p>17.935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NTE CORDEIRO DOS SANTOS RICCO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2082.3">
            <text:p>12.082,30 </text:p>
          </table:table-cell>
          <table:table-cell table:style-name="ce21" office:value-type="float" office:value="8536.02">
            <text:p>8.536,0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801.06">
            <text:p>21.801,06 </text:p>
          </table:table-cell>
          <table:table-cell table:style-name="ce21" office:value-type="float" office:value="-2517.81">
            <text:p><text:s/>(2.517,81)</text:p>
          </table:table-cell>
          <table:table-cell table:style-name="ce21" office:value-type="float" office:value="-3968.66">
            <text:p><text:s/>(3.968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86.47">
            <text:p><text:s/>(6.486,47)</text:p>
          </table:table-cell>
          <table:table-cell table:style-name="ce21" office:value-type="float" office:value="15314.59">
            <text:p>15.314,5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ARLENE ARANTES DA COST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010.93">
            <text:p>2.010,93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709.82">
            <text:p>17.709,82 </text:p>
          </table:table-cell>
          <table:table-cell table:style-name="ce21" office:value-type="float" office:value="-1912.5">
            <text:p><text:s/>(1.912,50)</text:p>
          </table:table-cell>
          <table:table-cell table:style-name="ce21" office:value-type="float" office:value="-3081.91">
            <text:p><text:s/>(3.081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94.41">
            <text:p><text:s/>(4.994,41)</text:p>
          </table:table-cell>
          <table:table-cell table:style-name="ce21" office:value-type="float" office:value="12715.41">
            <text:p>12.715,4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EIZE PEREIRA BEZERR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1916.96">
            <text:p>1.916,96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633.64">
            <text:p>1.633,64 </text:p>
          </table:table-cell>
          <table:table-cell table:style-name="ce21" office:value-type="float" office:value="2200.07">
            <text:p>2.200,07 </text:p>
          </table:table-cell>
          <table:table-cell table:style-name="ce21"/>
          <table:table-cell table:style-name="ce21" office:value-type="float" office:value="7806.95">
            <text:p>7.806,95 </text:p>
          </table:table-cell>
          <table:table-cell table:style-name="ce21" office:value-type="float" office:value="-268.37">
            <text:p><text:s/>(268,37)</text:p>
          </table:table-cell>
          <table:table-cell table:style-name="ce21" office:value-type="float" office:value="-667.5">
            <text:p><text:s/>(667,5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35.87">
            <text:p><text:s/>(935,87)</text:p>
          </table:table-cell>
          <table:table-cell table:style-name="ce21" office:value-type="float" office:value="6871.08">
            <text:p>6.871,08 </text:p>
          </table:table-cell>
          <table:table-cell table:style-name="ce21"/>
          <table:table-cell table:style-name="ce29" office:value-type="float" office:value="2076.48">
            <text:p>2.076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DENIA DEYSE DA COSTA GARCI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3492.93">
            <text:p>13.492,93 </text:p>
          </table:table-cell>
          <table:table-cell table:style-name="ce21" office:value-type="float" office:value="86164.21">
            <text:p>86.164,21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/>
          <table:table-cell table:style-name="ce21" office:value-type="float" office:value="8224.23">
            <text:p>8.224,23 </text:p>
          </table:table-cell>
          <table:table-cell table:style-name="ce21" office:value-type="float" office:value="110525.92">
            <text:p>110.525,92 </text:p>
          </table:table-cell>
          <table:table-cell table:style-name="ce21" office:value-type="float" office:value="-2228.54">
            <text:p><text:s/>(2.228,54)</text:p>
          </table:table-cell>
          <table:table-cell table:style-name="ce21" office:value-type="float" office:value="-4071.94">
            <text:p><text:s/>(4.071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300.48">
            <text:p><text:s/>(6.300,48)</text:p>
          </table:table-cell>
          <table:table-cell table:style-name="ce21" office:value-type="float" office:value="104225.44">
            <text:p>104.225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ENIE DE OLIVEIR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9294.24">
            <text:p>9.294,24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390.67">
            <text:p>1.390,67 </text:p>
          </table:table-cell>
          <table:table-cell table:style-name="ce21" table:number-columns-repeated="2"/>
          <table:table-cell table:style-name="ce21" office:value-type="float" office:value="12741.19">
            <text:p>12.741,1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97.1">
            <text:p><text:s/>(1.797,1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74.05">
            <text:p><text:s/>(2.674,05)</text:p>
          </table:table-cell>
          <table:table-cell table:style-name="ce21" office:value-type="float" office:value="10067.14">
            <text:p>10.067,14 </text:p>
          </table:table-cell>
          <table:table-cell table:style-name="ce21"/>
          <table:table-cell table:style-name="ce29" office:value-type="float" office:value="913.72">
            <text:p>913,72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DENISE MOREIRA MUSTAF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1886.98">
            <text:p>11.886,98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436.04">
            <text:p>15.436,0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13.06">
            <text:p><text:s/>(2.613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90.01">
            <text:p><text:s/>(3.490,01)</text:p>
          </table:table-cell>
          <table:table-cell table:style-name="ce21" office:value-type="float" office:value="11946.03">
            <text:p>11.946,0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ENISE STELLA SCHWARZ SULEKI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RIO BRILHANTE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239.02">
            <text:p>3.239,0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239.02">
            <text:p>3.239,02 </text:p>
          </table:table-cell>
          <table:table-cell table:style-name="ce21" office:value-type="float" office:value="1693.23">
            <text:p>1.693,23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ERIK NOVAES CARDOSO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8398.89">
            <text:p>8.398,8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1511.36">
            <text:p>1.511,36 </text:p>
          </table:table-cell>
          <table:table-cell table:style-name="ce21"/>
          <table:table-cell table:style-name="ce21" office:value-type="float" office:value="11092.99">
            <text:p>11.092,9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558.05">
            <text:p><text:s/>(1.558,0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435">
            <text:p><text:s/>(2.435,00)</text:p>
          </table:table-cell>
          <table:table-cell table:style-name="ce21" office:value-type="float" office:value="8657.99">
            <text:p>8.657,9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AIR VEZ MARTIN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269.59">
            <text:p>19.269,59 </text:p>
          </table:table-cell>
          <table:table-cell table:style-name="ce21" office:value-type="float" office:value="77.86">
            <text:p>77,86 </text:p>
          </table:table-cell>
          <table:table-cell table:style-name="ce21" table:number-columns-repeated="4"/>
          <table:table-cell table:style-name="ce21" office:value-type="float" office:value="19347.45">
            <text:p>19.347,45 </text:p>
          </table:table-cell>
          <table:table-cell table:style-name="ce21" office:value-type="float" office:value="-1846.6">
            <text:p><text:s/>(1.846,60)</text:p>
          </table:table-cell>
          <table:table-cell table:style-name="ce21" office:value-type="float" office:value="-3404.18">
            <text:p><text:s/>(3.404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50.78">
            <text:p><text:s/>(5.250,78)</text:p>
          </table:table-cell>
          <table:table-cell table:style-name="ce21" office:value-type="float" office:value="14096.67">
            <text:p>14.096,6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ANNE STEFANIA BENDER MAIOLI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20525.71">
            <text:p>20.525,7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074.77">
            <text:p>24.074,77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611.65">
            <text:p><text:s/>(4.611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15.99">
            <text:p><text:s/>(7.515,99)</text:p>
          </table:table-cell>
          <table:table-cell table:style-name="ce21" office:value-type="float" office:value="16558.78">
            <text:p>16.558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EGO DE MENDONÇA LOUREIR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416.65">
            <text:p>23.416,65 </text:p>
          </table:table-cell>
          <table:table-cell table:style-name="ce21" table:number-columns-repeated="2"/>
          <table:table-cell table:style-name="ce21" office:value-type="float" office:value="2843.44">
            <text:p>2.843,44 </text:p>
          </table:table-cell>
          <table:table-cell table:style-name="ce21" table:number-columns-repeated="2"/>
          <table:table-cell table:style-name="ce21" office:value-type="float" office:value="26260.09">
            <text:p>26.260,0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313.46">
            <text:p><text:s/>(5.313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90.41">
            <text:p><text:s/>(6.190,41)</text:p>
          </table:table-cell>
          <table:table-cell table:style-name="ce21" office:value-type="float" office:value="20069.68">
            <text:p>20.069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EGO NUNES BARBO</text:p>
          </table:table-cell>
          <table:table-cell table:style-name="ce14" office:value-type="string">
            <text:p>TÉCNICO JUDICIÁRIO - NÍVEL MÉDIO C12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1974.76">
            <text:p>11.974,76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4092.72">
            <text:p>14.092,72 </text:p>
          </table:table-cell>
          <table:table-cell table:style-name="ce21" office:value-type="float" office:value="-1524.7">
            <text:p><text:s/>(1.524,70)</text:p>
          </table:table-cell>
          <table:table-cell table:style-name="ce21" office:value-type="float" office:value="-1936.67">
            <text:p><text:s/>(1.936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61.37">
            <text:p><text:s/>(3.461,37)</text:p>
          </table:table-cell>
          <table:table-cell table:style-name="ce21" office:value-type="float" office:value="10631.35">
            <text:p>10.631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EGO PIGOSSO MARCIAN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11540.76">
            <text:p>11.540,76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485.48">
            <text:p>1.485,48 </text:p>
          </table:table-cell>
          <table:table-cell table:style-name="ce21" office:value-type="float" office:value="663.81">
            <text:p>663,81 </text:p>
          </table:table-cell>
          <table:table-cell table:style-name="ce21"/>
          <table:table-cell table:style-name="ce21" office:value-type="float" office:value="15746.33">
            <text:p>15.746,33 </text:p>
          </table:table-cell>
          <table:table-cell table:style-name="ce21" office:value-type="float" office:value="-1441.73">
            <text:p><text:s/>(1.441,73)</text:p>
          </table:table-cell>
          <table:table-cell table:style-name="ce21" office:value-type="float" office:value="-2640.3">
            <text:p><text:s/>(2.640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82.03">
            <text:p><text:s/>(4.082,03)</text:p>
          </table:table-cell>
          <table:table-cell table:style-name="ce21" office:value-type="float" office:value="11664.3">
            <text:p>11.664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OGO CORRÊA MATOS DE SOUS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9358.24">
            <text:p>9.358,24 </text:p>
          </table:table-cell>
          <table:table-cell table:style-name="ce21" table:number-columns-repeated="2"/>
          <table:table-cell table:style-name="ce21" office:value-type="float" office:value="2460.82">
            <text:p>2.460,82 </text:p>
          </table:table-cell>
          <table:table-cell table:style-name="ce21" office:value-type="float" office:value="862.81">
            <text:p>862,81 </text:p>
          </table:table-cell>
          <table:table-cell table:style-name="ce21"/>
          <table:table-cell table:style-name="ce21" office:value-type="float" office:value="12681.87">
            <text:p>12.681,8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621.24">
            <text:p><text:s/>(1.621,2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498.19">
            <text:p><text:s/>(2.498,19)</text:p>
          </table:table-cell>
          <table:table-cell table:style-name="ce21" office:value-type="float" office:value="10183.68">
            <text:p>10.183,68 </text:p>
          </table:table-cell>
          <table:table-cell table:style-name="ce21"/>
          <table:table-cell table:style-name="ce29" office:value-type="float" office:value="3475.2">
            <text:p>3.475,2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DIOLI JOSÉ WALKER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4508.21">
            <text:p>4.508,21 </text:p>
          </table:table-cell>
          <table:table-cell table:style-name="ce21" table:number-columns-repeated="4"/>
          <table:table-cell table:style-name="ce21" office:value-type="float" office:value="27842.26">
            <text:p>27.842,26 </text:p>
          </table:table-cell>
          <table:table-cell table:style-name="ce21" office:value-type="float" office:value="-3301.47">
            <text:p><text:s/>(3.301,47)</text:p>
          </table:table-cell>
          <table:table-cell table:style-name="ce21" office:value-type="float" office:value="-5288.03">
            <text:p><text:s/>(5.288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589.5">
            <text:p><text:s/>(8.589,50)</text:p>
          </table:table-cell>
          <table:table-cell table:style-name="ce21" office:value-type="float" office:value="19252.76">
            <text:p>19.252,7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ONATAN BARBOSA OLLMANN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AMAMBAI</text:p>
          </table:table-cell>
          <table:table-cell table:style-name="ce21" office:value-type="float" office:value="11540.76">
            <text:p>11.540,7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089.82">
            <text:p>15.089,8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89.78">
            <text:p><text:s/>(2.489,7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66.73">
            <text:p><text:s/>(3.366,73)</text:p>
          </table:table-cell>
          <table:table-cell table:style-name="ce21" office:value-type="float" office:value="11723.09">
            <text:p>11.723,0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IÓGENES RAMIRES DE VEGA</text:p>
          </table:table-cell>
          <table:table-cell table:style-name="ce14" office:value-type="string">
            <text:p>SECRETÁRIO DE AUDIÊNCIA - FC-04</text:p>
          </table:table-cell>
          <table:table-cell table:style-name="ce14" office:value-type="string">
            <text:p>SEÇÃO DE CARTAS PRECATÓRIAS, ATERMAÇÃO E VARAS ITINERANTES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2836.51">
            <text:p>2.836,51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409.54">
            <text:p>18.409,54 </text:p>
          </table:table-cell>
          <table:table-cell table:style-name="ce21" office:value-type="float" office:value="-2023.65">
            <text:p><text:s/>(2.023,65)</text:p>
          </table:table-cell>
          <table:table-cell table:style-name="ce21" office:value-type="float" office:value="-3087.36">
            <text:p><text:s/>(3.087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11.01">
            <text:p><text:s/>(5.111,01)</text:p>
          </table:table-cell>
          <table:table-cell table:style-name="ce21" office:value-type="float" office:value="13298.53">
            <text:p>13.298,53 </text:p>
          </table:table-cell>
          <table:table-cell table:style-name="ce21"/>
          <table:table-cell table:style-name="ce29" office:value-type="float" office:value="5159.84">
            <text:p>5.159,84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DULCE SUSANA GUAZZELLI WANDERLEY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SEÇÃO DE APOIO À DIVISÃO DE GESTÃO DO NUPEMEC E DO CEJUSC JT/2º GRAU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929.93">
            <text:p>23.929,93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571.82">
            <text:p><text:s/>(4.571,8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76.16">
            <text:p><text:s/>(7.476,16)</text:p>
          </table:table-cell>
          <table:table-cell table:style-name="ce21" office:value-type="float" office:value="16453.77">
            <text:p>16.453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ÉBORA FRANCISCA COMINETTI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510.21">
            <text:p>12.510,2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692.95">
            <text:p>13.692,9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064.57">
            <text:p><text:s/>(2.064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59.61">
            <text:p><text:s/>(3.659,61)</text:p>
          </table:table-cell>
          <table:table-cell table:style-name="ce21" office:value-type="float" office:value="10033.34">
            <text:p>10.033,3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ÉBORA RAQUEL FURINI GUEDE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20443.11">
            <text:p>20.443,1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5862.61">
            <text:p>25.862,6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990.06">
            <text:p><text:s/>(4.990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867.01">
            <text:p><text:s/>(5.867,01)</text:p>
          </table:table-cell>
          <table:table-cell table:style-name="ce21" office:value-type="float" office:value="19995.6">
            <text:p>19.995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DÉBORAH NAZARETH DANTAS</text:p>
          </table:table-cell>
          <table:table-cell table:style-name="ce14" office:value-type="string">
            <text:p>ASSISTENTE DE DIVISÃO - FC-04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2384.35">
            <text:p>12.384,35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623.37">
            <text:p>15.623,37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652.6">
            <text:p><text:s/>(2.652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29.39">
            <text:p><text:s/>(4.229,39)</text:p>
          </table:table-cell>
          <table:table-cell table:style-name="ce21" office:value-type="float" office:value="11393.98">
            <text:p>11.393,9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ILSON TOMI</text:p>
          </table:table-cell>
          <table:table-cell table:style-name="ce14" office:value-type="string">
            <text:p>ASSISTENTE DE COORDENADOR - FC-05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801.36">
            <text:p>3.801,36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633.81">
            <text:p>633,81 </text:p>
          </table:table-cell>
          <table:table-cell table:style-name="ce21"/>
          <table:table-cell table:style-name="ce21" office:value-type="float" office:value="20494.44">
            <text:p>20.494,4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184.6">
            <text:p><text:s/>(4.184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61.55">
            <text:p><text:s/>(5.061,55)</text:p>
          </table:table-cell>
          <table:table-cell table:style-name="ce21" office:value-type="float" office:value="15432.89">
            <text:p>15.432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IMAR BATISTA GARBINO DE CASTRO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8365.36">
            <text:p>8.365,36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548.1">
            <text:p>9.548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55.87">
            <text:p><text:s/>(1.155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32.82">
            <text:p><text:s/>(2.032,82)</text:p>
          </table:table-cell>
          <table:table-cell table:style-name="ce21" office:value-type="float" office:value="7515.28">
            <text:p>7.515,28 </text:p>
          </table:table-cell>
          <table:table-cell table:style-name="ce21"/>
          <table:table-cell table:style-name="ce29" office:value-type="float" office:value="3475.2">
            <text:p>3.475,2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EDINA TOMOKO SADOYAMA TAIR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7180.47">
            <text:p>17.180,47 </text:p>
          </table:table-cell>
          <table:table-cell table:style-name="ce21" office:value-type="float" office:value="15733.84">
            <text:p>15.733,84 </text:p>
          </table:table-cell>
          <table:table-cell table:style-name="ce21" table:number-columns-repeated="4"/>
          <table:table-cell table:style-name="ce21" office:value-type="float" office:value="32914.31">
            <text:p>32.914,31 </text:p>
          </table:table-cell>
          <table:table-cell table:style-name="ce21" office:value-type="float" office:value="-4265.16">
            <text:p><text:s/>(4.265,16)</text:p>
          </table:table-cell>
          <table:table-cell table:style-name="ce21" office:value-type="float" office:value="-6469.96">
            <text:p><text:s/>(6.469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735.12">
            <text:p><text:s/>(10.735,12)</text:p>
          </table:table-cell>
          <table:table-cell table:style-name="ce21" office:value-type="float" office:value="22179.19">
            <text:p>22.179,1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INEIA JERONYMO DE OLIVEIR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39.97">
            <text:p>24.239,9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771.18">
            <text:p><text:s/>(4.771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48.13">
            <text:p><text:s/>(5.648,13)</text:p>
          </table:table-cell>
          <table:table-cell table:style-name="ce21" office:value-type="float" office:value="18591.84">
            <text:p>18.591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INÉIA PAVILAKI LINHARES</text:p>
          </table:table-cell>
          <table:table-cell table:style-name="ce14" office:value-type="string">
            <text:p>ASSISTENTE-SECRETÁRIO - FC-05</text:p>
          </table:table-cell>
          <table:table-cell table:style-name="ce14" office:value-type="string">
            <text:p>SECRETARIA ADMINISTRATIVA</text:p>
          </table:table-cell>
          <table:table-cell table:style-name="ce21" office:value-type="float" office:value="8581.82">
            <text:p>8.581,82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3066.1">
            <text:p>13.066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805">
            <text:p><text:s/>(1.805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81.95">
            <text:p><text:s/>(2.681,95)</text:p>
          </table:table-cell>
          <table:table-cell table:style-name="ce21" office:value-type="float" office:value="10384.15">
            <text:p>10.384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ITH LAMOUNIER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1870.01">
            <text:p>1.870,01 </text:p>
          </table:table-cell>
          <table:table-cell table:style-name="ce21" table:number-columns-repeated="4"/>
          <table:table-cell table:style-name="ce21" office:value-type="float" office:value="14329.88">
            <text:p>14.329,88 </text:p>
          </table:table-cell>
          <table:table-cell table:style-name="ce21" office:value-type="float" office:value="-1018.7">
            <text:p><text:s/>(1.018,70)</text:p>
          </table:table-cell>
          <table:table-cell table:style-name="ce21" office:value-type="float" office:value="-2252.02">
            <text:p><text:s/>(2.252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70.72">
            <text:p><text:s/>(3.270,72)</text:p>
          </table:table-cell>
          <table:table-cell table:style-name="ce21" office:value-type="float" office:value="11059.16">
            <text:p>11.059,1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MILSON MUNIZ DE OLIVEIR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4561.22">
            <text:p>4.561,22 </text:p>
          </table:table-cell>
          <table:table-cell table:style-name="ce21" table:number-columns-repeated="4"/>
          <table:table-cell table:style-name="ce21" office:value-type="float" office:value="25004.33">
            <text:p>25.004,33 </text:p>
          </table:table-cell>
          <table:table-cell table:style-name="ce21" office:value-type="float" office:value="-2779.99">
            <text:p><text:s/>(2.779,99)</text:p>
          </table:table-cell>
          <table:table-cell table:style-name="ce21" office:value-type="float" office:value="-5174.6">
            <text:p><text:s/>(5.174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954.59">
            <text:p><text:s/>(7.954,59)</text:p>
          </table:table-cell>
          <table:table-cell table:style-name="ce21" office:value-type="float" office:value="17049.74">
            <text:p>17.049,7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MUNDO BORGES DO AMARAL JUNIOR</text:p>
          </table:table-cell>
          <table:table-cell table:style-name="ce14" office:value-type="string">
            <text:p>ANALISTA JUDICIÁRIO - NÍVEL SUPERIOR A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4619.45">
            <text:p>14.619,4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02.19">
            <text:p>15.802,1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32.08">
            <text:p><text:s/>(2.732,0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09.03">
            <text:p><text:s/>(3.609,03)</text:p>
          </table:table-cell>
          <table:table-cell table:style-name="ce21" office:value-type="float" office:value="12193.16">
            <text:p>12.193,1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NA MARIA MASSULO ELIAS</text:p>
          </table:table-cell>
          <table:table-cell table:style-name="ce14" office:value-type="string">
            <text:p>ASSISTENTE DE SECRETÁRIO - FC-05</text:p>
          </table:table-cell>
          <table:table-cell table:style-name="ce14" office:value-type="string">
            <text:p>SECRETARIA DE AUDITORIA INTERNA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1873.27">
            <text:p>1.873,27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22.54">
            <text:p>422,54 </text:p>
          </table:table-cell>
          <table:table-cell table:style-name="ce21"/>
          <table:table-cell table:style-name="ce21" office:value-type="float" office:value="26535.78">
            <text:p>26.535,7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430.83">
            <text:p><text:s/>(5.430,8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307.78">
            <text:p><text:s/>(6.307,78)</text:p>
          </table:table-cell>
          <table:table-cell table:style-name="ce21" office:value-type="float" office:value="20228">
            <text:p>20.228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NA MARY BAISCH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679.49">
            <text:p>679,49 </text:p>
          </table:table-cell>
          <table:table-cell table:style-name="ce21" table:number-columns-repeated="4"/>
          <table:table-cell table:style-name="ce21" office:value-type="float" office:value="21122.6">
            <text:p>21.122,60 </text:p>
          </table:table-cell>
          <table:table-cell table:style-name="ce21" office:value-type="float" office:value="-2139.5">
            <text:p><text:s/>(2.139,50)</text:p>
          </table:table-cell>
          <table:table-cell table:style-name="ce21" office:value-type="float" office:value="-4335.39">
            <text:p><text:s/>(4.335,3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74.89">
            <text:p><text:s/>(6.474,89)</text:p>
          </table:table-cell>
          <table:table-cell table:style-name="ce21" office:value-type="float" office:value="14647.71">
            <text:p>14.647,7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ROALDO FERNANDES DE AQUINO</text:p>
          </table:table-cell>
          <table:table-cell table:style-name="ce14" office:value-type="string">
            <text:p>COORDENADOR - CJ-02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9716.45">
            <text:p>29.716,4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6058.84">
            <text:p><text:s/>(6.058,8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63.18">
            <text:p><text:s/>(8.963,18)</text:p>
          </table:table-cell>
          <table:table-cell table:style-name="ce21" office:value-type="float" office:value="20753.27">
            <text:p>20.753,2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SON KODI FUSHIGUR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372.9">
            <text:p>14.372,90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1724.75">
            <text:p>1.724,75 </text:p>
          </table:table-cell>
          <table:table-cell table:style-name="ce21"/>
          <table:table-cell table:style-name="ce21" office:value-type="float" office:value="18215.61">
            <text:p>18.215,6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39.51">
            <text:p><text:s/>(3.039,5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16.46">
            <text:p><text:s/>(3.916,46)</text:p>
          </table:table-cell>
          <table:table-cell table:style-name="ce21" office:value-type="float" office:value="14299.15">
            <text:p>14.299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UARDO CANUTILH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8935.1">
            <text:p>18.935,1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484.16">
            <text:p>22.484,16 </text:p>
          </table:table-cell>
          <table:table-cell table:style-name="ce21" office:value-type="float" office:value="-2618.1">
            <text:p><text:s/>(2.618,10)</text:p>
          </table:table-cell>
          <table:table-cell table:style-name="ce21" office:value-type="float" office:value="-4252.95">
            <text:p><text:s/>(4.252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71.05">
            <text:p><text:s/>(6.871,05)</text:p>
          </table:table-cell>
          <table:table-cell table:style-name="ce21" office:value-type="float" office:value="15613.11">
            <text:p>15.613,1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VALDO ROMÃO DE LIM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10067.8">
            <text:p>10.067,80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235.78">
            <text:p>235,78 </text:p>
          </table:table-cell>
          <table:table-cell table:style-name="ce21"/>
          <table:table-cell table:style-name="ce21" office:value-type="float" office:value="32177.23">
            <text:p>32.177,23 </text:p>
          </table:table-cell>
          <table:table-cell table:style-name="ce21" office:value-type="float" office:value="-3920.06">
            <text:p><text:s/>(3.920,06)</text:p>
          </table:table-cell>
          <table:table-cell table:style-name="ce21" office:value-type="float" office:value="-6560.51">
            <text:p><text:s/>(6.560,5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480.57">
            <text:p><text:s/>(10.480,57)</text:p>
          </table:table-cell>
          <table:table-cell table:style-name="ce21" office:value-type="float" office:value="21696.66">
            <text:p>21.696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DWIN HENRIQUE DE OLIVEIRA WEILER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908.85">
            <text:p>1.908,85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230.17">
            <text:p>17.230,17 </text:p>
          </table:table-cell>
          <table:table-cell table:style-name="ce21" office:value-type="float" office:value="-1833.35">
            <text:p><text:s/>(1.833,35)</text:p>
          </table:table-cell>
          <table:table-cell table:style-name="ce21" office:value-type="float" office:value="-2971.77">
            <text:p><text:s/>(2.971,7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05.12">
            <text:p><text:s/>(4.805,12)</text:p>
          </table:table-cell>
          <table:table-cell table:style-name="ce21" office:value-type="float" office:value="12425.05">
            <text:p>12.425,0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AINE SHIMADA TATIBANA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JOÃO MARCELO BALSANELLI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table:number-columns-repeated="3"/>
          <table:table-cell table:style-name="ce21" office:value-type="float" office:value="2366.32">
            <text:p>2.366,3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20690.91">
            <text:p>20.690,91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ANA BARBOSA DE AVIL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487.88">
            <text:p>3.487,88 </text:p>
          </table:table-cell>
          <table:table-cell table:style-name="ce21" table:number-columns-repeated="4"/>
          <table:table-cell table:style-name="ce21" office:value-type="float" office:value="15947.75">
            <text:p>15.947,75 </text:p>
          </table:table-cell>
          <table:table-cell table:style-name="ce21" office:value-type="float" office:value="-1285.65">
            <text:p><text:s/>(1.285,65)</text:p>
          </table:table-cell>
          <table:table-cell table:style-name="ce21" office:value-type="float" office:value="-3147.12">
            <text:p><text:s/>(3.147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32.77">
            <text:p><text:s/>(4.432,77)</text:p>
          </table:table-cell>
          <table:table-cell table:style-name="ce21" office:value-type="float" office:value="11514.98">
            <text:p>11.514,9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ANA OLIVEIRA DE SENN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6814.37">
            <text:p>6.814,37 </text:p>
          </table:table-cell>
          <table:table-cell table:style-name="ce21" office:value-type="float" office:value="3285.51">
            <text:p>3.285,51 </text:p>
          </table:table-cell>
          <table:table-cell table:style-name="ce21" table:number-columns-repeated="4"/>
          <table:table-cell table:style-name="ce21" office:value-type="float" office:value="10099.88">
            <text:p>10.099,88 </text:p>
          </table:table-cell>
          <table:table-cell table:style-name="ce21" office:value-type="float" office:value="-375.89">
            <text:p><text:s/>(375,89)</text:p>
          </table:table-cell>
          <table:table-cell table:style-name="ce21" office:value-type="float" office:value="-1747.31">
            <text:p><text:s/>(1.747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23.2">
            <text:p><text:s/>(2.123,20)</text:p>
          </table:table-cell>
          <table:table-cell table:style-name="ce21" office:value-type="float" office:value="7976.68">
            <text:p>7.976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ANA SANDERSON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39.97">
            <text:p>24.239,9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058.21">
            <text:p><text:s/>(5.058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35.16">
            <text:p><text:s/>(5.935,16)</text:p>
          </table:table-cell>
          <table:table-cell table:style-name="ce21" office:value-type="float" office:value="18304.81">
            <text:p>18.304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ANE STAMBOROVSKI PIMENT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1159.87">
            <text:p>11.159,8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334.11">
            <text:p>15.334,1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04.05">
            <text:p><text:s/>(2.404,0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81">
            <text:p><text:s/>(3.281,00)</text:p>
          </table:table-cell>
          <table:table-cell table:style-name="ce21" office:value-type="float" office:value="12053.11">
            <text:p>12.053,1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AS ANTONIO PEREIR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221.87">
            <text:p>14.221,87 </text:p>
          </table:table-cell>
          <table:table-cell table:style-name="ce21" office:value-type="float" office:value="4418.57">
            <text:p>4.418,57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823.18">
            <text:p>19.823,18 </text:p>
          </table:table-cell>
          <table:table-cell table:style-name="ce21" office:value-type="float" office:value="-2228.49">
            <text:p><text:s/>(2.228,49)</text:p>
          </table:table-cell>
          <table:table-cell table:style-name="ce21" office:value-type="float" office:value="-3524.05">
            <text:p><text:s/>(3.524,0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52.54">
            <text:p><text:s/>(5.752,54)</text:p>
          </table:table-cell>
          <table:table-cell table:style-name="ce21" office:value-type="float" office:value="14070.64">
            <text:p>14.070,6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ENE FERREIRA DE BRITO BARBOS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334.05">
            <text:p>23.334,05 </text:p>
          </table:table-cell>
          <table:table-cell table:style-name="ce21" table:number-columns-repeated="2"/>
          <table:table-cell table:style-name="ce21" office:value-type="float" office:value="4193.84">
            <text:p>4.193,84 </text:p>
          </table:table-cell>
          <table:table-cell table:style-name="ce21" table:number-columns-repeated="2"/>
          <table:table-cell table:style-name="ce21" office:value-type="float" office:value="27527.89">
            <text:p>27.527,8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86.47">
            <text:p><text:s/>(5.186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63.42">
            <text:p><text:s/>(6.063,42)</text:p>
          </table:table-cell>
          <table:table-cell table:style-name="ce21" office:value-type="float" office:value="21464.47">
            <text:p>21.464,4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ENE SOUZA DE ALMEID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AQUIDAUANA</text:p>
          </table:table-cell>
          <table:table-cell table:style-name="ce21" office:value-type="float" office:value="4193.16">
            <text:p>4.193,16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334.1">
            <text:p>1.334,10 </text:p>
          </table:table-cell>
          <table:table-cell table:style-name="ce21" table:number-columns-repeated="2"/>
          <table:table-cell table:style-name="ce21" office:value-type="float" office:value="7583.54">
            <text:p>7.583,54 </text:p>
          </table:table-cell>
          <table:table-cell table:style-name="ce21" office:value-type="float" office:value="-587.04">
            <text:p><text:s/>(587,04)</text:p>
          </table:table-cell>
          <table:table-cell table:style-name="ce21" office:value-type="float" office:value="-672.2">
            <text:p><text:s/>(672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259.24">
            <text:p><text:s/>(1.259,24)</text:p>
          </table:table-cell>
          <table:table-cell table:style-name="ce21" office:value-type="float" office:value="6324.3">
            <text:p>6.324,30 </text:p>
          </table:table-cell>
          <table:table-cell table:style-name="ce21"/>
          <table:table-cell table:style-name="ce29" office:value-type="float" office:value="828.48">
            <text:p>828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ELIEZER INÁCIO DE OLIVEIR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196.7">
            <text:p>14.196,7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79.44">
            <text:p>15.379,44 </text:p>
          </table:table-cell>
          <table:table-cell table:style-name="ce21" office:value-type="float" office:value="-1857.06">
            <text:p><text:s/>(1.857,06)</text:p>
          </table:table-cell>
          <table:table-cell table:style-name="ce21" office:value-type="float" office:value="-2456.3">
            <text:p><text:s/>(2.456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13.36">
            <text:p><text:s/>(4.313,36)</text:p>
          </table:table-cell>
          <table:table-cell table:style-name="ce21" office:value-type="float" office:value="11066.08">
            <text:p>11.066,0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SÂNGELA DUARTE DO PRADO CASTRO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2434.7">
            <text:p>12.434,7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673.72">
            <text:p>15.673,7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50.35">
            <text:p><text:s/>(2.650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27.3">
            <text:p><text:s/>(3.527,30)</text:p>
          </table:table-cell>
          <table:table-cell table:style-name="ce21" office:value-type="float" office:value="12146.42">
            <text:p>12.146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ZABET VIEIRA DE ALEXANDRE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39.97">
            <text:p>24.239,9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62.48">
            <text:p><text:s/>(5.162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39.43">
            <text:p><text:s/>(6.039,43)</text:p>
          </table:table-cell>
          <table:table-cell table:style-name="ce21" office:value-type="float" office:value="18200.54">
            <text:p>18.200,5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ZABETE ARAÚJO DE QUEIROZ CORRÊ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09.62">
            <text:p>16.109,62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77.02">
            <text:p><text:s/>(2.677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72.06">
            <text:p><text:s/>(4.272,06)</text:p>
          </table:table-cell>
          <table:table-cell table:style-name="ce21" office:value-type="float" office:value="11837.56">
            <text:p>11.837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IZANGELA DE SOUZA MEL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DIVISÃO DE RECURSOS E PRECEDENTES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1618.15">
            <text:p>1.618,1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858.12">
            <text:p>25.858,1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319.41">
            <text:p><text:s/>(5.319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96.36">
            <text:p><text:s/>(6.196,36)</text:p>
          </table:table-cell>
          <table:table-cell table:style-name="ce21" office:value-type="float" office:value="19661.76">
            <text:p>19.661,7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LEN CRISTINA CANHETE PINHEIR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AQUIDAUANA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5109.46">
            <text:p>5.109,46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5109.46">
            <text:p>5.109,46 </text:p>
          </table:table-cell>
          <table:table-cell table:style-name="ce21" office:value-type="float" office:value="2190.78">
            <text:p>2.190,78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OI MARIO RUBERT GARDIN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8258.6">
            <text:p>8.258,60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67.53">
            <text:p>24.267,53 </text:p>
          </table:table-cell>
          <table:table-cell table:style-name="ce21" office:value-type="float" office:value="-2522.8">
            <text:p><text:s/>(2.522,80)</text:p>
          </table:table-cell>
          <table:table-cell table:style-name="ce21" office:value-type="float" office:value="-4769.59">
            <text:p><text:s/>(4.769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92.39">
            <text:p><text:s/>(7.292,39)</text:p>
          </table:table-cell>
          <table:table-cell table:style-name="ce21" office:value-type="float" office:value="16975.14">
            <text:p>16.975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THON DARVIN MIRANDA RATIER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384.35">
            <text:p>12.384,3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933.41">
            <text:p>15.933,4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333.68">
            <text:p><text:s/>(2.333,6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10.63">
            <text:p><text:s/>(3.210,63)</text:p>
          </table:table-cell>
          <table:table-cell table:style-name="ce21" office:value-type="float" office:value="12722.78">
            <text:p>12.722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Y DE OLIVEIR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7479.87">
            <text:p>7.479,87 </text:p>
          </table:table-cell>
          <table:table-cell table:style-name="ce21" table:number-columns-repeated="4"/>
          <table:table-cell table:style-name="ce21" office:value-type="float" office:value="27303.49">
            <text:p>27.303,49 </text:p>
          </table:table-cell>
          <table:table-cell table:style-name="ce21" office:value-type="float" office:value="-3199.1">
            <text:p><text:s/>(3.199,10)</text:p>
          </table:table-cell>
          <table:table-cell table:style-name="ce21" office:value-type="float" office:value="-5691.61">
            <text:p><text:s/>(5.691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890.71">
            <text:p><text:s/>(8.890,71)</text:p>
          </table:table-cell>
          <table:table-cell table:style-name="ce21" office:value-type="float" office:value="18412.78">
            <text:p>18.412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LZA BALEJO CARVALH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345.29">
            <text:p>2.345,29 </text:p>
          </table:table-cell>
          <table:table-cell table:style-name="ce21" table:number-columns-repeated="4"/>
          <table:table-cell table:style-name="ce21" office:value-type="float" office:value="14427.59">
            <text:p>14.427,59 </text:p>
          </table:table-cell>
          <table:table-cell table:style-name="ce21" office:value-type="float" office:value="-1034.82">
            <text:p><text:s/>(1.034,82)</text:p>
          </table:table-cell>
          <table:table-cell table:style-name="ce21" office:value-type="float" office:value="-2274.46">
            <text:p><text:s/>(2.274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09.28">
            <text:p><text:s/>(3.309,28)</text:p>
          </table:table-cell>
          <table:table-cell table:style-name="ce21" office:value-type="float" office:value="11118.31">
            <text:p>11.118,3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MANUELLE MARTINS BARBOS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SÃO GABRIEL DO OESTE E 2º NÚCLEO DE JUSTIÇA 4.0</text:p>
          </table:table-cell>
          <table:table-cell table:style-name="ce21" office:value-type="float" office:value="12194.7">
            <text:p>12.194,7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422.54">
            <text:p>422,54 </text:p>
          </table:table-cell>
          <table:table-cell table:style-name="ce21"/>
          <table:table-cell table:style-name="ce21" office:value-type="float" office:value="17101.52">
            <text:p>17.101,52 </text:p>
          </table:table-cell>
          <table:table-cell table:style-name="ce21" office:value-type="float" office:value="-1542.42">
            <text:p><text:s/>(1.542,42)</text:p>
          </table:table-cell>
          <table:table-cell table:style-name="ce21" office:value-type="float" office:value="-2811.35">
            <text:p><text:s/>(2.811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53.77">
            <text:p><text:s/>(4.353,77)</text:p>
          </table:table-cell>
          <table:table-cell table:style-name="ce21" office:value-type="float" office:value="12747.75">
            <text:p>12.747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MMANUEL SOCIO MAGALHÃES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NÚCLEO DE MICROINFORMÁTICA E SUPORTE AO USUÁRIO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7884.87">
            <text:p>17.884,87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908.03">
            <text:p><text:s/>(2.908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03.07">
            <text:p><text:s/>(4.503,07)</text:p>
          </table:table-cell>
          <table:table-cell table:style-name="ce21" office:value-type="float" office:value="13381.8">
            <text:p>13.381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MMANUELLE FERREIRA SANTANA COLOMBO VIEIR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AQUIDAUANA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2275">
            <text:p>2.275,00 </text:p>
          </table:table-cell>
          <table:table-cell table:style-name="ce21" table:number-columns-repeated="2"/>
          <table:table-cell table:style-name="ce21" office:value-type="float" office:value="4331.28">
            <text:p>4.331,28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4331.28">
            <text:p>4.331,28 </text:p>
          </table:table-cell>
          <table:table-cell table:style-name="ce21" office:value-type="float" office:value="2043.12">
            <text:p>2.043,12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NEIDA DE PAULA E ESNARRIAG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3142.35">
            <text:p>3.142,35 </text:p>
          </table:table-cell>
          <table:table-cell table:style-name="ce21" table:number-columns-repeated="4"/>
          <table:table-cell table:style-name="ce21" office:value-type="float" office:value="22965.97">
            <text:p>22.965,97 </text:p>
          </table:table-cell>
          <table:table-cell table:style-name="ce21" office:value-type="float" office:value="-2443.66">
            <text:p><text:s/>(2.443,66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443.66">
            <text:p><text:s/>(2.443,66)</text:p>
          </table:table-cell>
          <table:table-cell table:style-name="ce21" office:value-type="float" office:value="20522.31">
            <text:p>20.522,3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NOS RIBEIRO DOS SANTOS JÚNIOR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TOR DE APOIO AO JUIZ DIRETOR DO FORO DE TRÊS LAGOAS</text:p>
          </table:table-cell>
          <table:table-cell table:style-name="ce21" office:value-type="float" office:value="9538.86">
            <text:p>9.538,86 </text:p>
          </table:table-cell>
          <table:table-cell table:style-name="ce21" table:number-columns-repeated="2"/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12592.04">
            <text:p>12.592,0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44.93">
            <text:p><text:s/>(1.444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21.88">
            <text:p><text:s/>(2.321,88)</text:p>
          </table:table-cell>
          <table:table-cell table:style-name="ce21" office:value-type="float" office:value="10270.16">
            <text:p>10.270,16 </text:p>
          </table:table-cell>
          <table:table-cell table:style-name="ce21"/>
          <table:table-cell table:style-name="ce29" office:value-type="float" office:value="3475.2">
            <text:p>3.475,2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ERALDO GOMES DA SIL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387.19">
            <text:p>3.387,19 </text:p>
          </table:table-cell>
          <table:table-cell table:style-name="ce21" table:number-columns-repeated="4"/>
          <table:table-cell table:style-name="ce21" office:value-type="float" office:value="15469.49">
            <text:p>15.469,49 </text:p>
          </table:table-cell>
          <table:table-cell table:style-name="ce21" office:value-type="float" office:value="-1206.74">
            <text:p><text:s/>(1.206,74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206.74">
            <text:p><text:s/>(1.206,74)</text:p>
          </table:table-cell>
          <table:table-cell table:style-name="ce21" office:value-type="float" office:value="14262.75">
            <text:p>14.262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RICK TAKAHASHI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55.45">
            <text:p>15.255,4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546.4">
            <text:p><text:s/>(2.546,4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41.44">
            <text:p><text:s/>(4.141,44)</text:p>
          </table:table-cell>
          <table:table-cell table:style-name="ce21" office:value-type="float" office:value="11114.01">
            <text:p>11.114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RICKSON GOMES OLIV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20008.05">
            <text:p>20.008,05 </text:p>
          </table:table-cell>
          <table:table-cell table:style-name="ce21" office:value-type="float" office:value="3102.11">
            <text:p>3.102,11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659.22">
            <text:p>26.659,22 </text:p>
          </table:table-cell>
          <table:table-cell table:style-name="ce21" office:value-type="float" office:value="-3317.93">
            <text:p><text:s/>(3.317,93)</text:p>
          </table:table-cell>
          <table:table-cell table:style-name="ce21" office:value-type="float" office:value="-5208.64">
            <text:p><text:s/>(5.208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526.57">
            <text:p><text:s/>(8.526,57)</text:p>
          </table:table-cell>
          <table:table-cell table:style-name="ce21" office:value-type="float" office:value="18132.65">
            <text:p>18.132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RIKA TALITA DO AMARAL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8298.3">
            <text:p>8.298,3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481.04">
            <text:p>9.481,0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41.78">
            <text:p><text:s/>(1.141,7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18.73">
            <text:p><text:s/>(2.018,73)</text:p>
          </table:table-cell>
          <table:table-cell table:style-name="ce21" office:value-type="float" office:value="7462.31">
            <text:p>7.462,3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RIKA YUMI HIRAT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DIVISÃO DE PRECATÓRIOS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848.66">
            <text:p>848,66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53.77">
            <text:p>16.053,7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11.27">
            <text:p><text:s/>(2.911,2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88.22">
            <text:p><text:s/>(3.788,22)</text:p>
          </table:table-cell>
          <table:table-cell table:style-name="ce21" office:value-type="float" office:value="12265.55">
            <text:p>12.265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STELITA DA SILVA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9877.84">
            <text:p>9.877,84 </text:p>
          </table:table-cell>
          <table:table-cell table:style-name="ce21" table:number-columns-repeated="5"/>
          <table:table-cell table:style-name="ce21" office:value-type="float" office:value="9877.84">
            <text:p>9.877,84 </text:p>
          </table:table-cell>
          <table:table-cell table:style-name="ce21" office:value-type="float" office:value="-343.7">
            <text:p><text:s/>(343,70)</text:p>
          </table:table-cell>
          <table:table-cell table:style-name="ce21" office:value-type="float" office:value="-1213.33">
            <text:p><text:s/>(1.213,3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557.03">
            <text:p><text:s/>(1.557,03)</text:p>
          </table:table-cell>
          <table:table-cell table:style-name="ce21" office:value-type="float" office:value="8320.81">
            <text:p>8.320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STELITA OLIVEIRA LIMA MESOJEDOVA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686.89">
            <text:p>686,89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203.68">
            <text:p>25.203,68 </text:p>
          </table:table-cell>
          <table:table-cell table:style-name="ce21" office:value-type="float" office:value="-3494.68">
            <text:p><text:s/>(3.494,68)</text:p>
          </table:table-cell>
          <table:table-cell table:style-name="ce21" office:value-type="float" office:value="-4655.49">
            <text:p><text:s/>(4.655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150.17">
            <text:p><text:s/>(8.150,17)</text:p>
          </table:table-cell>
          <table:table-cell table:style-name="ce21" office:value-type="float" office:value="17053.51">
            <text:p>17.053,5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UDOVANDO BARBOSA SILVEIR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3847.42">
            <text:p>3.847,42 </text:p>
          </table:table-cell>
          <table:table-cell table:style-name="ce21" table:number-columns-repeated="4"/>
          <table:table-cell table:style-name="ce21" office:value-type="float" office:value="27181.47">
            <text:p>27.181,47 </text:p>
          </table:table-cell>
          <table:table-cell table:style-name="ce21" office:value-type="float" office:value="-3175.92">
            <text:p><text:s/>(3.175,92)</text:p>
          </table:table-cell>
          <table:table-cell table:style-name="ce21" office:value-type="float" office:value="-5664.43">
            <text:p><text:s/>(5.664,4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840.35">
            <text:p><text:s/>(8.840,35)</text:p>
          </table:table-cell>
          <table:table-cell table:style-name="ce21" office:value-type="float" office:value="18341.12">
            <text:p>18.341,1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VELISE FERNANDES CAPILÉ DARDÉ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2714.56">
            <text:p>22.714,56 </text:p>
          </table:table-cell>
          <table:table-cell table:style-name="ce21" office:value-type="float" office:value="7727.66">
            <text:p>7.727,66 </text:p>
          </table:table-cell>
          <table:table-cell table:style-name="ce21" table:number-columns-repeated="4"/>
          <table:table-cell table:style-name="ce21" office:value-type="float" office:value="30442.22">
            <text:p>30.442,22 </text:p>
          </table:table-cell>
          <table:table-cell table:style-name="ce21" office:value-type="float" office:value="-3795.46">
            <text:p><text:s/>(3.795,46)</text:p>
          </table:table-cell>
          <table:table-cell table:style-name="ce21" office:value-type="float" office:value="-6442.9">
            <text:p><text:s/>(6.442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238.36">
            <text:p><text:s/>(10.238,36)</text:p>
          </table:table-cell>
          <table:table-cell table:style-name="ce21" office:value-type="float" office:value="20203.86">
            <text:p>20.203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VELLYN IZUMI DE CAMARG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1768.35">
            <text:p>11.768,3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17.41">
            <text:p>15.317,41 </text:p>
          </table:table-cell>
          <table:table-cell table:style-name="ce21" office:value-type="float" office:value="-1474.13">
            <text:p><text:s/>(1.474,13)</text:p>
          </table:table-cell>
          <table:table-cell table:style-name="ce21" office:value-type="float" office:value="-2596.69">
            <text:p><text:s/>(2.596,6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70.82">
            <text:p><text:s/>(4.070,82)</text:p>
          </table:table-cell>
          <table:table-cell table:style-name="ce21" office:value-type="float" office:value="11246.59">
            <text:p>11.246,5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EVERSON FRANÇA CRUZ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384.35">
            <text:p>12.384,35 </text:p>
          </table:table-cell>
          <table:table-cell table:style-name="ce21" office:value-type="float" office:value="2240.42">
            <text:p>2.240,4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07.51">
            <text:p>15.807,51 </text:p>
          </table:table-cell>
          <table:table-cell table:style-name="ce21" office:value-type="float" office:value="-1925.3">
            <text:p><text:s/>(1.925,30)</text:p>
          </table:table-cell>
          <table:table-cell table:style-name="ce21" office:value-type="float" office:value="-2555.26">
            <text:p><text:s/>(2.555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80.56">
            <text:p><text:s/>(4.480,56)</text:p>
          </table:table-cell>
          <table:table-cell table:style-name="ce21" office:value-type="float" office:value="11326.95">
            <text:p>11.326,9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ABIANO GOMES DA SILVA</text:p>
          </table:table-cell>
          <table:table-cell table:style-name="ce14" office:value-type="string">
            <text:p>TÉCNICO JUDICIÁRIO - NÍVEL MÉDIO A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633.07">
            <text:p>8.633,07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188.62">
            <text:p>188,62 </text:p>
          </table:table-cell>
          <table:table-cell table:style-name="ce21"/>
          <table:table-cell table:style-name="ce21" office:value-type="float" office:value="10939.65">
            <text:p>10.939,6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275.97">
            <text:p><text:s/>(1.275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52.92">
            <text:p><text:s/>(2.152,92)</text:p>
          </table:table-cell>
          <table:table-cell table:style-name="ce21" office:value-type="float" office:value="8786.73">
            <text:p>8.786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ABIANO RICARDO DE OLIVEIRA BELLESI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CRETARIA DE GOVERNANÇA E GESTÃO ESTRATÉGICA</text:p>
          </table:table-cell>
          <table:table-cell table:style-name="ce21" office:value-type="float" office:value="20897.4">
            <text:p>20.897,40 </text:p>
          </table:table-cell>
          <table:table-cell table:style-name="ce21" table:number-columns-repeated="2"/>
          <table:table-cell table:style-name="ce21" office:value-type="float" office:value="1494.48">
            <text:p>1.494,48 </text:p>
          </table:table-cell>
          <table:table-cell table:style-name="ce21" table:number-columns-repeated="2"/>
          <table:table-cell table:style-name="ce21" office:value-type="float" office:value="22391.88">
            <text:p>22.391,88 </text:p>
          </table:table-cell>
          <table:table-cell table:style-name="ce21" office:value-type="float" office:value="-2938.41">
            <text:p><text:s/>(2.938,41)</text:p>
          </table:table-cell>
          <table:table-cell table:style-name="ce21" office:value-type="float" office:value="-3483.34">
            <text:p><text:s/>(3.483,3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21.75">
            <text:p><text:s/>(6.421,75)</text:p>
          </table:table-cell>
          <table:table-cell table:style-name="ce21" office:value-type="float" office:value="15970.13">
            <text:p>15.970,1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ABRÍCIO VIEIRA DOS SANTO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2ª VARA DO TRABALHO <text:s/>DE DOURADOS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office:value-type="float" office:value="280.62">
            <text:p>280,62 </text:p>
          </table:table-cell>
          <table:table-cell table:style-name="ce21" table:number-columns-repeated="2"/>
          <table:table-cell table:style-name="ce21" office:value-type="float" office:value="2646.94">
            <text:p>2.646,9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646.94">
            <text:p>2.646,94 </text:p>
          </table:table-cell>
          <table:table-cell table:style-name="ce21"/>
          <table:table-cell table:style-name="ce29" office:value-type="float" office:value="1027.74">
            <text:p>1.027,74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FABÍOLA CORREA MARTINS BERTONCEL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3764.82">
            <text:p>3.764,82 </text:p>
          </table:table-cell>
          <table:table-cell table:style-name="ce21" table:number-columns-repeated="4"/>
          <table:table-cell table:style-name="ce21" office:value-type="float" office:value="27098.87">
            <text:p>27.098,87 </text:p>
          </table:table-cell>
          <table:table-cell table:style-name="ce21" office:value-type="float" office:value="-3160.22">
            <text:p><text:s/>(3.160,22)</text:p>
          </table:table-cell>
          <table:table-cell table:style-name="ce21" office:value-type="float" office:value="-5698.17">
            <text:p><text:s/>(5.698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858.39">
            <text:p><text:s/>(8.858,39)</text:p>
          </table:table-cell>
          <table:table-cell table:style-name="ce21" office:value-type="float" office:value="18240.48">
            <text:p>18.240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AUSTO PEREIRA PACHE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4997.91">
            <text:p>4.997,91 </text:p>
          </table:table-cell>
          <table:table-cell table:style-name="ce21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31590.58">
            <text:p>31.590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665.17">
            <text:p><text:s/>(6.665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42.12">
            <text:p><text:s/>(7.542,12)</text:p>
          </table:table-cell>
          <table:table-cell table:style-name="ce21" office:value-type="float" office:value="24048.46">
            <text:p>24.048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LIPE BARBALHO PEREIRA GOMES</text:p>
          </table:table-cell>
          <table:table-cell table:style-name="ce14" office:value-type="string">
            <text:p>ANALISTA JUDICIÁRIO - NÍVEL SUPERIOR C11</text:p>
          </table:table-cell>
          <table:table-cell table:style-name="ce14"/>
          <table:table-cell table:style-name="ce21" office:value-type="float" office:value="19503.16">
            <text:p>19.503,16 </text:p>
          </table:table-cell>
          <table:table-cell table:style-name="ce21" table:number-columns-repeated="2"/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2556.34">
            <text:p>22.556,3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805.9">
            <text:p><text:s/>(3.805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82.85">
            <text:p><text:s/>(4.682,85)</text:p>
          </table:table-cell>
          <table:table-cell table:style-name="ce21" office:value-type="float" office:value="17873.49">
            <text:p>17.873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LIPE COSTA MONTEIRO ZANDONA</text:p>
          </table:table-cell>
          <table:table-cell table:style-name="ce14" office:value-type="string">
            <text:p>ASSESSRO-CHEFE - CJ-03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3367.64">
            <text:p>23.367,64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4368.67">
            <text:p><text:s/>(4.368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45.46">
            <text:p><text:s/>(5.945,46)</text:p>
          </table:table-cell>
          <table:table-cell table:style-name="ce21" office:value-type="float" office:value="17422.18">
            <text:p>17.422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LIPE MIGUEL GONÇALVES E SILVA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8214.48">
            <text:p>8.214,48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0859.03">
            <text:p>10.859,0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522.22">
            <text:p><text:s/>(1.522,2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99.17">
            <text:p><text:s/>(2.399,17)</text:p>
          </table:table-cell>
          <table:table-cell table:style-name="ce21" office:value-type="float" office:value="8459.86">
            <text:p>8.459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LIPE SIGARINI DA SILV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08.93">
            <text:p>16.008,93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753.61">
            <text:p><text:s/>(2.753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48.65">
            <text:p><text:s/>(4.348,65)</text:p>
          </table:table-cell>
          <table:table-cell table:style-name="ce21" office:value-type="float" office:value="11660.28">
            <text:p>11.660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A BERTONI STRENGARI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8163.43">
            <text:p>18.163,43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712.49">
            <text:p>21.712,4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215.17">
            <text:p><text:s/>(4.215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92.12">
            <text:p><text:s/>(5.092,12)</text:p>
          </table:table-cell>
          <table:table-cell table:style-name="ce21" office:value-type="float" office:value="16620.37">
            <text:p>16.620,3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A DA SILVA CARDOS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20958.08">
            <text:p>20.958,0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140.82">
            <text:p>22.140,82 </text:p>
          </table:table-cell>
          <table:table-cell table:style-name="ce21" office:value-type="float" office:value="-2958.22">
            <text:p><text:s/>(2.958,22)</text:p>
          </table:table-cell>
          <table:table-cell table:style-name="ce21" office:value-type="float" office:value="-4065">
            <text:p><text:s/>(4.065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23.22">
            <text:p><text:s/>(7.023,22)</text:p>
          </table:table-cell>
          <table:table-cell table:style-name="ce21" office:value-type="float" office:value="15117.6">
            <text:p>15.117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A GUIMARÃES MEILSMIDTH SANTOS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DO PROCESSO JUDICIAL ELETRÔNICO</text:p>
          </table:table-cell>
          <table:table-cell table:style-name="ce21" office:value-type="float" office:value="11768.35">
            <text:p>11.768,3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17.41">
            <text:p>15.317,4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62.54">
            <text:p><text:s/>(2.562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39.49">
            <text:p><text:s/>(3.439,49)</text:p>
          </table:table-cell>
          <table:table-cell table:style-name="ce21" office:value-type="float" office:value="11877.92">
            <text:p>11.877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A MOREIRA DA SILVA</text:p>
          </table:table-cell>
          <table:table-cell table:style-name="ce14" office:value-type="string">
            <text:p>TÉCNICO JUDICIÁRIO - NÍVEL MÉDIO B9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1003.31">
            <text:p>11.003,31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3121.27">
            <text:p>13.121,27 </text:p>
          </table:table-cell>
          <table:table-cell table:style-name="ce21" office:value-type="float" office:value="-1377.35">
            <text:p><text:s/>(1.377,35)</text:p>
          </table:table-cell>
          <table:table-cell table:style-name="ce21" office:value-type="float" office:value="-1710.04">
            <text:p><text:s/>(1.710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87.39">
            <text:p><text:s/>(3.087,39)</text:p>
          </table:table-cell>
          <table:table-cell table:style-name="ce21" office:value-type="float" office:value="10033.88">
            <text:p>10.033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A ROSA MACHAD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2610.9">
            <text:p>12.610,9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793.64">
            <text:p>13.793,6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341.88">
            <text:p><text:s/>(2.341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18.83">
            <text:p><text:s/>(3.218,83)</text:p>
          </table:table-cell>
          <table:table-cell table:style-name="ce21" office:value-type="float" office:value="10574.81">
            <text:p>10.574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O AUGUSTO TONATTO REZENDE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2023.64">
            <text:p>12.023,64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197.88">
            <text:p>16.197,8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89.45">
            <text:p><text:s/>(2.589,4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66.4">
            <text:p><text:s/>(3.466,40)</text:p>
          </table:table-cell>
          <table:table-cell table:style-name="ce21" office:value-type="float" office:value="12731.48">
            <text:p>12.731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O CAMILO DE CARVALHO</text:p>
          </table:table-cell>
          <table:table-cell table:style-name="ce14" office:value-type="string">
            <text:p>JUIZ CLASSIST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9575.35">
            <text:p>9.575,35 </text:p>
          </table:table-cell>
          <table:table-cell table:style-name="ce21" office:value-type="float" office:value="507.78">
            <text:p>507,78 </text:p>
          </table:table-cell>
          <table:table-cell table:style-name="ce21" table:number-columns-repeated="4"/>
          <table:table-cell table:style-name="ce21" office:value-type="float" office:value="10083.13">
            <text:p>10.083,13 </text:p>
          </table:table-cell>
          <table:table-cell table:style-name="ce21" office:value-type="float" office:value="-373.46">
            <text:p><text:s/>(373,46)</text:p>
          </table:table-cell>
          <table:table-cell table:style-name="ce21" office:value-type="float" office:value="-1261.6">
            <text:p><text:s/>(1.261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635.06">
            <text:p><text:s/>(1.635,06)</text:p>
          </table:table-cell>
          <table:table-cell table:style-name="ce21" office:value-type="float" office:value="8448.07">
            <text:p>8.448,0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O PEREIRA DA SILVA</text:p>
          </table:table-cell>
          <table:table-cell table:style-name="ce14" office:value-type="string">
            <text:p>REMOVIDO</text:p>
          </table:table-cell>
          <table:table-cell table:style-name="ce14" office:value-type="string">
            <text:p>DIVISÃO DE POLÍCIA JUDICIAL</text:p>
          </table:table-cell>
          <table:table-cell table:style-name="ce21" table:number-columns-repeated="6"/>
          <table:table-cell table:style-name="ce21" office:value-type="float" office:value="0">
            <text:p><text:s/>-00 </text:p>
          </table:table-cell>
          <table:table-cell table:style-name="ce21" table:number-columns-repeated="3"/>
          <table:table-cell table:number-columns-repeated="3" table:style-name="ce21" office:value-type="float" office:value="0">
            <text:p><text:s/>-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ERNANDO SÉRGIO TEIXEIRA RODRIGUES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7426.85">
            <text:p>7.426,85 </text:p>
          </table:table-cell>
          <table:table-cell table:style-name="ce21" table:number-columns-repeated="5"/>
          <table:table-cell table:style-name="ce21" office:value-type="float" office:value="7426.85">
            <text:p>7.426,85 </text:p>
          </table:table-cell>
          <table:table-cell table:style-name="ce21" office:value-type="float" office:value="-552.57">
            <text:p><text:s/>(552,57)</text:p>
          </table:table-cell>
          <table:table-cell table:style-name="ce21" office:value-type="float" office:value="-1005.47">
            <text:p><text:s/>(1.005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558.04">
            <text:p><text:s/>(1.558,04)</text:p>
          </table:table-cell>
          <table:table-cell table:style-name="ce21" office:value-type="float" office:value="5868.81">
            <text:p>5.868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LAVIO AUGUSTO DA SILVA CORDEIR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ADMINISTRATIVA</text:p>
          </table:table-cell>
          <table:table-cell table:style-name="ce21" office:value-type="float" office:value="14136.97">
            <text:p>14.136,9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686.03">
            <text:p>17.686,03 </text:p>
          </table:table-cell>
          <table:table-cell table:style-name="ce21" office:value-type="float" office:value="-1845.12">
            <text:p><text:s/>(1.845,12)</text:p>
          </table:table-cell>
          <table:table-cell table:style-name="ce21" office:value-type="float" office:value="-3146.04">
            <text:p><text:s/>(3.146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91.16">
            <text:p><text:s/>(4.991,16)</text:p>
          </table:table-cell>
          <table:table-cell table:style-name="ce21" office:value-type="float" office:value="12694.87">
            <text:p>12.694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LÁVIA CORRÊA MARTIN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DIVISÃO DE GOVERNANÇA DE CONTRATAÇÕES</text:p>
          </table:table-cell>
          <table:table-cell table:style-name="ce21" office:value-type="float" office:value="19503.16">
            <text:p>19.503,16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147.71">
            <text:p>22.147,71 </text:p>
          </table:table-cell>
          <table:table-cell table:style-name="ce21" office:value-type="float" office:value="-2710.7">
            <text:p><text:s/>(2.710,70)</text:p>
          </table:table-cell>
          <table:table-cell table:style-name="ce21" office:value-type="float" office:value="-4134.96">
            <text:p><text:s/>(4.134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45.66">
            <text:p><text:s/>(6.845,66)</text:p>
          </table:table-cell>
          <table:table-cell table:style-name="ce21" office:value-type="float" office:value="15302.05">
            <text:p>15.302,0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LÁVIO DE CARVALHO E CASTR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table:number-columns-repeated="3"/>
          <table:table-cell table:style-name="ce21" office:value-type="float" office:value="2366.32">
            <text:p>2.366,3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366.32">
            <text:p>2.366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LÁVIO PEREIRA DA SILV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83.07">
            <text:p>15.883,0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12.2">
            <text:p><text:s/>(2.812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89.15">
            <text:p><text:s/>(3.689,15)</text:p>
          </table:table-cell>
          <table:table-cell table:style-name="ce21" office:value-type="float" office:value="12193.92">
            <text:p>12.193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NE DAIANE LINHARES DOS SANTOS</text:p>
          </table:table-cell>
          <table:table-cell table:style-name="ce14" office:value-type="string">
            <text:p>AUXILIAR JUDICIÁRIO - NÍVEL FUNDAMENTAL C13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7215.21">
            <text:p>7.215,2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8397.95">
            <text:p>8.397,95 </text:p>
          </table:table-cell>
          <table:table-cell table:style-name="ce21" office:value-type="float" office:value="-827.68">
            <text:p><text:s/>(827,68)</text:p>
          </table:table-cell>
          <table:table-cell table:style-name="ce21" office:value-type="float" office:value="-871.61">
            <text:p><text:s/>(871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699.29">
            <text:p><text:s/>(1.699,29)</text:p>
          </table:table-cell>
          <table:table-cell table:style-name="ce21" office:value-type="float" office:value="6698.66">
            <text:p>6.698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CO ARAUJO SOBRINHO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2334.01">
            <text:p>12.334,01 </text:p>
          </table:table-cell>
          <table:table-cell table:style-name="ce21" office:value-type="float" office:value="1981.45">
            <text:p>1.981,45 </text:p>
          </table:table-cell>
          <table:table-cell table:style-name="ce21" table:number-columns-repeated="4"/>
          <table:table-cell table:style-name="ce21" office:value-type="float" office:value="14315.46">
            <text:p>14.315,46 </text:p>
          </table:table-cell>
          <table:table-cell table:style-name="ce21" office:value-type="float" office:value="-1016.32">
            <text:p><text:s/>(1.016,32)</text:p>
          </table:table-cell>
          <table:table-cell table:style-name="ce21" office:value-type="float" office:value="-2248.71">
            <text:p><text:s/>(2.248,7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65.03">
            <text:p><text:s/>(3.265,03)</text:p>
          </table:table-cell>
          <table:table-cell table:style-name="ce21" office:value-type="float" office:value="11050.43">
            <text:p>11.050,4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CO ARAÚJO DE VASCONCELO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5086.4">
            <text:p>5.086,40 </text:p>
          </table:table-cell>
          <table:table-cell table:style-name="ce21" table:number-columns-repeated="4"/>
          <table:table-cell table:style-name="ce21" office:value-type="float" office:value="28420.45">
            <text:p>28.420,45 </text:p>
          </table:table-cell>
          <table:table-cell table:style-name="ce21" office:value-type="float" office:value="-3411.32">
            <text:p><text:s/>(3.411,32)</text:p>
          </table:table-cell>
          <table:table-cell table:style-name="ce21" office:value-type="float" office:value="-5364.68">
            <text:p><text:s/>(5.364,6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776">
            <text:p><text:s/>(8.776,00)</text:p>
          </table:table-cell>
          <table:table-cell table:style-name="ce21" office:value-type="float" office:value="19644.45">
            <text:p>19.644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CO DAS CHAGAS BRANDÃO DA COSTA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2240.42">
            <text:p>2.240,42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949.73">
            <text:p>24.949,73 </text:p>
          </table:table-cell>
          <table:table-cell table:style-name="ce21" office:value-type="float" office:value="-1946.07">
            <text:p><text:s/>(1.946,07)</text:p>
          </table:table-cell>
          <table:table-cell table:style-name="ce21" office:value-type="float" office:value="-5115.79">
            <text:p><text:s/>(5.115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61.86">
            <text:p><text:s/>(7.061,86)</text:p>
          </table:table-cell>
          <table:table-cell table:style-name="ce21" office:value-type="float" office:value="17887.87">
            <text:p>17.887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CO DE ASSIS RODRIGU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024.52">
            <text:p>2.024,52 </text:p>
          </table:table-cell>
          <table:table-cell table:style-name="ce21" table:number-columns-repeated="4"/>
          <table:table-cell table:style-name="ce21" office:value-type="float" office:value="14484.39">
            <text:p>14.484,39 </text:p>
          </table:table-cell>
          <table:table-cell table:style-name="ce21" office:value-type="float" office:value="-1044.2">
            <text:p><text:s/>(1.044,20)</text:p>
          </table:table-cell>
          <table:table-cell table:style-name="ce21" office:value-type="float" office:value="-2654.68">
            <text:p><text:s/>(2.654,6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98.88">
            <text:p><text:s/>(3.698,88)</text:p>
          </table:table-cell>
          <table:table-cell table:style-name="ce21" office:value-type="float" office:value="10785.51">
            <text:p>10.785,5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CO DE PAULA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SÃO GABRIEL DO OESTE E 2º NÚCLEO DE JUSTIÇA 4.0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337.58">
            <text:p>1.337,58 </text:p>
          </table:table-cell>
          <table:table-cell table:style-name="ce21" table:number-columns-repeated="2"/>
          <table:table-cell table:style-name="ce21" office:value-type="float" office:value="15054">
            <text:p>15.054,00 </text:p>
          </table:table-cell>
          <table:table-cell table:style-name="ce21" office:value-type="float" office:value="-469.85">
            <text:p><text:s/>(469,85)</text:p>
          </table:table-cell>
          <table:table-cell table:style-name="ce21" office:value-type="float" office:value="-2653.57">
            <text:p><text:s/>(2.653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123.42">
            <text:p><text:s/>(3.123,42)</text:p>
          </table:table-cell>
          <table:table-cell table:style-name="ce21" office:value-type="float" office:value="11930.58">
            <text:p>11.930,5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CO DEMONTIE GONÇALVES MACED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416.65">
            <text:p>23.416,65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6675.27">
            <text:p>26.675,2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261.32">
            <text:p><text:s/>(5.261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38.27">
            <text:p><text:s/>(6.138,27)</text:p>
          </table:table-cell>
          <table:table-cell table:style-name="ce21" office:value-type="float" office:value="20537">
            <text:p>20.537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ANCISLENY DA SILVA ALVES GARCIA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12521.96">
            <text:p>12.521,96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2137.84">
            <text:p>2.137,84 </text:p>
          </table:table-cell>
          <table:table-cell table:style-name="ce21" table:number-columns-repeated="2"/>
          <table:table-cell table:style-name="ce21" office:value-type="float" office:value="23575.47">
            <text:p>23.575,4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445.06">
            <text:p><text:s/>(4.445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22.01">
            <text:p><text:s/>(5.322,01)</text:p>
          </table:table-cell>
          <table:table-cell table:style-name="ce21" office:value-type="float" office:value="18253.46">
            <text:p>18.253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REDERICO GUILHERME DE ROSA SILV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952.39">
            <text:p>3.952,39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802.31">
            <text:p>19.802,3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685.91">
            <text:p><text:s/>(3.685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62.86">
            <text:p><text:s/>(4.562,86)</text:p>
          </table:table-cell>
          <table:table-cell table:style-name="ce21" office:value-type="float" office:value="15239.45">
            <text:p>15.239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ÁBIO NOGUEIRA DA SILVA</text:p>
          </table:table-cell>
          <table:table-cell table:style-name="ce14" office:value-type="string">
            <text:p>ANALISTA JUDICIÁRIO - NÍVEL SUPERIOR B10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8836.83">
            <text:p>18.836,83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0954.79">
            <text:p>20.954,7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001.87">
            <text:p><text:s/>(4.001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78.82">
            <text:p><text:s/>(4.878,82)</text:p>
          </table:table-cell>
          <table:table-cell table:style-name="ce21" office:value-type="float" office:value="16075.97">
            <text:p>16.075,97 </text:p>
          </table:table-cell>
          <table:table-cell table:style-name="ce21"/>
          <table:table-cell table:style-name="ce29" office:value-type="float" office:value="3850">
            <text:p>3.8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FÁBIO ROGÉRIO RODRIGUES LEOCATES DE MORAES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8784.48">
            <text:p>8.784,48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735.38">
            <text:p>735,38 </text:p>
          </table:table-cell>
          <table:table-cell table:style-name="ce21"/>
          <table:table-cell table:style-name="ce21" office:value-type="float" office:value="11637.82">
            <text:p>11.637,8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91.84">
            <text:p><text:s/>(1.491,8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68.79">
            <text:p><text:s/>(2.368,79)</text:p>
          </table:table-cell>
          <table:table-cell table:style-name="ce21" office:value-type="float" office:value="9269.03">
            <text:p>9.269,0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ÁTIMA AUXILIADORA CAPISTRANO DA SILV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7975.46">
            <text:p>7.975,46 </text:p>
          </table:table-cell>
          <table:table-cell table:style-name="ce21" table:number-columns-repeated="4"/>
          <table:table-cell table:style-name="ce21" office:value-type="float" office:value="31309.51">
            <text:p>31.309,51 </text:p>
          </table:table-cell>
          <table:table-cell table:style-name="ce21" office:value-type="float" office:value="-3960.24">
            <text:p><text:s/>(3.960,24)</text:p>
          </table:table-cell>
          <table:table-cell table:style-name="ce21" office:value-type="float" office:value="-6583.95">
            <text:p><text:s/>(6.583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544.19">
            <text:p><text:s/>(10.544,19)</text:p>
          </table:table-cell>
          <table:table-cell table:style-name="ce21" office:value-type="float" office:value="20765.32">
            <text:p>20.765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FÁTIMA MARTIN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839.3">
            <text:p>839,30 </text:p>
          </table:table-cell>
          <table:table-cell table:style-name="ce21" table:number-columns-repeated="4"/>
          <table:table-cell table:style-name="ce21" office:value-type="float" office:value="13299.17">
            <text:p>13.299,17 </text:p>
          </table:table-cell>
          <table:table-cell table:style-name="ce21" office:value-type="float" office:value="-848.64">
            <text:p><text:s/>(848,64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848.64">
            <text:p><text:s/>(848,64)</text:p>
          </table:table-cell>
          <table:table-cell table:style-name="ce21" office:value-type="float" office:value="12450.53">
            <text:p>12.450,5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ABRIEL FERNANDES FERREIRA TAVARES</text:p>
          </table:table-cell>
          <table:table-cell table:style-name="ce14" office:value-type="string">
            <text:p>ANALISTA JUDICIÁRIO - NÍVEL SUPERIOR A5</text:p>
          </table:table-cell>
          <table:table-cell table:style-name="ce14" office:value-type="string">
            <text:p>SETOR DE COORDENAÇÃO DE CARTAS PRECATÓRIAS E MANDADOS JUDICIAIS DE DOURADOS</text:p>
          </table:table-cell>
          <table:table-cell table:style-name="ce21" office:value-type="float" office:value="17473.03">
            <text:p>17.473,03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655.77">
            <text:p>18.655,7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446.02">
            <text:p><text:s/>(3.446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22.97">
            <text:p><text:s/>(4.322,97)</text:p>
          </table:table-cell>
          <table:table-cell table:style-name="ce21" office:value-type="float" office:value="14332.8">
            <text:p>14.332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ABRIEL INDIO GELLER DORNELLE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AMAMBAI</text:p>
          </table:table-cell>
          <table:table-cell table:style-name="ce21" office:value-type="float" office:value="22734.59">
            <text:p>22.734,59 </text:p>
          </table:table-cell>
          <table:table-cell table:style-name="ce21" table:number-columns-repeated="2"/>
          <table:table-cell table:style-name="ce21" office:value-type="float" office:value="4193.84">
            <text:p>4.193,84 </text:p>
          </table:table-cell>
          <table:table-cell table:style-name="ce21" table:number-columns-repeated="2"/>
          <table:table-cell table:style-name="ce21" office:value-type="float" office:value="26928.43">
            <text:p>26.928,4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073.75">
            <text:p><text:s/>(5.073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50.7">
            <text:p><text:s/>(5.950,70)</text:p>
          </table:table-cell>
          <table:table-cell table:style-name="ce21" office:value-type="float" office:value="20977.73">
            <text:p>20.977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ABRIEL PEREIRA DE OLIVEIRA ALENCAR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298.3">
            <text:p>8.298,30 </text:p>
          </table:table-cell>
          <table:table-cell table:style-name="ce21" table:number-columns-repeated="2"/>
          <table:table-cell table:style-name="ce21" office:value-type="float" office:value="2987.38">
            <text:p>2.987,38 </text:p>
          </table:table-cell>
          <table:table-cell table:style-name="ce21" table:number-columns-repeated="2"/>
          <table:table-cell table:style-name="ce21" office:value-type="float" office:value="11285.68">
            <text:p>11.285,6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03.77">
            <text:p><text:s/>(1.103,7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80.72">
            <text:p><text:s/>(1.980,72)</text:p>
          </table:table-cell>
          <table:table-cell table:style-name="ce21" office:value-type="float" office:value="9304.96">
            <text:p>9.304,9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ABRIEL SAGIORATO SILVA LIM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CENTRO JUDICIÁRIO DE MÉTODOS CONSENSUAIS DE DISPUTAS NO FORO TRABALHISTA DE TRÊS LAGOAS</text:p>
          </table:table-cell>
          <table:table-cell table:style-name="ce21" office:value-type="float" office:value="8214.48">
            <text:p>8.214,4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397.22">
            <text:p>9.397,2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32.86">
            <text:p><text:s/>(1.132,8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09.81">
            <text:p><text:s/>(2.009,81)</text:p>
          </table:table-cell>
          <table:table-cell table:style-name="ce21" office:value-type="float" office:value="7387.41">
            <text:p>7.387,4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ABRIEL VALIM DA SILVA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COORDENADORIA DE COMUNICAÇÃO SOCIAL</text:p>
          </table:table-cell>
          <table:table-cell table:style-name="ce21" office:value-type="float" office:value="8322.81">
            <text:p>8.322,8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505.55">
            <text:p>9.505,5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48.7">
            <text:p><text:s/>(1.148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25.65">
            <text:p><text:s/>(2.025,65)</text:p>
          </table:table-cell>
          <table:table-cell table:style-name="ce21" office:value-type="float" office:value="7479.9">
            <text:p>7.479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ABRIELA VIEIRA RODRIGUES</text:p>
          </table:table-cell>
          <table:table-cell table:style-name="ce14" office:value-type="string">
            <text:p>ASSISTENTE DE AUDITORIA II - FC-04</text:p>
          </table:table-cell>
          <table:table-cell table:style-name="ce14" office:value-type="string">
            <text:p>SECRETARIA DE AUDITORIA INTERNA</text:p>
          </table:table-cell>
          <table:table-cell table:style-name="ce21" office:value-type="float" office:value="8248.01">
            <text:p>8.248,0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54.89">
            <text:p>154,89 </text:p>
          </table:table-cell>
          <table:table-cell table:style-name="ce21"/>
          <table:table-cell table:style-name="ce21" office:value-type="float" office:value="11641.92">
            <text:p>11.641,9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681.94">
            <text:p><text:s/>(1.681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558.89">
            <text:p><text:s/>(2.558,89)</text:p>
          </table:table-cell>
          <table:table-cell table:style-name="ce21" office:value-type="float" office:value="9083.03">
            <text:p>9.083,0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ALENO CAMPELO RIBEIR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225.9">
            <text:p>3.225,90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330.32">
            <text:p>18.330,32 </text:p>
          </table:table-cell>
          <table:table-cell table:style-name="ce21" office:value-type="float" office:value="-2108.67">
            <text:p><text:s/>(2.108,67)</text:p>
          </table:table-cell>
          <table:table-cell table:style-name="ce21" office:value-type="float" office:value="-2710.19">
            <text:p><text:s/>(2.710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18.86">
            <text:p><text:s/>(4.818,86)</text:p>
          </table:table-cell>
          <table:table-cell table:style-name="ce21" office:value-type="float" office:value="13511.46">
            <text:p>13.511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EISA MENANI SILVA REGHINI</text:p>
          </table:table-cell>
          <table:table-cell table:style-name="ce14" office:value-type="string">
            <text:p>ANALISTA JUDICIÁRIO - NÍVEL SUPERIOR B9</text:p>
          </table:table-cell>
          <table:table-cell table:style-name="ce14"/>
          <table:table-cell table:style-name="ce21" office:value-type="float" office:value="20878.78">
            <text:p>20.878,7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061.52">
            <text:p>22.061,5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202.15">
            <text:p><text:s/>(4.202,1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79.1">
            <text:p><text:s/>(5.079,10)</text:p>
          </table:table-cell>
          <table:table-cell table:style-name="ce21" office:value-type="float" office:value="16982.42">
            <text:p>16.982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ERALDO DA ROCH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0261.88">
            <text:p>10.261,88 </text:p>
          </table:table-cell>
          <table:table-cell table:style-name="ce21" table:number-columns-repeated="5"/>
          <table:table-cell table:style-name="ce21" office:value-type="float" office:value="10261.88">
            <text:p>10.261,88 </text:p>
          </table:table-cell>
          <table:table-cell table:style-name="ce21" office:value-type="float" office:value="-399.38">
            <text:p><text:s/>(399,38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399.38">
            <text:p><text:s/>(399,38)</text:p>
          </table:table-cell>
          <table:table-cell table:style-name="ce21" office:value-type="float" office:value="9862.5">
            <text:p>9.862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ERSON MARTINS DE OLIVEIRA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SECRETARIA ADMINISTRATIV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351.38">
            <text:p>3.351,38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11.2">
            <text:p>111,20 </text:p>
          </table:table-cell>
          <table:table-cell table:style-name="ce21"/>
          <table:table-cell table:style-name="ce21" office:value-type="float" office:value="26171.89">
            <text:p>26.171,8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03.94">
            <text:p><text:s/>(5.103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80.89">
            <text:p><text:s/>(5.980,89)</text:p>
          </table:table-cell>
          <table:table-cell table:style-name="ce21" office:value-type="float" office:value="20191">
            <text:p>20.191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ESLAINE PEREZ MAQUERTE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119.12">
            <text:p>3.119,12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263.09">
            <text:p>23.263,09 </text:p>
          </table:table-cell>
          <table:table-cell table:style-name="ce21" office:value-type="float" office:value="-2091.05">
            <text:p><text:s/>(2.091,05)</text:p>
          </table:table-cell>
          <table:table-cell table:style-name="ce21" office:value-type="float" office:value="-4507.82">
            <text:p><text:s/>(4.507,8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598.87">
            <text:p><text:s/>(6.598,87)</text:p>
          </table:table-cell>
          <table:table-cell table:style-name="ce21" office:value-type="float" office:value="16664.22">
            <text:p>16.664,2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ANNINE ROBERTA MARCELINO DE SOUZA FRANÇ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13240.19">
            <text:p>13.240,1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422.93">
            <text:p>14.422,93 </text:p>
          </table:table-cell>
          <table:table-cell table:style-name="ce21" office:value-type="float" office:value="-1613.29">
            <text:p><text:s/>(1.613,29)</text:p>
          </table:table-cell>
          <table:table-cell table:style-name="ce21" office:value-type="float" office:value="-2208.16">
            <text:p><text:s/>(2.208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21.45">
            <text:p><text:s/>(3.821,45)</text:p>
          </table:table-cell>
          <table:table-cell table:style-name="ce21" office:value-type="float" office:value="10601.48">
            <text:p>10.601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LBERTO TULLER ESPOSITO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SECRETARIA DO PROCESSO JUDICIAL ELETRÔNICO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2725.58">
            <text:p>2.725,58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3514.9">
            <text:p>33.514,9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608.81">
            <text:p><text:s/>(7.608,8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485.76">
            <text:p><text:s/>(8.485,76)</text:p>
          </table:table-cell>
          <table:table-cell table:style-name="ce21" office:value-type="float" office:value="25029.14">
            <text:p>25.029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LMAR RODRIGUES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12485.04">
            <text:p>12.485,04 </text:p>
          </table:table-cell>
          <table:table-cell table:style-name="ce21" office:value-type="float" office:value="3801.36">
            <text:p>3.801,36 </text:p>
          </table:table-cell>
          <table:table-cell table:style-name="ce21" office:value-type="float" office:value="7842.8">
            <text:p>7.842,80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6247.16">
            <text:p>26.247,1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99.93">
            <text:p><text:s/>(5.199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76.88">
            <text:p><text:s/>(6.076,88)</text:p>
          </table:table-cell>
          <table:table-cell table:style-name="ce21" office:value-type="float" office:value="20170.28">
            <text:p>20.170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LSON DO ESPÍRITO SANTO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2495.11">
            <text:p>12.495,11 </text:p>
          </table:table-cell>
          <table:table-cell table:style-name="ce21" office:value-type="float" office:value="3579.78">
            <text:p>3.579,78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173.3">
            <text:p>26.173,3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589.87">
            <text:p><text:s/>(5.589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66.82">
            <text:p><text:s/>(6.466,82)</text:p>
          </table:table-cell>
          <table:table-cell table:style-name="ce21" office:value-type="float" office:value="19706.48">
            <text:p>19.706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LZA NÚRIA BRANDÃO MARRONI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649.6">
            <text:p>20.649,60 </text:p>
          </table:table-cell>
          <table:table-cell table:style-name="ce21" office:value-type="float" office:value="3397.44">
            <text:p>3.397,44 </text:p>
          </table:table-cell>
          <table:table-cell table:style-name="ce21" table:number-columns-repeated="4"/>
          <table:table-cell table:style-name="ce21" office:value-type="float" office:value="24047.04">
            <text:p>24.047,04 </text:p>
          </table:table-cell>
          <table:table-cell table:style-name="ce21" office:value-type="float" office:value="-2622.03">
            <text:p><text:s/>(2.622,03)</text:p>
          </table:table-cell>
          <table:table-cell table:style-name="ce21" office:value-type="float" office:value="-5006.92">
            <text:p><text:s/>(5.006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628.95">
            <text:p><text:s/>(7.628,95)</text:p>
          </table:table-cell>
          <table:table-cell table:style-name="ce21" office:value-type="float" office:value="16418.09">
            <text:p>16.418,0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OVANNI EVERSON CARLIN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JARDIM</text:p>
          </table:table-cell>
          <table:table-cell table:style-name="ce21" office:value-type="float" office:value="23416.65">
            <text:p>23.416,6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599.39">
            <text:p>24.599,39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624.75">
            <text:p><text:s/>(4.624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06.09">
            <text:p><text:s/>(8.006,09)</text:p>
          </table:table-cell>
          <table:table-cell table:style-name="ce21" office:value-type="float" office:value="16593.3">
            <text:p>16.593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SELA VELASQUE RODRIGU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9471.43">
            <text:p>9.471,43 </text:p>
          </table:table-cell>
          <table:table-cell table:style-name="ce21" table:number-columns-repeated="5"/>
          <table:table-cell table:style-name="ce21" office:value-type="float" office:value="9471.43">
            <text:p>9.471,43 </text:p>
          </table:table-cell>
          <table:table-cell table:style-name="ce21" office:value-type="float" office:value="-284.77">
            <text:p><text:s/>(284,77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84.77">
            <text:p><text:s/>(284,77)</text:p>
          </table:table-cell>
          <table:table-cell table:style-name="ce21" office:value-type="float" office:value="9186.66">
            <text:p>9.186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SELE FERRAZ DE ARAÚJ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799.58">
            <text:p>15.799,58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539.62">
            <text:p><text:s/>(2.539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34.66">
            <text:p><text:s/>(4.134,66)</text:p>
          </table:table-cell>
          <table:table-cell table:style-name="ce21" office:value-type="float" office:value="11664.92">
            <text:p>11.664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SELE NOGUEIRA DE LIM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334.05">
            <text:p>23.334,05 </text:p>
          </table:table-cell>
          <table:table-cell table:style-name="ce21" table:number-columns-repeated="2"/>
          <table:table-cell table:style-name="ce21" office:value-type="float" office:value="3154.83">
            <text:p>3.154,83 </text:p>
          </table:table-cell>
          <table:table-cell table:style-name="ce21" table:number-columns-repeated="2"/>
          <table:table-cell table:style-name="ce21" office:value-type="float" office:value="26488.88">
            <text:p>26.488,88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602.04">
            <text:p><text:s/>(4.602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983.38">
            <text:p><text:s/>(7.983,38)</text:p>
          </table:table-cell>
          <table:table-cell table:style-name="ce21" office:value-type="float" office:value="18505.5">
            <text:p>18.505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ISELY DIAS AMARAL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3114.24">
            <text:p>3.114,24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6353.26">
            <text:p>6.353,26 </text:p>
          </table:table-cell>
          <table:table-cell table:style-name="ce21" office:value-type="float" office:value="-435.99">
            <text:p><text:s/>(435,99)</text:p>
          </table:table-cell>
          <table:table-cell table:style-name="ce21" office:value-type="float" office:value="-392.84">
            <text:p><text:s/>(392,8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28.83">
            <text:p><text:s/>(828,83)</text:p>
          </table:table-cell>
          <table:table-cell table:style-name="ce21" office:value-type="float" office:value="5524.43">
            <text:p>5.524,43 </text:p>
          </table:table-cell>
          <table:table-cell table:style-name="ce21"/>
          <table:table-cell table:style-name="ce29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GISLAINE NUNES SOUZ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2476.24">
            <text:p>2.476,24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663.81">
            <text:p>663,81 </text:p>
          </table:table-cell>
          <table:table-cell table:style-name="ce21"/>
          <table:table-cell table:style-name="ce21" office:value-type="float" office:value="7314.29">
            <text:p>7.314,29 </text:p>
          </table:table-cell>
          <table:table-cell table:style-name="ce21" office:value-type="float" office:value="-346.67">
            <text:p><text:s/>(346,67)</text:p>
          </table:table-cell>
          <table:table-cell table:style-name="ce21" office:value-type="float" office:value="-354.13">
            <text:p><text:s/>(354,1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0.8">
            <text:p><text:s/>(700,80)</text:p>
          </table:table-cell>
          <table:table-cell table:style-name="ce21" office:value-type="float" office:value="6613.49">
            <text:p>6.613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LAUBER BILHALBA DE ALMEIDA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4498.76">
            <text:p>14.498,76 </text:p>
          </table:table-cell>
          <table:table-cell table:style-name="ce21" office:value-type="float" office:value="2376.92">
            <text:p>2.376,9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058.42">
            <text:p>18.058,42 </text:p>
          </table:table-cell>
          <table:table-cell table:style-name="ce21" office:value-type="float" office:value="-2000.06">
            <text:p><text:s/>(2.000,06)</text:p>
          </table:table-cell>
          <table:table-cell table:style-name="ce21" office:value-type="float" office:value="-3205.84">
            <text:p><text:s/>(3.205,8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05.9">
            <text:p><text:s/>(5.205,90)</text:p>
          </table:table-cell>
          <table:table-cell table:style-name="ce21" office:value-type="float" office:value="12852.52">
            <text:p>12.852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LAUCE DE OLIVEIRA BARRO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4429.94">
            <text:p>4.429,94 </text:p>
          </table:table-cell>
          <table:table-cell table:style-name="ce21" table:number-columns-repeated="4"/>
          <table:table-cell table:style-name="ce21" office:value-type="float" office:value="16889.81">
            <text:p>16.889,81 </text:p>
          </table:table-cell>
          <table:table-cell table:style-name="ce21" office:value-type="float" office:value="-1441.09">
            <text:p><text:s/>(1.441,09)</text:p>
          </table:table-cell>
          <table:table-cell table:style-name="ce21" office:value-type="float" office:value="-3311.3">
            <text:p><text:s/>(3.311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52.39">
            <text:p><text:s/>(4.752,39)</text:p>
          </table:table-cell>
          <table:table-cell table:style-name="ce21" office:value-type="float" office:value="12137.42">
            <text:p>12.137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LEISON AMARAL DOS SANTO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2139.73">
            <text:p>2.139,73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344.84">
            <text:p>17.344,8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214.18">
            <text:p><text:s/>(3.214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91.13">
            <text:p><text:s/>(4.091,13)</text:p>
          </table:table-cell>
          <table:table-cell table:style-name="ce21" office:value-type="float" office:value="13253.71">
            <text:p>13.253,7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RAZIELA MARTINS BARBOSA GUAZINA DE SIQUEIRA</text:p>
          </table:table-cell>
          <table:table-cell table:style-name="ce14" office:value-type="string">
            <text:p>ASSESSOR-CHEFE - CJ-03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3543.84">
            <text:p>23.543,84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4568.52">
            <text:p><text:s/>(4.568,5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63.56">
            <text:p><text:s/>(6.163,56)</text:p>
          </table:table-cell>
          <table:table-cell table:style-name="ce21" office:value-type="float" office:value="17380.28">
            <text:p>17.380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RAZYELLY RAMOS DE OLIVEIR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663.81">
            <text:p>663,81 </text:p>
          </table:table-cell>
          <table:table-cell table:style-name="ce21"/>
          <table:table-cell table:style-name="ce21" office:value-type="float" office:value="16413.04">
            <text:p>16.413,0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62.21">
            <text:p><text:s/>(3.062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39.16">
            <text:p><text:s/>(3.939,16)</text:p>
          </table:table-cell>
          <table:table-cell table:style-name="ce21" office:value-type="float" office:value="12473.88">
            <text:p>12.473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UILHERME ANACLETO LOURENÇO COÊLH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4591.06">
            <text:p>14.591,0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140.12">
            <text:p>18.140,1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537.16">
            <text:p><text:s/>(3.537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14.11">
            <text:p><text:s/>(4.414,11)</text:p>
          </table:table-cell>
          <table:table-cell table:style-name="ce21" office:value-type="float" office:value="13726.01">
            <text:p>13.726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GUILHERME GOMES NUNES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8650.89">
            <text:p>8.650,89 </text:p>
          </table:table-cell>
          <table:table-cell table:style-name="ce21" table:number-columns-repeated="2"/>
          <table:table-cell table:style-name="ce21" office:value-type="float" office:value="3341.68">
            <text:p>3.341,68 </text:p>
          </table:table-cell>
          <table:table-cell table:style-name="ce21" table:number-columns-repeated="2"/>
          <table:table-cell table:style-name="ce21" office:value-type="float" office:value="11992.57">
            <text:p>11.992,5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228.57">
            <text:p><text:s/>(1.228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05.52">
            <text:p><text:s/>(2.105,52)</text:p>
          </table:table-cell>
          <table:table-cell table:style-name="ce21" office:value-type="float" office:value="9887.05">
            <text:p>9.887,05 </text:p>
          </table:table-cell>
          <table:table-cell table:style-name="ce21"/>
          <table:table-cell table:style-name="ce29" office:value-type="float" office:value="828.48">
            <text:p>828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GÉSSICA DAMÁSIO CABRAL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ÇÃO DE SUSTENTABILIDADE</text:p>
          </table:table-cell>
          <table:table-cell table:style-name="ce21" office:value-type="float" office:value="8398.89">
            <text:p>8.398,8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992.33">
            <text:p>992,33 </text:p>
          </table:table-cell>
          <table:table-cell table:style-name="ce21"/>
          <table:table-cell table:style-name="ce21" office:value-type="float" office:value="10573.96">
            <text:p>10.573,9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14.78">
            <text:p><text:s/>(1.414,7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291.73">
            <text:p><text:s/>(2.291,73)</text:p>
          </table:table-cell>
          <table:table-cell table:style-name="ce21" office:value-type="float" office:value="8282.23">
            <text:p>8.282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ITOR INACIO GRUBERT JUNIOR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NÚCLEO DE LIQUIDAÇÃO DE SENTENÇAS E ACÓRDÃOS</text:p>
          </table:table-cell>
          <table:table-cell table:style-name="ce21" office:value-type="float" office:value="12082.3">
            <text:p>12.082,30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7456.96">
            <text:p>17.456,96 </text:p>
          </table:table-cell>
          <table:table-cell table:style-name="ce21" office:value-type="float" office:value="-1540.29">
            <text:p><text:s/>(1.540,29)</text:p>
          </table:table-cell>
          <table:table-cell table:style-name="ce21" office:value-type="float" office:value="-2805.41">
            <text:p><text:s/>(2.805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45.7">
            <text:p><text:s/>(4.345,70)</text:p>
          </table:table-cell>
          <table:table-cell table:style-name="ce21" office:value-type="float" office:value="13111.26">
            <text:p>13.111,2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ITOR PERIN CAMPITELLI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2474.05">
            <text:p>2.474,05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990.8">
            <text:p>15.990,80 </text:p>
          </table:table-cell>
          <table:table-cell table:style-name="ce21" office:value-type="float" office:value="-1974.55">
            <text:p><text:s/>(1.974,55)</text:p>
          </table:table-cell>
          <table:table-cell table:style-name="ce21" office:value-type="float" office:value="-2162.65">
            <text:p><text:s/>(2.162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37.2">
            <text:p><text:s/>(4.137,20)</text:p>
          </table:table-cell>
          <table:table-cell table:style-name="ce21" office:value-type="float" office:value="11853.6">
            <text:p>11.853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LEN JUÇARA AVILLA DA SILVA ECHEVERRIA</text:p>
          </table:table-cell>
          <table:table-cell table:style-name="ce14" office:value-type="string">
            <text:p>REMOVIDO</text:p>
          </table:table-cell>
          <table:table-cell table:style-name="ce14" office:value-type="string">
            <text:p>SEÇÃO DE MANDADOS JUDICIAIS</text:p>
          </table:table-cell>
          <table:table-cell table:style-name="ce21" table:number-columns-repeated="3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1398.39">
            <text:p>11.398,39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LENA HIKARI TOMINAG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8440.84">
            <text:p>18.440,84 </text:p>
          </table:table-cell>
          <table:table-cell table:style-name="ce21" table:number-columns-repeated="5"/>
          <table:table-cell table:style-name="ce21" office:value-type="float" office:value="18440.84">
            <text:p>18.440,84 </text:p>
          </table:table-cell>
          <table:table-cell table:style-name="ce21"/>
          <table:table-cell table:style-name="ce21" office:value-type="float" office:value="-4041.07">
            <text:p><text:s/>(4.041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41.07">
            <text:p><text:s/>(4.041,07)</text:p>
          </table:table-cell>
          <table:table-cell table:style-name="ce21" office:value-type="float" office:value="14399.77">
            <text:p>14.399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LOISA HELENA WANDERLEY MACIEL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3754.1">
            <text:p>3.754,10 </text:p>
          </table:table-cell>
          <table:table-cell table:style-name="ce21" table:number-columns-repeated="5"/>
          <table:table-cell table:style-name="ce21" office:value-type="float" office:value="3754.1">
            <text:p>3.754,1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754.1">
            <text:p>3.754,1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LTON SAVIO DE SOUSA ROS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2894.98">
            <text:p>22.894,98 </text:p>
          </table:table-cell>
          <table:table-cell table:style-name="ce21" office:value-type="float" office:value="2495.33">
            <text:p>2.495,33 </text:p>
          </table:table-cell>
          <table:table-cell table:style-name="ce21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8648.93">
            <text:p>28.648,93 </text:p>
          </table:table-cell>
          <table:table-cell table:style-name="ce21" office:value-type="float" office:value="-3680.93">
            <text:p><text:s/>(3.680,93)</text:p>
          </table:table-cell>
          <table:table-cell table:style-name="ce21" office:value-type="float" office:value="-4876.57">
            <text:p><text:s/>(4.876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557.5">
            <text:p><text:s/>(8.557,50)</text:p>
          </table:table-cell>
          <table:table-cell table:style-name="ce21" office:value-type="float" office:value="20091.43">
            <text:p>20.091,4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NI PEREIRA RODRIGUES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2082.3">
            <text:p>12.082,30 </text:p>
          </table:table-cell>
          <table:table-cell table:style-name="ce21" office:value-type="float" office:value="2423.71">
            <text:p>2.423,71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688.75">
            <text:p>15.688,75 </text:p>
          </table:table-cell>
          <table:table-cell table:style-name="ce21" office:value-type="float" office:value="-1924.71">
            <text:p><text:s/>(1.924,71)</text:p>
          </table:table-cell>
          <table:table-cell table:style-name="ce21" office:value-type="float" office:value="-2574.9">
            <text:p><text:s/>(2.574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99.61">
            <text:p><text:s/>(4.499,61)</text:p>
          </table:table-cell>
          <table:table-cell table:style-name="ce21" office:value-type="float" office:value="11189.14">
            <text:p>11.189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NRIQUE FEDER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5967.87">
            <text:p>5.967,87 </text:p>
          </table:table-cell>
          <table:table-cell table:style-name="ce21" table:number-columns-repeated="4"/>
          <table:table-cell table:style-name="ce21" office:value-type="float" office:value="18301.88">
            <text:p>18.301,88 </text:p>
          </table:table-cell>
          <table:table-cell table:style-name="ce21" office:value-type="float" office:value="-1674.08">
            <text:p><text:s/>(1.674,08)</text:p>
          </table:table-cell>
          <table:table-cell table:style-name="ce21" office:value-type="float" office:value="-3164.09">
            <text:p><text:s/>(3.164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38.17">
            <text:p><text:s/>(4.838,17)</text:p>
          </table:table-cell>
          <table:table-cell table:style-name="ce21" office:value-type="float" office:value="13463.71">
            <text:p>13.463,7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ENRY SERRA</text:p>
          </table:table-cell>
          <table:table-cell table:style-name="ce14" office:value-type="string">
            <text:p>ANALISTA JUDICIÁRIO - NÍVEL SUPERIOR C13</text:p>
          </table:table-cell>
          <table:table-cell table:style-name="ce14"/>
          <table:table-cell table:style-name="ce21" office:value-type="float" office:value="22714.56">
            <text:p>22.714,56 </text:p>
          </table:table-cell>
          <table:table-cell table:style-name="ce21" office:value-type="float" office:value="3930.02">
            <text:p>3.930,0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7827.32">
            <text:p>27.827,3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149">
            <text:p><text:s/>(6.149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25.95">
            <text:p><text:s/>(7.025,95)</text:p>
          </table:table-cell>
          <table:table-cell table:style-name="ce21" office:value-type="float" office:value="20801.37">
            <text:p>20.801,3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IGYA ALESSANDRA MERLIN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20690.91">
            <text:p>20.690,9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873.65">
            <text:p>21.873,6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3954.21">
            <text:p><text:s/>(3.954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58.55">
            <text:p><text:s/>(6.858,55)</text:p>
          </table:table-cell>
          <table:table-cell table:style-name="ce21" office:value-type="float" office:value="15015.1">
            <text:p>15.015,1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ILDA LOPES PENHARBEL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2334.01">
            <text:p>12.334,01 </text:p>
          </table:table-cell>
          <table:table-cell table:style-name="ce21" office:value-type="float" office:value="2566.87">
            <text:p>2.566,87 </text:p>
          </table:table-cell>
          <table:table-cell table:style-name="ce21" table:number-columns-repeated="4"/>
          <table:table-cell table:style-name="ce21" office:value-type="float" office:value="14900.88">
            <text:p>14.900,88 </text:p>
          </table:table-cell>
          <table:table-cell table:style-name="ce21" office:value-type="float" office:value="-1112.92">
            <text:p><text:s/>(1.112,92)</text:p>
          </table:table-cell>
          <table:table-cell table:style-name="ce21" office:value-type="float" office:value="-2383.13">
            <text:p><text:s/>(2.383,1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96.05">
            <text:p><text:s/>(3.496,05)</text:p>
          </table:table-cell>
          <table:table-cell table:style-name="ce21" office:value-type="float" office:value="11404.83">
            <text:p>11.404,8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ORLENE DUTRA DE ARAÚJ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423.71">
            <text:p>2.423,71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212.71">
            <text:p>2.212,71 </text:p>
          </table:table-cell>
          <table:table-cell table:style-name="ce21"/>
          <table:table-cell table:style-name="ce21" office:value-type="float" office:value="20335.31">
            <text:p>20.335,31 </text:p>
          </table:table-cell>
          <table:table-cell table:style-name="ce21" office:value-type="float" office:value="-1987.01">
            <text:p><text:s/>(1.987,01)</text:p>
          </table:table-cell>
          <table:table-cell table:style-name="ce21" office:value-type="float" office:value="-3835.57">
            <text:p><text:s/>(3.835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822.58">
            <text:p><text:s/>(5.822,58)</text:p>
          </table:table-cell>
          <table:table-cell table:style-name="ce21" office:value-type="float" office:value="14512.73">
            <text:p>14.512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ÉLIO KENJI NISHIMURA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12548.81">
            <text:p>12.548,8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97.87">
            <text:p>16.097,8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04.46">
            <text:p><text:s/>(2.804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81.41">
            <text:p><text:s/>(3.681,41)</text:p>
          </table:table-cell>
          <table:table-cell table:style-name="ce21" office:value-type="float" office:value="12416.46">
            <text:p>12.416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HÉLIO TEIXEIR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NÚCLEO DE MICROINFORMÁTICA E SUPORTE AO USUÁRIO</text:p>
          </table:table-cell>
          <table:table-cell table:style-name="ce21" office:value-type="float" office:value="14707.56">
            <text:p>14.707,56 </text:p>
          </table:table-cell>
          <table:table-cell table:style-name="ce21" office:value-type="float" office:value="79712.92">
            <text:p>79.712,9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/>
          <table:table-cell table:style-name="ce21" office:value-type="float" office:value="6764.57">
            <text:p>6.764,57 </text:p>
          </table:table-cell>
          <table:table-cell table:style-name="ce21" office:value-type="float" office:value="102367.79">
            <text:p>102.367,79 </text:p>
          </table:table-cell>
          <table:table-cell table:style-name="ce21" office:value-type="float" office:value="-1825.05">
            <text:p><text:s/>(1.825,05)</text:p>
          </table:table-cell>
          <table:table-cell table:style-name="ce21" office:value-type="float" office:value="-2858.33">
            <text:p><text:s/>(2.858,3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83.38">
            <text:p><text:s/>(4.683,38)</text:p>
          </table:table-cell>
          <table:table-cell table:style-name="ce21" office:value-type="float" office:value="97684.41">
            <text:p>97.684,4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AMARA DE OLIVEIRA SILV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DIVISÃO DE GESTÃO ESTRATÉGICA E PROJETOS</text:p>
          </table:table-cell>
          <table:table-cell table:style-name="ce21" office:value-type="float" office:value="8398.89">
            <text:p>8.398,8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819.4">
            <text:p>819,40 </text:p>
          </table:table-cell>
          <table:table-cell table:style-name="ce21"/>
          <table:table-cell table:style-name="ce21" office:value-type="float" office:value="10401.03">
            <text:p>10.401,0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371.27">
            <text:p><text:s/>(1.371,2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248.22">
            <text:p><text:s/>(2.248,22)</text:p>
          </table:table-cell>
          <table:table-cell table:style-name="ce21" office:value-type="float" office:value="8152.81">
            <text:p>8.152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ANE CECILIA TORRES BUCINSKY DE OLIVEIR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6ª VARA DO TRABALHO DE CAMPO GRANDE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239.02">
            <text:p>3.239,0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239.02">
            <text:p>3.239,02 </text:p>
          </table:table-cell>
          <table:table-cell table:style-name="ce21" office:value-type="float" office:value="1320">
            <text:p>1.320,00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DAMIR FRANCO DE LIM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495.11">
            <text:p>12.495,11 </text:p>
          </table:table-cell>
          <table:table-cell table:style-name="ce21" office:value-type="float" office:value="1595.04">
            <text:p>1.595,04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72.89">
            <text:p>15.272,89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551.2">
            <text:p><text:s/>(2.551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46.24">
            <text:p><text:s/>(4.146,24)</text:p>
          </table:table-cell>
          <table:table-cell table:style-name="ce21" office:value-type="float" office:value="11126.65">
            <text:p>11.126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LDA VIEIRA GENOUD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20525.71">
            <text:p>20.525,7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708.45">
            <text:p>21.708,4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3960.92">
            <text:p><text:s/>(3.960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65.26">
            <text:p><text:s/>(6.865,26)</text:p>
          </table:table-cell>
          <table:table-cell table:style-name="ce21" office:value-type="float" office:value="14843.19">
            <text:p>14.843,1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LÍDIO TEIXEIRA DE SOUSA FILH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7727.66">
            <text:p>7.727,66 </text:p>
          </table:table-cell>
          <table:table-cell table:style-name="ce21" table:number-columns-repeated="4"/>
          <table:table-cell table:style-name="ce21" office:value-type="float" office:value="28170.77">
            <text:p>28.170,77 </text:p>
          </table:table-cell>
          <table:table-cell table:style-name="ce21" office:value-type="float" office:value="-3363.88">
            <text:p><text:s/>(3.363,88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3363.88">
            <text:p><text:s/>(3.363,88)</text:p>
          </table:table-cell>
          <table:table-cell table:style-name="ce21" office:value-type="float" office:value="24806.89">
            <text:p>24.806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ONE ALBUQUERQUE PINTO</text:p>
          </table:table-cell>
          <table:table-cell table:style-name="ce14" office:value-type="string">
            <text:p>ASSESSOR-CHEFE - CJ-03</text:p>
          </table:table-cell>
          <table:table-cell table:style-name="ce14" office:value-type="string">
            <text:p>GAB. DESEMBARGADOR JOÃO DE DEUS GOMES DE SOUZA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9.16">
            <text:p>14.899,1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45.89">
            <text:p><text:s/>(2.645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22.84">
            <text:p><text:s/>(3.522,84)</text:p>
          </table:table-cell>
          <table:table-cell table:style-name="ce21" office:value-type="float" office:value="11376.32">
            <text:p>11.376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ONE ALBUQUERQUE PINT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16817.6">
            <text:p>16.817,60 </text:p>
          </table:table-cell>
          <table:table-cell table:style-name="ce21" table:number-columns-repeated="4"/>
          <table:table-cell table:style-name="ce21" office:value-type="float" office:value="37260.71">
            <text:p>37.260,71 </text:p>
          </table:table-cell>
          <table:table-cell table:style-name="ce21" office:value-type="float" office:value="-5090.97">
            <text:p><text:s/>(5.090,97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5090.97">
            <text:p><text:s/>(5.090,97)</text:p>
          </table:table-cell>
          <table:table-cell table:style-name="ce21" office:value-type="float" office:value="32169.74">
            <text:p>32.169,7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RACELLE QUEIROZ SANTANA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8298.3">
            <text:p>8.298,30 </text:p>
          </table:table-cell>
          <table:table-cell table:style-name="ce21" table:number-columns-repeated="2"/>
          <table:table-cell table:style-name="ce21" office:value-type="float" office:value="3053.18">
            <text:p>3.053,18 </text:p>
          </table:table-cell>
          <table:table-cell table:style-name="ce21" office:value-type="float" office:value="152.67">
            <text:p>152,67 </text:p>
          </table:table-cell>
          <table:table-cell table:style-name="ce21"/>
          <table:table-cell table:style-name="ce21" office:value-type="float" office:value="11504.15">
            <text:p>11.504,1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75.84">
            <text:p><text:s/>(1.175,8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52.79">
            <text:p><text:s/>(2.052,79)</text:p>
          </table:table-cell>
          <table:table-cell table:style-name="ce21" office:value-type="float" office:value="9451.36">
            <text:p>9.451,3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RMA APARECIDA DOS SANTOS MIRANDA</text:p>
          </table:table-cell>
          <table:table-cell table:style-name="ce14" office:value-type="string">
            <text:p>AUXILIAR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819.66">
            <text:p>1.819,66 </text:p>
          </table:table-cell>
          <table:table-cell table:style-name="ce21" table:number-columns-repeated="4"/>
          <table:table-cell table:style-name="ce21" office:value-type="float" office:value="13901.96">
            <text:p>13.901,96 </text:p>
          </table:table-cell>
          <table:table-cell table:style-name="ce21" office:value-type="float" office:value="-948.1">
            <text:p><text:s/>(948,10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948.1">
            <text:p><text:s/>(948,10)</text:p>
          </table:table-cell>
          <table:table-cell table:style-name="ce21" office:value-type="float" office:value="12953.86">
            <text:p>12.953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SABELA QUEVEDO GOMES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SECRETARIA GERAL DA PRESIDÊNCIA</text:p>
          </table:table-cell>
          <table:table-cell table:style-name="ce21" office:value-type="float" office:value="20088.24">
            <text:p>20.088,24 </text:p>
          </table:table-cell>
          <table:table-cell table:style-name="ce21"/>
          <table:table-cell table:style-name="ce21" office:value-type="float" office:value="1256.15">
            <text:p>1.256,15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527.13">
            <text:p>22.527,13 </text:p>
          </table:table-cell>
          <table:table-cell table:style-name="ce21" office:value-type="float" office:value="-2806.09">
            <text:p><text:s/>(2.806,09)</text:p>
          </table:table-cell>
          <table:table-cell table:style-name="ce21" office:value-type="float" office:value="-4213.07">
            <text:p><text:s/>(4.213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19.16">
            <text:p><text:s/>(7.019,16)</text:p>
          </table:table-cell>
          <table:table-cell table:style-name="ce21" office:value-type="float" office:value="15507.97">
            <text:p>15.507,9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IVETE FÁTIMA FERR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1923.84">
            <text:p>1.923,84 </text:p>
          </table:table-cell>
          <table:table-cell table:style-name="ce21" table:number-columns-repeated="4"/>
          <table:table-cell table:style-name="ce21" office:value-type="float" office:value="14383.71">
            <text:p>14.383,71 </text:p>
          </table:table-cell>
          <table:table-cell table:style-name="ce21" office:value-type="float" office:value="-1027.58">
            <text:p><text:s/>(1.027,58)</text:p>
          </table:table-cell>
          <table:table-cell table:style-name="ce21" office:value-type="float" office:value="-2212.24">
            <text:p><text:s/>(2.212,2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39.82">
            <text:p><text:s/>(3.239,82)</text:p>
          </table:table-cell>
          <table:table-cell table:style-name="ce21" office:value-type="float" office:value="11143.89">
            <text:p>11.143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CIRA ROSA DOS SANTOS MOR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1870.01">
            <text:p>1.870,01 </text:p>
          </table:table-cell>
          <table:table-cell table:style-name="ce21" table:number-columns-repeated="4"/>
          <table:table-cell table:style-name="ce21" office:value-type="float" office:value="14329.88">
            <text:p>14.329,88 </text:p>
          </table:table-cell>
          <table:table-cell table:style-name="ce21" office:value-type="float" office:value="-1018.7">
            <text:p><text:s/>(1.018,70)</text:p>
          </table:table-cell>
          <table:table-cell table:style-name="ce21" office:value-type="float" office:value="-2252.02">
            <text:p><text:s/>(2.252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70.72">
            <text:p><text:s/>(3.270,72)</text:p>
          </table:table-cell>
          <table:table-cell table:style-name="ce21" office:value-type="float" office:value="11059.16">
            <text:p>11.059,1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CKELINE GONÇALVES JACQUES EUQUÉRI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2384.35">
            <text:p>12.384,35 </text:p>
          </table:table-cell>
          <table:table-cell table:style-name="ce21" office:value-type="float" office:value="478.25">
            <text:p>478,25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01.62">
            <text:p>16.101,6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76.57">
            <text:p><text:s/>(2.976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53.52">
            <text:p><text:s/>(3.853,52)</text:p>
          </table:table-cell>
          <table:table-cell table:style-name="ce21" office:value-type="float" office:value="12248.1">
            <text:p>12.248,1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CSON DOUGLAS BOMFIM DE OLIVEIR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NÚCLEO DE LIQUIDAÇÃO DE SENTENÇAS E ACÓRDÃOS</text:p>
          </table:table-cell>
          <table:table-cell table:style-name="ce21" office:value-type="float" office:value="8398.89">
            <text:p>8.398,8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637.91">
            <text:p>11.637,9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682.5">
            <text:p><text:s/>(1.682,5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559.45">
            <text:p><text:s/>(2.559,45)</text:p>
          </table:table-cell>
          <table:table-cell table:style-name="ce21" office:value-type="float" office:value="9078.46">
            <text:p>9.078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IME CALDEIRA</text:p>
          </table:table-cell>
          <table:table-cell table:style-name="ce14" office:value-type="string">
            <text:p>JUIZ CLASSISTA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0155.67">
            <text:p>10.155,67 </text:p>
          </table:table-cell>
          <table:table-cell table:style-name="ce21" office:value-type="float" office:value="507.78">
            <text:p>507,78 </text:p>
          </table:table-cell>
          <table:table-cell table:style-name="ce21" table:number-columns-repeated="4"/>
          <table:table-cell table:style-name="ce21" office:value-type="float" office:value="10663.45">
            <text:p>10.663,45 </text:p>
          </table:table-cell>
          <table:table-cell table:style-name="ce21" office:value-type="float" office:value="-457.61">
            <text:p><text:s/>(457,61)</text:p>
          </table:table-cell>
          <table:table-cell table:style-name="ce21" office:value-type="float" office:value="-1345.91">
            <text:p><text:s/>(1.345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803.52">
            <text:p><text:s/>(1.803,52)</text:p>
          </table:table-cell>
          <table:table-cell table:style-name="ce21" office:value-type="float" office:value="8859.93">
            <text:p>8.859,9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IR MARTINS JANKOSWSKY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7340.41">
            <text:p>7.340,41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1332.58">
            <text:p>31.332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311.1">
            <text:p><text:s/>(6.311,1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188.05">
            <text:p><text:s/>(7.188,05)</text:p>
          </table:table-cell>
          <table:table-cell table:style-name="ce21" office:value-type="float" office:value="24144.53">
            <text:p>24.144,5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IRO DE SOUSA ROS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477.61">
            <text:p>2.477,61 </text:p>
          </table:table-cell>
          <table:table-cell table:style-name="ce21" table:number-columns-repeated="4"/>
          <table:table-cell table:style-name="ce21" office:value-type="float" office:value="14937.48">
            <text:p>14.937,48 </text:p>
          </table:table-cell>
          <table:table-cell table:style-name="ce21" office:value-type="float" office:value="-1118.96">
            <text:p><text:s/>(1.118,96)</text:p>
          </table:table-cell>
          <table:table-cell table:style-name="ce21" office:value-type="float" office:value="-2164.03">
            <text:p><text:s/>(2.164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82.99">
            <text:p><text:s/>(3.282,99)</text:p>
          </table:table-cell>
          <table:table-cell table:style-name="ce21" office:value-type="float" office:value="11654.49">
            <text:p>11.654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KSON GOMES PELZL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221.87">
            <text:p>14.221,87 </text:p>
          </table:table-cell>
          <table:table-cell table:style-name="ce21" office:value-type="float" office:value="1521.1">
            <text:p>1.521,10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925.71">
            <text:p>16.925,71 </text:p>
          </table:table-cell>
          <table:table-cell table:style-name="ce21" office:value-type="float" office:value="-1827.64">
            <text:p><text:s/>(1.827,64)</text:p>
          </table:table-cell>
          <table:table-cell table:style-name="ce21" office:value-type="float" office:value="-2889.62">
            <text:p><text:s/>(2.889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17.26">
            <text:p><text:s/>(4.717,26)</text:p>
          </table:table-cell>
          <table:table-cell table:style-name="ce21" office:value-type="float" office:value="12208.45">
            <text:p>12.208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NAINA DIAS DUARTE MARTINS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office:value-type="float" office:value="935.22">
            <text:p>935,22 </text:p>
          </table:table-cell>
          <table:table-cell table:style-name="ce21" table:number-columns-repeated="2"/>
          <table:table-cell table:style-name="ce21" office:value-type="float" office:value="3301.54">
            <text:p>3.301,5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301.54">
            <text:p>3.301,5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NCER BARBOSA SOBREIRA</text:p>
          </table:table-cell>
          <table:table-cell table:style-name="ce14" office:value-type="string">
            <text:p>ANALISTA JUDICIÁRIO - NÍVEL SUPERIOR A1</text:p>
          </table:table-cell>
          <table:table-cell table:style-name="ce14" office:value-type="string">
            <text:p>SECRETARIA DE AUDITORIA INTERNA</text:p>
          </table:table-cell>
          <table:table-cell table:style-name="ce21" office:value-type="float" office:value="13303.77">
            <text:p>13.303,77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486.51">
            <text:p>14.486,51 </text:p>
          </table:table-cell>
          <table:table-cell table:style-name="ce21" office:value-type="float" office:value="-1709.65">
            <text:p><text:s/>(1.709,65)</text:p>
          </table:table-cell>
          <table:table-cell table:style-name="ce21" office:value-type="float" office:value="-2303.42">
            <text:p><text:s/>(2.303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13.07">
            <text:p><text:s/>(4.013,07)</text:p>
          </table:table-cell>
          <table:table-cell table:style-name="ce21" office:value-type="float" office:value="10473.44">
            <text:p>10.473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NE CLÉIA DOBRI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698.89">
            <text:p>15.698,89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68.35">
            <text:p><text:s/>(2.668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63.39">
            <text:p><text:s/>(4.263,39)</text:p>
          </table:table-cell>
          <table:table-cell table:style-name="ce21" office:value-type="float" office:value="11435.5">
            <text:p>11.435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NETE RIBEIRO DE MIRAND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474.05">
            <text:p>2.474,05 </text:p>
          </table:table-cell>
          <table:table-cell table:style-name="ce21" table:number-columns-repeated="4"/>
          <table:table-cell table:style-name="ce21" office:value-type="float" office:value="14556.35">
            <text:p>14.556,35 </text:p>
          </table:table-cell>
          <table:table-cell table:style-name="ce21" office:value-type="float" office:value="-1056.07">
            <text:p><text:s/>(1.056,07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056.07">
            <text:p><text:s/>(1.056,07)</text:p>
          </table:table-cell>
          <table:table-cell table:style-name="ce21" office:value-type="float" office:value="13500.28">
            <text:p>13.500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NINE PAGNAN DE CARVALH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18935.1">
            <text:p>18.935,1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484.16">
            <text:p>22.484,1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362.5">
            <text:p><text:s/>(4.362,5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39.45">
            <text:p><text:s/>(5.239,45)</text:p>
          </table:table-cell>
          <table:table-cell table:style-name="ce21" office:value-type="float" office:value="17244.71">
            <text:p>17.244,7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QUES BENTO HACHMANN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TOR DE APOIO AO JUIZ DIRETOR DO FORO DE DOURADOS</text:p>
          </table:table-cell>
          <table:table-cell table:style-name="ce21" office:value-type="float" office:value="13114.33">
            <text:p>13.114,33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758.88">
            <text:p>15.758,88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32.71">
            <text:p><text:s/>(2.632,7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27.75">
            <text:p><text:s/>(4.227,75)</text:p>
          </table:table-cell>
          <table:table-cell table:style-name="ce21" office:value-type="float" office:value="11531.13">
            <text:p>11.531,1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RBAS OLIVA FILH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1162.89">
            <text:p>1.162,89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438.42">
            <text:p>1.438,42 </text:p>
          </table:table-cell>
          <table:table-cell table:style-name="ce21" table:number-columns-repeated="2"/>
          <table:table-cell table:style-name="ce21" office:value-type="float" office:value="17167.8">
            <text:p>17.167,80 </text:p>
          </table:table-cell>
          <table:table-cell table:style-name="ce21" office:value-type="float" office:value="-1778.98">
            <text:p><text:s/>(1.778,98)</text:p>
          </table:table-cell>
          <table:table-cell table:style-name="ce21" office:value-type="float" office:value="-2899.26">
            <text:p><text:s/>(2.899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78.24">
            <text:p><text:s/>(4.678,24)</text:p>
          </table:table-cell>
          <table:table-cell table:style-name="ce21" office:value-type="float" office:value="12489.56">
            <text:p>12.489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ARBAS RENÊ GONÇALVES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DIVISÃO DE GOVERNANÇA DE CONTRATAÇÕES</text:p>
          </table:table-cell>
          <table:table-cell table:style-name="ce21" office:value-type="float" office:value="14193.63">
            <text:p>14.193,63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156.65">
            <text:p>1.156,65 </text:p>
          </table:table-cell>
          <table:table-cell table:style-name="ce21"/>
          <table:table-cell table:style-name="ce21" office:value-type="float" office:value="18899.34">
            <text:p>18.899,34 </text:p>
          </table:table-cell>
          <table:table-cell table:style-name="ce21" office:value-type="float" office:value="-1845.12">
            <text:p><text:s/>(1.845,12)</text:p>
          </table:table-cell>
          <table:table-cell table:style-name="ce21" office:value-type="float" office:value="-3479.7">
            <text:p><text:s/>(3.479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24.82">
            <text:p><text:s/>(5.324,82)</text:p>
          </table:table-cell>
          <table:table-cell table:style-name="ce21" office:value-type="float" office:value="13574.52">
            <text:p>13.574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EAN PAULO FRATARI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20690.91">
            <text:p>20.690,9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471.55">
            <text:p>471,55 </text:p>
          </table:table-cell>
          <table:table-cell table:style-name="ce21"/>
          <table:table-cell table:style-name="ce21" office:value-type="float" office:value="22345.2">
            <text:p>22.345,20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031.75">
            <text:p><text:s/>(4.031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936.09">
            <text:p><text:s/>(6.936,09)</text:p>
          </table:table-cell>
          <table:table-cell table:style-name="ce21" office:value-type="float" office:value="15409.11">
            <text:p>15.409,1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EANE CATELAN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20525.71">
            <text:p>20.525,71 </text:p>
          </table:table-cell>
          <table:table-cell table:style-name="ce21" office:value-type="float" office:value="2574.15">
            <text:p>2.574,1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648.92">
            <text:p>26.648,92 </text:p>
          </table:table-cell>
          <table:table-cell table:style-name="ce21" office:value-type="float" office:value="-3329.07">
            <text:p><text:s/>(3.329,07)</text:p>
          </table:table-cell>
          <table:table-cell table:style-name="ce21" office:value-type="float" office:value="-5098.47">
            <text:p><text:s/>(5.098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427.54">
            <text:p><text:s/>(8.427,54)</text:p>
          </table:table-cell>
          <table:table-cell table:style-name="ce21" office:value-type="float" office:value="18221.38">
            <text:p>18.221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ECER PEREIRA LUIZ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326.58">
            <text:p>2.326,58 </text:p>
          </table:table-cell>
          <table:table-cell table:style-name="ce21" table:number-columns-repeated="4"/>
          <table:table-cell table:style-name="ce21" office:value-type="float" office:value="14408.88">
            <text:p>14.408,88 </text:p>
          </table:table-cell>
          <table:table-cell table:style-name="ce21" office:value-type="float" office:value="-1031.74">
            <text:p><text:s/>(1.031,74)</text:p>
          </table:table-cell>
          <table:table-cell table:style-name="ce21" office:value-type="float" office:value="-2218.02">
            <text:p><text:s/>(2.218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49.76">
            <text:p><text:s/>(3.249,76)</text:p>
          </table:table-cell>
          <table:table-cell table:style-name="ce21" office:value-type="float" office:value="11159.12">
            <text:p>11.159,1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ENIFFER KELLY DA SILVA CHIRIATO PINTO MARTIN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2155.6">
            <text:p>12.155,6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3319.06">
            <text:p>3.319,06 </text:p>
          </table:table-cell>
          <table:table-cell table:style-name="ce21"/>
          <table:table-cell table:style-name="ce21" office:value-type="float" office:value="19648.9">
            <text:p>19.648,90 </text:p>
          </table:table-cell>
          <table:table-cell table:style-name="ce21" office:value-type="float" office:value="-1542.42">
            <text:p><text:s/>(1.542,42)</text:p>
          </table:table-cell>
          <table:table-cell table:style-name="ce21" office:value-type="float" office:value="-3407.61">
            <text:p><text:s/>(3.407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50.03">
            <text:p><text:s/>(4.950,03)</text:p>
          </table:table-cell>
          <table:table-cell table:style-name="ce21" office:value-type="float" office:value="14698.87">
            <text:p>14.698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ESSICA KRISTINA DA SILVA CHIRIATO PINT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4619.45">
            <text:p>14.619,4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168.51">
            <text:p>18.168,5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440.69">
            <text:p><text:s/>(3.440,6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17.64">
            <text:p><text:s/>(4.317,64)</text:p>
          </table:table-cell>
          <table:table-cell table:style-name="ce21" office:value-type="float" office:value="13850.87">
            <text:p>13.850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ANA DARC DOS SANTOS LIM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648.84">
            <text:p>2.648,84 </text:p>
          </table:table-cell>
          <table:table-cell table:style-name="ce21" table:number-columns-repeated="4"/>
          <table:table-cell table:style-name="ce21" office:value-type="float" office:value="15108.71">
            <text:p>15.108,71 </text:p>
          </table:table-cell>
          <table:table-cell table:style-name="ce21" office:value-type="float" office:value="-1147.21">
            <text:p><text:s/>(1.147,2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147.21">
            <text:p><text:s/>(1.147,21)</text:p>
          </table:table-cell>
          <table:table-cell table:style-name="ce21" office:value-type="float" office:value="13961.5">
            <text:p>13.961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CELIM TELES DA SILVA JÚNIOR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1862.25">
            <text:p>1.862,25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519.46">
            <text:p>1.519,46 </text:p>
          </table:table-cell>
          <table:table-cell table:style-name="ce21" table:number-columns-repeated="2"/>
          <table:table-cell table:style-name="ce21" office:value-type="float" office:value="5437.99">
            <text:p>5.437,99 </text:p>
          </table:table-cell>
          <table:table-cell table:style-name="ce21" office:value-type="float" office:value="-260.72">
            <text:p><text:s/>(260,72)</text:p>
          </table:table-cell>
          <table:table-cell table:style-name="ce21" office:value-type="float" office:value="-138.19">
            <text:p><text:s/>(138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8.91">
            <text:p><text:s/>(398,91)</text:p>
          </table:table-cell>
          <table:table-cell table:style-name="ce21" office:value-type="float" office:value="5039.08">
            <text:p>5.039,0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RDANA FERRETTI AUTOMARE PONTES</text:p>
          </table:table-cell>
          <table:table-cell table:style-name="ce14" office:value-type="string">
            <text:p>EXERCÍCIO PROVISÓRIO</text:p>
          </table:table-cell>
          <table:table-cell table:style-name="ce14" office:value-type="string">
            <text:p>3ª VARA DO TRABALHO DE CAMPO GRANDE</text:p>
          </table:table-cell>
          <table:table-cell table:style-name="ce21" table:number-columns-repeated="2"/>
          <table:table-cell table:style-name="ce21" office:value-type="float" office:value="-572.26">
            <text:p><text:s/>(572,26)</text:p>
          </table:table-cell>
          <table:table-cell table:style-name="ce21" table:number-columns-repeated="2"/>
          <table:table-cell table:style-name="ce21" office:value-type="float" office:value="572.26">
            <text:p>572,26 </text:p>
          </table:table-cell>
          <table:table-cell table:style-name="ce21" office:value-type="float" office:value="0">
            <text:p><text:s/>-00 </text:p>
          </table:table-cell>
          <table:table-cell table:style-name="ce21" table:number-columns-repeated="3"/>
          <table:table-cell table:number-columns-repeated="3" table:style-name="ce21" office:value-type="float" office:value="0">
            <text:p><text:s/>-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RGE BERTULINO DE MARC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2714.56">
            <text:p>22.714,56 </text:p>
          </table:table-cell>
          <table:table-cell table:style-name="ce21" office:value-type="float" office:value="7989.22">
            <text:p>7.989,22 </text:p>
          </table:table-cell>
          <table:table-cell table:style-name="ce21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33962.4">
            <text:p>33.962,40 </text:p>
          </table:table-cell>
          <table:table-cell table:style-name="ce21" office:value-type="float" office:value="-3950.86">
            <text:p><text:s/>(3.950,86)</text:p>
          </table:table-cell>
          <table:table-cell table:style-name="ce21" office:value-type="float" office:value="-6419.96">
            <text:p><text:s/>(6.419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370.82">
            <text:p><text:s/>(10.370,82)</text:p>
          </table:table-cell>
          <table:table-cell table:style-name="ce21" office:value-type="float" office:value="23591.58">
            <text:p>23.591,5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RGE ELIAS HATCHWELL DE ALMEIDA JUNIOR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20525.71">
            <text:p>20.525,71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9551.25">
            <text:p>29.551,2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137.39">
            <text:p><text:s/>(6.137,3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14.34">
            <text:p><text:s/>(7.014,34)</text:p>
          </table:table-cell>
          <table:table-cell table:style-name="ce21" office:value-type="float" office:value="22536.91">
            <text:p>22.536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RGE MARQUES BATIST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4623.47">
            <text:p>4.623,47 </text:p>
          </table:table-cell>
          <table:table-cell table:style-name="ce21" table:number-columns-repeated="4"/>
          <table:table-cell table:style-name="ce21" office:value-type="float" office:value="24447.09">
            <text:p>24.447,09 </text:p>
          </table:table-cell>
          <table:table-cell table:style-name="ce21" office:value-type="float" office:value="-2688.04">
            <text:p><text:s/>(2.688,04)</text:p>
          </table:table-cell>
          <table:table-cell table:style-name="ce21" office:value-type="float" office:value="-4575.18">
            <text:p><text:s/>(4.575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63.22">
            <text:p><text:s/>(7.263,22)</text:p>
          </table:table-cell>
          <table:table-cell table:style-name="ce21" office:value-type="float" office:value="17183.87">
            <text:p>17.183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IANE NAKAO ARASHIR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08.93">
            <text:p>16.008,93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701.47">
            <text:p><text:s/>(2.701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96.51">
            <text:p><text:s/>(4.296,51)</text:p>
          </table:table-cell>
          <table:table-cell table:style-name="ce21" office:value-type="float" office:value="11712.42">
            <text:p>11.712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ANTÔNIO CARDOS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22714.56">
            <text:p>22.714,56 </text:p>
          </table:table-cell>
          <table:table-cell table:style-name="ce21" office:value-type="float" office:value="686.89">
            <text:p>686,89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584.19">
            <text:p>24.584,19 </text:p>
          </table:table-cell>
          <table:table-cell table:style-name="ce21" office:value-type="float" office:value="-3392.46">
            <text:p><text:s/>(3.392,46)</text:p>
          </table:table-cell>
          <table:table-cell table:style-name="ce21" office:value-type="float" office:value="-4565.38">
            <text:p><text:s/>(4.565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957.84">
            <text:p><text:s/>(7.957,84)</text:p>
          </table:table-cell>
          <table:table-cell table:style-name="ce21" office:value-type="float" office:value="16626.35">
            <text:p>16.626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APARECIDO DOS SANTO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3822.58">
            <text:p>3.822,58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801.14">
            <text:p>18.801,14 </text:p>
          </table:table-cell>
          <table:table-cell table:style-name="ce21" office:value-type="float" office:value="-1874.89">
            <text:p><text:s/>(1.874,89)</text:p>
          </table:table-cell>
          <table:table-cell table:style-name="ce21" office:value-type="float" office:value="-3046.38">
            <text:p><text:s/>(3.046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21.27">
            <text:p><text:s/>(4.921,27)</text:p>
          </table:table-cell>
          <table:table-cell table:style-name="ce21" office:value-type="float" office:value="13879.87">
            <text:p>13.879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AURELIO GUTERREZ NUNES</text:p>
          </table:table-cell>
          <table:table-cell table:style-name="ce14" office:value-type="string">
            <text:p>TÉCNICO JUDICIÁRIO - NÍVEL MÉDIO C12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1886.98">
            <text:p>11.886,9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069.72">
            <text:p>13.069,72 </text:p>
          </table:table-cell>
          <table:table-cell table:style-name="ce21" office:value-type="float" office:value="-1491.33">
            <text:p><text:s/>(1.491,33)</text:p>
          </table:table-cell>
          <table:table-cell table:style-name="ce21" office:value-type="float" office:value="-1973.84">
            <text:p><text:s/>(1.973,8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65.17">
            <text:p><text:s/>(3.465,17)</text:p>
          </table:table-cell>
          <table:table-cell table:style-name="ce21" office:value-type="float" office:value="9604.55">
            <text:p>9.604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AUTO ARAÚJO NET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5916.34">
            <text:p>15.916,3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056.35">
            <text:p>1.056,35 </text:p>
          </table:table-cell>
          <table:table-cell table:style-name="ce21"/>
          <table:table-cell table:style-name="ce21" office:value-type="float" office:value="20521.75">
            <text:p>20.521,7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192.11">
            <text:p><text:s/>(4.192,1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69.06">
            <text:p><text:s/>(5.069,06)</text:p>
          </table:table-cell>
          <table:table-cell table:style-name="ce21" office:value-type="float" office:value="15452.69">
            <text:p>15.452,6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BARBOSA ALV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565.38">
            <text:p>2.565,38 </text:p>
          </table:table-cell>
          <table:table-cell table:style-name="ce21" table:number-columns-repeated="4"/>
          <table:table-cell table:style-name="ce21" office:value-type="float" office:value="15025.25">
            <text:p>15.025,25 </text:p>
          </table:table-cell>
          <table:table-cell table:style-name="ce21" office:value-type="float" office:value="-1133.44">
            <text:p><text:s/>(1.133,44)</text:p>
          </table:table-cell>
          <table:table-cell table:style-name="ce21" office:value-type="float" office:value="-2883.15">
            <text:p><text:s/>(2.883,1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16.59">
            <text:p><text:s/>(4.016,59)</text:p>
          </table:table-cell>
          <table:table-cell table:style-name="ce21" office:value-type="float" office:value="11008.66">
            <text:p>11.008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BARBOSA FERR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8357.83">
            <text:p>8.357,83 </text:p>
          </table:table-cell>
          <table:table-cell table:style-name="ce21" office:value-type="float" office:value="1769.32">
            <text:p>1.769,32 </text:p>
          </table:table-cell>
          <table:table-cell table:style-name="ce21" table:number-columns-repeated="4"/>
          <table:table-cell table:style-name="ce21" office:value-type="float" office:value="10127.15">
            <text:p>10.127,15 </text:p>
          </table:table-cell>
          <table:table-cell table:style-name="ce21" office:value-type="float" office:value="-379.85">
            <text:p><text:s/>(379,85)</text:p>
          </table:table-cell>
          <table:table-cell table:style-name="ce21" office:value-type="float" office:value="-1271.95">
            <text:p><text:s/>(1.271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651.8">
            <text:p><text:s/>(1.651,80)</text:p>
          </table:table-cell>
          <table:table-cell table:style-name="ce21" office:value-type="float" office:value="8475.35">
            <text:p>8.475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BRITO DE SAMPAI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2510.21">
            <text:p>12.510,2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692.95">
            <text:p>13.692,9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1908.16">
            <text:p><text:s/>(1.908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03.2">
            <text:p><text:s/>(3.503,20)</text:p>
          </table:table-cell>
          <table:table-cell table:style-name="ce21" office:value-type="float" office:value="10189.75">
            <text:p>10.189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CARLOS DE SOUZA MELO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13114.33">
            <text:p>13.114,33 </text:p>
          </table:table-cell>
          <table:table-cell table:style-name="ce21" office:value-type="float" office:value="3016.68">
            <text:p>3.016,68 </text:p>
          </table:table-cell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570.45">
            <text:p>20.570,4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153.36">
            <text:p><text:s/>(4.153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30.31">
            <text:p><text:s/>(5.030,31)</text:p>
          </table:table-cell>
          <table:table-cell table:style-name="ce21" office:value-type="float" office:value="15540.14">
            <text:p>15.540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CLAZER MESQUIT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990.39">
            <text:p>2.990,39 </text:p>
          </table:table-cell>
          <table:table-cell table:style-name="ce21" table:number-columns-repeated="4"/>
          <table:table-cell table:style-name="ce21" office:value-type="float" office:value="15450.26">
            <text:p>15.450,26 </text:p>
          </table:table-cell>
          <table:table-cell table:style-name="ce21" office:value-type="float" office:value="-1203.57">
            <text:p><text:s/>(1.203,57)</text:p>
          </table:table-cell>
          <table:table-cell table:style-name="ce21" office:value-type="float" office:value="-2457.15">
            <text:p><text:s/>(2.457,1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60.72">
            <text:p><text:s/>(3.660,72)</text:p>
          </table:table-cell>
          <table:table-cell table:style-name="ce21" office:value-type="float" office:value="11789.54">
            <text:p>11.789,5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CLÁUDIO DE MESQUIT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175.55">
            <text:p>2.175,55 </text:p>
          </table:table-cell>
          <table:table-cell table:style-name="ce21" table:number-columns-repeated="4"/>
          <table:table-cell table:style-name="ce21" office:value-type="float" office:value="14257.85">
            <text:p>14.257,85 </text:p>
          </table:table-cell>
          <table:table-cell table:style-name="ce21" office:value-type="float" office:value="-1006.82">
            <text:p><text:s/>(1.006,82)</text:p>
          </table:table-cell>
          <table:table-cell table:style-name="ce21" office:value-type="float" office:value="-2183.34">
            <text:p><text:s/>(2.183,3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190.16">
            <text:p><text:s/>(3.190,16)</text:p>
          </table:table-cell>
          <table:table-cell table:style-name="ce21" office:value-type="float" office:value="11067.69">
            <text:p>11.067,6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ELÍSIO FERREIRA TORRES JUNIOR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12434.7">
            <text:p>12.434,70 </text:p>
          </table:table-cell>
          <table:table-cell table:style-name="ce21" office:value-type="float" office:value="2033.88">
            <text:p>2.033,88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305.33">
            <text:p>305,33 </text:p>
          </table:table-cell>
          <table:table-cell table:style-name="ce21"/>
          <table:table-cell table:style-name="ce21" office:value-type="float" office:value="15956.65">
            <text:p>15.956,65 </text:p>
          </table:table-cell>
          <table:table-cell table:style-name="ce21" office:value-type="float" office:value="-1901.92">
            <text:p><text:s/>(1.901,92)</text:p>
          </table:table-cell>
          <table:table-cell table:style-name="ce21" office:value-type="float" office:value="-2654.84">
            <text:p><text:s/>(2.654,8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56.76">
            <text:p><text:s/>(4.556,76)</text:p>
          </table:table-cell>
          <table:table-cell table:style-name="ce21" office:value-type="float" office:value="11399.89">
            <text:p>11.399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FERREIRA BRONZE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2459.87">
            <text:p>12.459,87 </text:p>
          </table:table-cell>
          <table:table-cell table:style-name="ce21" office:value-type="float" office:value="2074.86">
            <text:p>2.074,86 </text:p>
          </table:table-cell>
          <table:table-cell table:style-name="ce21" table:number-columns-repeated="4"/>
          <table:table-cell table:style-name="ce21" office:value-type="float" office:value="14534.73">
            <text:p>14.534,73 </text:p>
          </table:table-cell>
          <table:table-cell table:style-name="ce21" office:value-type="float" office:value="-1052.5">
            <text:p><text:s/>(1.052,50)</text:p>
          </table:table-cell>
          <table:table-cell table:style-name="ce21" office:value-type="float" office:value="-2299.06">
            <text:p><text:s/>(2.299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51.56">
            <text:p><text:s/>(3.351,56)</text:p>
          </table:table-cell>
          <table:table-cell table:style-name="ce21" office:value-type="float" office:value="11183.17">
            <text:p>11.183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HENRIQUE AMORIM DOS SANTO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2714.56">
            <text:p>22.714,56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5973.18">
            <text:p>25.973,18 </text:p>
          </table:table-cell>
          <table:table-cell table:style-name="ce21" office:value-type="float" office:value="-3279.12">
            <text:p><text:s/>(3.279,12)</text:p>
          </table:table-cell>
          <table:table-cell table:style-name="ce21" office:value-type="float" office:value="-3989.67">
            <text:p><text:s/>(3.989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68.79">
            <text:p><text:s/>(7.268,79)</text:p>
          </table:table-cell>
          <table:table-cell table:style-name="ce21" office:value-type="float" office:value="18704.39">
            <text:p>18.704,3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HENRIQUE CARVALHO DE OLIVEIR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2497.7">
            <text:p>2.497,7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5736.72">
            <text:p>5.736,72 </text:p>
          </table:table-cell>
          <table:table-cell table:style-name="ce21" office:value-type="float" office:value="-349.68">
            <text:p><text:s/>(349,68)</text:p>
          </table:table-cell>
          <table:table-cell table:style-name="ce21" office:value-type="float" office:value="-254.12">
            <text:p><text:s/>(254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3.8">
            <text:p><text:s/>(603,80)</text:p>
          </table:table-cell>
          <table:table-cell table:style-name="ce21" office:value-type="float" office:value="5132.92">
            <text:p>5.132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LUÍS DE AZEVED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5816.84">
            <text:p>5.816,84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876.11">
            <text:p>21.876,11 </text:p>
          </table:table-cell>
          <table:table-cell table:style-name="ce21" office:value-type="float" office:value="-2546.88">
            <text:p><text:s/>(2.546,88)</text:p>
          </table:table-cell>
          <table:table-cell table:style-name="ce21" office:value-type="float" office:value="-3451.11">
            <text:p><text:s/>(3.451,1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97.99">
            <text:p><text:s/>(5.997,99)</text:p>
          </table:table-cell>
          <table:table-cell table:style-name="ce21" office:value-type="float" office:value="15878.12">
            <text:p>15.878,1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LUÍS PEREIRA DA SIL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2880.35">
            <text:p>2.880,35 </text:p>
          </table:table-cell>
          <table:table-cell table:style-name="ce21" table:number-columns-repeated="4"/>
          <table:table-cell table:style-name="ce21" office:value-type="float" office:value="15214.36">
            <text:p>15.214,36 </text:p>
          </table:table-cell>
          <table:table-cell table:style-name="ce21" office:value-type="float" office:value="-1164.64">
            <text:p><text:s/>(1.164,64)</text:p>
          </table:table-cell>
          <table:table-cell table:style-name="ce21" office:value-type="float" office:value="-2926.58">
            <text:p><text:s/>(2.926,5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91.22">
            <text:p><text:s/>(4.091,22)</text:p>
          </table:table-cell>
          <table:table-cell table:style-name="ce21" office:value-type="float" office:value="11123.14">
            <text:p>11.123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MARCELO DA SILVA PINTO</text:p>
          </table:table-cell>
          <table:table-cell table:style-name="ce14" office:value-type="string">
            <text:p>SERVIDOR ATIVO</text:p>
          </table:table-cell>
          <table:table-cell table:style-name="ce14"/>
          <table:table-cell table:style-name="ce21" office:value-type="float" office:value="-659.47">
            <text:p><text:s/>(659,47)</text:p>
          </table:table-cell>
          <table:table-cell table:style-name="ce21" office:value-type="float" office:value="-26.64">
            <text:p><text:s/>(26,64)</text:p>
          </table:table-cell>
          <table:table-cell table:style-name="ce21"/>
          <table:table-cell table:style-name="ce21" office:value-type="float" office:value="-53.76">
            <text:p><text:s/>(53,76)</text:p>
          </table:table-cell>
          <table:table-cell table:style-name="ce21"/>
          <table:table-cell table:style-name="ce21" office:value-type="float" office:value="7691.65">
            <text:p>7.691,65 </text:p>
          </table:table-cell>
          <table:table-cell table:style-name="ce21" office:value-type="float" office:value="6951.78">
            <text:p>6.951,78 </text:p>
          </table:table-cell>
          <table:table-cell table:style-name="ce21" office:value-type="float" office:value="-2342.51">
            <text:p><text:s/>(2.342,51)</text:p>
          </table:table-cell>
          <table:table-cell table:style-name="ce21" office:value-type="float" office:value="-3313.88">
            <text:p><text:s/>(3.313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56.39">
            <text:p><text:s/>(5.656,39)</text:p>
          </table:table-cell>
          <table:table-cell table:style-name="ce21" office:value-type="float" office:value="1295.39">
            <text:p>1.295,3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MARQUEIS DE LIMA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CHAPADÃO DO SUL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941.4">
            <text:p>1.941,40 </text:p>
          </table:table-cell>
          <table:table-cell table:style-name="ce21" table:number-columns-repeated="2"/>
          <table:table-cell table:style-name="ce21" office:value-type="float" office:value="15657.82">
            <text:p>15.657,8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45.89">
            <text:p><text:s/>(2.645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22.84">
            <text:p><text:s/>(3.522,84)</text:p>
          </table:table-cell>
          <table:table-cell table:style-name="ce21" office:value-type="float" office:value="12134.98">
            <text:p>12.134,9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MARQUEIS DE LIM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466.5">
            <text:p>3.466,50 </text:p>
          </table:table-cell>
          <table:table-cell table:style-name="ce21" table:number-columns-repeated="4"/>
          <table:table-cell table:style-name="ce21" office:value-type="float" office:value="15926.37">
            <text:p>15.926,37 </text:p>
          </table:table-cell>
          <table:table-cell table:style-name="ce21" office:value-type="float" office:value="-1282.12">
            <text:p><text:s/>(1.282,1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282.12">
            <text:p><text:s/>(1.282,12)</text:p>
          </table:table-cell>
          <table:table-cell table:style-name="ce21" office:value-type="float" office:value="14644.25">
            <text:p>14.644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RENATO MOREIRA COST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2714.56">
            <text:p>22.714,56 </text:p>
          </table:table-cell>
          <table:table-cell table:style-name="ce21" office:value-type="float" office:value="4425.61">
            <text:p>4.425,61 </text:p>
          </table:table-cell>
          <table:table-cell table:style-name="ce21" table:number-columns-repeated="4"/>
          <table:table-cell table:style-name="ce21" office:value-type="float" office:value="27140.17">
            <text:p>27.140,17 </text:p>
          </table:table-cell>
          <table:table-cell table:style-name="ce21" office:value-type="float" office:value="-3168.07">
            <text:p><text:s/>(3.168,07)</text:p>
          </table:table-cell>
          <table:table-cell table:style-name="ce21" office:value-type="float" office:value="-5131.64">
            <text:p><text:s/>(5.131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299.71">
            <text:p><text:s/>(8.299,71)</text:p>
          </table:table-cell>
          <table:table-cell table:style-name="ce21" office:value-type="float" office:value="18840.46">
            <text:p>18.840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RODRIGUES DA SILV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3893.03">
            <text:p>3.893,03 </text:p>
          </table:table-cell>
          <table:table-cell table:style-name="ce21" table:number-columns-repeated="4"/>
          <table:table-cell table:style-name="ce21" office:value-type="float" office:value="23716.65">
            <text:p>23.716,65 </text:p>
          </table:table-cell>
          <table:table-cell table:style-name="ce21" office:value-type="float" office:value="-2567.52">
            <text:p><text:s/>(2.567,5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567.52">
            <text:p><text:s/>(2.567,52)</text:p>
          </table:table-cell>
          <table:table-cell table:style-name="ce21" office:value-type="float" office:value="21149.13">
            <text:p>21.149,1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SILINGARDI CERVANTE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14221.87">
            <text:p>14.221,87 </text:p>
          </table:table-cell>
          <table:table-cell table:style-name="ce21" office:value-type="float" office:value="3337.45">
            <text:p>3.337,45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742.06">
            <text:p>18.742,06 </text:p>
          </table:table-cell>
          <table:table-cell table:style-name="ce21" office:value-type="float" office:value="-2084.56">
            <text:p><text:s/>(2.084,56)</text:p>
          </table:table-cell>
          <table:table-cell table:style-name="ce21" office:value-type="float" office:value="-3370.6">
            <text:p><text:s/>(3.370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55.16">
            <text:p><text:s/>(5.455,16)</text:p>
          </table:table-cell>
          <table:table-cell table:style-name="ce21" office:value-type="float" office:value="13286.9">
            <text:p>13.286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SÉ SILVA BARBOSA</text:p>
          </table:table-cell>
          <table:table-cell table:style-name="ce14" office:value-type="string">
            <text:p>ASSESSOR - CJ-03</text:p>
          </table:table-cell>
          <table:table-cell table:style-name="ce14" office:value-type="string">
            <text:p>SECRETARIA DE GOVERNANÇA E GESTÃO ESTRATÉGICA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3488.45">
            <text:p>3.488,45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7082.64">
            <text:p>27.082,6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582.75">
            <text:p><text:s/>(5.582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59.7">
            <text:p><text:s/>(6.459,70)</text:p>
          </table:table-cell>
          <table:table-cell table:style-name="ce21" office:value-type="float" office:value="20622.94">
            <text:p>20.622,94 </text:p>
          </table:table-cell>
          <table:table-cell table:style-name="ce21"/>
          <table:table-cell table:style-name="ce29" office:value-type="float" office:value="2450">
            <text:p>2.4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JOSÉ SPENCER GONZAG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326.58">
            <text:p>2.326,58 </text:p>
          </table:table-cell>
          <table:table-cell table:style-name="ce21" table:number-columns-repeated="4"/>
          <table:table-cell table:style-name="ce21" office:value-type="float" office:value="14786.45">
            <text:p>14.786,45 </text:p>
          </table:table-cell>
          <table:table-cell table:style-name="ce21" office:value-type="float" office:value="-1094.04">
            <text:p><text:s/>(1.094,04)</text:p>
          </table:table-cell>
          <table:table-cell table:style-name="ce21" office:value-type="float" office:value="-2724.04">
            <text:p><text:s/>(2.724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18.08">
            <text:p><text:s/>(3.818,08)</text:p>
          </table:table-cell>
          <table:table-cell table:style-name="ce21" office:value-type="float" office:value="10968.37">
            <text:p>10.968,3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ARMANDO MINOZZO MACHAD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NÚCLEO DE SAÚDE E PROGRAMAS ASSISTENCIAIS</text:p>
          </table:table-cell>
          <table:table-cell table:style-name="ce21" table:number-columns-repeated="2"/>
          <table:table-cell table:style-name="ce21" office:value-type="float" office:value="1461.81">
            <text:p>1.461,81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3579.77">
            <text:p>3.579,77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579.77">
            <text:p>3.579,77 </text:p>
          </table:table-cell>
          <table:table-cell table:style-name="ce21" office:value-type="float" office:value="13782.52">
            <text:p>13.782,52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CARLOS BARBOSA TÁVOR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20443.11">
            <text:p>20.443,11 </text:p>
          </table:table-cell>
          <table:table-cell table:style-name="ce21" table:number-columns-repeated="5"/>
          <table:table-cell table:style-name="ce21" office:value-type="float" office:value="20443.11">
            <text:p>20.443,11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3833.93">
            <text:p><text:s/>(3.833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738.27">
            <text:p><text:s/>(6.738,27)</text:p>
          </table:table-cell>
          <table:table-cell table:style-name="ce21" office:value-type="float" office:value="13704.84">
            <text:p>13.704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CARLOS FERREIRA FILHO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86.42">
            <text:p>12.686,42 </text:p>
          </table:table-cell>
          <table:table-cell table:style-name="ce21" office:value-type="float" office:value="2371.99">
            <text:p>2.371,99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13.76">
            <text:p>413,76 </text:p>
          </table:table-cell>
          <table:table-cell table:style-name="ce21"/>
          <table:table-cell table:style-name="ce21" office:value-type="float" office:value="23005.24">
            <text:p>23.005,2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342.77">
            <text:p><text:s/>(4.342,7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19.72">
            <text:p><text:s/>(5.219,72)</text:p>
          </table:table-cell>
          <table:table-cell table:style-name="ce21" office:value-type="float" office:value="17785.52">
            <text:p>17.785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CARLOS VALENTE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SECRETARIA DE AUDITORIA INTERN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2371.99">
            <text:p>2.371,99 </text:p>
          </table:table-cell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422.33">
            <text:p>19.422,3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837.63">
            <text:p><text:s/>(3.837,6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14.58">
            <text:p><text:s/>(4.714,58)</text:p>
          </table:table-cell>
          <table:table-cell table:style-name="ce21" office:value-type="float" office:value="14707.75">
            <text:p>14.707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CARLOS ÁVILLA DA SILV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JARDIM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573.03">
            <text:p>15.573,03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638.75">
            <text:p><text:s/>(2.638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15.54">
            <text:p><text:s/>(4.215,54)</text:p>
          </table:table-cell>
          <table:table-cell table:style-name="ce21" office:value-type="float" office:value="11357.49">
            <text:p>11.357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DOUGLAS GUIO DE AZEVEDO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5237.2">
            <text:p>5.237,20 </text:p>
          </table:table-cell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7896.17">
            <text:p>27.896,1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773.49">
            <text:p><text:s/>(5.773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50.44">
            <text:p><text:s/>(6.650,44)</text:p>
          </table:table-cell>
          <table:table-cell table:style-name="ce21" office:value-type="float" office:value="21245.73">
            <text:p>21.245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ELIAS FIGUEIREDO JUNIOR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TOR DE COORDENAÇÃO DE CARTAS PRECATÓRIAS E MANDADOS JUDICIAIS DE TRÊS LAGOAS</text:p>
          </table:table-cell>
          <table:table-cell table:style-name="ce21" office:value-type="float" office:value="23334.05">
            <text:p>23.334,0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516.79">
            <text:p>24.516,7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918.92">
            <text:p><text:s/>(3.918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95.87">
            <text:p><text:s/>(4.795,87)</text:p>
          </table:table-cell>
          <table:table-cell table:style-name="ce21" office:value-type="float" office:value="19720.92">
            <text:p>19.720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FRANCISCO DE BRITO NETO</text:p>
          </table:table-cell>
          <table:table-cell table:style-name="ce14" office:value-type="string">
            <text:p>ANALISTA JUDICIÁRIO - NÍVEL SUPERIOR C13</text:p>
          </table:table-cell>
          <table:table-cell table:style-name="ce14"/>
          <table:table-cell table:style-name="ce21" office:value-type="float" office:value="20525.71">
            <text:p>20.525,7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708.45">
            <text:p>21.708,4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3908.78">
            <text:p><text:s/>(3.908,7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13.12">
            <text:p><text:s/>(6.813,12)</text:p>
          </table:table-cell>
          <table:table-cell table:style-name="ce21" office:value-type="float" office:value="14895.33">
            <text:p>14.895,3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GABRIEL PAMPLONA MOSIMANN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59.96">
            <text:p>16.159,9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66.95">
            <text:p><text:s/>(2.666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43.9">
            <text:p><text:s/>(3.543,90)</text:p>
          </table:table-cell>
          <table:table-cell table:style-name="ce21" office:value-type="float" office:value="12616.06">
            <text:p>12.616,0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LUIZ BITENCOURT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9252.72">
            <text:p>9.252,7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895.33">
            <text:p>22.895,33 </text:p>
          </table:table-cell>
          <table:table-cell table:style-name="ce21" office:value-type="float" office:value="-2663.6">
            <text:p><text:s/>(2.663,60)</text:p>
          </table:table-cell>
          <table:table-cell table:style-name="ce21" office:value-type="float" office:value="-4353.51">
            <text:p><text:s/>(4.353,5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17.11">
            <text:p><text:s/>(7.017,11)</text:p>
          </table:table-cell>
          <table:table-cell table:style-name="ce21" office:value-type="float" office:value="15878.22">
            <text:p>15.878,2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LUIZ CARDOS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0356.26">
            <text:p>10.356,26 </text:p>
          </table:table-cell>
          <table:table-cell table:style-name="ce21" office:value-type="float" office:value="8788.89">
            <text:p>8.788,89 </text:p>
          </table:table-cell>
          <table:table-cell table:style-name="ce21" table:number-columns-repeated="4"/>
          <table:table-cell table:style-name="ce21" office:value-type="float" office:value="19145.15">
            <text:p>19.145,15 </text:p>
          </table:table-cell>
          <table:table-cell table:style-name="ce21" office:value-type="float" office:value="-1813.22">
            <text:p><text:s/>(1.813,22)</text:p>
          </table:table-cell>
          <table:table-cell table:style-name="ce21" office:value-type="float" office:value="-3305.59">
            <text:p><text:s/>(3.305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18.81">
            <text:p><text:s/>(5.118,81)</text:p>
          </table:table-cell>
          <table:table-cell table:style-name="ce21" office:value-type="float" office:value="14026.34">
            <text:p>14.026,3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OÃO MÁRCIO HIDALGO TALARICO</text:p>
          </table:table-cell>
          <table:table-cell table:style-name="ce14" office:value-type="string">
            <text:p>COORDENADOR - CJ-02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2139.73">
            <text:p>2.139,73 </text:p>
          </table:table-cell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776.17">
            <text:p>23.776,17 </text:p>
          </table:table-cell>
          <table:table-cell table:style-name="ce21" office:value-type="float" office:value="-1929.45">
            <text:p><text:s/>(1.929,45)</text:p>
          </table:table-cell>
          <table:table-cell table:style-name="ce21" office:value-type="float" office:value="-4693.36">
            <text:p><text:s/>(4.693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22.81">
            <text:p><text:s/>(6.622,81)</text:p>
          </table:table-cell>
          <table:table-cell table:style-name="ce21" office:value-type="float" office:value="17153.36">
            <text:p>17.153,3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CELIA NOGARI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456.62">
            <text:p>23.456,62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6715.24">
            <text:p>26.715,24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635.74">
            <text:p><text:s/>(4.635,7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17.08">
            <text:p><text:s/>(8.017,08)</text:p>
          </table:table-cell>
          <table:table-cell table:style-name="ce21" office:value-type="float" office:value="18698.16">
            <text:p>18.698,1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CIANE ROQUE DOS SANTO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2142.69">
            <text:p>2.142,6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5381.71">
            <text:p>5.381,71 </text:p>
          </table:table-cell>
          <table:table-cell table:style-name="ce21" office:value-type="float" office:value="-299.98">
            <text:p><text:s/>(299,98)</text:p>
          </table:table-cell>
          <table:table-cell table:style-name="ce21" office:value-type="float" office:value="-180.25">
            <text:p><text:s/>(180,2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0.23">
            <text:p><text:s/>(480,23)</text:p>
          </table:table-cell>
          <table:table-cell table:style-name="ce21" office:value-type="float" office:value="4901.48">
            <text:p>4.901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ANA CRISTIANE PRIMÃO</text:p>
          </table:table-cell>
          <table:table-cell table:style-name="ce14" office:value-type="string">
            <text:p>ANALISTA JUDICIÁRIO - NÍVEL SUPERIOR B9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8383.59">
            <text:p>18.383,59 </text:p>
          </table:table-cell>
          <table:table-cell table:style-name="ce21" table:number-columns-repeated="2"/>
          <table:table-cell table:style-name="ce21" office:value-type="float" office:value="3053.18">
            <text:p>3.053,18 </text:p>
          </table:table-cell>
          <table:table-cell table:style-name="ce21" office:value-type="float" office:value="2867.89">
            <text:p>2.867,89 </text:p>
          </table:table-cell>
          <table:table-cell table:style-name="ce21"/>
          <table:table-cell table:style-name="ce21" office:value-type="float" office:value="24304.66">
            <text:p>24.304,66 </text:p>
          </table:table-cell>
          <table:table-cell table:style-name="ce21" office:value-type="float" office:value="-2528.19">
            <text:p><text:s/>(2.528,19)</text:p>
          </table:table-cell>
          <table:table-cell table:style-name="ce21" office:value-type="float" office:value="-4030.19">
            <text:p><text:s/>(4.030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558.38">
            <text:p><text:s/>(6.558,38)</text:p>
          </table:table-cell>
          <table:table-cell table:style-name="ce21" office:value-type="float" office:value="17746.28">
            <text:p>17.746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ANA ESTACIO SILVA DE LIMA</text:p>
          </table:table-cell>
          <table:table-cell table:style-name="ce14" office:value-type="string">
            <text:p>ANALISTA JUDICIÁRIO - NÍVEL SUPERIOR C11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18708.33">
            <text:p>18.708,33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891.07">
            <text:p>19.891,07 </text:p>
          </table:table-cell>
          <table:table-cell table:style-name="ce21" office:value-type="float" office:value="-2618.1">
            <text:p><text:s/>(2.618,10)</text:p>
          </table:table-cell>
          <table:table-cell table:style-name="ce21" office:value-type="float" office:value="-3359.66">
            <text:p><text:s/>(3.359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77.76">
            <text:p><text:s/>(5.977,76)</text:p>
          </table:table-cell>
          <table:table-cell table:style-name="ce21" office:value-type="float" office:value="13913.31">
            <text:p>13.913,3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ANA GOMES DE LIM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416.65">
            <text:p>23.416,65 </text:p>
          </table:table-cell>
          <table:table-cell table:style-name="ce21" office:value-type="float" office:value="330.39">
            <text:p>330,39 </text:p>
          </table:table-cell>
          <table:table-cell table:style-name="ce21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7005.66">
            <text:p>27.005,6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300.04">
            <text:p><text:s/>(5.300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76.99">
            <text:p><text:s/>(6.176,99)</text:p>
          </table:table-cell>
          <table:table-cell table:style-name="ce21" office:value-type="float" office:value="20828.67">
            <text:p>20.828,6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ANA LIMÃO LAUR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CENTRO JUDICIÁRIO DE MÉTODOS CONSENSUAIS DE SOLUÇÃO DE DISPUTAS <text:s/>NO FORO TRABALHISTA DE DOURADOS/MS</text:p>
          </table:table-cell>
          <table:table-cell table:style-name="ce21" office:value-type="float" office:value="20443.11">
            <text:p>20.443,1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625.85">
            <text:p>21.625,8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495.73">
            <text:p><text:s/>(4.495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72.68">
            <text:p><text:s/>(5.372,68)</text:p>
          </table:table-cell>
          <table:table-cell table:style-name="ce21" office:value-type="float" office:value="16253.17">
            <text:p>16.253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ANA MARIA BOVÉRIO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BATAGUASSU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834.38">
            <text:p>15.834,38 </text:p>
          </table:table-cell>
          <table:table-cell table:style-name="ce21" office:value-type="float" office:value="-363.53">
            <text:p><text:s/>(363,53)</text:p>
          </table:table-cell>
          <table:table-cell table:style-name="ce21" office:value-type="float" office:value="-2682.81">
            <text:p><text:s/>(2.682,8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46.34">
            <text:p><text:s/>(3.046,34)</text:p>
          </table:table-cell>
          <table:table-cell table:style-name="ce21" office:value-type="float" office:value="12788.04">
            <text:p>12.788,0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ANA MARIA DEL GROSSI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20525.71">
            <text:p>20.525,71 </text:p>
          </table:table-cell>
          <table:table-cell table:style-name="ce21"/>
          <table:table-cell table:style-name="ce21" office:value-type="float" office:value="1256.15">
            <text:p>1.256,15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964.6">
            <text:p>22.964,60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306.36">
            <text:p><text:s/>(4.306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10.7">
            <text:p><text:s/>(7.210,70)</text:p>
          </table:table-cell>
          <table:table-cell table:style-name="ce21" office:value-type="float" office:value="15753.9">
            <text:p>15.753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ANA MARTINS PROTA DE SÁ DE OLIVEIR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20525.71">
            <text:p>20.525,7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074.77">
            <text:p>24.074,77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559.52">
            <text:p><text:s/>(4.559,5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63.86">
            <text:p><text:s/>(7.463,86)</text:p>
          </table:table-cell>
          <table:table-cell table:style-name="ce21" office:value-type="float" office:value="16610.91">
            <text:p>16.610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LIETA PEREIRA MENDES DOS REIS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1ª VARA DO TRABALHO DE CAMPO GRANDE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9.16">
            <text:p>14.899,16 </text:p>
          </table:table-cell>
          <table:table-cell table:style-name="ce21" office:value-type="float" office:value="-223.44">
            <text:p><text:s/>(223,44)</text:p>
          </table:table-cell>
          <table:table-cell table:style-name="ce21" office:value-type="float" office:value="-2741.86">
            <text:p><text:s/>(2.741,8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965.3">
            <text:p><text:s/>(2.965,30)</text:p>
          </table:table-cell>
          <table:table-cell table:style-name="ce21" office:value-type="float" office:value="11933.86">
            <text:p>11.933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USSARA DA CONCEIÇÃO LEITE MEDEIRO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NÚCLEO DE CONSERVAÇÃO DO AMBIENTE DE TRABALHO E TRANSPORTE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801.67">
            <text:p>3.801,67 </text:p>
          </table:table-cell>
          <table:table-cell table:style-name="ce21" table:number-columns-repeated="4"/>
          <table:table-cell table:style-name="ce21" office:value-type="float" office:value="15883.97">
            <text:p>15.883,97 </text:p>
          </table:table-cell>
          <table:table-cell table:style-name="ce21" office:value-type="float" office:value="-1841.78">
            <text:p><text:s/>(1.841,78)</text:p>
          </table:table-cell>
          <table:table-cell table:style-name="ce21" office:value-type="float" office:value="-2976.64">
            <text:p><text:s/>(2.976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18.42">
            <text:p><text:s/>(4.818,42)</text:p>
          </table:table-cell>
          <table:table-cell table:style-name="ce21" office:value-type="float" office:value="11065.55">
            <text:p>11.065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ÂNIO APARECIDO VILA MAIOR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3844.3">
            <text:p>13.844,30 </text:p>
          </table:table-cell>
          <table:table-cell table:style-name="ce21" office:value-type="float" office:value="2948.78">
            <text:p>2.948,78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975.82">
            <text:p>17.975,82 </text:p>
          </table:table-cell>
          <table:table-cell table:style-name="ce21" office:value-type="float" office:value="-2280.84">
            <text:p><text:s/>(2.280,84)</text:p>
          </table:table-cell>
          <table:table-cell table:style-name="ce21" office:value-type="float" office:value="-3105.91">
            <text:p><text:s/>(3.105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86.75">
            <text:p><text:s/>(5.386,75)</text:p>
          </table:table-cell>
          <table:table-cell table:style-name="ce21" office:value-type="float" office:value="12589.07">
            <text:p>12.589,0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ÉSSICA BORGES FÉLIX SALIB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14444.37">
            <text:p>14.444,3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8618.61">
            <text:p>18.618,6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201.34">
            <text:p><text:s/>(3.201,3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78.29">
            <text:p><text:s/>(4.078,29)</text:p>
          </table:table-cell>
          <table:table-cell table:style-name="ce21" office:value-type="float" office:value="14540.32">
            <text:p>14.540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ÔNIO LOPES RODRIGUE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334.05">
            <text:p>23.334,05 </text:p>
          </table:table-cell>
          <table:table-cell table:style-name="ce21" table:number-columns-repeated="2"/>
          <table:table-cell table:style-name="ce21" office:value-type="float" office:value="2428.27">
            <text:p>2.428,27 </text:p>
          </table:table-cell>
          <table:table-cell table:style-name="ce21" table:number-columns-repeated="2"/>
          <table:table-cell table:style-name="ce21" office:value-type="float" office:value="25762.32">
            <text:p>25.762,32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602.04">
            <text:p><text:s/>(4.602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983.38">
            <text:p><text:s/>(7.983,38)</text:p>
          </table:table-cell>
          <table:table-cell table:style-name="ce21" office:value-type="float" office:value="17778.94">
            <text:p>17.778,9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ÚLIO CÉSAR DE AMORIM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table:formula="of:=12334.01-1338.86" office:value-type="float" office:value="10995.15">
            <text:p>10.995,1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table:formula="of:=13516.75-1338.86" office:value-type="float" office:value="12177.89">
            <text:p>12.177,89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1705.09">
            <text:p><text:s/>(1.705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81.88">
            <text:p><text:s/>(3.281,88)</text:p>
          </table:table-cell>
          <table:table-cell table:style-name="ce21" table:formula="of:=10234.87-1338.86" office:value-type="float" office:value="8896.01">
            <text:p>8.896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ÚLIO CÉSAR LOPES DE OLIVEIRA</text:p>
          </table:table-cell>
          <table:table-cell table:style-name="ce14" office:value-type="string">
            <text:p>ANALISTA JUDICIÁRIO - NÍVEL SUPERIOR B7</text:p>
          </table:table-cell>
          <table:table-cell table:style-name="ce14" office:value-type="string">
            <text:p>SETOR DE COORDENAÇÃO DE CARTAS PRECATÓRIAS E MANDADOS JUDICIAIS DE DOURADOS</text:p>
          </table:table-cell>
          <table:table-cell table:style-name="ce21" office:value-type="float" office:value="21335.18">
            <text:p>21.335,18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4593.8">
            <text:p>24.593,8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741.05">
            <text:p><text:s/>(4.741,0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18">
            <text:p><text:s/>(5.618,00)</text:p>
          </table:table-cell>
          <table:table-cell table:style-name="ce21" office:value-type="float" office:value="18975.8">
            <text:p>18.975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JÚLIO CÉSAR MACHAD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20897.4">
            <text:p>20.897,40 </text:p>
          </table:table-cell>
          <table:table-cell table:style-name="ce21" office:value-type="float" office:value="6922.89">
            <text:p>6.922,89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1369.35">
            <text:p>31.369,3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689.69">
            <text:p><text:s/>(5.689,6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566.64">
            <text:p><text:s/>(6.566,64)</text:p>
          </table:table-cell>
          <table:table-cell table:style-name="ce21" office:value-type="float" office:value="24802.71">
            <text:p>24.802,7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ARITA CRISTINA FRANCISCO VERÍSSIMO GONÇALVES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6641.77">
            <text:p>6.641,77 </text:p>
          </table:table-cell>
          <table:table-cell table:style-name="ce21"/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174.84">
            <text:p>14.174,84 </text:p>
          </table:table-cell>
          <table:table-cell table:style-name="ce21" office:value-type="float" office:value="-929.85">
            <text:p><text:s/>(929,85)</text:p>
          </table:table-cell>
          <table:table-cell table:style-name="ce21" office:value-type="float" office:value="-2432.16">
            <text:p><text:s/>(2.432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62.01">
            <text:p><text:s/>(3.362,01)</text:p>
          </table:table-cell>
          <table:table-cell table:style-name="ce21" office:value-type="float" office:value="10812.83">
            <text:p>10.812,8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ARLA FERNANDES LAFAYETTE</text:p>
          </table:table-cell>
          <table:table-cell table:style-name="ce14" office:value-type="string">
            <text:p>ANALISTA JUDICIÁRIO - NÍVEL SUPERIOR A2</text:p>
          </table:table-cell>
          <table:table-cell table:style-name="ce14" office:value-type="string">
            <text:p>SETOR DE COORDENAÇÃO DE CARTAS PRECATÓRIAS E MANDADOS JUDICIAIS DE DOURADOS</text:p>
          </table:table-cell>
          <table:table-cell table:style-name="ce21" office:value-type="float" office:value="16063.45">
            <text:p>16.063,45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19322.07">
            <text:p>19.322,0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92.66">
            <text:p><text:s/>(3.092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69.61">
            <text:p><text:s/>(3.969,61)</text:p>
          </table:table-cell>
          <table:table-cell table:style-name="ce21" office:value-type="float" office:value="15352.46">
            <text:p>15.352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ARLA MARCHITTO JACOB FARIA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9927.85">
            <text:p>19.927,85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5347.35">
            <text:p>25.347,3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504.6">
            <text:p><text:s/>(4.504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81.55">
            <text:p><text:s/>(5.381,55)</text:p>
          </table:table-cell>
          <table:table-cell table:style-name="ce21" office:value-type="float" office:value="19965.8">
            <text:p>19.965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ELLI CRISTINA GRANDO ALVES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2560.56">
            <text:p>12.560,56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743.3">
            <text:p>13.743,30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130.56">
            <text:p><text:s/>(2.130,5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25.6">
            <text:p><text:s/>(3.725,60)</text:p>
          </table:table-cell>
          <table:table-cell table:style-name="ce21" office:value-type="float" office:value="10017.7">
            <text:p>10.017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EYNE AUGUSTO KELLER RIZZO</text:p>
          </table:table-cell>
          <table:table-cell table:style-name="ce14" office:value-type="string">
            <text:p>TÉCNICO JUDICIÁRIO - NÍVEL MÉDIO B6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1088.8">
            <text:p>11.088,80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3206.76">
            <text:p>13.206,7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66.89">
            <text:p><text:s/>(1.766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43.84">
            <text:p><text:s/>(2.643,84)</text:p>
          </table:table-cell>
          <table:table-cell table:style-name="ce21" office:value-type="float" office:value="10562.92">
            <text:p>10.562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IANE CAVALCANTE DA SILVA BITTENCOURT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AMAMBAI</text:p>
          </table:table-cell>
          <table:table-cell table:style-name="ce21" office:value-type="float" office:value="14023.65">
            <text:p>14.023,65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262.67">
            <text:p>17.262,6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36.54">
            <text:p><text:s/>(3.036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13.49">
            <text:p><text:s/>(3.913,49)</text:p>
          </table:table-cell>
          <table:table-cell table:style-name="ce21" office:value-type="float" office:value="13349.18">
            <text:p>13.349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ISSILA AVILA DANGUI</text:p>
          </table:table-cell>
          <table:table-cell table:style-name="ce14" office:value-type="string">
            <text:p>TÉCNICO JUDICIÁRIO - NÍVEL MÉDIO C12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12194.7">
            <text:p>12.194,70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2366.32">
            <text:p>2.366,32 </text:p>
          </table:table-cell>
          <table:table-cell table:style-name="ce21"/>
          <table:table-cell table:style-name="ce21" office:value-type="float" office:value="16678.98">
            <text:p>16.678,98 </text:p>
          </table:table-cell>
          <table:table-cell table:style-name="ce21" office:value-type="float" office:value="-1542.42">
            <text:p><text:s/>(1.542,42)</text:p>
          </table:table-cell>
          <table:table-cell table:style-name="ce21" office:value-type="float" office:value="-2590.88">
            <text:p><text:s/>(2.590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33.3">
            <text:p><text:s/>(4.133,30)</text:p>
          </table:table-cell>
          <table:table-cell table:style-name="ce21" office:value-type="float" office:value="12545.68">
            <text:p>12.545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LINGER FAHED SILVA NEPOMUCEN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ÇÃO DE CARTAS PRECATÓRIAS, ATERMAÇÃO E VARAS ITINERANTES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549.06">
            <text:p>3.549,06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549.06">
            <text:p>3.549,06 </text:p>
          </table:table-cell>
          <table:table-cell table:style-name="ce21" office:value-type="float" office:value="7184">
            <text:p>7.184,00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KÁTIA FEDICHIMA</text:p>
          </table:table-cell>
          <table:table-cell table:style-name="ce14" office:value-type="string">
            <text:p>ANALISTA JUDICIÁRIO - NÍVEL SUPERIOR C11</text:p>
          </table:table-cell>
          <table:table-cell table:style-name="ce14" office:value-type="string">
            <text:p>SETOR DE COORDENAÇÃO DE CARTAS PRECATÓRIAS E MANDADOS JUDICIAIS DE TRÊS LAGOAS</text:p>
          </table:table-cell>
          <table:table-cell table:style-name="ce21" office:value-type="float" office:value="21994.58">
            <text:p>21.994,5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177.32">
            <text:p>23.177,3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922.39">
            <text:p><text:s/>(4.922,3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99.34">
            <text:p><text:s/>(5.799,34)</text:p>
          </table:table-cell>
          <table:table-cell table:style-name="ce21" office:value-type="float" office:value="17377.98">
            <text:p>17.377,9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IANE OLIVEIRA SILVA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20088.24">
            <text:p>20.088,2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5507.74">
            <text:p>25.507,74 </text:p>
          </table:table-cell>
          <table:table-cell table:style-name="ce21" office:value-type="float" office:value="-2806.09">
            <text:p><text:s/>(2.806,09)</text:p>
          </table:table-cell>
          <table:table-cell table:style-name="ce21" office:value-type="float" office:value="-4414.09">
            <text:p><text:s/>(4.414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20.18">
            <text:p><text:s/>(7.220,18)</text:p>
          </table:table-cell>
          <table:table-cell table:style-name="ce21" office:value-type="float" office:value="18287.56">
            <text:p>18.287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RA TÁSSIA TORRES ZAPPULLA BATAGINI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3615.2">
            <text:p>13.615,2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854.22">
            <text:p>16.854,2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40.77">
            <text:p><text:s/>(3.040,7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17.72">
            <text:p><text:s/>(3.917,72)</text:p>
          </table:table-cell>
          <table:table-cell table:style-name="ce21" office:value-type="float" office:value="12936.5">
            <text:p>12.936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RISSA DE MENDONÇA LOUREIR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692.95">
            <text:p>13.692,9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314.19">
            <text:p><text:s/>(2.314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191.14">
            <text:p><text:s/>(3.191,14)</text:p>
          </table:table-cell>
          <table:table-cell table:style-name="ce21" office:value-type="float" office:value="10501.81">
            <text:p>10.501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URA CRISTINA NEVES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801.36">
            <text:p>3.801,36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961.32">
            <text:p>19.961,32 </text:p>
          </table:table-cell>
          <table:table-cell table:style-name="ce21" office:value-type="float" office:value="-2203.62">
            <text:p><text:s/>(2.203,62)</text:p>
          </table:table-cell>
          <table:table-cell table:style-name="ce21" office:value-type="float" office:value="-3673.15">
            <text:p><text:s/>(3.673,1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876.77">
            <text:p><text:s/>(5.876,77)</text:p>
          </table:table-cell>
          <table:table-cell table:style-name="ce21" office:value-type="float" office:value="14084.55">
            <text:p>14.084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URA HELENA LICETI DE BRITT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8708.33">
            <text:p>18.708,33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257.39">
            <text:p>22.257,39 </text:p>
          </table:table-cell>
          <table:table-cell table:style-name="ce21" office:value-type="float" office:value="-2618.1">
            <text:p><text:s/>(2.618,10)</text:p>
          </table:table-cell>
          <table:table-cell table:style-name="ce21" office:value-type="float" office:value="-4190.59">
            <text:p><text:s/>(4.190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08.69">
            <text:p><text:s/>(6.808,69)</text:p>
          </table:table-cell>
          <table:table-cell table:style-name="ce21" office:value-type="float" office:value="15448.7">
            <text:p>15.448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URA INÁCIA DE OLIVEIRA BARBOSA PESSATTO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1256.15">
            <text:p>1.256,15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949.1">
            <text:p>14.949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07.49">
            <text:p><text:s/>(2.607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84.44">
            <text:p><text:s/>(3.484,44)</text:p>
          </table:table-cell>
          <table:table-cell table:style-name="ce21" office:value-type="float" office:value="11464.66">
            <text:p>11.464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URA REGINA ECHEVERRIA DA SILV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912.24">
            <text:p>23.912,24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7170.86">
            <text:p>27.170,8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397.61">
            <text:p><text:s/>(5.397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274.56">
            <text:p><text:s/>(6.274,56)</text:p>
          </table:table-cell>
          <table:table-cell table:style-name="ce21" office:value-type="float" office:value="20896.3">
            <text:p>20.896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USIMAR KAHALI DE OLIVEIR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NAVIRAÍ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570.72">
            <text:p>1.570,72 </text:p>
          </table:table-cell>
          <table:table-cell table:style-name="ce21" table:number-columns-repeated="2"/>
          <table:table-cell table:style-name="ce21" office:value-type="float" office:value="3627">
            <text:p>3.627,0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627">
            <text:p>3.627,00 </text:p>
          </table:table-cell>
          <table:table-cell table:style-name="ce21" office:value-type="float" office:value="2966.56">
            <text:p>2.966,56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AÉRCIO GIOVANI RODRIGUE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TOR DE APOIO AO JUIZ DIRETOR DO FORO DE DOURADOS</text:p>
          </table:table-cell>
          <table:table-cell table:style-name="ce21" office:value-type="float" office:value="14146.35">
            <text:p>14.146,3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29.09">
            <text:p>15.329,09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571.67">
            <text:p><text:s/>(2.571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48.46">
            <text:p><text:s/>(4.148,46)</text:p>
          </table:table-cell>
          <table:table-cell table:style-name="ce21" office:value-type="float" office:value="11180.63">
            <text:p>11.180,63 </text:p>
          </table:table-cell>
          <table:table-cell table:style-name="ce21"/>
          <table:table-cell table:style-name="ce29" office:value-type="float" office:value="2022.72">
            <text:p>2.022,72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LEANDRO BASS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9425.3">
            <text:p>19.425,3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974.36">
            <text:p>22.974,3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866.57">
            <text:p><text:s/>(4.866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43.52">
            <text:p><text:s/>(5.743,52)</text:p>
          </table:table-cell>
          <table:table-cell table:style-name="ce21" office:value-type="float" office:value="17230.84">
            <text:p>17.230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ANDRO HIGA DO CANTO</text:p>
          </table:table-cell>
          <table:table-cell table:style-name="ce14" office:value-type="string">
            <text:p>ANALISTA JUDICIÁRIO - NÍVEL SUPERIOR B10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8935.1">
            <text:p>18.935,1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117.84">
            <text:p>20.117,8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819.21">
            <text:p><text:s/>(3.819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96.16">
            <text:p><text:s/>(4.696,16)</text:p>
          </table:table-cell>
          <table:table-cell table:style-name="ce21" office:value-type="float" office:value="15421.68">
            <text:p>15.421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ANDRO MONTEIRO DA SILV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072.51">
            <text:p>12.072,5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621.57">
            <text:p>15.621,5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44.56">
            <text:p><text:s/>(2.844,5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21.51">
            <text:p><text:s/>(3.721,51)</text:p>
          </table:table-cell>
          <table:table-cell table:style-name="ce21" office:value-type="float" office:value="11900.06">
            <text:p>11.900,0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NINE GARCI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1031.32">
            <text:p>1.031,32 </text:p>
          </table:table-cell>
          <table:table-cell table:style-name="ce21" table:number-columns-repeated="4"/>
          <table:table-cell table:style-name="ce21" office:value-type="float" office:value="13491.19">
            <text:p>13.491,19 </text:p>
          </table:table-cell>
          <table:table-cell table:style-name="ce21" office:value-type="float" office:value="-880.32">
            <text:p><text:s/>(880,3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880.32">
            <text:p><text:s/>(880,32)</text:p>
          </table:table-cell>
          <table:table-cell table:style-name="ce21" office:value-type="float" office:value="12610.87">
            <text:p>12.610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ONARDO LOPEZ DE ÁVILA RODRIGUES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7426.85">
            <text:p>7.426,85 </text:p>
          </table:table-cell>
          <table:table-cell table:style-name="ce21" table:number-columns-repeated="5"/>
          <table:table-cell table:style-name="ce21" office:value-type="float" office:value="7426.85">
            <text:p>7.426,85 </text:p>
          </table:table-cell>
          <table:table-cell table:style-name="ce21" office:value-type="float" office:value="-552.57">
            <text:p><text:s/>(552,57)</text:p>
          </table:table-cell>
          <table:table-cell table:style-name="ce21" office:value-type="float" office:value="-1005.47">
            <text:p><text:s/>(1.005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558.04">
            <text:p><text:s/>(1.558,04)</text:p>
          </table:table-cell>
          <table:table-cell table:style-name="ce21" office:value-type="float" office:value="5868.81">
            <text:p>5.868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TICIA GOMES SOUZA</text:p>
          </table:table-cell>
          <table:table-cell table:style-name="ce14" office:value-type="string">
            <text:p>ANALISTA JUDICIÁRIO - NÍVEL SUPERIOR A1</text:p>
          </table:table-cell>
          <table:table-cell table:style-name="ce14" office:value-type="string">
            <text:p>VARA DO TRABALHO DE AQUIDAUANA</text:p>
          </table:table-cell>
          <table:table-cell table:style-name="ce21" office:value-type="float" office:value="13202.62">
            <text:p>13.202,62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385.36">
            <text:p>14.385,3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371.47">
            <text:p><text:s/>(2.371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48.42">
            <text:p><text:s/>(3.248,42)</text:p>
          </table:table-cell>
          <table:table-cell table:style-name="ce21" office:value-type="float" office:value="11136.94">
            <text:p>11.136,9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VI LARA BELÃO</text:p>
          </table:table-cell>
          <table:table-cell table:style-name="ce14" office:value-type="string">
            <text:p>COORDENADOR - CJ-02</text:p>
          </table:table-cell>
          <table:table-cell table:style-name="ce14" office:value-type="string">
            <text:p>COORDENADORIA DE APOIO À EXECUÇÃO E À CONCILIAÇÃO</text:p>
          </table:table-cell>
          <table:table-cell table:style-name="ce21" office:value-type="float" office:value="12121.39">
            <text:p>12.121,39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146.93">
            <text:p>21.146,9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311.89">
            <text:p><text:s/>(4.311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88.84">
            <text:p><text:s/>(5.188,84)</text:p>
          </table:table-cell>
          <table:table-cell table:style-name="ce21" office:value-type="float" office:value="15958.09">
            <text:p>15.958,0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EÃO MALDONAD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20897.4">
            <text:p>20.897,4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446.46">
            <text:p>24.446,46 </text:p>
          </table:table-cell>
          <table:table-cell table:style-name="ce21" office:value-type="float" office:value="-2938.41">
            <text:p><text:s/>(2.938,41)</text:p>
          </table:table-cell>
          <table:table-cell table:style-name="ce21" office:value-type="float" office:value="-4704.5">
            <text:p><text:s/>(4.704,5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642.91">
            <text:p><text:s/>(7.642,91)</text:p>
          </table:table-cell>
          <table:table-cell table:style-name="ce21" office:value-type="float" office:value="16803.55">
            <text:p>16.803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IA GLAUCE LEITE MARTINS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839.3">
            <text:p>839,30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588.53">
            <text:p>16.588,5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06.2">
            <text:p><text:s/>(3.006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83.15">
            <text:p><text:s/>(3.883,15)</text:p>
          </table:table-cell>
          <table:table-cell table:style-name="ce21" office:value-type="float" office:value="12705.38">
            <text:p>12.705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IDIANE DE FREITAS SOUZA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1792.07">
            <text:p>11.792,0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276.35">
            <text:p>16.276,35 </text:p>
          </table:table-cell>
          <table:table-cell table:style-name="ce21" office:value-type="float" office:value="-1491.33">
            <text:p><text:s/>(1.491,33)</text:p>
          </table:table-cell>
          <table:table-cell table:style-name="ce21" office:value-type="float" office:value="-2389.93">
            <text:p><text:s/>(2.389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81.26">
            <text:p><text:s/>(3.881,26)</text:p>
          </table:table-cell>
          <table:table-cell table:style-name="ce21" office:value-type="float" office:value="12395.09">
            <text:p>12.395,0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ILIAN AJUL MIYASATO DE ARRUDA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83.07">
            <text:p>15.883,07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724.01">
            <text:p><text:s/>(2.724,0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00.8">
            <text:p><text:s/>(4.300,80)</text:p>
          </table:table-cell>
          <table:table-cell table:style-name="ce21" office:value-type="float" office:value="11582.27">
            <text:p>11.582,2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ILIANE APARECIDA DE OLIVEIRA SOUSA MIRANDA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1600.19">
            <text:p>1.600,19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609.12">
            <text:p>17.609,1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79.12">
            <text:p><text:s/>(3.079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56.07">
            <text:p><text:s/>(3.956,07)</text:p>
          </table:table-cell>
          <table:table-cell table:style-name="ce21" office:value-type="float" office:value="13653.05">
            <text:p>13.653,0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INA MAYUMI GONDA</text:p>
          </table:table-cell>
          <table:table-cell table:style-name="ce14" office:value-type="string">
            <text:p>CHEFE DO SETOR DE CADASTRAMENTO PROCESSUAL - FC-03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3678.38">
            <text:p>3.678,38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7013.84">
            <text:p>27.013,8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977.43">
            <text:p><text:s/>(5.977,4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54.38">
            <text:p><text:s/>(6.854,38)</text:p>
          </table:table-cell>
          <table:table-cell table:style-name="ce21" office:value-type="float" office:value="20159.46">
            <text:p>20.159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AS FREITAS DO ROSÁRIO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table:formula="of:=8581.82-344.94" office:value-type="float" office:value="8236.88">
            <text:p>8.236,8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table:formula="of:=9764.56-344.94" office:value-type="float" office:value="9419.62">
            <text:p>9.419,6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39.02">
            <text:p><text:s/>(1.139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15.97">
            <text:p><text:s/>(2.015,97)</text:p>
          </table:table-cell>
          <table:table-cell table:style-name="ce21" table:formula="of:=7748.59-344.94" office:value-type="float" office:value="7403.65">
            <text:p>7.403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EIMAR SOUZA SCHRODER ROSA</text:p>
          </table:table-cell>
          <table:table-cell table:style-name="ce14" office:value-type="string">
            <text:p>ANALISTA JUDICIÁRIO - NÍVEL SUPERIOR B9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20952.16">
            <text:p>20.952,16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134.9">
            <text:p>22.134,90 </text:p>
          </table:table-cell>
          <table:table-cell table:style-name="ce21" office:value-type="float" office:value="-2952">
            <text:p><text:s/>(2.952,00)</text:p>
          </table:table-cell>
          <table:table-cell table:style-name="ce21" office:value-type="float" office:value="-4065.08">
            <text:p><text:s/>(4.065,0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17.08">
            <text:p><text:s/>(7.017,08)</text:p>
          </table:table-cell>
          <table:table-cell table:style-name="ce21" office:value-type="float" office:value="15117.82">
            <text:p>15.117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A AGNES MAGALHÃES BITENCOURT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VARA DO TRABALHO DE JARDIM</text:p>
          </table:table-cell>
          <table:table-cell table:style-name="ce21" office:value-type="float" office:value="12610.9">
            <text:p>12.610,9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793.64">
            <text:p>13.793,64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144.4">
            <text:p><text:s/>(2.144,4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39.44">
            <text:p><text:s/>(3.739,44)</text:p>
          </table:table-cell>
          <table:table-cell table:style-name="ce21" office:value-type="float" office:value="10054.2">
            <text:p>10.054,2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A BEGHINI ZAMBRIM VOLCI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39.97">
            <text:p>24.239,9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214.62">
            <text:p><text:s/>(5.214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91.57">
            <text:p><text:s/>(6.091,57)</text:p>
          </table:table-cell>
          <table:table-cell table:style-name="ce21" office:value-type="float" office:value="18148.4">
            <text:p>18.148,4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A CANÉPPELE DE MELO ALVES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20525.71">
            <text:p>20.525,7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074.77">
            <text:p>24.074,77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611.65">
            <text:p><text:s/>(4.611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15.99">
            <text:p><text:s/>(7.515,99)</text:p>
          </table:table-cell>
          <table:table-cell table:style-name="ce21" office:value-type="float" office:value="16558.78">
            <text:p>16.558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A DA COSTA HIGA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RECURSOS E PRECEDENTES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8223.98">
            <text:p>28.223,98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5752.69">
            <text:p><text:s/>(5.752,6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657.03">
            <text:p><text:s/>(8.657,03)</text:p>
          </table:table-cell>
          <table:table-cell table:style-name="ce21" office:value-type="float" office:value="19566.95">
            <text:p>19.566,95 </text:p>
          </table:table-cell>
          <table:table-cell table:style-name="ce21"/>
          <table:table-cell table:style-name="ce29" office:value-type="float" office:value="1750">
            <text:p>1.7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LUCIANA MOLINA ROCHA HASHIOK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4010.01">
            <text:p>4.010,0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7249.03">
            <text:p>7.249,03 </text:p>
          </table:table-cell>
          <table:table-cell table:style-name="ce21" office:value-type="float" office:value="-561.4">
            <text:p><text:s/>(561,40)</text:p>
          </table:table-cell>
          <table:table-cell table:style-name="ce21" office:value-type="float" office:value="-628.88">
            <text:p><text:s/>(628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90.28">
            <text:p><text:s/>(1.190,28)</text:p>
          </table:table-cell>
          <table:table-cell table:style-name="ce21" office:value-type="float" office:value="6058.75">
            <text:p>6.058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A OTSUKA TAMAZAT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12599.15">
            <text:p>12.599,15 </text:p>
          </table:table-cell>
          <table:table-cell table:style-name="ce21" office:value-type="float" office:value="3351.38">
            <text:p>3.351,38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499.59">
            <text:p>19.499,59 </text:p>
          </table:table-cell>
          <table:table-cell table:style-name="ce21" office:value-type="float" office:value="-2129.38">
            <text:p><text:s/>(2.129,38)</text:p>
          </table:table-cell>
          <table:table-cell table:style-name="ce21" office:value-type="float" office:value="-3566.59">
            <text:p><text:s/>(3.566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95.97">
            <text:p><text:s/>(5.695,97)</text:p>
          </table:table-cell>
          <table:table-cell table:style-name="ce21" office:value-type="float" office:value="13803.62">
            <text:p>13.803,6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A RODRIGUES DOS SANTOS</text:p>
          </table:table-cell>
          <table:table-cell table:style-name="ce14" office:value-type="string">
            <text:p>SECRETÁRIO DE AUDIÊNCIA - FC-04</text:p>
          </table:table-cell>
          <table:table-cell table:style-name="ce14" office:value-type="string">
            <text:p>2ª VARA DO TRABALHO DE CAMPO GRANDE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table:number-columns-repeated="3"/>
          <table:table-cell table:style-name="ce21" office:value-type="float" office:value="2056.28">
            <text:p>2.056,28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2459.87">
            <text:p>12.459,87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E PERAZOLO DE ALMEIDA ANTUNES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749.23">
            <text:p>15.749,23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82.19">
            <text:p><text:s/>(2.682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77.23">
            <text:p><text:s/>(4.277,23)</text:p>
          </table:table-cell>
          <table:table-cell table:style-name="ce21" office:value-type="float" office:value="11472">
            <text:p>11.472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ANO CESAR NICODEMO RIBEIR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12585.73">
            <text:p>12.585,73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768.47">
            <text:p>13.768,47 </text:p>
          </table:table-cell>
          <table:table-cell table:style-name="ce21" office:value-type="float" office:value="-1613.29">
            <text:p><text:s/>(1.613,29)</text:p>
          </table:table-cell>
          <table:table-cell table:style-name="ce21" office:value-type="float" office:value="-2080.32">
            <text:p><text:s/>(2.080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93.61">
            <text:p><text:s/>(3.693,61)</text:p>
          </table:table-cell>
          <table:table-cell table:style-name="ce21" office:value-type="float" office:value="10074.86">
            <text:p>10.074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CIMAR GONÇALVES DE OLIVEIRA MEDEIRO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RIO BRILHANTE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648.09">
            <text:p>648,09 </text:p>
          </table:table-cell>
          <table:table-cell table:style-name="ce21"/>
          <table:table-cell table:style-name="ce21" office:value-type="float" office:value="3887.11">
            <text:p>3.887,11 </text:p>
          </table:table-cell>
          <table:table-cell table:style-name="ce21"/>
          <table:table-cell table:style-name="ce21" office:value-type="float" office:value="-4.83">
            <text:p><text:s/>(4,8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.83">
            <text:p><text:s/>(4,83)</text:p>
          </table:table-cell>
          <table:table-cell table:style-name="ce21" office:value-type="float" office:value="3882.28">
            <text:p>3.882,28 </text:p>
          </table:table-cell>
          <table:table-cell table:style-name="ce21" office:value-type="float" office:value="6637.45">
            <text:p>6.637,45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AUGUSTO DE ASSIS COLETI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2389.11">
            <text:p>2.389,1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6563.35">
            <text:p>6.563,35 </text:p>
          </table:table-cell>
          <table:table-cell table:style-name="ce21" office:value-type="float" office:value="-334.48">
            <text:p><text:s/>(334,48)</text:p>
          </table:table-cell>
          <table:table-cell table:style-name="ce21" office:value-type="float" office:value="-229.69">
            <text:p><text:s/>(229,6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4.17">
            <text:p><text:s/>(564,17)</text:p>
          </table:table-cell>
          <table:table-cell table:style-name="ce21" office:value-type="float" office:value="5999.18">
            <text:p>5.999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AUGUSTO FRÓES</text:p>
          </table:table-cell>
          <table:table-cell table:style-name="ce14" office:value-type="string">
            <text:p>TÉCNICO JUDICIÁRIO - NÍVEL MÉDIO B9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11204.6">
            <text:p>11.204,6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2387.34">
            <text:p>12.387,3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67.59">
            <text:p><text:s/>(1.767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44.54">
            <text:p><text:s/>(2.644,54)</text:p>
          </table:table-cell>
          <table:table-cell table:style-name="ce21" office:value-type="float" office:value="9742.8">
            <text:p>9.742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CARLOS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096.01">
            <text:p>14.096,01 </text:p>
          </table:table-cell>
          <table:table-cell table:style-name="ce21" office:value-type="float" office:value="5987.83">
            <text:p>5.987,83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2685.07">
            <text:p>2.685,07 </text:p>
          </table:table-cell>
          <table:table-cell table:style-name="ce21"/>
          <table:table-cell table:style-name="ce21" office:value-type="float" office:value="23951.65">
            <text:p>23.951,65 </text:p>
          </table:table-cell>
          <table:table-cell table:style-name="ce21" office:value-type="float" office:value="-2183.37">
            <text:p><text:s/>(2.183,37)</text:p>
          </table:table-cell>
          <table:table-cell table:style-name="ce21" office:value-type="float" office:value="-4723.93">
            <text:p><text:s/>(4.723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907.3">
            <text:p><text:s/>(6.907,30)</text:p>
          </table:table-cell>
          <table:table-cell table:style-name="ce21" office:value-type="float" office:value="17044.35">
            <text:p>17.044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CARLOS GARCI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372.9">
            <text:p>14.372,90 </text:p>
          </table:table-cell>
          <table:table-cell table:style-name="ce21" office:value-type="float" office:value="5122.36">
            <text:p>5.122,36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678">
            <text:p>20.678,00 </text:p>
          </table:table-cell>
          <table:table-cell table:style-name="ce21" office:value-type="float" office:value="-2328.17">
            <text:p><text:s/>(2.328,17)</text:p>
          </table:table-cell>
          <table:table-cell table:style-name="ce21" office:value-type="float" office:value="-3835.99">
            <text:p><text:s/>(3.835,9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64.16">
            <text:p><text:s/>(6.164,16)</text:p>
          </table:table-cell>
          <table:table-cell table:style-name="ce21" office:value-type="float" office:value="14513.84">
            <text:p>14.513,8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FELIPE BRAGA MARQUES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8445.99">
            <text:p>8.445,99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1992.25">
            <text:p>1.992,25 </text:p>
          </table:table-cell>
          <table:table-cell table:style-name="ce21"/>
          <table:table-cell table:style-name="ce21" office:value-type="float" office:value="12556.2">
            <text:p>12.556,2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23.26">
            <text:p><text:s/>(1.723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00.21">
            <text:p><text:s/>(2.600,21)</text:p>
          </table:table-cell>
          <table:table-cell table:style-name="ce21" office:value-type="float" office:value="9955.99">
            <text:p>9.955,9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FERNANDES FERREIR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21269.09">
            <text:p>21.269,09 </text:p>
          </table:table-cell>
          <table:table-cell table:style-name="ce21" office:value-type="float" office:value="788.96">
            <text:p>788,96 </text:p>
          </table:table-cell>
          <table:table-cell table:style-name="ce21"/>
          <table:table-cell table:style-name="ce21" office:value-type="float" office:value="591.37">
            <text:p>591,37 </text:p>
          </table:table-cell>
          <table:table-cell table:style-name="ce21" table:number-columns-repeated="2"/>
          <table:table-cell table:style-name="ce21" office:value-type="float" office:value="22649.42">
            <text:p>22.649,42 </text:p>
          </table:table-cell>
          <table:table-cell table:style-name="ce21" office:value-type="float" office:value="-3034.51">
            <text:p><text:s/>(3.034,51)</text:p>
          </table:table-cell>
          <table:table-cell table:style-name="ce21" office:value-type="float" office:value="-4294.38">
            <text:p><text:s/>(4.294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328.89">
            <text:p><text:s/>(7.328,89)</text:p>
          </table:table-cell>
          <table:table-cell table:style-name="ce21" office:value-type="float" office:value="15320.53">
            <text:p>15.320,5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HENRIQUE CARNEIRO NOVAES FILHO</text:p>
          </table:table-cell>
          <table:table-cell table:style-name="ce14" office:value-type="string">
            <text:p>REMOVIDO</text:p>
          </table:table-cell>
          <table:table-cell table:style-name="ce14" office:value-type="string">
            <text:p>VARA DO TRABALHO DE PONTA PORÃ</text:p>
          </table:table-cell>
          <table:table-cell table:style-name="ce21" table:number-columns-repeated="6"/>
          <table:table-cell table:style-name="ce21" office:value-type="float" office:value="0">
            <text:p><text:s/>-00 </text:p>
          </table:table-cell>
          <table:table-cell table:style-name="ce21" table:number-columns-repeated="3"/>
          <table:table-cell table:number-columns-repeated="3" table:style-name="ce21" office:value-type="float" office:value="0">
            <text:p><text:s/>-00 </text:p>
          </table:table-cell>
          <table:table-cell table:style-name="ce21"/>
          <table:table-cell table:style-name="ce29" office:value-type="float" office:value="1027.74">
            <text:p>1.027,74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LUIZ HENRIQUE FOGANHOLO</text:p>
          </table:table-cell>
          <table:table-cell table:style-name="ce14" office:value-type="string">
            <text:p>ANALISTA JUDICIÁRIO - NÍVEL SUPERIOR B10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18859.51">
            <text:p>18.859,5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042.25">
            <text:p>20.042,25 </text:p>
          </table:table-cell>
          <table:table-cell table:style-name="ce21" office:value-type="float" office:value="-2618.1">
            <text:p><text:s/>(2.618,10)</text:p>
          </table:table-cell>
          <table:table-cell table:style-name="ce21" office:value-type="float" office:value="-3529.29">
            <text:p><text:s/>(3.529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47.39">
            <text:p><text:s/>(6.147,39)</text:p>
          </table:table-cell>
          <table:table-cell table:style-name="ce21" office:value-type="float" office:value="13894.86">
            <text:p>13.894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IZ MAIDANA RICARDI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2334.01">
            <text:p>12.334,01 </text:p>
          </table:table-cell>
          <table:table-cell table:style-name="ce21" office:value-type="float" office:value="2474.05">
            <text:p>2.474,05 </text:p>
          </table:table-cell>
          <table:table-cell table:style-name="ce21" table:number-columns-repeated="4"/>
          <table:table-cell table:style-name="ce21" office:value-type="float" office:value="14808.06">
            <text:p>14.808,06 </text:p>
          </table:table-cell>
          <table:table-cell table:style-name="ce21" office:value-type="float" office:value="-1097.6">
            <text:p><text:s/>(1.097,60)</text:p>
          </table:table-cell>
          <table:table-cell table:style-name="ce21" office:value-type="float" office:value="-2885.42">
            <text:p><text:s/>(2.885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83.02">
            <text:p><text:s/>(3.983,02)</text:p>
          </table:table-cell>
          <table:table-cell table:style-name="ce21" office:value-type="float" office:value="10825.04">
            <text:p>10.825,0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ZINARA GONÇALVES ALCARÁ CASTEL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071.8">
            <text:p>3.071,80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865.44">
            <text:p>16.865,44 </text:p>
          </table:table-cell>
          <table:table-cell table:style-name="ce21" office:value-type="float" office:value="-2084.29">
            <text:p><text:s/>(2.084,29)</text:p>
          </table:table-cell>
          <table:table-cell table:style-name="ce21" office:value-type="float" office:value="-2750.33">
            <text:p><text:s/>(2.750,3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34.62">
            <text:p><text:s/>(4.834,62)</text:p>
          </table:table-cell>
          <table:table-cell table:style-name="ce21" office:value-type="float" office:value="12030.82">
            <text:p>12.030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UÍS FERNANDO PETRAC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2700.66">
            <text:p>2.700,66 </text:p>
          </table:table-cell>
          <table:table-cell table:style-name="ce21" table:number-columns-repeated="4"/>
          <table:table-cell table:style-name="ce21" office:value-type="float" office:value="23143.77">
            <text:p>23.143,77 </text:p>
          </table:table-cell>
          <table:table-cell table:style-name="ce21" office:value-type="float" office:value="-2472.99">
            <text:p><text:s/>(2.472,99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472.99">
            <text:p><text:s/>(2.472,99)</text:p>
          </table:table-cell>
          <table:table-cell table:style-name="ce21" office:value-type="float" office:value="20670.78">
            <text:p>20.670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ÍGIA REGINA SALOMÃO DA SIL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3617.53">
            <text:p>3.617,53 </text:p>
          </table:table-cell>
          <table:table-cell table:style-name="ce21" table:number-columns-repeated="4"/>
          <table:table-cell table:style-name="ce21" office:value-type="float" office:value="15951.54">
            <text:p>15.951,54 </text:p>
          </table:table-cell>
          <table:table-cell table:style-name="ce21" office:value-type="float" office:value="-1286.28">
            <text:p><text:s/>(1.286,28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286.28">
            <text:p><text:s/>(1.286,28)</text:p>
          </table:table-cell>
          <table:table-cell table:style-name="ce21" office:value-type="float" office:value="14665.26">
            <text:p>14.665,2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ÍNCIO MENDES NOGU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074.86">
            <text:p>2.074,86 </text:p>
          </table:table-cell>
          <table:table-cell table:style-name="ce21" table:number-columns-repeated="4"/>
          <table:table-cell table:style-name="ce21" office:value-type="float" office:value="14534.73">
            <text:p>14.534,73 </text:p>
          </table:table-cell>
          <table:table-cell table:style-name="ce21" office:value-type="float" office:value="-1052.5">
            <text:p><text:s/>(1.052,50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052.5">
            <text:p><text:s/>(1.052,50)</text:p>
          </table:table-cell>
          <table:table-cell table:style-name="ce21" office:value-type="float" office:value="13482.23">
            <text:p>13.482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ÍSIAS JOAQUIM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4221.87">
            <text:p>14.221,87 </text:p>
          </table:table-cell>
          <table:table-cell table:style-name="ce21" office:value-type="float" office:value="2423.71">
            <text:p>2.423,71 </text:p>
          </table:table-cell>
          <table:table-cell table:style-name="ce21" table:number-columns-repeated="4"/>
          <table:table-cell table:style-name="ce21" office:value-type="float" office:value="16645.58">
            <text:p>16.645,58 </text:p>
          </table:table-cell>
          <table:table-cell table:style-name="ce21" office:value-type="float" office:value="-2277.74">
            <text:p><text:s/>(2.277,74)</text:p>
          </table:table-cell>
          <table:table-cell table:style-name="ce21" office:value-type="float" office:value="-3014.06">
            <text:p><text:s/>(3.014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91.8">
            <text:p><text:s/>(5.291,80)</text:p>
          </table:table-cell>
          <table:table-cell table:style-name="ce21" office:value-type="float" office:value="11353.78">
            <text:p>11.353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LÚCIA HELENA FREITAS DA SILVA SOLETO PIMENT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2714.56">
            <text:p>22.714,56 </text:p>
          </table:table-cell>
          <table:table-cell table:style-name="ce21" office:value-type="float" office:value="4177.82">
            <text:p>4.177,82 </text:p>
          </table:table-cell>
          <table:table-cell table:style-name="ce21" table:number-columns-repeated="4"/>
          <table:table-cell table:style-name="ce21" office:value-type="float" office:value="26892.38">
            <text:p>26.892,38 </text:p>
          </table:table-cell>
          <table:table-cell table:style-name="ce21" office:value-type="float" office:value="-3120.99">
            <text:p><text:s/>(3.120,99)</text:p>
          </table:table-cell>
          <table:table-cell table:style-name="ce21" office:value-type="float" office:value="-5652.17">
            <text:p><text:s/>(5.652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773.16">
            <text:p><text:s/>(8.773,16)</text:p>
          </table:table-cell>
          <table:table-cell table:style-name="ce21" office:value-type="float" office:value="18119.22">
            <text:p>18.119,2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DALENA MONTANHERA JACOMINI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SECRETARIA GERAL DA PRESIDÊNCIA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742.2">
            <text:p>3.742,20 </text:p>
          </table:table-cell>
          <table:table-cell table:style-name="ce21" office:value-type="float" office:value="1256.15">
            <text:p>1.256,15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263.39">
            <text:p>18.263,39 </text:p>
          </table:table-cell>
          <table:table-cell table:style-name="ce21" office:value-type="float" office:value="-1833.35">
            <text:p><text:s/>(1.833,35)</text:p>
          </table:table-cell>
          <table:table-cell table:style-name="ce21" office:value-type="float" office:value="-3203.77">
            <text:p><text:s/>(3.203,7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37.12">
            <text:p><text:s/>(5.037,12)</text:p>
          </table:table-cell>
          <table:table-cell table:style-name="ce21" office:value-type="float" office:value="13226.27">
            <text:p>13.226,2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NOEL BENTO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TOR DE APOIO AO JUIZ DIRETOR DO FOR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035.56">
            <text:p>2.035,56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00.6">
            <text:p>15.300,60 </text:p>
          </table:table-cell>
          <table:table-cell table:style-name="ce21" office:value-type="float" office:value="-1849.97">
            <text:p><text:s/>(1.849,97)</text:p>
          </table:table-cell>
          <table:table-cell table:style-name="ce21" office:value-type="float" office:value="-2436.57">
            <text:p><text:s/>(2.436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86.54">
            <text:p><text:s/>(4.286,54)</text:p>
          </table:table-cell>
          <table:table-cell table:style-name="ce21" office:value-type="float" office:value="11014.06">
            <text:p>11.014,0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A DE MENEZES DORIA ALBRES</text:p>
          </table:table-cell>
          <table:table-cell table:style-name="ce14" office:value-type="string">
            <text:p>COORDENADOR - CJ-02</text:p>
          </table:table-cell>
          <table:table-cell table:style-name="ce14" office:value-type="string">
            <text:p>COORDENADORIA DE COMUNICAÇÃO SOCIAL</text:p>
          </table:table-cell>
          <table:table-cell table:style-name="ce21" office:value-type="float" office:value="11204.6">
            <text:p>11.204,60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2100.58">
            <text:p>22.100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793.17">
            <text:p><text:s/>(3.793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70.12">
            <text:p><text:s/>(4.670,12)</text:p>
          </table:table-cell>
          <table:table-cell table:style-name="ce21" office:value-type="float" office:value="17430.46">
            <text:p>17.430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LE KARINE GOMES CRISTINO</text:p>
          </table:table-cell>
          <table:table-cell table:style-name="ce14" office:value-type="string">
            <text:p>TÉCNICO JUDICIÁRIO - NÍVEL MÉDIO A1</text:p>
          </table:table-cell>
          <table:table-cell table:style-name="ce14"/>
          <table:table-cell table:style-name="ce21" office:value-type="float" office:value="8365.36">
            <text:p>8.365,36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548.1">
            <text:p>9.548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55.87">
            <text:p><text:s/>(1.155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32.82">
            <text:p><text:s/>(2.032,82)</text:p>
          </table:table-cell>
          <table:table-cell table:style-name="ce21" office:value-type="float" office:value="7515.28">
            <text:p>7.515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ANTÔNIO NAKAO</text:p>
          </table:table-cell>
          <table:table-cell table:style-name="ce14" office:value-type="string">
            <text:p>ASSISTENTE DE PROJETOS DE ENGENHARIA - FC-04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20525.71">
            <text:p>20.525,71 </text:p>
          </table:table-cell>
          <table:table-cell table:style-name="ce21" office:value-type="float" office:value="3423.18">
            <text:p>3.423,18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7187.91">
            <text:p>27.187,9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973.16">
            <text:p><text:s/>(5.973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50.11">
            <text:p><text:s/>(6.850,11)</text:p>
          </table:table-cell>
          <table:table-cell table:style-name="ce21" office:value-type="float" office:value="20337.8">
            <text:p>20.337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CESTARI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961.52">
            <text:p>961,52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282.84">
            <text:p>16.282,84 </text:p>
          </table:table-cell>
          <table:table-cell table:style-name="ce21" office:value-type="float" office:value="-1683.45">
            <text:p><text:s/>(1.683,45)</text:p>
          </table:table-cell>
          <table:table-cell table:style-name="ce21" office:value-type="float" office:value="-2804.62">
            <text:p><text:s/>(2.804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88.07">
            <text:p><text:s/>(4.488,07)</text:p>
          </table:table-cell>
          <table:table-cell table:style-name="ce21" office:value-type="float" office:value="11794.77">
            <text:p>11.794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DA ROSA COUTINHO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4221.87">
            <text:p>14.221,87 </text:p>
          </table:table-cell>
          <table:table-cell table:style-name="ce21" office:value-type="float" office:value="2345.24">
            <text:p>2.345,24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749.85">
            <text:p>17.749,85 </text:p>
          </table:table-cell>
          <table:table-cell table:style-name="ce21" office:value-type="float" office:value="-2264.8">
            <text:p><text:s/>(2.264,80)</text:p>
          </table:table-cell>
          <table:table-cell table:style-name="ce21" office:value-type="float" office:value="-2943.9">
            <text:p><text:s/>(2.943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08.7">
            <text:p><text:s/>(5.208,70)</text:p>
          </table:table-cell>
          <table:table-cell table:style-name="ce21" office:value-type="float" office:value="12541.15">
            <text:p>12.541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DOS SANTOS CAEIRO</text:p>
          </table:table-cell>
          <table:table-cell table:style-name="ce14" office:value-type="string">
            <text:p>CONCILIADOR - FC-04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20608.31">
            <text:p>20.608,3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847.33">
            <text:p>23.847,33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549.11">
            <text:p><text:s/>(4.549,1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53.45">
            <text:p><text:s/>(7.453,45)</text:p>
          </table:table-cell>
          <table:table-cell table:style-name="ce21" office:value-type="float" office:value="16393.88">
            <text:p>16.393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HITOSHI MIYAN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14023.65">
            <text:p>14.023,65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668.2">
            <text:p>16.668,2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45.89">
            <text:p><text:s/>(2.945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22.84">
            <text:p><text:s/>(3.822,84)</text:p>
          </table:table-cell>
          <table:table-cell table:style-name="ce21" office:value-type="float" office:value="12845.36">
            <text:p>12.845,3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ROGÉRIO DIA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944.15">
            <text:p>16.944,1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23.59">
            <text:p><text:s/>(2.623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00.54">
            <text:p><text:s/>(3.500,54)</text:p>
          </table:table-cell>
          <table:table-cell table:style-name="ce21" office:value-type="float" office:value="13443.61">
            <text:p>13.443,6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ELO SOARES DA SILV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SÃO GABRIEL DO OESTE E 2º NÚCLEO DE JUSTIÇA 4.0</text:p>
          </table:table-cell>
          <table:table-cell table:style-name="ce21" office:value-type="float" office:value="23416.65">
            <text:p>23.416,65 </text:p>
          </table:table-cell>
          <table:table-cell table:style-name="ce21" office:value-type="float" office:value="2149.82">
            <text:p>2.149,8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749.21">
            <text:p>26.749,21 </text:p>
          </table:table-cell>
          <table:table-cell table:style-name="ce21" office:value-type="float" office:value="-3736.06">
            <text:p><text:s/>(3.736,06)</text:p>
          </table:table-cell>
          <table:table-cell table:style-name="ce21" office:value-type="float" office:value="-4961.99">
            <text:p><text:s/>(4.961,9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698.05">
            <text:p><text:s/>(8.698,05)</text:p>
          </table:table-cell>
          <table:table-cell table:style-name="ce21" office:value-type="float" office:value="18051.16">
            <text:p>18.051,1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 ANTONIO RIBEIRO MOLENT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434.7">
            <text:p>12.434,7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014.47">
            <text:p>16.014,4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91.14">
            <text:p><text:s/>(2.591,1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68.09">
            <text:p><text:s/>(3.468,09)</text:p>
          </table:table-cell>
          <table:table-cell table:style-name="ce21" office:value-type="float" office:value="12546.38">
            <text:p>12.546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 ANTONIO TORRES DOS SANTO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2132.64">
            <text:p>12.132,64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71.66">
            <text:p>15.371,66 </text:p>
          </table:table-cell>
          <table:table-cell table:style-name="ce21" office:value-type="float" office:value="-1540.29">
            <text:p><text:s/>(1.540,29)</text:p>
          </table:table-cell>
          <table:table-cell table:style-name="ce21" office:value-type="float" office:value="-2593.41">
            <text:p><text:s/>(2.593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33.7">
            <text:p><text:s/>(4.133,70)</text:p>
          </table:table-cell>
          <table:table-cell table:style-name="ce21" office:value-type="float" office:value="11237.96">
            <text:p>11.237,9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 ANTÔNIO PEREIRA DE LUCEN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146.35">
            <text:p>14.146,35 </text:p>
          </table:table-cell>
          <table:table-cell table:style-name="ce21" office:value-type="float" office:value="3594.3">
            <text:p>3.594,30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923.39">
            <text:p>18.923,39 </text:p>
          </table:table-cell>
          <table:table-cell table:style-name="ce21" office:value-type="float" office:value="-2137.99">
            <text:p><text:s/>(2.137,99)</text:p>
          </table:table-cell>
          <table:table-cell table:style-name="ce21" office:value-type="float" office:value="-3353.63">
            <text:p><text:s/>(3.353,6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91.62">
            <text:p><text:s/>(5.491,62)</text:p>
          </table:table-cell>
          <table:table-cell table:style-name="ce21" office:value-type="float" office:value="13431.77">
            <text:p>13.431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 AURÉLIO MARTINS SILV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20443.11">
            <text:p>20.443,1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992.17">
            <text:p>23.992,1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788.79">
            <text:p><text:s/>(4.788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65.74">
            <text:p><text:s/>(5.665,74)</text:p>
          </table:table-cell>
          <table:table-cell table:style-name="ce21" office:value-type="float" office:value="18326.43">
            <text:p>18.326,4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S MARCIO DE ARAUJ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2769.8">
            <text:p>2.769,80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327.62">
            <text:p>1.327,62 </text:p>
          </table:table-cell>
          <table:table-cell table:style-name="ce21"/>
          <table:table-cell table:style-name="ce21" office:value-type="float" office:value="19897">
            <text:p>19.897,0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020.3">
            <text:p><text:s/>(4.020,3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97.25">
            <text:p><text:s/>(4.897,25)</text:p>
          </table:table-cell>
          <table:table-cell table:style-name="ce21" office:value-type="float" office:value="14999.75">
            <text:p>14.999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S REIS FERREIRA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2384.35">
            <text:p>12.384,35 </text:p>
          </table:table-cell>
          <table:table-cell table:style-name="ce21" office:value-type="float" office:value="251.71">
            <text:p>251,71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169.13">
            <text:p>20.169,13 </text:p>
          </table:table-cell>
          <table:table-cell table:style-name="ce21" office:value-type="float" office:value="-1613.29">
            <text:p><text:s/>(1.613,29)</text:p>
          </table:table-cell>
          <table:table-cell table:style-name="ce21" office:value-type="float" office:value="-3892.64">
            <text:p><text:s/>(3.892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505.93">
            <text:p><text:s/>(5.505,93)</text:p>
          </table:table-cell>
          <table:table-cell table:style-name="ce21" office:value-type="float" office:value="14663.2">
            <text:p>14.663,2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S RIBEIRO MENDES MARTIN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459.87">
            <text:p>12.459,87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377.24">
            <text:p>377,24 </text:p>
          </table:table-cell>
          <table:table-cell table:style-name="ce21"/>
          <table:table-cell table:style-name="ce21" office:value-type="float" office:value="14019.85">
            <text:p>14.019,8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206.61">
            <text:p><text:s/>(2.206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01.65">
            <text:p><text:s/>(3.801,65)</text:p>
          </table:table-cell>
          <table:table-cell table:style-name="ce21" office:value-type="float" office:value="10218.2">
            <text:p>10.218,2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S ROBERTO SEVERO ROS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12233.33">
            <text:p>12.233,33 </text:p>
          </table:table-cell>
          <table:table-cell table:style-name="ce21" office:value-type="float" office:value="1830.95">
            <text:p>1.830,95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47.02">
            <text:p>15.247,0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89.42">
            <text:p><text:s/>(2.689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66.37">
            <text:p><text:s/>(3.566,37)</text:p>
          </table:table-cell>
          <table:table-cell table:style-name="ce21" office:value-type="float" office:value="11680.65">
            <text:p>11.680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COS SALDANHA VENTUR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7522.66">
            <text:p>17.522,66 </text:p>
          </table:table-cell>
          <table:table-cell table:style-name="ce21" office:value-type="float" office:value="1276.38">
            <text:p>1.276,38 </text:p>
          </table:table-cell>
          <table:table-cell table:style-name="ce21" table:number-columns-repeated="4"/>
          <table:table-cell table:style-name="ce21" office:value-type="float" office:value="18799.04">
            <text:p>18.799,04 </text:p>
          </table:table-cell>
          <table:table-cell table:style-name="ce21" office:value-type="float" office:value="-1756.11">
            <text:p><text:s/>(1.756,11)</text:p>
          </table:table-cell>
          <table:table-cell table:style-name="ce21" office:value-type="float" office:value="-3278.25">
            <text:p><text:s/>(3.278,2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34.36">
            <text:p><text:s/>(5.034,36)</text:p>
          </table:table-cell>
          <table:table-cell table:style-name="ce21" office:value-type="float" office:value="13764.68">
            <text:p>13.764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GARETE MARQUES BORBA CANNAZZAR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6544.14">
            <text:p>6.544,14 </text:p>
          </table:table-cell>
          <table:table-cell table:style-name="ce21" table:number-columns-repeated="4"/>
          <table:table-cell table:style-name="ce21" office:value-type="float" office:value="26987.25">
            <text:p>26.987,25 </text:p>
          </table:table-cell>
          <table:table-cell table:style-name="ce21" office:value-type="float" office:value="-3139.01">
            <text:p><text:s/>(3.139,0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3139.01">
            <text:p><text:s/>(3.139,01)</text:p>
          </table:table-cell>
          <table:table-cell table:style-name="ce21" office:value-type="float" office:value="23848.24">
            <text:p>23.848,2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GARETH OLIVEIRA DA SILVA GONÇALVE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20525.71">
            <text:p>20.525,71 </text:p>
          </table:table-cell>
          <table:table-cell table:style-name="ce21" office:value-type="float" office:value="3425.36">
            <text:p>3.425,36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534.33">
            <text:p>534,33 </text:p>
          </table:table-cell>
          <table:table-cell table:style-name="ce21"/>
          <table:table-cell table:style-name="ce21" office:value-type="float" office:value="25668.14">
            <text:p>25.668,14 </text:p>
          </table:table-cell>
          <table:table-cell table:style-name="ce21" office:value-type="float" office:value="-2978.13">
            <text:p><text:s/>(2.978,13)</text:p>
          </table:table-cell>
          <table:table-cell table:style-name="ce21" office:value-type="float" office:value="-5029.54">
            <text:p><text:s/>(5.029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07.67">
            <text:p><text:s/>(8.007,67)</text:p>
          </table:table-cell>
          <table:table-cell table:style-name="ce21" office:value-type="float" office:value="17660.47">
            <text:p>17.660,4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ALICE MERLI OLIVEIRA LIM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125.21">
            <text:p>2.125,21 </text:p>
          </table:table-cell>
          <table:table-cell table:style-name="ce21" table:number-columns-repeated="4"/>
          <table:table-cell table:style-name="ce21" office:value-type="float" office:value="14585.08">
            <text:p>14.585,08 </text:p>
          </table:table-cell>
          <table:table-cell table:style-name="ce21" office:value-type="float" office:value="-1060.81">
            <text:p><text:s/>(1.060,8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060.81">
            <text:p><text:s/>(1.060,81)</text:p>
          </table:table-cell>
          <table:table-cell table:style-name="ce21" office:value-type="float" office:value="13524.27">
            <text:p>13.524,2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ALVES PEREIRA FERREIRA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5245.27">
            <text:p>15.245,27 </text:p>
          </table:table-cell>
          <table:table-cell table:style-name="ce21" table:number-columns-repeated="5"/>
          <table:table-cell table:style-name="ce21" office:value-type="float" office:value="15245.27">
            <text:p>15.245,27 </text:p>
          </table:table-cell>
          <table:table-cell table:style-name="ce21" office:value-type="float" office:value="-1169.74">
            <text:p><text:s/>(1.169,74)</text:p>
          </table:table-cell>
          <table:table-cell table:style-name="ce21" office:value-type="float" office:value="-2462.22">
            <text:p><text:s/>(2.462,2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31.96">
            <text:p><text:s/>(3.631,96)</text:p>
          </table:table-cell>
          <table:table-cell table:style-name="ce21" office:value-type="float" office:value="11613.31">
            <text:p>11.613,3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ANGÉLICA BACELAR ALV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8114.29">
            <text:p>8.114,29 </text:p>
          </table:table-cell>
          <table:table-cell table:style-name="ce21" office:value-type="float" office:value="2346.78">
            <text:p>2.346,78 </text:p>
          </table:table-cell>
          <table:table-cell table:style-name="ce21" table:number-columns-repeated="4"/>
          <table:table-cell table:style-name="ce21" office:value-type="float" office:value="10461.07">
            <text:p>10.461,07 </text:p>
          </table:table-cell>
          <table:table-cell table:style-name="ce21" office:value-type="float" office:value="-428.26">
            <text:p><text:s/>(428,26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428.26">
            <text:p><text:s/>(428,26)</text:p>
          </table:table-cell>
          <table:table-cell table:style-name="ce21" office:value-type="float" office:value="10032.81">
            <text:p>10.032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AURIA DE SA MENDES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5757.32">
            <text:p>15.757,32 </text:p>
          </table:table-cell>
          <table:table-cell table:style-name="ce21" table:number-columns-repeated="5"/>
          <table:table-cell table:style-name="ce21" office:value-type="float" office:value="15757.32">
            <text:p>15.757,32 </text:p>
          </table:table-cell>
          <table:table-cell table:style-name="ce21" office:value-type="float" office:value="-1254.23">
            <text:p><text:s/>(1.254,23)</text:p>
          </table:table-cell>
          <table:table-cell table:style-name="ce21" office:value-type="float" office:value="-2579.8">
            <text:p><text:s/>(2.579,8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34.03">
            <text:p><text:s/>(3.834,03)</text:p>
          </table:table-cell>
          <table:table-cell table:style-name="ce21" office:value-type="float" office:value="11923.29">
            <text:p>11.923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CAROLINA MARTINHO LESCANO CARDOSO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NÚCLEO DE LIQUIDAÇÃO DE SENTENÇAS E ACÓRDÃOS</text:p>
          </table:table-cell>
          <table:table-cell table:style-name="ce21" office:value-type="float" office:value="20443.11">
            <text:p>20.443,1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3053.18">
            <text:p>3.053,18 </text:p>
          </table:table-cell>
          <table:table-cell table:style-name="ce21" office:value-type="float" office:value="271.06">
            <text:p>271,06 </text:p>
          </table:table-cell>
          <table:table-cell table:style-name="ce21"/>
          <table:table-cell table:style-name="ce21" office:value-type="float" office:value="25823.63">
            <text:p>25.823,63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369.67">
            <text:p><text:s/>(4.369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274.01">
            <text:p><text:s/>(7.274,01)</text:p>
          </table:table-cell>
          <table:table-cell table:style-name="ce21" office:value-type="float" office:value="18549.62">
            <text:p>18.549,6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CECÍLIA DOS SANTOS QUEIROZ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1720.9">
            <text:p>11.720,9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11.68">
            <text:p>411,68 </text:p>
          </table:table-cell>
          <table:table-cell table:style-name="ce21"/>
          <table:table-cell table:style-name="ce21" office:value-type="float" office:value="14777.13">
            <text:p>14.777,13 </text:p>
          </table:table-cell>
          <table:table-cell table:style-name="ce21" office:value-type="float" office:value="-1474.13">
            <text:p><text:s/>(1.474,13)</text:p>
          </table:table-cell>
          <table:table-cell table:style-name="ce21" office:value-type="float" office:value="-2395.97">
            <text:p><text:s/>(2.395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70.1">
            <text:p><text:s/>(3.870,10)</text:p>
          </table:table-cell>
          <table:table-cell table:style-name="ce21" office:value-type="float" office:value="10907.03">
            <text:p>10.907,0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CLEMILDA MONTEIR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635.8">
            <text:p>3.635,80 </text:p>
          </table:table-cell>
          <table:table-cell table:style-name="ce21" table:number-columns-repeated="4"/>
          <table:table-cell table:style-name="ce21" office:value-type="float" office:value="16095.67">
            <text:p>16.095,67 </text:p>
          </table:table-cell>
          <table:table-cell table:style-name="ce21" office:value-type="float" office:value="-1310.06">
            <text:p><text:s/>(1.310,06)</text:p>
          </table:table-cell>
          <table:table-cell table:style-name="ce21" office:value-type="float" office:value="-2657.49">
            <text:p><text:s/>(2.657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67.55">
            <text:p><text:s/>(3.967,55)</text:p>
          </table:table-cell>
          <table:table-cell table:style-name="ce21" office:value-type="float" office:value="12128.12">
            <text:p>12.128,1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CLÁUDIA GOMES NUNES VELLOS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5175.19">
            <text:p>25.175,1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10.34">
            <text:p><text:s/>(5.110,3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87.29">
            <text:p><text:s/>(5.987,29)</text:p>
          </table:table-cell>
          <table:table-cell table:style-name="ce21" office:value-type="float" office:value="19187.9">
            <text:p>19.187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CONCEIÇÃO APARECIDA BARRIONUEV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686.14">
            <text:p>3.686,14 </text:p>
          </table:table-cell>
          <table:table-cell table:style-name="ce21" table:number-columns-repeated="4"/>
          <table:table-cell table:style-name="ce21" office:value-type="float" office:value="16146.01">
            <text:p>16.146,01 </text:p>
          </table:table-cell>
          <table:table-cell table:style-name="ce21" office:value-type="float" office:value="-1318.36">
            <text:p><text:s/>(1.318,36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318.36">
            <text:p><text:s/>(1.318,36)</text:p>
          </table:table-cell>
          <table:table-cell table:style-name="ce21" office:value-type="float" office:value="14827.65">
            <text:p>14.827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CONSOLATA COSTA DE OLIVEIRA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3178.91">
            <text:p>3.178,91 </text:p>
          </table:table-cell>
          <table:table-cell table:style-name="ce21" office:value-type="float" office:value="445.05">
            <text:p>445,05 </text:p>
          </table:table-cell>
          <table:table-cell table:style-name="ce21" office:value-type="float" office:value="1256.15">
            <text:p>1.256,15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6062.85">
            <text:p>6.062,85 </text:p>
          </table:table-cell>
          <table:table-cell table:style-name="ce21" office:value-type="float" office:value="-445.05">
            <text:p><text:s/>(445,05)</text:p>
          </table:table-cell>
          <table:table-cell table:style-name="ce21" office:value-type="float" office:value="-327.5">
            <text:p><text:s/>(327,5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72.55">
            <text:p><text:s/>(772,55)</text:p>
          </table:table-cell>
          <table:table-cell table:style-name="ce21" office:value-type="float" office:value="5290.3">
            <text:p>5.290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CRISTINA RODRIGUES TREU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3952.39">
            <text:p>3.952,39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062.01">
            <text:p>20.062,0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013.54">
            <text:p><text:s/>(4.013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90.49">
            <text:p><text:s/>(4.890,49)</text:p>
          </table:table-cell>
          <table:table-cell table:style-name="ce21" office:value-type="float" office:value="15171.52">
            <text:p>15.171,5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DE FÁTIMA DA SILVA BORGE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3480.04">
            <text:p>3.480,04 </text:p>
          </table:table-cell>
          <table:table-cell table:style-name="ce21" table:number-columns-repeated="4"/>
          <table:table-cell table:style-name="ce21" office:value-type="float" office:value="23303.66">
            <text:p>23.303,66 </text:p>
          </table:table-cell>
          <table:table-cell table:style-name="ce21" office:value-type="float" office:value="-2499.38">
            <text:p><text:s/>(2.499,38)</text:p>
          </table:table-cell>
          <table:table-cell table:style-name="ce21" office:value-type="float" office:value="-4260.49">
            <text:p><text:s/>(4.260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759.87">
            <text:p><text:s/>(6.759,87)</text:p>
          </table:table-cell>
          <table:table-cell table:style-name="ce21" office:value-type="float" office:value="16543.79">
            <text:p>16.543,7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DE JESUS SANTAN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1595.04">
            <text:p>1.595,04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87.99">
            <text:p>15.287,99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555.35">
            <text:p><text:s/>(2.555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50.39">
            <text:p><text:s/>(4.150,39)</text:p>
          </table:table-cell>
          <table:table-cell table:style-name="ce21" office:value-type="float" office:value="11137.6">
            <text:p>11.137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DE LOURDES MARTINS FREITAS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OUVIDORI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5825.79">
            <text:p>5.825,79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969.76">
            <text:p>25.969,76 </text:p>
          </table:table-cell>
          <table:table-cell table:style-name="ce21" office:value-type="float" office:value="-2178.7">
            <text:p><text:s/>(2.178,70)</text:p>
          </table:table-cell>
          <table:table-cell table:style-name="ce21" office:value-type="float" office:value="-5332.33">
            <text:p><text:s/>(5.332,3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11.03">
            <text:p><text:s/>(7.511,03)</text:p>
          </table:table-cell>
          <table:table-cell table:style-name="ce21" office:value-type="float" office:value="18458.73">
            <text:p>18.458,73 </text:p>
          </table:table-cell>
          <table:table-cell table:style-name="ce21"/>
          <table:table-cell table:style-name="ce29" office:value-type="float" office:value="1750">
            <text:p>1.7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RIA DIVINA RODRIGUES DOS SANTO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538.22">
            <text:p>3.538,22 </text:p>
          </table:table-cell>
          <table:table-cell table:style-name="ce21" table:number-columns-repeated="4"/>
          <table:table-cell table:style-name="ce21" office:value-type="float" office:value="15998.09">
            <text:p>15.998,09 </text:p>
          </table:table-cell>
          <table:table-cell table:style-name="ce21" office:value-type="float" office:value="-1293.96">
            <text:p><text:s/>(1.293,96)</text:p>
          </table:table-cell>
          <table:table-cell table:style-name="ce21" office:value-type="float" office:value="-3158.68">
            <text:p><text:s/>(3.158,6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52.64">
            <text:p><text:s/>(4.452,64)</text:p>
          </table:table-cell>
          <table:table-cell table:style-name="ce21" office:value-type="float" office:value="11545.45">
            <text:p>11.545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DO CARMO NETA ARANT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376.22">
            <text:p>2.376,22 </text:p>
          </table:table-cell>
          <table:table-cell table:style-name="ce21" table:number-columns-repeated="4"/>
          <table:table-cell table:style-name="ce21" office:value-type="float" office:value="14458.52">
            <text:p>14.458,52 </text:p>
          </table:table-cell>
          <table:table-cell table:style-name="ce21" office:value-type="float" office:value="-1039.93">
            <text:p><text:s/>(1.039,93)</text:p>
          </table:table-cell>
          <table:table-cell table:style-name="ce21" office:value-type="float" office:value="-2229.42">
            <text:p><text:s/>(2.229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69.35">
            <text:p><text:s/>(3.269,35)</text:p>
          </table:table-cell>
          <table:table-cell table:style-name="ce21" office:value-type="float" office:value="11189.17">
            <text:p>11.189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DORALICE SATYRO BONAVIDES HALLER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3997.83">
            <text:p>3.997,83 </text:p>
          </table:table-cell>
          <table:table-cell table:style-name="ce21" table:number-columns-repeated="4"/>
          <table:table-cell table:style-name="ce21" office:value-type="float" office:value="24440.94">
            <text:p>24.440,94 </text:p>
          </table:table-cell>
          <table:table-cell table:style-name="ce21" office:value-type="float" office:value="-2687.03">
            <text:p><text:s/>(2.687,03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687.03">
            <text:p><text:s/>(2.687,03)</text:p>
          </table:table-cell>
          <table:table-cell table:style-name="ce21" office:value-type="float" office:value="21753.91">
            <text:p>21.753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EUGÊNIA WITZLER ANTUNES RIBEIR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6835.43">
            <text:p>6.835,43 </text:p>
          </table:table-cell>
          <table:table-cell table:style-name="ce21" table:number-columns-repeated="4"/>
          <table:table-cell table:style-name="ce21" office:value-type="float" office:value="27278.54">
            <text:p>27.278,54 </text:p>
          </table:table-cell>
          <table:table-cell table:style-name="ce21" office:value-type="float" office:value="-3194.36">
            <text:p><text:s/>(3.194,36)</text:p>
          </table:table-cell>
          <table:table-cell table:style-name="ce21" office:value-type="float" office:value="-5738.19">
            <text:p><text:s/>(5.738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32.55">
            <text:p><text:s/>(8.932,55)</text:p>
          </table:table-cell>
          <table:table-cell table:style-name="ce21" office:value-type="float" office:value="18345.99">
            <text:p>18.345,9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JOSÉ MATOS DE SOUZ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O PROCESSO JUDICIAL ELETRÔNICO</text:p>
          </table:table-cell>
          <table:table-cell table:style-name="ce21" office:value-type="float" office:value="18935.1">
            <text:p>18.935,1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08.49">
            <text:p>408,49 </text:p>
          </table:table-cell>
          <table:table-cell table:style-name="ce21"/>
          <table:table-cell table:style-name="ce21" office:value-type="float" office:value="21988.14">
            <text:p>21.988,14 </text:p>
          </table:table-cell>
          <table:table-cell table:style-name="ce21" office:value-type="float" office:value="-2618.1">
            <text:p><text:s/>(2.618,10)</text:p>
          </table:table-cell>
          <table:table-cell table:style-name="ce21" office:value-type="float" office:value="-4012.27">
            <text:p><text:s/>(4.012,2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30.37">
            <text:p><text:s/>(6.630,37)</text:p>
          </table:table-cell>
          <table:table-cell table:style-name="ce21" office:value-type="float" office:value="15357.77">
            <text:p>15.357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LEONOR ROCHA</text:p>
          </table:table-cell>
          <table:table-cell table:style-name="ce14" office:value-type="string">
            <text:p>SECRETÁRIO-GERAL - CJ-04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5922.06">
            <text:p>5.922,06 </text:p>
          </table:table-cell>
          <table:table-cell table:style-name="ce21" office:value-type="float" office:value="10064.73">
            <text:p>10.064,7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7860.44">
            <text:p>37.860,44 </text:p>
          </table:table-cell>
          <table:table-cell table:style-name="ce21" office:value-type="float" office:value="-3322.55">
            <text:p><text:s/>(3.322,55)</text:p>
          </table:table-cell>
          <table:table-cell table:style-name="ce21" office:value-type="float" office:value="-8287.71">
            <text:p><text:s/>(8.287,7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610.26">
            <text:p><text:s/>(11.610,26)</text:p>
          </table:table-cell>
          <table:table-cell table:style-name="ce21" office:value-type="float" office:value="26250.18">
            <text:p>26.250,18 </text:p>
          </table:table-cell>
          <table:table-cell table:style-name="ce21"/>
          <table:table-cell table:style-name="ce29" office:value-type="float" office:value="4200">
            <text:p>4.20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RIA LUCIA NAKAMATSU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6390.32">
            <text:p>6.390,32 </text:p>
          </table:table-cell>
          <table:table-cell table:style-name="ce21" table:number-columns-repeated="5"/>
          <table:table-cell table:style-name="ce21" office:value-type="float" office:value="6390.32">
            <text:p>6.390,32 </text:p>
          </table:table-cell>
          <table:table-cell table:style-name="ce21"/>
          <table:table-cell table:style-name="ce21" office:value-type="float" office:value="-357.7">
            <text:p><text:s/>(357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7.7">
            <text:p><text:s/>(357,70)</text:p>
          </table:table-cell>
          <table:table-cell table:style-name="ce21" office:value-type="float" office:value="6032.62">
            <text:p>6.032,6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MARTA DE FIGUEIREDO MIRANDA MASCARENHA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6393.84">
            <text:p>16.393,8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942.9">
            <text:p>19.942,9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777.66">
            <text:p><text:s/>(3.777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54.61">
            <text:p><text:s/>(4.654,61)</text:p>
          </table:table-cell>
          <table:table-cell table:style-name="ce21" office:value-type="float" office:value="15288.29">
            <text:p>15.288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PAIXÃO INÁCIA DO AMARAL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6140.96">
            <text:p>16.140,96 </text:p>
          </table:table-cell>
          <table:table-cell table:style-name="ce21" table:number-columns-repeated="5"/>
          <table:table-cell table:style-name="ce21" office:value-type="float" office:value="16140.96">
            <text:p>16.140,96 </text:p>
          </table:table-cell>
          <table:table-cell table:style-name="ce21" office:value-type="float" office:value="-1317.53">
            <text:p><text:s/>(1.317,53)</text:p>
          </table:table-cell>
          <table:table-cell table:style-name="ce21" office:value-type="float" office:value="-2667.89">
            <text:p><text:s/>(2.667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85.42">
            <text:p><text:s/>(3.985,42)</text:p>
          </table:table-cell>
          <table:table-cell table:style-name="ce21" office:value-type="float" office:value="12155.54">
            <text:p>12.155,5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REGINA ALVE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3062.13">
            <text:p>3.062,13 </text:p>
          </table:table-cell>
          <table:table-cell table:style-name="ce21" table:number-columns-repeated="4"/>
          <table:table-cell table:style-name="ce21" office:value-type="float" office:value="23505.24">
            <text:p>23.505,24 </text:p>
          </table:table-cell>
          <table:table-cell table:style-name="ce21" office:value-type="float" office:value="-2532.64">
            <text:p><text:s/>(2.532,64)</text:p>
          </table:table-cell>
          <table:table-cell table:style-name="ce21" office:value-type="float" office:value="-4358.91">
            <text:p><text:s/>(4.358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91.55">
            <text:p><text:s/>(6.891,55)</text:p>
          </table:table-cell>
          <table:table-cell table:style-name="ce21" office:value-type="float" office:value="16613.69">
            <text:p>16.613,6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SILENE PEIXOTO CAVALCANTI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4590.81">
            <text:p>4.590,81 </text:p>
          </table:table-cell>
          <table:table-cell table:style-name="ce21" table:number-columns-repeated="4"/>
          <table:table-cell table:style-name="ce21" office:value-type="float" office:value="25033.92">
            <text:p>25.033,92 </text:p>
          </table:table-cell>
          <table:table-cell table:style-name="ce21" office:value-type="float" office:value="-2784.87">
            <text:p><text:s/>(2.784,87)</text:p>
          </table:table-cell>
          <table:table-cell table:style-name="ce21" office:value-type="float" office:value="-4709.93">
            <text:p><text:s/>(4.709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94.8">
            <text:p><text:s/>(7.494,80)</text:p>
          </table:table-cell>
          <table:table-cell table:style-name="ce21" office:value-type="float" office:value="17539.12">
            <text:p>17.539,1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TOMAZIA DE OLIV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527.95">
            <text:p>2.527,95 </text:p>
          </table:table-cell>
          <table:table-cell table:style-name="ce21" table:number-columns-repeated="4"/>
          <table:table-cell table:style-name="ce21" office:value-type="float" office:value="14610.25">
            <text:p>14.610,25 </text:p>
          </table:table-cell>
          <table:table-cell table:style-name="ce21" office:value-type="float" office:value="-1064.96">
            <text:p><text:s/>(1.064,96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064.96">
            <text:p><text:s/>(1.064,96)</text:p>
          </table:table-cell>
          <table:table-cell table:style-name="ce21" office:value-type="float" office:value="13545.29">
            <text:p>13.545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 VANDA ALV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134.56">
            <text:p>2.134,56 </text:p>
          </table:table-cell>
          <table:table-cell table:style-name="ce21" table:number-columns-repeated="4"/>
          <table:table-cell table:style-name="ce21" office:value-type="float" office:value="14594.43">
            <text:p>14.594,43 </text:p>
          </table:table-cell>
          <table:table-cell table:style-name="ce21" office:value-type="float" office:value="-1062.35">
            <text:p><text:s/>(1.062,35)</text:p>
          </table:table-cell>
          <table:table-cell table:style-name="ce21" office:value-type="float" office:value="-2836.36">
            <text:p><text:s/>(2.836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98.71">
            <text:p><text:s/>(3.898,71)</text:p>
          </table:table-cell>
          <table:table-cell table:style-name="ce21" office:value-type="float" office:value="10695.72">
            <text:p>10.695,7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NA RIVERO ARAÚJO SILVA</text:p>
          </table:table-cell>
          <table:table-cell table:style-name="ce14" office:value-type="string">
            <text:p>ANALISTA JUDICIÁRIO - NÍVEL SUPERIOR C11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22344.93">
            <text:p>22.344,93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527.67">
            <text:p>23.527,67 </text:p>
          </table:table-cell>
          <table:table-cell table:style-name="ce21" office:value-type="float" office:value="-3192.44">
            <text:p><text:s/>(3.192,44)</text:p>
          </table:table-cell>
          <table:table-cell table:style-name="ce21" office:value-type="float" office:value="-4381.97">
            <text:p><text:s/>(4.381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74.41">
            <text:p><text:s/>(7.574,41)</text:p>
          </table:table-cell>
          <table:table-cell table:style-name="ce21" office:value-type="float" office:value="15953.26">
            <text:p>15.953,2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ANA TEIXEIRA RAMALH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JARDIM</text:p>
          </table:table-cell>
          <table:table-cell table:style-name="ce21" office:value-type="float" office:value="15916.34">
            <text:p>15.916,3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465.4">
            <text:p>19.465,4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709.51">
            <text:p><text:s/>(3.709,5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86.46">
            <text:p><text:s/>(4.586,46)</text:p>
          </table:table-cell>
          <table:table-cell table:style-name="ce21" office:value-type="float" office:value="14878.94">
            <text:p>14.878,9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LENE MACHADO FRANCO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2485.04">
            <text:p>12.485,04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667.78">
            <text:p>13.667,78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114.81">
            <text:p><text:s/>(2.114,8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91.6">
            <text:p><text:s/>(3.691,60)</text:p>
          </table:table-cell>
          <table:table-cell table:style-name="ce21" office:value-type="float" office:value="9976.18">
            <text:p>9.976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LU HIGA WEBER DO CANT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4841.52">
            <text:p>4.841,52 </text:p>
          </table:table-cell>
          <table:table-cell table:style-name="ce21" table:number-columns-repeated="4"/>
          <table:table-cell table:style-name="ce21" office:value-type="float" office:value="17301.39">
            <text:p>17.301,39 </text:p>
          </table:table-cell>
          <table:table-cell table:style-name="ce21" office:value-type="float" office:value="-1509">
            <text:p><text:s/>(1.509,00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509">
            <text:p><text:s/>(1.509,00)</text:p>
          </table:table-cell>
          <table:table-cell table:style-name="ce21" office:value-type="float" office:value="15792.39">
            <text:p>15.792,3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NA GUIDI RODRIGUES</text:p>
          </table:table-cell>
          <table:table-cell table:style-name="ce14" office:value-type="string">
            <text:p>ANALISTA JUDICIÁRIO - NÍVEL SUPERIOR A2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4080.31">
            <text:p>14.080,31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198.27">
            <text:p>16.198,2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93.65">
            <text:p><text:s/>(2.593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70.6">
            <text:p><text:s/>(3.470,60)</text:p>
          </table:table-cell>
          <table:table-cell table:style-name="ce21" office:value-type="float" office:value="12727.67">
            <text:p>12.727,6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NALDO MARQUE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3334.05">
            <text:p>23.334,05 </text:p>
          </table:table-cell>
          <table:table-cell table:style-name="ce21" office:value-type="float" office:value="8008.63">
            <text:p>8.008,63 </text:p>
          </table:table-cell>
          <table:table-cell table:style-name="ce21"/>
          <table:table-cell table:style-name="ce21" office:value-type="float" office:value="2532.06">
            <text:p>2.532,06 </text:p>
          </table:table-cell>
          <table:table-cell table:style-name="ce21" table:number-columns-repeated="2"/>
          <table:table-cell table:style-name="ce21" office:value-type="float" office:value="33874.74">
            <text:p>33.874,74 </text:p>
          </table:table-cell>
          <table:table-cell table:style-name="ce21" office:value-type="float" office:value="-4052.87">
            <text:p><text:s/>(4.052,87)</text:p>
          </table:table-cell>
          <table:table-cell table:style-name="ce21" office:value-type="float" office:value="-6463.33">
            <text:p><text:s/>(6.463,3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516.2">
            <text:p><text:s/>(10.516,20)</text:p>
          </table:table-cell>
          <table:table-cell table:style-name="ce21" office:value-type="float" office:value="23358.54">
            <text:p>23.358,5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NEZ COSTA DE OLIVEIR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GERAL DA PRESIDÊNCIA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549.06">
            <text:p>3.549,06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549.06">
            <text:p>3.549,06 </text:p>
          </table:table-cell>
          <table:table-cell table:style-name="ce21" office:value-type="float" office:value="1565.35">
            <text:p>1.565,35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NÊS CARNEIRO DE ALMEID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09.62">
            <text:p>16.109,62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24.88">
            <text:p><text:s/>(2.624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19.92">
            <text:p><text:s/>(4.219,92)</text:p>
          </table:table-cell>
          <table:table-cell table:style-name="ce21" office:value-type="float" office:value="11889.7">
            <text:p>11.889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OZAN RODRIGUES DO PRAD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8408.29">
            <text:p>8.408,29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2400.46">
            <text:p>32.400,4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7406.61">
            <text:p><text:s/>(7.406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283.56">
            <text:p><text:s/>(8.283,56)</text:p>
          </table:table-cell>
          <table:table-cell table:style-name="ce21" office:value-type="float" office:value="24116.9">
            <text:p>24.116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SA EXEL DE ARAÚJO BRAG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20608.31">
            <text:p>20.608,3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791.05">
            <text:p>21.791,0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3879.36">
            <text:p><text:s/>(3.879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783.7">
            <text:p><text:s/>(6.783,70)</text:p>
          </table:table-cell>
          <table:table-cell table:style-name="ce21" office:value-type="float" office:value="15007.35">
            <text:p>15.007,3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SA SAYURI NISHIMUR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4645.84">
            <text:p>4.645,84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338.79">
            <text:p>18.338,7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212.54">
            <text:p><text:s/>(3.212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89.49">
            <text:p><text:s/>(4.089,49)</text:p>
          </table:table-cell>
          <table:table-cell table:style-name="ce21" office:value-type="float" office:value="14249.3">
            <text:p>14.249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STELA JORI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RIO BRILHANTE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511.85">
            <text:p>511,85 </text:p>
          </table:table-cell>
          <table:table-cell table:style-name="ce21"/>
          <table:table-cell table:style-name="ce21" office:value-type="float" office:value="3750.87">
            <text:p>3.750,87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750.87">
            <text:p>3.750,87 </text:p>
          </table:table-cell>
          <table:table-cell table:style-name="ce21" office:value-type="float" office:value="3726.54">
            <text:p>3.726,54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ITÔNIO BARRETO DE ALMEID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2411.65">
            <text:p>2.411,65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261.57">
            <text:p>18.261,57 </text:p>
          </table:table-cell>
          <table:table-cell table:style-name="ce21" office:value-type="float" office:value="-1974.32">
            <text:p><text:s/>(1.974,32)</text:p>
          </table:table-cell>
          <table:table-cell table:style-name="ce21" office:value-type="float" office:value="-3164.51">
            <text:p><text:s/>(3.164,5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38.83">
            <text:p><text:s/>(5.138,83)</text:p>
          </table:table-cell>
          <table:table-cell table:style-name="ce21" office:value-type="float" office:value="13122.74">
            <text:p>13.122,7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LENE DOS SANTOS FERREIR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5926.37">
            <text:p>5.926,37 </text:p>
          </table:table-cell>
          <table:table-cell table:style-name="ce21" office:value-type="float" office:value="829.69">
            <text:p>829,69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995.08">
            <text:p>9.995,08 </text:p>
          </table:table-cell>
          <table:table-cell table:style-name="ce21" office:value-type="float" office:value="-829.69">
            <text:p><text:s/>(829,69)</text:p>
          </table:table-cell>
          <table:table-cell table:style-name="ce21" office:value-type="float" office:value="-1310.27">
            <text:p><text:s/>(1.310,2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39.96">
            <text:p><text:s/>(2.139,96)</text:p>
          </table:table-cell>
          <table:table-cell table:style-name="ce21" office:value-type="float" office:value="7855.12">
            <text:p>7.855,12 </text:p>
          </table:table-cell>
          <table:table-cell table:style-name="ce21"/>
          <table:table-cell table:style-name="ce29" office:value-type="float" office:value="1452.48">
            <text:p>1.452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RLENE GARCIA AFONS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4263.83">
            <text:p>4.263,83 </text:p>
          </table:table-cell>
          <table:table-cell table:style-name="ce21" table:number-columns-repeated="4"/>
          <table:table-cell table:style-name="ce21" office:value-type="float" office:value="16723.7">
            <text:p>16.723,70 </text:p>
          </table:table-cell>
          <table:table-cell table:style-name="ce21" office:value-type="float" office:value="-1413.68">
            <text:p><text:s/>(1.413,68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413.68">
            <text:p><text:s/>(1.413,68)</text:p>
          </table:table-cell>
          <table:table-cell table:style-name="ce21" office:value-type="float" office:value="15310.02">
            <text:p>15.310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LEY TSIEKO YOZA</text:p>
          </table:table-cell>
          <table:table-cell table:style-name="ce14" office:value-type="string">
            <text:p>ASSISTENTE DE COORDENADOR - FC-05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19988.82">
            <text:p>19.988,82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537.88">
            <text:p>23.537,8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021.54">
            <text:p><text:s/>(5.021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898.49">
            <text:p><text:s/>(5.898,49)</text:p>
          </table:table-cell>
          <table:table-cell table:style-name="ce21" office:value-type="float" office:value="17639.39">
            <text:p>17.639,3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LI DE SOUZA NOTARI</text:p>
          </table:table-cell>
          <table:table-cell table:style-name="ce14" office:value-type="string">
            <text:p>ASSISTENTE DE DIVISÃO - FC-04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2920.13">
            <text:p>2.920,13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669.36">
            <text:p>18.669,36 </text:p>
          </table:table-cell>
          <table:table-cell table:style-name="ce21" office:value-type="float" office:value="-1775.9">
            <text:p><text:s/>(1.775,90)</text:p>
          </table:table-cell>
          <table:table-cell table:style-name="ce21" office:value-type="float" office:value="-3435.49">
            <text:p><text:s/>(3.435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11.39">
            <text:p><text:s/>(5.211,39)</text:p>
          </table:table-cell>
          <table:table-cell table:style-name="ce21" office:value-type="float" office:value="13457.97">
            <text:p>13.457,9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LON LEITE DE ALBUQUERQUE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10.9">
            <text:p>12.610,9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793.64">
            <text:p>13.793,6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185.46">
            <text:p><text:s/>(2.185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62.41">
            <text:p><text:s/>(3.062,41)</text:p>
          </table:table-cell>
          <table:table-cell table:style-name="ce21" office:value-type="float" office:value="10731.23">
            <text:p>10.731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LUCE BORGES ALBUQUERQUE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749.23">
            <text:p>15.749,2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79.66">
            <text:p><text:s/>(2.879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56.61">
            <text:p><text:s/>(3.756,61)</text:p>
          </table:table-cell>
          <table:table-cell table:style-name="ce21" office:value-type="float" office:value="11992.62">
            <text:p>11.992,6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TA CARMONA GOME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2868.31">
            <text:p>2.868,31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718.23">
            <text:p>18.718,23 </text:p>
          </table:table-cell>
          <table:table-cell table:style-name="ce21" office:value-type="float" office:value="-2060.37">
            <text:p><text:s/>(2.060,37)</text:p>
          </table:table-cell>
          <table:table-cell table:style-name="ce21" office:value-type="float" office:value="-3318.56">
            <text:p><text:s/>(3.318,5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78.93">
            <text:p><text:s/>(5.378,93)</text:p>
          </table:table-cell>
          <table:table-cell table:style-name="ce21" office:value-type="float" office:value="13339.3">
            <text:p>13.339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RTA OLIVEIRA FERNANDE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749.23">
            <text:p>15.749,23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82.19">
            <text:p><text:s/>(2.682,1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77.23">
            <text:p><text:s/>(4.277,23)</text:p>
          </table:table-cell>
          <table:table-cell table:style-name="ce21" office:value-type="float" office:value="11472">
            <text:p>11.472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TEUS COMINETTI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ÇÃO DE SUSTENTABILIDADE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59.96">
            <text:p>16.159,9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92.61">
            <text:p><text:s/>(2.992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69.56">
            <text:p><text:s/>(3.869,56)</text:p>
          </table:table-cell>
          <table:table-cell table:style-name="ce21" office:value-type="float" office:value="12290.4">
            <text:p>12.290,40 </text:p>
          </table:table-cell>
          <table:table-cell table:style-name="ce21"/>
          <table:table-cell table:style-name="ce29" office:value-type="float" office:value="2760.72">
            <text:p>2.760,72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TEUS SLAVEC ESTEVÃO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9471.8">
            <text:p>9.471,8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0654.54">
            <text:p>10.654,5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32.71">
            <text:p><text:s/>(1.432,7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09.66">
            <text:p><text:s/>(2.309,66)</text:p>
          </table:table-cell>
          <table:table-cell table:style-name="ce21" office:value-type="float" office:value="8344.88">
            <text:p>8.344,88 </text:p>
          </table:table-cell>
          <table:table-cell table:style-name="ce21"/>
          <table:table-cell table:style-name="ce29" office:value-type="float" office:value="2190.48">
            <text:p>2.190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MAURO MÁRCIO SAKAI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469.94">
            <text:p>12.469,94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114.49">
            <text:p>15.114,49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408.38">
            <text:p><text:s/>(2.408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85.17">
            <text:p><text:s/>(3.985,17)</text:p>
          </table:table-cell>
          <table:table-cell table:style-name="ce21" office:value-type="float" office:value="11129.32">
            <text:p>11.129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URO ROBERTO ROCHA MENDLOVITZ</text:p>
          </table:table-cell>
          <table:table-cell table:style-name="ce14" office:value-type="string">
            <text:p>ANALISTA JUDICIÁRIO - NÍVEL SUPERIOR C13</text:p>
          </table:table-cell>
          <table:table-cell table:style-name="ce14"/>
          <table:table-cell table:style-name="ce21" office:value-type="float" office:value="20443.11">
            <text:p>20.443,11 </text:p>
          </table:table-cell>
          <table:table-cell table:style-name="ce21" office:value-type="float" office:value="4012.62">
            <text:p>4.012,62 </text:p>
          </table:table-cell>
          <table:table-cell table:style-name="ce21" table:number-columns-repeated="4"/>
          <table:table-cell table:style-name="ce21" office:value-type="float" office:value="24455.73">
            <text:p>24.455,7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599.2">
            <text:p><text:s/>(5.599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76.15">
            <text:p><text:s/>(6.476,15)</text:p>
          </table:table-cell>
          <table:table-cell table:style-name="ce21" office:value-type="float" office:value="17979.58">
            <text:p>17.979,5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URO RODRIGUES SIMÕE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639.61">
            <text:p>2.639,61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904.65">
            <text:p>15.904,65 </text:p>
          </table:table-cell>
          <table:table-cell table:style-name="ce21" office:value-type="float" office:value="-1949.63">
            <text:p><text:s/>(1.949,63)</text:p>
          </table:table-cell>
          <table:table-cell table:style-name="ce21" office:value-type="float" office:value="-2523.14">
            <text:p><text:s/>(2.523,1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72.77">
            <text:p><text:s/>(4.472,77)</text:p>
          </table:table-cell>
          <table:table-cell table:style-name="ce21" office:value-type="float" office:value="11431.88">
            <text:p>11.431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URO ROGÉRIO RODRIGUES GOME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3373.94">
            <text:p>3.373,94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8483.4">
            <text:p>8.483,40 </text:p>
          </table:table-cell>
          <table:table-cell table:style-name="ce21" office:value-type="float" office:value="-472.35">
            <text:p><text:s/>(472,35)</text:p>
          </table:table-cell>
          <table:table-cell table:style-name="ce21" office:value-type="float" office:value="-378.48">
            <text:p><text:s/>(378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50.83">
            <text:p><text:s/>(850,83)</text:p>
          </table:table-cell>
          <table:table-cell table:style-name="ce21" office:value-type="float" office:value="7632.57">
            <text:p>7.632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X SANDER DE OLIVEIRA DA MOTA</text:p>
          </table:table-cell>
          <table:table-cell table:style-name="ce14" office:value-type="string">
            <text:p>ANALISTA JUDICIÁRIO - NÍVEL SUPERIOR A1</text:p>
          </table:table-cell>
          <table:table-cell table:style-name="ce14" office:value-type="string">
            <text:p>DIVISÃO DE GOVERNANÇA DE CONTRATAÇÕES</text:p>
          </table:table-cell>
          <table:table-cell table:style-name="ce21" office:value-type="float" office:value="13752.73">
            <text:p>13.752,73 </text:p>
          </table:table-cell>
          <table:table-cell table:style-name="ce21" table:number-columns-repeated="2"/>
          <table:table-cell table:style-name="ce21" office:value-type="float" office:value="-430.09">
            <text:p><text:s/>(430,09)</text:p>
          </table:table-cell>
          <table:table-cell table:style-name="ce21" table:number-columns-repeated="2"/>
          <table:table-cell table:style-name="ce21" office:value-type="float" office:value="13322.64">
            <text:p>13.322,6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09.9">
            <text:p><text:s/>(2.509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86.85">
            <text:p><text:s/>(3.386,85)</text:p>
          </table:table-cell>
          <table:table-cell table:style-name="ce21" office:value-type="float" office:value="9935.79">
            <text:p>9.935,7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X VILALBA DE LIM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372.9">
            <text:p>14.372,90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490.86">
            <text:p>16.490,8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19.04">
            <text:p><text:s/>(2.519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95.99">
            <text:p><text:s/>(3.395,99)</text:p>
          </table:table-cell>
          <table:table-cell table:style-name="ce21" office:value-type="float" office:value="13094.87">
            <text:p>13.094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XWELL VAZ ROCH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9572.39">
            <text:p>9.572,39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287.17">
            <text:p>287,17 </text:p>
          </table:table-cell>
          <table:table-cell table:style-name="ce21"/>
          <table:table-cell table:style-name="ce21" office:value-type="float" office:value="11977.52">
            <text:p>11.977,52 </text:p>
          </table:table-cell>
          <table:table-cell table:style-name="ce21" office:value-type="float" office:value="-1161.77">
            <text:p><text:s/>(1.161,77)</text:p>
          </table:table-cell>
          <table:table-cell table:style-name="ce21" office:value-type="float" office:value="-1506.93">
            <text:p><text:s/>(1.506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68.7">
            <text:p><text:s/>(2.668,70)</text:p>
          </table:table-cell>
          <table:table-cell table:style-name="ce21" office:value-type="float" office:value="9308.82">
            <text:p>9.308,8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YCON JOSÉ CANCINI DE SOUZ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190.67">
            <text:p>16.190,6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45.57">
            <text:p><text:s/>(2.445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22.52">
            <text:p><text:s/>(3.322,52)</text:p>
          </table:table-cell>
          <table:table-cell table:style-name="ce21" office:value-type="float" office:value="12868.15">
            <text:p>12.868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AÍSA MITICO KOBAYASHI BONAMIG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7397.27">
            <text:p>7.397,27 </text:p>
          </table:table-cell>
          <table:table-cell table:style-name="ce21" table:number-columns-repeated="4"/>
          <table:table-cell table:style-name="ce21" office:value-type="float" office:value="27220.89">
            <text:p>27.220,89 </text:p>
          </table:table-cell>
          <table:table-cell table:style-name="ce21" office:value-type="float" office:value="-3183.41">
            <text:p><text:s/>(3.183,41)</text:p>
          </table:table-cell>
          <table:table-cell table:style-name="ce21" office:value-type="float" office:value="-5201.75">
            <text:p><text:s/>(5.201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385.16">
            <text:p><text:s/>(8.385,16)</text:p>
          </table:table-cell>
          <table:table-cell table:style-name="ce21" office:value-type="float" office:value="18835.73">
            <text:p>18.835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ERIELLE MORANDI ALVES LOUREIRO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2485.04">
            <text:p>12.485,0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34.1">
            <text:p>16.034,1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53.73">
            <text:p><text:s/>(2.853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30.68">
            <text:p><text:s/>(3.730,68)</text:p>
          </table:table-cell>
          <table:table-cell table:style-name="ce21" office:value-type="float" office:value="12303.42">
            <text:p>12.303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ERY LOUREIRO MELO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20525.71">
            <text:p>20.525,71 </text:p>
          </table:table-cell>
          <table:table-cell table:style-name="ce21" office:value-type="float" office:value="3393.85">
            <text:p>3.393,8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7468.62">
            <text:p>27.468,6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102.5">
            <text:p><text:s/>(6.102,5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979.45">
            <text:p><text:s/>(6.979,45)</text:p>
          </table:table-cell>
          <table:table-cell table:style-name="ce21" office:value-type="float" office:value="20489.17">
            <text:p>20.489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CHELI GRANDE CENEDESI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8365.36">
            <text:p>8.365,36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2539.6">
            <text:p>12.539,6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669.21">
            <text:p><text:s/>(1.669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546.16">
            <text:p><text:s/>(2.546,16)</text:p>
          </table:table-cell>
          <table:table-cell table:style-name="ce21" office:value-type="float" office:value="9993.44">
            <text:p>9.993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CHELI RODOLFO DE LIMA</text:p>
          </table:table-cell>
          <table:table-cell table:style-name="ce14" office:value-type="string">
            <text:p>ANALISTA JUDICIÁRIO - NÍVEL SUPERIOR A2</text:p>
          </table:table-cell>
          <table:table-cell table:style-name="ce14"/>
          <table:table-cell table:style-name="ce21" office:value-type="float" office:value="14023.65">
            <text:p>14.023,6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06.39">
            <text:p>15.206,3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30.38">
            <text:p><text:s/>(2.730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07.33">
            <text:p><text:s/>(3.607,33)</text:p>
          </table:table-cell>
          <table:table-cell table:style-name="ce21" office:value-type="float" office:value="11599.06">
            <text:p>11.599,0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LAGRES ÁVILA BARSOTTI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1870.01">
            <text:p>1.870,01 </text:p>
          </table:table-cell>
          <table:table-cell table:style-name="ce21" table:number-columns-repeated="4"/>
          <table:table-cell table:style-name="ce21" office:value-type="float" office:value="14329.88">
            <text:p>14.329,88 </text:p>
          </table:table-cell>
          <table:table-cell table:style-name="ce21" office:value-type="float" office:value="-1018.7">
            <text:p><text:s/>(1.018,70)</text:p>
          </table:table-cell>
          <table:table-cell table:style-name="ce21" office:value-type="float" office:value="-2775.61">
            <text:p><text:s/>(2.775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94.31">
            <text:p><text:s/>(3.794,31)</text:p>
          </table:table-cell>
          <table:table-cell table:style-name="ce21" office:value-type="float" office:value="10535.57">
            <text:p>10.535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LCIADES TORRES FIGUEREDO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7268.68">
            <text:p>7.268,68 </text:p>
          </table:table-cell>
          <table:table-cell table:style-name="ce21" table:number-columns-repeated="5"/>
          <table:table-cell table:style-name="ce21" office:value-type="float" office:value="7268.68">
            <text:p>7.268,68 </text:p>
          </table:table-cell>
          <table:table-cell table:style-name="ce21"/>
          <table:table-cell table:style-name="ce21" office:value-type="float" office:value="-968.73">
            <text:p><text:s/>(968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68.73">
            <text:p><text:s/>(968,73)</text:p>
          </table:table-cell>
          <table:table-cell table:style-name="ce21" office:value-type="float" office:value="6299.95">
            <text:p>6.299,9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LENE MORANDI ALVES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1839.53">
            <text:p>11.839,53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88.59">
            <text:p>15.388,5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80.49">
            <text:p><text:s/>(2.780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57.44">
            <text:p><text:s/>(3.657,44)</text:p>
          </table:table-cell>
          <table:table-cell table:style-name="ce21" office:value-type="float" office:value="11731.15">
            <text:p>11.731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RELLA GIROTO BELLINTANI COUTINH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AQUIDAUANA</text:p>
          </table:table-cell>
          <table:table-cell table:style-name="ce21" office:value-type="float" office:value="23416.65">
            <text:p>23.416,65 </text:p>
          </table:table-cell>
          <table:table-cell table:style-name="ce21" table:number-columns-repeated="2"/>
          <table:table-cell table:style-name="ce21" office:value-type="float" office:value="2636.93">
            <text:p>2.636,93 </text:p>
          </table:table-cell>
          <table:table-cell table:style-name="ce21" table:number-columns-repeated="2"/>
          <table:table-cell table:style-name="ce21" office:value-type="float" office:value="26053.58">
            <text:p>26.053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313.46">
            <text:p><text:s/>(5.313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90.41">
            <text:p><text:s/>(6.190,41)</text:p>
          </table:table-cell>
          <table:table-cell table:style-name="ce21" office:value-type="float" office:value="19863.17">
            <text:p>19.863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RIAM PORTO HEDER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786.83">
            <text:p>3.786,83 </text:p>
          </table:table-cell>
          <table:table-cell table:style-name="ce21" table:number-columns-repeated="4"/>
          <table:table-cell table:style-name="ce21" office:value-type="float" office:value="16246.7">
            <text:p>16.246,70 </text:p>
          </table:table-cell>
          <table:table-cell table:style-name="ce21" office:value-type="float" office:value="-1334.98">
            <text:p><text:s/>(1.334,98)</text:p>
          </table:table-cell>
          <table:table-cell table:style-name="ce21" office:value-type="float" office:value="-3215.76">
            <text:p><text:s/>(3.215,7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50.74">
            <text:p><text:s/>(4.550,74)</text:p>
          </table:table-cell>
          <table:table-cell table:style-name="ce21" office:value-type="float" office:value="11695.96">
            <text:p>11.695,9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RNA ESTHER CHINEN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3801.36">
            <text:p>3.801,36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910.98">
            <text:p>19.910,9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867.73">
            <text:p><text:s/>(3.867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44.68">
            <text:p><text:s/>(4.744,68)</text:p>
          </table:table-cell>
          <table:table-cell table:style-name="ce21" office:value-type="float" office:value="15166.3">
            <text:p>15.166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SAEL GENÍCIO NISHIMUR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NÚCLEO DE CONSERVAÇÃO DO AMBIENTE DE TRABALHO E TRANSPORTE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1910.12">
            <text:p>1.910,1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426.87">
            <text:p>15.426,87 </text:p>
          </table:table-cell>
          <table:table-cell table:style-name="ce21" office:value-type="float" office:value="-1876.54">
            <text:p><text:s/>(1.876,54)</text:p>
          </table:table-cell>
          <table:table-cell table:style-name="ce21" office:value-type="float" office:value="-2463.99">
            <text:p><text:s/>(2.463,9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40.53">
            <text:p><text:s/>(4.340,53)</text:p>
          </table:table-cell>
          <table:table-cell table:style-name="ce21" office:value-type="float" office:value="11086.34">
            <text:p>11.086,3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IZAEL GOMES PEREIR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8315.07">
            <text:p>8.315,07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497.81">
            <text:p>9.497,8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56.25">
            <text:p><text:s/>(1.056,2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33.2">
            <text:p><text:s/>(1.933,20)</text:p>
          </table:table-cell>
          <table:table-cell table:style-name="ce21" office:value-type="float" office:value="7564.61">
            <text:p>7.564,6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YRIAN ARIMURA FARES</text:p>
          </table:table-cell>
          <table:table-cell table:style-name="ce14" office:value-type="string">
            <text:p>CHEFE DO SETOR DE CADASTROS E CONVÊNIOS - FC-03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2121.39">
            <text:p>12.121,39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473.08">
            <text:p>473,08 </text:p>
          </table:table-cell>
          <table:table-cell table:style-name="ce21"/>
          <table:table-cell table:style-name="ce21" office:value-type="float" office:value="16174.24">
            <text:p>16.174,2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30.81">
            <text:p><text:s/>(2.530,8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07.76">
            <text:p><text:s/>(3.407,76)</text:p>
          </table:table-cell>
          <table:table-cell table:style-name="ce21" office:value-type="float" office:value="12766.48">
            <text:p>12.766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YRIAN DA SILVA MONTEIRO FERRARESI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1600.82">
            <text:p>1.600,82 </text:p>
          </table:table-cell>
          <table:table-cell table:style-name="ce21" table:number-columns-repeated="4"/>
          <table:table-cell table:style-name="ce21" office:value-type="float" office:value="22043.93">
            <text:p>22.043,93 </text:p>
          </table:table-cell>
          <table:table-cell table:style-name="ce21" office:value-type="float" office:value="-2291.52">
            <text:p><text:s/>(2.291,52)</text:p>
          </table:table-cell>
          <table:table-cell table:style-name="ce21" office:value-type="float" office:value="-4546.95">
            <text:p><text:s/>(4.546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838.47">
            <text:p><text:s/>(6.838,47)</text:p>
          </table:table-cell>
          <table:table-cell table:style-name="ce21" office:value-type="float" office:value="15205.46">
            <text:p>15.205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A APARECIDA FRANCHI DE SANTI</text:p>
          </table:table-cell>
          <table:table-cell table:style-name="ce14" office:value-type="string">
            <text:p>ASSISTENTE DE DIVISÃO - FC-04</text:p>
          </table:table-cell>
          <table:table-cell table:style-name="ce14" office:value-type="string">
            <text:p>DIVISÃO DE GESTÃO ESTRATÉGICA E PROJETOS</text:p>
          </table:table-cell>
          <table:table-cell table:style-name="ce21" office:value-type="float" office:value="12243.58">
            <text:p>12.243,58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631.83">
            <text:p>2.631,83 </text:p>
          </table:table-cell>
          <table:table-cell table:style-name="ce21"/>
          <table:table-cell table:style-name="ce21" office:value-type="float" office:value="18114.43">
            <text:p>18.114,4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313.23">
            <text:p><text:s/>(3.313,2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90.18">
            <text:p><text:s/>(4.190,18)</text:p>
          </table:table-cell>
          <table:table-cell table:style-name="ce21" office:value-type="float" office:value="13924.25">
            <text:p>13.924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A DOS SANTOS QUEIROZ FRANÇ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2ª VARA DO TRABALHO DE TRÊS LAGOAS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785.75">
            <text:p>785,75 </text:p>
          </table:table-cell>
          <table:table-cell table:style-name="ce21"/>
          <table:table-cell table:style-name="ce21" office:value-type="float" office:value="4024.77">
            <text:p>4.024,77 </text:p>
          </table:table-cell>
          <table:table-cell table:style-name="ce21"/>
          <table:table-cell table:style-name="ce21" office:value-type="float" office:value="-15.16">
            <text:p><text:s/>(15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5.16">
            <text:p><text:s/>(15,16)</text:p>
          </table:table-cell>
          <table:table-cell table:style-name="ce21" office:value-type="float" office:value="4009.61">
            <text:p>4.009,61 </text:p>
          </table:table-cell>
          <table:table-cell table:style-name="ce21" office:value-type="float" office:value="3346.74">
            <text:p>3.346,74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A ELEONORA ADDOR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2209.67">
            <text:p>22.209,67 </text:p>
          </table:table-cell>
          <table:table-cell table:style-name="ce21" table:number-columns-repeated="5"/>
          <table:table-cell table:style-name="ce21" office:value-type="float" office:value="22209.67">
            <text:p>22.209,67 </text:p>
          </table:table-cell>
          <table:table-cell table:style-name="ce21" office:value-type="float" office:value="-2318.87">
            <text:p><text:s/>(2.318,87)</text:p>
          </table:table-cell>
          <table:table-cell table:style-name="ce21" office:value-type="float" office:value="-4061.42">
            <text:p><text:s/>(4.061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380.29">
            <text:p><text:s/>(6.380,29)</text:p>
          </table:table-cell>
          <table:table-cell table:style-name="ce21" office:value-type="float" office:value="15829.38">
            <text:p>15.829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A MARIA TERRA VILLELA VI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736.49">
            <text:p>3.736,49 </text:p>
          </table:table-cell>
          <table:table-cell table:style-name="ce21" table:number-columns-repeated="4"/>
          <table:table-cell table:style-name="ce21" office:value-type="float" office:value="16196.36">
            <text:p>16.196,36 </text:p>
          </table:table-cell>
          <table:table-cell table:style-name="ce21" office:value-type="float" office:value="-1326.67">
            <text:p><text:s/>(1.326,67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326.67">
            <text:p><text:s/>(1.326,67)</text:p>
          </table:table-cell>
          <table:table-cell table:style-name="ce21" office:value-type="float" office:value="14869.69">
            <text:p>14.869,6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A TIEKA YASUE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20690.91">
            <text:p>20.690,91 </text:p>
          </table:table-cell>
          <table:table-cell table:style-name="ce21" office:value-type="float" office:value="3704.56">
            <text:p>3.704,56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287.6">
            <text:p>287,60 </text:p>
          </table:table-cell>
          <table:table-cell table:style-name="ce21"/>
          <table:table-cell table:style-name="ce21" office:value-type="float" office:value="25865.81">
            <text:p>25.865,81 </text:p>
          </table:table-cell>
          <table:table-cell table:style-name="ce21" office:value-type="float" office:value="-3017.67">
            <text:p><text:s/>(3.017,67)</text:p>
          </table:table-cell>
          <table:table-cell table:style-name="ce21" office:value-type="float" office:value="-5073.03">
            <text:p><text:s/>(5.073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90.7">
            <text:p><text:s/>(8.090,70)</text:p>
          </table:table-cell>
          <table:table-cell table:style-name="ce21" office:value-type="float" office:value="17775.11">
            <text:p>17.775,1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A VALÉRIA RIBAS PISSURN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2714.56">
            <text:p>22.714,56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5973.18">
            <text:p>25.973,1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20.38">
            <text:p><text:s/>(5.120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97.33">
            <text:p><text:s/>(5.997,33)</text:p>
          </table:table-cell>
          <table:table-cell table:style-name="ce21" office:value-type="float" office:value="19975.85">
            <text:p>19.975,8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O LUIZ LOUREIRO EUQUÉRI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315.39">
            <text:p>315,39 </text:p>
          </table:table-cell>
          <table:table-cell table:style-name="ce21"/>
          <table:table-cell table:style-name="ce21" office:value-type="float" office:value="15470.15">
            <text:p>15.470,1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98.64">
            <text:p><text:s/>(2.698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75.59">
            <text:p><text:s/>(3.575,59)</text:p>
          </table:table-cell>
          <table:table-cell table:style-name="ce21" office:value-type="float" office:value="11894.56">
            <text:p>11.894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O TERUHIKO YAMAMOT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55.45">
            <text:p>15.255,4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337.85">
            <text:p><text:s/>(2.337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32.89">
            <text:p><text:s/>(3.932,89)</text:p>
          </table:table-cell>
          <table:table-cell table:style-name="ce21" office:value-type="float" office:value="11322.56">
            <text:p>11.322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ÁRCIO YAMAZAT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ÇÃO DE APOIO À DIVISÃO DE GESTÃO DO NUPEMEC E DO CEJUSC JT/2º GRAU</text:p>
          </table:table-cell>
          <table:table-cell table:style-name="ce21" office:value-type="float" office:value="20709.56">
            <text:p>20.709,56 </text:p>
          </table:table-cell>
          <table:table-cell table:style-name="ce21" office:value-type="float" office:value="1348.72">
            <text:p>1.348,72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899.62">
            <text:p>899,62 </text:p>
          </table:table-cell>
          <table:table-cell table:style-name="ce21"/>
          <table:table-cell table:style-name="ce21" office:value-type="float" office:value="26506.96">
            <text:p>26.506,96 </text:p>
          </table:table-cell>
          <table:table-cell table:style-name="ce21" office:value-type="float" office:value="-3118.16">
            <text:p><text:s/>(3.118,16)</text:p>
          </table:table-cell>
          <table:table-cell table:style-name="ce21" office:value-type="float" office:value="-5221.71">
            <text:p><text:s/>(5.221,7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339.87">
            <text:p><text:s/>(8.339,87)</text:p>
          </table:table-cell>
          <table:table-cell table:style-name="ce21" office:value-type="float" office:value="18167.09">
            <text:p>18.167,0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ÔNICA CAMBUI DE MELO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9812.4">
            <text:p>9.812,4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051.42">
            <text:p>13.051,4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137.77">
            <text:p><text:s/>(2.137,7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14.72">
            <text:p><text:s/>(3.014,72)</text:p>
          </table:table-cell>
          <table:table-cell table:style-name="ce21" office:value-type="float" office:value="10036.7">
            <text:p>10.036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MÔNICA REGINA BUTKENICIU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7845.48">
            <text:p>27.845,48 </text:p>
          </table:table-cell>
          <table:table-cell table:style-name="ce21" table:number-columns-repeated="5"/>
          <table:table-cell table:style-name="ce21" office:value-type="float" office:value="27845.48">
            <text:p>27.845,48 </text:p>
          </table:table-cell>
          <table:table-cell table:style-name="ce21"/>
          <table:table-cell table:style-name="ce21" office:value-type="float" office:value="-6627.35">
            <text:p><text:s/>(6.627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27.35">
            <text:p><text:s/>(6.627,35)</text:p>
          </table:table-cell>
          <table:table-cell table:style-name="ce21" office:value-type="float" office:value="21218.13">
            <text:p>21.218,1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ADIR RODRIGUES DE MEL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3930.02">
            <text:p>3.930,02 </text:p>
          </table:table-cell>
          <table:table-cell table:style-name="ce21" table:number-columns-repeated="4"/>
          <table:table-cell table:style-name="ce21" office:value-type="float" office:value="23753.64">
            <text:p>23.753,64 </text:p>
          </table:table-cell>
          <table:table-cell table:style-name="ce21" office:value-type="float" office:value="-2573.62">
            <text:p><text:s/>(2.573,62)</text:p>
          </table:table-cell>
          <table:table-cell table:style-name="ce21" office:value-type="float" office:value="-4887.41">
            <text:p><text:s/>(4.887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61.03">
            <text:p><text:s/>(7.461,03)</text:p>
          </table:table-cell>
          <table:table-cell table:style-name="ce21" office:value-type="float" office:value="16292.61">
            <text:p>16.292,6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ADJA NÁRA DE ALMEIDA NERY ENN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6714.78">
            <text:p>16.714,78 </text:p>
          </table:table-cell>
          <table:table-cell table:style-name="ce21" table:number-columns-repeated="5"/>
          <table:table-cell table:style-name="ce21" office:value-type="float" office:value="16714.78">
            <text:p>16.714,78 </text:p>
          </table:table-cell>
          <table:table-cell table:style-name="ce21" office:value-type="float" office:value="-1412.21">
            <text:p><text:s/>(1.412,21)</text:p>
          </table:table-cell>
          <table:table-cell table:style-name="ce21" office:value-type="float" office:value="-2799.65">
            <text:p><text:s/>(2.799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11.86">
            <text:p><text:s/>(4.211,86)</text:p>
          </table:table-cell>
          <table:table-cell table:style-name="ce21" office:value-type="float" office:value="12502.92">
            <text:p>12.502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AIR DE ALMEIDA MAGALHÃE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4238.92">
            <text:p>4.238,92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37.67">
            <text:p>437,67 </text:p>
          </table:table-cell>
          <table:table-cell table:style-name="ce21"/>
          <table:table-cell table:style-name="ce21" office:value-type="float" office:value="19831.35">
            <text:p>19.831,35 </text:p>
          </table:table-cell>
          <table:table-cell table:style-name="ce21" office:value-type="float" office:value="-1962.68">
            <text:p><text:s/>(1.962,68)</text:p>
          </table:table-cell>
          <table:table-cell table:style-name="ce21" office:value-type="float" office:value="-3703.67">
            <text:p><text:s/>(3.703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66.35">
            <text:p><text:s/>(5.666,35)</text:p>
          </table:table-cell>
          <table:table-cell table:style-name="ce21" office:value-type="float" office:value="14165">
            <text:p>14.165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ATALIA GONÇALVES DA SILVA CHAGAS ROCHA</text:p>
          </table:table-cell>
          <table:table-cell table:style-name="ce14" office:value-type="string">
            <text:p>ANALISTA JUDICIÁRIO - NÍVEL SUPERIOR B6</text:p>
          </table:table-cell>
          <table:table-cell table:style-name="ce14" office:value-type="string">
            <text:p>SETOR DE COORDENAÇÃO DE CARTAS PRECATÓRIAS E MANDADOS JUDICIAIS DE TRÊS LAGOAS</text:p>
          </table:table-cell>
          <table:table-cell table:style-name="ce21" office:value-type="float" office:value="18684.4">
            <text:p>18.684,40 </text:p>
          </table:table-cell>
          <table:table-cell table:style-name="ce21" table:number-columns-repeated="2"/>
          <table:table-cell table:style-name="ce21" office:value-type="float" office:value="1909.3">
            <text:p>1.909,30 </text:p>
          </table:table-cell>
          <table:table-cell table:style-name="ce21" table:number-columns-repeated="2"/>
          <table:table-cell table:style-name="ce21" office:value-type="float" office:value="20593.7">
            <text:p>20.593,7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755.42">
            <text:p><text:s/>(3.755,4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32.37">
            <text:p><text:s/>(4.632,37)</text:p>
          </table:table-cell>
          <table:table-cell table:style-name="ce21" office:value-type="float" office:value="15961.33">
            <text:p>15.961,3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ATÁLIA PANSONATO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2636.07">
            <text:p>12.636,07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4754.03">
            <text:p>14.754,0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296.66">
            <text:p><text:s/>(2.296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173.61">
            <text:p><text:s/>(3.173,61)</text:p>
          </table:table-cell>
          <table:table-cell table:style-name="ce21" office:value-type="float" office:value="11580.42">
            <text:p>11.580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ATÁLIA SOUSA SOTO</text:p>
          </table:table-cell>
          <table:table-cell table:style-name="ce14" office:value-type="string">
            <text:p>TÉCNICO JUDICIÁRIO - NÍVEL MÉDIO B10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1115.14">
            <text:p>11.115,14 </text:p>
          </table:table-cell>
          <table:table-cell table:style-name="ce21" table:number-columns-repeated="2"/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14168.32">
            <text:p>14.168,3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42.98">
            <text:p><text:s/>(1.742,9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19.93">
            <text:p><text:s/>(2.619,93)</text:p>
          </table:table-cell>
          <table:table-cell table:style-name="ce21" office:value-type="float" office:value="11548.39">
            <text:p>11.548,3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ELSON FLORENTIN CHIMENES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8046.84">
            <text:p>8.046,84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229.58">
            <text:p>9.229,5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077.12">
            <text:p><text:s/>(1.077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54.07">
            <text:p><text:s/>(1.954,07)</text:p>
          </table:table-cell>
          <table:table-cell table:style-name="ce21" office:value-type="float" office:value="7275.51">
            <text:p>7.275,5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ELSON JOSÉ DOS SANTOS</text:p>
          </table:table-cell>
          <table:table-cell table:style-name="ce14" office:value-type="string">
            <text:p>ASSESSOR-CHEFE - CJ-03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9.16">
            <text:p>14.899,1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45.89">
            <text:p><text:s/>(2.645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22.84">
            <text:p><text:s/>(3.522,84)</text:p>
          </table:table-cell>
          <table:table-cell table:style-name="ce21" office:value-type="float" office:value="11376.32">
            <text:p>11.376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ELSON JOSÉ DOS SANTO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5324.76">
            <text:p>5.324,76 </text:p>
          </table:table-cell>
          <table:table-cell table:style-name="ce21" table:number-columns-repeated="4"/>
          <table:table-cell table:style-name="ce21" office:value-type="float" office:value="17784.63">
            <text:p>17.784,63 </text:p>
          </table:table-cell>
          <table:table-cell table:style-name="ce21" office:value-type="float" office:value="-1588.74">
            <text:p><text:s/>(1.588,74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588.74">
            <text:p><text:s/>(1.588,74)</text:p>
          </table:table-cell>
          <table:table-cell table:style-name="ce21" office:value-type="float" office:value="16195.89">
            <text:p>16.195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EURENES VIEIRA FERNANDES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GESTÃO ESTRATÉGICA E PROJETOS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5509.1">
            <text:p>5.509,10 </text:p>
          </table:table-cell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5602.73">
            <text:p>25.602,7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485.1">
            <text:p><text:s/>(5.485,1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362.05">
            <text:p><text:s/>(6.362,05)</text:p>
          </table:table-cell>
          <table:table-cell table:style-name="ce21" office:value-type="float" office:value="19240.68">
            <text:p>19.240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ILTON NOGAI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0789.32">
            <text:p>30.789,3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556.91">
            <text:p><text:s/>(6.556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33.86">
            <text:p><text:s/>(7.433,86)</text:p>
          </table:table-cell>
          <table:table-cell table:style-name="ce21" office:value-type="float" office:value="23355.46">
            <text:p>23.355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ILTON PIRES DOS SANTOS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11448.62">
            <text:p>11.448,62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622.86">
            <text:p>15.622,8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65.96">
            <text:p><text:s/>(2.465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42.91">
            <text:p><text:s/>(3.342,91)</text:p>
          </table:table-cell>
          <table:table-cell table:style-name="ce21" office:value-type="float" office:value="12279.95">
            <text:p>12.279,9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IVALDO FERNANDES MOR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175.55">
            <text:p>2.175,55 </text:p>
          </table:table-cell>
          <table:table-cell table:style-name="ce21" table:number-columns-repeated="4"/>
          <table:table-cell table:style-name="ce21" office:value-type="float" office:value="14635.42">
            <text:p>14.635,42 </text:p>
          </table:table-cell>
          <table:table-cell table:style-name="ce21" office:value-type="float" office:value="-1069.12">
            <text:p><text:s/>(1.069,12)</text:p>
          </table:table-cell>
          <table:table-cell table:style-name="ce21" office:value-type="float" office:value="-1341.64">
            <text:p><text:s/>(1.341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410.76">
            <text:p><text:s/>(2.410,76)</text:p>
          </table:table-cell>
          <table:table-cell table:style-name="ce21" office:value-type="float" office:value="12224.66">
            <text:p>12.224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ORALINA SEVERINA PEREIRA</text:p>
          </table:table-cell>
          <table:table-cell table:style-name="ce14" office:value-type="string">
            <text:p>ASSISTENTE CORREICIONAL - FC-04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49.92">
            <text:p>15.849,92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57.74">
            <text:p><text:s/>(2.657,7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52.78">
            <text:p><text:s/>(4.252,78)</text:p>
          </table:table-cell>
          <table:table-cell table:style-name="ce21" office:value-type="float" office:value="11597.14">
            <text:p>11.597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ORBERTO PAIVA VALIENTE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NÚCLEO DE MICROINFORMÁTICA E SUPORTE AO USUÁRI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683.55">
            <text:p>3.683,55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948.59">
            <text:p>16.948,59 </text:p>
          </table:table-cell>
          <table:table-cell table:style-name="ce21" office:value-type="float" office:value="-1825.05">
            <text:p><text:s/>(1.825,05)</text:p>
          </table:table-cell>
          <table:table-cell table:style-name="ce21" office:value-type="float" office:value="-2896.62">
            <text:p><text:s/>(2.896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21.67">
            <text:p><text:s/>(4.721,67)</text:p>
          </table:table-cell>
          <table:table-cell table:style-name="ce21" office:value-type="float" office:value="12226.92">
            <text:p>12.226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ORMA SUELY SIQUEIRA DE LACERDA E SIL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887.52">
            <text:p>3.887,52 </text:p>
          </table:table-cell>
          <table:table-cell table:style-name="ce21" table:number-columns-repeated="4"/>
          <table:table-cell table:style-name="ce21" office:value-type="float" office:value="16347.39">
            <text:p>16.347,39 </text:p>
          </table:table-cell>
          <table:table-cell table:style-name="ce21" office:value-type="float" office:value="-1351.59">
            <text:p><text:s/>(1.351,59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351.59">
            <text:p><text:s/>(1.351,59)</text:p>
          </table:table-cell>
          <table:table-cell table:style-name="ce21" office:value-type="float" office:value="14995.8">
            <text:p>14.995,8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ÁDIA MANVAILLER DE VARGAS PIMENTA</text:p>
          </table:table-cell>
          <table:table-cell table:style-name="ce14" office:value-type="string">
            <text:p>ASSISTENTE DE EXECUÇÃO - FC-04</text:p>
          </table:table-cell>
          <table:table-cell table:style-name="ce14" office:value-type="string">
            <text:p>SEÇÃO DE PESQUISA PATRIMONIAL</text:p>
          </table:table-cell>
          <table:table-cell table:style-name="ce21" office:value-type="float" office:value="20525.71">
            <text:p>20.525,71 </text:p>
          </table:table-cell>
          <table:table-cell table:style-name="ce21" office:value-type="float" office:value="931.26">
            <text:p>931,26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695.99">
            <text:p>24.695,99 </text:p>
          </table:table-cell>
          <table:table-cell table:style-name="ce21" office:value-type="float" office:value="-3057.99">
            <text:p><text:s/>(3.057,99)</text:p>
          </table:table-cell>
          <table:table-cell table:style-name="ce21" office:value-type="float" office:value="-4635.96">
            <text:p><text:s/>(4.635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693.95">
            <text:p><text:s/>(7.693,95)</text:p>
          </table:table-cell>
          <table:table-cell table:style-name="ce21" office:value-type="float" office:value="17002.04">
            <text:p>17.002,0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NÉDIO CORREIA TOST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709.54">
            <text:p>1.709,54 </text:p>
          </table:table-cell>
          <table:table-cell table:style-name="ce21" table:number-columns-repeated="4"/>
          <table:table-cell table:style-name="ce21" office:value-type="float" office:value="13791.84">
            <text:p>13.791,84 </text:p>
          </table:table-cell>
          <table:table-cell table:style-name="ce21" office:value-type="float" office:value="-929.93">
            <text:p><text:s/>(929,93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929.93">
            <text:p><text:s/>(929,93)</text:p>
          </table:table-cell>
          <table:table-cell table:style-name="ce21" office:value-type="float" office:value="12861.91">
            <text:p>12.861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DINÉIA SOARES COELHO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7419.64">
            <text:p>7.419,64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3097.79">
            <text:p>3.097,79 </text:p>
          </table:table-cell>
          <table:table-cell table:style-name="ce21"/>
          <table:table-cell table:style-name="ce21" office:value-type="float" office:value="26266.66">
            <text:p>26.266,6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771.96">
            <text:p><text:s/>(5.771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48.91">
            <text:p><text:s/>(6.648,91)</text:p>
          </table:table-cell>
          <table:table-cell table:style-name="ce21" office:value-type="float" office:value="19617.75">
            <text:p>19.617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NEIDE ALVES DE LIM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406.65">
            <text:p>3.406,65 </text:p>
          </table:table-cell>
          <table:table-cell table:style-name="ce21" table:number-columns-repeated="4"/>
          <table:table-cell table:style-name="ce21" office:value-type="float" office:value="15488.95">
            <text:p>15.488,95 </text:p>
          </table:table-cell>
          <table:table-cell table:style-name="ce21" office:value-type="float" office:value="-1209.95">
            <text:p><text:s/>(1.209,95)</text:p>
          </table:table-cell>
          <table:table-cell table:style-name="ce21" office:value-type="float" office:value="-2989.63">
            <text:p><text:s/>(2.989,6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99.58">
            <text:p><text:s/>(4.199,58)</text:p>
          </table:table-cell>
          <table:table-cell table:style-name="ce21" office:value-type="float" office:value="11289.37">
            <text:p>11.289,3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RLI BARBOSA DE QUEIROZ CAVALCANTE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3314.84">
            <text:p>3.314,84 </text:p>
          </table:table-cell>
          <table:table-cell table:style-name="ce21" table:number-columns-repeated="4"/>
          <table:table-cell table:style-name="ce21" office:value-type="float" office:value="23757.95">
            <text:p>23.757,95 </text:p>
          </table:table-cell>
          <table:table-cell table:style-name="ce21" office:value-type="float" office:value="-2574.33">
            <text:p><text:s/>(2.574,33)</text:p>
          </table:table-cell>
          <table:table-cell table:style-name="ce21" office:value-type="float" office:value="-4888.4">
            <text:p><text:s/>(4.888,4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62.73">
            <text:p><text:s/>(7.462,73)</text:p>
          </table:table-cell>
          <table:table-cell table:style-name="ce21" office:value-type="float" office:value="16295.22">
            <text:p>16.295,2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SVALDO BENITES ALV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7656.82">
            <text:p>7.656,82 </text:p>
          </table:table-cell>
          <table:table-cell table:style-name="ce21" table:number-columns-repeated="4"/>
          <table:table-cell table:style-name="ce21" office:value-type="float" office:value="20116.69">
            <text:p>20.116,69 </text:p>
          </table:table-cell>
          <table:table-cell table:style-name="ce21" office:value-type="float" office:value="-1973.53">
            <text:p><text:s/>(1.973,53)</text:p>
          </table:table-cell>
          <table:table-cell table:style-name="ce21" office:value-type="float" office:value="-4052.27">
            <text:p><text:s/>(4.052,2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25.8">
            <text:p><text:s/>(6.025,80)</text:p>
          </table:table-cell>
          <table:table-cell table:style-name="ce21" office:value-type="float" office:value="14090.89">
            <text:p>14.090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SWALDO BARBOSA DE ALMEID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2676.26">
            <text:p>2.676,26 </text:p>
          </table:table-cell>
          <table:table-cell table:style-name="ce21" table:number-columns-repeated="4"/>
          <table:table-cell table:style-name="ce21" office:value-type="float" office:value="22499.88">
            <text:p>22.499,88 </text:p>
          </table:table-cell>
          <table:table-cell table:style-name="ce21" office:value-type="float" office:value="-2366.75">
            <text:p><text:s/>(2.366,75)</text:p>
          </table:table-cell>
          <table:table-cell table:style-name="ce21" office:value-type="float" office:value="-4128.06">
            <text:p><text:s/>(4.128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494.81">
            <text:p><text:s/>(6.494,81)</text:p>
          </table:table-cell>
          <table:table-cell table:style-name="ce21" office:value-type="float" office:value="16005.07">
            <text:p>16.005,0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TACÍLIO ALVES FERREIR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VARA DO TRABALHO DE PARANAÍBA</text:p>
          </table:table-cell>
          <table:table-cell table:style-name="ce21" office:value-type="float" office:value="2622.2">
            <text:p>2.622,2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583.09">
            <text:p>583,09 </text:p>
          </table:table-cell>
          <table:table-cell table:style-name="ce21"/>
          <table:table-cell table:style-name="ce21" office:value-type="float" office:value="6444.31">
            <text:p>6.444,31 </text:p>
          </table:table-cell>
          <table:table-cell table:style-name="ce21" office:value-type="float" office:value="-367.11">
            <text:p><text:s/>(367,11)</text:p>
          </table:table-cell>
          <table:table-cell table:style-name="ce21" office:value-type="float" office:value="-416.77">
            <text:p><text:s/>(416,7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83.88">
            <text:p><text:s/>(783,88)</text:p>
          </table:table-cell>
          <table:table-cell table:style-name="ce21" office:value-type="float" office:value="5660.43">
            <text:p>5.660,4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OTONIO ALVES DE SOUSA JUNIOR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212.92">
            <text:p>2.212,9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55.53">
            <text:p>15.855,53 </text:p>
          </table:table-cell>
          <table:table-cell table:style-name="ce21" office:value-type="float" office:value="-1952.23">
            <text:p><text:s/>(1.952,23)</text:p>
          </table:table-cell>
          <table:table-cell table:style-name="ce21" office:value-type="float" office:value="-2561.06">
            <text:p><text:s/>(2.561,0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13.29">
            <text:p><text:s/>(4.513,29)</text:p>
          </table:table-cell>
          <table:table-cell table:style-name="ce21" office:value-type="float" office:value="11342.24">
            <text:p>11.342,2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MELA JORDANA DE MENEZES</text:p>
          </table:table-cell>
          <table:table-cell table:style-name="ce14" office:value-type="string">
            <text:p>ASSISTENTE DE AUDITORIA I - FC-03</text:p>
          </table:table-cell>
          <table:table-cell table:style-name="ce14" office:value-type="string">
            <text:p>SECRETARIA DE AUDITORIA INTERNA</text:p>
          </table:table-cell>
          <table:table-cell table:style-name="ce21" office:value-type="float" office:value="14535.98">
            <text:p>14.535,98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8115.75">
            <text:p>18.115,7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26.7">
            <text:p><text:s/>(3.026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03.65">
            <text:p><text:s/>(3.903,65)</text:p>
          </table:table-cell>
          <table:table-cell table:style-name="ce21" office:value-type="float" office:value="14212.1">
            <text:p>14.212,1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TRÍCIA DE LIMA</text:p>
          </table:table-cell>
          <table:table-cell table:style-name="ce14" office:value-type="string">
            <text:p>ANALISTA JUDICIÁRIO - NÍVEL SUPERIOR B10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8859.51">
            <text:p>18.859,5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0042.25">
            <text:p>20.042,25 </text:p>
          </table:table-cell>
          <table:table-cell table:style-name="ce21" office:value-type="float" office:value="-2618.1">
            <text:p><text:s/>(2.618,10)</text:p>
          </table:table-cell>
          <table:table-cell table:style-name="ce21" office:value-type="float" office:value="-3477.15">
            <text:p><text:s/>(3.477,1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95.25">
            <text:p><text:s/>(6.095,25)</text:p>
          </table:table-cell>
          <table:table-cell table:style-name="ce21" office:value-type="float" office:value="13947">
            <text:p>13.947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TRÍCIA MIDORI AIZON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8315.07">
            <text:p>8.315,0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3457.12">
            <text:p>3.457,12 </text:p>
          </table:table-cell>
          <table:table-cell table:style-name="ce21"/>
          <table:table-cell table:style-name="ce21" office:value-type="float" office:value="15011.21">
            <text:p>15.011,2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30.38">
            <text:p><text:s/>(1.730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07.33">
            <text:p><text:s/>(2.607,33)</text:p>
          </table:table-cell>
          <table:table-cell table:style-name="ce21" office:value-type="float" office:value="12403.88">
            <text:p>12.403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TRÍCIA YIDA DE MATTOS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1ª VARA DO TRABALHO DE DOURADOS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463.36">
            <text:p>1.463,36 </text:p>
          </table:table-cell>
          <table:table-cell table:style-name="ce21" table:number-columns-repeated="2"/>
          <table:table-cell table:style-name="ce21" office:value-type="float" office:value="15179.78">
            <text:p>15.179,78 </text:p>
          </table:table-cell>
          <table:table-cell table:style-name="ce21" office:value-type="float" office:value="-378.07">
            <text:p><text:s/>(378,07)</text:p>
          </table:table-cell>
          <table:table-cell table:style-name="ce21" office:value-type="float" office:value="-2626.67">
            <text:p><text:s/>(2.626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04.74">
            <text:p><text:s/>(3.004,74)</text:p>
          </table:table-cell>
          <table:table-cell table:style-name="ce21" office:value-type="float" office:value="12175.04">
            <text:p>12.175,0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A FERNANDA MOREIRA COELHO</text:p>
          </table:table-cell>
          <table:table-cell table:style-name="ce14" office:value-type="string">
            <text:p>ASSESSOR-CHEFE - CJ-03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0789.32">
            <text:p>30.789,32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6406.02">
            <text:p><text:s/>(6.406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310.36">
            <text:p><text:s/>(9.310,36)</text:p>
          </table:table-cell>
          <table:table-cell table:style-name="ce21" office:value-type="float" office:value="21478.96">
            <text:p>21.478,9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A GONÇALVES FARI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12145.83">
            <text:p>12.145,83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320.07">
            <text:p>16.320,0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85.98">
            <text:p><text:s/>(2.485,9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62.93">
            <text:p><text:s/>(3.362,93)</text:p>
          </table:table-cell>
          <table:table-cell table:style-name="ce21" office:value-type="float" office:value="12957.14">
            <text:p>12.957,1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O AUGUSTO ARANTES VILELA</text:p>
          </table:table-cell>
          <table:table-cell table:style-name="ce14" office:value-type="string">
            <text:p>TÉCNICO JUDICIÁRIO - NÍVEL MÉDIO A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720.1">
            <text:p>8.720,1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902.84">
            <text:p>9.902,8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246">
            <text:p><text:s/>(1.246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22.95">
            <text:p><text:s/>(2.122,95)</text:p>
          </table:table-cell>
          <table:table-cell table:style-name="ce21" office:value-type="float" office:value="7779.89">
            <text:p>7.779,8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O CÉSAR OVAND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3202.91">
            <text:p>3.202,91 </text:p>
          </table:table-cell>
          <table:table-cell table:style-name="ce21" table:number-columns-repeated="4"/>
          <table:table-cell table:style-name="ce21" office:value-type="float" office:value="23026.53">
            <text:p>23.026,53 </text:p>
          </table:table-cell>
          <table:table-cell table:style-name="ce21" office:value-type="float" office:value="-2453.65">
            <text:p><text:s/>(2.453,65)</text:p>
          </table:table-cell>
          <table:table-cell table:style-name="ce21" office:value-type="float" office:value="-4668.31">
            <text:p><text:s/>(4.668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121.96">
            <text:p><text:s/>(7.121,96)</text:p>
          </table:table-cell>
          <table:table-cell table:style-name="ce21" office:value-type="float" office:value="15904.57">
            <text:p>15.904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O DIONEL DA SILV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4377.66">
            <text:p>4.377,66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356.22">
            <text:p>19.356,22 </text:p>
          </table:table-cell>
          <table:table-cell table:style-name="ce21" office:value-type="float" office:value="-1955.32">
            <text:p><text:s/>(1.955,32)</text:p>
          </table:table-cell>
          <table:table-cell table:style-name="ce21" office:value-type="float" office:value="-1941.53">
            <text:p><text:s/>(1.941,5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96.85">
            <text:p><text:s/>(3.896,85)</text:p>
          </table:table-cell>
          <table:table-cell table:style-name="ce21" office:value-type="float" office:value="15459.37">
            <text:p>15.459,3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O EGIDIO MENDONÇA DE ARAUJ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TOR DE ACOMPANHAMENTO E FISCALIZAÇÃO DE CONTRATOS</text:p>
          </table:table-cell>
          <table:table-cell table:style-name="ce21" table:number-columns-repeated="2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44.55">
            <text:p>2.644,55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644.55">
            <text:p>2.644,55 </text:p>
          </table:table-cell>
          <table:table-cell table:style-name="ce21" office:value-type="float" office:value="3612.73">
            <text:p>3.612,73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O GARCIA TERRA</text:p>
          </table:table-cell>
          <table:table-cell table:style-name="ce14" office:value-type="string">
            <text:p>CHEFE DE SETOR <text:s/>- FC-03</text:p>
          </table:table-cell>
          <table:table-cell table:style-name="ce14" office:value-type="string">
            <text:p>DIVISÃO DE DOCUMENTAÇÃO E MEMÓRIA</text:p>
          </table:table-cell>
          <table:table-cell table:style-name="ce21"/>
          <table:table-cell table:style-name="ce21" office:value-type="float" office:value="64.87">
            <text:p>64,87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709.42">
            <text:p>2.709,4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709.42">
            <text:p>2.709,42 </text:p>
          </table:table-cell>
          <table:table-cell table:style-name="ce21" office:value-type="float" office:value="14358.53">
            <text:p>14.358,53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O ROBERTO BRESCOVIT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AMAMBAI</text:p>
          </table:table-cell>
          <table:table-cell table:style-name="ce21"/>
          <table:table-cell table:style-name="ce21" office:value-type="float" office:value="312.47">
            <text:p>312,47 </text:p>
          </table:table-cell>
          <table:table-cell table:style-name="ce21" office:value-type="float" office:value="13716.42">
            <text:p>13.716,42 </text:p>
          </table:table-cell>
          <table:table-cell table:style-name="ce21" office:value-type="float" office:value="1583.1">
            <text:p>1.583,10 </text:p>
          </table:table-cell>
          <table:table-cell table:style-name="ce21" table:number-columns-repeated="2"/>
          <table:table-cell table:style-name="ce21" office:value-type="float" office:value="15611.99">
            <text:p>15.611,99 </text:p>
          </table:table-cell>
          <table:table-cell table:style-name="ce21" office:value-type="float" office:value="-312.47">
            <text:p><text:s/>(312,47)</text:p>
          </table:table-cell>
          <table:table-cell table:style-name="ce21" office:value-type="float" office:value="-2827.78">
            <text:p><text:s/>(2.827,7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140.25">
            <text:p><text:s/>(3.140,25)</text:p>
          </table:table-cell>
          <table:table-cell table:style-name="ce21" office:value-type="float" office:value="12471.74">
            <text:p>12.471,7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AULO SERGIO PETRI</text:p>
          </table:table-cell>
          <table:table-cell table:style-name="ce14" office:value-type="string">
            <text:p>ASSISTENTE DE COORDENADOR - FC-05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552.75">
            <text:p>3.552,75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612.02">
            <text:p>19.612,0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889.79">
            <text:p><text:s/>(3.889,7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66.74">
            <text:p><text:s/>(4.766,74)</text:p>
          </table:table-cell>
          <table:table-cell table:style-name="ce21" office:value-type="float" office:value="14845.28">
            <text:p>14.845,2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EDRO HENRIQUE PEREIRA DE ALENCAR SOUZA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MARCELO BALSANELLI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table:number-columns-repeated="3"/>
          <table:table-cell table:style-name="ce21" office:value-type="float" office:value="2366.32">
            <text:p>2.366,3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366.32">
            <text:p>2.366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EDRO PAULO PASSARELLI BARROS</text:p>
          </table:table-cell>
          <table:table-cell table:style-name="ce14" office:value-type="string">
            <text:p>ASSESSOR - CJ-02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7842.8">
            <text:p>7.842,80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2571.66">
            <text:p>22.571,6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36.83">
            <text:p><text:s/>(2.936,8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13.78">
            <text:p><text:s/>(3.813,78)</text:p>
          </table:table-cell>
          <table:table-cell table:style-name="ce21" office:value-type="float" office:value="18757.88">
            <text:p>18.757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EDRO TADEU OLARTE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3844.3">
            <text:p>13.844,30 </text:p>
          </table:table-cell>
          <table:table-cell table:style-name="ce21" office:value-type="float" office:value="2290.76">
            <text:p>2.290,76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317.8">
            <text:p>17.317,80 </text:p>
          </table:table-cell>
          <table:table-cell table:style-name="ce21" office:value-type="float" office:value="-1892.07">
            <text:p><text:s/>(1.892,07)</text:p>
          </table:table-cell>
          <table:table-cell table:style-name="ce21" office:value-type="float" office:value="-2979.73">
            <text:p><text:s/>(2.979,7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871.8">
            <text:p><text:s/>(4.871,80)</text:p>
          </table:table-cell>
          <table:table-cell table:style-name="ce21" office:value-type="float" office:value="12446">
            <text:p>12.446,00 </text:p>
          </table:table-cell>
          <table:table-cell table:style-name="ce21"/>
          <table:table-cell table:style-name="ce29" office:value-type="float" office:value="1128.72">
            <text:p>1.128,72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PEDRO VILLEGAS ARAUJ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384.35">
            <text:p>12.384,3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567.09">
            <text:p>13.567,09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087.12">
            <text:p><text:s/>(2.087,1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63.91">
            <text:p><text:s/>(3.663,91)</text:p>
          </table:table-cell>
          <table:table-cell table:style-name="ce21" office:value-type="float" office:value="9903.18">
            <text:p>9.903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LÍNIO RUBERT GARDIN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7479.87">
            <text:p>7.479,87 </text:p>
          </table:table-cell>
          <table:table-cell table:style-name="ce21" table:number-columns-repeated="4"/>
          <table:table-cell table:style-name="ce21" office:value-type="float" office:value="27303.49">
            <text:p>27.303,49 </text:p>
          </table:table-cell>
          <table:table-cell table:style-name="ce21" office:value-type="float" office:value="-3199.1">
            <text:p><text:s/>(3.199,10)</text:p>
          </table:table-cell>
          <table:table-cell table:style-name="ce21" office:value-type="float" office:value="-5743.75">
            <text:p><text:s/>(5.743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42.85">
            <text:p><text:s/>(8.942,85)</text:p>
          </table:table-cell>
          <table:table-cell table:style-name="ce21" office:value-type="float" office:value="18360.64">
            <text:p>18.360,6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OLYANA DA SILVA DANTAS PESSÔA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19347.45">
            <text:p>19.347,45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1465.41">
            <text:p>21.465,41 </text:p>
          </table:table-cell>
          <table:table-cell table:style-name="ce21" office:value-type="float" office:value="-2710.7">
            <text:p><text:s/>(2.710,70)</text:p>
          </table:table-cell>
          <table:table-cell table:style-name="ce21" office:value-type="float" office:value="-3638.01">
            <text:p><text:s/>(3.638,0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348.71">
            <text:p><text:s/>(6.348,71)</text:p>
          </table:table-cell>
          <table:table-cell table:style-name="ce21" office:value-type="float" office:value="15116.7">
            <text:p>15.116,7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OMPÍLIO DE OLIVEIRA PRAD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221.87">
            <text:p>14.221,87 </text:p>
          </table:table-cell>
          <table:table-cell table:style-name="ce21" office:value-type="float" office:value="2240.42">
            <text:p>2.240,4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645.03">
            <text:p>17.645,0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77.99">
            <text:p><text:s/>(3.077,9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54.94">
            <text:p><text:s/>(3.954,94)</text:p>
          </table:table-cell>
          <table:table-cell table:style-name="ce21" office:value-type="float" office:value="13690.09">
            <text:p>13.690,09 </text:p>
          </table:table-cell>
          <table:table-cell table:style-name="ce21"/>
          <table:table-cell table:style-name="ce29" office:value-type="float" office:value="2190.48">
            <text:p>2.190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PRISCILA BORGES ALBUQUERQUE CRISTIN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9269.59">
            <text:p>19.269,59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818.65">
            <text:p>22.818,6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561.37">
            <text:p><text:s/>(4.561,3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38.32">
            <text:p><text:s/>(5.438,32)</text:p>
          </table:table-cell>
          <table:table-cell table:style-name="ce21" office:value-type="float" office:value="17380.33">
            <text:p>17.380,3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PRYSCILA MATSUBARA</text:p>
          </table:table-cell>
          <table:table-cell table:style-name="ce14" office:value-type="string">
            <text:p>ANALISTA JUDICIÁRIO - NÍVEL SUPERIOR B8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6699.73">
            <text:p>16.699,73 </text:p>
          </table:table-cell>
          <table:table-cell table:style-name="ce21" table:number-columns-repeated="2"/>
          <table:table-cell table:style-name="ce21" office:value-type="float" office:value="3384.63">
            <text:p>3.384,63 </text:p>
          </table:table-cell>
          <table:table-cell table:style-name="ce21" table:number-columns-repeated="2"/>
          <table:table-cell table:style-name="ce21" office:value-type="float" office:value="20084.36">
            <text:p>20.084,36 </text:p>
          </table:table-cell>
          <table:table-cell table:style-name="ce21" office:value-type="float" office:value="-2239.7">
            <text:p><text:s/>(2.239,70)</text:p>
          </table:table-cell>
          <table:table-cell table:style-name="ce21" office:value-type="float" office:value="-3091.55">
            <text:p><text:s/>(3.091,5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31.25">
            <text:p><text:s/>(5.331,25)</text:p>
          </table:table-cell>
          <table:table-cell table:style-name="ce21" office:value-type="float" office:value="14753.11">
            <text:p>14.753,1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FAEL ANDERSON TENORIO FRISCHEISEN</text:p>
          </table:table-cell>
          <table:table-cell table:style-name="ce14" office:value-type="string">
            <text:p>ANALISTA JUDICIÁRIO - NÍVEL SUPERIOR A2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4193.63">
            <text:p>14.193,63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94.31">
            <text:p>94,31 </text:p>
          </table:table-cell>
          <table:table-cell table:style-name="ce21"/>
          <table:table-cell table:style-name="ce21" office:value-type="float" office:value="16405.9">
            <text:p>16.405,9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50.96">
            <text:p><text:s/>(2.550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27.91">
            <text:p><text:s/>(3.427,91)</text:p>
          </table:table-cell>
          <table:table-cell table:style-name="ce21" office:value-type="float" office:value="12977.99">
            <text:p>12.977,9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FAEL ANDRADE GUSMÃO</text:p>
          </table:table-cell>
          <table:table-cell table:style-name="ce14" office:value-type="string">
            <text:p>TÉCNICO JUDICIÁRIO - NÍVEL MÉDIO B9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0600.39">
            <text:p>10.600,39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2718.35">
            <text:p>12.718,3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36.85">
            <text:p><text:s/>(1.736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13.8">
            <text:p><text:s/>(2.613,80)</text:p>
          </table:table-cell>
          <table:table-cell table:style-name="ce21" office:value-type="float" office:value="10104.55">
            <text:p>10.104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FAEL DE CARVALHO PEDRO</text:p>
          </table:table-cell>
          <table:table-cell table:style-name="ce14" office:value-type="string">
            <text:p>ANALISTA JUDICIÁRIO - NÍVEL SUPERIOR B10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21353.95">
            <text:p>21.353,9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536.69">
            <text:p>22.536,6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318.28">
            <text:p><text:s/>(4.318,2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195.23">
            <text:p><text:s/>(5.195,23)</text:p>
          </table:table-cell>
          <table:table-cell table:style-name="ce21" office:value-type="float" office:value="17341.46">
            <text:p>17.341,4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FAEL GUIMARÃES OSHIRO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8214.48">
            <text:p>8.214,48 </text:p>
          </table:table-cell>
          <table:table-cell table:style-name="ce21" table:number-columns-repeated="2"/>
          <table:table-cell table:style-name="ce21" office:value-type="float" office:value="3988.4">
            <text:p>3.988,40 </text:p>
          </table:table-cell>
          <table:table-cell table:style-name="ce21" office:value-type="float" office:value="754.48">
            <text:p>754,48 </text:p>
          </table:table-cell>
          <table:table-cell table:style-name="ce21"/>
          <table:table-cell table:style-name="ce21" office:value-type="float" office:value="12957.36">
            <text:p>12.957,3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306.18">
            <text:p><text:s/>(1.306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83.13">
            <text:p><text:s/>(2.183,13)</text:p>
          </table:table-cell>
          <table:table-cell table:style-name="ce21" office:value-type="float" office:value="10774.23">
            <text:p>10.774,2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FAEL KOTAY LIR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9488.57">
            <text:p>9.488,57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1606.53">
            <text:p>11.606,5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83.24">
            <text:p><text:s/>(1.483,2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60.19">
            <text:p><text:s/>(2.360,19)</text:p>
          </table:table-cell>
          <table:table-cell table:style-name="ce21" office:value-type="float" office:value="9246.34">
            <text:p>9.246,34 </text:p>
          </table:table-cell>
          <table:table-cell table:style-name="ce21"/>
          <table:table-cell table:style-name="ce29" office:value-type="float" office:value="2190.48">
            <text:p>2.190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RAFAEL PEREIRA CARDOZO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20088.24">
            <text:p>20.088,24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527.68">
            <text:p>24.527,6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241.6">
            <text:p><text:s/>(5.241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18.55">
            <text:p><text:s/>(6.118,55)</text:p>
          </table:table-cell>
          <table:table-cell table:style-name="ce21" office:value-type="float" office:value="18409.13">
            <text:p>18.409,1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FAELA MAÍRA MARTINS FREITAS RATIER</text:p>
          </table:table-cell>
          <table:table-cell table:style-name="ce14" office:value-type="string">
            <text:p>ASSISTENTE ADMINISTRATIVO - FC-03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913.78">
            <text:p>15.913,7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63.45">
            <text:p><text:s/>(2.563,4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40.4">
            <text:p><text:s/>(3.440,40)</text:p>
          </table:table-cell>
          <table:table-cell table:style-name="ce21" office:value-type="float" office:value="12473.38">
            <text:p>12.473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ISSA OLIVEIRA MASSULA CARVALHO DE MELL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21173.06">
            <text:p>21.173,0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/>
          <table:table-cell table:style-name="ce21" office:value-type="float" office:value="462.02">
            <text:p>462,02 </text:p>
          </table:table-cell>
          <table:table-cell table:style-name="ce21" office:value-type="float" office:value="25184.14">
            <text:p>25.184,1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669.41">
            <text:p><text:s/>(4.669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546.36">
            <text:p><text:s/>(5.546,36)</text:p>
          </table:table-cell>
          <table:table-cell table:style-name="ce21" office:value-type="float" office:value="19637.78">
            <text:p>19.637,7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MÃO GOMES FERNAND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1769.32">
            <text:p>1.769,32 </text:p>
          </table:table-cell>
          <table:table-cell table:style-name="ce21" table:number-columns-repeated="4"/>
          <table:table-cell table:style-name="ce21" office:value-type="float" office:value="13851.62">
            <text:p>13.851,62 </text:p>
          </table:table-cell>
          <table:table-cell table:style-name="ce21" office:value-type="float" office:value="-939.79">
            <text:p><text:s/>(939,79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939.79">
            <text:p><text:s/>(939,79)</text:p>
          </table:table-cell>
          <table:table-cell table:style-name="ce21" office:value-type="float" office:value="12911.83">
            <text:p>12.911,8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NIEL QUEIROZ SILV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POSTO AVANÇADO DE CASSILÂNDIA</text:p>
          </table:table-cell>
          <table:table-cell table:style-name="ce21" office:value-type="float" office:value="2545.2">
            <text:p>2.545,2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5784.22">
            <text:p>5.784,22 </text:p>
          </table:table-cell>
          <table:table-cell table:style-name="ce21" office:value-type="float" office:value="-356.33">
            <text:p><text:s/>(356,33)</text:p>
          </table:table-cell>
          <table:table-cell table:style-name="ce21" office:value-type="float" office:value="-264.81">
            <text:p><text:s/>(264,8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21.14">
            <text:p><text:s/>(621,14)</text:p>
          </table:table-cell>
          <table:table-cell table:style-name="ce21" office:value-type="float" office:value="5163.08">
            <text:p>5.163,0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PHAEL DOS SANTOS TARGIN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ÇÃO DE MANDADOS JUDICIAIS</text:p>
          </table:table-cell>
          <table:table-cell table:style-name="ce21" office:value-type="float" office:value="22814.79">
            <text:p>22.814,79 </text:p>
          </table:table-cell>
          <table:table-cell table:style-name="ce21" table:number-columns-repeated="2"/>
          <table:table-cell table:style-name="ce21" office:value-type="float" office:value="3258.62">
            <text:p>3.258,62 </text:p>
          </table:table-cell>
          <table:table-cell table:style-name="ce21" table:number-columns-repeated="2"/>
          <table:table-cell table:style-name="ce21" office:value-type="float" office:value="26073.41">
            <text:p>26.073,4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741.75">
            <text:p><text:s/>(4.741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18.7">
            <text:p><text:s/>(5.618,70)</text:p>
          </table:table-cell>
          <table:table-cell table:style-name="ce21" office:value-type="float" office:value="20454.71">
            <text:p>20.454,7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QUEL MARIA BERTHOLEZ DE OLIVEIR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39.97">
            <text:p>24.239,9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856.94">
            <text:p><text:s/>(4.856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33.89">
            <text:p><text:s/>(5.733,89)</text:p>
          </table:table-cell>
          <table:table-cell table:style-name="ce21" office:value-type="float" office:value="18506.08">
            <text:p>18.506,0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QUEL REIS VAZ DE MOURA OLIVEIR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AQUIDAUANA</text:p>
          </table:table-cell>
          <table:table-cell table:style-name="ce21" office:value-type="float" office:value="11115.14">
            <text:p>11.115,1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664.2">
            <text:p>14.664,2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442.68">
            <text:p><text:s/>(2.442,6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19.63">
            <text:p><text:s/>(3.319,63)</text:p>
          </table:table-cell>
          <table:table-cell table:style-name="ce21" office:value-type="float" office:value="11344.57">
            <text:p>11.344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AQUEL REZENDE DINIZ RAMOS</text:p>
          </table:table-cell>
          <table:table-cell table:style-name="ce14" office:value-type="string">
            <text:p>CONCILIADOR - FC-04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20008.05">
            <text:p>20.008,05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247.07">
            <text:p>23.247,0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941.57">
            <text:p><text:s/>(4.941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818.52">
            <text:p><text:s/>(5.818,52)</text:p>
          </table:table-cell>
          <table:table-cell table:style-name="ce21" office:value-type="float" office:value="17428.55">
            <text:p>17.428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BECA LIMA MARTINS VILLA NOV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8315.07">
            <text:p>8.315,07 </text:p>
          </table:table-cell>
          <table:table-cell table:style-name="ce21" table:number-columns-repeated="2"/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11368.25">
            <text:p>11.368,2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44">
            <text:p><text:s/>(1.144,0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20.95">
            <text:p><text:s/>(2.020,95)</text:p>
          </table:table-cell>
          <table:table-cell table:style-name="ce21" office:value-type="float" office:value="9347.3">
            <text:p>9.347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GINA CÉLIA CAMPAGNOLI LOUREIRO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SECRETARIA GERAL DA PRESIDÊNCIA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3692.49">
            <text:p>3.692,49 </text:p>
          </table:table-cell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658.84">
            <text:p>658,84 </text:p>
          </table:table-cell>
          <table:table-cell table:style-name="ce21"/>
          <table:table-cell table:style-name="ce21" office:value-type="float" office:value="29233.88">
            <text:p>29.233,8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587.94">
            <text:p><text:s/>(6.587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64.89">
            <text:p><text:s/>(7.464,89)</text:p>
          </table:table-cell>
          <table:table-cell table:style-name="ce21" office:value-type="float" office:value="21768.99">
            <text:p>21.768,9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GINA KERKEBE CANNELLINI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111">
            <text:p>2.111,00 </text:p>
          </table:table-cell>
          <table:table-cell table:style-name="ce21" table:number-columns-repeated="4"/>
          <table:table-cell table:style-name="ce21" office:value-type="float" office:value="14193.3">
            <text:p>14.193,30 </text:p>
          </table:table-cell>
          <table:table-cell table:style-name="ce21" office:value-type="float" office:value="-996.17">
            <text:p><text:s/>(996,17)</text:p>
          </table:table-cell>
          <table:table-cell table:style-name="ce21" office:value-type="float" office:value="-2168.52">
            <text:p><text:s/>(2.168,5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164.69">
            <text:p><text:s/>(3.164,69)</text:p>
          </table:table-cell>
          <table:table-cell table:style-name="ce21" office:value-type="float" office:value="11028.61">
            <text:p>11.028,6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GINA MARIA GUIMARÃES RAMOS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table:number-columns-repeated="3"/>
          <table:table-cell table:style-name="ce21" office:value-type="float" office:value="9604.36">
            <text:p>9.604,36 </text:p>
          </table:table-cell>
          <table:table-cell table:style-name="ce21" table:number-columns-repeated="2"/>
          <table:table-cell table:style-name="ce21" office:value-type="float" office:value="9604.36">
            <text:p>9.604,36 </text:p>
          </table:table-cell>
          <table:table-cell table:style-name="ce21"/>
          <table:table-cell table:style-name="ce21" office:value-type="float" office:value="-1149.03">
            <text:p><text:s/>(1.149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49.03">
            <text:p><text:s/>(1.149,03)</text:p>
          </table:table-cell>
          <table:table-cell table:style-name="ce21" office:value-type="float" office:value="8455.33">
            <text:p>8.455,3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INALDO NUNES DE OLIVEIR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PONTA PORÃ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4174.24">
            <text:p>4.174,2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4174.24">
            <text:p>4.174,24 </text:p>
          </table:table-cell>
          <table:table-cell table:style-name="ce21" office:value-type="float" office:value="4467.28">
            <text:p>4.467,28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INALDO VALDEZ CHEVERRI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TOR DE APOIO AO JUIZ DIRETOR DO FORO</text:p>
          </table:table-cell>
          <table:table-cell table:style-name="ce21" office:value-type="float" office:value="12434.7">
            <text:p>12.434,70 </text:p>
          </table:table-cell>
          <table:table-cell table:style-name="ce21" office:value-type="float" office:value="3351.38">
            <text:p>3.351,38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430.63">
            <text:p>18.430,6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64.85">
            <text:p><text:s/>(2.564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41.8">
            <text:p><text:s/>(3.441,80)</text:p>
          </table:table-cell>
          <table:table-cell table:style-name="ce21" office:value-type="float" office:value="14988.83">
            <text:p>14.988,8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NATA APARECIDA DA SILVA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NÚCLEO DE CONSERVAÇÃO DO AMBIENTE DE TRABALHO E TRANSPORTE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000">
            <text:p>17.000,0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171.49">
            <text:p><text:s/>(3.171,4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48.44">
            <text:p><text:s/>(4.048,44)</text:p>
          </table:table-cell>
          <table:table-cell table:style-name="ce21" office:value-type="float" office:value="12951.56">
            <text:p>12.951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NATA SIMONETTI BURL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6806.11">
            <text:p>6.806,11 </text:p>
          </table:table-cell>
          <table:table-cell table:style-name="ce21" table:number-columns-repeated="4"/>
          <table:table-cell table:style-name="ce21" office:value-type="float" office:value="19265.98">
            <text:p>19.265,98 </text:p>
          </table:table-cell>
          <table:table-cell table:style-name="ce21" office:value-type="float" office:value="-1833.16">
            <text:p><text:s/>(1.833,16)</text:p>
          </table:table-cell>
          <table:table-cell table:style-name="ce21" office:value-type="float" office:value="-3909.07">
            <text:p><text:s/>(3.909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42.23">
            <text:p><text:s/>(5.742,23)</text:p>
          </table:table-cell>
          <table:table-cell table:style-name="ce21" office:value-type="float" office:value="13523.75">
            <text:p>13.523,7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NATA VIEIRA GENOUD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658.97">
            <text:p>22.658,9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531.95">
            <text:p><text:s/>(4.531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08.9">
            <text:p><text:s/>(5.408,90)</text:p>
          </table:table-cell>
          <table:table-cell table:style-name="ce21" office:value-type="float" office:value="17250.07">
            <text:p>17.250,0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NATO DA FONSECA LIM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585.73">
            <text:p>12.585,73 </text:p>
          </table:table-cell>
          <table:table-cell table:style-name="ce21" office:value-type="float" office:value="1626.88">
            <text:p>1.626,88 </text:p>
          </table:table-cell>
          <table:table-cell table:style-name="ce21" table:number-columns-repeated="4"/>
          <table:table-cell table:style-name="ce21" office:value-type="float" office:value="14212.61">
            <text:p>14.212,61 </text:p>
          </table:table-cell>
          <table:table-cell table:style-name="ce21" office:value-type="float" office:value="-999.35">
            <text:p><text:s/>(999,35)</text:p>
          </table:table-cell>
          <table:table-cell table:style-name="ce21" office:value-type="float" office:value="-2225.09">
            <text:p><text:s/>(2.225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24.44">
            <text:p><text:s/>(3.224,44)</text:p>
          </table:table-cell>
          <table:table-cell table:style-name="ce21" office:value-type="float" office:value="10988.17">
            <text:p>10.988,1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NATO MELLO DE FREITAS</text:p>
          </table:table-cell>
          <table:table-cell table:style-name="ce14" office:value-type="string">
            <text:p>ANALISTA JUDICIÁRIO - NÍVEL SUPERIOR A5</text:p>
          </table:table-cell>
          <table:table-cell table:style-name="ce14" office:value-type="string">
            <text:p>SECRETARIA DE ORÇAMENTO E FINANÇAS</text:p>
          </table:table-cell>
          <table:table-cell table:style-name="ce21" office:value-type="float" office:value="15916.34">
            <text:p>15.916,34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915.99">
            <text:p>915,99 </text:p>
          </table:table-cell>
          <table:table-cell table:style-name="ce21"/>
          <table:table-cell table:style-name="ce21" office:value-type="float" office:value="18950.29">
            <text:p>18.950,2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258.53">
            <text:p><text:s/>(3.258,5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35.48">
            <text:p><text:s/>(4.135,48)</text:p>
          </table:table-cell>
          <table:table-cell table:style-name="ce21" office:value-type="float" office:value="14814.81">
            <text:p>14.814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ENATO MERLI OLIVEIRA LIMA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1256.15">
            <text:p>1.256,15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833.98">
            <text:p>15.833,9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93.65">
            <text:p><text:s/>(2.593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70.6">
            <text:p><text:s/>(3.470,60)</text:p>
          </table:table-cell>
          <table:table-cell table:style-name="ce21" office:value-type="float" office:value="12363.38">
            <text:p>12.363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HAMONA DE SOUSA ARAGÃO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9387.98">
            <text:p>9.387,9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0570.72">
            <text:p>10.570,7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11.62">
            <text:p><text:s/>(1.411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288.57">
            <text:p><text:s/>(2.288,57)</text:p>
          </table:table-cell>
          <table:table-cell table:style-name="ce21" office:value-type="float" office:value="8282.15">
            <text:p>8.282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ARDO BORGES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5098.11">
            <text:p>5.098,11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791.06">
            <text:p>18.791,06 </text:p>
          </table:table-cell>
          <table:table-cell table:style-name="ce21" office:value-type="float" office:value="-2417.59">
            <text:p><text:s/>(2.417,59)</text:p>
          </table:table-cell>
          <table:table-cell table:style-name="ce21" office:value-type="float" office:value="-2081.92">
            <text:p><text:s/>(2.081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99.51">
            <text:p><text:s/>(4.499,51)</text:p>
          </table:table-cell>
          <table:table-cell table:style-name="ce21" office:value-type="float" office:value="14291.55">
            <text:p>14.291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ARDO DE LIMA SORNA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2ª VARA DO TRABALHO <text:s/>DE DOURADOS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4174.24">
            <text:p>4.174,2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4174.24">
            <text:p>4.174,24 </text:p>
          </table:table-cell>
          <table:table-cell table:style-name="ce21" office:value-type="float" office:value="2648.57">
            <text:p>2.648,57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ARDO FABIANO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11115.14">
            <text:p>11.115,14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599.42">
            <text:p>15.599,42 </text:p>
          </table:table-cell>
          <table:table-cell table:style-name="ce21" office:value-type="float" office:value="-1393.57">
            <text:p><text:s/>(1.393,57)</text:p>
          </table:table-cell>
          <table:table-cell table:style-name="ce21" office:value-type="float" office:value="-2334.94">
            <text:p><text:s/>(2.334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28.51">
            <text:p><text:s/>(3.728,51)</text:p>
          </table:table-cell>
          <table:table-cell table:style-name="ce21" office:value-type="float" office:value="11870.91">
            <text:p>11.870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ARDO OLIVEIRA RAVAGNANI</text:p>
          </table:table-cell>
          <table:table-cell table:style-name="ce14" office:value-type="string">
            <text:p>TÉCNICO JUDICIÁRIO - NÍVEL MÉDIO C12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1730.38">
            <text:p>11.730,38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3848.34">
            <text:p>13.848,34 </text:p>
          </table:table-cell>
          <table:table-cell table:style-name="ce21" office:value-type="float" office:value="-1489.26">
            <text:p><text:s/>(1.489,26)</text:p>
          </table:table-cell>
          <table:table-cell table:style-name="ce21" office:value-type="float" office:value="-1879.21">
            <text:p><text:s/>(1.879,2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368.47">
            <text:p><text:s/>(3.368,47)</text:p>
          </table:table-cell>
          <table:table-cell table:style-name="ce21" office:value-type="float" office:value="10479.87">
            <text:p>10.479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ARDO ROJO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6350.33">
            <text:p>6.350,33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8223.98">
            <text:p>28.223,98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5752.69">
            <text:p><text:s/>(5.752,6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657.03">
            <text:p><text:s/>(8.657,03)</text:p>
          </table:table-cell>
          <table:table-cell table:style-name="ce21" office:value-type="float" office:value="19566.95">
            <text:p>19.566,9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ARDO TUNIN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2434.7">
            <text:p>12.434,7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918.98">
            <text:p>16.918,98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595.29">
            <text:p><text:s/>(2.595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72.08">
            <text:p><text:s/>(4.172,08)</text:p>
          </table:table-cell>
          <table:table-cell table:style-name="ce21" office:value-type="float" office:value="12746.9">
            <text:p>12.746,9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CELI RORIZ DE MENEZES PEREIRA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20008.05">
            <text:p>20.008,05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2310.9">
            <text:p>2.310,90 </text:p>
          </table:table-cell>
          <table:table-cell table:style-name="ce21" table:number-columns-repeated="2"/>
          <table:table-cell table:style-name="ce21" office:value-type="float" office:value="31234.62">
            <text:p>31.234,6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189.35">
            <text:p><text:s/>(6.189,3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066.3">
            <text:p><text:s/>(7.066,30)</text:p>
          </table:table-cell>
          <table:table-cell table:style-name="ce21" office:value-type="float" office:value="24168.32">
            <text:p>24.168,32 </text:p>
          </table:table-cell>
          <table:table-cell table:style-name="ce21"/>
          <table:table-cell table:style-name="ce29" office:value-type="float" office:value="1617.72">
            <text:p>1.617,72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RICHARD ANTOINE PEREIRA COELH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JARDIM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office:value-type="float" office:value="2374.54">
            <text:p>2.374,54 </text:p>
          </table:table-cell>
          <table:table-cell table:style-name="ce21" table:number-columns-repeated="2"/>
          <table:table-cell table:style-name="ce21" office:value-type="float" office:value="4430.82">
            <text:p>4.430,8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4430.82">
            <text:p>4.430,82 </text:p>
          </table:table-cell>
          <table:table-cell table:style-name="ce21" office:value-type="float" office:value="5175.13">
            <text:p>5.175,13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TA DE CÁSSIA DE OLIVEIRA ELIAS CARDOS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2714.56">
            <text:p>22.714,56 </text:p>
          </table:table-cell>
          <table:table-cell table:style-name="ce21" office:value-type="float" office:value="4095.22">
            <text:p>4.095,22 </text:p>
          </table:table-cell>
          <table:table-cell table:style-name="ce21" table:number-columns-repeated="4"/>
          <table:table-cell table:style-name="ce21" office:value-type="float" office:value="26809.78">
            <text:p>26.809,78 </text:p>
          </table:table-cell>
          <table:table-cell table:style-name="ce21" office:value-type="float" office:value="-3105.3">
            <text:p><text:s/>(3.105,30)</text:p>
          </table:table-cell>
          <table:table-cell table:style-name="ce21" office:value-type="float" office:value="-5110.18">
            <text:p><text:s/>(5.110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215.48">
            <text:p><text:s/>(8.215,48)</text:p>
          </table:table-cell>
          <table:table-cell table:style-name="ce21" office:value-type="float" office:value="18594.3">
            <text:p>18.594,3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ITHIELLY MARTINS DA FONSECA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DIVISÃO DE OUVIDORIA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1256.15">
            <text:p>1.256,15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833.98">
            <text:p>15.833,98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396.17">
            <text:p><text:s/>(2.396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91.21">
            <text:p><text:s/>(3.991,21)</text:p>
          </table:table-cell>
          <table:table-cell table:style-name="ce21" office:value-type="float" office:value="11842.77">
            <text:p>11.842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BERTA SEBEN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12365.78">
            <text:p>12.365,78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850.06">
            <text:p>16.850,06 </text:p>
          </table:table-cell>
          <table:table-cell table:style-name="ce21" office:value-type="float" office:value="-1560.14">
            <text:p><text:s/>(1.560,14)</text:p>
          </table:table-cell>
          <table:table-cell table:style-name="ce21" office:value-type="float" office:value="-2580.92">
            <text:p><text:s/>(2.580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41.06">
            <text:p><text:s/>(4.141,06)</text:p>
          </table:table-cell>
          <table:table-cell table:style-name="ce21" office:value-type="float" office:value="12709">
            <text:p>12.709,0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BERTO CHAGAS CHEBEL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11886.98">
            <text:p>11.886,98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436.04">
            <text:p>15.436,0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539.85">
            <text:p><text:s/>(2.539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16.8">
            <text:p><text:s/>(3.416,80)</text:p>
          </table:table-cell>
          <table:table-cell table:style-name="ce21" office:value-type="float" office:value="12019.24">
            <text:p>12.019,2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BERTO RORATTO CARMINATI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8382.13">
            <text:p>8.382,13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0500.09">
            <text:p>10.500,09 </text:p>
          </table:table-cell>
          <table:table-cell table:style-name="ce21" office:value-type="float" office:value="-955.15">
            <text:p><text:s/>(955,15)</text:p>
          </table:table-cell>
          <table:table-cell table:style-name="ce21" office:value-type="float" office:value="-1157.46">
            <text:p><text:s/>(1.157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12.61">
            <text:p><text:s/>(2.112,61)</text:p>
          </table:table-cell>
          <table:table-cell table:style-name="ce21" office:value-type="float" office:value="8387.48">
            <text:p>8.387,4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BINSON ALT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2237.37">
            <text:p>2.237,37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863.22">
            <text:p>23.863,2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058.87">
            <text:p><text:s/>(5.058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35.82">
            <text:p><text:s/>(5.935,82)</text:p>
          </table:table-cell>
          <table:table-cell table:style-name="ce21" office:value-type="float" office:value="17927.4">
            <text:p>17.927,4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BSON FERNANDES ATHANASIO DE AGUIAR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650.89">
            <text:p>8.650,89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office:value-type="float" office:value="282.93">
            <text:p>282,93 </text:p>
          </table:table-cell>
          <table:table-cell table:style-name="ce21"/>
          <table:table-cell table:style-name="ce21" office:value-type="float" office:value="11051.78">
            <text:p>11.051,7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247.62">
            <text:p><text:s/>(1.247,6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124.57">
            <text:p><text:s/>(2.124,57)</text:p>
          </table:table-cell>
          <table:table-cell table:style-name="ce21" office:value-type="float" office:value="8927.21">
            <text:p>8.927,2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OLFO ZANETTI DE ALMEID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19482.4">
            <text:p>19.482,4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721.42">
            <text:p>22.721,4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369.74">
            <text:p><text:s/>(4.369,7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46.69">
            <text:p><text:s/>(5.246,69)</text:p>
          </table:table-cell>
          <table:table-cell table:style-name="ce21" office:value-type="float" office:value="17474.73">
            <text:p>17.474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RIGO ASSEF VIEIR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DIRETORIA-GERAL</text:p>
          </table:table-cell>
          <table:table-cell table:style-name="ce21" office:value-type="float" office:value="2357.56">
            <text:p>2.357,5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6841.84">
            <text:p>6.841,84 </text:p>
          </table:table-cell>
          <table:table-cell table:style-name="ce21" office:value-type="float" office:value="-330.05">
            <text:p><text:s/>(330,05)</text:p>
          </table:table-cell>
          <table:table-cell table:style-name="ce21" office:value-type="float" office:value="-208.91">
            <text:p><text:s/>(208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8.96">
            <text:p><text:s/>(538,96)</text:p>
          </table:table-cell>
          <table:table-cell table:style-name="ce21" office:value-type="float" office:value="6302.88">
            <text:p>6.302,8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RIGO AUGUSTO RODRIGUES</text:p>
          </table:table-cell>
          <table:table-cell table:style-name="ce14" office:value-type="string">
            <text:p>CHEFE DE DIVISÃO - CJ-01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6350.33">
            <text:p>6.350,33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2014.41">
            <text:p>22.014,41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036.08">
            <text:p><text:s/>(4.036,0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13.03">
            <text:p><text:s/>(4.913,03)</text:p>
          </table:table-cell>
          <table:table-cell table:style-name="ce21" office:value-type="float" office:value="17101.38">
            <text:p>17.101,38 </text:p>
          </table:table-cell>
          <table:table-cell table:style-name="ce21"/>
          <table:table-cell table:style-name="ce29" office:value-type="float" office:value="2450">
            <text:p>2.4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RODRIGO GONÇALVES DE BRANCO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9124.07">
            <text:p>19.124,07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768.62">
            <text:p>21.768,62 </text:p>
          </table:table-cell>
          <table:table-cell table:style-name="ce21" office:value-type="float" office:value="-2649.28">
            <text:p><text:s/>(2.649,28)</text:p>
          </table:table-cell>
          <table:table-cell table:style-name="ce21" office:value-type="float" office:value="-3995.47">
            <text:p><text:s/>(3.995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644.75">
            <text:p><text:s/>(6.644,75)</text:p>
          </table:table-cell>
          <table:table-cell table:style-name="ce21" office:value-type="float" office:value="15123.87">
            <text:p>15.123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RIGO LIMA DA SILV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SÃO GABRIEL DO OESTE E 2º NÚCLEO DE JUSTIÇA 4.0</text:p>
          </table:table-cell>
          <table:table-cell table:style-name="ce21" office:value-type="float" office:value="9604.05">
            <text:p>9.604,05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2843.07">
            <text:p>12.843,0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080.47">
            <text:p><text:s/>(2.080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957.42">
            <text:p><text:s/>(2.957,42)</text:p>
          </table:table-cell>
          <table:table-cell table:style-name="ce21" office:value-type="float" office:value="9885.65">
            <text:p>9.885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RIGO MARCIANO POUS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610.9">
            <text:p>12.610,9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424.4">
            <text:p>424,40 </text:p>
          </table:table-cell>
          <table:table-cell table:style-name="ce21"/>
          <table:table-cell table:style-name="ce21" office:value-type="float" office:value="14218.04">
            <text:p>14.218,04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208.97">
            <text:p><text:s/>(2.208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04.01">
            <text:p><text:s/>(3.804,01)</text:p>
          </table:table-cell>
          <table:table-cell table:style-name="ce21" office:value-type="float" office:value="10414.03">
            <text:p>10.414,0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RIGO NUNES DE FREITA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59.96">
            <text:p>16.159,96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90.87">
            <text:p><text:s/>(2.690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85.91">
            <text:p><text:s/>(4.285,91)</text:p>
          </table:table-cell>
          <table:table-cell table:style-name="ce21" office:value-type="float" office:value="11874.05">
            <text:p>11.874,0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DRIGO VIANNA SPELLER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2175.55">
            <text:p>2.175,55 </text:p>
          </table:table-cell>
          <table:table-cell table:style-name="ce21" table:number-columns-repeated="4"/>
          <table:table-cell table:style-name="ce21" office:value-type="float" office:value="14509.56">
            <text:p>14.509,56 </text:p>
          </table:table-cell>
          <table:table-cell table:style-name="ce21" office:value-type="float" office:value="-1048.35">
            <text:p><text:s/>(1.048,35)</text:p>
          </table:table-cell>
          <table:table-cell table:style-name="ce21" office:value-type="float" office:value="-2816.87">
            <text:p><text:s/>(2.816,8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65.22">
            <text:p><text:s/>(3.865,22)</text:p>
          </table:table-cell>
          <table:table-cell table:style-name="ce21" office:value-type="float" office:value="10644.34">
            <text:p>10.644,3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GÉRIO AUGUSTO GIRARDI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4221.87">
            <text:p>14.221,87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404.61">
            <text:p>15.404,61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535.28">
            <text:p><text:s/>(2.535,2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30.32">
            <text:p><text:s/>(4.130,32)</text:p>
          </table:table-cell>
          <table:table-cell table:style-name="ce21" office:value-type="float" office:value="11274.29">
            <text:p>11.274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GÉRIO DE CARVALHO LOURENÇ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577.6">
            <text:p>2.577,60 </text:p>
          </table:table-cell>
          <table:table-cell table:style-name="ce21" table:number-columns-repeated="4"/>
          <table:table-cell table:style-name="ce21" office:value-type="float" office:value="15037.47">
            <text:p>15.037,47 </text:p>
          </table:table-cell>
          <table:table-cell table:style-name="ce21" office:value-type="float" office:value="-1135.46">
            <text:p><text:s/>(1.135,46)</text:p>
          </table:table-cell>
          <table:table-cell table:style-name="ce21" office:value-type="float" office:value="-2938.09">
            <text:p><text:s/>(2.938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73.55">
            <text:p><text:s/>(4.073,55)</text:p>
          </table:table-cell>
          <table:table-cell table:style-name="ce21" office:value-type="float" office:value="10963.92">
            <text:p>10.963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GÉRIO RYOITI TOYAM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2384.35">
            <text:p>12.384,35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623.37">
            <text:p>15.623,37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548.32">
            <text:p><text:s/>(2.548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125.11">
            <text:p><text:s/>(4.125,11)</text:p>
          </table:table-cell>
          <table:table-cell table:style-name="ce21" office:value-type="float" office:value="11498.26">
            <text:p>11.498,2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GÉRIO XAVIER RODRIGUES</text:p>
          </table:table-cell>
          <table:table-cell table:style-name="ce14" office:value-type="string">
            <text:p>TÉCNICO JUDICIÁRIO - NÍVEL MÉDIO C11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11673.44">
            <text:p>11.673,44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2856.18">
            <text:p>12.856,18 </text:p>
          </table:table-cell>
          <table:table-cell table:style-name="ce21" office:value-type="float" office:value="-1474.13">
            <text:p><text:s/>(1.474,13)</text:p>
          </table:table-cell>
          <table:table-cell table:style-name="ce21" office:value-type="float" office:value="-1815.58">
            <text:p><text:s/>(1.815,5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89.71">
            <text:p><text:s/>(3.289,71)</text:p>
          </table:table-cell>
          <table:table-cell table:style-name="ce21" office:value-type="float" office:value="9566.47">
            <text:p>9.566,4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NALD DA SILVA CANÇADO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608.62">
            <text:p>22.608,62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4516.38">
            <text:p><text:s/>(4.516,3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111.42">
            <text:p><text:s/>(6.111,42)</text:p>
          </table:table-cell>
          <table:table-cell table:style-name="ce21" office:value-type="float" office:value="16497.2">
            <text:p>16.497,2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NALDO CANDIDO DIAS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3543.97">
            <text:p>3.543,97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117">
            <text:p>19.117,00 </text:p>
          </table:table-cell>
          <table:table-cell table:style-name="ce21" office:value-type="float" office:value="-2129.68">
            <text:p><text:s/>(2.129,68)</text:p>
          </table:table-cell>
          <table:table-cell table:style-name="ce21" office:value-type="float" office:value="-3304.89">
            <text:p><text:s/>(3.304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34.57">
            <text:p><text:s/>(5.434,57)</text:p>
          </table:table-cell>
          <table:table-cell table:style-name="ce21" office:value-type="float" office:value="13682.43">
            <text:p>13.682,4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NILSON BORDIM TAVEIR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788.96">
            <text:p>788,96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538.19">
            <text:p>16.538,19 </text:p>
          </table:table-cell>
          <table:table-cell table:style-name="ce21" office:value-type="float" office:value="-1717.28">
            <text:p><text:s/>(1.717,28)</text:p>
          </table:table-cell>
          <table:table-cell table:style-name="ce21" office:value-type="float" office:value="-2865.54">
            <text:p><text:s/>(2.865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82.82">
            <text:p><text:s/>(4.582,82)</text:p>
          </table:table-cell>
          <table:table-cell table:style-name="ce21" office:value-type="float" office:value="11955.37">
            <text:p>11.955,3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A ALICE CAMPOS VIEIRA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25732.24">
            <text:p>25.732,24 </text:p>
          </table:table-cell>
          <table:table-cell table:style-name="ce21" table:number-columns-repeated="5"/>
          <table:table-cell table:style-name="ce21" office:value-type="float" office:value="25732.24">
            <text:p>25.732,24 </text:p>
          </table:table-cell>
          <table:table-cell table:style-name="ce21" office:value-type="float" office:value="-2900.56">
            <text:p><text:s/>(2.900,56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900.56">
            <text:p><text:s/>(2.900,56)</text:p>
          </table:table-cell>
          <table:table-cell table:style-name="ce21" office:value-type="float" office:value="22831.68">
            <text:p>22.831,6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A LUIZA DE SÁ LUCEN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707.53">
            <text:p>3.707,53 </text:p>
          </table:table-cell>
          <table:table-cell table:style-name="ce21" table:number-columns-repeated="4"/>
          <table:table-cell table:style-name="ce21" office:value-type="float" office:value="16167.4">
            <text:p>16.167,40 </text:p>
          </table:table-cell>
          <table:table-cell table:style-name="ce21" office:value-type="float" office:value="-1321.89">
            <text:p><text:s/>(1.321,89)</text:p>
          </table:table-cell>
          <table:table-cell table:style-name="ce21" office:value-type="float" office:value="-2673.96">
            <text:p><text:s/>(2.673,9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95.85">
            <text:p><text:s/>(3.995,85)</text:p>
          </table:table-cell>
          <table:table-cell table:style-name="ce21" office:value-type="float" office:value="12171.55">
            <text:p>12.171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A MARIA DE OLIVEIRA FARIAS CASTILHO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4042.42">
            <text:p>14.042,42 </text:p>
          </table:table-cell>
          <table:table-cell table:style-name="ce21" table:number-columns-repeated="5"/>
          <table:table-cell table:style-name="ce21" office:value-type="float" office:value="14042.42">
            <text:p>14.042,42 </text:p>
          </table:table-cell>
          <table:table-cell table:style-name="ce21" office:value-type="float" office:value="-971.27">
            <text:p><text:s/>(971,27)</text:p>
          </table:table-cell>
          <table:table-cell table:style-name="ce21" office:value-type="float" office:value="-2709.61">
            <text:p><text:s/>(2.709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80.88">
            <text:p><text:s/>(3.680,88)</text:p>
          </table:table-cell>
          <table:table-cell table:style-name="ce21" office:value-type="float" office:value="10361.54">
            <text:p>10.361,5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ANA MONACO NAVARRO CAVASS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1908.85">
            <text:p>1.908,85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758.77">
            <text:p>17.758,77 </text:p>
          </table:table-cell>
          <table:table-cell table:style-name="ce21" office:value-type="float" office:value="-1895.65">
            <text:p><text:s/>(1.895,65)</text:p>
          </table:table-cell>
          <table:table-cell table:style-name="ce21" office:value-type="float" office:value="-3152.14">
            <text:p><text:s/>(3.152,1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047.79">
            <text:p><text:s/>(5.047,79)</text:p>
          </table:table-cell>
          <table:table-cell table:style-name="ce21" office:value-type="float" office:value="12710.98">
            <text:p>12.710,9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ANGELA ESPINDOLA MENDONÇ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NÚCLEO DE CONSERVAÇÃO DO AMBIENTE DE TRABALHO E TRANSPORTE</text:p>
          </table:table-cell>
          <table:table-cell table:style-name="ce21" office:value-type="float" office:value="4696.96">
            <text:p>4.696,96 </text:p>
          </table:table-cell>
          <table:table-cell table:style-name="ce21" office:value-type="float" office:value="657.57">
            <text:p>657,57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7999.08">
            <text:p>7.999,08 </text:p>
          </table:table-cell>
          <table:table-cell table:style-name="ce21" office:value-type="float" office:value="-657.57">
            <text:p><text:s/>(657,57)</text:p>
          </table:table-cell>
          <table:table-cell table:style-name="ce21" office:value-type="float" office:value="-808.7">
            <text:p><text:s/>(808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466.27">
            <text:p><text:s/>(1.466,27)</text:p>
          </table:table-cell>
          <table:table-cell table:style-name="ce21" office:value-type="float" office:value="6532.81">
            <text:p>6.532,8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ELI XAVIER DE FREITA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7254.08">
            <text:p>7.254,08 </text:p>
          </table:table-cell>
          <table:table-cell table:style-name="ce21" table:number-columns-repeated="4"/>
          <table:table-cell table:style-name="ce21" office:value-type="float" office:value="19713.95">
            <text:p>19.713,95 </text:p>
          </table:table-cell>
          <table:table-cell table:style-name="ce21" office:value-type="float" office:value="-1907.07">
            <text:p><text:s/>(1.907,07)</text:p>
          </table:table-cell>
          <table:table-cell table:style-name="ce21" office:value-type="float" office:value="-4011.93">
            <text:p><text:s/>(4.011,9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19">
            <text:p><text:s/>(5.919,00)</text:p>
          </table:table-cell>
          <table:table-cell table:style-name="ce21" office:value-type="float" office:value="13794.95">
            <text:p>13.794,9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EMEIRE PINHEIRO DE ARAUJO</text:p>
          </table:table-cell>
          <table:table-cell table:style-name="ce14" office:value-type="string">
            <text:p>CHEFE DA SEÇÃO DE ATIVIDADE CORREICIONAL - FC-05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2482.04">
            <text:p>2.482,04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591.66">
            <text:p>18.591,6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504.92">
            <text:p><text:s/>(3.504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81.87">
            <text:p><text:s/>(4.381,87)</text:p>
          </table:table-cell>
          <table:table-cell table:style-name="ce21" office:value-type="float" office:value="14209.79">
            <text:p>14.209,7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EMEIRE SANDIM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5967.87">
            <text:p>5.967,87 </text:p>
          </table:table-cell>
          <table:table-cell table:style-name="ce21" table:number-columns-repeated="4"/>
          <table:table-cell table:style-name="ce21" office:value-type="float" office:value="18427.74">
            <text:p>18.427,74 </text:p>
          </table:table-cell>
          <table:table-cell table:style-name="ce21" office:value-type="float" office:value="-1694.85">
            <text:p><text:s/>(1.694,85)</text:p>
          </table:table-cell>
          <table:table-cell table:style-name="ce21" office:value-type="float" office:value="-3664.45">
            <text:p><text:s/>(3.664,4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59.3">
            <text:p><text:s/>(5.359,30)</text:p>
          </table:table-cell>
          <table:table-cell table:style-name="ce21" office:value-type="float" office:value="13068.44">
            <text:p>13.068,4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IANY APARECIDA LOUBET SCHEUNEMANN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4933.61">
            <text:p>4.933,61 </text:p>
          </table:table-cell>
          <table:table-cell table:style-name="ce21" office:value-type="float" office:value="3363.88">
            <text:p>3.363,88 </text:p>
          </table:table-cell>
          <table:table-cell table:style-name="ce21" table:number-columns-repeated="4"/>
          <table:table-cell table:style-name="ce21" office:value-type="float" office:value="8297.49">
            <text:p>8.297,49 </text:p>
          </table:table-cell>
          <table:table-cell table:style-name="ce21" office:value-type="float" office:value="-114.55">
            <text:p><text:s/>(114,55)</text:p>
          </table:table-cell>
          <table:table-cell table:style-name="ce21" office:value-type="float" office:value="-1251.65">
            <text:p><text:s/>(1.251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366.2">
            <text:p><text:s/>(1.366,20)</text:p>
          </table:table-cell>
          <table:table-cell table:style-name="ce21" office:value-type="float" office:value="6931.29">
            <text:p>6.931,2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INEI SALAZAR DE SOUZA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23302.08">
            <text:p>23.302,0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862.81">
            <text:p>862,81 </text:p>
          </table:table-cell>
          <table:table-cell table:style-name="ce21"/>
          <table:table-cell table:style-name="ce21" office:value-type="float" office:value="25347.63">
            <text:p>25.347,6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033.74">
            <text:p><text:s/>(5.033,7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910.69">
            <text:p><text:s/>(5.910,69)</text:p>
          </table:table-cell>
          <table:table-cell table:style-name="ce21" office:value-type="float" office:value="19436.94">
            <text:p>19.436,9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SANA GONÇALVES JACQUES DOS SANTOS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09.62">
            <text:p>16.109,62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677.02">
            <text:p><text:s/>(2.677,0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72.06">
            <text:p><text:s/>(4.272,06)</text:p>
          </table:table-cell>
          <table:table-cell table:style-name="ce21" office:value-type="float" office:value="11837.56">
            <text:p>11.837,5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ÂNGELA APARECIDA PEREIRA DE MELL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2686.27">
            <text:p>2.686,27 </text:p>
          </table:table-cell>
          <table:table-cell table:style-name="ce21" table:number-columns-repeated="4"/>
          <table:table-cell table:style-name="ce21" office:value-type="float" office:value="15020.28">
            <text:p>15.020,28 </text:p>
          </table:table-cell>
          <table:table-cell table:style-name="ce21" office:value-type="float" office:value="-1132.62">
            <text:p><text:s/>(1.132,62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132.62">
            <text:p><text:s/>(1.132,62)</text:p>
          </table:table-cell>
          <table:table-cell table:style-name="ce21" office:value-type="float" office:value="13887.66">
            <text:p>13.887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SÂNGELA CRISTINA GODOI VIEIRA</text:p>
          </table:table-cell>
          <table:table-cell table:style-name="ce14" office:value-type="string">
            <text:p>CHEFE DE GABINETE - FC-05</text:p>
          </table:table-cell>
          <table:table-cell table:style-name="ce14" office:value-type="string">
            <text:p>GAB. DESEMBARGADOR JOÃO DE DEUS GOMES DE SOUZA</text:p>
          </table:table-cell>
          <table:table-cell table:style-name="ce21" table:number-columns-repeated="2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3549.06">
            <text:p>3.549,06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3549.06">
            <text:p>3.549,06 </text:p>
          </table:table-cell>
          <table:table-cell table:style-name="ce21" office:value-type="float" office:value="13566.58">
            <text:p>13.566,58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OZENY QUINTANA VILLELA</text:p>
          </table:table-cell>
          <table:table-cell table:style-name="ce14" office:value-type="string">
            <text:p>ASSISTENTE - FC-02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531.95">
            <text:p>1.531,95 </text:p>
          </table:table-cell>
          <table:table-cell table:style-name="ce21"/>
          <table:table-cell table:style-name="ce21" office:value-type="float" office:value="1256.15">
            <text:p>1.256,15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322.31">
            <text:p>322,31 </text:p>
          </table:table-cell>
          <table:table-cell table:style-name="ce21"/>
          <table:table-cell table:style-name="ce21" office:value-type="float" office:value="4293.15">
            <text:p>4.293,15 </text:p>
          </table:table-cell>
          <table:table-cell table:style-name="ce21" office:value-type="float" office:value="-276.3">
            <text:p><text:s/>(276,30)</text:p>
          </table:table-cell>
          <table:table-cell table:style-name="ce21" office:value-type="float" office:value="-35.28">
            <text:p><text:s/>(35,2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11.58">
            <text:p><text:s/>(311,58)</text:p>
          </table:table-cell>
          <table:table-cell table:style-name="ce21" office:value-type="float" office:value="3981.57">
            <text:p>3.981,5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UY BARBOSA DE MEDEIROS FILH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2610.79">
            <text:p>2.610,79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27.54">
            <text:p>16.127,5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67.94">
            <text:p><text:s/>(2.767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44.89">
            <text:p><text:s/>(3.644,89)</text:p>
          </table:table-cell>
          <table:table-cell table:style-name="ce21" office:value-type="float" office:value="12482.65">
            <text:p>12.482,6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RÉGIS ARAÚJO FERR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3286.51">
            <text:p>3.286,51 </text:p>
          </table:table-cell>
          <table:table-cell table:style-name="ce21" table:number-columns-repeated="4"/>
          <table:table-cell table:style-name="ce21" office:value-type="float" office:value="15620.52">
            <text:p>15.620,52 </text:p>
          </table:table-cell>
          <table:table-cell table:style-name="ce21" office:value-type="float" office:value="-1231.66">
            <text:p><text:s/>(1.231,66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231.66">
            <text:p><text:s/>(1.231,66)</text:p>
          </table:table-cell>
          <table:table-cell table:style-name="ce21" office:value-type="float" office:value="14388.86">
            <text:p>14.388,8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MANTHA OLIVEIRA SANTOS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8214.48">
            <text:p>8.214,48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0332.44">
            <text:p>10.332,4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16.34">
            <text:p><text:s/>(1.116,3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93.29">
            <text:p><text:s/>(1.993,29)</text:p>
          </table:table-cell>
          <table:table-cell table:style-name="ce21" office:value-type="float" office:value="8339.15">
            <text:p>8.339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MY ARIEL DE WITT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NÚCLEO DE CONSERVAÇÃO DO AMBIENTE DE TRABALHO E TRANSPORTE</text:p>
          </table:table-cell>
          <table:table-cell table:style-name="ce21" office:value-type="float" office:value="8248.01">
            <text:p>8.248,0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office:value-type="float" office:value="735.38">
            <text:p>735,38 </text:p>
          </table:table-cell>
          <table:table-cell table:style-name="ce21"/>
          <table:table-cell table:style-name="ce21" office:value-type="float" office:value="10166.13">
            <text:p>10.166,1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344.31">
            <text:p><text:s/>(1.344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221.26">
            <text:p><text:s/>(2.221,26)</text:p>
          </table:table-cell>
          <table:table-cell table:style-name="ce21" office:value-type="float" office:value="7944.87">
            <text:p>7.944,8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NDRA CORRÊA DA ROS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2378.44">
            <text:p>2.378,44 </text:p>
          </table:table-cell>
          <table:table-cell table:style-name="ce21" table:number-columns-repeated="4"/>
          <table:table-cell table:style-name="ce21" office:value-type="float" office:value="22202.06">
            <text:p>22.202,06 </text:p>
          </table:table-cell>
          <table:table-cell table:style-name="ce21" office:value-type="float" office:value="-2317.61">
            <text:p><text:s/>(2.317,6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2317.61">
            <text:p><text:s/>(2.317,61)</text:p>
          </table:table-cell>
          <table:table-cell table:style-name="ce21" office:value-type="float" office:value="19884.45">
            <text:p>19.884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NDRA CRISTINA PINHA DE ARAÚJ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table:number-columns-repeated="5"/>
          <table:table-cell table:style-name="ce21" office:value-type="float" office:value="12334.01">
            <text:p>12.334,01 </text:p>
          </table:table-cell>
          <table:table-cell table:style-name="ce21" office:value-type="float" office:value="-699.84">
            <text:p><text:s/>(699,84)</text:p>
          </table:table-cell>
          <table:table-cell table:style-name="ce21" office:value-type="float" office:value="-2314.44">
            <text:p><text:s/>(2.314,4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14.28">
            <text:p><text:s/>(3.014,28)</text:p>
          </table:table-cell>
          <table:table-cell table:style-name="ce21" office:value-type="float" office:value="9319.73">
            <text:p>9.319,7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NDRA LÚCIA LOPES TEIXEIR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4182.42">
            <text:p>4.182,42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424.4">
            <text:p>424,40 </text:p>
          </table:table-cell>
          <table:table-cell table:style-name="ce21"/>
          <table:table-cell table:style-name="ce21" office:value-type="float" office:value="18400.46">
            <text:p>18.400,46 </text:p>
          </table:table-cell>
          <table:table-cell table:style-name="ce21" office:value-type="float" office:value="-1945.49">
            <text:p><text:s/>(1.945,49)</text:p>
          </table:table-cell>
          <table:table-cell table:style-name="ce21" office:value-type="float" office:value="-3314.9">
            <text:p><text:s/>(3.314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60.39">
            <text:p><text:s/>(5.260,39)</text:p>
          </table:table-cell>
          <table:table-cell table:style-name="ce21" office:value-type="float" office:value="13140.07">
            <text:p>13.140,0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NDRA REGINA PAZ DE MOU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686.14">
            <text:p>3.686,14 </text:p>
          </table:table-cell>
          <table:table-cell table:style-name="ce21" table:number-columns-repeated="4"/>
          <table:table-cell table:style-name="ce21" office:value-type="float" office:value="16146.01">
            <text:p>16.146,01 </text:p>
          </table:table-cell>
          <table:table-cell table:style-name="ce21" office:value-type="float" office:value="-1318.36">
            <text:p><text:s/>(1.318,36)</text:p>
          </table:table-cell>
          <table:table-cell table:style-name="ce21" office:value-type="float" office:value="-3192.64">
            <text:p><text:s/>(3.192,6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11">
            <text:p><text:s/>(4.511,00)</text:p>
          </table:table-cell>
          <table:table-cell table:style-name="ce21" office:value-type="float" office:value="11635.01">
            <text:p>11.635,0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NDRA REGINA TASS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5812.51">
            <text:p>5.812,51 </text:p>
          </table:table-cell>
          <table:table-cell table:style-name="ce21" table:number-columns-repeated="4"/>
          <table:table-cell table:style-name="ce21" office:value-type="float" office:value="26255.62">
            <text:p>26.255,62 </text:p>
          </table:table-cell>
          <table:table-cell table:style-name="ce21" office:value-type="float" office:value="-3000">
            <text:p><text:s/>(3.000,00)</text:p>
          </table:table-cell>
          <table:table-cell table:style-name="ce21" office:value-type="float" office:value="-4934.6">
            <text:p><text:s/>(4.934,6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934.6">
            <text:p><text:s/>(7.934,60)</text:p>
          </table:table-cell>
          <table:table-cell table:style-name="ce21" office:value-type="float" office:value="18321.02">
            <text:p>18.321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NDRO JOÃO ARRUDA VILEL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618.54">
            <text:p>2.618,54 </text:p>
          </table:table-cell>
          <table:table-cell table:style-name="ce21" table:number-columns-repeated="4"/>
          <table:table-cell table:style-name="ce21" office:value-type="float" office:value="14700.84">
            <text:p>14.700,84 </text:p>
          </table:table-cell>
          <table:table-cell table:style-name="ce21" office:value-type="float" office:value="-1079.91">
            <text:p><text:s/>(1.079,91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079.91">
            <text:p><text:s/>(1.079,91)</text:p>
          </table:table-cell>
          <table:table-cell table:style-name="ce21" office:value-type="float" office:value="13620.93">
            <text:p>13.620,9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ARITA MOLINARI MEDEIRO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SÃO GABRIEL DO OESTE E 2º NÚCLEO DE JUSTIÇA 4.0</text:p>
          </table:table-cell>
          <table:table-cell table:style-name="ce21" office:value-type="float" office:value="12243.58">
            <text:p>12.243,58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359.98">
            <text:p>1.359,98 </text:p>
          </table:table-cell>
          <table:table-cell table:style-name="ce21" office:value-type="float" office:value="663.81">
            <text:p>663,81 </text:p>
          </table:table-cell>
          <table:table-cell table:style-name="ce21"/>
          <table:table-cell table:style-name="ce21" office:value-type="float" office:value="16323.65">
            <text:p>16.323,65 </text:p>
          </table:table-cell>
          <table:table-cell table:style-name="ce21" office:value-type="float" office:value="-1542.42">
            <text:p><text:s/>(1.542,42)</text:p>
          </table:table-cell>
          <table:table-cell table:style-name="ce21" office:value-type="float" office:value="-2701.61">
            <text:p><text:s/>(2.701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44.03">
            <text:p><text:s/>(4.244,03)</text:p>
          </table:table-cell>
          <table:table-cell table:style-name="ce21" office:value-type="float" office:value="12079.62">
            <text:p>12.079,62 </text:p>
          </table:table-cell>
          <table:table-cell table:style-name="ce21"/>
          <table:table-cell table:style-name="ce29" office:value-type="float" office:value="828.48">
            <text:p>828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SAULO FIGUEIREDO GUEDES</text:p>
          </table:table-cell>
          <table:table-cell table:style-name="ce14" office:value-type="string">
            <text:p>REMOVIDO</text:p>
          </table:table-cell>
          <table:table-cell table:style-name="ce14" office:value-type="string">
            <text:p>DIVISÃO DE DOCUMENTAÇÃO E MEMÓRIA</text:p>
          </table:table-cell>
          <table:table-cell table:style-name="ce21"/>
          <table:table-cell table:style-name="ce21" office:value-type="float" office:value="64.87">
            <text:p>64,87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518.71">
            <text:p>518,71 </text:p>
          </table:table-cell>
          <table:table-cell table:style-name="ce21"/>
          <table:table-cell table:style-name="ce21" office:value-type="float" office:value="1766.32">
            <text:p>1.766,32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766.32">
            <text:p>1.766,32 </text:p>
          </table:table-cell>
          <table:table-cell table:style-name="ce21" office:value-type="float" office:value="16722.32">
            <text:p>16.722,32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EBASTIÃO MARCELO ALMEIDA DA COST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1448.62">
            <text:p>11.448,62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687.64">
            <text:p>14.687,64 </text:p>
          </table:table-cell>
          <table:table-cell table:style-name="ce21" office:value-type="float" office:value="-1441.73">
            <text:p><text:s/>(1.441,73)</text:p>
          </table:table-cell>
          <table:table-cell table:style-name="ce21" office:value-type="float" office:value="-2432.41">
            <text:p><text:s/>(2.432,4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74.14">
            <text:p><text:s/>(3.874,14)</text:p>
          </table:table-cell>
          <table:table-cell table:style-name="ce21" office:value-type="float" office:value="10813.5">
            <text:p>10.813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ELMA TONDIN ROS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336.85">
            <text:p>3.336,85 </text:p>
          </table:table-cell>
          <table:table-cell table:style-name="ce21" table:number-columns-repeated="4"/>
          <table:table-cell table:style-name="ce21" office:value-type="float" office:value="15419.15">
            <text:p>15.419,15 </text:p>
          </table:table-cell>
          <table:table-cell table:style-name="ce21" office:value-type="float" office:value="-1198.43">
            <text:p><text:s/>(1.198,43)</text:p>
          </table:table-cell>
          <table:table-cell table:style-name="ce21" office:value-type="float" office:value="-3025.74">
            <text:p><text:s/>(3.025,7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24.17">
            <text:p><text:s/>(4.224,17)</text:p>
          </table:table-cell>
          <table:table-cell table:style-name="ce21" office:value-type="float" office:value="11194.98">
            <text:p>11.194,9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ELZO MOREIRA FERNANDE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7392.73">
            <text:p>7.392,73 </text:p>
          </table:table-cell>
          <table:table-cell table:style-name="ce21" table:number-columns-repeated="4"/>
          <table:table-cell table:style-name="ce21" office:value-type="float" office:value="27835.84">
            <text:p>27.835,84 </text:p>
          </table:table-cell>
          <table:table-cell table:style-name="ce21" office:value-type="float" office:value="-3300.25">
            <text:p><text:s/>(3.300,25)</text:p>
          </table:table-cell>
          <table:table-cell table:style-name="ce21" office:value-type="float" office:value="-5862.33">
            <text:p><text:s/>(5.862,3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162.58">
            <text:p><text:s/>(9.162,58)</text:p>
          </table:table-cell>
          <table:table-cell table:style-name="ce21" office:value-type="float" office:value="18673.26">
            <text:p>18.673,2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ELZO MOREIRA FERNANDES</text:p>
          </table:table-cell>
          <table:table-cell table:style-name="ce14" office:value-type="string">
            <text:p>SECRETÁRIO - CJ-03</text:p>
          </table:table-cell>
          <table:table-cell table:style-name="ce14" office:value-type="string">
            <text:p>SECRETARIA DE AUDITORIA INTERNA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9.16">
            <text:p>14.899,1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530.85">
            <text:p><text:s/>(3.530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07.8">
            <text:p><text:s/>(4.407,80)</text:p>
          </table:table-cell>
          <table:table-cell table:style-name="ce21" office:value-type="float" office:value="10491.36">
            <text:p>10.491,3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ERGIO DE ALBUQUERQUE CABRAL</text:p>
          </table:table-cell>
          <table:table-cell table:style-name="ce14" office:value-type="string">
            <text:p>ANALISTA JUDICIÁRIO - NÍVEL SUPERIOR A1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3202.62">
            <text:p>13.202,62 </text:p>
          </table:table-cell>
          <table:table-cell table:style-name="ce21" table:number-columns-repeated="2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5320.58">
            <text:p>15.320,58 </text:p>
          </table:table-cell>
          <table:table-cell table:style-name="ce21" office:value-type="float" office:value="-1709.65">
            <text:p><text:s/>(1.709,65)</text:p>
          </table:table-cell>
          <table:table-cell table:style-name="ce21" office:value-type="float" office:value="-2275.61">
            <text:p><text:s/>(2.275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85.26">
            <text:p><text:s/>(3.985,26)</text:p>
          </table:table-cell>
          <table:table-cell table:style-name="ce21" office:value-type="float" office:value="11335.32">
            <text:p>11.335,32 </text:p>
          </table:table-cell>
          <table:table-cell table:style-name="ce21"/>
          <table:table-cell table:style-name="ce29" office:value-type="float" office:value="2450">
            <text:p>2.450,00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SIDNEI PEREIRA AMORIM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20608.31">
            <text:p>20.608,31 </text:p>
          </table:table-cell>
          <table:table-cell table:style-name="ce21" office:value-type="float" office:value="5830.38">
            <text:p>5.830,38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9987.75">
            <text:p>29.987,7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6304.46">
            <text:p><text:s/>(6.304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181.41">
            <text:p><text:s/>(7.181,41)</text:p>
          </table:table-cell>
          <table:table-cell table:style-name="ce21" office:value-type="float" office:value="22806.34">
            <text:p>22.806,3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DONIA BOGORNI HERMANN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24168.01">
            <text:p>24.168,01 </text:p>
          </table:table-cell>
          <table:table-cell table:style-name="ce21" table:number-columns-repeated="5"/>
          <table:table-cell table:style-name="ce21" office:value-type="float" office:value="24168.01">
            <text:p>24.168,01 </text:p>
          </table:table-cell>
          <table:table-cell table:style-name="ce21" office:value-type="float" office:value="-2641.99">
            <text:p><text:s/>(2.641,99)</text:p>
          </table:table-cell>
          <table:table-cell table:style-name="ce21" office:value-type="float" office:value="-4511.1">
            <text:p><text:s/>(4.511,1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153.09">
            <text:p><text:s/>(7.153,09)</text:p>
          </table:table-cell>
          <table:table-cell table:style-name="ce21" office:value-type="float" office:value="17014.92">
            <text:p>17.014,9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AS RODRIGUES DE LIM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6837.75">
            <text:p>16.837,75 </text:p>
          </table:table-cell>
          <table:table-cell table:style-name="ce21" table:number-columns-repeated="5"/>
          <table:table-cell table:style-name="ce21" office:value-type="float" office:value="16837.75">
            <text:p>16.837,75 </text:p>
          </table:table-cell>
          <table:table-cell table:style-name="ce21" office:value-type="float" office:value="-1432.5">
            <text:p><text:s/>(1.432,50)</text:p>
          </table:table-cell>
          <table:table-cell table:style-name="ce21" office:value-type="float" office:value="-3351.48">
            <text:p><text:s/>(3.351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783.98">
            <text:p><text:s/>(4.783,98)</text:p>
          </table:table-cell>
          <table:table-cell table:style-name="ce21" office:value-type="float" office:value="12053.77">
            <text:p>12.053,77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ONY CÁSSIA SILVÉRI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3301.79">
            <text:p>3.301,79 </text:p>
          </table:table-cell>
          <table:table-cell table:style-name="ce21" table:number-columns-repeated="4"/>
          <table:table-cell table:style-name="ce21" office:value-type="float" office:value="23744.9">
            <text:p>23.744,90 </text:p>
          </table:table-cell>
          <table:table-cell table:style-name="ce21" office:value-type="float" office:value="-2572.18">
            <text:p><text:s/>(2.572,18)</text:p>
          </table:table-cell>
          <table:table-cell table:style-name="ce21" office:value-type="float" office:value="-4937.54">
            <text:p><text:s/>(4.937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09.72">
            <text:p><text:s/>(7.509,72)</text:p>
          </table:table-cell>
          <table:table-cell table:style-name="ce21" office:value-type="float" office:value="16235.18">
            <text:p>16.235,1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VANA APARECIDA DE FREITAS MEDINA DE MEL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596.52">
            <text:p>19.596,52 </text:p>
          </table:table-cell>
          <table:table-cell table:style-name="ce21" table:number-columns-repeated="5"/>
          <table:table-cell table:style-name="ce21" office:value-type="float" office:value="19596.52">
            <text:p>19.596,52 </text:p>
          </table:table-cell>
          <table:table-cell table:style-name="ce21"/>
          <table:table-cell table:style-name="ce21" office:value-type="float" office:value="-2811.14">
            <text:p><text:s/>(2.811,1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811.14">
            <text:p><text:s/>(2.811,14)</text:p>
          </table:table-cell>
          <table:table-cell table:style-name="ce21" office:value-type="float" office:value="16785.38">
            <text:p>16.785,38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VANA ARRUDA RONDON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3930.02">
            <text:p>3.930,02 </text:p>
          </table:table-cell>
          <table:table-cell table:style-name="ce21" table:number-columns-repeated="4"/>
          <table:table-cell table:style-name="ce21" office:value-type="float" office:value="24373.13">
            <text:p>24.373,13 </text:p>
          </table:table-cell>
          <table:table-cell table:style-name="ce21" office:value-type="float" office:value="-2675.84">
            <text:p><text:s/>(2.675,84)</text:p>
          </table:table-cell>
          <table:table-cell table:style-name="ce21" office:value-type="float" office:value="-5029.66">
            <text:p><text:s/>(5.029,6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705.5">
            <text:p><text:s/>(7.705,50)</text:p>
          </table:table-cell>
          <table:table-cell table:style-name="ce21" office:value-type="float" office:value="16667.63">
            <text:p>16.667,6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VANA DE FREITAS AGUILAR MARUYAM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12560.56">
            <text:p>12.560,56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1106.35">
            <text:p>1.106,35 </text:p>
          </table:table-cell>
          <table:table-cell table:style-name="ce21"/>
          <table:table-cell table:style-name="ce21" office:value-type="float" office:value="17841.15">
            <text:p>17.841,1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093.48">
            <text:p><text:s/>(3.093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970.43">
            <text:p><text:s/>(3.970,43)</text:p>
          </table:table-cell>
          <table:table-cell table:style-name="ce21" office:value-type="float" office:value="13870.72">
            <text:p>13.870,7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VIA NANCI LOURENÇO DE FIGUEIREDO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21351.69">
            <text:p>21.351,69 </text:p>
          </table:table-cell>
          <table:table-cell table:style-name="ce21" office:value-type="float" office:value="364.63">
            <text:p>364,63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2899.06">
            <text:p>22.899,0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4537.7">
            <text:p><text:s/>(4.537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14.65">
            <text:p><text:s/>(5.414,65)</text:p>
          </table:table-cell>
          <table:table-cell table:style-name="ce21" office:value-type="float" office:value="17484.41">
            <text:p>17.484,4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VIA UARA PORTILH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08.93">
            <text:p>16.008,93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701.47">
            <text:p><text:s/>(2.701,4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96.51">
            <text:p><text:s/>(4.296,51)</text:p>
          </table:table-cell>
          <table:table-cell table:style-name="ce21" office:value-type="float" office:value="11712.42">
            <text:p>11.712,4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LVIO HENRIQUE LEMOS</text:p>
          </table:table-cell>
          <table:table-cell table:style-name="ce14" office:value-type="string">
            <text:p>CONCILIADOR - FC-04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20608.31">
            <text:p>20.608,3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847.33">
            <text:p>23.847,33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496.97">
            <text:p><text:s/>(4.496,9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01.31">
            <text:p><text:s/>(7.401,31)</text:p>
          </table:table-cell>
          <table:table-cell table:style-name="ce21" office:value-type="float" office:value="16446.02">
            <text:p>16.446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MONE CARVALHO DE FREITA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2654.12">
            <text:p>2.654,12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403.35">
            <text:p>18.403,35 </text:p>
          </table:table-cell>
          <table:table-cell table:style-name="ce21" office:value-type="float" office:value="-2003.63">
            <text:p><text:s/>(2.003,63)</text:p>
          </table:table-cell>
          <table:table-cell table:style-name="ce21" office:value-type="float" office:value="-3247.57">
            <text:p><text:s/>(3.247,5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251.2">
            <text:p><text:s/>(5.251,20)</text:p>
          </table:table-cell>
          <table:table-cell table:style-name="ce21" office:value-type="float" office:value="13152.15">
            <text:p>13.152,1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MONE DUTRA BARBOS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1538.97">
            <text:p>1.538,97 </text:p>
          </table:table-cell>
          <table:table-cell table:style-name="ce21" table:number-columns-repeated="4"/>
          <table:table-cell table:style-name="ce21" office:value-type="float" office:value="21362.59">
            <text:p>21.362,59 </text:p>
          </table:table-cell>
          <table:table-cell table:style-name="ce21" office:value-type="float" office:value="-2179.1">
            <text:p><text:s/>(2.179,10)</text:p>
          </table:table-cell>
          <table:table-cell table:style-name="ce21" office:value-type="float" office:value="-4390.5">
            <text:p><text:s/>(4.390,5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569.6">
            <text:p><text:s/>(6.569,60)</text:p>
          </table:table-cell>
          <table:table-cell table:style-name="ce21" office:value-type="float" office:value="14792.99">
            <text:p>14.792,9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IRLEY RODRIGUES ÁLVAR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3151.7">
            <text:p>3.151,70 </text:p>
          </table:table-cell>
          <table:table-cell table:style-name="ce21" table:number-columns-repeated="4"/>
          <table:table-cell table:style-name="ce21" office:value-type="float" office:value="15234">
            <text:p>15.234,00 </text:p>
          </table:table-cell>
          <table:table-cell table:style-name="ce21" office:value-type="float" office:value="-1167.88">
            <text:p><text:s/>(1.167,88)</text:p>
          </table:table-cell>
          <table:table-cell table:style-name="ce21" office:value-type="float" office:value="-2459.63">
            <text:p><text:s/>(2.459,6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27.51">
            <text:p><text:s/>(3.627,51)</text:p>
          </table:table-cell>
          <table:table-cell table:style-name="ce21" office:value-type="float" office:value="11606.49">
            <text:p>11.606,49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OFIA MARTINS RODOVALHO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4385.42">
            <text:p>4.385,42 </text:p>
          </table:table-cell>
          <table:table-cell table:style-name="ce21" table:number-columns-repeated="5"/>
          <table:table-cell table:style-name="ce21" office:value-type="float" office:value="4385.42">
            <text:p>4.385,42 </text:p>
          </table:table-cell>
          <table:table-cell table:style-name="ce21" office:value-type="float" office:value="-387.16">
            <text:p><text:s/>(387,16)</text:p>
          </table:table-cell>
          <table:table-cell table:style-name="ce21" office:value-type="float" office:value="-216.2">
            <text:p><text:s/>(216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3.36">
            <text:p><text:s/>(603,36)</text:p>
          </table:table-cell>
          <table:table-cell table:style-name="ce21" office:value-type="float" office:value="3782.06">
            <text:p>3.782,0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ONIA APARECIDA BITENCOURT PAES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2082.3">
            <text:p>12.082,30 </text:p>
          </table:table-cell>
          <table:table-cell table:style-name="ce21" office:value-type="float" office:value="50.34">
            <text:p>50,34 </text:p>
          </table:table-cell>
          <table:table-cell table:style-name="ce21" table:number-columns-repeated="4"/>
          <table:table-cell table:style-name="ce21" office:value-type="float" office:value="12132.64">
            <text:p>12.132,64 </text:p>
          </table:table-cell>
          <table:table-cell table:style-name="ce21" office:value-type="float" office:value="-670.64">
            <text:p><text:s/>(670,64)</text:p>
          </table:table-cell>
          <table:table-cell table:style-name="ce21" office:value-type="float" office:value="-2267.09">
            <text:p><text:s/>(2.267,0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937.73">
            <text:p><text:s/>(2.937,73)</text:p>
          </table:table-cell>
          <table:table-cell table:style-name="ce21" office:value-type="float" office:value="9194.91">
            <text:p>9.194,9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UELI APARECIDA MARQUES LUIZ COST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4148.23">
            <text:p>4.148,23 </text:p>
          </table:table-cell>
          <table:table-cell table:style-name="ce21" table:number-columns-repeated="4"/>
          <table:table-cell table:style-name="ce21" office:value-type="float" office:value="24591.34">
            <text:p>24.591,34 </text:p>
          </table:table-cell>
          <table:table-cell table:style-name="ce21" office:value-type="float" office:value="-2711.84">
            <text:p><text:s/>(2.711,84)</text:p>
          </table:table-cell>
          <table:table-cell table:style-name="ce21" office:value-type="float" office:value="-5131.9">
            <text:p><text:s/>(5.131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843.74">
            <text:p><text:s/>(7.843,74)</text:p>
          </table:table-cell>
          <table:table-cell table:style-name="ce21" office:value-type="float" office:value="16747.6">
            <text:p>16.747,6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UELI HENRIQUE DE JESUS DE SOUZA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3481.19">
            <text:p>3.481,1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529.18">
            <text:p>1.529,18 </text:p>
          </table:table-cell>
          <table:table-cell table:style-name="ce21"/>
          <table:table-cell table:style-name="ce21" office:value-type="float" office:value="-730.01">
            <text:p><text:s/>(730,01)</text:p>
          </table:table-cell>
          <table:table-cell table:style-name="ce21" office:value-type="float" office:value="6336.64">
            <text:p>6.336,64 </text:p>
          </table:table-cell>
          <table:table-cell table:style-name="ce21" office:value-type="float" office:value="-601.15">
            <text:p><text:s/>(601,15)</text:p>
          </table:table-cell>
          <table:table-cell table:style-name="ce21" office:value-type="float" office:value="-472.53">
            <text:p><text:s/>(472,5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073.68">
            <text:p><text:s/>(1.073,68)</text:p>
          </table:table-cell>
          <table:table-cell table:style-name="ce21" office:value-type="float" office:value="5262.96">
            <text:p>5.262,96 </text:p>
          </table:table-cell>
          <table:table-cell table:style-name="ce21"/>
          <table:table-cell table:style-name="ce29" office:value-type="float" office:value="828.48">
            <text:p>828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SÉRGIO ANTÔNIO ALBERT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096.01">
            <text:p>14.096,01 </text:p>
          </table:table-cell>
          <table:table-cell table:style-name="ce21" office:value-type="float" office:value="781.9">
            <text:p>781,90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60.65">
            <text:p>16.060,65 </text:p>
          </table:table-cell>
          <table:table-cell table:style-name="ce21" office:value-type="float" office:value="-1684.64">
            <text:p><text:s/>(1.684,64)</text:p>
          </table:table-cell>
          <table:table-cell table:style-name="ce21" office:value-type="float" office:value="-2638.91">
            <text:p><text:s/>(2.638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23.55">
            <text:p><text:s/>(4.323,55)</text:p>
          </table:table-cell>
          <table:table-cell table:style-name="ce21" office:value-type="float" office:value="11737.1">
            <text:p>11.737,1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ÉRGIO NUNES CAITANO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8398.89">
            <text:p>8.398,89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413.68">
            <text:p>1.413,68 </text:p>
          </table:table-cell>
          <table:table-cell table:style-name="ce21"/>
          <table:table-cell table:style-name="ce21" office:value-type="float" office:value="13361.63">
            <text:p>13.361,6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029.91">
            <text:p><text:s/>(2.029,9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906.86">
            <text:p><text:s/>(2.906,86)</text:p>
          </table:table-cell>
          <table:table-cell table:style-name="ce21" office:value-type="float" office:value="10454.77">
            <text:p>10.454,77 </text:p>
          </table:table-cell>
          <table:table-cell table:style-name="ce21"/>
          <table:table-cell table:style-name="ce29" office:value-type="float" office:value="2190.48">
            <text:p>2.190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SÍLVIA RENATA ROCHA PEREIRA</text:p>
          </table:table-cell>
          <table:table-cell table:style-name="ce14" office:value-type="string">
            <text:p>ANALISTA JUDICIÁRIO - NÍVEL SUPERIOR C13</text:p>
          </table:table-cell>
          <table:table-cell table:style-name="ce14"/>
          <table:table-cell table:style-name="ce21" office:value-type="float" office:value="20443.11">
            <text:p>20.443,11 </text:p>
          </table:table-cell>
          <table:table-cell table:style-name="ce21" office:value-type="float" office:value="4540.87">
            <text:p>4.540,87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166.72">
            <text:p>26.166,72 </text:p>
          </table:table-cell>
          <table:table-cell table:style-name="ce21" office:value-type="float" office:value="-4184.62">
            <text:p><text:s/>(4.184,62)</text:p>
          </table:table-cell>
          <table:table-cell table:style-name="ce21" office:value-type="float" office:value="-4730.59">
            <text:p><text:s/>(4.730,5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915.21">
            <text:p><text:s/>(8.915,21)</text:p>
          </table:table-cell>
          <table:table-cell table:style-name="ce21" office:value-type="float" office:value="17251.51">
            <text:p>17.251,5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ÍLVIO BARBOZA CAÇÃO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VARA DO TRABALHO DE BATAGUASSU</text:p>
          </table:table-cell>
          <table:table-cell table:style-name="ce21" office:value-type="float" office:value="9538.86">
            <text:p>9.538,86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0721.6">
            <text:p>10.721,6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451.15">
            <text:p><text:s/>(1.451,1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28.1">
            <text:p><text:s/>(2.328,10)</text:p>
          </table:table-cell>
          <table:table-cell table:style-name="ce21" office:value-type="float" office:value="8393.5">
            <text:p>8.393,50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SÔNIA MARIA ESTRIOTTO DA SILV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2724.78">
            <text:p>2.724,78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864.71">
            <text:p>864,71 </text:p>
          </table:table-cell>
          <table:table-cell table:style-name="ce21"/>
          <table:table-cell table:style-name="ce21" office:value-type="float" office:value="6828.51">
            <text:p>6.828,51 </text:p>
          </table:table-cell>
          <table:table-cell table:style-name="ce21" office:value-type="float" office:value="-381.47">
            <text:p><text:s/>(381,47)</text:p>
          </table:table-cell>
          <table:table-cell table:style-name="ce21" office:value-type="float" office:value="-522.43">
            <text:p><text:s/>(522,4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903.9">
            <text:p><text:s/>(903,90)</text:p>
          </table:table-cell>
          <table:table-cell table:style-name="ce21" office:value-type="float" office:value="5924.61">
            <text:p>5.924,61 </text:p>
          </table:table-cell>
          <table:table-cell table:style-name="ce21"/>
          <table:table-cell table:style-name="ce29" office:value-type="float" office:value="1452.48">
            <text:p>1.452,48 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TACIANA DA ROCH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2459.87">
            <text:p>12.459,8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08.93">
            <text:p>16.008,9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35.32">
            <text:p><text:s/>(2.835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12.27">
            <text:p><text:s/>(3.712,27)</text:p>
          </table:table-cell>
          <table:table-cell table:style-name="ce21" office:value-type="float" office:value="12296.66">
            <text:p>12.296,6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ALES MARTINS RODOVALHO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4385.42">
            <text:p>4.385,42 </text:p>
          </table:table-cell>
          <table:table-cell table:style-name="ce21" table:number-columns-repeated="5"/>
          <table:table-cell table:style-name="ce21" office:value-type="float" office:value="4385.42">
            <text:p>4.385,42 </text:p>
          </table:table-cell>
          <table:table-cell table:style-name="ce21" office:value-type="float" office:value="-387.16">
            <text:p><text:s/>(387,16)</text:p>
          </table:table-cell>
          <table:table-cell table:style-name="ce21" office:value-type="float" office:value="-216.2">
            <text:p><text:s/>(216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3.36">
            <text:p><text:s/>(603,36)</text:p>
          </table:table-cell>
          <table:table-cell table:style-name="ce21" office:value-type="float" office:value="3782.06">
            <text:p>3.782,06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ALITA GUERR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11792.07">
            <text:p>11.792,0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341.13">
            <text:p>15.341,13 </text:p>
          </table:table-cell>
          <table:table-cell table:style-name="ce21" office:value-type="float" office:value="-1491.33">
            <text:p><text:s/>(1.491,33)</text:p>
          </table:table-cell>
          <table:table-cell table:style-name="ce21" office:value-type="float" office:value="-2598.48">
            <text:p><text:s/>(2.598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89.81">
            <text:p><text:s/>(4.089,81)</text:p>
          </table:table-cell>
          <table:table-cell table:style-name="ce21" office:value-type="float" office:value="11251.32">
            <text:p>11.251,3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ANILMA MARIA DA SILVA MARTINS GUEDES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23416.65">
            <text:p>23.416,65 </text:p>
          </table:table-cell>
          <table:table-cell table:style-name="ce21" office:value-type="float" office:value="1562.03">
            <text:p>1.562,03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6161.42">
            <text:p>26.161,42 </text:p>
          </table:table-cell>
          <table:table-cell table:style-name="ce21" office:value-type="float" office:value="-3621.64">
            <text:p><text:s/>(3.621,64)</text:p>
          </table:table-cell>
          <table:table-cell table:style-name="ce21" office:value-type="float" office:value="-4883.95">
            <text:p><text:s/>(4.883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505.59">
            <text:p><text:s/>(8.505,59)</text:p>
          </table:table-cell>
          <table:table-cell table:style-name="ce21" office:value-type="float" office:value="17655.83">
            <text:p>17.655,83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ATIENE MAGNO MORAI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1ª VARA DO TRABALHO DE CAMPO GRANDE</text:p>
          </table:table-cell>
          <table:table-cell table:style-name="ce21" table:number-columns-repeated="2"/>
          <table:table-cell table:style-name="ce21" office:value-type="float" office:value="2056.28">
            <text:p>2.056,28 </text:p>
          </table:table-cell>
          <table:table-cell table:style-name="ce21" table:number-columns-repeated="3"/>
          <table:table-cell table:style-name="ce21" office:value-type="float" office:value="2056.28">
            <text:p>2.056,28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2459.87">
            <text:p>12.459,87 </text:p>
          </table:table-cell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AYNANN QUINTANA DO AMARAL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8298.3">
            <text:p>8.298,30 </text:p>
          </table:table-cell>
          <table:table-cell table:style-name="ce21"/>
          <table:table-cell table:style-name="ce21" office:value-type="float" office:value="2520.6">
            <text:p>2.520,6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2001.64">
            <text:p>12.001,6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771.67">
            <text:p><text:s/>(1.771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648.62">
            <text:p><text:s/>(2.648,62)</text:p>
          </table:table-cell>
          <table:table-cell table:style-name="ce21" office:value-type="float" office:value="9353.02">
            <text:p>9.353,0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ELMA DE SOUZA MAT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0443.11">
            <text:p>20.443,11 </text:p>
          </table:table-cell>
          <table:table-cell table:style-name="ce21" office:value-type="float" office:value="4748.6">
            <text:p>4.748,60 </text:p>
          </table:table-cell>
          <table:table-cell table:style-name="ce21" table:number-columns-repeated="4"/>
          <table:table-cell table:style-name="ce21" office:value-type="float" office:value="25191.71">
            <text:p>25.191,71 </text:p>
          </table:table-cell>
          <table:table-cell table:style-name="ce21" office:value-type="float" office:value="-2810.9">
            <text:p><text:s/>(2.810,90)</text:p>
          </table:table-cell>
          <table:table-cell table:style-name="ce21" office:value-type="float" office:value="-4746.17">
            <text:p><text:s/>(4.746,1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57.07">
            <text:p><text:s/>(7.557,07)</text:p>
          </table:table-cell>
          <table:table-cell table:style-name="ce21" office:value-type="float" office:value="17634.64">
            <text:p>17.634,6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EREZINHA MARIA DE SOUZA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391.03">
            <text:p>3.391,03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211.27">
            <text:p>211,27 </text:p>
          </table:table-cell>
          <table:table-cell table:style-name="ce21"/>
          <table:table-cell table:style-name="ce21" office:value-type="float" office:value="19762.26">
            <text:p>19.762,26 </text:p>
          </table:table-cell>
          <table:table-cell table:style-name="ce21" office:value-type="float" office:value="-2135.92">
            <text:p><text:s/>(2.135,92)</text:p>
          </table:table-cell>
          <table:table-cell table:style-name="ce21" office:value-type="float" office:value="-3584.89">
            <text:p><text:s/>(3.584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720.81">
            <text:p><text:s/>(5.720,81)</text:p>
          </table:table-cell>
          <table:table-cell table:style-name="ce21" office:value-type="float" office:value="14041.45">
            <text:p>14.041,4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HAIS DO REGO MONTEIR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20443.11">
            <text:p>20.443,1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4927.39">
            <text:p>24.927,39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536.8">
            <text:p><text:s/>(4.536,8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41.14">
            <text:p><text:s/>(7.441,14)</text:p>
          </table:table-cell>
          <table:table-cell table:style-name="ce21" office:value-type="float" office:value="17486.25">
            <text:p>17.486,2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HAIS NUNES DA SILVA SANTOS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7468.63">
            <text:p>7.468,63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1017.69">
            <text:p>11.017,69 </text:p>
          </table:table-cell>
          <table:table-cell table:style-name="ce21" office:value-type="float" office:value="-858.99">
            <text:p><text:s/>(858,99)</text:p>
          </table:table-cell>
          <table:table-cell table:style-name="ce21" office:value-type="float" office:value="-1531.29">
            <text:p><text:s/>(1.531,2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90.28">
            <text:p><text:s/>(2.390,28)</text:p>
          </table:table-cell>
          <table:table-cell table:style-name="ce21" office:value-type="float" office:value="8627.41">
            <text:p>8.627,41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HAYANNE ALLINE SANTIAGO RAMOS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2334.01">
            <text:p>12.334,0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818.29">
            <text:p>16.818,29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671.88">
            <text:p><text:s/>(2.671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248.67">
            <text:p><text:s/>(4.248,67)</text:p>
          </table:table-cell>
          <table:table-cell table:style-name="ce21" office:value-type="float" office:value="12569.62">
            <text:p>12.569,62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HAYS FERREIRA DE SOUZA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39.97">
            <text:p>24.239,97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657.08">
            <text:p><text:s/>(4.657,0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61.42">
            <text:p><text:s/>(7.561,42)</text:p>
          </table:table-cell>
          <table:table-cell table:style-name="ce21" office:value-type="float" office:value="16678.55">
            <text:p>16.678,55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HIAGO GARCIA NUNE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521.1">
            <text:p>521,10 </text:p>
          </table:table-cell>
          <table:table-cell table:style-name="ce21"/>
          <table:table-cell table:style-name="ce21" office:value-type="float" office:value="15776.55">
            <text:p>15.776,5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02.36">
            <text:p><text:s/>(2.702,3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579.31">
            <text:p><text:s/>(3.579,31)</text:p>
          </table:table-cell>
          <table:table-cell table:style-name="ce21" office:value-type="float" office:value="12197.24">
            <text:p>12.197,24 </text:p>
          </table:table-cell>
          <table:table-cell table:style-name="ce21"/>
          <table:table-cell table:style-name="ce29"/>
          <table:table-cell table:number-columns-repeated="1006"/>
        </table:table-row>
        <table:table-row table:style-name="ro6">
          <table:table-cell table:style-name="ce10" office:value-type="string">
            <text:p>THIAGO HENRIQUE AUGUSTO</text:p>
          </table:table-cell>
          <table:table-cell table:style-name="ce14" office:value-type="string">
            <text:p>ANALISTA JUDICIÁRIO - NÍVEL SUPERIOR A1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15595.59">
            <text:p>15.595,59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778.33">
            <text:p>16.778,3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22.76">
            <text:p><text:s/>(2.922,7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99.71">
            <text:p><text:s/>(3.799,71)</text:p>
          </table:table-cell>
          <table:table-cell table:style-name="ce21" office:value-type="float" office:value="12978.62">
            <text:p>12.978,6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HIAGO LUIZ FREIRE OLIVEIR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8214.48">
            <text:p>8.214,4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397.22">
            <text:p>9.397,2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16.34">
            <text:p><text:s/>(1.116,3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993.29">
            <text:p><text:s/>(1.993,29)</text:p>
          </table:table-cell>
          <table:table-cell table:style-name="ce21" office:value-type="float" office:value="7403.93">
            <text:p>7.403,93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HIAGO OLIVEIRA DO NASCIMENTO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023.64">
            <text:p>12.023,64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7398.3">
            <text:p>17.398,3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971.7">
            <text:p><text:s/>(2.971,7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848.65">
            <text:p><text:s/>(3.848,65)</text:p>
          </table:table-cell>
          <table:table-cell table:style-name="ce21" office:value-type="float" office:value="13549.65">
            <text:p>13.549,65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IAGO MARCHERT POSSARI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SETOR DE ASSISTENTES DE JUIZ SUBSTITUTO</text:p>
          </table:table-cell>
          <table:table-cell table:style-name="ce21" office:value-type="float" office:value="20690.91">
            <text:p>20.690,9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25175.19">
            <text:p>25.175,19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5162.48">
            <text:p><text:s/>(5.162,4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39.43">
            <text:p><text:s/>(6.039,43)</text:p>
          </table:table-cell>
          <table:table-cell table:style-name="ce21" office:value-type="float" office:value="19135.76">
            <text:p>19.135,76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IAGO MULLER SOARES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4ª VARA DO TRABALHO DE CAMPO GRANDE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9.16">
            <text:p>14.899,16 </text:p>
          </table:table-cell>
          <table:table-cell table:style-name="ce21" office:value-type="float" office:value="-314.23">
            <text:p><text:s/>(314,23)</text:p>
          </table:table-cell>
          <table:table-cell table:style-name="ce21" office:value-type="float" office:value="-2696.37">
            <text:p><text:s/>(2.696,3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10.6">
            <text:p><text:s/>(3.010,60)</text:p>
          </table:table-cell>
          <table:table-cell table:style-name="ce21" office:value-type="float" office:value="11888.56">
            <text:p>11.888,56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IAGO RESENDE PACHECO</text:p>
          </table:table-cell>
          <table:table-cell table:style-name="ce14" office:value-type="string">
            <text:p>TÉCNICO JUDICIÁRIO - NÍVEL MÉDIO A2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8737.23">
            <text:p>8.737,23 </text:p>
          </table:table-cell>
          <table:table-cell table:style-name="ce21" table:number-columns-repeated="2"/>
          <table:table-cell table:style-name="ce21" office:value-type="float" office:value="3053.18">
            <text:p>3.053,18 </text:p>
          </table:table-cell>
          <table:table-cell table:style-name="ce21" office:value-type="float" office:value="848.79">
            <text:p>848,79 </text:p>
          </table:table-cell>
          <table:table-cell table:style-name="ce21"/>
          <table:table-cell table:style-name="ce21" office:value-type="float" office:value="12639.2">
            <text:p>12.639,20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510.03">
            <text:p><text:s/>(1.510,0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386.98">
            <text:p><text:s/>(2.386,98)</text:p>
          </table:table-cell>
          <table:table-cell table:style-name="ce21" office:value-type="float" office:value="10252.22">
            <text:p>10.252,2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ÂNIA GOMES DA ROCH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2334.01">
            <text:p>12.334,0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3516.75">
            <text:p>13.516,75 </text:p>
          </table:table-cell>
          <table:table-cell table:style-name="ce21" office:value-type="float" office:value="-1576.79">
            <text:p><text:s/>(1.576,79)</text:p>
          </table:table-cell>
          <table:table-cell table:style-name="ce21" office:value-type="float" office:value="-2073.28">
            <text:p><text:s/>(2.073,2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50.07">
            <text:p><text:s/>(3.650,07)</text:p>
          </table:table-cell>
          <table:table-cell table:style-name="ce21" office:value-type="float" office:value="9866.68">
            <text:p>9.866,6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ÂNIA MARIA BARBIÉRI SALLES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1464.84">
            <text:p>1.464,84 </text:p>
          </table:table-cell>
          <table:table-cell table:style-name="ce21"/>
          <table:table-cell table:style-name="ce21" office:value-type="float" office:value="16619.6">
            <text:p>16.619,60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921.54">
            <text:p><text:s/>(2.921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16.58">
            <text:p><text:s/>(4.516,58)</text:p>
          </table:table-cell>
          <table:table-cell table:style-name="ce21" office:value-type="float" office:value="12103.02">
            <text:p>12.103,0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UBIRAJARA INDIO BITENCOURT JUNIOR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JARDIM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3053.18">
            <text:p>3.053,18 </text:p>
          </table:table-cell>
          <table:table-cell table:style-name="ce21" table:number-columns-repeated="2"/>
          <table:table-cell table:style-name="ce21" office:value-type="float" office:value="24579.75">
            <text:p>24.579,75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4491.94">
            <text:p><text:s/>(4.491,9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86.98">
            <text:p><text:s/>(6.086,98)</text:p>
          </table:table-cell>
          <table:table-cell table:style-name="ce21" office:value-type="float" office:value="18492.77">
            <text:p>18.492,77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UNÍDIA REGINA FARE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5900.2">
            <text:p>15.900,20 </text:p>
          </table:table-cell>
          <table:table-cell table:style-name="ce21" office:value-type="float" office:value="3825.27">
            <text:p>3.825,27 </text:p>
          </table:table-cell>
          <table:table-cell table:style-name="ce21" table:number-columns-repeated="4"/>
          <table:table-cell table:style-name="ce21" office:value-type="float" office:value="19725.47">
            <text:p>19.725,47 </text:p>
          </table:table-cell>
          <table:table-cell table:style-name="ce21" office:value-type="float" office:value="-1908.98">
            <text:p><text:s/>(1.908,98)</text:p>
          </table:table-cell>
          <table:table-cell table:style-name="ce21" office:value-type="float" office:value="-3490.98">
            <text:p><text:s/>(3.490,9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399.96">
            <text:p><text:s/>(5.399,96)</text:p>
          </table:table-cell>
          <table:table-cell table:style-name="ce21" office:value-type="float" office:value="14325.51">
            <text:p>14.325,51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LDECIR DELMATTA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4177.07">
            <text:p>4.177,07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7416.09">
            <text:p>7.416,09 </text:p>
          </table:table-cell>
          <table:table-cell table:style-name="ce21" office:value-type="float" office:value="-584.79">
            <text:p><text:s/>(584,79)</text:p>
          </table:table-cell>
          <table:table-cell table:style-name="ce21" office:value-type="float" office:value="-616.26">
            <text:p><text:s/>(616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201.05">
            <text:p><text:s/>(1.201,05)</text:p>
          </table:table-cell>
          <table:table-cell table:style-name="ce21" office:value-type="float" office:value="6215.04">
            <text:p>6.215,0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LDIR MONTEIRO JUNIOR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CENTRO DE EXECUÇÃO E DE PESQUISA PATRIMONIAL</text:p>
          </table:table-cell>
          <table:table-cell table:style-name="ce21" office:value-type="float" office:value="23416.65">
            <text:p>23.416,65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599.39">
            <text:p>24.599,39 </text:p>
          </table:table-cell>
          <table:table-cell table:style-name="ce21" office:value-type="float" office:value="-3381.34">
            <text:p><text:s/>(3.381,34)</text:p>
          </table:table-cell>
          <table:table-cell table:style-name="ce21" office:value-type="float" office:value="-4624.75">
            <text:p><text:s/>(4.624,7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006.09">
            <text:p><text:s/>(8.006,09)</text:p>
          </table:table-cell>
          <table:table-cell table:style-name="ce21" office:value-type="float" office:value="16593.3">
            <text:p>16.593,3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LEWSKA MEDEIROS DE CARVALHO GOMIDE</text:p>
          </table:table-cell>
          <table:table-cell table:style-name="ce14" office:value-type="string">
            <text:p>TÉCNICO JUDICIÁRIO - NÍVEL MÉDIO C13</text:p>
          </table:table-cell>
          <table:table-cell table:style-name="ce14"/>
          <table:table-cell table:style-name="ce21" office:value-type="float" office:value="12459.87">
            <text:p>12.459,87 </text:p>
          </table:table-cell>
          <table:table-cell table:style-name="ce21" office:value-type="float" office:value="3286.51">
            <text:p>3.286,51 </text:p>
          </table:table-cell>
          <table:table-cell table:style-name="ce21" table:number-columns-repeated="4"/>
          <table:table-cell table:style-name="ce21" office:value-type="float" office:value="15746.38">
            <text:p>15.746,38 </text:p>
          </table:table-cell>
          <table:table-cell table:style-name="ce21" office:value-type="float" office:value="-2129.38">
            <text:p><text:s/>(2.129,38)</text:p>
          </table:table-cell>
          <table:table-cell table:style-name="ce21" office:value-type="float" office:value="-2859.72">
            <text:p><text:s/>(2.859,7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89.1">
            <text:p><text:s/>(4.989,10)</text:p>
          </table:table-cell>
          <table:table-cell table:style-name="ce21" office:value-type="float" office:value="10757.28">
            <text:p>10.757,2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LQUIRIA WILL MUSSATO</text:p>
          </table:table-cell>
          <table:table-cell table:style-name="ce14" office:value-type="string">
            <text:p>CALCULISTA - FC-04</text:p>
          </table:table-cell>
          <table:table-cell table:style-name="ce14" office:value-type="string">
            <text:p>VARA DO TRABALHO DE CHAPADÃO DO SUL</text:p>
          </table:table-cell>
          <table:table-cell table:style-name="ce21" office:value-type="float" office:value="8785.91">
            <text:p>8.785,9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2024.93">
            <text:p>12.024,9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622.78">
            <text:p><text:s/>(1.622,7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499.73">
            <text:p><text:s/>(2.499,73)</text:p>
          </table:table-cell>
          <table:table-cell table:style-name="ce21" office:value-type="float" office:value="9525.2">
            <text:p>9.525,2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LÉRIA MOUGENOT MORES</text:p>
          </table:table-cell>
          <table:table-cell table:style-name="ce14" office:value-type="string">
            <text:p>ASSISTENTE DE JUIZ - FC-05</text:p>
          </table:table-cell>
          <table:table-cell table:style-name="ce14" office:value-type="string">
            <text:p>DIVISÃO DE PRECATÓRIOS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474.67">
            <text:p>474,67 </text:p>
          </table:table-cell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634.63">
            <text:p>16.634,63 </text:p>
          </table:table-cell>
          <table:table-cell table:style-name="ce21" office:value-type="float" office:value="-1665.42">
            <text:p><text:s/>(1.665,42)</text:p>
          </table:table-cell>
          <table:table-cell table:style-name="ce21" office:value-type="float" office:value="-2802.04">
            <text:p><text:s/>(2.802,0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67.46">
            <text:p><text:s/>(4.467,46)</text:p>
          </table:table-cell>
          <table:table-cell table:style-name="ce21" office:value-type="float" office:value="12167.17">
            <text:p>12.167,17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LÉRIA URQUIZA DA SILVA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2753.95">
            <text:p>2.753,95 </text:p>
          </table:table-cell>
          <table:table-cell table:style-name="ce21"/>
          <table:table-cell table:style-name="ce21" office:value-type="float" office:value="1182.74">
            <text:p>1.182,74 </text:p>
          </table:table-cell>
          <table:table-cell table:style-name="ce21" office:value-type="float" office:value="534.33">
            <text:p>534,33 </text:p>
          </table:table-cell>
          <table:table-cell table:style-name="ce21"/>
          <table:table-cell table:style-name="ce21" office:value-type="float" office:value="16930.89">
            <text:p>16.930,89 </text:p>
          </table:table-cell>
          <table:table-cell table:style-name="ce21" office:value-type="float" office:value="-2030.8">
            <text:p><text:s/>(2.030,80)</text:p>
          </table:table-cell>
          <table:table-cell table:style-name="ce21" office:value-type="float" office:value="-2887.31">
            <text:p><text:s/>(2.887,3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18.11">
            <text:p><text:s/>(4.918,11)</text:p>
          </table:table-cell>
          <table:table-cell table:style-name="ce21" office:value-type="float" office:value="12012.78">
            <text:p>12.012,7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LÉRIA WERNECK DA CRUZ BALLARDIN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12243.58">
            <text:p>12.243,58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792.64">
            <text:p>15.792,6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39.46">
            <text:p><text:s/>(2.839,4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16.41">
            <text:p><text:s/>(3.716,41)</text:p>
          </table:table-cell>
          <table:table-cell table:style-name="ce21" office:value-type="float" office:value="12076.23">
            <text:p>12.076,23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NDA APARECIDA SANTOS DE LIM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2468.4">
            <text:p>2.468,40 </text:p>
          </table:table-cell>
          <table:table-cell table:style-name="ce21" table:number-columns-repeated="4"/>
          <table:table-cell table:style-name="ce21" office:value-type="float" office:value="22292.02">
            <text:p>22.292,02 </text:p>
          </table:table-cell>
          <table:table-cell table:style-name="ce21" office:value-type="float" office:value="-2332.46">
            <text:p><text:s/>(2.332,46)</text:p>
          </table:table-cell>
          <table:table-cell table:style-name="ce21" office:value-type="float" office:value="-4603.92">
            <text:p><text:s/>(4.603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936.38">
            <text:p><text:s/>(6.936,38)</text:p>
          </table:table-cell>
          <table:table-cell table:style-name="ce21" office:value-type="float" office:value="15355.64">
            <text:p>15.355,6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NDA DE FÁTIMA SILVA TEIXEIRA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17170.34">
            <text:p>17.170,34 </text:p>
          </table:table-cell>
          <table:table-cell table:style-name="ce21" table:number-columns-repeated="5"/>
          <table:table-cell table:style-name="ce21" office:value-type="float" office:value="17170.34">
            <text:p>17.170,34 </text:p>
          </table:table-cell>
          <table:table-cell table:style-name="ce21" office:value-type="float" office:value="-1487.38">
            <text:p><text:s/>(1.487,38)</text:p>
          </table:table-cell>
          <table:table-cell table:style-name="ce21" office:value-type="float" office:value="-2904.26">
            <text:p><text:s/>(2.904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91.64">
            <text:p><text:s/>(4.391,64)</text:p>
          </table:table-cell>
          <table:table-cell table:style-name="ce21" office:value-type="float" office:value="12778.7">
            <text:p>12.778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NDERCÍ ORTIGOZA ALVES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VARA DO TRABALHO DE AMAMBAI</text:p>
          </table:table-cell>
          <table:table-cell table:style-name="ce21" office:value-type="float" office:value="14272.21">
            <text:p>14.272,21 </text:p>
          </table:table-cell>
          <table:table-cell table:style-name="ce21" office:value-type="float" office:value="1885.15">
            <text:p>1.885,15 </text:p>
          </table:table-cell>
          <table:table-cell table:style-name="ce21"/>
          <table:table-cell table:style-name="ce21" office:value-type="float" office:value="1583.1">
            <text:p>1.583,10 </text:p>
          </table:table-cell>
          <table:table-cell table:style-name="ce21" table:number-columns-repeated="2"/>
          <table:table-cell table:style-name="ce21" office:value-type="float" office:value="17740.46">
            <text:p>17.740,46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212.88">
            <text:p><text:s/>(3.212,8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089.83">
            <text:p><text:s/>(4.089,83)</text:p>
          </table:table-cell>
          <table:table-cell table:style-name="ce21" office:value-type="float" office:value="13650.63">
            <text:p>13.650,63 </text:p>
          </table:table-cell>
          <table:table-cell table:style-name="ce21"/>
          <table:table-cell table:style-name="ce29" office:value-type="float" office:value="3421.44">
            <text:p>3.421,44 </text:p>
          </table:table-cell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NESSA ELKHOURY REZENDE BACARJI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2510.21">
            <text:p>12.510,21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749.23">
            <text:p>15.749,2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27.53">
            <text:p><text:s/>(2.827,5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04.48">
            <text:p><text:s/>(3.704,48)</text:p>
          </table:table-cell>
          <table:table-cell table:style-name="ce21" office:value-type="float" office:value="12044.75">
            <text:p>12.044,75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NESSA KIST SILVA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8214.48">
            <text:p>8.214,48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397.22">
            <text:p>9.397,2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32.86">
            <text:p><text:s/>(1.132,8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09.81">
            <text:p><text:s/>(2.009,81)</text:p>
          </table:table-cell>
          <table:table-cell table:style-name="ce21" office:value-type="float" office:value="7387.41">
            <text:p>7.387,41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ANETE MARLI AVILLA DA SIL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236.16">
            <text:p>3.236,16 </text:p>
          </table:table-cell>
          <table:table-cell table:style-name="ce21" table:number-columns-repeated="4"/>
          <table:table-cell table:style-name="ce21" office:value-type="float" office:value="15696.03">
            <text:p>15.696,03 </text:p>
          </table:table-cell>
          <table:table-cell table:style-name="ce21" office:value-type="float" office:value="-1244.12">
            <text:p><text:s/>(1.244,12)</text:p>
          </table:table-cell>
          <table:table-cell table:style-name="ce21" office:value-type="float" office:value="-3089.32">
            <text:p><text:s/>(3.089,3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33.44">
            <text:p><text:s/>(4.333,44)</text:p>
          </table:table-cell>
          <table:table-cell table:style-name="ce21" office:value-type="float" office:value="11362.59">
            <text:p>11.362,59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ERA LÚCIA KÜNTZEL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736.49">
            <text:p>3.736,49 </text:p>
          </table:table-cell>
          <table:table-cell table:style-name="ce21" table:number-columns-repeated="4"/>
          <table:table-cell table:style-name="ce21" office:value-type="float" office:value="16196.36">
            <text:p>16.196,36 </text:p>
          </table:table-cell>
          <table:table-cell table:style-name="ce21" office:value-type="float" office:value="-1326.67">
            <text:p><text:s/>(1.326,67)</text:p>
          </table:table-cell>
          <table:table-cell table:style-name="ce21" office:value-type="float" office:value="-3152.07">
            <text:p><text:s/>(3.152,0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478.74">
            <text:p><text:s/>(4.478,74)</text:p>
          </table:table-cell>
          <table:table-cell table:style-name="ce21" office:value-type="float" office:value="11717.62">
            <text:p>11.717,6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ERONICA BARRÊTO DE ALMEID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2560.56">
            <text:p>12.560,56 </text:p>
          </table:table-cell>
          <table:table-cell table:style-name="ce21" office:value-type="float" office:value="3804.5">
            <text:p>3.804,50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office:value-type="float" office:value="473.08">
            <text:p>473,08 </text:p>
          </table:table-cell>
          <table:table-cell table:style-name="ce21"/>
          <table:table-cell table:style-name="ce21" office:value-type="float" office:value="19482.69">
            <text:p>19.482,69 </text:p>
          </table:table-cell>
          <table:table-cell table:style-name="ce21" office:value-type="float" office:value="-1895.65">
            <text:p><text:s/>(1.895,65)</text:p>
          </table:table-cell>
          <table:table-cell table:style-name="ce21" office:value-type="float" office:value="-3626.22">
            <text:p><text:s/>(3.626,2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521.87">
            <text:p><text:s/>(5.521,87)</text:p>
          </table:table-cell>
          <table:table-cell table:style-name="ce21" office:value-type="float" office:value="13960.82">
            <text:p>13.960,8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CENTE FIDELES DE AVILA</text:p>
          </table:table-cell>
          <table:table-cell table:style-name="ce14" office:value-type="string">
            <text:p>PENSIONISTA</text:p>
          </table:table-cell>
          <table:table-cell table:style-name="ce14"/>
          <table:table-cell table:style-name="ce21" office:value-type="float" office:value="8511.07">
            <text:p>8.511,07 </text:p>
          </table:table-cell>
          <table:table-cell table:style-name="ce21" office:value-type="float" office:value="7329.29">
            <text:p>7.329,29 </text:p>
          </table:table-cell>
          <table:table-cell table:style-name="ce21" table:number-columns-repeated="4"/>
          <table:table-cell table:style-name="ce21" office:value-type="float" office:value="15840.36">
            <text:p>15.840,36 </text:p>
          </table:table-cell>
          <table:table-cell table:style-name="ce21" office:value-type="float" office:value="-1267.93">
            <text:p><text:s/>(1.267,93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267.93">
            <text:p><text:s/>(1.267,93)</text:p>
          </table:table-cell>
          <table:table-cell table:style-name="ce21" office:value-type="float" office:value="14572.43">
            <text:p>14.572,43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CTOR GIBIN SCARPELLINI</text:p>
          </table:table-cell>
          <table:table-cell table:style-name="ce14" office:value-type="string">
            <text:p>ANALISTA JUDICIÁRIO - NÍVEL SUPERIOR C1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20690.91">
            <text:p>20.690,9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1873.65">
            <text:p>21.873,6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3648.85">
            <text:p><text:s/>(3.648,8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553.19">
            <text:p><text:s/>(6.553,19)</text:p>
          </table:table-cell>
          <table:table-cell table:style-name="ce21" office:value-type="float" office:value="15320.46">
            <text:p>15.320,46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CTOR HUGO RIBEIRO ARAGÃO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8298.3">
            <text:p>8.298,30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9481.04">
            <text:p>9.481,04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137.43">
            <text:p><text:s/>(1.137,4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014.38">
            <text:p><text:s/>(2.014,38)</text:p>
          </table:table-cell>
          <table:table-cell table:style-name="ce21" office:value-type="float" office:value="7466.66">
            <text:p>7.466,66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CTOR PEREIRA DA SILVA</text:p>
          </table:table-cell>
          <table:table-cell table:style-name="ce14" office:value-type="string">
            <text:p>TÉCNICO JUDICIÁRIO - NÍVEL MÉDIO A1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1394.23">
            <text:p>1.394,23 </text:p>
          </table:table-cell>
          <table:table-cell table:style-name="ce21" table:number-columns-repeated="2"/>
          <table:table-cell table:style-name="ce21" office:value-type="float" office:value="-1021.46">
            <text:p><text:s/>(1.021,46)</text:p>
          </table:table-cell>
          <table:table-cell table:style-name="ce21"/>
          <table:table-cell table:style-name="ce21" office:value-type="float" office:value="3228.19">
            <text:p>3.228,19 </text:p>
          </table:table-cell>
          <table:table-cell table:style-name="ce21" office:value-type="float" office:value="3600.96">
            <text:p>3.600,96 </text:p>
          </table:table-cell>
          <table:table-cell table:style-name="ce21" office:value-type="float" office:value="-898.71">
            <text:p><text:s/>(898,71)</text:p>
          </table:table-cell>
          <table:table-cell table:style-name="ce21" office:value-type="float" office:value="-856.86">
            <text:p><text:s/>(856,8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755.57">
            <text:p><text:s/>(1.755,57)</text:p>
          </table:table-cell>
          <table:table-cell table:style-name="ce21" office:value-type="float" office:value="1845.39">
            <text:p>1.845,39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LMA PEREIRA RODRIGUES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2610.9">
            <text:p>12.610,90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849.92">
            <text:p>15.849,92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739.45">
            <text:p><text:s/>(2.739,4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616.4">
            <text:p><text:s/>(3.616,40)</text:p>
          </table:table-cell>
          <table:table-cell table:style-name="ce21" office:value-type="float" office:value="12233.52">
            <text:p>12.233,5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SMAR DA SILVA CUELLAR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SECRETARIA DO PROCESSO JUDICIAL ELETRÔNICO</text:p>
          </table:table-cell>
          <table:table-cell table:style-name="ce21" office:value-type="float" office:value="12495.11">
            <text:p>12.495,1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044.17">
            <text:p>16.044,17 </text:p>
          </table:table-cell>
          <table:table-cell table:style-name="ce21" office:value-type="float" office:value="-1595.04">
            <text:p><text:s/>(1.595,04)</text:p>
          </table:table-cell>
          <table:table-cell table:style-name="ce21" office:value-type="float" office:value="-2711.16">
            <text:p><text:s/>(2.711,1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306.2">
            <text:p><text:s/>(4.306,20)</text:p>
          </table:table-cell>
          <table:table-cell table:style-name="ce21" office:value-type="float" office:value="11737.97">
            <text:p>11.737,97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VIAN REGINA DA SILVA SOUS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952.39">
            <text:p>3.952,39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107.15">
            <text:p>19.107,15 </text:p>
          </table:table-cell>
          <table:table-cell table:style-name="ce21" office:value-type="float" office:value="-2228.54">
            <text:p><text:s/>(2.228,54)</text:p>
          </table:table-cell>
          <table:table-cell table:style-name="ce21" office:value-type="float" office:value="-3379.27">
            <text:p><text:s/>(3.379,2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607.81">
            <text:p><text:s/>(5.607,81)</text:p>
          </table:table-cell>
          <table:table-cell table:style-name="ce21" office:value-type="float" office:value="13499.34">
            <text:p>13.499,3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ÂNIA JOCIR AVILLA DA SILV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459.87">
            <text:p>12.459,87 </text:p>
          </table:table-cell>
          <table:table-cell table:style-name="ce21" office:value-type="float" office:value="3736.49">
            <text:p>3.736,49 </text:p>
          </table:table-cell>
          <table:table-cell table:style-name="ce21" table:number-columns-repeated="4"/>
          <table:table-cell table:style-name="ce21" office:value-type="float" office:value="16196.36">
            <text:p>16.196,36 </text:p>
          </table:table-cell>
          <table:table-cell table:style-name="ce21" office:value-type="float" office:value="-1326.67">
            <text:p><text:s/>(1.326,67)</text:p>
          </table:table-cell>
          <table:table-cell table:style-name="ce21" office:value-type="float" office:value="-3204.2">
            <text:p><text:s/>(3.204,2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30.87">
            <text:p><text:s/>(4.530,87)</text:p>
          </table:table-cell>
          <table:table-cell table:style-name="ce21" office:value-type="float" office:value="11665.49">
            <text:p>11.665,49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ÂNIA SANTOS GOMES DA SILV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6519.68">
            <text:p>16.519,68 </text:p>
          </table:table-cell>
          <table:table-cell table:style-name="ce21" office:value-type="float" office:value="17717.11">
            <text:p>17.717,11 </text:p>
          </table:table-cell>
          <table:table-cell table:style-name="ce21" table:number-columns-repeated="4"/>
          <table:table-cell table:style-name="ce21" office:value-type="float" office:value="34236.79">
            <text:p>34.236,79 </text:p>
          </table:table-cell>
          <table:table-cell table:style-name="ce21" office:value-type="float" office:value="-4516.43">
            <text:p><text:s/>(4.516,43)</text:p>
          </table:table-cell>
          <table:table-cell table:style-name="ce21" office:value-type="float" office:value="-6764.54">
            <text:p><text:s/>(6.764,54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1280.97">
            <text:p><text:s/>(11.280,97)</text:p>
          </table:table-cell>
          <table:table-cell table:style-name="ce21" office:value-type="float" office:value="22955.82">
            <text:p>22.955,8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AGNER PRATES KOBAYASHI</text:p>
          </table:table-cell>
          <table:table-cell table:style-name="ce14" office:value-type="string">
            <text:p>CHEFE DE SEÇÃO - FC-05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12636.07">
            <text:p>12.636,07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6185.13">
            <text:p>16.185,13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895.26">
            <text:p><text:s/>(2.895,2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772.21">
            <text:p><text:s/>(3.772,21)</text:p>
          </table:table-cell>
          <table:table-cell table:style-name="ce21" office:value-type="float" office:value="12412.92">
            <text:p>12.412,9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ALDECI LEITUN DE ALMEIDA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E TECNOLOGIA DA INFORMAÇÃO E COMUNICAÇÕES</text:p>
          </table:table-cell>
          <table:table-cell table:style-name="ce21" office:value-type="float" office:value="12510.21">
            <text:p>12.510,21 </text:p>
          </table:table-cell>
          <table:table-cell table:style-name="ce21" office:value-type="float" office:value="3592.41">
            <text:p>3.592,41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8747.17">
            <text:p>18.747,17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3704.1">
            <text:p><text:s/>(3.704,1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581.05">
            <text:p><text:s/>(4.581,05)</text:p>
          </table:table-cell>
          <table:table-cell table:style-name="ce21" office:value-type="float" office:value="14166.12">
            <text:p>14.166,1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ASHINGTON DA SILVA VASQUES MOREIRA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12194.7">
            <text:p>12.194,70 </text:p>
          </table:table-cell>
          <table:table-cell table:style-name="ce21"/>
          <table:table-cell table:style-name="ce21" office:value-type="float" office:value="8915.67">
            <text:p>8.915,67 </text:p>
          </table:table-cell>
          <table:table-cell table:style-name="ce21" office:value-type="float" office:value="1609.06">
            <text:p>1.609,06 </text:p>
          </table:table-cell>
          <table:table-cell table:style-name="ce21" table:number-columns-repeated="2"/>
          <table:table-cell table:style-name="ce21" office:value-type="float" office:value="22719.43">
            <text:p>22.719,43 </text:p>
          </table:table-cell>
          <table:table-cell table:style-name="ce21" office:value-type="float" office:value="-1542.42">
            <text:p><text:s/>(1.542,42)</text:p>
          </table:table-cell>
          <table:table-cell table:style-name="ce21" office:value-type="float" office:value="-4496.23">
            <text:p><text:s/>(4.496,2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6038.65">
            <text:p><text:s/>(6.038,65)</text:p>
          </table:table-cell>
          <table:table-cell table:style-name="ce21" office:value-type="float" office:value="16680.78">
            <text:p>16.680,7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ASHINGTON LUIZ FERNANDES DO PRADO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20500.93">
            <text:p>20.500,93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3739.95">
            <text:p>23.739,95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519.58">
            <text:p><text:s/>(4.519,5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423.92">
            <text:p><text:s/>(7.423,92)</text:p>
          </table:table-cell>
          <table:table-cell table:style-name="ce21" office:value-type="float" office:value="16316.03">
            <text:p>16.316,03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AYNE APARECIDA DE FREITAS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VARA DO TRABALHO DE PARANAÍBA</text:p>
          </table:table-cell>
          <table:table-cell table:style-name="ce21"/>
          <table:table-cell table:style-name="ce21" office:value-type="float" office:value="395.29">
            <text:p>395,29 </text:p>
          </table:table-cell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5294.45">
            <text:p>15.294,45 </text:p>
          </table:table-cell>
          <table:table-cell table:style-name="ce21" office:value-type="float" office:value="-395.29">
            <text:p><text:s/>(395,29)</text:p>
          </table:table-cell>
          <table:table-cell table:style-name="ce21" office:value-type="float" office:value="-2850.56">
            <text:p><text:s/>(2.850,5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45.85">
            <text:p><text:s/>(3.245,85)</text:p>
          </table:table-cell>
          <table:table-cell table:style-name="ce21" office:value-type="float" office:value="12048.6">
            <text:p>12.048,60 </text:p>
          </table:table-cell>
          <table:table-cell table:style-name="ce21" office:value-type="float" office:value="2823.49">
            <text:p>2.823,49 </text:p>
          </table:table-cell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ILLIAN PINTO MELO</text:p>
          </table:table-cell>
          <table:table-cell table:style-name="ce14" office:value-type="string">
            <text:p>ASSISTENTE DE GABINETE DE PRIMEIRO GRAU - FC-04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20608.31">
            <text:p>20.608,31 </text:p>
          </table:table-cell>
          <table:table-cell table:style-name="ce21" office:value-type="float" office:value="447.23">
            <text:p>447,23 </text:p>
          </table:table-cell>
          <table:table-cell table:style-name="ce21" office:value-type="float" office:value="2056.28">
            <text:p>2.056,28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294.56">
            <text:p>24.294,56 </text:p>
          </table:table-cell>
          <table:table-cell table:style-name="ce21" office:value-type="float" office:value="-2978.13">
            <text:p><text:s/>(2.978,13)</text:p>
          </table:table-cell>
          <table:table-cell table:style-name="ce21" office:value-type="float" office:value="-4599.67">
            <text:p><text:s/>(4.599,67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77.8">
            <text:p><text:s/>(7.577,80)</text:p>
          </table:table-cell>
          <table:table-cell table:style-name="ce21" office:value-type="float" office:value="16716.76">
            <text:p>16.716,76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ILSON DE OLIVEIRA MARTINS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22714.56">
            <text:p>22.714,56 </text:p>
          </table:table-cell>
          <table:table-cell table:style-name="ce21" office:value-type="float" office:value="4508.21">
            <text:p>4.508,21 </text:p>
          </table:table-cell>
          <table:table-cell table:style-name="ce21" table:number-columns-repeated="4"/>
          <table:table-cell table:style-name="ce21" office:value-type="float" office:value="27222.77">
            <text:p>27.222,77 </text:p>
          </table:table-cell>
          <table:table-cell table:style-name="ce21" office:value-type="float" office:value="-3183.76">
            <text:p><text:s/>(3.183,76)</text:p>
          </table:table-cell>
          <table:table-cell table:style-name="ce21" office:value-type="float" office:value="-5673.63">
            <text:p><text:s/>(5.673,63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8857.39">
            <text:p><text:s/>(8.857,39)</text:p>
          </table:table-cell>
          <table:table-cell table:style-name="ce21" office:value-type="float" office:value="18365.38">
            <text:p>18.365,3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ILSON DOS SANTOS BATISTA JUNIOR</text:p>
          </table:table-cell>
          <table:table-cell table:style-name="ce14" office:value-type="string">
            <text:p>CHEFE DE SETOR - FC-03</text:p>
          </table:table-cell>
          <table:table-cell table:style-name="ce14" office:value-type="string">
            <text:p>SECRETARIA DO PROCESSO JUDICIAL ELETRÔNICO</text:p>
          </table:table-cell>
          <table:table-cell table:style-name="ce21" office:value-type="float" office:value="20897.4">
            <text:p>20.897,40 </text:p>
          </table:table-cell>
          <table:table-cell table:style-name="ce21"/>
          <table:table-cell table:style-name="ce21" office:value-type="float" office:value="1461.81">
            <text:p>1.461,81 </text:p>
          </table:table-cell>
          <table:table-cell table:style-name="ce21" office:value-type="float" office:value="2117.96">
            <text:p>2.117,96 </text:p>
          </table:table-cell>
          <table:table-cell table:style-name="ce21" office:value-type="float" office:value="145.89">
            <text:p>145,89 </text:p>
          </table:table-cell>
          <table:table-cell table:style-name="ce21"/>
          <table:table-cell table:style-name="ce21" office:value-type="float" office:value="24623.06">
            <text:p>24.623,06 </text:p>
          </table:table-cell>
          <table:table-cell table:style-name="ce21" office:value-type="float" office:value="-2938.41">
            <text:p><text:s/>(2.938,41)</text:p>
          </table:table-cell>
          <table:table-cell table:style-name="ce21" office:value-type="float" office:value="-4391.61">
            <text:p><text:s/>(4.391,61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330.02">
            <text:p><text:s/>(7.330,02)</text:p>
          </table:table-cell>
          <table:table-cell table:style-name="ce21" office:value-type="float" office:value="17293.04">
            <text:p>17.293,0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ILSON FARIAS DO REG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9823.62">
            <text:p>19.823,62 </text:p>
          </table:table-cell>
          <table:table-cell table:style-name="ce21" office:value-type="float" office:value="19425.27">
            <text:p>19.425,27 </text:p>
          </table:table-cell>
          <table:table-cell table:style-name="ce21" table:number-columns-repeated="4"/>
          <table:table-cell table:style-name="ce21" office:value-type="float" office:value="39248.89">
            <text:p>39.248,89 </text:p>
          </table:table-cell>
          <table:table-cell table:style-name="ce21" office:value-type="float" office:value="-5468.73">
            <text:p><text:s/>(5.468,73)</text:p>
          </table:table-cell>
          <table:table-cell table:style-name="ce21" office:value-type="float" office:value="-7880.99">
            <text:p><text:s/>(7.880,9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3349.72">
            <text:p><text:s/>(13.349,72)</text:p>
          </table:table-cell>
          <table:table-cell table:style-name="ce21" office:value-type="float" office:value="25899.17">
            <text:p>25.899,17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ILSON JOSÉ CARDOSO</text:p>
          </table:table-cell>
          <table:table-cell table:style-name="ce14" office:value-type="string">
            <text:p>TÉCNICO JUDICIÁRIO - NÍVEL MÉDIO C13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4096.01">
            <text:p>14.096,01 </text:p>
          </table:table-cell>
          <table:table-cell table:style-name="ce21" office:value-type="float" office:value="251.71">
            <text:p>251,71 </text:p>
          </table:table-cell>
          <table:table-cell table:style-name="ce21"/>
          <table:table-cell table:style-name="ce21" office:value-type="float" office:value="2117.96">
            <text:p>2.117,96 </text:p>
          </table:table-cell>
          <table:table-cell table:style-name="ce21" table:number-columns-repeated="2"/>
          <table:table-cell table:style-name="ce21" office:value-type="float" office:value="16465.68">
            <text:p>16.465,68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2610.95">
            <text:p><text:s/>(2.610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487.9">
            <text:p><text:s/>(3.487,90)</text:p>
          </table:table-cell>
          <table:table-cell table:style-name="ce21" office:value-type="float" office:value="12977.78">
            <text:p>12.977,7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YARA LOPES BARBOZA CARNEIR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6711.66">
            <text:p>6.711,66 </text:p>
          </table:table-cell>
          <table:table-cell table:style-name="ce21" table:number-columns-repeated="4"/>
          <table:table-cell table:style-name="ce21" office:value-type="float" office:value="18793.96">
            <text:p>18.793,96 </text:p>
          </table:table-cell>
          <table:table-cell table:style-name="ce21" office:value-type="float" office:value="-1755.28">
            <text:p><text:s/>(1.755,28)</text:p>
          </table:table-cell>
          <table:table-cell table:style-name="ce21" office:value-type="float" office:value="-3224.95">
            <text:p><text:s/>(3.224,9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980.23">
            <text:p><text:s/>(4.980,23)</text:p>
          </table:table-cell>
          <table:table-cell table:style-name="ce21" office:value-type="float" office:value="13813.73">
            <text:p>13.813,73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YURI MOREIRA PEREIRA</text:p>
          </table:table-cell>
          <table:table-cell table:style-name="ce14" office:value-type="string">
            <text:p>TÉCNICO JUDICIÁRIO - NÍVEL MÉDIO A4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9286.71">
            <text:p>9.286,71 </text:p>
          </table:table-cell>
          <table:table-cell table:style-name="ce21" table:number-columns-repeated="2"/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0469.45">
            <text:p>10.469,45 </text:p>
          </table:table-cell>
          <table:table-cell table:style-name="ce21" office:value-type="float" office:value="-876.95">
            <text:p><text:s/>(876,95)</text:p>
          </table:table-cell>
          <table:table-cell table:style-name="ce21" office:value-type="float" office:value="-1387.89">
            <text:p><text:s/>(1.387,89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2264.84">
            <text:p><text:s/>(2.264,84)</text:p>
          </table:table-cell>
          <table:table-cell table:style-name="ce21" office:value-type="float" office:value="8204.61">
            <text:p>8.204,61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ÂNGELA MARIA DOS SANTOS FALCÃO CARVALHO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NICANOR DE ARAÚJO LIMA</text:p>
          </table:table-cell>
          <table:table-cell table:style-name="ce21" office:value-type="float" office:value="12610.9">
            <text:p>12.610,90 </text:p>
          </table:table-cell>
          <table:table-cell table:style-name="ce21" office:value-type="float" office:value="3801.36">
            <text:p>3.801,36 </text:p>
          </table:table-cell>
          <table:table-cell table:style-name="ce21" office:value-type="float" office:value="1461.81">
            <text:p>1.461,81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9056.81">
            <text:p>19.056,81 </text:p>
          </table:table-cell>
          <table:table-cell table:style-name="ce21" office:value-type="float" office:value="-2203.62">
            <text:p><text:s/>(2.203,62)</text:p>
          </table:table-cell>
          <table:table-cell table:style-name="ce21" office:value-type="float" office:value="-3215.86">
            <text:p><text:s/>(3.215,8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5419.48">
            <text:p><text:s/>(5.419,48)</text:p>
          </table:table-cell>
          <table:table-cell table:style-name="ce21" office:value-type="float" office:value="13637.33">
            <text:p>13.637,33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ÂNGELA SAARA MARTINS</text:p>
          </table:table-cell>
          <table:table-cell table:style-name="ce14" office:value-type="string">
            <text:p>DIRETOR DE SECRETARIA DE VARA - CJ-03</text:p>
          </table:table-cell>
          <table:table-cell table:style-name="ce14" office:value-type="string">
            <text:p>2ª VARA DO TRABALHO DE CAMPO GRANDE</text:p>
          </table:table-cell>
          <table:table-cell table:style-name="ce21" table:number-columns-repeated="2"/>
          <table:table-cell table:style-name="ce21" office:value-type="float" office:value="13716.42">
            <text:p>13.716,4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4899.16">
            <text:p>14.899,16 </text:p>
          </table:table-cell>
          <table:table-cell table:style-name="ce21" office:value-type="float" office:value="-294.88">
            <text:p><text:s/>(294,88)</text:p>
          </table:table-cell>
          <table:table-cell table:style-name="ce21" office:value-type="float" office:value="-2741.86">
            <text:p><text:s/>(2.741,86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036.74">
            <text:p><text:s/>(3.036,74)</text:p>
          </table:table-cell>
          <table:table-cell table:style-name="ce21" office:value-type="float" office:value="11862.42">
            <text:p>11.862,4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ÂNGELA VECCHI ROCH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082.3">
            <text:p>12.082,30 </text:p>
          </table:table-cell>
          <table:table-cell table:style-name="ce21" office:value-type="float" office:value="2125.21">
            <text:p>2.125,21 </text:p>
          </table:table-cell>
          <table:table-cell table:style-name="ce21" table:number-columns-repeated="4"/>
          <table:table-cell table:style-name="ce21" office:value-type="float" office:value="14207.51">
            <text:p>14.207,51 </text:p>
          </table:table-cell>
          <table:table-cell table:style-name="ce21" office:value-type="float" office:value="-998.51">
            <text:p><text:s/>(998,51)</text:p>
          </table:table-cell>
          <table:table-cell table:style-name="ce21" office:value-type="float" office:value="-2223.92">
            <text:p><text:s/>(2.223,92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3222.43">
            <text:p><text:s/>(3.222,43)</text:p>
          </table:table-cell>
          <table:table-cell table:style-name="ce21" office:value-type="float" office:value="10985.08">
            <text:p>10.985,0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ÉDER FERNANDES DE ALMEID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INATIVO</text:p>
          </table:table-cell>
          <table:table-cell table:style-name="ce21" office:value-type="float" office:value="12334.01">
            <text:p>12.334,01 </text:p>
          </table:table-cell>
          <table:table-cell table:style-name="ce21" office:value-type="float" office:value="2578.29">
            <text:p>2.578,29 </text:p>
          </table:table-cell>
          <table:table-cell table:style-name="ce21" table:number-columns-repeated="4"/>
          <table:table-cell table:style-name="ce21" office:value-type="float" office:value="14912.3">
            <text:p>14.912,30 </text:p>
          </table:table-cell>
          <table:table-cell table:style-name="ce21" office:value-type="float" office:value="-1114.8">
            <text:p><text:s/>(1.114,80)</text:p>
          </table:table-cell>
          <table:table-cell table:style-name="ce21" table:number-columns-repeated="2"/>
          <table:table-cell table:style-name="ce21" office:value-type="float" office:value="0">
            <text:p><text:s/>-00 </text:p>
          </table:table-cell>
          <table:table-cell table:style-name="ce21" office:value-type="float" office:value="-1114.8">
            <text:p><text:s/>(1.114,80)</text:p>
          </table:table-cell>
          <table:table-cell table:style-name="ce21" office:value-type="float" office:value="13797.5">
            <text:p>13.797,5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ÉLIDA MARTINS DE OLIVEIRA TAVEIRA</text:p>
          </table:table-cell>
          <table:table-cell table:style-name="ce14" office:value-type="string">
            <text:p>CHEFE DE NÚCLEO - FC-06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2636.07">
            <text:p>12.636,07 </text:p>
          </table:table-cell>
          <table:table-cell table:style-name="ce21"/>
          <table:table-cell table:style-name="ce21" office:value-type="float" office:value="3256.7">
            <text:p>3.256,70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17075.51">
            <text:p>17.075,51 </text:p>
          </table:table-cell>
          <table:table-cell table:style-name="ce21" office:value-type="float" office:value="-1613.29">
            <text:p><text:s/>(1.613,29)</text:p>
          </table:table-cell>
          <table:table-cell table:style-name="ce21" office:value-type="float" office:value="-3041.9">
            <text:p><text:s/>(3.041,90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4655.19">
            <text:p><text:s/>(4.655,19)</text:p>
          </table:table-cell>
          <table:table-cell table:style-name="ce21" office:value-type="float" office:value="12420.32">
            <text:p>12.420,32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ÉRICA SILVA SANTOS</text:p>
          </table:table-cell>
          <table:table-cell table:style-name="ce14" office:value-type="string">
            <text:p>ASSISTENTE DE SECRETARIA - FC-04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4246.69">
            <text:p>4.246,69 </text:p>
          </table:table-cell>
          <table:table-cell table:style-name="ce21"/>
          <table:table-cell table:style-name="ce21" office:value-type="float" office:value="2056.28">
            <text:p>2.056,28 </text:p>
          </table:table-cell>
          <table:table-cell table:style-name="ce21" office:value-type="float" office:value="1507.94">
            <text:p>1.507,94 </text:p>
          </table:table-cell>
          <table:table-cell table:style-name="ce21" office:value-type="float" office:value="2391.44">
            <text:p>2.391,44 </text:p>
          </table:table-cell>
          <table:table-cell table:style-name="ce21"/>
          <table:table-cell table:style-name="ce21" office:value-type="float" office:value="10202.35">
            <text:p>10.202,35 </text:p>
          </table:table-cell>
          <table:table-cell table:style-name="ce21" office:value-type="float" office:value="-420.69">
            <text:p><text:s/>(420,69)</text:p>
          </table:table-cell>
          <table:table-cell table:style-name="ce21" office:value-type="float" office:value="-1338.18">
            <text:p><text:s/>(1.338,18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1758.87">
            <text:p><text:s/>(1.758,87)</text:p>
          </table:table-cell>
          <table:table-cell table:style-name="ce21" office:value-type="float" office:value="8443.48">
            <text:p>8.443,48 </text:p>
          </table:table-cell>
          <table:table-cell table:style-name="ce21"/>
          <table:table-cell table:style-name="ce29" office:value-type="float" office:value="828.48">
            <text:p>828,48 </text:p>
          </table:table-cell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ÉRIKA REZENDE DA COSTA CANÉPPELE</text:p>
          </table:table-cell>
          <table:table-cell table:style-name="ce14" office:value-type="string">
            <text:p>ASSISTENTE DE GABINETE - FC-05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20525.71">
            <text:p>20.525,71 </text:p>
          </table:table-cell>
          <table:table-cell table:style-name="ce21"/>
          <table:table-cell table:style-name="ce21" office:value-type="float" office:value="2366.32">
            <text:p>2.366,32 </text:p>
          </table:table-cell>
          <table:table-cell table:style-name="ce21" office:value-type="float" office:value="1182.74">
            <text:p>1.182,74 </text:p>
          </table:table-cell>
          <table:table-cell table:style-name="ce21" table:number-columns-repeated="2"/>
          <table:table-cell table:style-name="ce21" office:value-type="float" office:value="24074.77">
            <text:p>24.074,77 </text:p>
          </table:table-cell>
          <table:table-cell table:style-name="ce21" office:value-type="float" office:value="-2904.34">
            <text:p><text:s/>(2.904,34)</text:p>
          </table:table-cell>
          <table:table-cell table:style-name="ce21" office:value-type="float" office:value="-4611.65">
            <text:p><text:s/>(4.611,65)</text:p>
          </table:table-cell>
          <table:table-cell table:style-name="ce21"/>
          <table:table-cell table:style-name="ce21" office:value-type="float" office:value="0">
            <text:p><text:s/>-00 </text:p>
          </table:table-cell>
          <table:table-cell table:style-name="ce21" office:value-type="float" office:value="-7515.99">
            <text:p><text:s/>(7.515,99)</text:p>
          </table:table-cell>
          <table:table-cell table:style-name="ce21" office:value-type="float" office:value="16558.78">
            <text:p>16.558,78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ALEXANDRA APARECIDA FERNANDES MOR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ALYSSON VICTOR FERRERO SANTOS</text:p>
          </table:table-cell>
          <table:table-cell table:style-name="ce14" office:value-type="string">
            <text:p>ESTAGIÁRIO</text:p>
          </table:table-cell>
          <table:table-cell table:style-name="ce14"/>
          <table:table-cell table:style-name="ce21" office:value-type="float" office:value="64.52">
            <text:p>64,52 </text:p>
          </table:table-cell>
          <table:table-cell table:style-name="ce21" table:number-columns-repeated="2"/>
          <table:table-cell table:style-name="ce21" office:value-type="float" office:value="9.3">
            <text:p>9,30 </text:p>
          </table:table-cell>
          <table:table-cell table:style-name="ce21" office:value-type="float" office:value="419.35">
            <text:p>419,35 </text:p>
          </table:table-cell>
          <table:table-cell table:style-name="ce21"/>
          <table:table-cell table:style-name="ce21" office:value-type="float" office:value="493.17">
            <text:p>493,17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493.17">
            <text:p>493,17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ANA LUIZA FELIPE CATARIN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BEATRIZ DE ALMEIDA MARTINELLI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BEATRIZ ROSA FERR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 DE GESTÃO DE PESSOA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BRUNA BEATRIZ ROMERO GARCI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11.6">
            <text:p>111,60 </text:p>
          </table:table-cell>
          <table:table-cell table:style-name="ce21" table:number-columns-repeated="2"/>
          <table:table-cell table:style-name="ce21" office:value-type="float" office:value="1111.6">
            <text:p>1.111,6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11.6">
            <text:p>1.111,6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BRUNA CAROLINE OLIVA SANTAN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BRUNO PRUDÊNCIO NASCIMENT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ÇÃO DE CARTAS PRECATÓRIAS, ATERMAÇÃO E VARAS ITINERANTE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AIO DOS SANTOS PER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AIO LUCAS DE OLIVEIRA AMORIM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AMILA NERI BARBOSA DE ALMEID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VISÃO DE GESTÃO DO NUPEMEC E DO CEJUSC JT/2º GRAU</text:p>
          </table:table-cell>
          <table:table-cell table:style-name="ce21" office:value-type="float" office:value="516.13">
            <text:p>516,13 </text:p>
          </table:table-cell>
          <table:table-cell table:style-name="ce21" table:number-columns-repeated="2"/>
          <table:table-cell table:style-name="ce21" office:value-type="float" office:value="46.5">
            <text:p>46,50 </text:p>
          </table:table-cell>
          <table:table-cell table:style-name="ce21" office:value-type="float" office:value="483.87">
            <text:p>483,87 </text:p>
          </table:table-cell>
          <table:table-cell table:style-name="ce21"/>
          <table:table-cell table:style-name="ce21" office:value-type="float" office:value="1046.5">
            <text:p>1.046,5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046.5">
            <text:p>1.046,5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ARLOS EDUARDO FEDERIZZI MARTIN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COXIM</text:p>
          </table:table-cell>
          <table:table-cell table:style-name="ce21" office:value-type="float" office:value="967.74">
            <text:p>967,74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44.44">
            <text:p>1.144,4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44.44">
            <text:p>1.144,4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AROLINA SOUZA MARTIN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INDY GABRIELLE FREITAS RAMO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LARA ALICE NEPOMUCEN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TOR DE ARQUIVO PERMANENTE E HISTÓRICO</text:p>
          </table:table-cell>
          <table:table-cell table:style-name="ce21" office:value-type="float" office:value="677.42">
            <text:p>677,42 </text:p>
          </table:table-cell>
          <table:table-cell table:style-name="ce21" table:number-columns-repeated="2"/>
          <table:table-cell table:style-name="ce21" office:value-type="float" office:value="111.6">
            <text:p>111,60 </text:p>
          </table:table-cell>
          <table:table-cell table:style-name="ce21" office:value-type="float" office:value="322.58">
            <text:p>322,58 </text:p>
          </table:table-cell>
          <table:table-cell table:style-name="ce21"/>
          <table:table-cell table:style-name="ce21" office:value-type="float" office:value="1111.6">
            <text:p>1.111,6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11.6">
            <text:p>1.111,6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ÁCIA MARIA AZEVEDO DA CRUZ CORVALAN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OORDENADORIA DE CADASTRO E REMUNERAÇÃO DE PESSO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20.9">
            <text:p>120,90 </text:p>
          </table:table-cell>
          <table:table-cell table:style-name="ce21" table:number-columns-repeated="2"/>
          <table:table-cell table:style-name="ce21" office:value-type="float" office:value="1120.9">
            <text:p>1.120,9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20.9">
            <text:p>1.120,9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CÉLIA REGINA XAVIER MARTIN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JOÃO DE DEUS GOMES DE SOUZA</text:p>
          </table:table-cell>
          <table:table-cell table:style-name="ce21" office:value-type="float" office:value="548.39">
            <text:p>548,39 </text:p>
          </table:table-cell>
          <table:table-cell table:style-name="ce21" table:number-columns-repeated="3"/>
          <table:table-cell table:style-name="ce21" office:value-type="float" office:value="451.61">
            <text:p>451,61 </text:p>
          </table:table-cell>
          <table:table-cell table:style-name="ce21"/>
          <table:table-cell table:style-name="ce21" office:value-type="float" office:value="1000">
            <text:p>1.000,0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000">
            <text:p>1.000,0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DANIEL VICTOR MARTINI DE CARVALHO SOUT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ÇÃO DE LEGISLAÇÃO DE PESSO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DANIELA MENANI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DANIELA SORDI MOR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EDUARDO CARVALHO PER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30.2">
            <text:p>130,20 </text:p>
          </table:table-cell>
          <table:table-cell table:style-name="ce21" table:number-columns-repeated="2"/>
          <table:table-cell table:style-name="ce21" office:value-type="float" office:value="1130.2">
            <text:p>1.130,2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30.2">
            <text:p>1.130,2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EDUARDO COSTA MOCHI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TOMÁS BAWDEN DE CASTRO SILV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EDUARDO HENRIQUE PINTO MENIN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CONSERVAÇÃO DO AMBIENTE DE TRABALHO E TRANSPORT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ENZO MIGUEL ABDUL AHAD KRAU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OORDENADORIA DE CADASTRO E REMUNERAÇÃO DE PESSO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48.8">
            <text:p>148,80 </text:p>
          </table:table-cell>
          <table:table-cell table:style-name="ce21" table:number-columns-repeated="2"/>
          <table:table-cell table:style-name="ce21" office:value-type="float" office:value="1148.8">
            <text:p>1.148,8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48.8">
            <text:p>1.148,8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FERNANDA ALMEIDA FERNAND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838.71">
            <text:p>838,71 </text:p>
          </table:table-cell>
          <table:table-cell table:style-name="ce21" table:number-columns-repeated="2"/>
          <table:table-cell table:style-name="ce21" office:value-type="float" office:value="130.2">
            <text:p>130,20 </text:p>
          </table:table-cell>
          <table:table-cell table:style-name="ce21" office:value-type="float" office:value="161.29">
            <text:p>161,29 </text:p>
          </table:table-cell>
          <table:table-cell table:style-name="ce21"/>
          <table:table-cell table:style-name="ce21" office:value-type="float" office:value="1130.2">
            <text:p>1.130,2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30.2">
            <text:p>1.130,2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FERNANDA VICTORIO POLLAK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ÇÃO DE CARTAS PRECATÓRIAS, ATERMAÇÃO E VARAS ITINERANTE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FERNANDO AUGUSTO INOJOSSA GONÇALV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FRANCISCO NELSON CARRETONI LOP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TOR DE ARQUIVO PERMANENTE E HISTÓRIC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ABRIEL ROCHA JARDIM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ABRIELA LIMA CAIXETA DE DEU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ABRIELLA SILVA MARTIN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ABRIELLY SILVA SANTO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NOVA ANDRADIN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IOVANA FERNANDES MARCON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IOVANA GOMES DE OLIV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UILHERME FARIAS MORINIG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MICROINFORMÁTICA E SUPORTE AO USUÁRI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UILHERME JARA ZARAMELL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3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UILHERME LAPORT DE ALMEID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 DO PROCESSO JUDICIAL ELETRÔNIC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UILHERME YULE ZAFFANELLI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677.42">
            <text:p>677,42 </text:p>
          </table:table-cell>
          <table:table-cell table:style-name="ce21" table:number-columns-repeated="2"/>
          <table:table-cell table:style-name="ce21" office:value-type="float" office:value="102.3">
            <text:p>102,30 </text:p>
          </table:table-cell>
          <table:table-cell table:style-name="ce21" office:value-type="float" office:value="322.58">
            <text:p>322,58 </text:p>
          </table:table-cell>
          <table:table-cell table:style-name="ce21"/>
          <table:table-cell table:style-name="ce21" office:value-type="float" office:value="1102.3">
            <text:p>1.102,3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02.3">
            <text:p>1.102,3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GUSTAVO GAIGHER DO NASCIMENT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VISÃO DE GESTÃO DO NUPEMEC E DO CEJUSC JT/2º GRAU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HELLEN MATOS DE GO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RIO BRILHANTE</text:p>
          </table:table-cell>
          <table:table-cell table:style-name="ce21" office:value-type="float" office:value="854.84">
            <text:p>854,84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031.54">
            <text:p>1.031,5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031.54">
            <text:p>1.031,5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HORACILIA APARECIDA FERR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7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IGOR MAGNUS SILVEIRA VELOSO DE AZEVED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IGOR NANTES OLIV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RETORIA-GER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30.2">
            <text:p>130,20 </text:p>
          </table:table-cell>
          <table:table-cell table:style-name="ce21" table:number-columns-repeated="2"/>
          <table:table-cell table:style-name="ce21" office:value-type="float" office:value="1130.2">
            <text:p>1.130,2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30.2">
            <text:p>1.130,2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ISABELA VICENTE DE MELO LOPES ZANETTI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VISÃO DE DOCUMENTAÇÃO E MEMÓRI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ISABELLA ANDRADE SOUZ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ENTRO JUDICIÁRIO DE MÉTODOS CONSENSUAIS DE SOLUÇÃO DE DISPUTAS <text:s/>NO FORO TRABALHISTA DE DOURADOS/M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ISABELLE BEVILACQUA LIM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MARCIO VASQUES THIBAU DE ALMEID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ISABELLY COSTA CARDOS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CONSERVAÇÃO DO AMBIENTE DE TRABALHO E TRANSPORT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ISADORA MARCELLA GARCIA MARQUES FIGUEIRED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 DO PROCESSO JUDICIAL ELETRÔNICO</text:p>
          </table:table-cell>
          <table:table-cell table:style-name="ce21" office:value-type="float" office:value="516.13">
            <text:p>516,13 </text:p>
          </table:table-cell>
          <table:table-cell table:style-name="ce21" table:number-columns-repeated="2"/>
          <table:table-cell table:style-name="ce21" office:value-type="float" office:value="111.6">
            <text:p>111,60 </text:p>
          </table:table-cell>
          <table:table-cell table:style-name="ce21" table:number-columns-repeated="2"/>
          <table:table-cell table:style-name="ce21" office:value-type="float" office:value="627.73">
            <text:p>627,73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627.73">
            <text:p>627,73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AFFER LISBOA INHÃ DE SOUZ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ESSICA RODRIGUES DA SILV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OAO PEDRO DA SILVA LATT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ENTRO JUDICIÁRIO DE MÉTODOS CONSENSUAIS DE DISPUTAS NO FORO TRABALHISTA DE TRÊS LAGOAS</text:p>
          </table:table-cell>
          <table:table-cell table:style-name="ce21" office:value-type="float" office:value="838.71">
            <text:p>838,71 </text:p>
          </table:table-cell>
          <table:table-cell table:style-name="ce21" table:number-columns-repeated="2"/>
          <table:table-cell table:style-name="ce21" office:value-type="float" office:value="120.9">
            <text:p>120,90 </text:p>
          </table:table-cell>
          <table:table-cell table:style-name="ce21" office:value-type="float" office:value="161.29">
            <text:p>161,29 </text:p>
          </table:table-cell>
          <table:table-cell table:style-name="ce21"/>
          <table:table-cell table:style-name="ce21" office:value-type="float" office:value="1120.9">
            <text:p>1.120,9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20.9">
            <text:p>1.120,9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OAO PEDRO SALES SILVERIO DE QUEIROZ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DIVISÃO DE POLÍCIA JUDICIAL</text:p>
          </table:table-cell>
          <table:table-cell table:style-name="ce21" office:value-type="float" office:value="387.1">
            <text:p>387,10 </text:p>
          </table:table-cell>
          <table:table-cell table:style-name="ce21" table:number-columns-repeated="2"/>
          <table:table-cell table:style-name="ce21" office:value-type="float" office:value="74.4">
            <text:p>74,40 </text:p>
          </table:table-cell>
          <table:table-cell table:style-name="ce21" table:number-columns-repeated="2"/>
          <table:table-cell table:style-name="ce21" office:value-type="float" office:value="461.5">
            <text:p>461,5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461.5">
            <text:p>461,5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OÃO GABRIEL SILVA E SILV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ULIA GALINDO CANDID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TOR DE ARQUIVO INTERMEDIÁRI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ULIANA CRISTINA DARÉ MONTEIR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JÉSSICA ARAUJO DOS SANTO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KAUE MALACRIDA DIA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KEVIN JHONNY PRESTES MAI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ENTRO DE EXECUÇÃO E DE PESQUISA PATRIMONI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LARISSA DA COSTA SANTO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TOR DE CADASTRAMENTO PROCESSU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LAÍS ARAGÃO DOS SANTO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ENTRO JUDICIÁRIO DE MÉTODOS CONSENSUAIS DE SOLUÇÃO DE DISPUTAS <text:s/>NO FORO TRABALHISTA DE DOURADOS/MS</text:p>
          </table:table-cell>
          <table:table-cell table:style-name="ce21" office:value-type="float" office:value="838.71">
            <text:p>838,71 </text:p>
          </table:table-cell>
          <table:table-cell table:style-name="ce21" table:number-columns-repeated="2"/>
          <table:table-cell table:style-name="ce21" office:value-type="float" office:value="120.9">
            <text:p>120,90 </text:p>
          </table:table-cell>
          <table:table-cell table:style-name="ce21" office:value-type="float" office:value="161.29">
            <text:p>161,29 </text:p>
          </table:table-cell>
          <table:table-cell table:style-name="ce21"/>
          <table:table-cell table:style-name="ce21" office:value-type="float" office:value="1120.9">
            <text:p>1.120,9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20.9">
            <text:p>1.120,9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LEONARDO MORAES VELOS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ANDRÉ LUÍS MORAES DE OLIVEIR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LIVIA THOMAZINI DA CRUZ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MUNDO NOV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LOUYSE RABELO BENIT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6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LUANNA DE SÁ ARAÚJ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806.45">
            <text:p>806,45 </text:p>
          </table:table-cell>
          <table:table-cell table:style-name="ce21" table:number-columns-repeated="2"/>
          <table:table-cell table:style-name="ce21" office:value-type="float" office:value="139.5">
            <text:p>139,50 </text:p>
          </table:table-cell>
          <table:table-cell table:style-name="ce21" office:value-type="float" office:value="193.55">
            <text:p>193,55 </text:p>
          </table:table-cell>
          <table:table-cell table:style-name="ce21"/>
          <table:table-cell table:style-name="ce21" office:value-type="float" office:value="1139.5">
            <text:p>1.139,5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39.5">
            <text:p>1.139,5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LUCAS PIRES REZENDE SCHMIT DUR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ESCOLA JUDICI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ARCUS VINICIUS MUNHOZ GONCALV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OORDENADORIA DE COMUNICAÇÃO SOCI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ARIA EDUARDA DOS SANTOS GUTTERR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OORDENADORIA DE MATERIAL E LOGÍSTIC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ARIA EDUARDA MANDACARI PAIM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SAÚDE E PROGRAMAS ASSISTENCIAIS</text:p>
          </table:table-cell>
          <table:table-cell table:style-name="ce21" office:value-type="float" office:value="967.74">
            <text:p>967,74 </text:p>
          </table:table-cell>
          <table:table-cell table:style-name="ce21" table:number-columns-repeated="2"/>
          <table:table-cell table:style-name="ce21" office:value-type="float" office:value="158.1">
            <text:p>158,10 </text:p>
          </table:table-cell>
          <table:table-cell table:style-name="ce21" table:number-columns-repeated="2"/>
          <table:table-cell table:style-name="ce21" office:value-type="float" office:value="1125.84">
            <text:p>1.125,8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25.84">
            <text:p>1.125,8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ARIA EDUARDA VASCONCELOS STRITAR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 DA CORREGEDORIA REGION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ARIA JÚLIA SILVA MENEZES DE SOUZ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 DO TRIBUNAL PLEN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ARIA LUISA GROT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FRANCISCO DAS CHAGAS LIMA FILH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AYARA TEIXEIRA TIN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935.48">
            <text:p>935,48 </text:p>
          </table:table-cell>
          <table:table-cell table:style-name="ce21" table:number-columns-repeated="2"/>
          <table:table-cell table:style-name="ce21" office:value-type="float" office:value="139.5">
            <text:p>139,50 </text:p>
          </table:table-cell>
          <table:table-cell table:style-name="ce21" office:value-type="float" office:value="64.52">
            <text:p>64,52 </text:p>
          </table:table-cell>
          <table:table-cell table:style-name="ce21"/>
          <table:table-cell table:style-name="ce21" office:value-type="float" office:value="1139.5">
            <text:p>1.139,5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39.5">
            <text:p>1.139,5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ICAEL ARAUJO DE AVILA BARRO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ÇÃO DE CARTAS PRECATÓRIAS, ATERMAÇÃO E VARAS ITINERANTE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MONICA FERNANDES</text:p>
          </table:table-cell>
          <table:table-cell table:style-name="ce14" office:value-type="string">
            <text:p>ESTAGIÁRIO</text:p>
          </table:table-cell>
          <table:table-cell table:style-name="ce14"/>
          <table:table-cell table:style-name="ce21" office:value-type="float" office:value="96.77">
            <text:p>96,77 </text:p>
          </table:table-cell>
          <table:table-cell table:style-name="ce21" table:number-columns-repeated="2"/>
          <table:table-cell table:style-name="ce21" office:value-type="float" office:value="18.6">
            <text:p>18,60 </text:p>
          </table:table-cell>
          <table:table-cell table:style-name="ce21" office:value-type="float" office:value="483.87">
            <text:p>483,87 </text:p>
          </table:table-cell>
          <table:table-cell table:style-name="ce21"/>
          <table:table-cell table:style-name="ce21" office:value-type="float" office:value="599.24">
            <text:p>599,24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599.24">
            <text:p>599,24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NASHAYA ALVES AJAL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5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48.8">
            <text:p>148,80 </text:p>
          </table:table-cell>
          <table:table-cell table:style-name="ce21" table:number-columns-repeated="2"/>
          <table:table-cell table:style-name="ce21" office:value-type="float" office:value="1148.8">
            <text:p>1.148,8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48.8">
            <text:p>1.148,8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NICHOLAS GABRIEL COLOMBO BUENO BÁRTOL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MANUTENÇAO E PROJETOS DE ENGENHARI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OTÁVIO BERNARDI FAUSTINO ALTOUNIAN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PAULA CRISTAL PEREIRA DA SILV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CORUMBÁ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PEDRO HENRIQUE DA ROSA LYVI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CÉSAR PALUMBO FERNANDE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PETERSON BRITO ARAUJ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4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PRISCILLA GRACIELA LULA MONTEIRO ESCOBAR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2ª VARA DO TRABALHO <text:s/>DE DOURADO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65.1">
            <text:p>65,10 </text:p>
          </table:table-cell>
          <table:table-cell table:style-name="ce21" table:number-columns-repeated="2"/>
          <table:table-cell table:style-name="ce21" office:value-type="float" office:value="1065.1">
            <text:p>1.065,1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065.1">
            <text:p>1.065,1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REGINALDO CARDOZO LOPES JÚNIOR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TRÊS LAGOA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REGINALDO FERREIRA SANTOS JUNIOR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ENTRO JUDICIÁRIO DE MÉTODOS CONSENSUAIS DE DISPUTAS NO FORO TRABALHISTA DE TRÊS LAGOAS</text:p>
          </table:table-cell>
          <table:table-cell table:style-name="ce21" office:value-type="float" office:value="903.23">
            <text:p>903,23 </text:p>
          </table:table-cell>
          <table:table-cell table:style-name="ce21" table:number-columns-repeated="2"/>
          <table:table-cell table:style-name="ce21" office:value-type="float" office:value="148.8">
            <text:p>148,80 </text:p>
          </table:table-cell>
          <table:table-cell table:style-name="ce21" office:value-type="float" office:value="96.77">
            <text:p>96,77 </text:p>
          </table:table-cell>
          <table:table-cell table:style-name="ce21"/>
          <table:table-cell table:style-name="ce21" office:value-type="float" office:value="1148.8">
            <text:p>1.148,8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48.8">
            <text:p>1.148,8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RENAN MARTINS SOUZ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RENATA DA SILVA ALMEID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CRETARIA-GERAL JUDICIÁRIA</text:p>
          </table:table-cell>
          <table:table-cell table:style-name="ce21" office:value-type="float" office:value="516.13">
            <text:p>516,13 </text:p>
          </table:table-cell>
          <table:table-cell table:style-name="ce21" table:number-columns-repeated="2"/>
          <table:table-cell table:style-name="ce21" office:value-type="float" office:value="74.4">
            <text:p>74,40 </text:p>
          </table:table-cell>
          <table:table-cell table:style-name="ce21" office:value-type="float" office:value="483.87">
            <text:p>483,87 </text:p>
          </table:table-cell>
          <table:table-cell table:style-name="ce21"/>
          <table:table-cell table:style-name="ce21" office:value-type="float" office:value="1074.4">
            <text:p>1.074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074.4">
            <text:p>1.074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SABRINA VIEIRA DOS SANTO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GAB. DESEMBARGADOR JOÃO MARCELO BALSANELLI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SAMARA MONTENEGRO RODRIGU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2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SISLANDIA MAGALHAES GARCIA DE OLIV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COORDENADORIA DE CADASTRO E REMUNERAÇÃO DE PESSOA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30.2">
            <text:p>130,20 </text:p>
          </table:table-cell>
          <table:table-cell table:style-name="ce21" table:number-columns-repeated="2"/>
          <table:table-cell table:style-name="ce21" office:value-type="float" office:value="1130.2">
            <text:p>1.130,2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30.2">
            <text:p>1.130,2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SOPHIA GAVILAN CAMPEL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AQUIDAUANA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AHIS MAIDANA SILVEIR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PONTA PORÃ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AIS CASTELLI DE SOUZ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NAVIRAÍ</text:p>
          </table:table-cell>
          <table:table-cell table:style-name="ce21" office:value-type="float" office:value="387.1">
            <text:p>387,10 </text:p>
          </table:table-cell>
          <table:table-cell table:style-name="ce21" table:number-columns-repeated="2"/>
          <table:table-cell table:style-name="ce21" office:value-type="float" office:value="74.4">
            <text:p>74,40 </text:p>
          </table:table-cell>
          <table:table-cell table:style-name="ce21" table:number-columns-repeated="2"/>
          <table:table-cell table:style-name="ce21" office:value-type="float" office:value="461.5">
            <text:p>461,5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461.5">
            <text:p>461,5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HAMIRES MARCONDES RUIZ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VARA DO TRABALHO DE FÁTIMA DO SUL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HIAGO VILHALBA RIBEIR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CAMPO GRANDE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TIAGO VENA DE MORAES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TOR DE ARQUIVO PERMANENTE E HISTÓRICO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NÍCIUS REGINATO ÂNGEL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1ª VARA DO TRABALHO DE DOURADO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VIVIAN LARA DO AMARAL SEBA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2ª VARA DO TRABALHO DE TRÊS LAGOA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67.4">
            <text:p>167,40 </text:p>
          </table:table-cell>
          <table:table-cell table:style-name="ce21" table:number-columns-repeated="2"/>
          <table:table-cell table:style-name="ce21" office:value-type="float" office:value="1167.4">
            <text:p>1.167,4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67.4">
            <text:p>1.167,4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WARLEY BRAGA HILDEBRAND FILHO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NÚCLEO DE APOIO AO CEJUSC-JT/1º GRAU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>
          <table:table-cell table:style-name="ce10" office:value-type="string">
            <text:p>YASMIN MAYA TANIGUCHI</text:p>
          </table:table-cell>
          <table:table-cell table:style-name="ce14" office:value-type="string">
            <text:p>ESTAGIÁRIO</text:p>
          </table:table-cell>
          <table:table-cell table:style-name="ce14" office:value-type="string">
            <text:p>SEÇÃO DE CARTAS PRECATÓRIAS, ATERMAÇÃO E VARAS ITINERANTES</text:p>
          </table:table-cell>
          <table:table-cell table:style-name="ce21" office:value-type="float" office:value="1000">
            <text:p>1.000,00 </text:p>
          </table:table-cell>
          <table:table-cell table:style-name="ce21" table:number-columns-repeated="2"/>
          <table:table-cell table:style-name="ce21" office:value-type="float" office:value="176.7">
            <text:p>176,70 </text:p>
          </table:table-cell>
          <table:table-cell table:style-name="ce21" table:number-columns-repeated="2"/>
          <table:table-cell table:style-name="ce21" office:value-type="float" office:value="1176.7">
            <text:p>1.176,70 </text:p>
          </table:table-cell>
          <table:table-cell table:style-name="ce21" table:number-columns-repeated="3"/>
          <table:table-cell table:number-columns-repeated="2" table:style-name="ce21" office:value-type="float" office:value="0">
            <text:p><text:s/>-00 </text:p>
          </table:table-cell>
          <table:table-cell table:style-name="ce21" office:value-type="float" office:value="1176.7">
            <text:p>1.176,70 </text:p>
          </table:table-cell>
          <table:table-cell table:style-name="ce21"/>
          <table:table-cell table:style-name="ce29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1">
          <table:table-cell table:style-name="ce11" office:value-type="string">
            <text:p>YASMYM CAROLINE OLIVEIRA DE OLIVEIRA</text:p>
          </table:table-cell>
          <table:table-cell table:style-name="ce15" office:value-type="string">
            <text:p>ESTAGIÁRIO</text:p>
          </table:table-cell>
          <table:table-cell table:style-name="ce15" office:value-type="string">
            <text:p>VARA DO TRABALHO DE PARANAÍBA</text:p>
          </table:table-cell>
          <table:table-cell table:style-name="ce22" office:value-type="float" office:value="1000">
            <text:p>1.000,00 </text:p>
          </table:table-cell>
          <table:table-cell table:style-name="ce22" table:number-columns-repeated="2"/>
          <table:table-cell table:style-name="ce22" office:value-type="float" office:value="176.7">
            <text:p>176,70 </text:p>
          </table:table-cell>
          <table:table-cell table:style-name="ce22" table:number-columns-repeated="2"/>
          <table:table-cell table:style-name="ce22" office:value-type="float" office:value="1176.7">
            <text:p>1.176,70 </text:p>
          </table:table-cell>
          <table:table-cell table:style-name="ce22" table:number-columns-repeated="3"/>
          <table:table-cell table:number-columns-repeated="2" table:style-name="ce22" office:value-type="float" office:value="0">
            <text:p><text:s/>-00 </text:p>
          </table:table-cell>
          <table:table-cell table:style-name="ce22" office:value-type="float" office:value="1176.7">
            <text:p>1.176,70 </text:p>
          </table:table-cell>
          <table:table-cell table:style-name="ce22"/>
          <table:table-cell table:style-name="ce30"/>
          <table:table-cell table:style-name="ce31" table:number-columns-repeated="8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 table:number-columns-repeated="15"/>
          <table:table-cell table:style-name="ce32" table:number-columns-repeated="3"/>
          <table:table-cell table:style-name="ce31"/>
          <table:table-cell table:number-columns-repeated="778"/>
        </table:table-row>
        <table:table-row table:style-name="ro6" table:number-rows-repeated="1047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ANEXO_VIII.$A$1" table:cell-range-address="ANEXO_VIII.$A$1:ANEXO_VIII.$R$1002"/>
          <table:named-range table:name="Print_Titles" table:base-cell-address="$ANEXO_VIII.$A$1" table:cell-range-address="ANEXO_VIII.$A$1:ANEXO_VIII.$IV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Vírgul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ribunal Regional do Trabalho 24ª Região</meta:initial-creator>
    <meta:creation-date>2013-05-20T16:14:39Z</meta:creation-date>
    <dc:date>2024-02-23T15:27:46.02</dc:date>
    <meta:print-date>2024-02-23T19:26:58Z</meta:print-date>
    <meta:editing-duration>P0D</meta:editing-duration>
    <meta:editing-cycles>1</meta:editing-cycles>
    <meta:document-statistic meta:table-count="1" meta:cell-count="11384" meta:object-count="0"/>
  </office:meta>
</office:document-meta>
</file>