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3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3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3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3-04-30T00:00:00" table:style-name="ce3">
            <text:p>30/04/2023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3-05-15T00:00:00" table:style-name="ce4">
            <text:p>15/05/2023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3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3ª REGIÃO</text:p>
          </table:table-cell>
          <table:table-cell office:value-type="string" table:style-name="ce8">
            <text:p>30/11/2016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8">
            <text:p>13/03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8">
            <text:p>7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8">
            <text:p>10/08/2000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8">
            <text:p>25/07/2002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8">
            <text:p>10/07/2017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8">
            <text:p>14/01/2016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8">
            <text:p>288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18ª REGIÃO</text:p>
          </table:table-cell>
          <table:table-cell office:value-type="string" table:style-name="ce8">
            <text:p>08/01/2019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ª REGIÃO</text:p>
          </table:table-cell>
          <table:table-cell office:value-type="string" table:style-name="ce8">
            <text:p>12/04/2010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8">
            <text:p>19/11/2015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22ª REGIÃO</text:p>
          </table:table-cell>
          <table:table-cell office:value-type="string" table:style-name="ce8">
            <text:p>24/03/2014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8">
            <text:p>166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8">
            <text:p>22/04/2008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4ª REGIÃO</text:p>
          </table:table-cell>
          <table:table-cell office:value-type="string" table:style-name="ce8">
            <text:p>16/09/201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0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SUPERIOR DO TRABALHO</text:p>
          </table:table-cell>
          <table:table-cell office:value-type="date" office:date-value="2021-11-03T00:00:00" table:style-name="ce11">
            <text:p>03/11/2021</text:p>
          </table:table-cell>
          <table:table-cell office:value-type="date" office:date-value="2022-11-02T00:00:00" table:style-name="ce11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8">
            <text:p>11/09/1994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8">
            <text:p>27/01/2011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8">
            <text:p>2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SUPERIOR DO TRABALHO</text:p>
          </table:table-cell>
          <table:table-cell office:value-type="string" table:style-name="ce8">
            <text:p>13/04/199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HELI RODOLFO DE LIMA</text:p>
          </table:table-cell>
          <table:table-cell office:value-type="float" office:value="2902770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9ª REGIÃO</text:p>
          </table:table-cell>
          <table:table-cell office:value-type="date" office:date-value="2023-01-17T00:00:00" table:style-name="ce11">
            <text:p>17/01/202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8">
            <text:p>26/01/2009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2ª REGIÃO</text:p>
          </table:table-cell>
          <table:table-cell office:value-type="string" table:style-name="ce8">
            <text:p>18/08/2008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8">
            <text:p>07/01/1999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6ª REGIÃO</text:p>
          </table:table-cell>
          <table:table-cell office:value-type="string" table:style-name="ce8">
            <text:p>01/09/199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Ínicio</text:p>
          </table:table-cell>
          <table:table-cell office:value-type="string" table:style-name="ce5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0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Sheet0.$A$1:Sheet0.$H$37" table:base-cell-address="Sheet0.$A$1"/>
        </table:named-expressions>
      </table:table>
      <table:database-ranges>
        <table:database-range table:target-range-address="Sheet0.A11:Sheet0.G3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20-05-20T20:42:25Z</meta:creation-date>
    <dc:date>2023-06-06T13:04:47Z</dc:date>
    <meta:print-date>2023-04-24T16:10:06Z</meta:print-date>
  </office:meta>
</office:document-meta>
</file>