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3-11-30T00:00:00" table:style-name="ce3">
            <text:p>30/11/2023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3-12-01T00:00:00" table:style-name="ce4">
            <text:p>01/12/2023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8">
            <text:p>30/11/2016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8">
            <text:p>13/03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8">
            <text:p>7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8">
            <text:p>10/08/2000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8">
            <text:p>25/07/2002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8">
            <text:p>10/07/2017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8">
            <text:p>14/01/2016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8">
            <text:p>12/04/2010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8">
            <text:p>19/11/2015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8">
            <text:p>24/03/2014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8">
            <text:p>16/09/201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8">
            <text:p>11/09/1994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LE KARINE GOMES CRISTINO</text:p>
          </table:table-cell>
          <table:table-cell office:value-type="float" office:value="2903393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8ª REGIÃO</text:p>
          </table:table-cell>
          <table:table-cell office:value-type="date" office:date-value="2023-08-01T00:00:00" table:style-name="ce10">
            <text:p>1/8/2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8">
            <text:p>27/01/2011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8">
            <text:p>2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SUPERIOR DO TRABALHO</text:p>
          </table:table-cell>
          <table:table-cell office:value-type="string" table:style-name="ce8">
            <text:p>13/04/199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ICHELI RODOLFO DE LIMA</text:p>
          </table:table-cell>
          <table:table-cell office:value-type="float" office:value="2902770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9ª REGIÃO</text:p>
          </table:table-cell>
          <table:table-cell office:value-type="date" office:date-value="2023-01-17T00:00:00" table:style-name="ce12">
            <text:p>17/01/202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8">
            <text:p>26/01/2009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SEGURANÇ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8">
            <text:p>18/08/2008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8">
            <text:p>07/01/1999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8">
            <text:p>01/09/1993</text:p>
          </table:table-cell>
          <table:table-cell office:value-type="string" table:style-name="ce8">
            <text:p>não há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Ínicio</text:p>
          </table:table-cell>
          <table:table-cell office:value-type="string" table:style-name="ce5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Sheet0.$A$1:Sheet0.$H$35" table:base-cell-address="Sheet0.$A$1"/>
        </table:named-expressions>
      </table:table>
      <table:database-ranges>
        <table:database-range table:target-range-address="Sheet0.A11:Sheet0.G31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Thiago Garcia Nunes</meta:initial-creator>
    <dc:creator>marina rodrigues</dc:creator>
    <meta:creation-date>2020-05-20T20:42:25Z</meta:creation-date>
    <dc:date>2023-12-01T15:16:23Z</dc:date>
    <meta:print-date>2023-12-01T15:15:52Z</meta:print-date>
    <meta:editing-cycles>6</meta:editing-cycles>
    <meta:editing-duration>PT2842S</meta:editing-duration>
  </office:meta>
</office:document-meta>
</file>