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9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3-05-15T00:00:00" table:style-name="ce9">
            <text:p>15/05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04-30T00:00:00" table:style-name="ce9">
            <text:p>30/04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0"/>
          <table:table-cell office:value-type="string" table:style-name="ce20">
            <text:p>Mezi Empresarial Ltda</text:p>
          </table:table-cell>
          <table:table-cell office:value-type="string" table:style-name="ce20">
            <text:p>10.952.790/0001-69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Heitor Luiz Medeiros Net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Asafe Honorato Colma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Douglas Arruda de Souza da Sil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odrigo Coelho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Bruno Bezerra Al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aphael Arruda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Tamires Tavares Moniz Corrê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Supervisora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Renata Braga Gavilon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6</text:p>
          </table:table-cell>
          <table:table-cell office:value-type="string" table:style-name="ce24">
            <text:p>Psicólogo / Psicologi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6</text:p>
          </table:table-cell>
          <table:table-cell office:value-type="string" table:style-name="ce24">
            <text:p>Assistente Social / Serviço Social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Emily Kamille da Costa Ferr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Tiago Lopes Alay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Sergio de Oliveira Pin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Peterson Ferreira Gom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Thiago de Sousa Milhome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Venâncio Mendes de Pi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Ewerton Gonçalves Ajala*</text:p>
          </table:table-cell>
          <table:table-cell table:style-name="ce55"/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Wilson Aparecido Cha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Gabriel Hoffmeister Aristimu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Justino de Souza Cun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Idione de Souza Luiz<text:s/>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Cláudio Barbosa Sorril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vanildo Milani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58">
            <text:p>Ajudante de Armazem/Encarregad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ernando Augusto Santana Bartoloti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58">
            <text:p>Ajudante de Armazem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Elisangela Alcides Lopes</text:p>
          </table:table-cell>
          <table:table-cell table:style-name="ce55"/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63">
            <text:p>Bombeiro Civil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Rosa Cristina da Silva</text:p>
          </table:table-cell>
          <table:table-cell table:style-name="ce55"/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63">
            <text:p>Bombeiro Civil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Danilo Junqueira Anselm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5">
            <text:p>Fórum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Jonathan Pereira Bati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5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Osvaldo dos Santos Ne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5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Paulo Cesar de Almei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5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Paulo Cesar Rodrigues Arru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5">
            <text:p>Fórum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Victor Marcell de Oliveira Mesqui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Mestre de Manutenção de Prédio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aniel Peixinho Júnior de Souz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ncarregado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ouglas Bertholi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Técnico em Edificaçõe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illian Carvalho de Andrad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Técnico Eletrônic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Maylon Arce Escobar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letric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Silvio Mario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ellington do Nascimento Dias da Silv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letric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illian Melo da Silv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oberto Moura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Lucas Matheus Ferreira Valenzuel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Conceição Teixeira Gamar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Encarregado -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Maria Eunice Rodrigues dos Santos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una Garcia Montalvão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Fernanda Braun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Ana Carla de Almeida Fret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Débora Moraes da Conceiçã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Lucilene Ozório Amorim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Taynara dos Anjos Basili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Mariele Barreto de Freitas dos Rei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eiliane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vanete Alvez de figuered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ovely Andrise Fenelo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Angélica Jorge Nesra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Helena Rodrigue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aldecir Miguel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afaela Mendonç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irila Benites de Carvalh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atiana Valdez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Hozana Tavare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Encarregada -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Edicleide de Assis Trindade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mélia Moreno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Gisele Aparecida dos Santos Rome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atrícia de Siqueira Riquelme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lizabethe Gonçalves Barbos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Lenir Menezes Lem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Zilda Nogueira Alv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Jessica Moura Nasciment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Marta Regin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Marlene de Brit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Israel Dias Lem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irele Sutil de Assi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liza Ferrei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ia Gorete Alves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ia do Carmo Barbos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zete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iva de Almeida Martins <text:s/>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lenice Catarin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Zulmira Almeida da Fonsec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devanilza Conceição Dias Lop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Vera dos Santos Cost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Maria de Fátima Lima Alencar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Zulmira Ramir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Izabel Pal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osangela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Vilma Nunes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Alcione Gouvei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Adelaide M. Machado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nete Ferreira de Souza Nun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Lázara Aparecid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Damiana Gonçalves 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dgard Eduardo L. Soares<text:s/>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Ramona Odete Machado Toledo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onildo Silva dos Santos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Nayara Stefany Ferreira dos Santos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8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Ingrid Alves de Araúj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8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arcisio Oliveira dos Santos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Encarregado - 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odrigo da Silva Conceição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rlos Felizarte da Silva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laudinei Soares<text:s/>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Joelso Bispo dos Santos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elipe Alves Correia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number-rows-repeated="64190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6" table:style-name="ro4">
          <table:table-cell table:number-columns-repeated="16384"/>
        </table:table-row>
        <table:named-expressions>
          <table:named-range table:name="Print_Area" table:cell-range-address="Plan1.$A$1:Plan1.$F$109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3-05-15T21:56:53Z</dc:date>
    <meta:print-date>2023-05-15T21:56:04Z</meta:print-date>
  </office:meta>
</office:document-meta>
</file>