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22222"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3-06-14T00:00:00" table:style-name="ce9">
            <text:p>14/06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3-05-31T00:00:00" table:style-name="ce9">
            <text:p>31/05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54">
            <text:p>Nome Do Empregado</text:p>
          </table:table-cell>
          <table:table-cell office:value-type="string" table:style-name="ce17">
            <text:p>Nome do Empregado</text:p>
          </table:table-cell>
          <table:table-cell office:value-type="string" table:style-name="ce17">
            <text:p>Mezi Empresarial Ltd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argo /Atividade</text:p>
          </table:table-cell>
          <table:table-cell office:value-type="string" table:style-name="ce17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haís Campos Hickmann</text:p>
          </table:table-cell>
          <table:table-cell table:style-name="ce20"/>
          <table:table-cell office:value-type="string" table:style-name="ce20">
            <text:p>Mezi Empresarial Ltda</text:p>
          </table:table-cell>
          <table:table-cell office:value-type="string" table:style-name="ce20">
            <text:p>10.952.790/0001-69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aulo Alves Ribeiro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Paulo Henrique da Silva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Asafe Honorato Colmam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Douglas Arruda de Souza da Sil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Rodrigo Coelho de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-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Bruno Bezerra Alv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Raphael Arruda de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Tamires Tavares Moniz Corrê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Supervisora</text:p>
          </table:table-cell>
          <table:table-cell office:value-type="string" table:style-name="ce6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Zeli de Souza Rodrigues Machad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Brasilmed Auditoria Médica e Serviços Ltda</text:p>
          </table:table-cell>
          <table:table-cell office:value-type="string" table:style-name="ce57">
            <text:p>00.706.148/0001-46</text:p>
          </table:table-cell>
          <table:table-cell office:value-type="string" table:style-name="ce24">
            <text:p>Assistente Social / Serviço Social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Emily Kamille da Costa Ferr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Tiago Lopes Alay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Rivair da Cos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Peterson Ferreira Gom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Thiago de Sousa Milhomem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Venâncio Mendes de Pinh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Ewerton Gonçalves Ajala</text:p>
          </table:table-cell>
          <table:table-cell table:style-name="ce55"/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Paulo Assis S. do Nasciment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Gabriel Hoffmeister Aristimunh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Justino de Souza Cunh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Idione de Souza Luiz<text:s/>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Cláudio Barbosa Sorrilh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Danilo Junqueira Anselm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Fórum Trabalhista de Três Lagoas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Jonathan Pereira Batis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Osvaldo dos Santos Net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Paulo Cesar de Almeid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Paulo Cesar Rodrigues Arrud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Fórum Trabalhista de Dourados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Evanildo Milani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Amazon Construções e Serviços Eireli</text:p>
          </table:table-cell>
          <table:table-cell office:value-type="string" table:style-name="ce55">
            <text:p>04.558.234/0001-00</text:p>
          </table:table-cell>
          <table:table-cell office:value-type="string" table:style-name="ce58">
            <text:p>Ajudante de Armazem/Encarregad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Fernando Augusto Santana Bartoloti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Amazon Construções e Serviços Eireli</text:p>
          </table:table-cell>
          <table:table-cell office:value-type="string" table:style-name="ce55">
            <text:p>04.558.234/0001-00</text:p>
          </table:table-cell>
          <table:table-cell office:value-type="string" table:style-name="ce58">
            <text:p>Ajudante de Armazem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Victor Marcell de Oliveira Mesqui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Mestre de Manutenção de Prédio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Daniel Peixinho Júnior de Souz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Encarregado de Manutençã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Douglas Bertholi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Técnico em Edificaçõe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Willian Carvalho de Andrade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Técnico Eletrônic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Maylon Arce Escobar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Eletric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Silvio Mario Rodrigu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Wellington do Nascimento Dias da Silv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Eletric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oberto Moura Rodrigu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Oficial de Manutençã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Lucas Matheus Ferreira Valenzuel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Conceição Teixeira Gamar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Encarregado -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ia Eunice Rodrigues dos Santos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Kelly Cristina da Silva Miran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Fernanda Braun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Ana Carla de Almeida Freti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ercedes Assunção Sodré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Lucilene Ozório Amorim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Taynara dos Anjos Basili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Rosemary Alves do Nasciment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Leiliane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Ivanete Alvez de figuered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Lovely Andrise Fenelon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a Angélica Jorge Nesral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Maria Helena Rodrigues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Waldecir Miguel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Rafaela Mendonç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Cirila Benites de Carvalh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Douglas Lim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arta Regina de Souz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Encarregada -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Edicleide de Assis Trindade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mélia Moreno Rodrigu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isele Aparecida dos Santos Romer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Patrícia de Siqueira Riquelme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izabethe Gonçalves Barbos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enir Menezes Lem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Elaine Arruda Pinto Nasciment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Jessica Moura Nasciment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Edivania Malaquias Rodrigu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lene de Brito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Marco Alexandre Moraes Davil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Mirele Sutil de Assi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Eliza Ferreira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Gorete Alves Pereir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do Carmo Barbos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zete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Amambai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Diva de Almeida Martins <text:s/>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Aquidauan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enice Catarino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Bataguassu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Zulmira Almeida da Fonsec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Cassilândia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Edevanilza Conceição Dias Lop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Corumbá<text:s/>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Vera dos Santos Cost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Coxim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ia de Fátima Lima Alencar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Fátima do Sul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Zulmira Ramir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Jardim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zabel Palm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M. Novo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Rosangela Pereir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Naviraí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ilma Nunes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N.Andradin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lcione Gouvei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Paranaíb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delaide M. Machado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Ponta Porã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Marinete Ferreira de Souza Nun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Rio Brilhant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ázara Aparecid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Damiana Gonçalves Ferr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osto Avançado de Chapadão do Sul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Edgard Eduardo L. Soares<text:s/></text:p>
          </table:table-cell>
          <table:table-cell office:value-type="string" table:style-name="ce59">
            <text:p>PLUS SERVICE EIRELI</text:p>
          </table:table-cell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Copeir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Ramona Odete Machado Toledo</text:p>
          </table:table-cell>
          <table:table-cell office:value-type="string" table:style-name="ce59">
            <text:p>PLUS SERVICE EIRELI</text:p>
          </table:table-cell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Copeir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onildo Silva dos Santos</text:p>
          </table:table-cell>
          <table:table-cell office:value-type="string" table:style-name="ce59">
            <text:p>PLUS SERVICE EIRELI</text:p>
          </table:table-cell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Copeir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73">
            <text:p>Alicimara Rodrigues Claro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8">
            <text:p>25.245.628/0001-8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Ingrid Alves de Araújo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8">
            <text:p>25.245.628/0001-8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Tarcisio Oliveira dos Santos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Encarregado - 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odrigo da Silva Conceição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arlos Felizarte da Silva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laudinei Soares<text:s/>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Joelso Bispo dos Santos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Felipe Alves Correia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number-rows-repeated="64190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80" table:style-name="ro4">
          <table:table-cell table:number-columns-repeated="16384"/>
        </table:table-row>
        <table:named-expressions>
          <table:named-range table:name="Print_Area" table:cell-range-address="Plan1.$A$1:Plan1.$F$105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7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6">
          <table:table-cell office:value-type="string" table:style-name="ce16">
            <text:p>Nome do Empregado</text:p>
          </table:table-cell>
          <table:table-cell office:value-type="string" office:string-value="Nome Do Empregado" table:formula="of:=PROPER([.A1])" table:style-name="ce54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1">
            <text:p>Empresa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54">
            <text:p>Thaís Campos Hickmann</text:p>
          </table:table-cell>
          <table:table-cell office:value-type="string" table:style-name="ce20">
            <text:p>MEZI EMPRESARIAL LTDA</text:p>
          </table:table-cell>
          <table:table-cell office:value-type="string" office:string-value="Mezi Empresarial Ltda" table:formula="of:=PROPER([.C2])" table:style-name="ce1">
            <text:p>Mezi Empresarial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54">
            <text:p>Michele Correa Ribeir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54">
            <text:p>Maria Eunice Rodrigues Dos Santos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Érika Alves Diniz</text:p>
          </table:table-cell>
          <table:table-cell office:value-type="string" office:string-value="Érika Alves Diniz" table:formula="of:=PROPER([.A5])" table:style-name="ce54">
            <text:p>Érika Alves Diniz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54">
            <text:p>Faedra Silveira De Queiro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Ana Carla de Almeida Freti</text:p>
          </table:table-cell>
          <table:table-cell office:value-type="string" office:string-value="Ana Carla De Almeida Freti" table:formula="of:=PROPER([.A7])" table:style-name="ce54">
            <text:p>Ana Carla De Almeida Fret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54">
            <text:p>Jessica Vieira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54">
            <text:p>Karina Gomes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54">
            <text:p>Taynara Dos Anjos Basili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54">
            <text:p>Laiza Aparecida Ferrar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54">
            <text:p>Leandro Ramão Pir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54">
            <text:p>Luciana Da Silva Machad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54">
            <text:p>Camila Gonçalv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54">
            <text:p>Hozana Tavar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54">
            <text:p>Edicleide De Assis Trindade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Lucia de Oliveira</text:p>
          </table:table-cell>
          <table:table-cell office:value-type="string" office:string-value="Maria Lucia De Oliveira" table:formula="of:=PROPER([.A17])" table:style-name="ce54">
            <text:p>Maria Luci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54">
            <text:p>Jéssica Moura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Noemy de Jesus Irala Duarte</text:p>
          </table:table-cell>
          <table:table-cell office:value-type="string" office:string-value="Noemy De Jesus Irala Duarte" table:formula="of:=PROPER([.A19])" table:style-name="ce54">
            <text:p>Noemy De Jesus Irala Duart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54">
            <text:p>Marta Regin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54">
            <text:p>Ronaldo Ferreira Tiné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Luana de Lima Alencar</text:p>
          </table:table-cell>
          <table:table-cell office:value-type="string" office:string-value="Luana De Lima Alencar" table:formula="of:=PROPER([.A22])" table:style-name="ce54">
            <text:p>Luana De Lima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54">
            <text:p>Martlene Brit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54">
            <text:p>Mirele Sutil De Assi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54">
            <text:p>Odenilson Ribeiro Pedros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Ana Paula dos Santos Trindade</text:p>
          </table:table-cell>
          <table:table-cell office:value-type="string" office:string-value="Ana Paula Dos Santos Trindade" table:formula="of:=PROPER([.A26])" table:style-name="ce54">
            <text:p>Ana Paula Dos Santos Trindad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54">
            <text:p>Maria Gorete Alves Pereir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54">
            <text:p>Maria Do Carmo Barbosa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zete da Silva</text:p>
          </table:table-cell>
          <table:table-cell office:value-type="string" office:string-value="Marizete Da Silva" table:formula="of:=PROPER([.A29])" table:style-name="ce54">
            <text:p>Marizete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tilde de Jesus Oliveira</text:p>
          </table:table-cell>
          <table:table-cell office:value-type="string" office:string-value="Matilde De Jesus Oliveira" table:formula="of:=PROPER([.A30])" table:style-name="ce54">
            <text:p>Matilde De Jesus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árcia da Silva</text:p>
          </table:table-cell>
          <table:table-cell office:value-type="string" office:string-value="Márcia Da Silva" table:formula="of:=PROPER([.A31])" table:style-name="ce54">
            <text:p>Márci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Nayhara Ferreira Silva</text:p>
          </table:table-cell>
          <table:table-cell office:value-type="string" office:string-value="Nayhara Ferreira Silva" table:formula="of:=PROPER([.A32])" table:style-name="ce54">
            <text:p>Nayhara Ferreir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aldirene da Silva de Oliveira</text:p>
          </table:table-cell>
          <table:table-cell office:value-type="string" office:string-value="Valdirene Da Silva De Oliveira" table:formula="of:=PROPER([.A33])" table:style-name="ce54">
            <text:p>Valdirene Da Silv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Claudinéia da Silva Rodrigues</text:p>
          </table:table-cell>
          <table:table-cell office:value-type="string" office:string-value="Claudinéia Da Silva Rodrigues" table:formula="of:=PROPER([.A34])" table:style-name="ce54">
            <text:p>Claudinéia Da Silv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de Fátima Lima de Alencar</text:p>
          </table:table-cell>
          <table:table-cell office:value-type="string" office:string-value="Maria De Fátima Lima De Alencar" table:formula="of:=PROPER([.A35])" table:style-name="ce54">
            <text:p>Maria De Fátima Lima De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Generalda Ojeda</text:p>
          </table:table-cell>
          <table:table-cell office:value-type="string" office:string-value="Generalda Ojeda" table:formula="of:=PROPER([.A36])" table:style-name="ce54">
            <text:p>Generalda Oje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54">
            <text:p>Izabel Palm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ly dos Santos Sales</text:p>
          </table:table-cell>
          <table:table-cell office:value-type="string" office:string-value="Marly Dos Santos Sales" table:formula="of:=PROPER([.A38])" table:style-name="ce54">
            <text:p>Marly Dos Santos Sal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ilma Nunes de Oliveira</text:p>
          </table:table-cell>
          <table:table-cell office:value-type="string" office:string-value="Vilma Nunes De Oliveira" table:formula="of:=PROPER([.A39])" table:style-name="ce54">
            <text:p>Vilma Nunes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54">
            <text:p>Alcione Gouveia Da Silva<text:s text:c="2"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54">
            <text:p>Adelaide M. Machado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a Eunice da Conceição Nascimento</text:p>
          </table:table-cell>
          <table:table-cell office:value-type="string" office:string-value="Maria Eunice Da Conceição Nascimento" table:formula="of:=PROPER([.A42])" table:style-name="ce54">
            <text:p>Maria Eunice Da Conceição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54">
            <text:p>Lazara Aparecid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54">
            <text:p>Damiana Gonçalves Ferreira</text:p>
          </table:table-cell>
          <table:table-cell office:value-type="string" table:style-name="ce45">
            <text:p>CENTRALLIMP Limpeza e Serviços Ltda</text:p>
          </table:table-cell>
          <table:table-cell office:value-type="string" office:string-value="Centrallimp Limpeza E Serviços Ltda" table:formula="of:=PROPER([.C4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6">
            <text:p>Edgard Eduardo L. Soares<text:s/></text:p>
          </table:table-cell>
          <table:table-cell office:value-type="string" office:string-value="Edgard Eduardo L. Soares " table:formula="of:=PROPER([.A45])" table:style-name="ce54">
            <text:p>Edgard Eduardo L. Soares<text:s/></text:p>
          </table:table-cell>
          <table:table-cell office:value-type="string" table:style-name="ce47">
            <text:p>PLUS SERVICE EIRELI</text:p>
          </table:table-cell>
          <table:table-cell office:value-type="string" office:string-value="Plus Service Eireli" table:formula="of:=PROPER([.C45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54">
            <text:p>Talita Carine Sniadowski Dos Passos Garcia</text:p>
          </table:table-cell>
          <table:table-cell office:value-type="string" table:style-name="ce29">
            <text:p>PLUS SERVICE EIRELI</text:p>
          </table:table-cell>
          <table:table-cell office:value-type="string" office:string-value="Plus Service Eireli" table:formula="of:=PROPER([.C46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Ronildo Silva dos Santos</text:p>
          </table:table-cell>
          <table:table-cell office:value-type="string" office:string-value="Ronildo Silva Dos Santos" table:formula="of:=PROPER([.A47])" table:style-name="ce54">
            <text:p>Ronildo Silva Dos Santos</text:p>
          </table:table-cell>
          <table:table-cell office:value-type="string" table:style-name="ce48">
            <text:p>PLUS SERVICE EIRELI</text:p>
          </table:table-cell>
          <table:table-cell office:value-type="string" office:string-value="Plus Service Eireli" table:formula="of:=PROPER([.C47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Ingrid Alves de Araújo</text:p>
          </table:table-cell>
          <table:table-cell office:value-type="string" office:string-value="Ingrid Alves De Araújo" table:formula="of:=PROPER([.A48])" table:style-name="ce54">
            <text:p>Ingrid Alves De Araújo</text:p>
          </table:table-cell>
          <table:table-cell office:value-type="string" table:style-name="ce47">
            <text:p>I9 SERVIÇOS TERCEIRIZADOS EIRELI</text:p>
          </table:table-cell>
          <table:table-cell office:value-type="string" office:string-value="I9 Serviços Terceirizados Eireli" table:formula="of:=PROPER([.C48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50">
            <text:p>Estefany Pereira da Silva</text:p>
          </table:table-cell>
          <table:table-cell office:value-type="string" office:string-value="Estefany Pereira Da Silva" table:formula="of:=PROPER([.A49])" table:style-name="ce54">
            <text:p>Estefany Pereira Da Silva</text:p>
          </table:table-cell>
          <table:table-cell office:value-type="string" table:style-name="ce48">
            <text:p>I9 SERVIÇOS TERCEIRIZADOS EIRELI</text:p>
          </table:table-cell>
          <table:table-cell office:value-type="string" office:string-value="I9 Serviços Terceirizados Eireli" table:formula="of:=PROPER([.C49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Tarcisio <text:s/>Oliveira dos Santos</text:p>
          </table:table-cell>
          <table:table-cell office:value-type="string" office:string-value="Tarcisio  Oliveira Dos Santos" table:formula="of:=PROPER([.A50])" table:style-name="ce54">
            <text:p>Tarcisio <text:s/>Oliveira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0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Rodrigo da Silva Conceição</text:p>
          </table:table-cell>
          <table:table-cell office:value-type="string" office:string-value="Rodrigo Da Silva Conceição" table:formula="of:=PROPER([.A51])" table:style-name="ce54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1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54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2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54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3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Joelso Bispo dos Santos</text:p>
          </table:table-cell>
          <table:table-cell office:value-type="string" office:string-value="Joelso Bispo Dos Santos" table:formula="of:=PROPER([.A54])" table:style-name="ce54">
            <text:p>Joelso Bispo Dos Santos</text:p>
          </table:table-cell>
          <table:table-cell office:value-type="string" table:style-name="ce52">
            <text:p>ACDM - PRESTAÇÃO DE SERVIÇOS EIRELI</text:p>
          </table:table-cell>
          <table:table-cell office:value-type="string" office:string-value="Acdm - Prestação De Serviços Eireli" table:formula="of:=PROPER([.C54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55])" table:style-name="ce54">
            <text:p>Victor Marcell De Oliveira Mesquit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5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56])" table:style-name="ce54">
            <text:p>Daniel Peixinho Júnior De Souz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6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57])" table:style-name="ce54">
            <text:p>Douglas Bertholi Oliveir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7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58])" table:style-name="ce54">
            <text:p>Willian Carvalho De Andrade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8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59])" table:style-name="ce54">
            <text:p>Maylon Arce Escobar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9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60])" table:style-name="ce54">
            <text:p>Silvio Mario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0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61])" table:style-name="ce54">
            <text:p>Wellington Do Nascimento Dias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1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62])" table:style-name="ce54">
            <text:p>Willian Melo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2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63])" table:style-name="ce54">
            <text:p>Roberto Moura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3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64])" table:style-name="ce54">
            <text:p>Lucas Matheus Ferreira Valenzuel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4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Asafe Honorato Colmam</text:p>
          </table:table-cell>
          <table:table-cell office:value-type="string" office:string-value="Asafe Honorato Colmam" table:formula="of:=PROPER([.A65])" table:style-name="ce54">
            <text:p>Asafe Honorato Colmam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Douglas Arruda de Souza da Silveira</text:p>
          </table:table-cell>
          <table:table-cell office:value-type="string" office:string-value="Douglas Arruda De Souza Da Silveira" table:formula="of:=PROPER([.A66])" table:style-name="ce54">
            <text:p>Douglas Arruda De Souza Da Sil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odrigo Coelho de Oliveira</text:p>
          </table:table-cell>
          <table:table-cell office:value-type="string" office:string-value="Rodrigo Coelho De Oliveira" table:formula="of:=PROPER([.A67])" table:style-name="ce54">
            <text:p>Rodrigo Coelho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Bruno Bezerra Alves</text:p>
          </table:table-cell>
          <table:table-cell office:value-type="string" office:string-value="Bruno Bezerra Alves" table:formula="of:=PROPER([.A68])" table:style-name="ce54">
            <text:p>Bruno Bezerra Alves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aphael Arruda de Oliveira</text:p>
          </table:table-cell>
          <table:table-cell office:value-type="string" office:string-value="Raphael Arruda De Oliveira" table:formula="of:=PROPER([.A69])" table:style-name="ce54">
            <text:p>Raphael Arruda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Tamires Tavares Moniz Corrêa</text:p>
          </table:table-cell>
          <table:table-cell office:value-type="string" office:string-value="Tamires Tavares Moniz Corrêa" table:formula="of:=PROPER([.A70])" table:style-name="ce54">
            <text:p>Tamires Tavares Moniz Corrê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1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7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9T14:51:24Z</meta:creation-date>
    <dc:date>2023-06-14T21:11:13Z</dc:date>
    <meta:print-date>2023-06-14T21:10:23Z</meta:print-date>
  </office:meta>
</office:document-meta>
</file>