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26pt" style:font-size-asian="26pt" style:font-size-complex="2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style:font-family-generic="swiss"/>
    </style:style>
    <style:style style:name="ce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26pt" style:font-size-asian="26pt" style:font-size-complex="26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6pt" style:font-size-asian="16pt" style:font-size-complex="16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23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0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41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42" style:family="table-cell" style:parent-style-name="Default" style:data-style-name="N30">
      <style:table-cell-properties fo:border="thin solid #000000" style:vertical-align="automatic"/>
      <style:text-properties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fo:color="#000000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222222" fo:font-size="14pt" style:font-size-asian="14pt" style:font-size-complex="14pt" style:font-family-generic="swiss"/>
    </style:style>
    <style:style style:name="ce61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transparent"/>
      <style:text-properties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222222"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FFFFFF"/>
      <style:text-properties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background-color="#FFFFFF"/>
      <style:text-properties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17.118541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2.144375cm" style:use-optimal-column-width="true"/>
    </style:style>
    <style:style style:name="co6" style:family="table-column">
      <style:table-column-properties fo:break-before="auto" style:column-width="10.980208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223125cm" style:use-optimal-column-width="true"/>
    </style:style>
    <style:style style:name="co9" style:family="table-column">
      <style:table-column-properties fo:break-before="auto" style:column-width="11.8797916666667cm" style:use-optimal-column-width="true"/>
    </style:style>
    <style:style style:name="co10" style:family="table-column">
      <style:table-column-properties fo:break-before="auto" style:column-width="7.40833333333333cm" style:use-optimal-column-width="true"/>
    </style:style>
    <style:style style:name="co11" style:family="table-column">
      <style:table-column-properties fo:break-before="auto" style:column-width="8.51958333333333cm"/>
    </style:style>
    <style:style style:name="co12" style:family="table-column">
      <style:table-column-properties fo:break-before="auto" style:column-width="9.68375cm" style:use-optimal-column-width="true"/>
    </style:style>
    <style:style style:name="co13" style:family="table-column">
      <style:table-column-properties fo:break-before="auto" style:column-width="9.68375cm"/>
    </style:style>
    <style:style style:name="co14" style:family="table-column">
      <style:table-column-properties fo:break-before="auto" style:column-width="11.0860416666667cm" style:use-optimal-column-width="true"/>
    </style:style>
    <style:style style:name="co15" style:family="table-column">
      <style:table-column-properties fo:break-before="auto" style:column-width="6.56166666666667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3"/>
        <table:table-column table:style-name="co2" table:default-cell-style-name="ce2" table:visibility="collapse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72">
            <text:p>ANEXO VI – EMPREGADOS DE EMPRESAS CONTRATADAS EM EXERCÍCIO NOS ÓRGÃOS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table:style-name="ce15"/>
          <table:table-cell table:style-name="ce10"/>
          <table:table-cell table:number-columns-repeated="4" table:style-name="ce8"/>
          <table:table-cell table:number-columns-repeated="16378" table:style-name="ce5"/>
        </table:table-row>
        <table:table-row table:style-name="ro1">
          <table:table-cell office:value-type="string" table:style-name="ce14">
            <text:p>Data da Publicação</text:p>
          </table:table-cell>
          <table:table-cell office:value-type="string" table:style-name="ce10">
            <text:p>Data de publicação</text:p>
          </table:table-cell>
          <table:table-cell office:value-type="date" office:date-value="2026-07-13T00:00:00" table:style-name="ce9">
            <text:p>13/07/2026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office:value-type="string" table:style-name="ce14">
            <text:p>Mês/ano referência</text:p>
          </table:table-cell>
          <table:table-cell office:value-type="string" table:style-name="ce11">
            <text:p>Mês/Ano de Referência</text:p>
          </table:table-cell>
          <table:table-cell office:value-type="date" office:date-value="2023-06-30T00:00:00" table:style-name="ce9">
            <text:p>30/06/2023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table:style-name="ce15"/>
          <table:table-cell table:style-name="ce12"/>
          <table:table-cell table:style-name="ce7"/>
          <table:table-cell table:number-columns-repeated="3" table:style-name="ce6"/>
          <table:table-cell table:number-columns-repeated="16378" table:style-name="ce5"/>
        </table:table-row>
        <table:table-row table:style-name="ro2">
          <table:table-cell office:value-type="string" table:style-name="ce54">
            <text:p>Nome Do Empregado</text:p>
          </table:table-cell>
          <table:table-cell office:value-type="string" table:style-name="ce17">
            <text:p>Nome do Empregado</text:p>
          </table:table-cell>
          <table:table-cell office:value-type="string" table:style-name="ce17">
            <text:p>Mezi Empresarial Ltda</text:p>
          </table:table-cell>
          <table:table-cell office:value-type="string" table:style-name="ce17">
            <text:p>CNPJ</text:p>
          </table:table-cell>
          <table:table-cell office:value-type="string" table:style-name="ce17">
            <text:p>Cargo /Atividade</text:p>
          </table:table-cell>
          <table:table-cell office:value-type="string" table:style-name="ce17">
            <text:p>Lotação / Local de Exercício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Thaís Campos Hickmann</text:p>
          </table:table-cell>
          <table:table-cell table:style-name="ce20"/>
          <table:table-cell office:value-type="string" table:style-name="ce20">
            <text:p>Mezi Empresarial Ltda</text:p>
          </table:table-cell>
          <table:table-cell office:value-type="string" table:style-name="ce20">
            <text:p>10.952.790/0001-69</text:p>
          </table:table-cell>
          <table:table-cell office:value-type="string" table:style-name="ce20">
            <text:p>Produtor Multimídi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Paulo Alves Ribeiro</text:p>
          </table:table-cell>
          <table:table-cell table:style-name="ce20"/>
          <table:table-cell office:value-type="string" table:style-name="ce20">
            <text:p>Premier Serviços e Empreendimentos</text:p>
          </table:table-cell>
          <table:table-cell office:value-type="string" table:style-name="ce20">
            <text:p>13.570.532/0001-06</text:p>
          </table:table-cell>
          <table:table-cell office:value-type="string" table:style-name="ce20">
            <text:p>Produtor Multimídi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73">
            <text:p>Paulo Henrique da Silva</text:p>
          </table:table-cell>
          <table:table-cell table:style-name="ce20"/>
          <table:table-cell office:value-type="string" table:style-name="ce20">
            <text:p>Premier Serviços e Empreendimentos</text:p>
          </table:table-cell>
          <table:table-cell office:value-type="string" table:style-name="ce20">
            <text:p>13.570.532/0001-06</text:p>
          </table:table-cell>
          <table:table-cell office:value-type="string" table:style-name="ce20">
            <text:p>Produtor Multimídi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Hendrick Daquinto Auriene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6">
            <text:p>Ilha Service Serviços De Informática Ltda</text:p>
          </table:table-cell>
          <table:table-cell office:value-type="string" table:style-name="ce56">
            <text:p>85.240.869/0001-66</text:p>
          </table:table-cell>
          <table:table-cell office:value-type="string" table:style-name="ce60">
            <text:p>Técnico de TI</text:p>
          </table:table-cell>
          <table:table-cell office:value-type="string" table:style-name="ce60">
            <text:p>SETIC-Fórum de Campo Grande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Douglas Arruda de Souza da Silv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6">
            <text:p>Ilha Service Serviços De Informática Ltda</text:p>
          </table:table-cell>
          <table:table-cell office:value-type="string" table:style-name="ce56">
            <text:p>85.240.869/0001-66</text:p>
          </table:table-cell>
          <table:table-cell office:value-type="string" table:style-name="ce60">
            <text:p>Técnico de TI</text:p>
          </table:table-cell>
          <table:table-cell office:value-type="string" table:style-name="ce60">
            <text:p>SETIC-Fórum de Campo Grande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Rodrigo Coelho de Oliv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6">
            <text:p>Ilha Service Serviços De Informática Ltda</text:p>
          </table:table-cell>
          <table:table-cell office:value-type="string" table:style-name="ce56">
            <text:p>85.240.869/0001-66</text:p>
          </table:table-cell>
          <table:table-cell office:value-type="string" table:style-name="ce60">
            <text:p>Técnico de TI</text:p>
          </table:table-cell>
          <table:table-cell office:value-type="string" table:style-name="ce60">
            <text:p>SETIC-Sede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Bruno Bezerra Alves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6">
            <text:p>Ilha Service Serviços De Informática Ltda</text:p>
          </table:table-cell>
          <table:table-cell office:value-type="string" table:style-name="ce56">
            <text:p>85.240.869/0001-66</text:p>
          </table:table-cell>
          <table:table-cell office:value-type="string" table:style-name="ce60">
            <text:p>Técnico de TI</text:p>
          </table:table-cell>
          <table:table-cell office:value-type="string" table:style-name="ce60">
            <text:p>SETIC/Sede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Raphael Arruda de Oliv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6">
            <text:p>Ilha Service Serviços De Informática Ltda</text:p>
          </table:table-cell>
          <table:table-cell office:value-type="string" table:style-name="ce56">
            <text:p>85.240.869/0001-66</text:p>
          </table:table-cell>
          <table:table-cell office:value-type="string" table:style-name="ce60">
            <text:p>Técnico de TI</text:p>
          </table:table-cell>
          <table:table-cell office:value-type="string" table:style-name="ce60">
            <text:p>SETIC/Sede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Tamires Tavares Moniz Corrê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6">
            <text:p>Ilha Service Serviços de Informática Ltda</text:p>
          </table:table-cell>
          <table:table-cell office:value-type="string" table:style-name="ce56">
            <text:p>85.240.869/0001-66</text:p>
          </table:table-cell>
          <table:table-cell office:value-type="string" table:style-name="ce60">
            <text:p>Supervisora</text:p>
          </table:table-cell>
          <table:table-cell office:value-type="string" table:style-name="ce60">
            <text:p>SETIC/Sede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Dênis Tavares Moniz</text:p>
          </table:table-cell>
          <table:table-cell table:style-name="ce55"/>
          <table:table-cell office:value-type="string" table:style-name="ce56">
            <text:p>Ilha Service Serviços de Informática Ltda</text:p>
          </table:table-cell>
          <table:table-cell office:value-type="string" table:style-name="ce56">
            <text:p>85.240.869/0001-66</text:p>
          </table:table-cell>
          <table:table-cell office:value-type="string" table:style-name="ce60">
            <text:p>Técnico de TI</text:p>
          </table:table-cell>
          <table:table-cell office:value-type="string" table:style-name="ce60">
            <text:p>SETIC/Fórum de Campo Grande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Rene Silva Bonfim de Souza</text:p>
          </table:table-cell>
          <table:table-cell table:style-name="ce55"/>
          <table:table-cell office:value-type="string" table:style-name="ce56">
            <text:p>Ilha Service Serviços de Informática Ltda</text:p>
          </table:table-cell>
          <table:table-cell office:value-type="string" table:style-name="ce56">
            <text:p>85.240.869/0001-66</text:p>
          </table:table-cell>
          <table:table-cell office:value-type="string" table:style-name="ce60">
            <text:p>Técnico de TI</text:p>
          </table:table-cell>
          <table:table-cell office:value-type="string" table:style-name="ce60">
            <text:p>SETIC/Sede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Zeli de Souza Rodrigues Machad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7">
            <text:p>Brasilmed Auditoria Médica e Serviços Ltda</text:p>
          </table:table-cell>
          <table:table-cell office:value-type="string" table:style-name="ce57">
            <text:p>00.706.148/0001-46</text:p>
          </table:table-cell>
          <table:table-cell office:value-type="string" table:style-name="ce24">
            <text:p>Assistente Social / Serviço Social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Elidiana Mendonça de Mello<text:s/></text:p>
          </table:table-cell>
          <table:table-cell table:style-name="ce55"/>
          <table:table-cell office:value-type="string" table:style-name="ce57">
            <text:p>Brasilmed Auditoria Médica e Serviços Ltda</text:p>
          </table:table-cell>
          <table:table-cell office:value-type="string" table:style-name="ce57">
            <text:p>00.706.148/0001-47</text:p>
          </table:table-cell>
          <table:table-cell office:value-type="string" table:style-name="ce24">
            <text:p>Psicóloga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Emily Kamille da Costa Ferr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Tiago Lopes Alay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Sergio de Oliveira Pint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Peterson Ferreira Gomes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Thiago de Sousa Milhomem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Venâncio Mendes de Pinh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Ewerton Gonçalves Ajala</text:p>
          </table:table-cell>
          <table:table-cell table:style-name="ce55"/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Wilson Aparecido Chaves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Gabriel Hoffmeister Aristimunh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Justino de Souza Cunh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Idione de Souza Luiz<text:s/>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láudio Barbosa Sorrilh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Danilo Junqueira Anselm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2">
            <text:p>Fórum Trabalhista de Três Lagoas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Jonathan Pereira Batist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2">
            <text:p>VT de Corumbá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Osvaldo dos Santos Net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2">
            <text:p>VT de Ponta Porã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Paulo Cesar de Almeid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2">
            <text:p>VT de Mundo Novo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Paulo Cesar Rodrigues Arrud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2">
            <text:p>Fórum Trabalhista de Dourados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Evanildo Milani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Amazon Construções e Serviços Eireli</text:p>
          </table:table-cell>
          <table:table-cell office:value-type="string" table:style-name="ce55">
            <text:p>04.558.234/0001-00</text:p>
          </table:table-cell>
          <table:table-cell office:value-type="string" table:style-name="ce58">
            <text:p>Ajudante de Armazem/Encarregad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Fernando Augusto Santana Bartoloti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Amazon Construções e Serviços Eireli</text:p>
          </table:table-cell>
          <table:table-cell office:value-type="string" table:style-name="ce55">
            <text:p>04.558.234/0001-00</text:p>
          </table:table-cell>
          <table:table-cell office:value-type="string" table:style-name="ce58">
            <text:p>Ajudante de Armazem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Victor Marcell de Oliveira Mesquit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Mestre de Manutenção de Prédios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Daniel Peixinho Júnior de Souz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Encarregado de Manutenção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Douglas Bertholi Oliv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Técnico em Edificações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Willian Carvalho de Andrade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Técnico Eletrônic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Maylon Arce Escobar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Eletric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Silvio Mario Rodrigues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Oficial de Manutençã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Wellington do Nascimento Dias da Silv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Eletricist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Roberto Moura Rodrigues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Oficial de Manutenção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Lucas Matheus Ferreira Valenzuel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Oficial de Manutençã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Conceição Teixeira Gamar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Encarregado -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Maria Eunice Rodrigues dos Santos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Jessica Pontes Milan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Fernanda Brauna de Oliv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Ana Carla de Almeida Freti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Rosângela MacielFerr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Lucilene Ozório Amorim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Taynara dos Anjos Basili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Rosicléia Batista Darti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Leiliane dos Santo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Ivanete Alvez de figuered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Lovely Andrise Fenelon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ria Angélica Jorge Nesral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ria Helena Rodrigues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Waldecir Miguel Souz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Rafaela Mendonça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Cirila Benites de Carvalh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Douglas Lima de Oliv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Marta Regina de Souza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Encarregada -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Edicleide de Assis Trindade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Amélia Moreno Rodrigu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Gisele Aparecida dos Santos Romer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Patrícia de Siqueira Riquelme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Izamara dos Santo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70">
            <text:p>Lenir Menezes Lem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70">
            <text:p>Elaine Arruda Pinto Nasciment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Zilda Nogueira Alv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divania Malaquias Rodrigu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Marlene de Brito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Marco Alexandre Moraes Davil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irele Sutil de Assi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Dourados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liza Ferreira dos Santo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Dourados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aria Gorete Alves Pereira de Souz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Três Lagoas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aria do Carmo Barbosa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Três Lagoas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rizete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Amambai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Diva de Almeida Martins <text:s/>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Aquidauan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lenice Catarino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Bataguassu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Zulmira Almeida da Fonsec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Cassilândia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Edevanilza Conceição Dias Lop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Corumbá<text:s/>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Vera dos Santos Cost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Coxim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Maria de Fátima Lima Alencar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Fátima do Sul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Zulmira Ramir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Jardim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Izabel Palma de Oliv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M. Novo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Rosangela Pereira de Souz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Naviraí<text:s/>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Vilma Nunes de Oliv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N.Andradin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Alcione Gouveia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Paranaíb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Adelaide M. Machado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Ponta Porã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rinete Ferreira de Souza Nun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Rio Brilhant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Lázara Aparecida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São Gabriel do Oest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Damiana Gonçalves Ferr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osto Avançado de Chapadão do Sul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Edgard Eduardo L. Soares<text:s/></text:p>
          </table:table-cell>
          <table:table-cell office:value-type="string" table:style-name="ce59">
            <text:p>PLUS SERVICE EIRELI</text:p>
          </table:table-cell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Copeir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3">
            <text:p>Ramona Odete Machado Toledo</text:p>
          </table:table-cell>
          <table:table-cell office:value-type="string" table:style-name="ce59">
            <text:p>PLUS SERVICE EIRELI</text:p>
          </table:table-cell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Copeir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Ronildo Silva dos Santos</text:p>
          </table:table-cell>
          <table:table-cell office:value-type="string" table:style-name="ce59">
            <text:p>PLUS SERVICE EIRELI</text:p>
          </table:table-cell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Copeiro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Alicimara Rodrigues Claro</text:p>
          </table:table-cell>
          <table:table-cell office:value-type="string" table:style-name="ce59">
            <text:p>I9 SERVIÇOS TERCEIRIZADOS EIRELI</text:p>
          </table:table-cell>
          <table:table-cell office:value-type="string" table:style-name="ce59">
            <text:p>I9 Serviços Terceirizados Eireli</text:p>
          </table:table-cell>
          <table:table-cell office:value-type="string" table:style-name="ce58">
            <text:p>25.245.628/0001-88</text:p>
          </table:table-cell>
          <table:table-cell office:value-type="string" table:style-name="ce59">
            <text:p>Recepcionist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3">
            <text:p>Ingrid Alves de Araújo</text:p>
          </table:table-cell>
          <table:table-cell office:value-type="string" table:style-name="ce59">
            <text:p>I9 SERVIÇOS TERCEIRIZADOS EIRELI</text:p>
          </table:table-cell>
          <table:table-cell office:value-type="string" table:style-name="ce59">
            <text:p>I9 Serviços Terceirizados Eireli</text:p>
          </table:table-cell>
          <table:table-cell office:value-type="string" table:style-name="ce58">
            <text:p>25.245.628/0001-88</text:p>
          </table:table-cell>
          <table:table-cell office:value-type="string" table:style-name="ce59">
            <text:p>Recepcionist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Tarcisio Oliveira dos Santos</text:p>
          </table:table-cell>
          <table:table-cell table:style-name="ce59"/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Encarregado - MOTOR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Rodrigo da Silva Conceição</text:p>
          </table:table-cell>
          <table:table-cell table:style-name="ce59"/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Motor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Carlos Felizarte da Silva</text:p>
          </table:table-cell>
          <table:table-cell table:style-name="ce59"/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Motor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Claudinei Soares<text:s/></text:p>
          </table:table-cell>
          <table:table-cell table:style-name="ce59"/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Motor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Joelso Bispo dos Santos</text:p>
          </table:table-cell>
          <table:table-cell table:style-name="ce59"/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Motor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Felipe Alves Correia</text:p>
          </table:table-cell>
          <table:table-cell table:style-name="ce59"/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Motor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number-rows-repeated="64190" table:style-name="ro4">
          <table:table-cell table:number-columns-repeated="16384"/>
        </table:table-row>
        <table:table-row table:style-name="ro4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number-rows-repeated="984277" table:style-name="ro4">
          <table:table-cell table:number-columns-repeated="16384"/>
        </table:table-row>
        <table:named-expressions>
          <table:named-range table:name="Print_Area" table:cell-range-address="Plan1.$A$1:Plan1.$F$108" table:base-cell-address="Plan1.$A$1"/>
        </table:named-expressions>
      </table:table>
      <table:table table:name="Plan2" table:style-name="ta2">
        <table:table-column table:style-name="co1" table:default-cell-style-name="ce13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9" table:default-cell-style-name="ce1"/>
        <table:table-row table:style-name="ro5">
          <table:table-cell office:value-type="string" table:style-name="ce16">
            <text:p>Nome do Empregado</text:p>
          </table:table-cell>
          <table:table-cell office:value-type="float" office:value="0" table:formula="of:=PROPER([.A2:.A90])" table:style-name="ce1">
            <text:p>#VALOR!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0">
            <text:p>Thaís Campos Hickmann</text:p>
          </table:table-cell>
          <table:table-cell office:value-type="string" office:string-value="Thaís Campos Hickmann" table:formula="of:=PROPER([.A2])" table:style-name="ce1">
            <text:p>Thaís Campos Hickmann</text:p>
          </table:table-cell>
          <table:table-cell table:style-name="ce1"/>
          <table:table-cell office:value-type="string" table:style-name="ce21">
            <text:p>MEZI EMPRESARIAL LTDA</text:p>
          </table:table-cell>
          <table:table-cell office:value-type="string" office:string-value="Mezi Empresarial Ltda" table:formula="of:=PROPER([.D2])" table:style-name="ce1">
            <text:p>Mezi Empresarial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ichele Correa Ribeiro</text:p>
          </table:table-cell>
          <table:table-cell office:value-type="string" office:string-value="Michele Correa Ribeiro" table:formula="of:=PROPER([.A3])" table:style-name="ce1">
            <text:p>Michele Correa Ribeir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aria Eunice Rodrigues dos Santos Silva</text:p>
          </table:table-cell>
          <table:table-cell office:value-type="string" office:string-value="Maria Eunice Rodrigues Dos Santos Silva" table:formula="of:=PROPER([.A4])" table:style-name="ce1">
            <text:p>Maria Eunice Rodrigues Dos Santos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Beatriz Alves Diniz</text:p>
          </table:table-cell>
          <table:table-cell office:value-type="string" office:string-value="Beatriz Alves Diniz" table:formula="of:=PROPER([.A5])" table:style-name="ce1">
            <text:p>Beatriz Alves Diniz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Faedra Silveira de Queiroz<text:s/></text:p>
          </table:table-cell>
          <table:table-cell office:value-type="string" office:string-value="Faedra Silveira De Queiroz " table:formula="of:=PROPER([.A6])" table:style-name="ce1">
            <text:p>Faedra Silveira De Queiroz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ERIKA ALVES DINIZ</text:p>
          </table:table-cell>
          <table:table-cell office:value-type="string" office:string-value="Erika Alves Diniz" table:formula="of:=PROPER([.A7])" table:style-name="ce1">
            <text:p>Erika Alves Diniz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Jessica Vieira de Almeida</text:p>
          </table:table-cell>
          <table:table-cell office:value-type="string" office:string-value="Jessica Vieira De Almeida" table:formula="of:=PROPER([.A8])" table:style-name="ce1">
            <text:p>Jessica Vieira De Almeid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Karina Gomes de Almeida</text:p>
          </table:table-cell>
          <table:table-cell office:value-type="string" office:string-value="Karina Gomes De Almeida" table:formula="of:=PROPER([.A9])" table:style-name="ce1">
            <text:p>Karina Gomes De Almeid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TAYNARA DOS ANJOS BASILIO</text:p>
          </table:table-cell>
          <table:table-cell office:value-type="string" office:string-value="Taynara Dos Anjos Basilio" table:formula="of:=PROPER([.A10])" table:style-name="ce1">
            <text:p>Taynara Dos Anjos Basili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Laiza Aparecida Ferrari</text:p>
          </table:table-cell>
          <table:table-cell office:value-type="string" office:string-value="Laiza Aparecida Ferrari" table:formula="of:=PROPER([.A11])" table:style-name="ce1">
            <text:p>Laiza Aparecida Ferrari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Leandro Ramão Pires</text:p>
          </table:table-cell>
          <table:table-cell office:value-type="string" office:string-value="Leandro Ramão Pires" table:formula="of:=PROPER([.A12])" table:style-name="ce1">
            <text:p>Leandro Ramão Pir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Luciana da Silva Machado</text:p>
          </table:table-cell>
          <table:table-cell office:value-type="string" office:string-value="Luciana Da Silva Machado" table:formula="of:=PROPER([.A13])" table:style-name="ce1">
            <text:p>Luciana Da Silva Machad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Camila Gonçalves da Silva</text:p>
          </table:table-cell>
          <table:table-cell office:value-type="string" office:string-value="Camila Gonçalves Da Silva" table:formula="of:=PROPER([.A14])" table:style-name="ce1">
            <text:p>Camila Gonçalves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Hozana Tavares da Silva</text:p>
          </table:table-cell>
          <table:table-cell office:value-type="string" office:string-value="Hozana Tavares Da Silva" table:formula="of:=PROPER([.A15])" table:style-name="ce1">
            <text:p>Hozana Tavares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Edicleide de Assis Trindade<text:s/></text:p>
          </table:table-cell>
          <table:table-cell office:value-type="string" office:string-value="Edicleide De Assis Trindade " table:formula="of:=PROPER([.A16])" table:style-name="ce1">
            <text:p>Edicleide De Assis Trindade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NOEMI DE JESUS ARAIA DUARTE</text:p>
          </table:table-cell>
          <table:table-cell office:value-type="string" office:string-value="Noemi De Jesus Araia Duarte" table:formula="of:=PROPER([.A17])" table:style-name="ce1">
            <text:p>Noemi De Jesus Araia Duarte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Jéssica Moura Nascimento</text:p>
          </table:table-cell>
          <table:table-cell office:value-type="string" office:string-value="Jéssica Moura Nascimento" table:formula="of:=PROPER([.A18])" table:style-name="ce1">
            <text:p>Jéssica Moura Nasciment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LUANA LIMA DE ALENCAR</text:p>
          </table:table-cell>
          <table:table-cell office:value-type="string" office:string-value="Luana Lima De Alencar" table:formula="of:=PROPER([.A19])" table:style-name="ce1">
            <text:p>Luana Lima De Alencar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arta Regina de Souza</text:p>
          </table:table-cell>
          <table:table-cell office:value-type="string" office:string-value="Marta Regina De Souza" table:formula="of:=PROPER([.A20])" table:style-name="ce1">
            <text:p>Marta Regin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Ronaldo Ferreira Tiné</text:p>
          </table:table-cell>
          <table:table-cell office:value-type="string" office:string-value="Ronaldo Ferreira Tiné" table:formula="of:=PROPER([.A21])" table:style-name="ce1">
            <text:p>Ronaldo Ferreira Tiné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Lenir Menezes Lemes</text:p>
          </table:table-cell>
          <table:table-cell office:value-type="string" office:string-value="Lenir Menezes Lemes" table:formula="of:=PROPER([.A22])" table:style-name="ce1">
            <text:p>Lenir Menezes Lem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artlene Brito da Silva</text:p>
          </table:table-cell>
          <table:table-cell office:value-type="string" office:string-value="Martlene Brito Da Silva" table:formula="of:=PROPER([.A23])" table:style-name="ce1">
            <text:p>Martlene Brito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irele Sutil de Assis</text:p>
          </table:table-cell>
          <table:table-cell office:value-type="string" office:string-value="Mirele Sutil De Assis" table:formula="of:=PROPER([.A24])" table:style-name="ce1">
            <text:p>Mirele Sutil De Assi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Odenilson Ribeiro Pedroso</text:p>
          </table:table-cell>
          <table:table-cell office:value-type="string" office:string-value="Odenilson Ribeiro Pedroso" table:formula="of:=PROPER([.A25])" table:style-name="ce1">
            <text:p>Odenilson Ribeiro Pedros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Eliza Ferreira dos Santos</text:p>
          </table:table-cell>
          <table:table-cell office:value-type="string" office:string-value="Eliza Ferreira Dos Santos" table:formula="of:=PROPER([.A26])" table:style-name="ce1">
            <text:p>Eliza Ferreira Dos Santo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aria Gorete Alves Pereira de Souza</text:p>
          </table:table-cell>
          <table:table-cell office:value-type="string" office:string-value="Maria Gorete Alves Pereira De Souza" table:formula="of:=PROPER([.A27])" table:style-name="ce1">
            <text:p>Maria Gorete Alves Pereir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aria do Carmo Barbosa<text:s/></text:p>
          </table:table-cell>
          <table:table-cell office:value-type="string" office:string-value="Maria Do Carmo Barbosa " table:formula="of:=PROPER([.A28])" table:style-name="ce1">
            <text:p>Maria Do Carmo Barbos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Marizete da Silva</text:p>
          </table:table-cell>
          <table:table-cell office:value-type="string" office:string-value="Marizete Da Silva" table:formula="of:=PROPER([.A29])" table:style-name="ce1">
            <text:p>Marizete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Diva de Almeida Marins da Silva<text:s/></text:p>
          </table:table-cell>
          <table:table-cell office:value-type="string" office:string-value="Diva De Almeida Marins Da Silva " table:formula="of:=PROPER([.A30])" table:style-name="ce1">
            <text:p>Diva De Almeida Marins Da Silv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Elenice <text:s/>Catarino da Silva<text:s/></text:p>
          </table:table-cell>
          <table:table-cell office:value-type="string" office:string-value="Elenice  Catarino Da Silva " table:formula="of:=PROPER([.A31])" table:style-name="ce1">
            <text:p>Elenice <text:s/>Catarino Da Silv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Zulmira Almeida da Fonseca Silva</text:p>
          </table:table-cell>
          <table:table-cell office:value-type="string" office:string-value="Zulmira Almeida Da Fonseca Silva" table:formula="of:=PROPER([.A32])" table:style-name="ce1">
            <text:p>Zulmira Almeida Da Fonsec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Edevanilza Conceição Dias Lopes</text:p>
          </table:table-cell>
          <table:table-cell office:value-type="string" office:string-value="Edevanilza Conceição Dias Lopes" table:formula="of:=PROPER([.A33])" table:style-name="ce1">
            <text:p>Edevanilza Conceição Dias Lop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Vera dos Santos costa</text:p>
          </table:table-cell>
          <table:table-cell office:value-type="string" office:string-value="Vera Dos Santos Costa" table:formula="of:=PROPER([.A34])" table:style-name="ce1">
            <text:p>Vera Dos Santos Cost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a ria de Fátima Lima de Alencar</text:p>
          </table:table-cell>
          <table:table-cell office:value-type="string" office:string-value="Ma Ria De Fátima Lima De Alencar" table:formula="of:=PROPER([.A35])" table:style-name="ce1">
            <text:p>Ma Ria De Fátima Lima De Alencar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Zulmira Ramires</text:p>
          </table:table-cell>
          <table:table-cell office:value-type="string" office:string-value="Zulmira Ramires" table:formula="of:=PROPER([.A36])" table:style-name="ce1">
            <text:p>Zulmira Ramir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IZABEL PALMA DE OLIVEIRA</text:p>
          </table:table-cell>
          <table:table-cell office:value-type="string" office:string-value="Izabel Palma De Oliveira" table:formula="of:=PROPER([.A37])" table:style-name="ce1">
            <text:p>Izabel Palma De Oliv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Rosangela Pereira de Souza</text:p>
          </table:table-cell>
          <table:table-cell office:value-type="string" office:string-value="Rosangela Pereira De Souza" table:formula="of:=PROPER([.A38])" table:style-name="ce1">
            <text:p>Rosangela Pereir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Vilma Nunes de Oliveira</text:p>
          </table:table-cell>
          <table:table-cell office:value-type="string" office:string-value="Vilma Nunes De Oliveira" table:formula="of:=PROPER([.A39])" table:style-name="ce1">
            <text:p>Vilma Nunes De Oliv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Alcione Gouveia da Silva<text:s text:c="2"/></text:p>
          </table:table-cell>
          <table:table-cell office:value-type="string" office:string-value="Alcione Gouveia Da Silva  " table:formula="of:=PROPER([.A40])" table:style-name="ce1">
            <text:p>Alcione Gouveia Da Silva<text:s text:c="2"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5">
            <text:p>Adelaide M. Machado<text:s/></text:p>
          </table:table-cell>
          <table:table-cell office:value-type="string" office:string-value="Adelaide M. Machado " table:formula="of:=PROPER([.A41])" table:style-name="ce1">
            <text:p>Adelaide M. Machado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Marinete Ferreira de Souza Nunes</text:p>
          </table:table-cell>
          <table:table-cell office:value-type="string" office:string-value="Marinete Ferreira De Souza Nunes" table:formula="of:=PROPER([.A42])" table:style-name="ce1">
            <text:p>Marinete Ferreira De Souza Nun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Lazara Aparecida da Silva</text:p>
          </table:table-cell>
          <table:table-cell office:value-type="string" office:string-value="Lazara Aparecida Da Silva" table:formula="of:=PROPER([.A43])" table:style-name="ce1">
            <text:p>Lazara Aparecida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Damiana Gonçalves Ferreira</text:p>
          </table:table-cell>
          <table:table-cell office:value-type="string" office:string-value="Damiana Gonçalves Ferreira" table:formula="of:=PROPER([.A44])" table:style-name="ce1">
            <text:p>Damiana Gonçalves Ferr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Edgard Eduardo L. Soares<text:s/></text:p>
          </table:table-cell>
          <table:table-cell office:value-type="string" office:string-value="Edgard Eduardo L. Soares " table:formula="of:=PROPER([.A45])" table:style-name="ce1">
            <text:p>Edgard Eduardo L. Soares<text:s/>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5])" table:style-name="ce1">
            <text:p>Plus Service Eireli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1">
            <text:p>Talita Carine Sniadowski Dos Passos Garcia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6])" table:style-name="ce1">
            <text:p>Plus Service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Ronildo Silva dos Santos</text:p>
          </table:table-cell>
          <table:table-cell office:value-type="string" office:string-value="Ronildo Silva Dos Santos" table:formula="of:=PROPER([.A47])" table:style-name="ce1">
            <text:p>Ronildo Silva Dos Santos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7])" table:style-name="ce1">
            <text:p>Plus Service Eireli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Ingrid Alves de Araújo</text:p>
          </table:table-cell>
          <table:table-cell office:value-type="string" office:string-value="Ingrid Alves De Araújo" table:formula="of:=PROPER([.A48])" table:style-name="ce1">
            <text:p>Ingrid Alves De Araújo</text:p>
          </table:table-cell>
          <table:table-cell table:style-name="ce1"/>
          <table:table-cell office:value-type="string" table:style-name="ce36">
            <text:p>I9 SERVIÇOS TERCEIRIZADOS EIRELI</text:p>
          </table:table-cell>
          <table:table-cell office:value-type="string" office:string-value="I9 Serviços Terceirizados Eireli" table:formula="of:=PROPER([.D48])" table:style-name="ce1">
            <text:p>I9 Serviços Terceirizados Eireli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Estefany Pereira da Silva</text:p>
          </table:table-cell>
          <table:table-cell office:value-type="string" office:string-value="Estefany Pereira Da Silva" table:formula="of:=PROPER([.A49])" table:style-name="ce1">
            <text:p>Estefany Pereira Da Silva</text:p>
          </table:table-cell>
          <table:table-cell table:style-name="ce1"/>
          <table:table-cell office:value-type="string" table:style-name="ce36">
            <text:p>I9 SERVIÇOS TERCEIRIZADOS EIRELI</text:p>
          </table:table-cell>
          <table:table-cell office:value-type="string" office:string-value="I9 Serviços Terceirizados Eireli" table:formula="of:=PROPER([.D49])" table:style-name="ce1">
            <text:p>I9 Serviços Terceirizad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Tarcisio <text:s/>Oliveira dos Santos</text:p>
          </table:table-cell>
          <table:table-cell office:value-type="string" office:string-value="Tarcisio  Oliveira Dos Santos" table:formula="of:=PROPER([.A50])" table:style-name="ce1">
            <text:p>Tarcisio <text:s/>Oliveira Dos Santo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0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Carlos Felizarte da Silva</text:p>
          </table:table-cell>
          <table:table-cell office:value-type="string" office:string-value="Carlos Felizarte Da Silva" table:formula="of:=PROPER([.A51])" table:style-name="ce1">
            <text:p>Carlos Felizarte Da Silva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1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João Carlos Souza Alves</text:p>
          </table:table-cell>
          <table:table-cell office:value-type="string" office:string-value="João Carlos Souza Alves" table:formula="of:=PROPER([.A52])" table:style-name="ce1">
            <text:p>João Carlos Souza Alve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2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Claudinei Soares</text:p>
          </table:table-cell>
          <table:table-cell office:value-type="string" office:string-value="Claudinei Soares" table:formula="of:=PROPER([.A53])" table:style-name="ce1">
            <text:p>Claudinei Soare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3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Pedro Takao Tomaoka</text:p>
          </table:table-cell>
          <table:table-cell office:value-type="string" office:string-value="Pedro Takao Tomaoka" table:formula="of:=PROPER([.A54])" table:style-name="ce1">
            <text:p>Pedro Takao Tomaoka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4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Bianca da Silva Muniz</text:p>
          </table:table-cell>
          <table:table-cell office:value-type="string" office:string-value="Bianca Da Silva Muniz" table:formula="of:=PROPER([.A55])" table:style-name="ce1">
            <text:p>Bianca Da Silva Muniz</text:p>
          </table:table-cell>
          <table:table-cell table:style-name="ce1"/>
          <table:table-cell office:value-type="string" table:style-name="ce25">
            <text:p><text:s text:c="3"/>BRASILMED AUDITORIA MEDICA E SERVICOS LTDA</text:p>
          </table:table-cell>
          <table:table-cell office:value-type="string" office:string-value="   Brasilmed Auditoria Medica E Servicos Ltda" table:formula="of:=PROPER([.D55])" table:style-name="ce1">
            <text:p><text:s text:c="3"/>Brasilmed Auditoria Medica E Servicos Ltda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Zeli de Souza Rodrigues Machado</text:p>
          </table:table-cell>
          <table:table-cell office:value-type="string" office:string-value="Zeli De Souza Rodrigues Machado" table:formula="of:=PROPER([.A56])" table:style-name="ce1">
            <text:p>Zeli De Souza Rodrigues Machado</text:p>
          </table:table-cell>
          <table:table-cell table:style-name="ce1"/>
          <table:table-cell office:value-type="string" table:style-name="ce25">
            <text:p><text:s text:c="3"/>BRASILMED AUDITORIA MEDICA E SERVICOS LTDA</text:p>
          </table:table-cell>
          <table:table-cell office:value-type="string" office:string-value="   Brasilmed Auditoria Medica E Servicos Ltda" table:formula="of:=PROPER([.D56])" table:style-name="ce1">
            <text:p><text:s text:c="3"/>Brasilmed Auditoria Medica E Servicos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Tiago Lopes Alaya</text:p>
          </table:table-cell>
          <table:table-cell office:value-type="string" office:string-value="Tiago Lopes Alaya" table:formula="of:=PROPER([.A57])" table:style-name="ce1">
            <text:p>Tiago Lopes Alay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7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Sergio de Oliveira Pinto</text:p>
          </table:table-cell>
          <table:table-cell office:value-type="string" office:string-value="Sergio De Oliveira Pinto" table:formula="of:=PROPER([.A58])" table:style-name="ce1">
            <text:p>Sergio De Oliveira Pint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8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Peterson Ferreira Gomes</text:p>
          </table:table-cell>
          <table:table-cell office:value-type="string" office:string-value="Peterson Ferreira Gomes" table:formula="of:=PROPER([.A59])" table:style-name="ce1">
            <text:p>Peterson Ferreira Gomes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9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Thiago de Sousa Milhomem</text:p>
          </table:table-cell>
          <table:table-cell office:value-type="string" office:string-value="Thiago De Sousa Milhomem" table:formula="of:=PROPER([.A60])" table:style-name="ce1">
            <text:p>Thiago De Sousa Milhomem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0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Venâncio Mendes de Pinho</text:p>
          </table:table-cell>
          <table:table-cell office:value-type="string" office:string-value="Venâncio Mendes De Pinho" table:formula="of:=PROPER([.A61])" table:style-name="ce1">
            <text:p>Venâncio Mendes De Pinh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1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Claurival Poussan Neto</text:p>
          </table:table-cell>
          <table:table-cell office:value-type="string" office:string-value="Claurival Poussan Neto" table:formula="of:=PROPER([.A62])" table:style-name="ce1">
            <text:p>Claurival Poussan Net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2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Jeferson dos Santos Anjos</text:p>
          </table:table-cell>
          <table:table-cell office:value-type="string" office:string-value="Jeferson Dos Santos Anjos" table:formula="of:=PROPER([.A63])" table:style-name="ce1">
            <text:p>Jeferson Dos Santos Anjos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3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Gabriel Hoffmeister Aristimunho</text:p>
          </table:table-cell>
          <table:table-cell office:value-type="string" office:string-value="Gabriel Hoffmeister Aristimunho" table:formula="of:=PROPER([.A64])" table:style-name="ce1">
            <text:p>Gabriel Hoffmeister Aristimunh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4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Justino de Souza Cunha</text:p>
          </table:table-cell>
          <table:table-cell office:value-type="string" office:string-value="Justino De Souza Cunha" table:formula="of:=PROPER([.A65])" table:style-name="ce1">
            <text:p>Justino De Souza Cunh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5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Idione de Souza Luiz<text:s/></text:p>
          </table:table-cell>
          <table:table-cell office:value-type="string" office:string-value="Idione De Souza Luiz " table:formula="of:=PROPER([.A66])" table:style-name="ce1">
            <text:p>Idione De Souza Luiz<text:s/>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6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Cláudio Barbosa Sorrilha</text:p>
          </table:table-cell>
          <table:table-cell office:value-type="string" office:string-value="Cláudio Barbosa Sorrilha" table:formula="of:=PROPER([.A67])" table:style-name="ce1">
            <text:p>Cláudio Barbosa Sorrilh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7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Elisangela Alcides Lopes</text:p>
          </table:table-cell>
          <table:table-cell office:value-type="string" office:string-value="Elisangela Alcides Lopes" table:formula="of:=PROPER([.A68])" table:style-name="ce1">
            <text:p>Elisangela Alcides Lopes</text:p>
          </table:table-cell>
          <table:table-cell table:style-name="ce1"/>
          <table:table-cell office:value-type="string" table:style-name="ce37">
            <text:p>AMAZON CONSTRUÇÕES E SERVIÇOS EIRELI</text:p>
          </table:table-cell>
          <table:table-cell office:value-type="string" office:string-value="Amazon Construções E Serviços Eireli" table:formula="of:=PROPER([.D68])" table:style-name="ce1">
            <text:p>Amazon Construções E Serviços Eireli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Rosa Cristina da Silva</text:p>
          </table:table-cell>
          <table:table-cell office:value-type="string" office:string-value="Rosa Cristina Da Silva" table:formula="of:=PROPER([.A69])" table:style-name="ce1">
            <text:p>Rosa Cristina Da Silva</text:p>
          </table:table-cell>
          <table:table-cell table:style-name="ce1"/>
          <table:table-cell office:value-type="string" table:style-name="ce37">
            <text:p>AMAZON CONSTRUÇÕES E SERVIÇOS EIRELI</text:p>
          </table:table-cell>
          <table:table-cell office:value-type="string" office:string-value="Amazon Construções E Serviços Eireli" table:formula="of:=PROPER([.D69])" table:style-name="ce1">
            <text:p>Amazon Construções E Serviços Eirel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Danilo Junqueira Anselmo</text:p>
          </table:table-cell>
          <table:table-cell office:value-type="string" office:string-value="Danilo Junqueira Anselmo" table:formula="of:=PROPER([.A70])" table:style-name="ce1">
            <text:p>Danilo Junqueira Anselmo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0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Jonathan Pereira Batista</text:p>
          </table:table-cell>
          <table:table-cell office:value-type="string" office:string-value="Jonathan Pereira Batista" table:formula="of:=PROPER([.A71])" table:style-name="ce1">
            <text:p>Jonathan Pereira Batist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1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Osvaldo dos Santos Neto</text:p>
          </table:table-cell>
          <table:table-cell office:value-type="string" office:string-value="Osvaldo Dos Santos Neto" table:formula="of:=PROPER([.A72])" table:style-name="ce1">
            <text:p>Osvaldo Dos Santos Neto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2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Paulo Cesar de Almeida</text:p>
          </table:table-cell>
          <table:table-cell office:value-type="string" office:string-value="Paulo Cesar De Almeida" table:formula="of:=PROPER([.A73])" table:style-name="ce1">
            <text:p>Paulo Cesar De Almeid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3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Paulo Cesar Rodrigues Arruda</text:p>
          </table:table-cell>
          <table:table-cell office:value-type="string" office:string-value="Paulo Cesar Rodrigues Arruda" table:formula="of:=PROPER([.A74])" table:style-name="ce1">
            <text:p>Paulo Cesar Rodrigues Arrud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4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Victor Marcell de Oliveira Mesquita</text:p>
          </table:table-cell>
          <table:table-cell office:value-type="string" office:string-value="Victor Marcell De Oliveira Mesquita" table:formula="of:=PROPER([.A75])" table:style-name="ce1">
            <text:p>Victor Marcell De Oliveira Mesquit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5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Daniel Peixinho Júnior de Souza</text:p>
          </table:table-cell>
          <table:table-cell office:value-type="string" office:string-value="Daniel Peixinho Júnior De Souza" table:formula="of:=PROPER([.A76])" table:style-name="ce1">
            <text:p>Daniel Peixinho Júnior De Souz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6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Douglas Bertholi Oliveira</text:p>
          </table:table-cell>
          <table:table-cell office:value-type="string" office:string-value="Douglas Bertholi Oliveira" table:formula="of:=PROPER([.A77])" table:style-name="ce1">
            <text:p>Douglas Bertholi Oliveir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7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Willian Carvalho de Andrade</text:p>
          </table:table-cell>
          <table:table-cell office:value-type="string" office:string-value="Willian Carvalho De Andrade" table:formula="of:=PROPER([.A78])" table:style-name="ce1">
            <text:p>Willian Carvalho De Andrade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8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Maylon Arce Escobar</text:p>
          </table:table-cell>
          <table:table-cell office:value-type="string" office:string-value="Maylon Arce Escobar" table:formula="of:=PROPER([.A79])" table:style-name="ce1">
            <text:p>Maylon Arce Escobar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9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Silvio Mario Rodrigues</text:p>
          </table:table-cell>
          <table:table-cell office:value-type="string" office:string-value="Silvio Mario Rodrigues" table:formula="of:=PROPER([.A80])" table:style-name="ce1">
            <text:p>Silvio Mario Rodrigues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0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Wellington do Nascimento Dias da Silva</text:p>
          </table:table-cell>
          <table:table-cell office:value-type="string" office:string-value="Wellington Do Nascimento Dias Da Silva" table:formula="of:=PROPER([.A81])" table:style-name="ce1">
            <text:p>Wellington Do Nascimento Dias Da Silv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1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Willian Melo da Silva</text:p>
          </table:table-cell>
          <table:table-cell office:value-type="string" office:string-value="Willian Melo Da Silva" table:formula="of:=PROPER([.A82])" table:style-name="ce1">
            <text:p>Willian Melo Da Silv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2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Roberto Moura Rodrigues</text:p>
          </table:table-cell>
          <table:table-cell office:value-type="string" office:string-value="Roberto Moura Rodrigues" table:formula="of:=PROPER([.A83])" table:style-name="ce1">
            <text:p>Roberto Moura Rodrigues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3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Lucas Matheus Ferreira Valenzuela</text:p>
          </table:table-cell>
          <table:table-cell office:value-type="string" office:string-value="Lucas Matheus Ferreira Valenzuela" table:formula="of:=PROPER([.A84])" table:style-name="ce1">
            <text:p>Lucas Matheus Ferreira Valenzuel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4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Asafe Honorato Colmam</text:p>
          </table:table-cell>
          <table:table-cell office:value-type="string" office:string-value="Asafe Honorato Colmam" table:formula="of:=PROPER([.A85])" table:style-name="ce1">
            <text:p>Asafe Honorato Colmam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5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Douglas Arruda de Souza da Silveira</text:p>
          </table:table-cell>
          <table:table-cell office:value-type="string" office:string-value="Douglas Arruda De Souza Da Silveira" table:formula="of:=PROPER([.A86])" table:style-name="ce1">
            <text:p>Douglas Arruda De Souza Da Sil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6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Rodrigo Coelho de Oliveira</text:p>
          </table:table-cell>
          <table:table-cell office:value-type="string" office:string-value="Rodrigo Coelho De Oliveira" table:formula="of:=PROPER([.A87])" table:style-name="ce1">
            <text:p>Rodrigo Coelho De Oli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7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Bruno Bezerra Alves</text:p>
          </table:table-cell>
          <table:table-cell office:value-type="string" office:string-value="Bruno Bezerra Alves" table:formula="of:=PROPER([.A88])" table:style-name="ce1">
            <text:p>Bruno Bezerra Alves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8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Raphael Arruda de Oliveira</text:p>
          </table:table-cell>
          <table:table-cell office:value-type="string" office:string-value="Raphael Arruda De Oliveira" table:formula="of:=PROPER([.A89])" table:style-name="ce1">
            <text:p>Raphael Arruda De Oli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9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Tamires Tavares Moniz Corrêa</text:p>
          </table:table-cell>
          <table:table-cell office:value-type="string" office:string-value="Tamires Tavares Moniz Corrêa" table:formula="of:=PROPER([.A90])" table:style-name="ce1">
            <text:p>Tamires Tavares Moniz Corrê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90])" table:style-name="ce1">
            <text:p>Ilha Service Serviços De Informática Ltda</text:p>
          </table:table-cell>
          <table:table-cell table:number-columns-repeated="16379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number-rows-repeated="1048485" table:style-name="ro5">
          <table:table-cell table:number-columns-repeated="16384"/>
        </table:table-row>
      </table:table>
      <table:table table:name="Plan3" table:style-name="ta2">
        <table:table-column table:style-name="co11" table:default-cell-style-name="ce1"/>
        <table:table-column table:style-name="co7" table:number-columns-repeated="16383" table:default-cell-style-name="ce1"/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Amambai</text:p>
          </table:table-cell>
          <table:table-cell office:value-type="string" office:string-value="Vara do Trabalho de Amambai" table:formula="of:=[.A:.A]&amp;&quot; &quot;&amp;[.B:.B]" table:style-name="ce1">
            <text:p>Vara do Trabalho de Amambai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Aquidauana</text:p>
          </table:table-cell>
          <table:table-cell office:value-type="string" office:string-value="Vara do Trabalho de Aquidauana" table:formula="of:=[.A:.A]&amp;&quot; &quot;&amp;[.B:.B]" table:style-name="ce1">
            <text:p>Vara do Trabalho de Aquidauan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Bataguassu</text:p>
          </table:table-cell>
          <table:table-cell office:value-type="string" office:string-value="Vara do Trabalho de Bataguassu" table:formula="of:=[.A:.A]&amp;&quot; &quot;&amp;[.B:.B]" table:style-name="ce1">
            <text:p>Vara do Trabalho de Bataguassu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Cassilândia</text:p>
          </table:table-cell>
          <table:table-cell office:value-type="string" office:string-value="Vara do Trabalho de Cassilândia" table:formula="of:=[.A:.A]&amp;&quot; &quot;&amp;[.B:.B]" table:style-name="ce1">
            <text:p>Vara do Trabalho de Cassilândi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Corumbá</text:p>
          </table:table-cell>
          <table:table-cell office:value-type="string" office:string-value="Vara do Trabalho de Corumbá" table:formula="of:=[.A:.A]&amp;&quot; &quot;&amp;[.B:.B]" table:style-name="ce1">
            <text:p>Vara do Trabalho de Corumbá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Coxim</text:p>
          </table:table-cell>
          <table:table-cell office:value-type="string" office:string-value="Vara do Trabalho de Coxim" table:formula="of:=[.A:.A]&amp;&quot; &quot;&amp;[.B:.B]" table:style-name="ce1">
            <text:p>Vara do Trabalho de Coxim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Fátima do Sul</text:p>
          </table:table-cell>
          <table:table-cell office:value-type="string" office:string-value="Vara do Trabalho de Fátima do Sul" table:formula="of:=[.A:.A]&amp;&quot; &quot;&amp;[.B:.B]" table:style-name="ce1">
            <text:p>Vara do Trabalho de Fátima do Sul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Jardim</text:p>
          </table:table-cell>
          <table:table-cell office:value-type="string" office:string-value="Vara do Trabalho de Jardim" table:formula="of:=[.A:.A]&amp;&quot; &quot;&amp;[.B:.B]" table:style-name="ce1">
            <text:p>Vara do Trabalho de Jardim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9">
            <text:p>Mundo Novo</text:p>
          </table:table-cell>
          <table:table-cell office:value-type="string" office:string-value="Vara do Trabalho de Mundo Novo" table:formula="of:=[.A:.A]&amp;&quot; &quot;&amp;[.B:.B]" table:style-name="ce1">
            <text:p>Vara do Trabalho de Mundo Novo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Naviraí</text:p>
          </table:table-cell>
          <table:table-cell office:value-type="string" office:string-value="Vara do Trabalho de Naviraí" table:formula="of:=[.A:.A]&amp;&quot; &quot;&amp;[.B:.B]" table:style-name="ce1">
            <text:p>Vara do Trabalho de Naviraí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9">
            <text:p>Nova Andradina</text:p>
          </table:table-cell>
          <table:table-cell office:value-type="string" office:string-value="Vara do Trabalho de Nova Andradina" table:formula="of:=[.A:.A]&amp;&quot; &quot;&amp;[.B:.B]" table:style-name="ce1">
            <text:p>Vara do Trabalho de Nova Andradin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Paranaíba</text:p>
          </table:table-cell>
          <table:table-cell office:value-type="string" office:string-value="Vara do Trabalho de Paranaíba" table:formula="of:=[.A:.A]&amp;&quot; &quot;&amp;[.B:.B]" table:style-name="ce1">
            <text:p>Vara do Trabalho de Paranaíb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Ponta Porã</text:p>
          </table:table-cell>
          <table:table-cell office:value-type="string" office:string-value="Vara do Trabalho de Ponta Porã" table:formula="of:=[.A:.A]&amp;&quot; &quot;&amp;[.B:.B]" table:style-name="ce1">
            <text:p>Vara do Trabalho de Ponta Porã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Rio Brilhante</text:p>
          </table:table-cell>
          <table:table-cell office:value-type="string" office:string-value="Vara do Trabalho de Rio Brilhante" table:formula="of:=[.A:.A]&amp;&quot; &quot;&amp;[.B:.B]" table:style-name="ce1">
            <text:p>Vara do Trabalho de Rio Brilhante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São Gabriel do Oeste</text:p>
          </table:table-cell>
          <table:table-cell office:value-type="string" office:string-value="Vara do Trabalho de São Gabriel do Oeste" table:formula="of:=[.A:.A]&amp;&quot; &quot;&amp;[.B:.B]" table:style-name="ce1">
            <text:p>Vara do Trabalho de São Gabriel do Oeste</text:p>
          </table:table-cell>
          <table:table-cell table:number-columns-repeated="16381"/>
        </table:table-row>
        <table:table-row table:number-rows-repeated="1048561" table:style-name="ro7">
          <table:table-cell table:number-columns-repeated="16384"/>
        </table:table-row>
      </table:table>
      <table:table table:name="Planilha1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0" table:default-cell-style-name="ce1"/>
        <table:table-row table:style-name="ro6">
          <table:table-cell office:value-type="string" table:style-name="ce16">
            <text:p>Nome do Empregado</text:p>
          </table:table-cell>
          <table:table-cell office:value-type="string" office:string-value="Nome Do Empregado" table:formula="of:=PROPER([.A1])" table:style-name="ce54">
            <text:p>Nome Do Empregado</text:p>
          </table:table-cell>
          <table:table-cell office:value-type="string" table:style-name="ce17">
            <text:p>Empresa</text:p>
          </table:table-cell>
          <table:table-cell office:value-type="string" office:string-value="Empresa" table:formula="of:=PROPER([.C1])" table:style-name="ce1">
            <text:p>Empresa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Thaís Campos Hickmann</text:p>
          </table:table-cell>
          <table:table-cell office:value-type="string" office:string-value="Thaís Campos Hickmann" table:formula="of:=PROPER([.A2])" table:style-name="ce54">
            <text:p>Thaís Campos Hickmann</text:p>
          </table:table-cell>
          <table:table-cell office:value-type="string" table:style-name="ce20">
            <text:p>MEZI EMPRESARIAL LTDA</text:p>
          </table:table-cell>
          <table:table-cell office:value-type="string" office:string-value="Mezi Empresarial Ltda" table:formula="of:=PROPER([.C2])" table:style-name="ce1">
            <text:p>Mezi Empresarial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ichele Correa Ribeiro</text:p>
          </table:table-cell>
          <table:table-cell office:value-type="string" office:string-value="Michele Correa Ribeiro" table:formula="of:=PROPER([.A3])" table:style-name="ce54">
            <text:p>Michele Correa Ribeir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aria Eunice Rodrigues dos Santos Silva</text:p>
          </table:table-cell>
          <table:table-cell office:value-type="string" office:string-value="Maria Eunice Rodrigues Dos Santos Silva" table:formula="of:=PROPER([.A4])" table:style-name="ce54">
            <text:p>Maria Eunice Rodrigues Dos Santos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Érika Alves Diniz</text:p>
          </table:table-cell>
          <table:table-cell office:value-type="string" office:string-value="Érika Alves Diniz" table:formula="of:=PROPER([.A5])" table:style-name="ce54">
            <text:p>Érika Alves Diniz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Faedra Silveira de Queiroz<text:s/></text:p>
          </table:table-cell>
          <table:table-cell office:value-type="string" office:string-value="Faedra Silveira De Queiroz " table:formula="of:=PROPER([.A6])" table:style-name="ce54">
            <text:p>Faedra Silveira De Queiroz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Ana Carla de Almeida Freti</text:p>
          </table:table-cell>
          <table:table-cell office:value-type="string" office:string-value="Ana Carla De Almeida Freti" table:formula="of:=PROPER([.A7])" table:style-name="ce54">
            <text:p>Ana Carla De Almeida Freti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Jessica Vieira de Almeida</text:p>
          </table:table-cell>
          <table:table-cell office:value-type="string" office:string-value="Jessica Vieira De Almeida" table:formula="of:=PROPER([.A8])" table:style-name="ce54">
            <text:p>Jessica Vieira De Almei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Karina Gomes de Almeida</text:p>
          </table:table-cell>
          <table:table-cell office:value-type="string" office:string-value="Karina Gomes De Almeida" table:formula="of:=PROPER([.A9])" table:style-name="ce54">
            <text:p>Karina Gomes De Almei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TAYNARA DOS ANJOS BASILIO</text:p>
          </table:table-cell>
          <table:table-cell office:value-type="string" office:string-value="Taynara Dos Anjos Basilio" table:formula="of:=PROPER([.A10])" table:style-name="ce54">
            <text:p>Taynara Dos Anjos Basili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Laiza Aparecida Ferrari</text:p>
          </table:table-cell>
          <table:table-cell office:value-type="string" office:string-value="Laiza Aparecida Ferrari" table:formula="of:=PROPER([.A11])" table:style-name="ce54">
            <text:p>Laiza Aparecida Ferrari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Leandro Ramão Pires</text:p>
          </table:table-cell>
          <table:table-cell office:value-type="string" office:string-value="Leandro Ramão Pires" table:formula="of:=PROPER([.A12])" table:style-name="ce54">
            <text:p>Leandro Ramão Pir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Luciana da Silva Machado</text:p>
          </table:table-cell>
          <table:table-cell office:value-type="string" office:string-value="Luciana Da Silva Machado" table:formula="of:=PROPER([.A13])" table:style-name="ce54">
            <text:p>Luciana Da Silva Machad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Camila Gonçalves da Silva</text:p>
          </table:table-cell>
          <table:table-cell office:value-type="string" office:string-value="Camila Gonçalves Da Silva" table:formula="of:=PROPER([.A14])" table:style-name="ce54">
            <text:p>Camila Gonçalves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Hozana Tavares da Silva</text:p>
          </table:table-cell>
          <table:table-cell office:value-type="string" office:string-value="Hozana Tavares Da Silva" table:formula="of:=PROPER([.A15])" table:style-name="ce54">
            <text:p>Hozana Tavares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Edicleide de Assis Trindade<text:s/></text:p>
          </table:table-cell>
          <table:table-cell office:value-type="string" office:string-value="Edicleide De Assis Trindade " table:formula="of:=PROPER([.A16])" table:style-name="ce54">
            <text:p>Edicleide De Assis Trindade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ia Lucia de Oliveira</text:p>
          </table:table-cell>
          <table:table-cell office:value-type="string" office:string-value="Maria Lucia De Oliveira" table:formula="of:=PROPER([.A17])" table:style-name="ce54">
            <text:p>Maria Luci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Jéssica Moura Nascimento</text:p>
          </table:table-cell>
          <table:table-cell office:value-type="string" office:string-value="Jéssica Moura Nascimento" table:formula="of:=PROPER([.A18])" table:style-name="ce54">
            <text:p>Jéssica Moura Nasciment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Noemy de Jesus Irala Duarte</text:p>
          </table:table-cell>
          <table:table-cell office:value-type="string" office:string-value="Noemy De Jesus Irala Duarte" table:formula="of:=PROPER([.A19])" table:style-name="ce54">
            <text:p>Noemy De Jesus Irala Duarte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ta Regina de Souza</text:p>
          </table:table-cell>
          <table:table-cell office:value-type="string" office:string-value="Marta Regina De Souza" table:formula="of:=PROPER([.A20])" table:style-name="ce54">
            <text:p>Marta Regina De Souz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Ronaldo Ferreira Tiné</text:p>
          </table:table-cell>
          <table:table-cell office:value-type="string" office:string-value="Ronaldo Ferreira Tiné" table:formula="of:=PROPER([.A21])" table:style-name="ce54">
            <text:p>Ronaldo Ferreira Tiné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Luana de Lima Alencar</text:p>
          </table:table-cell>
          <table:table-cell office:value-type="string" office:string-value="Luana De Lima Alencar" table:formula="of:=PROPER([.A22])" table:style-name="ce54">
            <text:p>Luana De Lima Alencar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artlene Brito da Silva</text:p>
          </table:table-cell>
          <table:table-cell office:value-type="string" office:string-value="Martlene Brito Da Silva" table:formula="of:=PROPER([.A23])" table:style-name="ce54">
            <text:p>Martlene Brito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irele Sutil de Assis</text:p>
          </table:table-cell>
          <table:table-cell office:value-type="string" office:string-value="Mirele Sutil De Assis" table:formula="of:=PROPER([.A24])" table:style-name="ce54">
            <text:p>Mirele Sutil De Assi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4">
            <text:p>Odenilson Ribeiro Pedroso</text:p>
          </table:table-cell>
          <table:table-cell office:value-type="string" office:string-value="Odenilson Ribeiro Pedroso" table:formula="of:=PROPER([.A25])" table:style-name="ce54">
            <text:p>Odenilson Ribeiro Pedros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Ana Paula dos Santos Trindade</text:p>
          </table:table-cell>
          <table:table-cell office:value-type="string" office:string-value="Ana Paula Dos Santos Trindade" table:formula="of:=PROPER([.A26])" table:style-name="ce54">
            <text:p>Ana Paula Dos Santos Trindade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ia Gorete Alves Pereira de Souza</text:p>
          </table:table-cell>
          <table:table-cell office:value-type="string" office:string-value="Maria Gorete Alves Pereira De Souza" table:formula="of:=PROPER([.A27])" table:style-name="ce54">
            <text:p>Maria Gorete Alves Pereira De Souz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ia do Carmo Barbosa<text:s/></text:p>
          </table:table-cell>
          <table:table-cell office:value-type="string" office:string-value="Maria Do Carmo Barbosa " table:formula="of:=PROPER([.A28])" table:style-name="ce54">
            <text:p>Maria Do Carmo Barbosa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rizete da Silva</text:p>
          </table:table-cell>
          <table:table-cell office:value-type="string" office:string-value="Marizete Da Silva" table:formula="of:=PROPER([.A29])" table:style-name="ce54">
            <text:p>Marizete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tilde de Jesus Oliveira</text:p>
          </table:table-cell>
          <table:table-cell office:value-type="string" office:string-value="Matilde De Jesus Oliveira" table:formula="of:=PROPER([.A30])" table:style-name="ce54">
            <text:p>Matilde De Jesus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árcia da Silva</text:p>
          </table:table-cell>
          <table:table-cell office:value-type="string" office:string-value="Márcia Da Silva" table:formula="of:=PROPER([.A31])" table:style-name="ce54">
            <text:p>Márcia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Nayhara Ferreira Silva</text:p>
          </table:table-cell>
          <table:table-cell office:value-type="string" office:string-value="Nayhara Ferreira Silva" table:formula="of:=PROPER([.A32])" table:style-name="ce54">
            <text:p>Nayhara Ferreir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Valdirene da Silva de Oliveira</text:p>
          </table:table-cell>
          <table:table-cell office:value-type="string" office:string-value="Valdirene Da Silva De Oliveira" table:formula="of:=PROPER([.A33])" table:style-name="ce54">
            <text:p>Valdirene Da Silv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Claudinéia da Silva Rodrigues</text:p>
          </table:table-cell>
          <table:table-cell office:value-type="string" office:string-value="Claudinéia Da Silva Rodrigues" table:formula="of:=PROPER([.A34])" table:style-name="ce54">
            <text:p>Claudinéia Da Silva Rodrigu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aria de Fátima Lima de Alencar</text:p>
          </table:table-cell>
          <table:table-cell office:value-type="string" office:string-value="Maria De Fátima Lima De Alencar" table:formula="of:=PROPER([.A35])" table:style-name="ce54">
            <text:p>Maria De Fátima Lima De Alencar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Generalda Ojeda</text:p>
          </table:table-cell>
          <table:table-cell office:value-type="string" office:string-value="Generalda Ojeda" table:formula="of:=PROPER([.A36])" table:style-name="ce54">
            <text:p>Generalda Oje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IZABEL PALMA DE OLIVEIRA</text:p>
          </table:table-cell>
          <table:table-cell office:value-type="string" office:string-value="Izabel Palma De Oliveira" table:formula="of:=PROPER([.A37])" table:style-name="ce54">
            <text:p>Izabel Palm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rly dos Santos Sales</text:p>
          </table:table-cell>
          <table:table-cell office:value-type="string" office:string-value="Marly Dos Santos Sales" table:formula="of:=PROPER([.A38])" table:style-name="ce54">
            <text:p>Marly Dos Santos Sal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Vilma Nunes de Oliveira</text:p>
          </table:table-cell>
          <table:table-cell office:value-type="string" office:string-value="Vilma Nunes De Oliveira" table:formula="of:=PROPER([.A39])" table:style-name="ce54">
            <text:p>Vilma Nunes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Alcione Gouveia da Silva<text:s text:c="2"/></text:p>
          </table:table-cell>
          <table:table-cell office:value-type="string" office:string-value="Alcione Gouveia Da Silva  " table:formula="of:=PROPER([.A40])" table:style-name="ce54">
            <text:p>Alcione Gouveia Da Silva<text:s text:c="2"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5">
            <text:p>Adelaide M. Machado<text:s/></text:p>
          </table:table-cell>
          <table:table-cell office:value-type="string" office:string-value="Adelaide M. Machado " table:formula="of:=PROPER([.A41])" table:style-name="ce54">
            <text:p>Adelaide M. Machado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ria Eunice da Conceição Nascimento</text:p>
          </table:table-cell>
          <table:table-cell office:value-type="string" office:string-value="Maria Eunice Da Conceição Nascimento" table:formula="of:=PROPER([.A42])" table:style-name="ce54">
            <text:p>Maria Eunice Da Conceição Nasciment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Lazara Aparecida da Silva</text:p>
          </table:table-cell>
          <table:table-cell office:value-type="string" office:string-value="Lazara Aparecida Da Silva" table:formula="of:=PROPER([.A43])" table:style-name="ce54">
            <text:p>Lazara Aparecida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Damiana Gonçalves Ferreira</text:p>
          </table:table-cell>
          <table:table-cell office:value-type="string" office:string-value="Damiana Gonçalves Ferreira" table:formula="of:=PROPER([.A44])" table:style-name="ce54">
            <text:p>Damiana Gonçalves Ferreira</text:p>
          </table:table-cell>
          <table:table-cell office:value-type="string" table:style-name="ce45">
            <text:p>CENTRALLIMP Limpeza e Serviços Ltda</text:p>
          </table:table-cell>
          <table:table-cell office:value-type="string" office:string-value="Centrallimp Limpeza E Serviços Ltda" table:formula="of:=PROPER([.C4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6">
            <text:p>Edgard Eduardo L. Soares<text:s/></text:p>
          </table:table-cell>
          <table:table-cell office:value-type="string" office:string-value="Edgard Eduardo L. Soares " table:formula="of:=PROPER([.A45])" table:style-name="ce54">
            <text:p>Edgard Eduardo L. Soares<text:s/></text:p>
          </table:table-cell>
          <table:table-cell office:value-type="string" table:style-name="ce47">
            <text:p>PLUS SERVICE EIRELI</text:p>
          </table:table-cell>
          <table:table-cell office:value-type="string" office:string-value="Plus Service Eireli" table:formula="of:=PROPER([.C45])" table:style-name="ce1">
            <text:p>Plus Service Eireli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54">
            <text:p>Talita Carine Sniadowski Dos Passos Garcia</text:p>
          </table:table-cell>
          <table:table-cell office:value-type="string" table:style-name="ce29">
            <text:p>PLUS SERVICE EIRELI</text:p>
          </table:table-cell>
          <table:table-cell office:value-type="string" office:string-value="Plus Service Eireli" table:formula="of:=PROPER([.C46])" table:style-name="ce1">
            <text:p>Plus Service Eireli</text:p>
          </table:table-cell>
          <table:table-cell table:number-columns-repeated="16380"/>
        </table:table-row>
        <table:table-row table:style-name="ro6">
          <table:table-cell office:value-type="string" table:style-name="ce48">
            <text:p>Ronildo Silva dos Santos</text:p>
          </table:table-cell>
          <table:table-cell office:value-type="string" office:string-value="Ronildo Silva Dos Santos" table:formula="of:=PROPER([.A47])" table:style-name="ce54">
            <text:p>Ronildo Silva Dos Santos</text:p>
          </table:table-cell>
          <table:table-cell office:value-type="string" table:style-name="ce48">
            <text:p>PLUS SERVICE EIRELI</text:p>
          </table:table-cell>
          <table:table-cell office:value-type="string" office:string-value="Plus Service Eireli" table:formula="of:=PROPER([.C47])" table:style-name="ce1">
            <text:p>Plus Service Eireli</text:p>
          </table:table-cell>
          <table:table-cell table:number-columns-repeated="16380"/>
        </table:table-row>
        <table:table-row table:style-name="ro6">
          <table:table-cell office:value-type="string" table:style-name="ce49">
            <text:p>Ingrid Alves de Araújo</text:p>
          </table:table-cell>
          <table:table-cell office:value-type="string" office:string-value="Ingrid Alves De Araújo" table:formula="of:=PROPER([.A48])" table:style-name="ce54">
            <text:p>Ingrid Alves De Araújo</text:p>
          </table:table-cell>
          <table:table-cell office:value-type="string" table:style-name="ce47">
            <text:p>I9 SERVIÇOS TERCEIRIZADOS EIRELI</text:p>
          </table:table-cell>
          <table:table-cell office:value-type="string" office:string-value="I9 Serviços Terceirizados Eireli" table:formula="of:=PROPER([.C48])" table:style-name="ce1">
            <text:p>I9 Serviços Terceirizados Eireli</text:p>
          </table:table-cell>
          <table:table-cell table:number-columns-repeated="16380"/>
        </table:table-row>
        <table:table-row table:style-name="ro6">
          <table:table-cell office:value-type="string" table:style-name="ce50">
            <text:p>Estefany Pereira da Silva</text:p>
          </table:table-cell>
          <table:table-cell office:value-type="string" office:string-value="Estefany Pereira Da Silva" table:formula="of:=PROPER([.A49])" table:style-name="ce54">
            <text:p>Estefany Pereira Da Silva</text:p>
          </table:table-cell>
          <table:table-cell office:value-type="string" table:style-name="ce48">
            <text:p>I9 SERVIÇOS TERCEIRIZADOS EIRELI</text:p>
          </table:table-cell>
          <table:table-cell office:value-type="string" office:string-value="I9 Serviços Terceirizados Eireli" table:formula="of:=PROPER([.C49])" table:style-name="ce1">
            <text:p>I9 Serviços Terceirizados Eireli</text:p>
          </table:table-cell>
          <table:table-cell table:number-columns-repeated="16380"/>
        </table:table-row>
        <table:table-row table:style-name="ro6">
          <table:table-cell office:value-type="string" table:style-name="ce47">
            <text:p>Tarcisio <text:s/>Oliveira dos Santos</text:p>
          </table:table-cell>
          <table:table-cell office:value-type="string" office:string-value="Tarcisio  Oliveira Dos Santos" table:formula="of:=PROPER([.A50])" table:style-name="ce54">
            <text:p>Tarcisio <text:s/>Oliveira Dos Santos</text:p>
          </table:table-cell>
          <table:table-cell office:value-type="string" table:style-name="ce51">
            <text:p>ACDM - PRESTAÇÃO DE SERVIÇOS EIRELI</text:p>
          </table:table-cell>
          <table:table-cell office:value-type="string" office:string-value="Acdm - Prestação De Serviços Eireli" table:formula="of:=PROPER([.C50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Rodrigo da Silva Conceição</text:p>
          </table:table-cell>
          <table:table-cell office:value-type="string" office:string-value="Rodrigo Da Silva Conceição" table:formula="of:=PROPER([.A51])" table:style-name="ce54">
            <text:p>Rodrigo Da Silva Conceição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1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João Carlos Souza Alves</text:p>
          </table:table-cell>
          <table:table-cell office:value-type="string" office:string-value="João Carlos Souza Alves" table:formula="of:=PROPER([.A52])" table:style-name="ce54">
            <text:p>João Carlos Souza Alves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2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Claudinei Soares</text:p>
          </table:table-cell>
          <table:table-cell office:value-type="string" office:string-value="Claudinei Soares" table:formula="of:=PROPER([.A53])" table:style-name="ce54">
            <text:p>Claudinei Soares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3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48">
            <text:p>Joelso Bispo dos Santos</text:p>
          </table:table-cell>
          <table:table-cell office:value-type="string" office:string-value="Joelso Bispo Dos Santos" table:formula="of:=PROPER([.A54])" table:style-name="ce54">
            <text:p>Joelso Bispo Dos Santos</text:p>
          </table:table-cell>
          <table:table-cell office:value-type="string" table:style-name="ce52">
            <text:p>ACDM - PRESTAÇÃO DE SERVIÇOS EIRELI</text:p>
          </table:table-cell>
          <table:table-cell office:value-type="string" office:string-value="Acdm - Prestação De Serviços Eireli" table:formula="of:=PROPER([.C54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Victor Marcell de Oliveira Mesquita</text:p>
          </table:table-cell>
          <table:table-cell office:value-type="string" office:string-value="Victor Marcell De Oliveira Mesquita" table:formula="of:=PROPER([.A55])" table:style-name="ce54">
            <text:p>Victor Marcell De Oliveira Mesquit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5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Daniel Peixinho Júnior de Souza</text:p>
          </table:table-cell>
          <table:table-cell office:value-type="string" office:string-value="Daniel Peixinho Júnior De Souza" table:formula="of:=PROPER([.A56])" table:style-name="ce54">
            <text:p>Daniel Peixinho Júnior De Souz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6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Douglas Bertholi Oliveira</text:p>
          </table:table-cell>
          <table:table-cell office:value-type="string" office:string-value="Douglas Bertholi Oliveira" table:formula="of:=PROPER([.A57])" table:style-name="ce54">
            <text:p>Douglas Bertholi Oliveir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7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Willian Carvalho de Andrade</text:p>
          </table:table-cell>
          <table:table-cell office:value-type="string" office:string-value="Willian Carvalho De Andrade" table:formula="of:=PROPER([.A58])" table:style-name="ce54">
            <text:p>Willian Carvalho De Andrade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8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Maylon Arce Escobar</text:p>
          </table:table-cell>
          <table:table-cell office:value-type="string" office:string-value="Maylon Arce Escobar" table:formula="of:=PROPER([.A59])" table:style-name="ce54">
            <text:p>Maylon Arce Escobar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9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Silvio Mario Rodrigues</text:p>
          </table:table-cell>
          <table:table-cell office:value-type="string" office:string-value="Silvio Mario Rodrigues" table:formula="of:=PROPER([.A60])" table:style-name="ce54">
            <text:p>Silvio Mario Rodrigues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0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Wellington do Nascimento Dias da Silva</text:p>
          </table:table-cell>
          <table:table-cell office:value-type="string" office:string-value="Wellington Do Nascimento Dias Da Silva" table:formula="of:=PROPER([.A61])" table:style-name="ce54">
            <text:p>Wellington Do Nascimento Dias Da Silv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1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Willian Melo da Silva</text:p>
          </table:table-cell>
          <table:table-cell office:value-type="string" office:string-value="Willian Melo Da Silva" table:formula="of:=PROPER([.A62])" table:style-name="ce54">
            <text:p>Willian Melo Da Silv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2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Roberto Moura Rodrigues</text:p>
          </table:table-cell>
          <table:table-cell office:value-type="string" office:string-value="Roberto Moura Rodrigues" table:formula="of:=PROPER([.A63])" table:style-name="ce54">
            <text:p>Roberto Moura Rodrigues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3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Lucas Matheus Ferreira Valenzuela</text:p>
          </table:table-cell>
          <table:table-cell office:value-type="string" office:string-value="Lucas Matheus Ferreira Valenzuela" table:formula="of:=PROPER([.A64])" table:style-name="ce54">
            <text:p>Lucas Matheus Ferreira Valenzuel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4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Asafe Honorato Colmam</text:p>
          </table:table-cell>
          <table:table-cell office:value-type="string" office:string-value="Asafe Honorato Colmam" table:formula="of:=PROPER([.A65])" table:style-name="ce54">
            <text:p>Asafe Honorato Colmam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5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Douglas Arruda de Souza da Silveira</text:p>
          </table:table-cell>
          <table:table-cell office:value-type="string" office:string-value="Douglas Arruda De Souza Da Silveira" table:formula="of:=PROPER([.A66])" table:style-name="ce54">
            <text:p>Douglas Arruda De Souza Da Sil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6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Rodrigo Coelho de Oliveira</text:p>
          </table:table-cell>
          <table:table-cell office:value-type="string" office:string-value="Rodrigo Coelho De Oliveira" table:formula="of:=PROPER([.A67])" table:style-name="ce54">
            <text:p>Rodrigo Coelho De Oli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7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Bruno Bezerra Alves</text:p>
          </table:table-cell>
          <table:table-cell office:value-type="string" office:string-value="Bruno Bezerra Alves" table:formula="of:=PROPER([.A68])" table:style-name="ce54">
            <text:p>Bruno Bezerra Alves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8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Raphael Arruda de Oliveira</text:p>
          </table:table-cell>
          <table:table-cell office:value-type="string" office:string-value="Raphael Arruda De Oliveira" table:formula="of:=PROPER([.A69])" table:style-name="ce54">
            <text:p>Raphael Arruda De Oli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9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Tamires Tavares Moniz Corrêa</text:p>
          </table:table-cell>
          <table:table-cell office:value-type="string" office:string-value="Tamires Tavares Moniz Corrêa" table:formula="of:=PROPER([.A70])" table:style-name="ce54">
            <text:p>Tamires Tavares Moniz Corrê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70])" table:style-name="ce1">
            <text:p>Ilha Service Serviços De Informática Ltda</text:p>
          </table:table-cell>
          <table:table-cell table:number-columns-repeated="16380"/>
        </table:table-row>
        <table:table-row table:number-rows-repeated="1048506" table:style-name="ro7">
          <table:table-cell table:number-columns-repeated="16384"/>
        </table:table-row>
      </table:table>
      <table:database-ranges>
        <table:database-range table:target-range-address="Plan1.B6:Plan1.F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5" style:display-name="60% - Ênfase1 5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5" style:display-name="60% - Ênfase2 5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5" style:display-name="60% - Ênfase3 5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5" style:display-name="60% - Ênfase4 5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5" style:display-name="60% - 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5" style:display-name="Ênfase1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5" style:display-name="Ênfase2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5" style:display-name="Ênfase3 5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5" style:display-name="Ênfase4 5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5" style:display-name="Ênfase5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5" style:display-name="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Nota_32_5_32_2" style:display-name="Nota 5 2" style:family="table-cell" style:data-style-name="N0">
      <style:table-cell-properties fo:border="thin solid #C0C0C0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2" style:display-name="Título 12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Thiago Garcia Nunes</dc:creator>
    <meta:creation-date>2015-10-09T14:51:24Z</meta:creation-date>
    <dc:date>2023-07-13T16:12:11Z</dc:date>
    <meta:print-date>2023-07-13T16:11:43Z</meta:print-date>
  </office:meta>
</office:document-meta>
</file>