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2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7-31T00:00:00" table:style-name="ce9">
            <text:p>31/07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73">
            <text:p>Nome Do Empregado</text:p>
          </table:table-cell>
          <table:table-cell office:value-type="string" table:style-name="ce74">
            <text:p>Nome do Empregado</text:p>
          </table:table-cell>
          <table:table-cell office:value-type="string" table:style-name="ce74">
            <text:p>Mezi Empresarial Ltda</text:p>
          </table:table-cell>
          <table:table-cell office:value-type="string" table:style-name="ce74">
            <text:p>CNPJ</text:p>
          </table:table-cell>
          <table:table-cell office:value-type="string" table:style-name="ce74">
            <text:p>Cargo /Atividade</text:p>
          </table:table-cell>
          <table:table-cell office:value-type="string" table:style-name="ce74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0"/>
          <table:table-cell office:value-type="string" table:style-name="ce20">
            <text:p>Mezi Empresarial Ltda</text:p>
          </table:table-cell>
          <table:table-cell office:value-type="string" table:style-name="ce20">
            <text:p>10.952.790/0001-69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75">
            <text:p>Paulo Henrique da Silva</text:p>
          </table:table-cell>
          <table:table-cell table:style-name="ce20"/>
          <table:table-cell office:value-type="string" table:style-name="ce20">
            <text:p>Premier Serviços e Empreendimentos</text:p>
          </table:table-cell>
          <table:table-cell office:value-type="string" table:style-name="ce20">
            <text:p>13.570.532/0001-06</text:p>
          </table:table-cell>
          <table:table-cell office:value-type="string" table:style-name="ce20">
            <text:p>Produtor Multimídi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Hendrick Daquinto Aurien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ouglas Arruda de Souza da Sil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odrigo Coelho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-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Bruno Bezerra Alv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aphael Arruda de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Tamires Tavares Moniz Corrê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Supervisora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Dênis Tavares Moniz</text:p>
          </table:table-cell>
          <table:table-cell table:style-name="ce55"/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Fórum de Campo Grande</text:p>
          </table:table-cell>
          <table:table-cell table:number-columns-repeated="16378"/>
        </table:table-row>
        <table:table-row table:style-name="ro3">
          <table:table-cell office:value-type="string" table:style-name="ce60">
            <text:p>Rene Silva Bonfim de Souza</text:p>
          </table:table-cell>
          <table:table-cell table:style-name="ce55"/>
          <table:table-cell office:value-type="string" table:style-name="ce56">
            <text:p>Ilha Service Serviços de Informática Ltda</text:p>
          </table:table-cell>
          <table:table-cell office:value-type="string" table:style-name="ce56">
            <text:p>85.240.869/0001-66</text:p>
          </table:table-cell>
          <table:table-cell office:value-type="string" table:style-name="ce60">
            <text:p>Técnico de TI</text:p>
          </table:table-cell>
          <table:table-cell office:value-type="string" table:style-name="ce60">
            <text:p>SETIC/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6</text:p>
          </table:table-cell>
          <table:table-cell office:value-type="string" table:style-name="ce24">
            <text:p>Assistente Social / Serviço Social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Elidiana Mendonça de Mello<text:s/></text:p>
          </table:table-cell>
          <table:table-cell table:style-name="ce55"/>
          <table:table-cell office:value-type="string" table:style-name="ce57">
            <text:p>Brasilmed Auditoria Médica e Serviços Ltda</text:p>
          </table:table-cell>
          <table:table-cell office:value-type="string" table:style-name="ce57">
            <text:p>00.706.148/0001-47</text:p>
          </table:table-cell>
          <table:table-cell office:value-type="string" table:style-name="ce24">
            <text:p>Psicóloga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Emily Kamille da Costa Ferr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Tiago Lopes Alay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Rivair da Co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Peterson Ferreira Gom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Thiago de Sousa Milhomem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Venâncio Mendes de Pi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Ewerton Gonçalves Ajala</text:p>
          </table:table-cell>
          <table:table-cell table:style-name="ce55"/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aulo Assis S. do Nascimen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Justino de Souza Cun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Idione de Souza Luiz<text:s/>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Cláudio Barbosa Sorrilh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8">
            <text:p>Mega Segruança Ltda</text:p>
          </table:table-cell>
          <table:table-cell office:value-type="string" table:style-name="ce55">
            <text:p>04.951.122/0001-14</text:p>
          </table:table-cell>
          <table:table-cell office:value-type="string" table:style-name="ce55">
            <text:p>Vigilante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Danilo Junqueira Anselm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Jonathan Pereira Batis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Osvaldo dos Santos Neto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de Almei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Paulo Cesar Rodrigues Arrud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Stilo Segurança</text:p>
          </table:table-cell>
          <table:table-cell office:value-type="string" table:style-name="ce55">
            <text:p>01.112.812/0001-30</text:p>
          </table:table-cell>
          <table:table-cell office:value-type="string" table:style-name="ce55">
            <text:p>Vigilante</text:p>
          </table:table-cell>
          <table:table-cell office:value-type="string" table:style-name="ce62">
            <text:p>Fórum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Evanildo Milan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/Encarregad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ernando Augusto Santana Bartoloti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Amazon Construções e Serviços Eireli</text:p>
          </table:table-cell>
          <table:table-cell office:value-type="string" table:style-name="ce55">
            <text:p>04.558.234/0001-00</text:p>
          </table:table-cell>
          <table:table-cell office:value-type="string" table:style-name="ce58">
            <text:p>Ajudante de Armazem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Victor Marcell de Oliveira Mesquit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Mestre de Manutenção de Prédio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aniel Peixinho Júnior de Souz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ncarregado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Douglas Bertholi Oliveir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m Edificações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illian Carvalho de Andrade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Técnico Eletrônic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Maylon Arce Escobar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Silvio Mario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Wellington do Nascimento Dias da Silv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Eletric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oberto Moura Rodrigues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Lucas Matheus Ferreira Valenzuela</text:p>
          </table:table-cell>
          <table:table-cell office:value-type="string" table:style-name="ce55">
            <text:p>CENTRALLIMP Limpeza e Serviços Ltda</text:p>
          </table:table-cell>
          <table:table-cell office:value-type="string" table:style-name="ce55">
            <text:p>Engefap Edificações Ltda.</text:p>
          </table:table-cell>
          <table:table-cell office:value-type="string" table:style-name="ce55">
            <text:p>07.275.203/0001-30</text:p>
          </table:table-cell>
          <table:table-cell office:value-type="string" table:style-name="ce55">
            <text:p>Oficial de Manutençã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ichele Correia Ribei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o -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Eunice Rodrigues dos Santos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Jessica Pontes Mila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Fernanda Braun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Ana Carla de Almeida Freti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Rosângela Maciel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Lucilene Ozório Amorim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aynara dos Anjos Basili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7">
            <text:p>Janaína de Lim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Katiely P.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Ivanete Alvez de figuered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Lovely Andrise Fenelon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 Nesra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asoel Carneiro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Rafaela Mendonç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arissa de Jesu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Encarregada -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Priscila Oliveira Cunh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ozana Tavare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Izama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Lenir Menezes Lem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Elaine Arruda Pinto Nascimento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Hildanet Farias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vania Malaquias Rodrigu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co Alexandre Moraes Davil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Edevanilza Conceição Dias Lop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5">
            <text:p>PRIME CLEAN Comércio, Locação e Serviços Terceirizados Ltda</text:p>
          </table:table-cell>
          <table:table-cell office:value-type="string" table:style-name="ce58">
            <text:p>12.109.814/0001-48</text:p>
          </table:table-cell>
          <table:table-cell office:value-type="string" table:style-name="ce55">
            <text:p>Auxiliar de Limpeza</text:p>
          </table:table-cell>
          <table:table-cell office:value-type="string" table:style-name="ce55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dgard Eduardo L. Soares<text:s/>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Ramona Odete Machado Toledo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Keila Gosler da Silva</text:p>
          </table:table-cell>
          <table:table-cell office:value-type="string" table:style-name="ce59">
            <text:p>PLUS SERVICE EIRELI</text:p>
          </table:table-cell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Copeiro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Alicimara Rodrigues Clar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Ingrid Alves de Araújo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9">
            <text:p>I9 Serviços Terceirizados Eireli</text:p>
          </table:table-cell>
          <table:table-cell office:value-type="string" table:style-name="ce58">
            <text:p>25.245.628/0001-88</text:p>
          </table:table-cell>
          <table:table-cell office:value-type="string" table:style-name="ce59">
            <text:p>Recepcionista</text:p>
          </table:table-cell>
          <table:table-cell office:value-type="string" table:style-name="ce55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arcisio Oliveira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Encarregado - 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odrigo da Silva Conceição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arlos Felizarte da Silv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Claudinei Soares<text:s/>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Joelso Bispo dos Santos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lipe Alves Correia</text:p>
          </table:table-cell>
          <table:table-cell table:style-name="ce59"/>
          <table:table-cell office:value-type="string" table:style-name="ce59">
            <text:p>Plus Service Eireli</text:p>
          </table:table-cell>
          <table:table-cell office:value-type="string" table:style-name="ce58">
            <text:p>05.488.891/0001-90</text:p>
          </table:table-cell>
          <table:table-cell office:value-type="string" table:style-name="ce59">
            <text:p>Motorist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aniel Rodrigues de Araujo</text:p>
          </table:table-cell>
          <table:table-cell table:style-name="ce32"/>
          <table:table-cell office:value-type="string" table:style-name="ce22">
            <text:p>A 3 Locação de Mão de Obra e Serviços Ltda.</text:p>
          </table:table-cell>
          <table:table-cell office:value-type="string" table:style-name="ce58">
            <text:p>23.080.111/0001-50</text:p>
          </table:table-cell>
          <table:table-cell office:value-type="string" table:style-name="ce55">
            <text:p>Contador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Denise Miyaguchi Chidi</text:p>
          </table:table-cell>
          <table:table-cell table:style-name="ce32"/>
          <table:table-cell office:value-type="string" table:style-name="ce22">
            <text:p>A 3 Locação de Mão de Obra e Serviços Ltda.</text:p>
          </table:table-cell>
          <table:table-cell office:value-type="string" table:style-name="ce58">
            <text:p>23.080.111/0001-50</text:p>
          </table:table-cell>
          <table:table-cell office:value-type="string" table:style-name="ce55">
            <text:p>Contador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number-rows-repeated="64188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7" table:style-name="ro4">
          <table:table-cell table:number-columns-repeated="16384"/>
        </table:table-row>
        <table:named-expressions>
          <table:named-range table:name="Print_Area" table:cell-range-address="Plan1.$A$1:Plan1.$F$110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3-08-15T19:06:03Z</dc:date>
    <meta:print-date>2023-08-15T19:05:31Z</meta:print-date>
  </office:meta>
</office:document-meta>
</file>