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26pt" style:font-size-asian="26pt" style:font-size-complex="26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23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2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64" style:family="table-cell" style:parent-style-name="Normal_32_2_32_2" style:data-style-name="N0">
      <style:table-cell-properties fo:border="thin solid #000000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65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/>
      <style:text-properties fo:font-size="14pt" style:font-size-asian="14pt" style:font-size-complex="14pt" style:font-family-generic="swiss"/>
    </style:style>
    <style:style style:name="ce66" style:family="table-cell" style:parent-style-name="Normal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Normal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72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/>
      <style:text-properties fo:font-size="14pt" style:font-size-asian="14pt" style:font-size-complex="14pt" style:font-family-generic="swiss"/>
    </style:style>
    <style:style style:name="ce74" style:family="table-cell" style:parent-style-name="Normal_32_10" style:data-style-name="N0">
      <style:table-cell-properties fo:border="thin solid #000000"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75" style:family="table-cell" style:parent-style-name="Normal_32_10" style:data-style-name="N0">
      <style:table-cell-properties fo:border="thin solid #000000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76" style:family="table-cell" style:parent-style-name="Normal_32_10" style:data-style-name="N0">
      <style:table-cell-properties fo:border="thin solid #000000"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78" style:family="table-cell" style:parent-style-name="Default" style:data-style-name="N30">
      <style:table-cell-properties fo:border="thin solid #000000" style:vertical-align="automatic" fo:background-color="transparent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11.8797916666667cm" style:use-optimal-column-width="true"/>
    </style:style>
    <style:style style:name="co10" style:family="table-column">
      <style:table-column-properties fo:break-before="auto" style:column-width="7.40833333333333cm" style:use-optimal-column-width="true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9.68375cm" style:use-optimal-column-width="true"/>
    </style:style>
    <style:style style:name="co13" style:family="table-column">
      <style:table-column-properties fo:break-before="auto" style:column-width="9.68375cm"/>
    </style:style>
    <style:style style:name="co14" style:family="table-column">
      <style:table-column-properties fo:break-before="auto" style:column-width="11.0860416666667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56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style-name="ce15"/>
          <table:table-cell table:style-name="ce10"/>
          <table:table-cell table:number-columns-repeated="4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Data da Publicação</text:p>
          </table:table-cell>
          <table:table-cell office:value-type="string" table:style-name="ce10">
            <text:p>Data de publicação</text:p>
          </table:table-cell>
          <table:table-cell office:value-type="date" office:date-value="2023-09-14T00:00:00" table:style-name="ce9">
            <text:p>14/09/2023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Mês/ano referência</text:p>
          </table:table-cell>
          <table:table-cell office:value-type="string" table:style-name="ce11">
            <text:p>Mês/Ano de Referência</text:p>
          </table:table-cell>
          <table:table-cell office:value-type="date" office:date-value="2023-08-31T00:00:00" table:style-name="ce9">
            <text:p>31/08/2023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table:style-name="ce15"/>
          <table:table-cell table:style-name="ce12"/>
          <table:table-cell table:style-name="ce7"/>
          <table:table-cell table:number-columns-repeated="3" table:style-name="ce6"/>
          <table:table-cell table:number-columns-repeated="16378" table:style-name="ce5"/>
        </table:table-row>
        <table:table-row table:style-name="ro2">
          <table:table-cell office:value-type="string" table:style-name="ce54">
            <text:p>Nome Do Empregado</text:p>
          </table:table-cell>
          <table:table-cell office:value-type="string" table:style-name="ce17">
            <text:p>Nome do Empregado</text:p>
          </table:table-cell>
          <table:table-cell office:value-type="string" table:style-name="ce17">
            <text:p>Mezi Empresarial Ltda</text:p>
          </table:table-cell>
          <table:table-cell office:value-type="string" table:style-name="ce17">
            <text:p>CNPJ</text:p>
          </table:table-cell>
          <table:table-cell office:value-type="string" table:style-name="ce17">
            <text:p>Cargo /Atividade</text:p>
          </table:table-cell>
          <table:table-cell office:value-type="string" table:style-name="ce17">
            <text:p>Lotação / Local de Exercício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Thaís Campos Hickmann</text:p>
          </table:table-cell>
          <table:table-cell table:style-name="ce20"/>
          <table:table-cell office:value-type="string" table:style-name="ce20">
            <text:p>Mezi Empresarial Ltda</text:p>
          </table:table-cell>
          <table:table-cell office:value-type="string" table:style-name="ce20">
            <text:p>10.952.790/0001-69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aulo Alves Ribeiro</text:p>
          </table:table-cell>
          <table:table-cell table:style-name="ce20"/>
          <table:table-cell office:value-type="string" table:style-name="ce20">
            <text:p>Premier Serviços e Empreendimentos</text:p>
          </table:table-cell>
          <table:table-cell office:value-type="string" table:style-name="ce20">
            <text:p>13.570.532/0001-06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Paulo Henrique da Silva</text:p>
          </table:table-cell>
          <table:table-cell table:style-name="ce20"/>
          <table:table-cell office:value-type="string" table:style-name="ce20">
            <text:p>Premier Serviços e Empreendimentos</text:p>
          </table:table-cell>
          <table:table-cell office:value-type="string" table:style-name="ce20">
            <text:p>13.570.532/0001-06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Tamires Tavares Moniz Corrê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Ilha Service Serviços De Informática Ltda</text:p>
          </table:table-cell>
          <table:table-cell office:value-type="string" table:style-name="ce58">
            <text:p>85.240.869/0001-66</text:p>
          </table:table-cell>
          <table:table-cell office:value-type="string" table:style-name="ce57">
            <text:p>Supervisora</text:p>
          </table:table-cell>
          <table:table-cell office:value-type="string" table:style-name="ce57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Hendrick Daquinto Auriene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Ilha Service Serviços De Informática Ltda</text:p>
          </table:table-cell>
          <table:table-cell office:value-type="string" table:style-name="ce58">
            <text:p>85.240.869/0001-66</text:p>
          </table:table-cell>
          <table:table-cell office:value-type="string" table:style-name="ce57">
            <text:p>Técnico de TI</text:p>
          </table:table-cell>
          <table:table-cell office:value-type="string" table:style-name="ce57">
            <text:p>SETIC-Sede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Douglas Arruda de Souza da Sil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Ilha Service Serviços De Informática Ltda</text:p>
          </table:table-cell>
          <table:table-cell office:value-type="string" table:style-name="ce58">
            <text:p>85.240.869/0001-66</text:p>
          </table:table-cell>
          <table:table-cell office:value-type="string" table:style-name="ce57">
            <text:p>Técnico de TI</text:p>
          </table:table-cell>
          <table:table-cell office:value-type="string" table:style-name="ce57">
            <text:p>SETIC-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Rodrigo Coelho de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Ilha Service Serviços De Informática Ltda</text:p>
          </table:table-cell>
          <table:table-cell office:value-type="string" table:style-name="ce58">
            <text:p>85.240.869/0001-66</text:p>
          </table:table-cell>
          <table:table-cell office:value-type="string" table:style-name="ce57">
            <text:p>Técnico de TI</text:p>
          </table:table-cell>
          <table:table-cell office:value-type="string" table:style-name="ce57">
            <text:p>SETIC-Sede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Bruno Bezerra Alv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Ilha Service Serviços De Informática Ltda</text:p>
          </table:table-cell>
          <table:table-cell office:value-type="string" table:style-name="ce58">
            <text:p>85.240.869/0001-66</text:p>
          </table:table-cell>
          <table:table-cell office:value-type="string" table:style-name="ce57">
            <text:p>Técnico de TI</text:p>
          </table:table-cell>
          <table:table-cell office:value-type="string" table:style-name="ce57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Raphael Arruda de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Ilha Service Serviços de Informática Ltda</text:p>
          </table:table-cell>
          <table:table-cell office:value-type="string" table:style-name="ce58">
            <text:p>85.240.869/0001-66</text:p>
          </table:table-cell>
          <table:table-cell office:value-type="string" table:style-name="ce57">
            <text:p>Técnico de TI</text:p>
          </table:table-cell>
          <table:table-cell office:value-type="string" table:style-name="ce57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Dênis Tavares Moniz</text:p>
          </table:table-cell>
          <table:table-cell table:style-name="ce55"/>
          <table:table-cell office:value-type="string" table:style-name="ce58">
            <text:p>Ilha Service Serviços de Informática Ltda</text:p>
          </table:table-cell>
          <table:table-cell office:value-type="string" table:style-name="ce58">
            <text:p>85.240.869/0001-66</text:p>
          </table:table-cell>
          <table:table-cell office:value-type="string" table:style-name="ce57">
            <text:p>Técnico de TI</text:p>
          </table:table-cell>
          <table:table-cell office:value-type="string" table:style-name="ce57">
            <text:p>SETIC/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Rene Silva Bonfim de Souza</text:p>
          </table:table-cell>
          <table:table-cell table:style-name="ce55"/>
          <table:table-cell office:value-type="string" table:style-name="ce58">
            <text:p>Ilha Service Serviços de Informática Ltda</text:p>
          </table:table-cell>
          <table:table-cell office:value-type="string" table:style-name="ce58">
            <text:p>85.240.869/0001-66</text:p>
          </table:table-cell>
          <table:table-cell office:value-type="string" table:style-name="ce57">
            <text:p>Técnico de TI</text:p>
          </table:table-cell>
          <table:table-cell office:value-type="string" table:style-name="ce57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Zeli de Souza Rodrigues Machad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Brasilmed Auditoria Médica e Serviços Ltda</text:p>
          </table:table-cell>
          <table:table-cell office:value-type="string" table:style-name="ce58">
            <text:p>00.706.148/0001-46</text:p>
          </table:table-cell>
          <table:table-cell office:value-type="string" table:style-name="ce59">
            <text:p>Assistente Social / Serviço Social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Elidiana Mendonça de Mello<text:s/></text:p>
          </table:table-cell>
          <table:table-cell table:style-name="ce55"/>
          <table:table-cell office:value-type="string" table:style-name="ce58">
            <text:p>Brasilmed Auditoria Médica e Serviços Ltda</text:p>
          </table:table-cell>
          <table:table-cell office:value-type="string" table:style-name="ce58">
            <text:p>00.706.148/0001-47</text:p>
          </table:table-cell>
          <table:table-cell office:value-type="string" table:style-name="ce59">
            <text:p>Psicóloga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Emily Kamille da Costa Ferr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60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Tiago Lopes Alay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60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Rivair da Cost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60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eterson Ferreira Gom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60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Thiago de Sousa Milhomem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60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Venâncio Mendes de Pinh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60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Ewerton Gonçalves Ajala</text:p>
          </table:table-cell>
          <table:table-cell table:style-name="ce55"/>
          <table:table-cell office:value-type="string" table:style-name="ce60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aulo Assis S. do Nasciment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60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Gabriel Hoffmeister Aristimunh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60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Justino de Souza Cunh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60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Idione de Souza Luiz<text:s/>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60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láudio Barbosa Sorrilh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60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Danilo Junqueira Anselm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1">
            <text:p>Fórum Trabalhista de Três Lagoas</text:p>
          </table:table-cell>
          <table:table-cell table:number-columns-repeated="16378"/>
        </table:table-row>
        <table:table-row table:style-name="ro3">
          <table:table-cell office:value-type="string" table:style-name="ce78">
            <text:p>Jonathan Pereira Batist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1">
            <text:p>VT de Corumbá</text:p>
          </table:table-cell>
          <table:table-cell table:number-columns-repeated="16378"/>
        </table:table-row>
        <table:table-row table:style-name="ro3">
          <table:table-cell office:value-type="string" table:style-name="ce78">
            <text:p>Osvaldo dos Santos Net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1">
            <text:p>VT de Ponta Porã</text:p>
          </table:table-cell>
          <table:table-cell table:number-columns-repeated="16378"/>
        </table:table-row>
        <table:table-row table:style-name="ro3">
          <table:table-cell office:value-type="string" table:style-name="ce78">
            <text:p>Paulo Cesar de Almeid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1">
            <text:p>VT de Mundo Novo</text:p>
          </table:table-cell>
          <table:table-cell table:number-columns-repeated="16378"/>
        </table:table-row>
        <table:table-row table:style-name="ro3">
          <table:table-cell office:value-type="string" table:style-name="ce78">
            <text:p>Paulo Cesar Rodrigues Arrud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1">
            <text:p>Fórum Trabalhista de Dourado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Victor Marcell de Oliveira Mesquit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Mestre de Manutenção de Prédios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Daniel Peixinho Júnior de Souz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Encarregado de Manutenção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Douglas Bertholi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Técnico em Edificações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illian Carvalho de Andrade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Técnico Eletrônic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aylon Arce Escobar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Eletric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Lucas Matheus Ferreira Valenzuel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Oficial de Manutençã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ilvio Mario Rodrigu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Oficial de Manutençã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ellington do Nascimento Dias da Silv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Eletricist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oberto Moura Rodrigu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Oficial de Manutenção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Michele Correa Ribeir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 - Encarregad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Taynara dos Anjos Basili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Lovely Andrise Fenelon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Rosângela Maciel Ferr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Lucilene Osorio Amorim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Lindalva Raquel Virginia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Maria Eunice Rodrigu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Maria Angelica Jorge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3">
            <text:p>Jéssica Pontes Milan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Ivanete Alves <text:s/>Figuered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Rafaela Mendonça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Josoel Carneiro de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Katiely P. dos Sant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Waldecir Miguel de Sous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na Carla Almeida Freti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Fernanda Brauna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Monica Batista Maranezi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Cirila Benitez de Carvalh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Hozana Tavares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 - Encarregada</text:p>
          </table:table-cell>
          <table:table-cell office:value-type="string" table:style-name="ce57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Marta Regina de Souza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7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Lenir Menezes Lem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7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Edicleide de Assis Trindade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7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Ilda Per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7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Gisele Aparecida dos Santos Romer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7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Elaine de Arruda Pint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7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Izamara dos Sant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7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Hildanete Farias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7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Edivania Malaquias Rodrigu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7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Marlene de Brito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7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co Alexandre Moraes Davil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7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Mirele Sutil de Assi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Fórum Trabalhita de Dourados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Eliza Ferreira dos Sant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Fórum Trabalhita de Dourados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Maria Gorete Alves Pereira de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Fórum Trabalhita de Três Lagoas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Maria do Carmo Barbosa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Fórum Trabalhita de Três Lagoas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Marizete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Fórum Trabalhita de Amambai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Diva de Almeida Martins <text:s/>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ara do Trabalho de Aquidauana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Elenice Catarino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ara do Trabalho de Bataguassú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Zulmira Almeida da Fonsec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ara do Trabalho de Cassilândia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Edevanilza Conceição Dias Lop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ara do Trabalho de Corumbá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Vera dos Santos Cost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ara do Trabalho de Coxim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Maria de Fátima Lima Alencar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ara do Trabalho de Fátima do Sul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Zulmira Ramir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ara do Trabalho de Jardim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Izabel Palma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ara do Trabalho de Mundo Novo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Rosangela Pereira de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ara do Trabalho de Naviraí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Vilma Nunes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ara do Trabalho de Nova Andradina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Alcione Gouveia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ara do Trabalho de Paranaíba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Adelaide M. Machado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ara do Trabalho de Ponta Porã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Marinete Ferreira de Souza Nun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ara do Trabalho de Rio Brilhante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Lázara Aparecida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ara do Trabalho de São Gabriel do Oeste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Damiana Gonçalves Ferr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60">
            <text:p>12.109.814/0001-48</text:p>
          </table:table-cell>
          <table:table-cell office:value-type="string" table:style-name="ce62">
            <text:p>Auxiliar de Limpeza</text:p>
          </table:table-cell>
          <table:table-cell office:value-type="string" table:style-name="ce55">
            <text:p>Vara do Trabalho de Chapadão do Sul<text:s/>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Edgard Eduardo L. Soares<text:s/></text:p>
          </table:table-cell>
          <table:table-cell office:value-type="string" table:style-name="ce60">
            <text:p>PLUS SERVICE EIRELI</text:p>
          </table:table-cell>
          <table:table-cell office:value-type="string" table:style-name="ce60">
            <text:p>Plus Service Eireli</text:p>
          </table:table-cell>
          <table:table-cell office:value-type="string" table:style-name="ce60">
            <text:p>05.488.891/0001-90</text:p>
          </table:table-cell>
          <table:table-cell office:value-type="string" table:style-name="ce55">
            <text:p>Copeiro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Ramona Odete Machado Toledo</text:p>
          </table:table-cell>
          <table:table-cell office:value-type="string" table:style-name="ce60">
            <text:p>PLUS SERVICE EIRELI</text:p>
          </table:table-cell>
          <table:table-cell office:value-type="string" table:style-name="ce60">
            <text:p>Plus Service Eireli</text:p>
          </table:table-cell>
          <table:table-cell office:value-type="string" table:style-name="ce60">
            <text:p>05.488.891/0001-90</text:p>
          </table:table-cell>
          <table:table-cell office:value-type="string" table:style-name="ce55">
            <text:p>Copeiro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73">
            <text:p>Ronildo Silva dos Santos</text:p>
          </table:table-cell>
          <table:table-cell office:value-type="string" table:style-name="ce60">
            <text:p>PLUS SERVICE EIRELI</text:p>
          </table:table-cell>
          <table:table-cell office:value-type="string" table:style-name="ce60">
            <text:p>Plus Service Eireli</text:p>
          </table:table-cell>
          <table:table-cell office:value-type="string" table:style-name="ce60">
            <text:p>05.488.891/0001-90</text:p>
          </table:table-cell>
          <table:table-cell office:value-type="string" table:style-name="ce55">
            <text:p>Copeiro</text:p>
          </table:table-cell>
          <table:table-cell office:value-type="string" table:style-name="ce57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Alicimara Rodrigues Claro</text:p>
          </table:table-cell>
          <table:table-cell office:value-type="string" table:style-name="ce60">
            <text:p>I9 SERVIÇOS TERCEIRIZADOS EIRELI</text:p>
          </table:table-cell>
          <table:table-cell office:value-type="string" table:style-name="ce60">
            <text:p>I9 Serviços Terceirizados Eireli</text:p>
          </table:table-cell>
          <table:table-cell office:value-type="string" table:style-name="ce60">
            <text:p>25.245.628/0001-88</text:p>
          </table:table-cell>
          <table:table-cell office:value-type="string" table:style-name="ce55">
            <text:p>Recepcionista</text:p>
          </table:table-cell>
          <table:table-cell office:value-type="string" table:style-name="ce57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75">
            <text:p>Ingrid Alves de Araújo</text:p>
          </table:table-cell>
          <table:table-cell office:value-type="string" table:style-name="ce60">
            <text:p>I9 SERVIÇOS TERCEIRIZADOS EIRELI</text:p>
          </table:table-cell>
          <table:table-cell office:value-type="string" table:style-name="ce60">
            <text:p>I9 Serviços Terceirizados Eireli</text:p>
          </table:table-cell>
          <table:table-cell office:value-type="string" table:style-name="ce60">
            <text:p>25.245.628/0001-88</text:p>
          </table:table-cell>
          <table:table-cell office:value-type="string" table:style-name="ce55">
            <text:p>Recepcionista</text:p>
          </table:table-cell>
          <table:table-cell office:value-type="string" table:style-name="ce57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Tarcisio Oliveira dos Santos</text:p>
          </table:table-cell>
          <table:table-cell table:style-name="ce60"/>
          <table:table-cell office:value-type="string" table:style-name="ce60">
            <text:p>Plus Service Eireli</text:p>
          </table:table-cell>
          <table:table-cell office:value-type="string" table:style-name="ce60">
            <text:p>05.488.891/0001-90</text:p>
          </table:table-cell>
          <table:table-cell office:value-type="string" table:style-name="ce55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Rodrigo da Silva Conceição</text:p>
          </table:table-cell>
          <table:table-cell table:style-name="ce60"/>
          <table:table-cell office:value-type="string" table:style-name="ce60">
            <text:p>Plus Service Eireli</text:p>
          </table:table-cell>
          <table:table-cell office:value-type="string" table:style-name="ce60">
            <text:p>05.488.891/0001-90</text:p>
          </table:table-cell>
          <table:table-cell office:value-type="string" table:style-name="ce55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Carlos Felizarte da Silva</text:p>
          </table:table-cell>
          <table:table-cell table:style-name="ce60"/>
          <table:table-cell office:value-type="string" table:style-name="ce60">
            <text:p>Plus Service Eireli</text:p>
          </table:table-cell>
          <table:table-cell office:value-type="string" table:style-name="ce60">
            <text:p>05.488.891/0001-90</text:p>
          </table:table-cell>
          <table:table-cell office:value-type="string" table:style-name="ce55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Claudinei Soares<text:s/></text:p>
          </table:table-cell>
          <table:table-cell table:style-name="ce60"/>
          <table:table-cell office:value-type="string" table:style-name="ce60">
            <text:p>Plus Service Eireli</text:p>
          </table:table-cell>
          <table:table-cell office:value-type="string" table:style-name="ce60">
            <text:p>05.488.891/0001-90</text:p>
          </table:table-cell>
          <table:table-cell office:value-type="string" table:style-name="ce55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Joelso Bispo dos Santos</text:p>
          </table:table-cell>
          <table:table-cell table:style-name="ce60"/>
          <table:table-cell office:value-type="string" table:style-name="ce60">
            <text:p>Plus Service Eireli</text:p>
          </table:table-cell>
          <table:table-cell office:value-type="string" table:style-name="ce60">
            <text:p>05.488.891/0001-90</text:p>
          </table:table-cell>
          <table:table-cell office:value-type="string" table:style-name="ce55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Felipe Alves Correia</text:p>
          </table:table-cell>
          <table:table-cell table:style-name="ce60"/>
          <table:table-cell office:value-type="string" table:style-name="ce60">
            <text:p>Plus Service Eireli</text:p>
          </table:table-cell>
          <table:table-cell office:value-type="string" table:style-name="ce60">
            <text:p>05.488.891/0001-90</text:p>
          </table:table-cell>
          <table:table-cell office:value-type="string" table:style-name="ce55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Daniel Rodrigues de Araujo</text:p>
          </table:table-cell>
          <table:table-cell office:value-type="string" table:style-name="ce22">
            <text:p>A 3 Locação de Mão de Obra e Serviços Ltda.</text:p>
          </table:table-cell>
          <table:table-cell office:value-type="string" table:style-name="ce22">
            <text:p>A 3 Locação de Mão de Obra e Serviços Ltda.</text:p>
          </table:table-cell>
          <table:table-cell office:value-type="string" table:style-name="ce37">
            <text:p>23.080.111/0001-50</text:p>
          </table:table-cell>
          <table:table-cell office:value-type="string" table:style-name="ce27">
            <text:p>Contador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Denise Miyaguchi Chidi</text:p>
          </table:table-cell>
          <table:table-cell office:value-type="string" table:style-name="ce22">
            <text:p>A 3 Locação de Mão de Obra e Serviços Ltda.</text:p>
          </table:table-cell>
          <table:table-cell office:value-type="string" table:style-name="ce22">
            <text:p>A 3 Locação de Mão de Obra e Serviços Ltda.</text:p>
          </table:table-cell>
          <table:table-cell office:value-type="string" table:style-name="ce37">
            <text:p>23.080.111/0001-50</text:p>
          </table:table-cell>
          <table:table-cell office:value-type="string" table:style-name="ce27">
            <text:p>Contador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number-rows-repeated="64188"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984279" table:style-name="ro4">
          <table:table-cell table:number-columns-repeated="16384"/>
        </table:table-row>
        <table:named-expressions>
          <table:named-range table:name="Print_Area" table:cell-range-address="Plan1.$A$1:Plan1.$F$108" table:base-cell-address="Plan1.$A$1"/>
        </table:named-expressions>
      </table:table>
      <table:table table:name="Plan2" table:style-name="ta2">
        <table:table-column table:style-name="co1" table:default-cell-style-name="ce13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5">
          <table:table-cell office:value-type="string" table:style-name="ce16">
            <text:p>Nome do Empregado</text:p>
          </table:table-cell>
          <table:table-cell office:value-type="float" office:value="0" table:formula="of:=PROPER([.A2:.A90])" table:style-name="ce1">
            <text:p>#VALOR!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1">
            <text:p>Thaís Campos Hickmann</text:p>
          </table:table-cell>
          <table:table-cell table:style-name="ce1"/>
          <table:table-cell office:value-type="string" table:style-name="ce21">
            <text:p>MEZI EMPRESARIAL LTDA</text:p>
          </table:table-cell>
          <table:table-cell office:value-type="string" office:string-value="Mezi Empresarial Ltda" table:formula="of:=PROPER([.D2])" table:style-name="ce1">
            <text:p>Mezi Empresarial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1">
            <text:p>Michele Correa Ribeir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1">
            <text:p>Maria Eunice Rodrigues Dos Santos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eatriz Alves Diniz</text:p>
          </table:table-cell>
          <table:table-cell office:value-type="string" office:string-value="Beatriz Alves Diniz" table:formula="of:=PROPER([.A5])" table:style-name="ce1">
            <text:p>Beatriz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1">
            <text:p>Faedra Silveira De Queiroz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ERIKA ALVES DINIZ</text:p>
          </table:table-cell>
          <table:table-cell office:value-type="string" office:string-value="Erika Alves Diniz" table:formula="of:=PROPER([.A7])" table:style-name="ce1">
            <text:p>Erika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1">
            <text:p>Jessica Vieira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1">
            <text:p>Karina Gomes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1">
            <text:p>Taynara Dos Anjos Basili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1">
            <text:p>Laiza Aparecida Ferrari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1">
            <text:p>Leandro Ramão P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1">
            <text:p>Luciana Da Silva Machad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1">
            <text:p>Camila Gonçalv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1">
            <text:p>Hozana Tavar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1">
            <text:p>Edicleide De Assis Trindade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NOEMI DE JESUS ARAIA DUARTE</text:p>
          </table:table-cell>
          <table:table-cell office:value-type="string" office:string-value="Noemi De Jesus Araia Duarte" table:formula="of:=PROPER([.A17])" table:style-name="ce1">
            <text:p>Noemi De Jesus Araia Duarte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1">
            <text:p>Jéssica Moura Nasciment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LUANA LIMA DE ALENCAR</text:p>
          </table:table-cell>
          <table:table-cell office:value-type="string" office:string-value="Luana Lima De Alencar" table:formula="of:=PROPER([.A19])" table:style-name="ce1">
            <text:p>Luan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1">
            <text:p>Marta Regin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1">
            <text:p>Ronaldo Ferreira Tiné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Lenir Menezes Lemes</text:p>
          </table:table-cell>
          <table:table-cell office:value-type="string" office:string-value="Lenir Menezes Lemes" table:formula="of:=PROPER([.A22])" table:style-name="ce1">
            <text:p>Lenir Menezes Lem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1">
            <text:p>Martlene Brito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1">
            <text:p>Mirele Sutil De Assi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1">
            <text:p>Odenilson Ribeiro Pedros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Eliza Ferreira dos Santos</text:p>
          </table:table-cell>
          <table:table-cell office:value-type="string" office:string-value="Eliza Ferreira Dos Santos" table:formula="of:=PROPER([.A26])" table:style-name="ce1">
            <text:p>Eliza Ferreira Dos Santo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1">
            <text:p>Maria Gorete Alves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1">
            <text:p>Maria Do Carmo Barbos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Marizete da Silva</text:p>
          </table:table-cell>
          <table:table-cell office:value-type="string" office:string-value="Marizete Da Silva" table:formula="of:=PROPER([.A29])" table:style-name="ce1">
            <text:p>Marizete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Diva de Almeida Marins da Silva<text:s/></text:p>
          </table:table-cell>
          <table:table-cell office:value-type="string" office:string-value="Diva De Almeida Marins Da Silva " table:formula="of:=PROPER([.A30])" table:style-name="ce1">
            <text:p>Diva De Almeida Marins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Elenice <text:s/>Catarino da Silva<text:s/></text:p>
          </table:table-cell>
          <table:table-cell office:value-type="string" office:string-value="Elenice  Catarino Da Silva " table:formula="of:=PROPER([.A31])" table:style-name="ce1">
            <text:p>Elenice <text:s/>Catarino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Zulmira Almeida da Fonseca Silva</text:p>
          </table:table-cell>
          <table:table-cell office:value-type="string" office:string-value="Zulmira Almeida Da Fonseca Silva" table:formula="of:=PROPER([.A32])" table:style-name="ce1">
            <text:p>Zulmira Almeida Da Fonsec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Edevanilza Conceição Dias Lopes</text:p>
          </table:table-cell>
          <table:table-cell office:value-type="string" office:string-value="Edevanilza Conceição Dias Lopes" table:formula="of:=PROPER([.A33])" table:style-name="ce1">
            <text:p>Edevanilza Conceição Dias Lop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Vera dos Santos costa</text:p>
          </table:table-cell>
          <table:table-cell office:value-type="string" office:string-value="Vera Dos Santos Costa" table:formula="of:=PROPER([.A34])" table:style-name="ce1">
            <text:p>Vera Dos Santos Cost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 ria de Fátima Lima de Alencar</text:p>
          </table:table-cell>
          <table:table-cell office:value-type="string" office:string-value="Ma Ria De Fátima Lima De Alencar" table:formula="of:=PROPER([.A35])" table:style-name="ce1">
            <text:p>Ma Ria De Fátim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Zulmira Ramires</text:p>
          </table:table-cell>
          <table:table-cell office:value-type="string" office:string-value="Zulmira Ramires" table:formula="of:=PROPER([.A36])" table:style-name="ce1">
            <text:p>Zulmira Ram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1">
            <text:p>Izabel Palma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Rosangela Pereira de Souza</text:p>
          </table:table-cell>
          <table:table-cell office:value-type="string" office:string-value="Rosangela Pereira De Souza" table:formula="of:=PROPER([.A38])" table:style-name="ce1">
            <text:p>Rosangela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Vilma Nunes de Oliveira</text:p>
          </table:table-cell>
          <table:table-cell office:value-type="string" office:string-value="Vilma Nunes De Oliveira" table:formula="of:=PROPER([.A39])" table:style-name="ce1">
            <text:p>Vilma Nunes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1">
            <text:p>Alcione Gouveia Da Silva<text:s text:c="2"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1">
            <text:p>Adelaide M. Machado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Marinete Ferreira de Souza Nunes</text:p>
          </table:table-cell>
          <table:table-cell office:value-type="string" office:string-value="Marinete Ferreira De Souza Nunes" table:formula="of:=PROPER([.A42])" table:style-name="ce1">
            <text:p>Marinete Ferreira De Souza Nun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1">
            <text:p>Lazara Aparecida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1">
            <text:p>Damiana Gonçalves Ferr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Edgard Eduardo L. Soares<text:s/></text:p>
          </table:table-cell>
          <table:table-cell office:value-type="string" office:string-value="Edgard Eduardo L. Soares " table:formula="of:=PROPER([.A45])" table:style-name="ce1">
            <text:p>Edgard Eduardo L. Soares<text:s/>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5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1">
            <text:p>Talita Carine Sniadowski Dos Passos Garcia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6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Ronildo Silva dos Santos</text:p>
          </table:table-cell>
          <table:table-cell office:value-type="string" office:string-value="Ronildo Silva Dos Santos" table:formula="of:=PROPER([.A47])" table:style-name="ce1">
            <text:p>Ronildo Silva Dos Santos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7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Ingrid Alves de Araújo</text:p>
          </table:table-cell>
          <table:table-cell office:value-type="string" office:string-value="Ingrid Alves De Araújo" table:formula="of:=PROPER([.A48])" table:style-name="ce1">
            <text:p>Ingrid Alves De Araújo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8])" table:style-name="ce1">
            <text:p>I9 Serviços Terceirizados Eireli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Estefany Pereira da Silva</text:p>
          </table:table-cell>
          <table:table-cell office:value-type="string" office:string-value="Estefany Pereira Da Silva" table:formula="of:=PROPER([.A49])" table:style-name="ce1">
            <text:p>Estefany Pereira Da Silva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9])" table:style-name="ce1">
            <text:p>I9 Serviços Terceirizad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Tarcisio <text:s/>Oliveira dos Santos</text:p>
          </table:table-cell>
          <table:table-cell office:value-type="string" office:string-value="Tarcisio  Oliveira Dos Santos" table:formula="of:=PROPER([.A50])" table:style-name="ce1">
            <text:p>Tarcisio <text:s/>Oliveira Dos Santo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0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arlos Felizarte da Silva</text:p>
          </table:table-cell>
          <table:table-cell office:value-type="string" office:string-value="Carlos Felizarte Da Silva" table:formula="of:=PROPER([.A51])" table:style-name="ce1">
            <text:p>Carlos Felizarte Da Silv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1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1">
            <text:p>João Carlos Souza Alv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2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1">
            <text:p>Claudinei Soar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3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Pedro Takao Tomaoka</text:p>
          </table:table-cell>
          <table:table-cell office:value-type="string" office:string-value="Pedro Takao Tomaoka" table:formula="of:=PROPER([.A54])" table:style-name="ce1">
            <text:p>Pedro Takao Tomaok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4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Bianca da Silva Muniz</text:p>
          </table:table-cell>
          <table:table-cell office:value-type="string" office:string-value="Bianca Da Silva Muniz" table:formula="of:=PROPER([.A55])" table:style-name="ce1">
            <text:p>Bianca Da Silva Muniz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5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Zeli de Souza Rodrigues Machado</text:p>
          </table:table-cell>
          <table:table-cell office:value-type="string" office:string-value="Zeli De Souza Rodrigues Machado" table:formula="of:=PROPER([.A56])" table:style-name="ce1">
            <text:p>Zeli De Souza Rodrigues Machado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6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Tiago Lopes Alaya</text:p>
          </table:table-cell>
          <table:table-cell office:value-type="string" office:string-value="Tiago Lopes Alaya" table:formula="of:=PROPER([.A57])" table:style-name="ce1">
            <text:p>Tiago Lopes Alay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7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Sergio de Oliveira Pinto</text:p>
          </table:table-cell>
          <table:table-cell office:value-type="string" office:string-value="Sergio De Oliveira Pinto" table:formula="of:=PROPER([.A58])" table:style-name="ce1">
            <text:p>Sergio De Oliveira Pin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8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Peterson Ferreira Gomes</text:p>
          </table:table-cell>
          <table:table-cell office:value-type="string" office:string-value="Peterson Ferreira Gomes" table:formula="of:=PROPER([.A59])" table:style-name="ce1">
            <text:p>Peterson Ferreira Gome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9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Thiago de Sousa Milhomem</text:p>
          </table:table-cell>
          <table:table-cell office:value-type="string" office:string-value="Thiago De Sousa Milhomem" table:formula="of:=PROPER([.A60])" table:style-name="ce1">
            <text:p>Thiago De Sousa Milhomem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0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Venâncio Mendes de Pinho</text:p>
          </table:table-cell>
          <table:table-cell office:value-type="string" office:string-value="Venâncio Mendes De Pinho" table:formula="of:=PROPER([.A61])" table:style-name="ce1">
            <text:p>Venâncio Mendes De Pi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1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Claurival Poussan Neto</text:p>
          </table:table-cell>
          <table:table-cell office:value-type="string" office:string-value="Claurival Poussan Neto" table:formula="of:=PROPER([.A62])" table:style-name="ce1">
            <text:p>Claurival Poussan Ne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2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Jeferson dos Santos Anjos</text:p>
          </table:table-cell>
          <table:table-cell office:value-type="string" office:string-value="Jeferson Dos Santos Anjos" table:formula="of:=PROPER([.A63])" table:style-name="ce1">
            <text:p>Jeferson Dos Santos Anjo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3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Gabriel Hoffmeister Aristimunho</text:p>
          </table:table-cell>
          <table:table-cell office:value-type="string" office:string-value="Gabriel Hoffmeister Aristimunho" table:formula="of:=PROPER([.A64])" table:style-name="ce1">
            <text:p>Gabriel Hoffmeister Aristimu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4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Justino de Souza Cunha</text:p>
          </table:table-cell>
          <table:table-cell office:value-type="string" office:string-value="Justino De Souza Cunha" table:formula="of:=PROPER([.A65])" table:style-name="ce1">
            <text:p>Justino De Souza Cun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5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Idione de Souza Luiz<text:s/></text:p>
          </table:table-cell>
          <table:table-cell office:value-type="string" office:string-value="Idione De Souza Luiz " table:formula="of:=PROPER([.A66])" table:style-name="ce1">
            <text:p>Idione De Souza Luiz<text:s/>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6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Cláudio Barbosa Sorrilha</text:p>
          </table:table-cell>
          <table:table-cell office:value-type="string" office:string-value="Cláudio Barbosa Sorrilha" table:formula="of:=PROPER([.A67])" table:style-name="ce1">
            <text:p>Cláudio Barbosa Sorril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7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Elisangela Alcides Lopes</text:p>
          </table:table-cell>
          <table:table-cell office:value-type="string" office:string-value="Elisangela Alcides Lopes" table:formula="of:=PROPER([.A68])" table:style-name="ce1">
            <text:p>Elisangela Alcides Lopes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8])" table:style-name="ce1">
            <text:p>Amazon Construções E Serviços Eireli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Rosa Cristina da Silva</text:p>
          </table:table-cell>
          <table:table-cell office:value-type="string" office:string-value="Rosa Cristina Da Silva" table:formula="of:=PROPER([.A69])" table:style-name="ce1">
            <text:p>Rosa Cristina Da Silva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9])" table:style-name="ce1">
            <text:p>Amazon Construções E Serviços Eirel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Danilo Junqueira Anselmo</text:p>
          </table:table-cell>
          <table:table-cell office:value-type="string" office:string-value="Danilo Junqueira Anselmo" table:formula="of:=PROPER([.A70])" table:style-name="ce1">
            <text:p>Danilo Junqueira Anselm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0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Jonathan Pereira Batista</text:p>
          </table:table-cell>
          <table:table-cell office:value-type="string" office:string-value="Jonathan Pereira Batista" table:formula="of:=PROPER([.A71])" table:style-name="ce1">
            <text:p>Jonathan Pereira Batist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1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Osvaldo dos Santos Neto</text:p>
          </table:table-cell>
          <table:table-cell office:value-type="string" office:string-value="Osvaldo Dos Santos Neto" table:formula="of:=PROPER([.A72])" table:style-name="ce1">
            <text:p>Osvaldo Dos Santos Net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2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Paulo Cesar de Almeida</text:p>
          </table:table-cell>
          <table:table-cell office:value-type="string" office:string-value="Paulo Cesar De Almeida" table:formula="of:=PROPER([.A73])" table:style-name="ce1">
            <text:p>Paulo Cesar De Almei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3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Paulo Cesar Rodrigues Arruda</text:p>
          </table:table-cell>
          <table:table-cell office:value-type="string" office:string-value="Paulo Cesar Rodrigues Arruda" table:formula="of:=PROPER([.A74])" table:style-name="ce1">
            <text:p>Paulo Cesar Rodrigues Arru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4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75])" table:style-name="ce1">
            <text:p>Victor Marcell De Oliveira Mesquit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5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76])" table:style-name="ce1">
            <text:p>Daniel Peixinho Júnior De Souz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6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77])" table:style-name="ce1">
            <text:p>Douglas Bertholi Oliveir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7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78])" table:style-name="ce1">
            <text:p>Willian Carvalho De Andrade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8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79])" table:style-name="ce1">
            <text:p>Maylon Arce Escobar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9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80])" table:style-name="ce1">
            <text:p>Silvio Mario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0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81])" table:style-name="ce1">
            <text:p>Wellington Do Nascimento Dias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1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82])" table:style-name="ce1">
            <text:p>Willian Melo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2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83])" table:style-name="ce1">
            <text:p>Roberto Moura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3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84])" table:style-name="ce1">
            <text:p>Lucas Matheus Ferreira Valenzuel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4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Asafe Honorato Colmam</text:p>
          </table:table-cell>
          <table:table-cell office:value-type="string" office:string-value="Asafe Honorato Colmam" table:formula="of:=PROPER([.A85])" table:style-name="ce1">
            <text:p>Asafe Honorato Colmam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5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Douglas Arruda de Souza da Silveira</text:p>
          </table:table-cell>
          <table:table-cell office:value-type="string" office:string-value="Douglas Arruda De Souza Da Silveira" table:formula="of:=PROPER([.A86])" table:style-name="ce1">
            <text:p>Douglas Arruda De Souza Da Sil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6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odrigo Coelho de Oliveira</text:p>
          </table:table-cell>
          <table:table-cell office:value-type="string" office:string-value="Rodrigo Coelho De Oliveira" table:formula="of:=PROPER([.A87])" table:style-name="ce1">
            <text:p>Rodrigo Coelho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7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Bruno Bezerra Alves</text:p>
          </table:table-cell>
          <table:table-cell office:value-type="string" office:string-value="Bruno Bezerra Alves" table:formula="of:=PROPER([.A88])" table:style-name="ce1">
            <text:p>Bruno Bezerra Alves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8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aphael Arruda de Oliveira</text:p>
          </table:table-cell>
          <table:table-cell office:value-type="string" office:string-value="Raphael Arruda De Oliveira" table:formula="of:=PROPER([.A89])" table:style-name="ce1">
            <text:p>Raphael Arruda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9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Tamires Tavares Moniz Corrêa</text:p>
          </table:table-cell>
          <table:table-cell office:value-type="string" office:string-value="Tamires Tavares Moniz Corrêa" table:formula="of:=PROPER([.A90])" table:style-name="ce1">
            <text:p>Tamires Tavares Moniz Corrê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90])" table:style-name="ce1">
            <text:p>Ilha Service Serviços De Informática Ltda</text:p>
          </table:table-cell>
          <table:table-cell table:number-columns-repeated="16379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485" table:style-name="ro5">
          <table:table-cell table:number-columns-repeated="16384"/>
        </table:table-row>
      </table:table>
      <table:table table:name="Plan3" table:style-name="ta2">
        <table:table-column table:style-name="co11" table:default-cell-style-name="ce1"/>
        <table:table-column table:style-name="co7" table:number-columns-repeated="16383" table:default-cell-style-name="ce1"/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Amambai</text:p>
          </table:table-cell>
          <table:table-cell office:value-type="string" office:string-value="Vara do Trabalho de Amambai" table:formula="of:=[.A:.A]&amp;&quot; &quot;&amp;[.B:.B]" table:style-name="ce1">
            <text:p>Vara do Trabalho de Amambai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Aquidauana</text:p>
          </table:table-cell>
          <table:table-cell office:value-type="string" office:string-value="Vara do Trabalho de Aquidauana" table:formula="of:=[.A:.A]&amp;&quot; &quot;&amp;[.B:.B]" table:style-name="ce1">
            <text:p>Vara do Trabalho de Aquidauan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Bataguassu</text:p>
          </table:table-cell>
          <table:table-cell office:value-type="string" office:string-value="Vara do Trabalho de Bataguassu" table:formula="of:=[.A:.A]&amp;&quot; &quot;&amp;[.B:.B]" table:style-name="ce1">
            <text:p>Vara do Trabalho de Bataguassu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assilândia</text:p>
          </table:table-cell>
          <table:table-cell office:value-type="string" office:string-value="Vara do Trabalho de Cassilândia" table:formula="of:=[.A:.A]&amp;&quot; &quot;&amp;[.B:.B]" table:style-name="ce1">
            <text:p>Vara do Trabalho de Cassilândi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orumbá</text:p>
          </table:table-cell>
          <table:table-cell office:value-type="string" office:string-value="Vara do Trabalho de Corumbá" table:formula="of:=[.A:.A]&amp;&quot; &quot;&amp;[.B:.B]" table:style-name="ce1">
            <text:p>Vara do Trabalho de Corumbá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oxim</text:p>
          </table:table-cell>
          <table:table-cell office:value-type="string" office:string-value="Vara do Trabalho de Coxim" table:formula="of:=[.A:.A]&amp;&quot; &quot;&amp;[.B:.B]" table:style-name="ce1">
            <text:p>Vara do Trabalho de Coxim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Fátima do Sul</text:p>
          </table:table-cell>
          <table:table-cell office:value-type="string" office:string-value="Vara do Trabalho de Fátima do Sul" table:formula="of:=[.A:.A]&amp;&quot; &quot;&amp;[.B:.B]" table:style-name="ce1">
            <text:p>Vara do Trabalho de Fátima do Sul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Jardim</text:p>
          </table:table-cell>
          <table:table-cell office:value-type="string" office:string-value="Vara do Trabalho de Jardim" table:formula="of:=[.A:.A]&amp;&quot; &quot;&amp;[.B:.B]" table:style-name="ce1">
            <text:p>Vara do Trabalho de Jardim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9">
            <text:p>Mundo Novo</text:p>
          </table:table-cell>
          <table:table-cell office:value-type="string" office:string-value="Vara do Trabalho de Mundo Novo" table:formula="of:=[.A:.A]&amp;&quot; &quot;&amp;[.B:.B]" table:style-name="ce1">
            <text:p>Vara do Trabalho de Mundo Novo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Naviraí</text:p>
          </table:table-cell>
          <table:table-cell office:value-type="string" office:string-value="Vara do Trabalho de Naviraí" table:formula="of:=[.A:.A]&amp;&quot; &quot;&amp;[.B:.B]" table:style-name="ce1">
            <text:p>Vara do Trabalho de Naviraí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9">
            <text:p>Nova Andradina</text:p>
          </table:table-cell>
          <table:table-cell office:value-type="string" office:string-value="Vara do Trabalho de Nova Andradina" table:formula="of:=[.A:.A]&amp;&quot; &quot;&amp;[.B:.B]" table:style-name="ce1">
            <text:p>Vara do Trabalho de Nova Andradin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Paranaíba</text:p>
          </table:table-cell>
          <table:table-cell office:value-type="string" office:string-value="Vara do Trabalho de Paranaíba" table:formula="of:=[.A:.A]&amp;&quot; &quot;&amp;[.B:.B]" table:style-name="ce1">
            <text:p>Vara do Trabalho de Paranaíb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Ponta Porã</text:p>
          </table:table-cell>
          <table:table-cell office:value-type="string" office:string-value="Vara do Trabalho de Ponta Porã" table:formula="of:=[.A:.A]&amp;&quot; &quot;&amp;[.B:.B]" table:style-name="ce1">
            <text:p>Vara do Trabalho de Ponta Porã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Rio Brilhante</text:p>
          </table:table-cell>
          <table:table-cell office:value-type="string" office:string-value="Vara do Trabalho de Rio Brilhante" table:formula="of:=[.A:.A]&amp;&quot; &quot;&amp;[.B:.B]" table:style-name="ce1">
            <text:p>Vara do Trabalho de Rio Brilhante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São Gabriel do Oeste</text:p>
          </table:table-cell>
          <table:table-cell office:value-type="string" office:string-value="Vara do Trabalho de São Gabriel do Oeste" table:formula="of:=[.A:.A]&amp;&quot; &quot;&amp;[.B:.B]" table:style-name="ce1">
            <text:p>Vara do Trabalho de São Gabriel do Oeste</text:p>
          </table:table-cell>
          <table:table-cell table:number-columns-repeated="16381"/>
        </table:table-row>
        <table:table-row table:number-rows-repeated="1048561" table:style-name="ro7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0" table:default-cell-style-name="ce1"/>
        <table:table-row table:style-name="ro6">
          <table:table-cell office:value-type="string" table:style-name="ce16">
            <text:p>Nome do Empregado</text:p>
          </table:table-cell>
          <table:table-cell office:value-type="string" office:string-value="Nome Do Empregado" table:formula="of:=PROPER([.A1])" table:style-name="ce54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office:string-value="Empresa" table:formula="of:=PROPER([.C1])" table:style-name="ce1">
            <text:p>Empresa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54">
            <text:p>Thaís Campos Hickmann</text:p>
          </table:table-cell>
          <table:table-cell office:value-type="string" table:style-name="ce20">
            <text:p>MEZI EMPRESARIAL LTDA</text:p>
          </table:table-cell>
          <table:table-cell office:value-type="string" office:string-value="Mezi Empresarial Ltda" table:formula="of:=PROPER([.C2])" table:style-name="ce1">
            <text:p>Mezi Empresarial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54">
            <text:p>Michele Correa Ribeir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54">
            <text:p>Maria Eunice Rodrigues Dos Santos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Érika Alves Diniz</text:p>
          </table:table-cell>
          <table:table-cell office:value-type="string" office:string-value="Érika Alves Diniz" table:formula="of:=PROPER([.A5])" table:style-name="ce54">
            <text:p>Érika Alves Diniz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54">
            <text:p>Faedra Silveira De Queiroz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Ana Carla de Almeida Freti</text:p>
          </table:table-cell>
          <table:table-cell office:value-type="string" office:string-value="Ana Carla De Almeida Freti" table:formula="of:=PROPER([.A7])" table:style-name="ce54">
            <text:p>Ana Carla De Almeida Fret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54">
            <text:p>Jessica Vieira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54">
            <text:p>Karina Gomes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54">
            <text:p>Taynara Dos Anjos Basili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54">
            <text:p>Laiza Aparecida Ferrar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54">
            <text:p>Leandro Ramão Pir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54">
            <text:p>Luciana Da Silva Machad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54">
            <text:p>Camila Gonçalv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54">
            <text:p>Hozana Tavar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54">
            <text:p>Edicleide De Assis Trindade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Lucia de Oliveira</text:p>
          </table:table-cell>
          <table:table-cell office:value-type="string" office:string-value="Maria Lucia De Oliveira" table:formula="of:=PROPER([.A17])" table:style-name="ce54">
            <text:p>Maria Luci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54">
            <text:p>Jéssica Moura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Noemy de Jesus Irala Duarte</text:p>
          </table:table-cell>
          <table:table-cell office:value-type="string" office:string-value="Noemy De Jesus Irala Duarte" table:formula="of:=PROPER([.A19])" table:style-name="ce54">
            <text:p>Noemy De Jesus Irala Duart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54">
            <text:p>Marta Regin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54">
            <text:p>Ronaldo Ferreira Tiné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Luana de Lima Alencar</text:p>
          </table:table-cell>
          <table:table-cell office:value-type="string" office:string-value="Luana De Lima Alencar" table:formula="of:=PROPER([.A22])" table:style-name="ce54">
            <text:p>Luana De Lima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54">
            <text:p>Martlene Brito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54">
            <text:p>Mirele Sutil De Assi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54">
            <text:p>Odenilson Ribeiro Pedros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Ana Paula dos Santos Trindade</text:p>
          </table:table-cell>
          <table:table-cell office:value-type="string" office:string-value="Ana Paula Dos Santos Trindade" table:formula="of:=PROPER([.A26])" table:style-name="ce54">
            <text:p>Ana Paula Dos Santos Trindad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54">
            <text:p>Maria Gorete Alves Pereir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54">
            <text:p>Maria Do Carmo Barbosa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izete da Silva</text:p>
          </table:table-cell>
          <table:table-cell office:value-type="string" office:string-value="Marizete Da Silva" table:formula="of:=PROPER([.A29])" table:style-name="ce54">
            <text:p>Marizete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tilde de Jesus Oliveira</text:p>
          </table:table-cell>
          <table:table-cell office:value-type="string" office:string-value="Matilde De Jesus Oliveira" table:formula="of:=PROPER([.A30])" table:style-name="ce54">
            <text:p>Matilde De Jesus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árcia da Silva</text:p>
          </table:table-cell>
          <table:table-cell office:value-type="string" office:string-value="Márcia Da Silva" table:formula="of:=PROPER([.A31])" table:style-name="ce54">
            <text:p>Márci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Nayhara Ferreira Silva</text:p>
          </table:table-cell>
          <table:table-cell office:value-type="string" office:string-value="Nayhara Ferreira Silva" table:formula="of:=PROPER([.A32])" table:style-name="ce54">
            <text:p>Nayhara Ferreir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Valdirene da Silva de Oliveira</text:p>
          </table:table-cell>
          <table:table-cell office:value-type="string" office:string-value="Valdirene Da Silva De Oliveira" table:formula="of:=PROPER([.A33])" table:style-name="ce54">
            <text:p>Valdirene Da Silv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Claudinéia da Silva Rodrigues</text:p>
          </table:table-cell>
          <table:table-cell office:value-type="string" office:string-value="Claudinéia Da Silva Rodrigues" table:formula="of:=PROPER([.A34])" table:style-name="ce54">
            <text:p>Claudinéia Da Silva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ia de Fátima Lima de Alencar</text:p>
          </table:table-cell>
          <table:table-cell office:value-type="string" office:string-value="Maria De Fátima Lima De Alencar" table:formula="of:=PROPER([.A35])" table:style-name="ce54">
            <text:p>Maria De Fátima Lima De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Generalda Ojeda</text:p>
          </table:table-cell>
          <table:table-cell office:value-type="string" office:string-value="Generalda Ojeda" table:formula="of:=PROPER([.A36])" table:style-name="ce54">
            <text:p>Generalda Oje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54">
            <text:p>Izabel Palm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ly dos Santos Sales</text:p>
          </table:table-cell>
          <table:table-cell office:value-type="string" office:string-value="Marly Dos Santos Sales" table:formula="of:=PROPER([.A38])" table:style-name="ce54">
            <text:p>Marly Dos Santos Sal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Vilma Nunes de Oliveira</text:p>
          </table:table-cell>
          <table:table-cell office:value-type="string" office:string-value="Vilma Nunes De Oliveira" table:formula="of:=PROPER([.A39])" table:style-name="ce54">
            <text:p>Vilma Nunes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54">
            <text:p>Alcione Gouveia Da Silva<text:s text:c="2"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54">
            <text:p>Adelaide M. Machado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ia Eunice da Conceição Nascimento</text:p>
          </table:table-cell>
          <table:table-cell office:value-type="string" office:string-value="Maria Eunice Da Conceição Nascimento" table:formula="of:=PROPER([.A42])" table:style-name="ce54">
            <text:p>Maria Eunice Da Conceição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54">
            <text:p>Lazara Aparecid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54">
            <text:p>Damiana Gonçalves Ferreira</text:p>
          </table:table-cell>
          <table:table-cell office:value-type="string" table:style-name="ce45">
            <text:p>CENTRALLIMP Limpeza e Serviços Ltda</text:p>
          </table:table-cell>
          <table:table-cell office:value-type="string" office:string-value="Centrallimp Limpeza E Serviços Ltda" table:formula="of:=PROPER([.C4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6">
            <text:p>Edgard Eduardo L. Soares<text:s/></text:p>
          </table:table-cell>
          <table:table-cell office:value-type="string" office:string-value="Edgard Eduardo L. Soares " table:formula="of:=PROPER([.A45])" table:style-name="ce54">
            <text:p>Edgard Eduardo L. Soares<text:s/></text:p>
          </table:table-cell>
          <table:table-cell office:value-type="string" table:style-name="ce47">
            <text:p>PLUS SERVICE EIRELI</text:p>
          </table:table-cell>
          <table:table-cell office:value-type="string" office:string-value="Plus Service Eireli" table:formula="of:=PROPER([.C45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54">
            <text:p>Talita Carine Sniadowski Dos Passos Garcia</text:p>
          </table:table-cell>
          <table:table-cell office:value-type="string" table:style-name="ce29">
            <text:p>PLUS SERVICE EIRELI</text:p>
          </table:table-cell>
          <table:table-cell office:value-type="string" office:string-value="Plus Service Eireli" table:formula="of:=PROPER([.C46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Ronildo Silva dos Santos</text:p>
          </table:table-cell>
          <table:table-cell office:value-type="string" office:string-value="Ronildo Silva Dos Santos" table:formula="of:=PROPER([.A47])" table:style-name="ce54">
            <text:p>Ronildo Silva Dos Santos</text:p>
          </table:table-cell>
          <table:table-cell office:value-type="string" table:style-name="ce48">
            <text:p>PLUS SERVICE EIRELI</text:p>
          </table:table-cell>
          <table:table-cell office:value-type="string" office:string-value="Plus Service Eireli" table:formula="of:=PROPER([.C47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49">
            <text:p>Ingrid Alves de Araújo</text:p>
          </table:table-cell>
          <table:table-cell office:value-type="string" office:string-value="Ingrid Alves De Araújo" table:formula="of:=PROPER([.A48])" table:style-name="ce54">
            <text:p>Ingrid Alves De Araújo</text:p>
          </table:table-cell>
          <table:table-cell office:value-type="string" table:style-name="ce47">
            <text:p>I9 SERVIÇOS TERCEIRIZADOS EIRELI</text:p>
          </table:table-cell>
          <table:table-cell office:value-type="string" office:string-value="I9 Serviços Terceirizados Eireli" table:formula="of:=PROPER([.C48])" table:style-name="ce1">
            <text:p>I9 Serviços Terceirizados Eireli</text:p>
          </table:table-cell>
          <table:table-cell table:number-columns-repeated="16380"/>
        </table:table-row>
        <table:table-row table:style-name="ro6">
          <table:table-cell office:value-type="string" table:style-name="ce50">
            <text:p>Estefany Pereira da Silva</text:p>
          </table:table-cell>
          <table:table-cell office:value-type="string" office:string-value="Estefany Pereira Da Silva" table:formula="of:=PROPER([.A49])" table:style-name="ce54">
            <text:p>Estefany Pereira Da Silva</text:p>
          </table:table-cell>
          <table:table-cell office:value-type="string" table:style-name="ce48">
            <text:p>I9 SERVIÇOS TERCEIRIZADOS EIRELI</text:p>
          </table:table-cell>
          <table:table-cell office:value-type="string" office:string-value="I9 Serviços Terceirizados Eireli" table:formula="of:=PROPER([.C49])" table:style-name="ce1">
            <text:p>I9 Serviços Terceirizados Eireli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Tarcisio <text:s/>Oliveira dos Santos</text:p>
          </table:table-cell>
          <table:table-cell office:value-type="string" office:string-value="Tarcisio  Oliveira Dos Santos" table:formula="of:=PROPER([.A50])" table:style-name="ce54">
            <text:p>Tarcisio <text:s/>Oliveira Dos Santos</text:p>
          </table:table-cell>
          <table:table-cell office:value-type="string" table:style-name="ce51">
            <text:p>ACDM - PRESTAÇÃO DE SERVIÇOS EIRELI</text:p>
          </table:table-cell>
          <table:table-cell office:value-type="string" office:string-value="Acdm - Prestação De Serviços Eireli" table:formula="of:=PROPER([.C50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Rodrigo da Silva Conceição</text:p>
          </table:table-cell>
          <table:table-cell office:value-type="string" office:string-value="Rodrigo Da Silva Conceição" table:formula="of:=PROPER([.A51])" table:style-name="ce54">
            <text:p>Rodrigo Da Silva Conceição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1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54">
            <text:p>João Carlos Souza Alv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2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54">
            <text:p>Claudinei Soar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3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Joelso Bispo dos Santos</text:p>
          </table:table-cell>
          <table:table-cell office:value-type="string" office:string-value="Joelso Bispo Dos Santos" table:formula="of:=PROPER([.A54])" table:style-name="ce54">
            <text:p>Joelso Bispo Dos Santos</text:p>
          </table:table-cell>
          <table:table-cell office:value-type="string" table:style-name="ce52">
            <text:p>ACDM - PRESTAÇÃO DE SERVIÇOS EIRELI</text:p>
          </table:table-cell>
          <table:table-cell office:value-type="string" office:string-value="Acdm - Prestação De Serviços Eireli" table:formula="of:=PROPER([.C54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55])" table:style-name="ce54">
            <text:p>Victor Marcell De Oliveira Mesquit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5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56])" table:style-name="ce54">
            <text:p>Daniel Peixinho Júnior De Souz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6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57])" table:style-name="ce54">
            <text:p>Douglas Bertholi Oliveir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7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58])" table:style-name="ce54">
            <text:p>Willian Carvalho De Andrade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8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59])" table:style-name="ce54">
            <text:p>Maylon Arce Escobar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9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60])" table:style-name="ce54">
            <text:p>Silvio Mario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0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61])" table:style-name="ce54">
            <text:p>Wellington Do Nascimento Dias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1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62])" table:style-name="ce54">
            <text:p>Willian Melo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2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63])" table:style-name="ce54">
            <text:p>Roberto Moura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3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64])" table:style-name="ce54">
            <text:p>Lucas Matheus Ferreira Valenzuel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4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Asafe Honorato Colmam</text:p>
          </table:table-cell>
          <table:table-cell office:value-type="string" office:string-value="Asafe Honorato Colmam" table:formula="of:=PROPER([.A65])" table:style-name="ce54">
            <text:p>Asafe Honorato Colmam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5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Douglas Arruda de Souza da Silveira</text:p>
          </table:table-cell>
          <table:table-cell office:value-type="string" office:string-value="Douglas Arruda De Souza Da Silveira" table:formula="of:=PROPER([.A66])" table:style-name="ce54">
            <text:p>Douglas Arruda De Souza Da Sil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6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Rodrigo Coelho de Oliveira</text:p>
          </table:table-cell>
          <table:table-cell office:value-type="string" office:string-value="Rodrigo Coelho De Oliveira" table:formula="of:=PROPER([.A67])" table:style-name="ce54">
            <text:p>Rodrigo Coelho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7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Bruno Bezerra Alves</text:p>
          </table:table-cell>
          <table:table-cell office:value-type="string" office:string-value="Bruno Bezerra Alves" table:formula="of:=PROPER([.A68])" table:style-name="ce54">
            <text:p>Bruno Bezerra Alves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8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Raphael Arruda de Oliveira</text:p>
          </table:table-cell>
          <table:table-cell office:value-type="string" office:string-value="Raphael Arruda De Oliveira" table:formula="of:=PROPER([.A69])" table:style-name="ce54">
            <text:p>Raphael Arruda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9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Tamires Tavares Moniz Corrêa</text:p>
          </table:table-cell>
          <table:table-cell office:value-type="string" office:string-value="Tamires Tavares Moniz Corrêa" table:formula="of:=PROPER([.A70])" table:style-name="ce54">
            <text:p>Tamires Tavares Moniz Corrê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70])" table:style-name="ce1">
            <text:p>Ilha Service Serviços De Informática Ltda</text:p>
          </table:table-cell>
          <table:table-cell table:number-columns-repeated="16380"/>
        </table:table-row>
        <table:table-row table:number-rows-repeated="1048506" table:style-name="ro7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2" style:display-name="Título 1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Thiago Garcia Nunes</dc:creator>
    <meta:creation-date>2015-10-09T14:51:24Z</meta:creation-date>
    <dc:date>2023-09-14T19:42:54Z</dc:date>
    <meta:print-date>2023-09-14T19:41:46Z</meta:print-date>
  </office:meta>
</office:document-meta>
</file>