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63" style:family="table-cell" style:parent-style-name="Default" style:data-style-name="N3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false" fo:break-before="page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3-11-16T00:00:00" table:style-name="ce9">
            <text:p>16/11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3-10-31T00:00:00" table:style-name="ce9">
            <text:p>31/10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Andrey Teixeira Webster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aulo Henrique da Silva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Tamires Tavares Moniz Corrê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Supervisora</text:p>
          </table:table-cell>
          <table:table-cell office:value-type="string" table:style-name="ce56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Hendrick Daquinto Aurien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Douglas Arruda de Souza da Sil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odrigo Coelho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Bruno Bezerra Alv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aphael Arruda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Dênis Tavares Moniz</text:p>
          </table:table-cell>
          <table:table-cell table:style-name="ce55"/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/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ene Silva Bonfim de Souza</text:p>
          </table:table-cell>
          <table:table-cell table:style-name="ce55"/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Zeli de Souza Rodrigues Machad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6</text:p>
          </table:table-cell>
          <table:table-cell office:value-type="string" table:style-name="ce58">
            <text:p>Assistente Social / Serviço Social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Elidiana Mendonça de Mello<text:s/></text:p>
          </table:table-cell>
          <table:table-cell table:style-name="ce55"/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7</text:p>
          </table:table-cell>
          <table:table-cell office:value-type="string" table:style-name="ce58">
            <text:p>Psicólog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mily Kamille da Costa Ferr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iago Lopes Alay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Rivair da Co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eterson Ferreira Gom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hiago de Sousa Milhomem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Venâncio Mendes de Pi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werton Gonçalves Ajala</text:p>
          </table:table-cell>
          <table:table-cell table:style-name="ce55"/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aulo Assis S. do Nascimen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Gabriel Hoffmeister Aristimu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Justino de Souza Cun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Idione de Souza Luiz<text:s/>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áudio Barbosa Sorril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Danilo Junqueira Anselm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Fórum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Jonathan Pereira Bati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Osvaldo dos Santos Ne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Paulo Cesar de Almei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Paulo Cesar Rodrigues Arru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Fórum 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tor Marcell de Oliveira Mesqui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Mestre de Manutenção de Prédio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aniel Peixinho Júnior de Souz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Encarregado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ouglas Bertholi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Técnico em Edificaçõe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Carvalho de Andrad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Técnico Eletrônic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ylon Arce Escobar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Eletric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as Matheus Ferreira Valenzuel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ilvio Mario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llington do Nascimento Dias da Silv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Eletric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Roberto Moura Rodrigues</text:p>
          </table:table-cell>
          <table:table-cell office:value-type="string" table:style-name="ce66">
            <text:p>CENTRALLIMP Limpeza e Serviços Ltda</text:p>
          </table:table-cell>
          <table:table-cell office:value-type="string" table:style-name="ce66">
            <text:p>Engefap Edificações Ltda.</text:p>
          </table:table-cell>
          <table:table-cell office:value-type="string" table:style-name="ce66">
            <text:p>07.275.203/0001-30</text:p>
          </table:table-cell>
          <table:table-cell office:value-type="string" table:style-name="ce45">
            <text:p>Oficial de Manutenção</text:p>
          </table:table-cell>
          <table:table-cell office:value-type="string" table:style-name="ce66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ichele Correa Ribei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Encarregado -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ia Eunice Rodrigues dos Santos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ine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Fernanda Braun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na Carla de Almeida Fret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Gabriela Marques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Lucilene Ozório Amorim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Taynara dos Anjos Basili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onica Batista Maranez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ita de Cássia Barcel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vanete Alvez de figuered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ovely Andrise Fenelo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Angélica Jorge Nesra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soel Carneiro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aldecir Miguel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afaela Mendonç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irila Benites de Carvalh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indalva Raquel Virgini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ta Regina de Souz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Encarregada - LIMPEZA</text:p>
          </table:table-cell>
          <table:table-cell office:value-type="string" table:style-name="ce22">
            <text:p>FT Campo Grande e Varas Interi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dicleide de Assis Trindade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darlene Afonso Pinhei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isele Aparecida dos Santos Rome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Hozana Tavare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Izama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enir Menezes Lem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Maria dos Anjos Gam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lda Pereira Lim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ivania Malaquias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lene de Brit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co Alexandre Moraes Davi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irele Sutil de Assi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Dourado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za Ferrei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Dourado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Gorete Alves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Três Lagoa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do Carmo Barbos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Três Lagoa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zete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iva de Almeida Martins <text:s/>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enice Catarin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Almeida da Fonsec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devanilza Conceição Dias Lop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era dos Santos Cost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de Fátima Lima Alencar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Ramir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Jardim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zabel Palm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angela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ilma Nunes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cione Gouvei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delaide M. Machado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nete Ferreira de Souza Nun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ázara Aparecid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amiana Gonçalves 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osto Avançado de Chapadão do Su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gard Eduardo L. Soares<text:s/></text:p>
          </table:table-cell>
          <table:table-cell office:value-type="string" table:style-name="ce59">
            <text:p>PLUS SERVICE EIRELI</text:p>
          </table:table-cell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amona Odete Machado Toledo</text:p>
          </table:table-cell>
          <table:table-cell office:value-type="string" table:style-name="ce59">
            <text:p>PLUS SERVICE EIRELI</text:p>
          </table:table-cell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Copeir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nildo Silva dos Santos</text:p>
          </table:table-cell>
          <table:table-cell office:value-type="string" table:style-name="ce59">
            <text:p>PLUS SERVICE EIRELI</text:p>
          </table:table-cell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22">
            <text:p>Fórum Campo Gran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Alicimara Rodrigues Clar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29">
            <text:p>I9 SERVIÇOS TERCEIRIZADOS EIRELI</text:p>
          </table:table-cell>
          <table:table-cell office:value-type="string" table:style-name="ce29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22">
            <text:p>Fórum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Ingrid Alves de Araúj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29">
            <text:p>I9 SERVIÇOS TERCEIRIZADOS EIRELI</text:p>
          </table:table-cell>
          <table:table-cell office:value-type="string" table:style-name="ce29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22">
            <text:p>Fórum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Tarcisio Oliveira dos Santos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Encarregado - 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drigo da Silva Conceição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arlos Felizarte da Silva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laudinei Soares<text:s/>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elso Bispo dos Santos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Felipe Alves Correia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manuely Nicolau Dias</text:p>
          </table:table-cell>
          <table:table-cell office:value-type="string" table:style-name="ce22">
            <text:p>A 3 Locação de Mão de Obra e Serviços Ltda.</text:p>
          </table:table-cell>
          <table:table-cell office:value-type="string" table:style-name="ce29">
            <text:p>A3 Locação de Mão de Obra e Serviços Ltda</text:p>
          </table:table-cell>
          <table:table-cell office:value-type="string" table:style-name="ce29">
            <text:p>23.080.111/0001-50</text:p>
          </table:table-cell>
          <table:table-cell office:value-type="string" table:style-name="ce59">
            <text:p>Recepcion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Daniel Rodrigues de Araujo</text:p>
          </table:table-cell>
          <table:table-cell table:style-name="ce21"/>
          <table:table-cell office:value-type="string" table:style-name="ce20">
            <text:p>A3 Locação de Mão de Obra e Serviços Ltda.</text:p>
          </table:table-cell>
          <table:table-cell office:value-type="string" table:style-name="ce20">
            <text:p>23.080.111/0001-50</text:p>
          </table:table-cell>
          <table:table-cell office:value-type="string" table:style-name="ce20">
            <text:p>Contador</text:p>
          </table:table-cell>
          <table:table-cell office:value-type="string" table:style-name="ce20">
            <text:p>Prédio sede TR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Denise Miyaguchi Chidi</text:p>
          </table:table-cell>
          <table:table-cell table:style-name="ce21"/>
          <table:table-cell office:value-type="string" table:style-name="ce20">
            <text:p>A3 Locação de Mão de Obra e Serviços Ltda.</text:p>
          </table:table-cell>
          <table:table-cell office:value-type="string" table:style-name="ce20">
            <text:p>23.080.111/0001-50</text:p>
          </table:table-cell>
          <table:table-cell office:value-type="string" table:style-name="ce20">
            <text:p>Contadora</text:p>
          </table:table-cell>
          <table:table-cell office:value-type="string" table:style-name="ce20">
            <text:p>Prédio sede TRT</text:p>
          </table:table-cell>
          <table:table-cell table:number-columns-repeated="16378"/>
        </table:table-row>
        <table:table-row table:number-rows-repeated="64187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9" table:style-name="ro4">
          <table:table-cell table:number-columns-repeated="16384"/>
        </table:table-row>
        <table:named-expressions>
          <table:named-range table:name="Print_Area" table:cell-range-address="Plan1.$A$1:Plan1.$F$109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table:style-name="ce23"/>
          <table:table-cell table:number-columns-repeated="16383" table:style-name="ce1"/>
        </table:table-row>
        <table:table-row table:number-rows-repeated="104848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7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3-11-16T17:49:00Z</dc:date>
    <meta:print-date>2023-11-16T17:48:23Z</meta:print-date>
  </office:meta>
</office:document-meta>
</file>