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10.4775cm"/>
    </style:style>
    <style:style style:name="co14" style:family="table-column">
      <style:table-column-properties fo:break-before="auto" style:column-width="6.19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53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7"/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Data da Publicação</text:p>
          </table:table-cell>
          <table:table-cell office:value-type="string" table:style-name="ce8">
            <text:p>Data de publicação</text:p>
          </table:table-cell>
          <table:table-cell office:value-type="date" office:date-value="2024-01-10T00:00:00" table:style-name="ce11">
            <text:p>10/01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Mês/ano referência</text:p>
          </table:table-cell>
          <table:table-cell office:value-type="string" table:style-name="ce12">
            <text:p>Mês/Ano de Referência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table:style-name="ce7"/>
          <table:table-cell table:style-name="ce13"/>
          <table:table-cell table:style-name="ce14"/>
          <table:table-cell table:number-columns-repeated="3" table:style-name="ce15"/>
          <table:table-cell table:number-columns-repeated="16378" table:style-name="ce6"/>
        </table:table-row>
        <table:table-row table:style-name="ro2">
          <table:table-cell office:value-type="string" table:style-name="ce81">
            <text:p>Nome Do Empregado</text:p>
          </table:table-cell>
          <table:table-cell office:value-type="string" table:style-name="ce67">
            <text:p>Nome do Empregado</text:p>
          </table:table-cell>
          <table:table-cell office:value-type="string" table:style-name="ce67">
            <text:p>Mezi Empresarial Ltda</text:p>
          </table:table-cell>
          <table:table-cell office:value-type="string" table:style-name="ce67">
            <text:p>CNPJ</text:p>
          </table:table-cell>
          <table:table-cell office:value-type="string" table:style-name="ce67">
            <text:p>Cargo /Atividade</text:p>
          </table:table-cell>
          <table:table-cell office:value-type="string" table:style-name="ce67">
            <text:p>Lotação / Local de Exercício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8">
            <text:p>Andrey Teixeira Webster</text:p>
          </table:table-cell>
          <table:table-cell table:style-name="ce68"/>
          <table:table-cell office:value-type="string" table:style-name="ce68">
            <text:p>Premier Serviços e Empreendimentos</text:p>
          </table:table-cell>
          <table:table-cell office:value-type="string" table:style-name="ce68">
            <text:p>13.570.532/0001-06</text:p>
          </table:table-cell>
          <table:table-cell office:value-type="string" table:style-name="ce68">
            <text:p>Produtor Multimídia</text:p>
          </table:table-cell>
          <table:table-cell office:value-type="string" table:style-name="ce68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68">
            <text:p>Paulo Alves Ribeiro</text:p>
          </table:table-cell>
          <table:table-cell table:style-name="ce68"/>
          <table:table-cell office:value-type="string" table:style-name="ce68">
            <text:p>Premier Serviços e Empreendimentos</text:p>
          </table:table-cell>
          <table:table-cell office:value-type="string" table:style-name="ce68">
            <text:p>13.570.532/0001-06</text:p>
          </table:table-cell>
          <table:table-cell office:value-type="string" table:style-name="ce68">
            <text:p>Produtor Multimídia</text:p>
          </table:table-cell>
          <table:table-cell office:value-type="string" table:style-name="ce68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69">
            <text:p>Paulo Henrique da Silva</text:p>
          </table:table-cell>
          <table:table-cell table:style-name="ce68"/>
          <table:table-cell office:value-type="string" table:style-name="ce68">
            <text:p>Premier Serviços e Empreendimentos</text:p>
          </table:table-cell>
          <table:table-cell office:value-type="string" table:style-name="ce68">
            <text:p>13.570.532/0001-06</text:p>
          </table:table-cell>
          <table:table-cell office:value-type="string" table:style-name="ce68">
            <text:p>Produtor Multimídia</text:p>
          </table:table-cell>
          <table:table-cell office:value-type="string" table:style-name="ce68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0">
            <text:p>Tamires Tavares Moniz Corrê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Supervisora</text:p>
          </table:table-cell>
          <table:table-cell office:value-type="string" table:style-name="ce70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Hendrick Daquinto Auriene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Douglas Arruda de Souza da Silveir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-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Rodrigo Coelho de Oliveir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Bruno Bezerra Alves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Raphael Arruda de Oliveir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Dênis Tavares Moniz</text:p>
          </table:table-cell>
          <table:table-cell table:style-name="ce71"/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/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Verônica Ferreira Ramiro</text:p>
          </table:table-cell>
          <table:table-cell table:style-name="ce71"/>
          <table:table-cell office:value-type="string" table:style-name="ce70">
            <text:p>Ilha Service Serviços de Informática Ltda</text:p>
          </table:table-cell>
          <table:table-cell office:value-type="string" table:style-name="ce70">
            <text:p>85.240.869/0001-66</text:p>
          </table:table-cell>
          <table:table-cell office:value-type="string" table:style-name="ce70">
            <text:p>Técnico de TI</text:p>
          </table:table-cell>
          <table:table-cell office:value-type="string" table:style-name="ce70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Zeli de Souza Rodrigues Machado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0">
            <text:p>Brasilmed Auditoria Médica e Serviços Ltda</text:p>
          </table:table-cell>
          <table:table-cell office:value-type="string" table:style-name="ce70">
            <text:p>00.706.148/0001-46</text:p>
          </table:table-cell>
          <table:table-cell office:value-type="string" table:style-name="ce70">
            <text:p>Assistente Social / Serviço Social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0">
            <text:p>Elidiana Mendonça de Mello</text:p>
          </table:table-cell>
          <table:table-cell table:style-name="ce71"/>
          <table:table-cell office:value-type="string" table:style-name="ce70">
            <text:p>Brasilmed Auditoria Médica e Serviços Ltda</text:p>
          </table:table-cell>
          <table:table-cell office:value-type="string" table:style-name="ce70">
            <text:p>00.706.148/0001-47</text:p>
          </table:table-cell>
          <table:table-cell office:value-type="string" table:style-name="ce70">
            <text:p>Psicóloga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2">
            <text:p>Emily Kamille da Costa Ferreir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Tiago Lopes Alay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Rivair da Cost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Peterson Ferreira Gomes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Thiago de Sousa Milhomem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Venâncio Mendes de Pinho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Prédio Se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Ewerton Gonçalves Ajala</text:p>
          </table:table-cell>
          <table:table-cell table:style-name="ce68"/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Paulo Assis S. do Nascimento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Gabriel Hoffmeister Aristimunho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Justino de Souza Cunh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Idione de Souza Luiz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2">
            <text:p>Cláudio Barbosa Sorrilh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Mega Segruança Ltda</text:p>
          </table:table-cell>
          <table:table-cell office:value-type="string" table:style-name="ce68">
            <text:p>04.951.122/0001-14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Trabalhista de Campo Grande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4">
            <text:p>Danilo Junqueira Anselmo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Stilo Segurança</text:p>
          </table:table-cell>
          <table:table-cell office:value-type="string" table:style-name="ce68">
            <text:p>01.112.812/0001-30</text:p>
          </table:table-cell>
          <table:table-cell office:value-type="string" table:style-name="ce68">
            <text:p>Vigilante</text:p>
          </table:table-cell>
          <table:table-cell office:value-type="string" table:style-name="ce75">
            <text:p>Fórum Trabalhista de Três Lagoas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6">
            <text:p>Jonathan Pereira Batist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Stilo Segurança</text:p>
          </table:table-cell>
          <table:table-cell office:value-type="string" table:style-name="ce68">
            <text:p>01.112.812/0001-30</text:p>
          </table:table-cell>
          <table:table-cell office:value-type="string" table:style-name="ce68">
            <text:p>Vigilante</text:p>
          </table:table-cell>
          <table:table-cell office:value-type="string" table:style-name="ce75">
            <text:p>VT de Corumbá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6">
            <text:p>Osvaldo dos Santos Neto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Stilo Segurança</text:p>
          </table:table-cell>
          <table:table-cell office:value-type="string" table:style-name="ce68">
            <text:p>01.112.812/0001-30</text:p>
          </table:table-cell>
          <table:table-cell office:value-type="string" table:style-name="ce68">
            <text:p>Vigilante</text:p>
          </table:table-cell>
          <table:table-cell office:value-type="string" table:style-name="ce75">
            <text:p>VT de Ponta Porã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6">
            <text:p>Paulo Cesar de Almeid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Stilo Segurança</text:p>
          </table:table-cell>
          <table:table-cell office:value-type="string" table:style-name="ce68">
            <text:p>01.112.812/0001-30</text:p>
          </table:table-cell>
          <table:table-cell office:value-type="string" table:style-name="ce68">
            <text:p>Vigilante</text:p>
          </table:table-cell>
          <table:table-cell office:value-type="string" table:style-name="ce75">
            <text:p>VT de Mundo Novo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6">
            <text:p>Paulo Cesar Rodrigues Arruda</text:p>
          </table:table-cell>
          <table:table-cell office:value-type="string" table:style-name="ce68">
            <text:p>CENTRALLIMP Limpeza e Serviços Ltda</text:p>
          </table:table-cell>
          <table:table-cell office:value-type="string" table:style-name="ce68">
            <text:p>Stilo Segurança</text:p>
          </table:table-cell>
          <table:table-cell office:value-type="string" table:style-name="ce68">
            <text:p>01.112.812/0001-30</text:p>
          </table:table-cell>
          <table:table-cell office:value-type="string" table:style-name="ce68">
            <text:p>Vigilante</text:p>
          </table:table-cell>
          <table:table-cell office:value-type="string" table:style-name="ce75">
            <text:p>Fórum Trabalhista de Dourados</text:p>
          </table:table-cell>
          <table:table-cell table:number-columns-repeated="1019" table:style-name="ce65"/>
          <table:table-cell table:number-columns-repeated="15359" table:style-name="ce66"/>
        </table:table-row>
        <table:table-row table:style-name="ro3">
          <table:table-cell office:value-type="string" table:style-name="ce77">
            <text:p>Victor Marcell de Oliveira Mesquit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Mestre de Manutenção de Prédios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Daniel Peixinho Júnior de Souz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Encarregado de Manutenção</text:p>
          </table:table-cell>
          <table:table-cell office:value-type="string" table:style-name="ce71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Douglas Bertholi Oliveir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Técnico em Edificações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Willian Carvalho de Andrade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Técnico Eletrônico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Maylon Arce Escobar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Eletricista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Lucas Matheus Ferreira Valenzuel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Oficial de Manutenção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Silvio Mario Rodrigues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Oficial de Manutenção</text:p>
          </table:table-cell>
          <table:table-cell office:value-type="string" table:style-name="ce7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Wellington do Nascimento Dias da Silva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Eletricista</text:p>
          </table:table-cell>
          <table:table-cell office:value-type="string" table:style-name="ce71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7">
            <text:p>Roberto Moura Rodrigues</text:p>
          </table:table-cell>
          <table:table-cell office:value-type="string" table:style-name="ce71">
            <text:p>CENTRALLIMP Limpeza e Serviços Ltda</text:p>
          </table:table-cell>
          <table:table-cell office:value-type="string" table:style-name="ce71">
            <text:p>Engefap Edificações Ltda.</text:p>
          </table:table-cell>
          <table:table-cell office:value-type="string" table:style-name="ce71">
            <text:p>07.275.203/0001-30</text:p>
          </table:table-cell>
          <table:table-cell office:value-type="string" table:style-name="ce77">
            <text:p>Oficial de Manutenção</text:p>
          </table:table-cell>
          <table:table-cell office:value-type="string" table:style-name="ce71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78">
            <text:p>Michele Correa Ribeir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77">
            <text:p>PRIME CLEAN Comércio, Locação e Serviços Terceirizados Ltda</text:p>
          </table:table-cell>
          <table:table-cell office:value-type="string" table:style-name="ce77">
            <text:p>12.109.814/0001-48</text:p>
          </table:table-cell>
          <table:table-cell office:value-type="string" table:style-name="ce71">
            <text:p>Encarregado - LIMPEZA</text:p>
          </table:table-cell>
          <table:table-cell office:value-type="string" table:style-name="ce77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Adarlene Afonso Pinheir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6">
            <text:p>Adelaide M. Machado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Ponta Porã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7">
            <text:p>Alcione Gouveia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licimara Rodrigues Clar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I9 SERVIÇOS TERCEIRIZADOS EIRELI</text:p>
          </table:table-cell>
          <table:table-cell office:value-type="string" table:style-name="ce54">
            <text:p>25.245.628/0001-88</text:p>
          </table:table-cell>
          <table:table-cell office:value-type="string" table:style-name="ce63">
            <text:p>Recepcionista</text:p>
          </table:table-cell>
          <table:table-cell office:value-type="string" table:style-name="ce55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line dos Santo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Ana Carla de Almeida Freti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Carlos Eduardo Cruz Feniano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Conselho da Comunidade de Campo Grande</text:p>
          </table:table-cell>
          <table:table-cell office:value-type="string" table:style-name="ce54">
            <text:p>37.227.097/0001-80</text:p>
          </table:table-cell>
          <table:table-cell office:value-type="string" table:style-name="ce63">
            <text:p>Jardinag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Carlos Felizarte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Cirila Benites de Carvalh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Claudinei Soares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amiana Gonçalves Ferreir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Chapadão do Sul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Diva de Almeida Martins <text:s/>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devanilza Conceição Dias Lope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dgard Eduardo L. Soares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Copeir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dicleide de Assis Trindade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divania Malaquias Rodrigue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lenice Catarino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liza Ferreira dos Santo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manuely Nicolau Dia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A3 Locação de Mão de Obra e Serviços Ltda</text:p>
          </table:table-cell>
          <table:table-cell office:value-type="string" table:style-name="ce54">
            <text:p>23.080.111/0001-50</text:p>
          </table:table-cell>
          <table:table-cell office:value-type="string" table:style-name="ce63">
            <text:p>Recepcion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Felipe Alves Correi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Fernanda Brauna de Oliveir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abriela Marques dos Santo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Gisele Aparecida dos Santos Romer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Gracinete de Sena Marinh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Hozana Tavares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lda Pereira Lim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grid Alves de Araúj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I9 SERVIÇOS TERCEIRIZADOS EIRELI</text:p>
          </table:table-cell>
          <table:table-cell office:value-type="string" table:style-name="ce54">
            <text:p>25.245.628/0001-88</text:p>
          </table:table-cell>
          <table:table-cell office:value-type="string" table:style-name="ce63">
            <text:p>Recepcionista</text:p>
          </table:table-cell>
          <table:table-cell office:value-type="string" table:style-name="ce55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vanete Alvez de Figuered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zabel Palma de Oliveir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João Jorge Godoi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Conselho da Comunidade de Campo Grande</text:p>
          </table:table-cell>
          <table:table-cell office:value-type="string" table:style-name="ce54">
            <text:p>37.227.097/0001-80</text:p>
          </table:table-cell>
          <table:table-cell office:value-type="string" table:style-name="ce63">
            <text:p>Jardinag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José Batista dos Santos Filho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Josoel Carneiro de Souz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ázara Aparecida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Lenir Menezes Leme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indalva Raquel Virginia de Oliveir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ovely Andrise Fenelon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ucilene Ozório Amorim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co Alexandre Moraes Davil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aria Angélica Jorge Nesral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a de Fátima Lima Alencar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do Carmo Barbosa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Maria dos Anjos Gam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a Eunice Rodrigues dos Santos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Gorete Alves Pereira de Souz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arinete Ferreira de Souza Nune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arizete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lene de Brito da Silva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Marta Regina de Souza<text:s/>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Encarregada - LIMPEZA</text:p>
          </table:table-cell>
          <table:table-cell office:value-type="string" table:style-name="ce55">
            <text:p>FT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irele Sutil de Assis</text:p>
          </table:table-cell>
          <table:table-cell office:value-type="string" table:style-name="ce71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onica Batista Maranezi</text:p>
          </table:table-cell>
          <table:table-cell office:value-type="string" table:style-name="ce71">
            <text:p>PLUS SERVICE EIREL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Rafaela Mendonça<text:s/></text:p>
          </table:table-cell>
          <table:table-cell office:value-type="string" table:style-name="ce71">
            <text:p>PLUS SERVICE EIREL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61">
            <text:p>Ramona Odete Machado Toledo</text:p>
          </table:table-cell>
          <table:table-cell office:value-type="string" table:style-name="ce71">
            <text:p>PLUS SERVICE EIRELI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Copeir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8">
            <text:p>Rita de Cássia Barcelos</text:p>
          </table:table-cell>
          <table:table-cell office:value-type="string" table:style-name="ce71">
            <text:p>I9 SERVIÇOS TERCEIRIZADOS EIREL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Rodrigo da Silva Conceição</text:p>
          </table:table-cell>
          <table:table-cell office:value-type="string" table:style-name="ce71">
            <text:p>I9 SERVIÇOS TERCEIRIZADOS EIRELI</text:p>
          </table:table-cell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Ronildo Silva dos Santos</text:p>
          </table:table-cell>
          <table:table-cell table:style-name="ce71"/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Copeiro</text:p>
          </table:table-cell>
          <table:table-cell office:value-type="string" table:style-name="ce55">
            <text:p>Fórum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Rosangela Pereira de Souza</text:p>
          </table:table-cell>
          <table:table-cell table:style-name="ce71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Naviraí<text:s/>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Tarcisio Oliveira dos Santos</text:p>
          </table:table-cell>
          <table:table-cell table:style-name="ce71"/>
          <table:table-cell office:value-type="string" table:style-name="ce54">
            <text:p>PLUS SERVICE EIRELI</text:p>
          </table:table-cell>
          <table:table-cell office:value-type="string" table:style-name="ce54">
            <text:p>05.488.891/0001-90</text:p>
          </table:table-cell>
          <table:table-cell office:value-type="string" table:style-name="ce63">
            <text:p>Encarregado - MOTORIST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60">
            <text:p>Taynara dos Anjos Basilio</text:p>
          </table:table-cell>
          <table:table-cell table:style-name="ce71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Vera dos Santos Costa</text:p>
          </table:table-cell>
          <table:table-cell table:style-name="ce71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Cox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Vilma Nunes de Oliveira</text:p>
          </table:table-cell>
          <table:table-cell table:style-name="ce71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N.Andradin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Waldecir Miguel Souza</text:p>
          </table:table-cell>
          <table:table-cell office:value-type="string" table:style-name="ce77">
            <text:p>A 3 Locação de Mão de Obra e Serviços Ltda.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Zulmira Almeida da Fonseca Silva</text:p>
          </table:table-cell>
          <table:table-cell table:style-name="ce79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Cassilândi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4">
            <text:p>Zulmira Ramires</text:p>
          </table:table-cell>
          <table:table-cell table:style-name="ce79"/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T Jard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80">
            <text:p>Marcos Vinicius de Lima Escobar</text:p>
          </table:table-cell>
          <table:table-cell office:value-type="string" table:style-name="ce77">
            <text:p>Clarear Prestadora de Serviços Ltda</text:p>
          </table:table-cell>
          <table:table-cell office:value-type="string" table:style-name="ce77">
            <text:p>Clarear Prestadora de Serviços Ltda</text:p>
          </table:table-cell>
          <table:table-cell office:value-type="string" table:style-name="ce77">
            <text:p>02.818.890/0001-79</text:p>
          </table:table-cell>
          <table:table-cell office:value-type="string" table:style-name="ce77">
            <text:p>Encarregado de Armazém</text:p>
          </table:table-cell>
          <table:table-cell office:value-type="string" table:style-name="ce77">
            <text:p>Almoxarifad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80">
            <text:p>Augusto Cesar Fernandes Cordeio</text:p>
          </table:table-cell>
          <table:table-cell office:value-type="string" table:style-name="ce77">
            <text:p>Clarear Prestadora de Serviços Ltda</text:p>
          </table:table-cell>
          <table:table-cell office:value-type="string" table:style-name="ce77">
            <text:p>Clarear Prestadora de Serviços Ltda</text:p>
          </table:table-cell>
          <table:table-cell office:value-type="string" table:style-name="ce77">
            <text:p>02.818.890/0001-79</text:p>
          </table:table-cell>
          <table:table-cell office:value-type="string" table:style-name="ce77">
            <text:p>Ajudante de Armazém</text:p>
          </table:table-cell>
          <table:table-cell office:value-type="string" table:style-name="ce77">
            <text:p>Almoxarifado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64">
            <text:p>Daniel Rodrigues de Araujo</text:p>
          </table:table-cell>
          <table:table-cell table:style-name="ce64"/>
          <table:table-cell office:value-type="string" table:style-name="ce64">
            <text:p>A3 Locação de Mão de Obra e Serviços Ltda.</text:p>
          </table:table-cell>
          <table:table-cell office:value-type="string" table:style-name="ce64">
            <text:p>23.080.111/0001-50</text:p>
          </table:table-cell>
          <table:table-cell office:value-type="string" table:style-name="ce64">
            <text:p>Contador</text:p>
          </table:table-cell>
          <table:table-cell office:value-type="string" table:style-name="ce64">
            <text:p>Prédio sede TRT</text:p>
          </table:table-cell>
          <table:table-cell table:number-columns-repeated="1019" table:style-name="ce3"/>
          <table:table-cell table:number-columns-repeated="15359"/>
        </table:table-row>
        <table:table-row table:style-name="ro6">
          <table:table-cell office:value-type="string" table:style-name="ce64">
            <text:p>Denise Miyaguchi Chidi</text:p>
          </table:table-cell>
          <table:table-cell table:style-name="ce64"/>
          <table:table-cell office:value-type="string" table:style-name="ce64">
            <text:p>A3 Locação de Mão de Obra e Serviços Ltda.</text:p>
          </table:table-cell>
          <table:table-cell office:value-type="string" table:style-name="ce64">
            <text:p>23.080.111/0001-50</text:p>
          </table:table-cell>
          <table:table-cell office:value-type="string" table:style-name="ce64">
            <text:p>Contadora</text:p>
          </table:table-cell>
          <table:table-cell office:value-type="string" table:style-name="ce64">
            <text:p>Prédio sede TRT</text:p>
          </table:table-cell>
          <table:table-cell table:number-columns-repeated="16378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Area" table:cell-range-address="Plan1.$A$1:Plan1.$F$111" table:base-cell-address="Plan1.$A$1"/>
        </table:named-expressions>
      </table:table>
      <table:table table:name="Plan2" table:style-name="ta2">
        <table:table-column table:style-name="co1" table:default-cell-style-name="ce2"/>
        <table:table-column table:style-name="co4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number-columns-repeated="1020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30">
            <text:p>Nome do Empregado</text:p>
          </table:table-cell>
          <table:table-cell office:value-type="float" office:value="0" table:formula="of:=PROPER([.A2:.A90])" table:style-name="ce29">
            <text:p>#VALOR!</text:p>
          </table:table-cell>
          <table:table-cell table:number-columns-repeated="1023" table:style-name="ce29"/>
          <table:table-cell table:number-columns-repeated="15359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29">
            <text:p>Thaís Campos Hickmann</text:p>
          </table:table-cell>
          <table:table-cell table:style-name="ce29"/>
          <table:table-cell office:value-type="string" table:style-name="ce27">
            <text:p>MEZI EMPRESARIAL LTDA</text:p>
          </table:table-cell>
          <table:table-cell office:value-type="string" office:string-value="Mezi Empresarial Ltda" table:formula="of:=PROPER([.D2])" table:style-name="ce29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29">
            <text:p>Michele Correa Ribeir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29">
            <text:p>Maria Eunice Rodrigues Dos Santos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Beatriz Alves Diniz</text:p>
          </table:table-cell>
          <table:table-cell office:value-type="string" office:string-value="Beatriz Alves Diniz" table:formula="of:=PROPER([.A5])" table:style-name="ce29">
            <text:p>Beatriz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29">
            <text:p>Faedra Silveira De Queiro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RIKA ALVES DINIZ</text:p>
          </table:table-cell>
          <table:table-cell office:value-type="string" office:string-value="Erika Alves Diniz" table:formula="of:=PROPER([.A7])" table:style-name="ce29">
            <text:p>Erika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29">
            <text:p>Jessica Vieira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29">
            <text:p>Karina Gomes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29">
            <text:p>Taynara Dos Anjos Basili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29">
            <text:p>Laiza Aparecida Ferrari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29">
            <text:p>Leandro Ramão P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29">
            <text:p>Luciana Da Silva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29">
            <text:p>Camila Gonçalv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29">
            <text:p>Hozana Tavar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29">
            <text:p>Edicleide De Assis Trindad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OEMI DE JESUS ARAIA DUARTE</text:p>
          </table:table-cell>
          <table:table-cell office:value-type="string" office:string-value="Noemi De Jesus Araia Duarte" table:formula="of:=PROPER([.A17])" table:style-name="ce29">
            <text:p>Noemi De Jesus Araia Duart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29">
            <text:p>Jéssica Moura Nasciment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UANA LIMA DE ALENCAR</text:p>
          </table:table-cell>
          <table:table-cell office:value-type="string" office:string-value="Luana Lima De Alencar" table:formula="of:=PROPER([.A19])" table:style-name="ce29">
            <text:p>Luan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29">
            <text:p>Marta Regin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29">
            <text:p>Ronaldo Ferreira Tiné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enir Menezes Lemes</text:p>
          </table:table-cell>
          <table:table-cell office:value-type="string" office:string-value="Lenir Menezes Lemes" table:formula="of:=PROPER([.A22])" table:style-name="ce29">
            <text:p>Lenir Menezes Lem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29">
            <text:p>Martlene Brit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29">
            <text:p>Mirele Sutil De Assi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29">
            <text:p>Odenilson Ribeiro Pedros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liza Ferreira dos Santos</text:p>
          </table:table-cell>
          <table:table-cell office:value-type="string" office:string-value="Eliza Ferreira Dos Santos" table:formula="of:=PROPER([.A26])" table:style-name="ce29">
            <text:p>Eliza Ferreira Dos Santo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29">
            <text:p>Maria Gorete Alves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29">
            <text:p>Maria Do Carmo Barbos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zete da Silva</text:p>
          </table:table-cell>
          <table:table-cell office:value-type="string" office:string-value="Marizete Da Silva" table:formula="of:=PROPER([.A29])" table:style-name="ce29">
            <text:p>Marizete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iva de Almeida Marins da Silva</text:p>
          </table:table-cell>
          <table:table-cell office:value-type="string" office:string-value="Diva De Almeida Marins Da Silva" table:formula="of:=PROPER([.A30])" table:style-name="ce29">
            <text:p>Diva De Almeida Marin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lenice <text:s/>Catarino da Silva</text:p>
          </table:table-cell>
          <table:table-cell office:value-type="string" office:string-value="Elenice  Catarino Da Silva" table:formula="of:=PROPER([.A31])" table:style-name="ce29">
            <text:p>Elenice <text:s/>Catarin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Zulmira Almeida da Fonseca Silva</text:p>
          </table:table-cell>
          <table:table-cell office:value-type="string" office:string-value="Zulmira Almeida Da Fonseca Silva" table:formula="of:=PROPER([.A32])" table:style-name="ce29">
            <text:p>Zulmira Almeida Da Fonsec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evanilza Conceição Dias Lopes</text:p>
          </table:table-cell>
          <table:table-cell office:value-type="string" office:string-value="Edevanilza Conceição Dias Lopes" table:formula="of:=PROPER([.A33])" table:style-name="ce29">
            <text:p>Edevanilza Conceição Dias Lop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era dos Santos costa</text:p>
          </table:table-cell>
          <table:table-cell office:value-type="string" office:string-value="Vera Dos Santos Costa" table:formula="of:=PROPER([.A34])" table:style-name="ce29">
            <text:p>Vera Dos Santos Cost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 ria de Fátima Lima de Alencar</text:p>
          </table:table-cell>
          <table:table-cell office:value-type="string" office:string-value="Ma Ria De Fátima Lima De Alencar" table:formula="of:=PROPER([.A35])" table:style-name="ce29">
            <text:p>Ma Ria De Fátim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Zulmira Ramires</text:p>
          </table:table-cell>
          <table:table-cell office:value-type="string" office:string-value="Zulmira Ramires" table:formula="of:=PROPER([.A36])" table:style-name="ce29">
            <text:p>Zulmira Ram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29">
            <text:p>Izabel Palma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Rosangela Pereira de Souza</text:p>
          </table:table-cell>
          <table:table-cell office:value-type="string" office:string-value="Rosangela Pereira De Souza" table:formula="of:=PROPER([.A38])" table:style-name="ce29">
            <text:p>Rosangela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lma Nunes de Oliveira</text:p>
          </table:table-cell>
          <table:table-cell office:value-type="string" office:string-value="Vilma Nunes De Oliveira" table:formula="of:=PROPER([.A39])" table:style-name="ce29">
            <text:p>Vilma Nunes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29">
            <text:p>Alcione Gouvei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29">
            <text:p>Adelaide M.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nete Ferreira de Souza Nunes</text:p>
          </table:table-cell>
          <table:table-cell office:value-type="string" office:string-value="Marinete Ferreira De Souza Nunes" table:formula="of:=PROPER([.A42])" table:style-name="ce29">
            <text:p>Marinete Ferreira De Souza Nun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29">
            <text:p>Lazara Aparecid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29">
            <text:p>Damiana Gonçalves Ferr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Edgard Eduardo L. Soares</text:p>
          </table:table-cell>
          <table:table-cell office:value-type="string" office:string-value="Edgard Eduardo L. Soares" table:formula="of:=PROPER([.A45])" table:style-name="ce29">
            <text:p>Edgard Eduardo L. Soare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5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29">
            <text:p>Talita Carine Sniadowski Dos Passos Garcia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6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ildo Silva dos Santos</text:p>
          </table:table-cell>
          <table:table-cell office:value-type="string" office:string-value="Ronildo Silva Dos Santos" table:formula="of:=PROPER([.A47])" table:style-name="ce29">
            <text:p>Ronildo Silva Dos Santo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7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Ingrid Alves de Araújo</text:p>
          </table:table-cell>
          <table:table-cell office:value-type="string" office:string-value="Ingrid Alves De Araújo" table:formula="of:=PROPER([.A48])" table:style-name="ce29">
            <text:p>Ingrid Alves De Araújo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8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stefany Pereira da Silva</text:p>
          </table:table-cell>
          <table:table-cell office:value-type="string" office:string-value="Estefany Pereira Da Silva" table:formula="of:=PROPER([.A49])" table:style-name="ce29">
            <text:p>Estefany Pereira Da Silva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9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rcisio <text:s/>Oliveira dos Santos</text:p>
          </table:table-cell>
          <table:table-cell office:value-type="string" office:string-value="Tarcisio  Oliveira Dos Santos" table:formula="of:=PROPER([.A50])" table:style-name="ce29">
            <text:p>Tarcisio <text:s/>Oliveira Dos Santo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0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los Felizarte da Silva</text:p>
          </table:table-cell>
          <table:table-cell office:value-type="string" office:string-value="Carlos Felizarte Da Silva" table:formula="of:=PROPER([.A51])" table:style-name="ce29">
            <text:p>Carlos Felizarte Da Silv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1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29">
            <text:p>João Carlos Souza Alv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2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29">
            <text:p>Claudinei Soar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3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Takao Tomaoka</text:p>
          </table:table-cell>
          <table:table-cell office:value-type="string" office:string-value="Pedro Takao Tomaoka" table:formula="of:=PROPER([.A54])" table:style-name="ce29">
            <text:p>Pedro Takao Tomaok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4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Bianca da Silva Muniz</text:p>
          </table:table-cell>
          <table:table-cell office:value-type="string" office:string-value="Bianca Da Silva Muniz" table:formula="of:=PROPER([.A55])" table:style-name="ce29">
            <text:p>Bianca Da Silva Muniz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5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Zeli de Souza Rodrigues Machado</text:p>
          </table:table-cell>
          <table:table-cell office:value-type="string" office:string-value="Zeli De Souza Rodrigues Machado" table:formula="of:=PROPER([.A56])" table:style-name="ce29">
            <text:p>Zeli De Souza Rodrigues Machado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6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iago Lopes Alaya</text:p>
          </table:table-cell>
          <table:table-cell office:value-type="string" office:string-value="Tiago Lopes Alaya" table:formula="of:=PROPER([.A57])" table:style-name="ce29">
            <text:p>Tiago Lopes Alay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ergio de Oliveira Pinto</text:p>
          </table:table-cell>
          <table:table-cell office:value-type="string" office:string-value="Sergio De Oliveira Pinto" table:formula="of:=PROPER([.A58])" table:style-name="ce29">
            <text:p>Sergio De Oliveira Pin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8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Peterson Ferreira Gomes</text:p>
          </table:table-cell>
          <table:table-cell office:value-type="string" office:string-value="Peterson Ferreira Gomes" table:formula="of:=PROPER([.A59])" table:style-name="ce29">
            <text:p>Peterson Ferreira Gome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9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hiago de Sousa Milhomem</text:p>
          </table:table-cell>
          <table:table-cell office:value-type="string" office:string-value="Thiago De Sousa Milhomem" table:formula="of:=PROPER([.A60])" table:style-name="ce29">
            <text:p>Thiago De Sousa Milhomem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0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Venâncio Mendes de Pinho</text:p>
          </table:table-cell>
          <table:table-cell office:value-type="string" office:string-value="Venâncio Mendes De Pinho" table:formula="of:=PROPER([.A61])" table:style-name="ce29">
            <text:p>Venâncio Mendes De Pi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1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aurival Poussan Neto</text:p>
          </table:table-cell>
          <table:table-cell office:value-type="string" office:string-value="Claurival Poussan Neto" table:formula="of:=PROPER([.A62])" table:style-name="ce29">
            <text:p>Claurival Poussan Ne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2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eferson dos Santos Anjos</text:p>
          </table:table-cell>
          <table:table-cell office:value-type="string" office:string-value="Jeferson Dos Santos Anjos" table:formula="of:=PROPER([.A63])" table:style-name="ce29">
            <text:p>Jeferson Dos Santos Anjo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3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Gabriel Hoffmeister Aristimunho</text:p>
          </table:table-cell>
          <table:table-cell office:value-type="string" office:string-value="Gabriel Hoffmeister Aristimunho" table:formula="of:=PROPER([.A64])" table:style-name="ce29">
            <text:p>Gabriel Hoffmeister Aristimu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4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ustino de Souza Cunha</text:p>
          </table:table-cell>
          <table:table-cell office:value-type="string" office:string-value="Justino De Souza Cunha" table:formula="of:=PROPER([.A65])" table:style-name="ce29">
            <text:p>Justino De Souza Cun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5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dione de Souza Luiz</text:p>
          </table:table-cell>
          <table:table-cell office:value-type="string" office:string-value="Idione De Souza Luiz" table:formula="of:=PROPER([.A66])" table:style-name="ce29">
            <text:p>Idione De Souza Luiz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6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áudio Barbosa Sorrilha</text:p>
          </table:table-cell>
          <table:table-cell office:value-type="string" office:string-value="Cláudio Barbosa Sorrilha" table:formula="of:=PROPER([.A67])" table:style-name="ce29">
            <text:p>Cláudio Barbosa Sorril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lisangela Alcides Lopes</text:p>
          </table:table-cell>
          <table:table-cell office:value-type="string" office:string-value="Elisangela Alcides Lopes" table:formula="of:=PROPER([.A68])" table:style-name="ce29">
            <text:p>Elisangela Alcides Lopes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8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osa Cristina da Silva</text:p>
          </table:table-cell>
          <table:table-cell office:value-type="string" office:string-value="Rosa Cristina Da Silva" table:formula="of:=PROPER([.A69])" table:style-name="ce29">
            <text:p>Rosa Cristina Da Silva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9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Danilo Junqueira Anselmo</text:p>
          </table:table-cell>
          <table:table-cell office:value-type="string" office:string-value="Danilo Junqueira Anselmo" table:formula="of:=PROPER([.A70])" table:style-name="ce29">
            <text:p>Danilo Junqueira Anselm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0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Jonathan Pereira Batista</text:p>
          </table:table-cell>
          <table:table-cell office:value-type="string" office:string-value="Jonathan Pereira Batista" table:formula="of:=PROPER([.A71])" table:style-name="ce29">
            <text:p>Jonathan Pereira Batist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1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Osvaldo dos Santos Neto</text:p>
          </table:table-cell>
          <table:table-cell office:value-type="string" office:string-value="Osvaldo Dos Santos Neto" table:formula="of:=PROPER([.A72])" table:style-name="ce29">
            <text:p>Osvaldo Dos Santos Net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2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de Almeida</text:p>
          </table:table-cell>
          <table:table-cell office:value-type="string" office:string-value="Paulo Cesar De Almeida" table:formula="of:=PROPER([.A73])" table:style-name="ce29">
            <text:p>Paulo Cesar De Almei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3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Rodrigues Arruda</text:p>
          </table:table-cell>
          <table:table-cell office:value-type="string" office:string-value="Paulo Cesar Rodrigues Arruda" table:formula="of:=PROPER([.A74])" table:style-name="ce29">
            <text:p>Paulo Cesar Rodrigues Arru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4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75])" table:style-name="ce29">
            <text:p>Victor Marcell De Oliveira Mesquit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76])" table:style-name="ce29">
            <text:p>Daniel Peixinho Júnior De Souz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77])" table:style-name="ce29">
            <text:p>Douglas Bertholi Oliveir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78])" table:style-name="ce29">
            <text:p>Willian Carvalho De Andrade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79])" table:style-name="ce29">
            <text:p>Maylon Arce Escobar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80])" table:style-name="ce29">
            <text:p>Silvio Mario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81])" table:style-name="ce29">
            <text:p>Wellington Do Nascimento Dias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82])" table:style-name="ce29">
            <text:p>Willian Melo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83])" table:style-name="ce29">
            <text:p>Roberto Moura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84])" table:style-name="ce29">
            <text:p>Lucas Matheus Ferreira Valenzuel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afe Honorato Colmam</text:p>
          </table:table-cell>
          <table:table-cell office:value-type="string" office:string-value="Asafe Honorato Colmam" table:formula="of:=PROPER([.A85])" table:style-name="ce29">
            <text:p>Asafe Honorato Colmam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uglas Arruda de Souza da Silveira</text:p>
          </table:table-cell>
          <table:table-cell office:value-type="string" office:string-value="Douglas Arruda De Souza Da Silveira" table:formula="of:=PROPER([.A86])" table:style-name="ce29">
            <text:p>Douglas Arruda De Souza Da Sil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drigo Coelho de Oliveira</text:p>
          </table:table-cell>
          <table:table-cell office:value-type="string" office:string-value="Rodrigo Coelho De Oliveira" table:formula="of:=PROPER([.A87])" table:style-name="ce29">
            <text:p>Rodrigo Coelho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uno Bezerra Alves</text:p>
          </table:table-cell>
          <table:table-cell office:value-type="string" office:string-value="Bruno Bezerra Alves" table:formula="of:=PROPER([.A88])" table:style-name="ce29">
            <text:p>Bruno Bezerra Alves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aphael Arruda de Oliveira</text:p>
          </table:table-cell>
          <table:table-cell office:value-type="string" office:string-value="Raphael Arruda De Oliveira" table:formula="of:=PROPER([.A89])" table:style-name="ce29">
            <text:p>Raphael Arruda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mires Tavares Moniz Corrêa</text:p>
          </table:table-cell>
          <table:table-cell office:value-type="string" office:string-value="Tamires Tavares Moniz Corrêa" table:formula="of:=PROPER([.A90])" table:style-name="ce29">
            <text:p>Tamires Tavares Moniz Corrê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29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40"/>
          <table:table-cell table:number-columns-repeated="1024" table:style-name="ce29"/>
          <table:table-cell table:number-columns-repeated="15359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29"/>
        <table:table-column table:style-name="co7" table:number-columns-repeated="1024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mambai</text:p>
          </table:table-cell>
          <table:table-cell office:value-type="string" office:string-value="Vara do Trabalho de Amambai" table:formula="of:=[.A:.A]&amp;&quot; &quot;&amp;[.B:.B]" table:style-name="ce29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quidauana</text:p>
          </table:table-cell>
          <table:table-cell office:value-type="string" office:string-value="Vara do Trabalho de Aquidauana" table:formula="of:=[.A:.A]&amp;&quot; &quot;&amp;[.B:.B]" table:style-name="ce29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Bataguassu</text:p>
          </table:table-cell>
          <table:table-cell office:value-type="string" office:string-value="Vara do Trabalho de Bataguassu" table:formula="of:=[.A:.A]&amp;&quot; &quot;&amp;[.B:.B]" table:style-name="ce29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assilândia</text:p>
          </table:table-cell>
          <table:table-cell office:value-type="string" office:string-value="Vara do Trabalho de Cassilândia" table:formula="of:=[.A:.A]&amp;&quot; &quot;&amp;[.B:.B]" table:style-name="ce29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rumbá</text:p>
          </table:table-cell>
          <table:table-cell office:value-type="string" office:string-value="Vara do Trabalho de Corumbá" table:formula="of:=[.A:.A]&amp;&quot; &quot;&amp;[.B:.B]" table:style-name="ce29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xim</text:p>
          </table:table-cell>
          <table:table-cell office:value-type="string" office:string-value="Vara do Trabalho de Coxim" table:formula="of:=[.A:.A]&amp;&quot; &quot;&amp;[.B:.B]" table:style-name="ce29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Fátima do Sul</text:p>
          </table:table-cell>
          <table:table-cell office:value-type="string" office:string-value="Vara do Trabalho de Fátima do Sul" table:formula="of:=[.A:.A]&amp;&quot; &quot;&amp;[.B:.B]" table:style-name="ce29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Jardim</text:p>
          </table:table-cell>
          <table:table-cell office:value-type="string" office:string-value="Vara do Trabalho de Jardim" table:formula="of:=[.A:.A]&amp;&quot; &quot;&amp;[.B:.B]" table:style-name="ce29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Mundo Novo</text:p>
          </table:table-cell>
          <table:table-cell office:value-type="string" office:string-value="Vara do Trabalho de Mundo Novo" table:formula="of:=[.A:.A]&amp;&quot; &quot;&amp;[.B:.B]" table:style-name="ce29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aviraí</text:p>
          </table:table-cell>
          <table:table-cell office:value-type="string" office:string-value="Vara do Trabalho de Naviraí" table:formula="of:=[.A:.A]&amp;&quot; &quot;&amp;[.B:.B]" table:style-name="ce29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ova Andradina</text:p>
          </table:table-cell>
          <table:table-cell office:value-type="string" office:string-value="Vara do Trabalho de Nova Andradina" table:formula="of:=[.A:.A]&amp;&quot; &quot;&amp;[.B:.B]" table:style-name="ce29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aranaíba</text:p>
          </table:table-cell>
          <table:table-cell office:value-type="string" office:string-value="Vara do Trabalho de Paranaíba" table:formula="of:=[.A:.A]&amp;&quot; &quot;&amp;[.B:.B]" table:style-name="ce29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onta Porã</text:p>
          </table:table-cell>
          <table:table-cell office:value-type="string" office:string-value="Vara do Trabalho de Ponta Porã" table:formula="of:=[.A:.A]&amp;&quot; &quot;&amp;[.B:.B]" table:style-name="ce29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Rio Brilhante</text:p>
          </table:table-cell>
          <table:table-cell office:value-type="string" office:string-value="Vara do Trabalho de Rio Brilhante" table:formula="of:=[.A:.A]&amp;&quot; &quot;&amp;[.B:.B]" table:style-name="ce29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29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021" table:default-cell-style-name="ce29"/>
        <table:table-column table:style-name="co8" table:number-columns-repeated="15359" table:default-cell-style-name="ce1"/>
        <table:table-row table:style-name="ro7">
          <table:table-cell office:value-type="string" table:style-name="ce30">
            <text:p>Nome do Empregado</text:p>
          </table:table-cell>
          <table:table-cell office:value-type="string" office:string-value="Nome Do Empregado" table:formula="of:=PROPER([.A1])" table:style-name="ce16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29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16">
            <text:p>Thaís Campos Hickmann</text:p>
          </table:table-cell>
          <table:table-cell office:value-type="string" table:style-name="ce18">
            <text:p>MEZI EMPRESARIAL LTDA</text:p>
          </table:table-cell>
          <table:table-cell office:value-type="string" office:string-value="Mezi Empresarial Ltda" table:formula="of:=PROPER([.C2])" table:style-name="ce29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16">
            <text:p>Michele Correa Ribeir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16">
            <text:p>Maria Eunice Rodrigues Dos Santos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Érika Alves Diniz</text:p>
          </table:table-cell>
          <table:table-cell office:value-type="string" office:string-value="Érika Alves Diniz" table:formula="of:=PROPER([.A5])" table:style-name="ce16">
            <text:p>Érika Alves Dini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16">
            <text:p>Faedra Silveira De Queiro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Ana Carla de Almeida Freti</text:p>
          </table:table-cell>
          <table:table-cell office:value-type="string" office:string-value="Ana Carla De Almeida Freti" table:formula="of:=PROPER([.A7])" table:style-name="ce16">
            <text:p>Ana Carla De Almeida Fret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16">
            <text:p>Jessica Vieira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16">
            <text:p>Karina Gomes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16">
            <text:p>Taynara Dos Anjos Basili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16">
            <text:p>Laiza Aparecida Ferrar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16">
            <text:p>Leandro Ramão Pir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16">
            <text:p>Luciana Da Silva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16">
            <text:p>Camila Gonçalv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16">
            <text:p>Hozana Tavar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16">
            <text:p>Edicleide De Assi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Lucia de Oliveira</text:p>
          </table:table-cell>
          <table:table-cell office:value-type="string" office:string-value="Maria Lucia De Oliveira" table:formula="of:=PROPER([.A17])" table:style-name="ce16">
            <text:p>Maria Luci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16">
            <text:p>Jéssica Moura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Noemy de Jesus Irala Duarte</text:p>
          </table:table-cell>
          <table:table-cell office:value-type="string" office:string-value="Noemy De Jesus Irala Duarte" table:formula="of:=PROPER([.A19])" table:style-name="ce16">
            <text:p>Noemy De Jesus Irala Duart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16">
            <text:p>Marta Regin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16">
            <text:p>Ronaldo Ferreira Tiné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Luana de Lima Alencar</text:p>
          </table:table-cell>
          <table:table-cell office:value-type="string" office:string-value="Luana De Lima Alencar" table:formula="of:=PROPER([.A22])" table:style-name="ce16">
            <text:p>Luana De Lima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16">
            <text:p>Martlene Brito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16">
            <text:p>Mirele Sutil De Assi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16">
            <text:p>Odenilson Ribeiro Pedros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na Paula dos Santos Trindade</text:p>
          </table:table-cell>
          <table:table-cell office:value-type="string" office:string-value="Ana Paula Dos Santos Trindade" table:formula="of:=PROPER([.A26])" table:style-name="ce16">
            <text:p>Ana Paula Dos Santo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16">
            <text:p>Maria Gorete Alves Pereir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16">
            <text:p>Maria Do Carmo Barbos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zete da Silva</text:p>
          </table:table-cell>
          <table:table-cell office:value-type="string" office:string-value="Marizete Da Silva" table:formula="of:=PROPER([.A29])" table:style-name="ce16">
            <text:p>Marizete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tilde de Jesus Oliveira</text:p>
          </table:table-cell>
          <table:table-cell office:value-type="string" office:string-value="Matilde De Jesus Oliveira" table:formula="of:=PROPER([.A30])" table:style-name="ce16">
            <text:p>Matilde De Jesus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árcia da Silva</text:p>
          </table:table-cell>
          <table:table-cell office:value-type="string" office:string-value="Márcia Da Silva" table:formula="of:=PROPER([.A31])" table:style-name="ce16">
            <text:p>Márc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Nayhara Ferreira Silva</text:p>
          </table:table-cell>
          <table:table-cell office:value-type="string" office:string-value="Nayhara Ferreira Silva" table:formula="of:=PROPER([.A32])" table:style-name="ce16">
            <text:p>Nayhara Ferreir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aldirene da Silva de Oliveira</text:p>
          </table:table-cell>
          <table:table-cell office:value-type="string" office:string-value="Valdirene Da Silva De Oliveira" table:formula="of:=PROPER([.A33])" table:style-name="ce16">
            <text:p>Valdirene Da Silv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laudinéia da Silva Rodrigues</text:p>
          </table:table-cell>
          <table:table-cell office:value-type="string" office:string-value="Claudinéia Da Silva Rodrigues" table:formula="of:=PROPER([.A34])" table:style-name="ce16">
            <text:p>Claudinéia Da Silva Rodrigu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de Fátima Lima de Alencar</text:p>
          </table:table-cell>
          <table:table-cell office:value-type="string" office:string-value="Maria De Fátima Lima De Alencar" table:formula="of:=PROPER([.A35])" table:style-name="ce16">
            <text:p>Maria De Fátima Lima De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Generalda Ojeda</text:p>
          </table:table-cell>
          <table:table-cell office:value-type="string" office:string-value="Generalda Ojeda" table:formula="of:=PROPER([.A36])" table:style-name="ce16">
            <text:p>Generalda Oje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16">
            <text:p>Izabel Palm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ly dos Santos Sales</text:p>
          </table:table-cell>
          <table:table-cell office:value-type="string" office:string-value="Marly Dos Santos Sales" table:formula="of:=PROPER([.A38])" table:style-name="ce16">
            <text:p>Marly Dos Santos Sal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ilma Nunes de Oliveira</text:p>
          </table:table-cell>
          <table:table-cell office:value-type="string" office:string-value="Vilma Nunes De Oliveira" table:formula="of:=PROPER([.A39])" table:style-name="ce16">
            <text:p>Vilma Nunes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16">
            <text:p>Alcione Gouve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16">
            <text:p>Adelaide M.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a Eunice da Conceição Nascimento</text:p>
          </table:table-cell>
          <table:table-cell office:value-type="string" office:string-value="Maria Eunice Da Conceição Nascimento" table:formula="of:=PROPER([.A42])" table:style-name="ce16">
            <text:p>Maria Eunice Da Conceição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16">
            <text:p>Lazara Aparecid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16">
            <text:p>Damiana Gonçalves Ferreira</text:p>
          </table:table-cell>
          <table:table-cell office:value-type="string" table:style-name="ce43">
            <text:p>CENTRALLIMP Limpeza e Serviços Ltda</text:p>
          </table:table-cell>
          <table:table-cell office:value-type="string" office:string-value="Centrallimp Limpeza E Serviços Ltda" table:formula="of:=PROPER([.C4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Edgard Eduardo L. Soares</text:p>
          </table:table-cell>
          <table:table-cell office:value-type="string" office:string-value="Edgard Eduardo L. Soares" table:formula="of:=PROPER([.A45])" table:style-name="ce16">
            <text:p>Edgard Eduardo L. Soares</text:p>
          </table:table-cell>
          <table:table-cell office:value-type="string" table:style-name="ce45">
            <text:p>PLUS SERVICE EIRELI</text:p>
          </table:table-cell>
          <table:table-cell office:value-type="string" office:string-value="Plus Service Eireli" table:formula="of:=PROPER([.C45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6">
            <text:p>Talita Carine Sniadowski Dos Passos Garcia</text:p>
          </table:table-cell>
          <table:table-cell office:value-type="string" table:style-name="ce25">
            <text:p>PLUS SERVICE EIRELI</text:p>
          </table:table-cell>
          <table:table-cell office:value-type="string" office:string-value="Plus Service Eireli" table:formula="of:=PROPER([.C46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Ronildo Silva dos Santos</text:p>
          </table:table-cell>
          <table:table-cell office:value-type="string" office:string-value="Ronildo Silva Dos Santos" table:formula="of:=PROPER([.A47])" table:style-name="ce16">
            <text:p>Ronildo Silva Dos Santos</text:p>
          </table:table-cell>
          <table:table-cell office:value-type="string" table:style-name="ce46">
            <text:p>PLUS SERVICE EIRELI</text:p>
          </table:table-cell>
          <table:table-cell office:value-type="string" office:string-value="Plus Service Eireli" table:formula="of:=PROPER([.C47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Ingrid Alves de Araújo</text:p>
          </table:table-cell>
          <table:table-cell office:value-type="string" office:string-value="Ingrid Alves De Araújo" table:formula="of:=PROPER([.A48])" table:style-name="ce16">
            <text:p>Ingrid Alves De Araújo</text:p>
          </table:table-cell>
          <table:table-cell office:value-type="string" table:style-name="ce45">
            <text:p>I9 SERVIÇOS TERCEIRIZADOS EIRELI</text:p>
          </table:table-cell>
          <table:table-cell office:value-type="string" office:string-value="I9 Serviços Terceirizados Eireli" table:formula="of:=PROPER([.C48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Estefany Pereira da Silva</text:p>
          </table:table-cell>
          <table:table-cell office:value-type="string" office:string-value="Estefany Pereira Da Silva" table:formula="of:=PROPER([.A49])" table:style-name="ce16">
            <text:p>Estefany Pereira Da Silva</text:p>
          </table:table-cell>
          <table:table-cell office:value-type="string" table:style-name="ce46">
            <text:p>I9 SERVIÇOS TERCEIRIZADOS EIRELI</text:p>
          </table:table-cell>
          <table:table-cell office:value-type="string" office:string-value="I9 Serviços Terceirizados Eireli" table:formula="of:=PROPER([.C49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Tarcisio <text:s/>Oliveira dos Santos</text:p>
          </table:table-cell>
          <table:table-cell office:value-type="string" office:string-value="Tarcisio  Oliveira Dos Santos" table:formula="of:=PROPER([.A50])" table:style-name="ce16">
            <text:p>Tarcisio <text:s/>Oliveira Dos Santos</text:p>
          </table:table-cell>
          <table:table-cell office:value-type="string" table:style-name="ce49">
            <text:p>ACDM - PRESTAÇÃO DE SERVIÇOS EIRELI</text:p>
          </table:table-cell>
          <table:table-cell office:value-type="string" office:string-value="Acdm - Prestação De Serviços Eireli" table:formula="of:=PROPER([.C50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Rodrigo da Silva Conceição</text:p>
          </table:table-cell>
          <table:table-cell office:value-type="string" office:string-value="Rodrigo Da Silva Conceição" table:formula="of:=PROPER([.A51])" table:style-name="ce16">
            <text:p>Rodrigo Da Silva Conceição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1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16">
            <text:p>João Carlos Souza Alv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2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16">
            <text:p>Claudinei Soar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3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Joelso Bispo dos Santos</text:p>
          </table:table-cell>
          <table:table-cell office:value-type="string" office:string-value="Joelso Bispo Dos Santos" table:formula="of:=PROPER([.A54])" table:style-name="ce16">
            <text:p>Joelso Bispo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4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55])" table:style-name="ce16">
            <text:p>Victor Marcell De Oliveira Mesquit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5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56])" table:style-name="ce16">
            <text:p>Daniel Peixinho Júnior De Souz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6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57])" table:style-name="ce16">
            <text:p>Douglas Bertholi Oliveir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7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58])" table:style-name="ce16">
            <text:p>Willian Carvalho De Andrade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8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59])" table:style-name="ce16">
            <text:p>Maylon Arce Escobar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9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60])" table:style-name="ce16">
            <text:p>Silvio Mario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0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61])" table:style-name="ce16">
            <text:p>Wellington Do Nascimento Dias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1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62])" table:style-name="ce16">
            <text:p>Willian Melo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2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63])" table:style-name="ce16">
            <text:p>Roberto Moura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3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64])" table:style-name="ce16">
            <text:p>Lucas Matheus Ferreira Valenzuel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4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Asafe Honorato Colmam</text:p>
          </table:table-cell>
          <table:table-cell office:value-type="string" office:string-value="Asafe Honorato Colmam" table:formula="of:=PROPER([.A65])" table:style-name="ce16">
            <text:p>Asafe Honorato Colmam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Douglas Arruda de Souza da Silveira</text:p>
          </table:table-cell>
          <table:table-cell office:value-type="string" office:string-value="Douglas Arruda De Souza Da Silveira" table:formula="of:=PROPER([.A66])" table:style-name="ce16">
            <text:p>Douglas Arruda De Souza Da Sil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odrigo Coelho de Oliveira</text:p>
          </table:table-cell>
          <table:table-cell office:value-type="string" office:string-value="Rodrigo Coelho De Oliveira" table:formula="of:=PROPER([.A67])" table:style-name="ce16">
            <text:p>Rodrigo Coelho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Bruno Bezerra Alves</text:p>
          </table:table-cell>
          <table:table-cell office:value-type="string" office:string-value="Bruno Bezerra Alves" table:formula="of:=PROPER([.A68])" table:style-name="ce16">
            <text:p>Bruno Bezerra Alves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aphael Arruda de Oliveira</text:p>
          </table:table-cell>
          <table:table-cell office:value-type="string" office:string-value="Raphael Arruda De Oliveira" table:formula="of:=PROPER([.A69])" table:style-name="ce16">
            <text:p>Raphael Arruda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Tamires Tavares Moniz Corrêa</text:p>
          </table:table-cell>
          <table:table-cell office:value-type="string" office:string-value="Tamires Tavares Moniz Corrêa" table:formula="of:=PROPER([.A70])" table:style-name="ce16">
            <text:p>Tamires Tavares Moniz Corrê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29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  <style:page-layout style:name="pm2">
      <style:page-layout-properties fo:margin-top="0.492361111111111in" fo:margin-bottom="0.492361111111111in" fo:margin-left="0.7875in" fo:margin-right="0.7875in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in" fo:margin-left="0.7875in" fo:margin-right="0.7875in" fo:margin-top="0in"/>
      </style:footer-style>
    </style:page-layout>
    <style:page-layout style:name="pm3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4-01-10T15:09:43Z</dc:date>
    <meta:print-date>2024-01-10T15:07:42Z</meta:print-date>
    <meta:editing-cycles>0</meta:editing-cycles>
    <meta:editing-duration>PT0S</meta:editing-duration>
  </office:meta>
</office:document-meta>
</file>