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8.362083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PODER JUDICIÁRIO DA UN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3-15T00:00:00" table:style-name="ce6">
            <text:p>15/03/20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02-01T00:00:00" table:style-name="ce7">
            <text:p>fev/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ME</text:p>
          </table:table-cell>
          <table:table-cell office:value-type="string" table:style-name="ce4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FUNÇÃO/CARGO COMISSIONAD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ATO DE PROVIMENTO</text:p>
          </table:table-cell>
          <table:table-cell office:value-type="string" table:style-name="ce4">
            <text:p>PUBLICAÇÃO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1/11/20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5">
            <text:p>MONITOR DE INFORMÁTI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PORTARIA Nr <text:s/>170/2022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ADMINISTRATIVA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ROSA CAMY</text:p>
          </table:table-cell>
          <table:table-cell office:value-type="string" table:style-name="ce8">
            <text:p>199664</text:p>
          </table:table-cell>
          <table:table-cell office:value-type="string" table:style-name="ce5">
            <text:p>TÉCNICO DE NÍVEL SUPERIOR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OFÍCIO Nr <text:s/>161.664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CE RAQUEL FERREIRA CAVALCANTI GONÇALVES PEREIRA</text:p>
          </table:table-cell>
          <table:table-cell office:value-type="string" table:style-name="ce8">
            <text:p>290315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641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ARTAS PRECATÓRIAS, ATERMAÇÃO E VARAS ITINERANTE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ARILDO DE ARRUDA</text:p>
          </table:table-cell>
          <table:table-cell office:value-type="string" table:style-name="ce8">
            <text:p>17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7/08/19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PESQUISA PATRIMONIAL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PAOLA EMANUELLI</text:p>
          </table:table-cell>
          <table:table-cell office:value-type="string" table:style-name="ce8">
            <text:p>583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CENTRO DE EXECUÇÃO E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RETORIA-GERAL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ÂNGELA SAARA MARTINS</text:p>
          </table:table-cell>
          <table:table-cell office:value-type="string" table:style-name="ce8">
            <text:p>355702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1017/2022</text:p>
          </table:table-cell>
          <table:table-cell office:value-type="string" table:style-name="ce8">
            <text:p>01/06/19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TUR GOMES PEREIRA</text:p>
          </table:table-cell>
          <table:table-cell office:value-type="string" table:style-name="ce8">
            <text:p>2335603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1/09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UGUSTO CANDIDO DA SILVA</text:p>
          </table:table-cell>
          <table:table-cell office:value-type="string" table:style-name="ce8">
            <text:p>3620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18/04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O JUDICIÁRIO DE MÉTODOS CONSENSUAIS DE SOLUÇÃO DE DISPUTAS DO 2º GRAU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RNARDO PINHEIRO BERNARDI</text:p>
          </table:table-cell>
          <table:table-cell office:value-type="string" table:style-name="ce8">
            <text:p>19971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8">
            <text:p>PORTARIA GP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ORIS TEIXEIRA VALÉRIO DA COSTA VERBISCK</text:p>
          </table:table-cell>
          <table:table-cell office:value-type="string" table:style-name="ce8">
            <text:p>2863502</text:p>
          </table:table-cell>
          <table:table-cell office:value-type="string" table:style-name="ce5">
            <text:p>GESTOR DE AÇÕES SOCIAI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ESTÃO DO NUPEMEC E DO CEJUSC JT/2º GRAU</text:p>
          </table:table-cell>
          <table:table-cell office:value-type="string" table:style-name="ce8">
            <text:p>OFÍCIO Nr <text:s/>2613/2021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UNO VINICIUS LIMA BRAGIATO</text:p>
          </table:table-cell>
          <table:table-cell office:value-type="string" table:style-name="ce8">
            <text:p>199729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KAMILA ESTER SOUZA TAVARES</text:p>
          </table:table-cell>
          <table:table-cell office:value-type="string" table:style-name="ce8">
            <text:p>290298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468</text:p>
          </table:table-cell>
          <table:table-cell office:value-type="string" table:style-name="ce8">
            <text:p>29/09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NAGY</text:p>
          </table:table-cell>
          <table:table-cell office:value-type="string" table:style-name="ce8">
            <text:p>290271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NUNES PALMEIRA CALIXTO</text:p>
          </table:table-cell>
          <table:table-cell office:value-type="string" table:style-name="ce8">
            <text:p>2897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ADMINISTRATIVA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ANDRÉ SILVA SANTOS</text:p>
          </table:table-cell>
          <table:table-cell office:value-type="string" table:style-name="ce8">
            <text:p>7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7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POSTO AVANÇADO DE CASSILÂNDIA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MENI PESSOA FERRAZ DE SOUZA</text:p>
          </table:table-cell>
          <table:table-cell office:value-type="string" table:style-name="ce8">
            <text:p>3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ÁSSIA CORRÊA DE SOUZA MOTA</text:p>
          </table:table-cell>
          <table:table-cell office:value-type="string" table:style-name="ce8">
            <text:p>26473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5">
            <text:p>TÉCNICO EM REFORMA E DESENVOLVIMENTO AG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5">
            <text:p>GESTOR DE EVENTOS PROTOCOLARE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ERIMONIAL E RELAÇÕES PÚBLICAS</text:p>
          </table:table-cell>
          <table:table-cell office:value-type="string" table:style-name="ce8">
            <text:p>DECRETO Nr <text:s/>P 1061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ÁUDIA GISELI VILELA MARQUES</text:p>
          </table:table-cell>
          <table:table-cell office:value-type="string" table:style-name="ce8">
            <text:p>5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DECRETO Nr <text:s/>505/2022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302/2022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ÉLIA DÉBORA ARAÚJO FERNANDES BACARIN</text:p>
          </table:table-cell>
          <table:table-cell office:value-type="string" table:style-name="ce8">
            <text:p>22043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0/05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6535/PMTL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RLENE ARANTES DA COSTA</text:p>
          </table:table-cell>
          <table:table-cell office:value-type="string" table:style-name="ce8">
            <text:p>6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5">
            <text:p>FISCAL DE POSTURA MUNICIP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PORTARIA Nr <text:s/>590</text:p>
          </table:table-cell>
          <table:table-cell office:value-type="string" table:style-name="ce8">
            <text:p>25/08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5">
            <text:p>AUXILIAR DE SERVIÇOS DIVERS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849/2022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ULCE SUSANA GUAZZELLI WANDERLEY</text:p>
          </table:table-cell>
          <table:table-cell office:value-type="string" table:style-name="ce8">
            <text:p>1169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APOIO À DIVISÃO DE GESTÃO DO NUPEMEC E DO CEJUSC JT/2º GRAU</text:p>
          </table:table-cell>
          <table:table-cell office:value-type="string" table:style-name="ce8">
            <text:p>PORTARIA Nr <text:s/>18</text:p>
          </table:table-cell>
          <table:table-cell office:value-type="string" table:style-name="ce8">
            <text:p>18/02/19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RETORIA-GERAL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MILSON MUNIZ DE OLIVEIRA</text:p>
          </table:table-cell>
          <table:table-cell office:value-type="string" table:style-name="ce8">
            <text:p>1125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8">
            <text:p>PORTARIA Nr <text:s/>37</text:p>
          </table:table-cell>
          <table:table-cell office:value-type="string" table:style-name="ce8">
            <text:p>25/06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AS ANTONIO PEREIRA</text:p>
          </table:table-cell>
          <table:table-cell office:value-type="string" table:style-name="ce8">
            <text:p>8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5">
            <text:p>ASSISTENTE DE SERVIÇOS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OFÍCIO Nr <text:s/>2669/DAD/HRMS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RECURSOS E PRECEDENTES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PORTARIA Nr <text:s/>1513/2022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PORTARIA Nr <text:s/>1513/2022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237/2022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BRÍCIO VIEIRA DOS SANTOS</text:p>
          </table:table-cell>
          <table:table-cell office:value-type="string" table:style-name="ce8">
            <text:p>28784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BEZERRA CAVALCANTI LYRA</text:p>
          </table:table-cell>
          <table:table-cell office:value-type="string" table:style-name="ce8">
            <text:p>19991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84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BERTONI STRENGARI</text:p>
          </table:table-cell>
          <table:table-cell office:value-type="string" table:style-name="ce8">
            <text:p>288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3989</text:p>
          </table:table-cell>
          <table:table-cell office:value-type="string" table:style-name="ce8">
            <text:p>08/01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5">
            <text:p>FISCAL DE TRIBUTOS MUNICIPAI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 FERNANDES FERREIRA TAVARES</text:p>
          </table:table-cell>
          <table:table-cell office:value-type="string" table:style-name="ce8">
            <text:p>288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11/04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SUSTENTA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5">
            <text:p>ESCRITU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1499/2022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5">
            <text:p>ESCRITUR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1135/2021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9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LHERME ANACLETO LOURENÇO COÊLHO</text:p>
          </table:table-cell>
          <table:table-cell office:value-type="string" table:style-name="ce8">
            <text:p>199923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ENA HIKARI TOMINAGA</text:p>
          </table:table-cell>
          <table:table-cell office:value-type="string" table:style-name="ce8">
            <text:p>13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ADMINISTRATIV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ÉLIO TEIXEIRA</text:p>
          </table:table-cell>
          <table:table-cell office:value-type="string" table:style-name="ce8">
            <text:p>13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OISA AZEVEDO DE BARROS</text:p>
          </table:table-cell>
          <table:table-cell office:value-type="string" table:style-name="ce8">
            <text:p>2882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8ª REGIÃO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5">
            <text:p>ASSISTENTE ADMINISTRATIVO II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DECRETO Nr <text:s/>PE 80/2021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ZABELLA DE CASTRO RAMOS</text:p>
          </table:table-cell>
          <table:table-cell office:value-type="string" table:style-name="ce8">
            <text:p>1449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ZAIAS AUGUSTO PEREIRA</text:p>
          </table:table-cell>
          <table:table-cell office:value-type="string" table:style-name="ce8">
            <text:p>5525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DECRETO Nr <text:s/>506/2022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AINA DIAS DUARTE MARTINS</text:p>
          </table:table-cell>
          <table:table-cell office:value-type="string" table:style-name="ce8">
            <text:p>17729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2/08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GOVERNANÇA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DECRETO Nr <text:s/>PE 80/2022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CARLOS BARBOSA TÁVORA</text:p>
          </table:table-cell>
          <table:table-cell office:value-type="string" table:style-name="ce8">
            <text:p>164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5">
            <text:p>AUXILIAR DE SERVIÇOS DIVERS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RDANA FERRETTI AUTOMARE PONTES</text:p>
          </table:table-cell>
          <table:table-cell office:value-type="string" table:style-name="ce8">
            <text:p>19962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JORGE BERTULINO DE MARCO</text:p>
          </table:table-cell>
          <table:table-cell office:value-type="string" table:style-name="ce8">
            <text:p>165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5">
            <text:p>ASSISTENTE EM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MARCELO DA SILVA PINTO</text:p>
          </table:table-cell>
          <table:table-cell office:value-type="string" table:style-name="ce8">
            <text:p>166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5ª REGIÃO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7/03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CELIA NOGARI</text:p>
          </table:table-cell>
          <table:table-cell office:value-type="string" table:style-name="ce8">
            <text:p>184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5">
            <text:p>AGENTE DE SERVIÇO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60/2022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5">
            <text:p>AGENTE DE APOIO SOCIAL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830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SSARA DA CONCEIÇÃO LEITE MEDEIROS</text:p>
          </table:table-cell>
          <table:table-cell office:value-type="string" table:style-name="ce8">
            <text:p>184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SERVAÇÃO DO AMBIENTE DE TRABALHO E TRANSPORT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5">
            <text:p>JORNALISTA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OFÍCIO Nr <text:s/>217/2021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ÁTIA FEDICHIMA</text:p>
          </table:table-cell>
          <table:table-cell office:value-type="string" table:style-name="ce8">
            <text:p>289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LINGER FAHED SILVA NEPOMUCENO</text:p>
          </table:table-cell>
          <table:table-cell office:value-type="string" table:style-name="ce8">
            <text:p>21683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URA REGINA ECHEVERRIA DA SILVA</text:p>
          </table:table-cell>
          <table:table-cell office:value-type="string" table:style-name="ce8">
            <text:p>1770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5">
            <text:p>ASSISTENTE ADMINISTRATIVO ESCOLA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622/2022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TICIA COSTA DO ROSÁRIO</text:p>
          </table:table-cell>
          <table:table-cell office:value-type="string" table:style-name="ce8">
            <text:p>19999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281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TICIA MARA PINTO FERREIRA</text:p>
          </table:table-cell>
          <table:table-cell office:value-type="string" table:style-name="ce8">
            <text:p>288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/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5">
            <text:p>PROFISSIONAL DE SERVIÇO DE SAÚDE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821/2022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5">
            <text:p>ASSISTENTE SOCIAL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2220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5">
            <text:p>AGENTE DE ATIVIDADES EDUCACION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FERNANDES FERREIRA</text:p>
          </table:table-cell>
          <table:table-cell office:value-type="string" table:style-name="ce8">
            <text:p>1149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16/10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FERNANDO VIÉGAS AMORIM</text:p>
          </table:table-cell>
          <table:table-cell office:value-type="string" table:style-name="ce8">
            <text:p>19976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ATO Nr <text:s/>36</text:p>
          </table:table-cell>
          <table:table-cell office:value-type="string" table:style-name="ce8">
            <text:p>31/03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HENRIQUE CARNEIRO NOVAES FILHO</text:p>
          </table:table-cell>
          <table:table-cell office:value-type="string" table:style-name="ce8">
            <text:p>2245812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3/05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ZINARA GONÇALVES ALCARÁ CASTELO</text:p>
          </table:table-cell>
          <table:table-cell office:value-type="string" table:style-name="ce8">
            <text:p>20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91</text:p>
          </table:table-cell>
          <table:table-cell office:value-type="string" table:style-name="ce8">
            <text:p>19/04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HITOSHI MIYANO</text:p>
          </table:table-cell>
          <table:table-cell office:value-type="string" table:style-name="ce8">
            <text:p>290262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5">
            <text:p>AGENTE DE SERVIÇOS AGROPECUÁRI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DECRETO Nr <text:s/>P 11/2022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APOIO À DIVISÃO DE GESTÃO DO NUPEMEC E DO CEJUSC 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GARETH OLIVEIRA DA SILVA GONÇALVES</text:p>
          </table:table-cell>
          <table:table-cell office:value-type="string" table:style-name="ce8">
            <text:p>1141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BATISTA OGINO</text:p>
          </table:table-cell>
          <table:table-cell office:value-type="string" table:style-name="ce8">
            <text:p>199958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9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LDO MARQUES</text:p>
          </table:table-cell>
          <table:table-cell office:value-type="string" table:style-name="ce8">
            <text:p>243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5">
            <text:p>AGENTE DE ATIVIDADES EDUCACION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DECRETO Nr <text:s/>PE 80/2022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DECRETO Nr <text:s/>31583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5">
            <text:p>ASSISTENTE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DECRETO Nr <text:s/>507/2022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ÇÃO DE SUSTENTA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THEUS RIBEIRO BENEVIDES</text:p>
          </table:table-cell>
          <table:table-cell office:value-type="string" table:style-name="ce8">
            <text:p>290305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506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O ROBERTO ROCHA MENDLOVITZ</text:p>
          </table:table-cell>
          <table:table-cell office:value-type="string" table:style-name="ce8">
            <text:p>24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SUPERIOR DO TRABA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5">
            <text:p>MONITOR DE INFORMÁTIC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5989 PMTL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RELLA GIROTO BELLINTANI</text:p>
          </table:table-cell>
          <table:table-cell office:value-type="string" table:style-name="ce8">
            <text:p>2574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9ª REGIÃ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1">
          <table:table-cell office:value-type="string" table:style-name="ce5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ÔNICA REGINA BUTKENICIUS</text:p>
          </table:table-cell>
          <table:table-cell office:value-type="string" table:style-name="ce8">
            <text:p>257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ASSESSORIA DE INTEGRIDADE E CONFORMIDA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PRECATÓRI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YRIAN DA SILVA MONTEIRO FERRARESI</text:p>
          </table:table-cell>
          <table:table-cell office:value-type="string" table:style-name="ce8">
            <text:p>589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ÇÃO DE PESQUISA PATRIMONIAL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ALIA GONÇALVES DA SILVA CHAGAS</text:p>
          </table:table-cell>
          <table:table-cell office:value-type="string" table:style-name="ce8">
            <text:p>2875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ÉDIO CORREIA TOSTA</text:p>
          </table:table-cell>
          <table:table-cell office:value-type="string" table:style-name="ce8">
            <text:p>261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5">
            <text:p>AUXILIAR DE ADMINISTRAÇÃ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PORTARIA Nr <text:s/>1499/2022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OFÍCIO Nr <text:s/>765/2022 GAB/PM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AUGUSTO ARANTES VILELA</text:p>
          </table:table-cell>
          <table:table-cell office:value-type="string" table:style-name="ce8">
            <text:p>19997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85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5">
            <text:p>ASSISTENTE DE SERVIÇO DE SAÚDE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COMPANHAMENTO E FISCALIZAÇÃO DE CONTRATOS</text:p>
          </table:table-cell>
          <table:table-cell office:value-type="string" table:style-name="ce8">
            <text:p>DECRETO Nr <text:s/>1159/2021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GARCIA TERRA</text:p>
          </table:table-cell>
          <table:table-cell office:value-type="string" table:style-name="ce8">
            <text:p>5401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1/02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COORDENADORIA DE MATERIAL E LOGÍSTICA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5">
            <text:p>MONITOR ESPORTIV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POSTO AVANÇADO DE CASSILÂNDIA</text:p>
          </table:table-cell>
          <table:table-cell office:value-type="string" table:style-name="ce8">
            <text:p>PORTARIA Nr <text:s/>883/2022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GIANE GIMENEZ BARBOZA BELÃO</text:p>
          </table:table-cell>
          <table:table-cell office:value-type="string" table:style-name="ce8">
            <text:p>2604204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5">
            <text:p>VIGIA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302/2022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NÚCLE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CRISTINA GLANZMANN</text:p>
          </table:table-cell>
          <table:table-cell office:value-type="string" table:style-name="ce8">
            <text:p>290302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GILCELLY DA SILVA PEREIRA</text:p>
          </table:table-cell>
          <table:table-cell office:value-type="string" table:style-name="ce8">
            <text:p>2902648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QUIDAUANA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4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6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5">
            <text:p>ASSISTENTE DE SERVIÇOS ADMINISTRATIVO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OFÍCIO Nr <text:s/>539/2022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RUMBÁ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5">
            <text:p>TÉCNICO DE SERVIÇOS ORGANIZACIONAIS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GONÇALVES DE BRANCO</text:p>
          </table:table-cell>
          <table:table-cell office:value-type="string" table:style-name="ce8">
            <text:p>2830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174</text:p>
          </table:table-cell>
          <table:table-cell office:value-type="string" table:style-name="ce8">
            <text:p>04/06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3ª VARA DO TRABALHO DE CAMPO GRANDE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RIO BRILHAN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CAMPO GRANDE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ÂNGELA CRISTINA GODOI VIEIRA</text:p>
          </table:table-cell>
          <table:table-cell office:value-type="string" table:style-name="ce8">
            <text:p>11519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DE DEUS GOMES DE SOUZ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5">
            <text:p>TÉCNICO DE SERVIÇOS HOSPITALARES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CONSERVAÇÃO DO AMBIENTE DE TRABALHO E TRANSPORTE</text:p>
          </table:table-cell>
          <table:table-cell office:value-type="string" table:style-name="ce8">
            <text:p>OFÍCIO Nr <text:s/>2669/DAD/HRMS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JOÃO MARCELO BALSANELL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5">
            <text:p>AGENTE ADMINISTRATIVO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OFÍCIO Nr <text:s/>68/2022 GAB/PJ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Y BARBOSA DE MEDEIROS FILHO</text:p>
          </table:table-cell>
          <table:table-cell office:value-type="string" table:style-name="ce8">
            <text:p>420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8">
            <text:p>PORTARIA Nr <text:s/>15112</text:p>
          </table:table-cell>
          <table:table-cell office:value-type="string" table:style-name="ce8">
            <text:p>05/10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SÃO GABRIEL DO OESTE E 2º NÚCLEO DE JUSTIÇA 4.0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TRÊS LAGOAS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5">
            <text:p>COMISSIONAD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ÉRGIO ANTÔNIO ALBERTO</text:p>
          </table:table-cell>
          <table:table-cell office:value-type="string" table:style-name="ce8">
            <text:p>31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ÉRGIO NUNES CAITANO</text:p>
          </table:table-cell>
          <table:table-cell office:value-type="string" table:style-name="ce8">
            <text:p>290303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OXIM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MUNDO NOVO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5">
            <text:p>PROFESSOR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BATAGUASSU</text:p>
          </table:table-cell>
          <table:table-cell office:value-type="string" table:style-name="ce8">
            <text:p>PORTARIA Nr <text:s/>533/2022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ALITA GUERRA</text:p>
          </table:table-cell>
          <table:table-cell office:value-type="string" table:style-name="ce8">
            <text:p>1942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GERAL DA PRESIDÊNCIA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PONTA PORÃ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5">
            <text:p>AUXILIAR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ESCOLA JUDICIAL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NOVA ANDRADINA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5">
            <text:p>ASSISTENTE ADMINISTRATIV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GAB. DESEMBARGADOR TOMÁS BAWDEN DE CASTRO SILV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5">
            <text:p>FISCAL DE TRIBUTOS MUNICIPAIS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FÁTIMA DO 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CIRCUNSCRIÇÃO - CAMPO GRANDE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CENTRO DE EXECUÇÃO E DE PESQUISA PATRIMONIAL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NÚCLEO DE CADASTRAMENTO PROCESSU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CHAPADÃO DO SUL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VARA DO TRABALHO DE AMAMBAI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7ª VARA DO TRABALHO DE CAMPO GRANDE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ERONICA BARRÊTO DE ALMEIDA</text:p>
          </table:table-cell>
          <table:table-cell office:value-type="string" table:style-name="ce8">
            <text:p>340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1ª VARA DO TRABALHO DE DOURADOS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PEREIRA DA SILVA</text:p>
          </table:table-cell>
          <table:table-cell office:value-type="string" table:style-name="ce8">
            <text:p>2903164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2ª VARA DO TRABALHO <text:s/>DE DOURADOS</text:p>
          </table:table-cell>
          <table:table-cell office:value-type="string" table:style-name="ce8">
            <text:p>PORTARIA Nr <text:s/>645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1ª VARA DO TRABALHO DE CAMPO GRANDE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NICIUS LIMA SERRA</text:p>
          </table:table-cell>
          <table:table-cell office:value-type="string" table:style-name="ce8">
            <text:p>290263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3/11/20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VIAN LETÍCIA DE OLIVEIRA</text:p>
          </table:table-cell>
          <table:table-cell office:value-type="string" table:style-name="ce8">
            <text:p>2888200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9ª CIRCUNSCRIÇÃO - TRÊS LAGOAS</text:p>
          </table:table-cell>
          <table:table-cell office:value-type="string" table:style-name="ce8">
            <text:p>PORTARIA Nr <text:s/>26/2019</text:p>
          </table:table-cell>
          <table:table-cell office:value-type="string" table:style-name="ce8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DIVISÃO DE DOCUMENTAÇÃO E MEMÓ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NÚCLEO DE MANUTENÇAO E PROJETOS DE ENGENHARI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2ª VARA DO TRABALHO DE TRÊS LAGOAS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5">
            <text:p>ASSISTENTE DE ATIVIDADES EDUCACIONAIS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VARA DO TRABALHO DE PARANAÍBA</text:p>
          </table:table-cell>
          <table:table-cell office:value-type="string" table:style-name="ce8">
            <text:p>DECRETO Nr <text:s/>P Nº 17<text:s/>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SON DE OLIVEIRA MARTINS</text:p>
          </table:table-cell>
          <table:table-cell office:value-type="string" table:style-name="ce8">
            <text:p>3468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TOR DE COORDENAÇÃO DE CARTAS PRECATÓRIAS E MANDADOS JUDICIAIS DE DOU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SECRETARIA DO PROCESSO JUDICIAL ELETRÔNIC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NÃO CADASTRADO</text:p>
          </table:table-cell>
          <table:table-cell office:value-type="string" table:style-name="ce5">
            <text:p>SECRETARIA DE GESTÃO DE PESSOAS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1047883" table:style-name="ro1">
          <table:table-cell table:number-columns-repeated="16384"/>
        </table:table-row>
        <table:named-expressions>
          <table:named-range table:name="Print_Area" table:cell-range-address="Sheet0.$A$1:Sheet0.$G$69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2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Wellington Teixeira</dc:creator>
    <meta:creation-date>2018-12-12T15:25:38Z</meta:creation-date>
    <dc:date>2023-03-30T18:57:26Z</dc:date>
    <meta:print-date>2019-11-14T14:12:01Z</meta:print-date>
  </office:meta>
</office:document-meta>
</file>