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7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7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7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4-17T00:00:00" table:style-name="ce5">
            <text:p>17/04/2023</text:p>
          </table:table-cell>
          <table:table-cell table:style-name="ce5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3-01T00:00:00" table:style-name="ce6">
            <text:p>mar/23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368015001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9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34999736934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60754486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65159713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4649126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700220116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20668938897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OFÍCIO Nr <text:s/>765/2022GAB/PMD</text:p>
          </table:table-cell>
          <table:table-cell office:value-type="string" table:style-name="ce9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60767464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48939455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692756701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9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96042591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9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00229102123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70/2022</text:p>
          </table:table-cell>
          <table:table-cell office:value-type="string" table:style-name="ce9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757773716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55896405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55491367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44574274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15758931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583356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019614697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36603872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66816483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95027130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837607509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6081165019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83660380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9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57259496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253373188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900970501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005190729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9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49031538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0202522598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0063927918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9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88380319168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9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94480869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247</text:p>
          </table:table-cell>
          <table:table-cell office:value-type="string" table:style-name="ce9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80617670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36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85797308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50176242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43640095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ICE RAQUEL FERREIRA CAVALCANTI GONÇALVES PEREIRA</text:p>
          </table:table-cell>
          <table:table-cell office:value-type="string" table:style-name="ce9">
            <text:p>2903156</text:p>
          </table:table-cell>
          <table:table-cell office:value-type="string" table:style-name="ce9">
            <text:p>072200724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41</text:p>
          </table:table-cell>
          <table:table-cell office:value-type="string" table:style-name="ce9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01235024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9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70440433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15881493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16500792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092944997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0388956267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ARILDO DE ARRUDA</text:p>
          </table:table-cell>
          <table:table-cell office:value-type="string" table:style-name="ce9">
            <text:p>17500</text:p>
          </table:table-cell>
          <table:table-cell office:value-type="string" table:style-name="ce9">
            <text:p>29020115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7/08/19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93735308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9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2948019389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54399947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59635320191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OFÍCIO Nr <text:s/>765/2022GAB/PMD</text:p>
          </table:table-cell>
          <table:table-cell office:value-type="string" table:style-name="ce9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2937644686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9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001748781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9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71121927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PAOLA EMANU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62304658091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52911829115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OFÍCIO Nr <text:s/>765/2022GAB/PMD</text:p>
          </table:table-cell>
          <table:table-cell office:value-type="string" table:style-name="ce9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0829811699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001866301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1172317283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9522997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06</text:p>
          </table:table-cell>
          <table:table-cell office:value-type="string" table:style-name="ce9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127810857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21</text:p>
          </table:table-cell>
          <table:table-cell office:value-type="string" table:style-name="ce9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78439531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9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06064675802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9752581218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9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219348068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9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48045543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88805212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ENTRO DE EXECUÇÃO E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00792355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9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0106772015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9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93872917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52833852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44754558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55893953134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017/2022</text:p>
          </table:table-cell>
          <table:table-cell office:value-type="string" table:style-name="ce9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98252720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9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35691670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59512105187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09336089854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9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4659288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53936124949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DECRETO Nr <text:s/>P Nº 17</text:p>
          </table:table-cell>
          <table:table-cell office:value-type="string" table:style-name="ce9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0176405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36845248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27362450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RTUR GOMES PEREIRA</text:p>
          </table:table-cell>
          <table:table-cell office:value-type="string" table:style-name="ce9">
            <text:p>2335603</text:p>
          </table:table-cell>
          <table:table-cell office:value-type="string" table:style-name="ce9">
            <text:p>4686423767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UGUSTO CANDIDO DA SILVA</text:p>
          </table:table-cell>
          <table:table-cell office:value-type="string" table:style-name="ce9">
            <text:p>362012</text:p>
          </table:table-cell>
          <table:table-cell office:value-type="string" table:style-name="ce9">
            <text:p>08632618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18/04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60110619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79188281191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SOLUÇÃO DE DISPUTAS DO 2º GRAU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9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056739029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9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52881172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ERNARDO PINHEIRO BERNARDI</text:p>
          </table:table-cell>
          <table:table-cell office:value-type="string" table:style-name="ce9">
            <text:p>199710</text:p>
          </table:table-cell>
          <table:table-cell office:value-type="string" table:style-name="ce9">
            <text:p>0589615670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PORTARIA GP Nr <text:s/>24/2021</text:p>
          </table:table-cell>
          <table:table-cell office:value-type="string" table:style-name="ce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543967601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75867427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178</text:p>
          </table:table-cell>
          <table:table-cell office:value-type="string" table:style-name="ce9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080349959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9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52822818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68951876187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9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ORIS TEIXEIRA VALÉRIO DA COSTA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7782801117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string" table:style-name="ce9">
            <text:p>OFÍCIO Nr <text:s/>2613/2021</text:p>
          </table:table-cell>
          <table:table-cell office:value-type="string" table:style-name="ce9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95007814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79</text:p>
          </table:table-cell>
          <table:table-cell office:value-type="string" table:style-name="ce9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02759649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25</text:p>
          </table:table-cell>
          <table:table-cell office:value-type="string" table:style-name="ce9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036581781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875</text:p>
          </table:table-cell>
          <table:table-cell office:value-type="string" table:style-name="ce9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96658770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9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UNO VINICIUS LIMA BRAGIATO</text:p>
          </table:table-cell>
          <table:table-cell office:value-type="string" table:style-name="ce9">
            <text:p>199729</text:p>
          </table:table-cell>
          <table:table-cell office:value-type="string" table:style-name="ce9">
            <text:p>0539844594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A KAMILA ESTER SOUZA TAVARES</text:p>
          </table:table-cell>
          <table:table-cell office:value-type="string" table:style-name="ce9">
            <text:p>2902982</text:p>
          </table:table-cell>
          <table:table-cell office:value-type="string" table:style-name="ce9">
            <text:p>00325527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468</text:p>
          </table:table-cell>
          <table:table-cell office:value-type="string" table:style-name="ce9">
            <text:p>29/09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998777400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410</text:p>
          </table:table-cell>
          <table:table-cell office:value-type="string" table:style-name="ce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A NUNES PALMEIRA CALIXTO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023049561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9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097447984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69476780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512</text:p>
          </table:table-cell>
          <table:table-cell office:value-type="string" table:style-name="ce9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2233714784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33</text:p>
          </table:table-cell>
          <table:table-cell office:value-type="string" table:style-name="ce9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60756098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561846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8705514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46562508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99</text:p>
          </table:table-cell>
          <table:table-cell office:value-type="string" table:style-name="ce9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35727918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42155606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6</text:p>
          </table:table-cell>
          <table:table-cell office:value-type="string" table:style-name="ce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ANDRÉ SILVA SANTOS</text:p>
          </table:table-cell>
          <table:table-cell office:value-type="string" table:style-name="ce9">
            <text:p>75200</text:p>
          </table:table-cell>
          <table:table-cell office:value-type="string" table:style-name="ce9">
            <text:p>56371861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43653359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70502404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0184182590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31262031168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9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0422433284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9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78152119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MENI PESSOA FERRAZ DE SOUZA</text:p>
          </table:table-cell>
          <table:table-cell office:value-type="string" table:style-name="ce9">
            <text:p>39600</text:p>
          </table:table-cell>
          <table:table-cell office:value-type="string" table:style-name="ce9">
            <text:p>445869901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87216876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0077794508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83171126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273690508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9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ÁSSIA CORRÊA DE SOUZA MOTA</text:p>
          </table:table-cell>
          <table:table-cell office:value-type="string" table:style-name="ce9">
            <text:p>2647302</text:p>
          </table:table-cell>
          <table:table-cell office:value-type="string" table:style-name="ce9">
            <text:p>09742986894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010159921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049036485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420</text:p>
          </table:table-cell>
          <table:table-cell office:value-type="string" table:style-name="ce9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83171177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9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22035052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025</text:p>
          </table:table-cell>
          <table:table-cell office:value-type="string" table:style-name="ce9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56933886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9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80009859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88</text:p>
          </table:table-cell>
          <table:table-cell office:value-type="string" table:style-name="ce9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36803634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17668743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01646112903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36647624104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9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77830946191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9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56934882172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20057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516818466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081483814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511</text:p>
          </table:table-cell>
          <table:table-cell office:value-type="string" table:style-name="ce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93278551168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1061</text:p>
          </table:table-cell>
          <table:table-cell office:value-type="string" table:style-name="ce9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114301538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56267754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55904645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9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6149651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4452320317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615844600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165483118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90314379134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DECRETO Nr <text:s/>505/2022</text:p>
          </table:table-cell>
          <table:table-cell office:value-type="string" table:style-name="ce9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4548869018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302/2022</text:p>
          </table:table-cell>
          <table:table-cell office:value-type="string" table:style-name="ce9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40726703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ÉLIA DÉBORA ARAÚJO FERNANDES BACARIN</text:p>
          </table:table-cell>
          <table:table-cell office:value-type="string" table:style-name="ce9">
            <text:p>2204312</text:p>
          </table:table-cell>
          <table:table-cell office:value-type="string" table:style-name="ce9">
            <text:p>56269307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047901448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066896246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61</text:p>
          </table:table-cell>
          <table:table-cell office:value-type="string" table:style-name="ce9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928937080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03</text:p>
          </table:table-cell>
          <table:table-cell office:value-type="string" table:style-name="ce9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86137816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0547167792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58282904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86138022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897260491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6535/PMTL</text:p>
          </table:table-cell>
          <table:table-cell office:value-type="string" table:style-name="ce9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68894236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005263811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0410631019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ATO Nr <text:s/>257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17359686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55435572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71</text:p>
          </table:table-cell>
          <table:table-cell office:value-type="string" table:style-name="ce9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61404578153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9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0124421814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65244982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9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60823518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0609546260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599</text:p>
          </table:table-cell>
          <table:table-cell office:value-type="string" table:style-name="ce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0322685788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RLENE ARANTES DA COSTA</text:p>
          </table:table-cell>
          <table:table-cell office:value-type="string" table:style-name="ce9">
            <text:p>63900</text:p>
          </table:table-cell>
          <table:table-cell office:value-type="string" table:style-name="ce9">
            <text:p>47534109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79468063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58269444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024921879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128</text:p>
          </table:table-cell>
          <table:table-cell office:value-type="string" table:style-name="ce9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87936518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52</text:p>
          </table:table-cell>
          <table:table-cell office:value-type="string" table:style-name="ce9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0114673519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590</text:p>
          </table:table-cell>
          <table:table-cell office:value-type="string" table:style-name="ce9">
            <text:p>25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906833077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60145250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45666741187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009472541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517</text:p>
          </table:table-cell>
          <table:table-cell office:value-type="string" table:style-name="ce9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00944497160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849/2022</text:p>
          </table:table-cell>
          <table:table-cell office:value-type="string" table:style-name="ce9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003946429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9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98190555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9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023604401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867</text:p>
          </table:table-cell>
          <table:table-cell office:value-type="string" table:style-name="ce9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018326291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65338561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040566169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347</text:p>
          </table:table-cell>
          <table:table-cell office:value-type="string" table:style-name="ce9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50099302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string" table:style-name="ce9">
            <text:p>PORTARIA Nr <text:s/>18</text:p>
          </table:table-cell>
          <table:table-cell office:value-type="string" table:style-name="ce9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33822352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84397608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9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064616999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335</text:p>
          </table:table-cell>
          <table:table-cell office:value-type="string" table:style-name="ce9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MILSON MUNIZ DE OLIVEIRA</text:p>
          </table:table-cell>
          <table:table-cell office:value-type="string" table:style-name="ce9">
            <text:p>1125400</text:p>
          </table:table-cell>
          <table:table-cell office:value-type="string" table:style-name="ce9">
            <text:p>0178091987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37</text:p>
          </table:table-cell>
          <table:table-cell office:value-type="string" table:style-name="ce9">
            <text:p>25/06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025062041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46508864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69463603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54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269442168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831060496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004895258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993217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0193320398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80684092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8404905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151</text:p>
          </table:table-cell>
          <table:table-cell office:value-type="string" table:style-name="ce9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27199754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9555790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9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84543868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54259010115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OFÍCIO Nr <text:s/>2669/DAD/HRMS</text:p>
          </table:table-cell>
          <table:table-cell office:value-type="string" table:style-name="ce9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35788720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81426356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95857281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19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40403610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60917709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04</text:p>
          </table:table-cell>
          <table:table-cell office:value-type="string" table:style-name="ce9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01837833109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513/2022</text:p>
          </table:table-cell>
          <table:table-cell office:value-type="string" table:style-name="ce9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25761005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2190081386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0086301411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9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92656188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01860408141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513/2022</text:p>
          </table:table-cell>
          <table:table-cell office:value-type="string" table:style-name="ce9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60072164115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237/2022</text:p>
          </table:table-cell>
          <table:table-cell office:value-type="string" table:style-name="ce9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0252194497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55433170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2923</text:p>
          </table:table-cell>
          <table:table-cell office:value-type="string" table:style-name="ce9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71330011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8203587313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9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044871729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618</text:p>
          </table:table-cell>
          <table:table-cell office:value-type="string" table:style-name="ce9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10282035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36718211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95989153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9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51917254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94</text:p>
          </table:table-cell>
          <table:table-cell office:value-type="string" table:style-name="ce9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6151073410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9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220444868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80</text:p>
          </table:table-cell>
          <table:table-cell office:value-type="string" table:style-name="ce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82871159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6</text:p>
          </table:table-cell>
          <table:table-cell office:value-type="string" table:style-name="ce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0171679610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0013603515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46629840178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14083515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0523987242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9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LIPE BEZERRA CAVALCANTI LYRA</text:p>
          </table:table-cell>
          <table:table-cell office:value-type="string" table:style-name="ce9">
            <text:p>199915</text:p>
          </table:table-cell>
          <table:table-cell office:value-type="string" table:style-name="ce9">
            <text:p>068388314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4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95063552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9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001534341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A BERTONI STRENGARI</text:p>
          </table:table-cell>
          <table:table-cell office:value-type="string" table:style-name="ce9">
            <text:p>2884900</text:p>
          </table:table-cell>
          <table:table-cell office:value-type="string" table:style-name="ce9">
            <text:p>0166364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989</text:p>
          </table:table-cell>
          <table:table-cell office:value-type="string" table:style-name="ce9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96920572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9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91128234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0093591896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7103892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014005021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70110913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80458599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9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017129141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26</text:p>
          </table:table-cell>
          <table:table-cell office:value-type="string" table:style-name="ce9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52931390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9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754738877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926598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71200754115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09</text:p>
          </table:table-cell>
          <table:table-cell office:value-type="string" table:style-name="ce9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304799753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06771564134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36866920159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695662753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9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99156261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35657928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ABRIEL FERNANDES FERREIRA TAVARES</text:p>
          </table:table-cell>
          <table:table-cell office:value-type="string" table:style-name="ce9">
            <text:p>2888600</text:p>
          </table:table-cell>
          <table:table-cell office:value-type="string" table:style-name="ce9">
            <text:p>1068923563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050441259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9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0502011912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313385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35</text:p>
          </table:table-cell>
          <table:table-cell office:value-type="string" table:style-name="ce9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2221707885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9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0133912612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9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60049642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50135295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0486887855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9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69120110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44615833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35725729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548875939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863666619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8276990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78931622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30590175149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1499/2022</text:p>
          </table:table-cell>
          <table:table-cell office:value-type="string" table:style-name="ce9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02338619129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135/2021</text:p>
          </table:table-cell>
          <table:table-cell office:value-type="string" table:style-name="ce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49000373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55494625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017352871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9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96503025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0599294841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327704618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269</text:p>
          </table:table-cell>
          <table:table-cell office:value-type="string" table:style-name="ce9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6954959111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93621280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39124380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16372190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LENA HIKARI TOMINAGA</text:p>
          </table:table-cell>
          <table:table-cell office:value-type="string" table:style-name="ce9">
            <text:p>132500</text:p>
          </table:table-cell>
          <table:table-cell office:value-type="string" table:style-name="ce9">
            <text:p>44711468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56810334149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9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54335558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31200699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0386226490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LOISA AZEVEDO DE BARROS</text:p>
          </table:table-cell>
          <table:table-cell office:value-type="string" table:style-name="ce9">
            <text:p>2882800</text:p>
          </table:table-cell>
          <table:table-cell office:value-type="string" table:style-name="ce9">
            <text:p>3705344480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8ª REGIÃO</text:p>
          </table:table-cell>
          <table:table-cell office:value-type="string" table:style-name="ce9">
            <text:p>PORTARIA Nr <text:s/>126</text:p>
          </table:table-cell>
          <table:table-cell office:value-type="string" table:style-name="ce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65339851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4213514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1108295380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7273047163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8201311019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48901318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06</text:p>
          </table:table-cell>
          <table:table-cell office:value-type="string" table:style-name="ce9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04102403116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DECRETO Nr <text:s/>PE 80/2021</text:p>
          </table:table-cell>
          <table:table-cell office:value-type="string" table:style-name="ce9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35642386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78935822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10</text:p>
          </table:table-cell>
          <table:table-cell office:value-type="string" table:style-name="ce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36144975004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018338615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0090271912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ZABELLA DE CASTRO RAMOS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6393545712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ZAIAS AUGUSTO PEREIRA</text:p>
          </table:table-cell>
          <table:table-cell office:value-type="string" table:style-name="ce9">
            <text:p>552502</text:p>
          </table:table-cell>
          <table:table-cell office:value-type="string" table:style-name="ce9">
            <text:p>05153115100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DECRETO Nr <text:s/>506/2022</text:p>
          </table:table-cell>
          <table:table-cell office:value-type="string" table:style-name="ce9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8277245211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5924112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049774155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4036559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271</text:p>
          </table:table-cell>
          <table:table-cell office:value-type="string" table:style-name="ce9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36768650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AINA DIAS DUARTE MARTINS</text:p>
          </table:table-cell>
          <table:table-cell office:value-type="string" table:style-name="ce9">
            <text:p>1772912</text:p>
          </table:table-cell>
          <table:table-cell office:value-type="string" table:style-name="ce9">
            <text:p>98260251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55444237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00</text:p>
          </table:table-cell>
          <table:table-cell office:value-type="string" table:style-name="ce9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818478235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1998958019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515360050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557224746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8113491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55436161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61517984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003032601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2985</text:p>
          </table:table-cell>
          <table:table-cell office:value-type="string" table:style-name="ce9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10007434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035218381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85375896168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80/2022</text:p>
          </table:table-cell>
          <table:table-cell office:value-type="string" table:style-name="ce9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4047857211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47579838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52875229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389664092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403219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9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53324552753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9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464307099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2613991585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804078203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0064596290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109318301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42464455172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DECRETO Nr <text:s/>01</text:p>
          </table:table-cell>
          <table:table-cell office:value-type="string" table:style-name="ce9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052022038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93886675149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44557086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RDANA FERRETTI AUTOMARE PONTES</text:p>
          </table:table-cell>
          <table:table-cell office:value-type="string" table:style-name="ce9">
            <text:p>199621</text:p>
          </table:table-cell>
          <table:table-cell office:value-type="string" table:style-name="ce9">
            <text:p>097881136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style-name="ro1">
          <table:table-cell office:value-type="string" table:style-name="ce9">
            <text:p>JORGE BERTULINO DE MARCO</text:p>
          </table:table-cell>
          <table:table-cell office:value-type="string" table:style-name="ce9">
            <text:p>165100</text:p>
          </table:table-cell>
          <table:table-cell office:value-type="string" table:style-name="ce9">
            <text:p>1065545010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84743484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40767493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22025995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50181025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854</text:p>
          </table:table-cell>
          <table:table-cell office:value-type="string" table:style-name="ce9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0377130150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758745987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718</text:p>
          </table:table-cell>
          <table:table-cell office:value-type="string" table:style-name="ce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48231584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49719920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9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33783195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9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32274777187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DECRETO Nr <text:s/>P Nº 17</text:p>
          </table:table-cell>
          <table:table-cell office:value-type="string" table:style-name="ce9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120876958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MARCELO DA SILVA PINTO</text:p>
          </table:table-cell>
          <table:table-cell office:value-type="string" table:style-name="ce9">
            <text:p>1661000</text:p>
          </table:table-cell>
          <table:table-cell office:value-type="string" table:style-name="ce9">
            <text:p>1224973089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17771145191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07871945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39130576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9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92224040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484822429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01595567160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60/2022</text:p>
          </table:table-cell>
          <table:table-cell office:value-type="string" table:style-name="ce9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0121650111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45</text:p>
          </table:table-cell>
          <table:table-cell office:value-type="string" table:style-name="ce9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294484988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258813918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2769587382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8893</text:p>
          </table:table-cell>
          <table:table-cell office:value-type="string" table:style-name="ce9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85711160168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OFÍCIO Nr <text:s/>765/2022GAB/PMD</text:p>
          </table:table-cell>
          <table:table-cell office:value-type="string" table:style-name="ce9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0380359499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9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96707194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9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95063706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00535873166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20/2022</text:p>
          </table:table-cell>
          <table:table-cell office:value-type="string" table:style-name="ce9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48988820053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9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582712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58356428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403530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31397182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81746067187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OFÍCIO Nr <text:s/>217/2021</text:p>
          </table:table-cell>
          <table:table-cell office:value-type="string" table:style-name="ce9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0534790348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405</text:p>
          </table:table-cell>
          <table:table-cell office:value-type="string" table:style-name="ce9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019824591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ÁTIA FEDICHIMA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317738198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9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16044915824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9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7368168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63763125191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0157373312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95</text:p>
          </table:table-cell>
          <table:table-cell office:value-type="string" table:style-name="ce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0426073312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70489017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LINGER FAHED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353504743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41568796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9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93723776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9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0384411819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0770938469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444</text:p>
          </table:table-cell>
          <table:table-cell office:value-type="string" table:style-name="ce9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025313251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9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543733101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0087231514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65249739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URA REGINA ECHEVERRIA DA SILVA</text:p>
          </table:table-cell>
          <table:table-cell office:value-type="string" table:style-name="ce9">
            <text:p>1770200</text:p>
          </table:table-cell>
          <table:table-cell office:value-type="string" table:style-name="ce9">
            <text:p>69226075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01474060994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622/2022</text:p>
          </table:table-cell>
          <table:table-cell office:value-type="string" table:style-name="ce9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0292379293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9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0342195611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029856441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9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43620310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9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55438040168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TICIA COSTA DO ROSÁRIO</text:p>
          </table:table-cell>
          <table:table-cell office:value-type="string" table:style-name="ce9">
            <text:p>199990</text:p>
          </table:table-cell>
          <table:table-cell office:value-type="string" table:style-name="ce9">
            <text:p>006501035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81</text:p>
          </table:table-cell>
          <table:table-cell office:value-type="string" table:style-name="ce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TICIA MARA PINTO FERREIRA</text:p>
          </table:table-cell>
          <table:table-cell office:value-type="string" table:style-name="ce9">
            <text:p>2881300</text:p>
          </table:table-cell>
          <table:table-cell office:value-type="string" table:style-name="ce9">
            <text:p>06235434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008076579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762578274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91017882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9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000757041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82779309172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9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60931426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51918390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31386857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048560191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70745854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95404600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0072981393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9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85928836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5011311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27482478841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821/2022</text:p>
          </table:table-cell>
          <table:table-cell office:value-type="string" table:style-name="ce9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54340683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314104483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0225721694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983</text:p>
          </table:table-cell>
          <table:table-cell office:value-type="string" table:style-name="ce9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52878767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286</text:p>
          </table:table-cell>
          <table:table-cell office:value-type="string" table:style-name="ce9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83333339153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2220</text:p>
          </table:table-cell>
          <table:table-cell office:value-type="string" table:style-name="ce9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98067656134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DECRETO Nr <text:s/>P Nº 17</text:p>
          </table:table-cell>
          <table:table-cell office:value-type="string" table:style-name="ce9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798002201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14094479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08622108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59</text:p>
          </table:table-cell>
          <table:table-cell office:value-type="string" table:style-name="ce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37024361115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9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750802652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549</text:p>
          </table:table-cell>
          <table:table-cell office:value-type="string" table:style-name="ce9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35692871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FERNANDO VIÉGAS AMORIM</text:p>
          </table:table-cell>
          <table:table-cell office:value-type="string" table:style-name="ce9">
            <text:p>199761</text:p>
          </table:table-cell>
          <table:table-cell office:value-type="string" table:style-name="ce9">
            <text:p>009590051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ATO Nr <text:s/>36</text:p>
          </table:table-cell>
          <table:table-cell office:value-type="string" table:style-name="ce9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869727741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034557919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40402975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9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065048638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32107633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6019396401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0142735418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4655127112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736854299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9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50134663187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2901896014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9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848020307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54406781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HITOSHI MIYANO</text:p>
          </table:table-cell>
          <table:table-cell office:value-type="string" table:style-name="ce9">
            <text:p>2902621</text:p>
          </table:table-cell>
          <table:table-cell office:value-type="string" table:style-name="ce9">
            <text:p>09007896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286821458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0802844987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348273072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77974328134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DECRETO Nr <text:s/>P 11/2022</text:p>
          </table:table-cell>
          <table:table-cell office:value-type="string" table:style-name="ce9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36523739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14</text:p>
          </table:table-cell>
          <table:table-cell office:value-type="string" table:style-name="ce9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60108363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13223779876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9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29837780886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9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77898133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164667028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13640585615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52931536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50094998191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0620218185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9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31394590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8719390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54223210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9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71025103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44790708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008449567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538</text:p>
          </table:table-cell>
          <table:table-cell office:value-type="string" table:style-name="ce9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639559201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25787217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9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GARETH OLIVEIRA DA SILVA GONÇALVES</text:p>
          </table:table-cell>
          <table:table-cell office:value-type="string" table:style-name="ce9">
            <text:p>1141000</text:p>
          </table:table-cell>
          <table:table-cell office:value-type="string" table:style-name="ce9">
            <text:p>14769166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89038576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07</text:p>
          </table:table-cell>
          <table:table-cell office:value-type="string" table:style-name="ce9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93512562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1030</text:p>
          </table:table-cell>
          <table:table-cell office:value-type="string" table:style-name="ce9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899861641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9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16432169100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DECRETO Nr <text:s/>P Nº 17</text:p>
          </table:table-cell>
          <table:table-cell office:value-type="string" table:style-name="ce9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47492554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31817955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390342679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9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805170805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241547923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08257249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08178190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089660266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80594344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NA BATISTA OGINO</text:p>
          </table:table-cell>
          <table:table-cell office:value-type="string" table:style-name="ce9">
            <text:p>199958</text:p>
          </table:table-cell>
          <table:table-cell office:value-type="string" table:style-name="ce9">
            <text:p>071330639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0522987869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412</text:p>
          </table:table-cell>
          <table:table-cell office:value-type="string" table:style-name="ce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NALDO MARQUES</text:p>
          </table:table-cell>
          <table:table-cell office:value-type="string" table:style-name="ce9">
            <text:p>243700</text:p>
          </table:table-cell>
          <table:table-cell office:value-type="string" table:style-name="ce9">
            <text:p>015291088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5826110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358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36845337187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DECRETO Nr <text:s/>PE 80/2022</text:p>
          </table:table-cell>
          <table:table-cell office:value-type="string" table:style-name="ce9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0485071983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9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2853931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78178355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40403009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95829326191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DECRETO Nr <text:s/>31583</text:p>
          </table:table-cell>
          <table:table-cell office:value-type="string" table:style-name="ce9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5013533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51891000144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DECRETO Nr <text:s/>507/2022</text:p>
          </table:table-cell>
          <table:table-cell office:value-type="string" table:style-name="ce9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337281601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375683299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83</text:p>
          </table:table-cell>
          <table:table-cell office:value-type="string" table:style-name="ce9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61513490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69</text:p>
          </table:table-cell>
          <table:table-cell office:value-type="string" table:style-name="ce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39125556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101</text:p>
          </table:table-cell>
          <table:table-cell office:value-type="string" table:style-name="ce9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47501014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47492945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98801767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THEUS RIBEIRO BENEVIDES</text:p>
          </table:table-cell>
          <table:table-cell office:value-type="string" table:style-name="ce9">
            <text:p>2903059</text:p>
          </table:table-cell>
          <table:table-cell office:value-type="string" table:style-name="ce9">
            <text:p>036263511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506</text:p>
          </table:table-cell>
          <table:table-cell office:value-type="string" table:style-name="ce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7955694961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58359354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URO ROBERTO ROCHA MENDLOVITZ</text:p>
          </table:table-cell>
          <table:table-cell office:value-type="string" table:style-name="ce9">
            <text:p>248800</text:p>
          </table:table-cell>
          <table:table-cell office:value-type="string" table:style-name="ce9">
            <text:p>41016106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40456650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84750448168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989 PMTL</text:p>
          </table:table-cell>
          <table:table-cell office:value-type="string" table:style-name="ce9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5282633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9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00694946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93334958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9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40836118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0292504896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9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00408616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PR Nr <text:s/>17</text:p>
          </table:table-cell>
          <table:table-cell office:value-type="string" table:style-name="ce9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IRELLA GIROTO BELLINTANI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93146442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51766469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0111167612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5</text:p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style-name="ro1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554815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905972222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ÔNICA REGINA BUTKENICIUS</text:p>
          </table:table-cell>
          <table:table-cell office:value-type="string" table:style-name="ce9">
            <text:p>257700</text:p>
          </table:table-cell>
          <table:table-cell office:value-type="string" table:style-name="ce9">
            <text:p>29815002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72912898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YRIAN DA SILVA MONTEIRO FERRARESI</text:p>
          </table:table-cell>
          <table:table-cell office:value-type="string" table:style-name="ce9">
            <text:p>589400</text:p>
          </table:table-cell>
          <table:table-cell office:value-type="string" table:style-name="ce9">
            <text:p>305685361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5548042017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166</text:p>
          </table:table-cell>
          <table:table-cell office:value-type="string" table:style-name="ce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40646645153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9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48957798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ALIA GONÇ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103913086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011540221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017218241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ÉDIO CORREIA TOSTA</text:p>
          </table:table-cell>
          <table:table-cell office:value-type="string" table:style-name="ce9">
            <text:p>261500</text:p>
          </table:table-cell>
          <table:table-cell office:value-type="string" table:style-name="ce9">
            <text:p>1714083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0214113191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9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16434331134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58260455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04647637115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733997369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010983691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06</text:p>
          </table:table-cell>
          <table:table-cell office:value-type="string" table:style-name="ce9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32133901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273419501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40444392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32188382153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1499/2022</text:p>
          </table:table-cell>
          <table:table-cell office:value-type="string" table:style-name="ce9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44488823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165</text:p>
          </table:table-cell>
          <table:table-cell office:value-type="string" table:style-name="ce9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0243556519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60964928191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9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51892987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037816959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48</text:p>
          </table:table-cell>
          <table:table-cell office:value-type="string" table:style-name="ce9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59592893187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OFÍCIO Nr <text:s/>765/2022 GAB/PM</text:p>
          </table:table-cell>
          <table:table-cell office:value-type="string" table:style-name="ce9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87478234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094641547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698</text:p>
          </table:table-cell>
          <table:table-cell office:value-type="string" table:style-name="ce9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029570141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85</text:p>
          </table:table-cell>
          <table:table-cell office:value-type="string" table:style-name="ce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0736941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0204719119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1159/2021</text:p>
          </table:table-cell>
          <table:table-cell office:value-type="string" table:style-name="ce9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GARCIA TERRA</text:p>
          </table:table-cell>
          <table:table-cell office:value-type="string" table:style-name="ce9">
            <text:p>540112</text:p>
          </table:table-cell>
          <table:table-cell office:value-type="string" table:style-name="ce9">
            <text:p>404051681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25480235168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45688966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0432174117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9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95054430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231116401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9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0038077418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0055801218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42091489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0140496416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4280</text:p>
          </table:table-cell>
          <table:table-cell office:value-type="string" table:style-name="ce9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00005127106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9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0191410071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026961659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ATO Nr <text:s/>237</text:p>
          </table:table-cell>
          <table:table-cell office:value-type="string" table:style-name="ce9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106274357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218</text:p>
          </table:table-cell>
          <table:table-cell office:value-type="string" table:style-name="ce9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009247771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0115817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9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0107912112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782</text:p>
          </table:table-cell>
          <table:table-cell office:value-type="string" table:style-name="ce9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014836941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0327938617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9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78621402149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OFÍCIO Nr <text:s/>025/2023/GAB</text:p>
          </table:table-cell>
          <table:table-cell office:value-type="string" table:style-name="ce9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1003526470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94678928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9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47501162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08</text:p>
          </table:table-cell>
          <table:table-cell office:value-type="string" table:style-name="ce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339810238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GIANE GIMENEZ BARBOZA BELÃO</text:p>
          </table:table-cell>
          <table:table-cell office:value-type="string" table:style-name="ce9">
            <text:p>2604204</text:p>
          </table:table-cell>
          <table:table-cell office:value-type="string" table:style-name="ce9">
            <text:p>2145229787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0333863186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55817424134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302/2022</text:p>
          </table:table-cell>
          <table:table-cell office:value-type="string" table:style-name="ce9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38997398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8146765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9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A CRISTINA GLANZMANN</text:p>
          </table:table-cell>
          <table:table-cell office:value-type="string" table:style-name="ce9">
            <text:p>2903024</text:p>
          </table:table-cell>
          <table:table-cell office:value-type="string" table:style-name="ce9">
            <text:p>0650966368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508</text:p>
          </table:table-cell>
          <table:table-cell office:value-type="string" table:style-name="ce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A GILCELLY DA SILVA PEREIRA</text:p>
          </table:table-cell>
          <table:table-cell office:value-type="string" table:style-name="ce9">
            <text:p>2902648</text:p>
          </table:table-cell>
          <table:table-cell office:value-type="string" table:style-name="ce9">
            <text:p>013581934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70023905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4749374717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9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4812451612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9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0240491114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81396511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895534977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00873394127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OFÍCIO Nr <text:s/>765/2022GAB/PMD</text:p>
          </table:table-cell>
          <table:table-cell office:value-type="string" table:style-name="ce9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21553597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10</text:p>
          </table:table-cell>
          <table:table-cell office:value-type="string" table:style-name="ce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281002428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9304</text:p>
          </table:table-cell>
          <table:table-cell office:value-type="string" table:style-name="ce9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1645414086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027678269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0059191619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48110558100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OFÍCIO Nr <text:s/>539/2022 GAB</text:p>
          </table:table-cell>
          <table:table-cell office:value-type="string" table:style-name="ce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017590461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96454997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88113140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84988304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475374261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0249852314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221153648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69398518104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0011135816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GONÇALVES DE BRANCO</text:p>
          </table:table-cell>
          <table:table-cell office:value-type="string" table:style-name="ce9">
            <text:p>2830300</text:p>
          </table:table-cell>
          <table:table-cell office:value-type="string" table:style-name="ce9">
            <text:p>323774398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74</text:p>
          </table:table-cell>
          <table:table-cell office:value-type="string" table:style-name="ce9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362220928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76381773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003374051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464502540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50080644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553</text:p>
          </table:table-cell>
          <table:table-cell office:value-type="string" table:style-name="ce9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138057348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46579346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35630604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592448361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40897885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ÂNGELA CRISTINA GODOI VIEIRA</text:p>
          </table:table-cell>
          <table:table-cell office:value-type="string" table:style-name="ce9">
            <text:p>1151912</text:p>
          </table:table-cell>
          <table:table-cell office:value-type="string" table:style-name="ce9">
            <text:p>71700617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3224235217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OFÍCIO Nr <text:s/>2669/DAD/HRMS</text:p>
          </table:table-cell>
          <table:table-cell office:value-type="string" table:style-name="ce9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5422125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83710639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50077384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60903759187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OFÍCIO Nr <text:s/>68/2022 GAB/PJM</text:p>
          </table:table-cell>
          <table:table-cell office:value-type="string" table:style-name="ce9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20059442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9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010070791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9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1956179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93394306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494</text:p>
          </table:table-cell>
          <table:table-cell office:value-type="string" table:style-name="ce9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428004209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0977875580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332</text:p>
          </table:table-cell>
          <table:table-cell office:value-type="string" table:style-name="ce9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2016433515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9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ÉRGIO ANTÔNIO ALBERTO</text:p>
          </table:table-cell>
          <table:table-cell office:value-type="string" table:style-name="ce9">
            <text:p>316600</text:p>
          </table:table-cell>
          <table:table-cell office:value-type="string" table:style-name="ce9">
            <text:p>305843021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0114696519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558</text:p>
          </table:table-cell>
          <table:table-cell office:value-type="string" table:style-name="ce9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49020242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009495631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0164933573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4751835912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7137418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84373199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40862445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55589383153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DECRETO Nr <text:s/>P Nº 17</text:p>
          </table:table-cell>
          <table:table-cell office:value-type="string" table:style-name="ce9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06971375890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533/2022</text:p>
          </table:table-cell>
          <table:table-cell office:value-type="string" table:style-name="ce9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77406699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66</text:p>
          </table:table-cell>
          <table:table-cell office:value-type="string" table:style-name="ce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01424799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444783641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6039152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44738994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631931832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36520640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8031134219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9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937425761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79</text:p>
          </table:table-cell>
          <table:table-cell office:value-type="string" table:style-name="ce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0098483617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0832790966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307948108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808</text:p>
          </table:table-cell>
          <table:table-cell office:value-type="string" table:style-name="ce9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05954615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636</text:p>
          </table:table-cell>
          <table:table-cell office:value-type="string" table:style-name="ce9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0290872413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500</text:p>
          </table:table-cell>
          <table:table-cell office:value-type="string" table:style-name="ce9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3260119981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86689770168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9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008564251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44648197615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9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821867820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9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46545077104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9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02323849913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0126764816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DE EXECUÇÃO E DE PESQUISA PATRIMONIAL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68952961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5587582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020245121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431830263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033630769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9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445174241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5827503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ERONICA BARRÊTO DE ALMEIDA</text:p>
          </table:table-cell>
          <table:table-cell office:value-type="string" table:style-name="ce9">
            <text:p>340900</text:p>
          </table:table-cell>
          <table:table-cell office:value-type="string" table:style-name="ce9">
            <text:p>38139898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0421639997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9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542515401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78</text:p>
          </table:table-cell>
          <table:table-cell office:value-type="string" table:style-name="ce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396397588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620</text:p>
          </table:table-cell>
          <table:table-cell office:value-type="string" table:style-name="ce9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CTOR PEREIRA DA SILVA</text:p>
          </table:table-cell>
          <table:table-cell office:value-type="string" table:style-name="ce9">
            <text:p>2903164</text:p>
          </table:table-cell>
          <table:table-cell office:value-type="string" table:style-name="ce9">
            <text:p>064346279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645</text:p>
          </table:table-cell>
          <table:table-cell office:value-type="string" table:style-name="ce9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6627367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NICIUS LIMA SERRA</text:p>
          </table:table-cell>
          <table:table-cell office:value-type="string" table:style-name="ce9">
            <text:p>2902630</text:p>
          </table:table-cell>
          <table:table-cell office:value-type="string" table:style-name="ce9">
            <text:p>0336318251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80613063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803</text:p>
          </table:table-cell>
          <table:table-cell office:value-type="string" table:style-name="ce9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VIAN LETÍCIA DE OLIVEIRA</text:p>
          </table:table-cell>
          <table:table-cell office:value-type="string" table:style-name="ce9">
            <text:p>2888200</text:p>
          </table:table-cell>
          <table:table-cell office:value-type="string" table:style-name="ce9">
            <text:p>0612937194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Nr <text:s/>26/2019</text:p>
          </table:table-cell>
          <table:table-cell office:value-type="string" table:style-name="ce9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55869599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704950761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461346381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9382755519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067768528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32159269115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7<text:s/></text:p>
          </table:table-cell>
          <table:table-cell office:value-type="string" table:style-name="ce9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4368884515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ILSON DE OLIVEIRA MARTINS</text:p>
          </table:table-cell>
          <table:table-cell office:value-type="string" table:style-name="ce9">
            <text:p>346800</text:p>
          </table:table-cell>
          <table:table-cell office:value-type="string" table:style-name="ce9">
            <text:p>337354501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935690761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807671171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SEGURANÇA INSTITUCION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1181660971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9/11/2019</text:p>
          </table:table-cell>
          <table:table-cell table:number-columns-repeated="16376"/>
        </table:table-row>
        <table:table-row table:number-rows-repeated="1047883" table:style-name="ro1">
          <table:table-cell table:number-columns-repeated="16384"/>
        </table:table-row>
        <table:named-expressions>
          <table:named-range table:name="Print_Area" table:cell-range-address="Sheet0.$A$1:Sheet0.$H$69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220472440945in" fo:margin-right="0.23622047244094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4-17T17:34:59Z</dc:date>
    <meta:print-date>2023-04-17T17:33:32Z</meta:print-date>
  </office:meta>
</office:document-meta>
</file>