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8.3620833333333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7.80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9">
            <text:p>PODER JUDICIÁRIO DA UN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9">
            <text:p>JUSTIÇA DO TRABALH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9">
            <text:p>TRIBUNAL REGIONAL DO TRABLAHO DA 24ª REG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table:style-name="ce5"/>
          <table:table-cell office:value-type="date" office:date-value="2023-12-15T00:00:00" table:style-name="ce5">
            <text:p>15/12/20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MÊS/ANO DE REFERÊNCIA</text:p>
          </table:table-cell>
          <table:table-cell table:style-name="ce6"/>
          <table:table-cell office:value-type="date" office:date-value="2023-11-01T00:00:00" table:style-name="ce6">
            <text:p>nov/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0070518017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3680150016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34999736934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60754486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651597131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46491260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700220116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2066893889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1/1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60767464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48939455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6927567011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960425911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00229102123</text:p>
          </table:table-cell>
          <table:table-cell office:value-type="string" table:style-name="ce7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132/2023</text:p>
          </table:table-cell>
          <table:table-cell office:value-type="string" table:style-name="ce8">
            <text:p>2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757773716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55896405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55491367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44574274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15758931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583356761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0196146976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3660387215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7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66816483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95027130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8376075098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6081165019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83660380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57259496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2533731889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9009705013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0051907291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49031538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0202522598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00639279180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ROSA CAMY</text:p>
          </table:table-cell>
          <table:table-cell office:value-type="string" table:style-name="ce8">
            <text:p>199664</text:p>
          </table:table-cell>
          <table:table-cell office:value-type="string" table:style-name="ce8">
            <text:p>88380319168</text:p>
          </table:table-cell>
          <table:table-cell office:value-type="string" table:style-name="ce7">
            <text:p>TÉCNICO DE NÍVEL SUPERIOR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OFÍCIO Nr <text:s/>161.664</text:p>
          </table:table-cell>
          <table:table-cell office:value-type="string" table:style-name="ce8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94480869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8061767015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857973081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50176242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43640095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0123502411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0137180608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70440433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1588149382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16500792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0929449975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0388956267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8ª REGIÃ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93735308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2948019389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54399947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59635320191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2937644686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0017487811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71121927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62304658091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52911829115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6/08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0829811699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0018663010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1172317283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952299739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1278108572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0332326659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78439531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06064675802</text:p>
          </table:table-cell>
          <table:table-cell office:value-type="string" table:style-name="ce7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97525812187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2193480680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48045543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88805212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0079235514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0106772015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93872917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52833852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44754558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SAARA MARTINS</text:p>
          </table:table-cell>
          <table:table-cell office:value-type="string" table:style-name="ce8">
            <text:p>355702</text:p>
          </table:table-cell>
          <table:table-cell office:value-type="string" table:style-name="ce8">
            <text:p>55893953134</text:p>
          </table:table-cell>
          <table:table-cell office:value-type="string" table:style-name="ce7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1017/2022</text:p>
          </table:table-cell>
          <table:table-cell office:value-type="string" table:style-name="ce8">
            <text:p>01/06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E MESQUITA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98252720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35691670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59512105187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09336089854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46592881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53936124949</text:p>
          </table:table-cell>
          <table:table-cell office:value-type="string" table:style-name="ce7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DECRETO Nr <text:s/>643</text:p>
          </table:table-cell>
          <table:table-cell office:value-type="string" table:style-name="ce8">
            <text:p>30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017640538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A ANDREIA DE OLIVEIRA</text:p>
          </table:table-cell>
          <table:table-cell office:value-type="string" table:style-name="ce8">
            <text:p>2903326</text:p>
          </table:table-cell>
          <table:table-cell office:value-type="string" table:style-name="ce8">
            <text:p>0308756460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253</text:p>
          </table:table-cell>
          <table:table-cell office:value-type="string" table:style-name="ce8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36845248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27362450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TUR GOMES PEREIRA</text:p>
          </table:table-cell>
          <table:table-cell office:value-type="string" table:style-name="ce8">
            <text:p>2335603</text:p>
          </table:table-cell>
          <table:table-cell office:value-type="string" table:style-name="ce8">
            <text:p>46864237672</text:p>
          </table:table-cell>
          <table:table-cell office:value-type="string" table:style-name="ce7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1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6011061915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0176854010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79188281191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0567390292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52881172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RNARDO PINHEIRO BERNARDI</text:p>
          </table:table-cell>
          <table:table-cell office:value-type="string" table:style-name="ce8">
            <text:p>199710</text:p>
          </table:table-cell>
          <table:table-cell office:value-type="string" table:style-name="ce8">
            <text:p>05896156707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8">
            <text:p>PORTARIA GP Nr <text:s/>24/2021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5439676015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7586742715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0803499590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528228181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68951876187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77828011172</text:p>
          </table:table-cell>
          <table:table-cell office:value-type="string" table:style-name="ce7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GESTÃO DO NUPEMEC E DO CEJUSC JT/2º GRAU</text:p>
          </table:table-cell>
          <table:table-cell office:value-type="string" table:style-name="ce8">
            <text:p>DECRETO Nr <text:s/>360</text:p>
          </table:table-cell>
          <table:table-cell office:value-type="string" table:style-name="ce8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95007814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0275964914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0365817813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96658770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VINICIUS LIMA BRAGIATO</text:p>
          </table:table-cell>
          <table:table-cell office:value-type="string" table:style-name="ce8">
            <text:p>199729</text:p>
          </table:table-cell>
          <table:table-cell office:value-type="string" table:style-name="ce8">
            <text:p>05398445944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0159610915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AGY</text:p>
          </table:table-cell>
          <table:table-cell office:value-type="string" table:style-name="ce8">
            <text:p>2902710</text:p>
          </table:table-cell>
          <table:table-cell office:value-type="string" table:style-name="ce8">
            <text:p>998777400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410</text:p>
          </table:table-cell>
          <table:table-cell office:value-type="string" table:style-name="ce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UNES PALMEIRA CALIXTO</text:p>
          </table:table-cell>
          <table:table-cell office:value-type="string" table:style-name="ce8">
            <text:p>2897300</text:p>
          </table:table-cell>
          <table:table-cell office:value-type="string" table:style-name="ce8">
            <text:p>0230495613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0974479845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69476780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2233714784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60756098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56184620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87055147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465625081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35727918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8">
            <text:p>42155606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8">
            <text:p>75200</text:p>
          </table:table-cell>
          <table:table-cell office:value-type="string" table:style-name="ce8">
            <text:p>56371861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43653359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0802193943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70502404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0184182590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31262031168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0422433284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78152119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NI PESSOA FERRAZ DE SOUZA</text:p>
          </table:table-cell>
          <table:table-cell office:value-type="string" table:style-name="ce8">
            <text:p>39600</text:p>
          </table:table-cell>
          <table:table-cell office:value-type="string" table:style-name="ce8">
            <text:p>4458699016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87216876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0077794508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83171126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2736905083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ÁSSIA CORRÊA DE SOUZA MOTA</text:p>
          </table:table-cell>
          <table:table-cell office:value-type="string" table:style-name="ce8">
            <text:p>2647302</text:p>
          </table:table-cell>
          <table:table-cell office:value-type="string" table:style-name="ce8">
            <text:p>09742986894</text:p>
          </table:table-cell>
          <table:table-cell office:value-type="string" table:style-name="ce7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0101599218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0490364853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83171177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22035052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569338861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80009859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36803634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17668743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01646112903</text:p>
          </table:table-cell>
          <table:table-cell office:value-type="string" table:style-name="ce7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36647624104</text:p>
          </table:table-cell>
          <table:table-cell office:value-type="string" table:style-name="ce7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77830946191</text:p>
          </table:table-cell>
          <table:table-cell office:value-type="string" table:style-name="ce7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56934882172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01661128106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20057873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516818466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0814838146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93278551168</text:p>
          </table:table-cell>
          <table:table-cell office:value-type="string" table:style-name="ce7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ÇÃO DE CERIMONIAL E RELAÇÕES PÚBLICAS</text:p>
          </table:table-cell>
          <table:table-cell office:value-type="string" table:style-name="ce8">
            <text:p>DECRETO Nr <text:s/>596</text:p>
          </table:table-cell>
          <table:table-cell office:value-type="string" table:style-name="ce8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1143015380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56267754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3611062383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55904645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61496510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GISELI VILELA MARQUES</text:p>
          </table:table-cell>
          <table:table-cell office:value-type="string" table:style-name="ce8">
            <text:p>2903202</text:p>
          </table:table-cell>
          <table:table-cell office:value-type="string" table:style-name="ce8">
            <text:p>44523203172</text:p>
          </table:table-cell>
          <table:table-cell office:value-type="string" table:style-name="ce7">
            <text:p>COMISSIONADO</text:p>
          </table:table-cell>
          <table:table-cell office:value-type="string" table:style-name="ce8">
            <text:p>CJ-04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01/03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615844600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1654831182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90314379134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DECRETO Nr <text:s/>505/2022</text:p>
          </table:table-cell>
          <table:table-cell office:value-type="string" table:style-name="ce8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4548869018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OFÍCIO Nr <text:s/>59/2023 SMGC PM</text:p>
          </table:table-cell>
          <table:table-cell office:value-type="string" table:style-name="ce8">
            <text:p>19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40726703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LIA DÉBORA DE ARAÚJO FERNANDES</text:p>
          </table:table-cell>
          <table:table-cell office:value-type="string" table:style-name="ce8">
            <text:p>2204312</text:p>
          </table:table-cell>
          <table:table-cell office:value-type="string" table:style-name="ce8">
            <text:p>56269307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0/05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0479014485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0668962461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928937080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86137816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0547167792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58282904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86138022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89726049172</text:p>
          </table:table-cell>
          <table:table-cell office:value-type="string" table:style-name="ce7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9235 PMTL DRH</text:p>
          </table:table-cell>
          <table:table-cell office:value-type="string" table:style-name="ce8">
            <text:p>24/03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68894236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0052638111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0410631019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17359686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554355721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61404578153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0124421814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65244982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60823518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0609546260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0322685788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RLENE ARANTES DA COSTA</text:p>
          </table:table-cell>
          <table:table-cell office:value-type="string" table:style-name="ce8">
            <text:p>63900</text:p>
          </table:table-cell>
          <table:table-cell office:value-type="string" table:style-name="ce8">
            <text:p>47534109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79468063100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58269444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0249218798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87936518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01146735197</text:p>
          </table:table-cell>
          <table:table-cell office:value-type="string" table:style-name="ce7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24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906833077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60145250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45666741187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0094725411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00944497160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849/2022</text:p>
          </table:table-cell>
          <table:table-cell office:value-type="string" table:style-name="ce8">
            <text:p>05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0403758114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0039464296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98190555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0236044010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0183262913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65338561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0334524717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0405661690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ULCE SUSANA GUAZZELLI WANDERLEY</text:p>
          </table:table-cell>
          <table:table-cell office:value-type="string" table:style-name="ce8">
            <text:p>1169300</text:p>
          </table:table-cell>
          <table:table-cell office:value-type="string" table:style-name="ce8">
            <text:p>500993021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8">
            <text:p>PORTARIA Nr <text:s/>18</text:p>
          </table:table-cell>
          <table:table-cell office:value-type="string" table:style-name="ce8">
            <text:p>18/02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33822352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MAR BATISTA GARBINO DE CASTRO</text:p>
          </table:table-cell>
          <table:table-cell office:value-type="string" table:style-name="ce8">
            <text:p>2903563</text:p>
          </table:table-cell>
          <table:table-cell office:value-type="string" table:style-name="ce8">
            <text:p>5263700008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84397608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0646169998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0250620413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46508864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694636031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2694421687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831060496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0048952583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993217427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0193320398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806840921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84049057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S ANTONIO PEREIRA</text:p>
          </table:table-cell>
          <table:table-cell office:value-type="string" table:style-name="ce8">
            <text:p>82500</text:p>
          </table:table-cell>
          <table:table-cell office:value-type="string" table:style-name="ce8">
            <text:p>27199754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95557903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8454386815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54259010115</text:p>
          </table:table-cell>
          <table:table-cell office:value-type="string" table:style-name="ce7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DECRETO Nr <text:s/>P 810</text:p>
          </table:table-cell>
          <table:table-cell office:value-type="string" table:style-name="ce8">
            <text:p>16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35788720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81426356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95857281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40403610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609177091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01837833109</text:p>
          </table:table-cell>
          <table:table-cell office:value-type="string" table:style-name="ce7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1513/2022</text:p>
          </table:table-cell>
          <table:table-cell office:value-type="string" table:style-name="ce8">
            <text:p>04/05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25761005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2190081386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0086301411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92656188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01860408141</text:p>
          </table:table-cell>
          <table:table-cell office:value-type="string" table:style-name="ce7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1513/2022</text:p>
          </table:table-cell>
          <table:table-cell office:value-type="string" table:style-name="ce8">
            <text:p>03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0589063391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60072164115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237/2022</text:p>
          </table:table-cell>
          <table:table-cell office:value-type="string" table:style-name="ce8">
            <text:p>20/05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0252194497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554331701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71330011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82035873134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0448717298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1028203586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DIVISÃO DE PRECATÓRIO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36718211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95989153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51917254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61510734104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2204448680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82871159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0171679610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94501572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RÍCIO VIEIRA DOS SANTOS</text:p>
          </table:table-cell>
          <table:table-cell office:value-type="string" table:style-name="ce8">
            <text:p>2878412</text:p>
          </table:table-cell>
          <table:table-cell office:value-type="string" table:style-name="ce8">
            <text:p>0013603515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6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46629840178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14083515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0523987242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95063552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0598584269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0015343413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BERTONI STRENGARI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0166364312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96920572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91128234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0093591896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71038922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0140050213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70110913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804585991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0171291417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52931390100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754738877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92659896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71200754115</text:p>
          </table:table-cell>
          <table:table-cell office:value-type="string" table:style-name="ce7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304799753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06771564134</text:p>
          </table:table-cell>
          <table:table-cell office:value-type="string" table:style-name="ce7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8">
            <text:p>36866920159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695662753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99156261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35657928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FERNANDES FERREIRA TAVARES</text:p>
          </table:table-cell>
          <table:table-cell office:value-type="string" table:style-name="ce8">
            <text:p>2888600</text:p>
          </table:table-cell>
          <table:table-cell office:value-type="string" table:style-name="ce8">
            <text:p>1068923563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0504412590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PEREIRA DE OLIVEIRA ALENCAR</text:p>
          </table:table-cell>
          <table:table-cell office:value-type="string" table:style-name="ce8">
            <text:p>2903490</text:p>
          </table:table-cell>
          <table:table-cell office:value-type="string" table:style-name="ce8">
            <text:p>0408544112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62</text:p>
          </table:table-cell>
          <table:table-cell office:value-type="string" table:style-name="ce8">
            <text:p>27/07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3445694788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CENTRO JUDICIÁRIO DE MÉTODOS CONSENSUAIS DE DISPUTAS NO FORO TRABALHISTA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0502011912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0725397594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31338518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2221707885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01339126125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60049642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50135295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0486887855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69120110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44615833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35725729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548875939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863666619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82769907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78931622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30590175149</text:p>
          </table:table-cell>
          <table:table-cell office:value-type="string" table:style-name="ce7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1499/2022</text:p>
          </table:table-cell>
          <table:table-cell office:value-type="string" table:style-name="ce8">
            <text:p>02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02338619129</text:p>
          </table:table-cell>
          <table:table-cell office:value-type="string" table:style-name="ce7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49000373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55494625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0173528716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96503025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ANACLETO LOURENÇO COÊLHO</text:p>
          </table:table-cell>
          <table:table-cell office:value-type="string" table:style-name="ce8">
            <text:p>199923</text:p>
          </table:table-cell>
          <table:table-cell office:value-type="string" table:style-name="ce8">
            <text:p>0599294841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3277046184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69549591115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93621280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3912438013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16372190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56810334149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54335558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TEIXEIRA</text:p>
          </table:table-cell>
          <table:table-cell office:value-type="string" table:style-name="ce8">
            <text:p>134100</text:p>
          </table:table-cell>
          <table:table-cell office:value-type="string" table:style-name="ce8">
            <text:p>31200699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03862264904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65339851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42135141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1108295380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72730471634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8201311019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48901318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0305213865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04102403116</text:p>
          </table:table-cell>
          <table:table-cell office:value-type="string" table:style-name="ce7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DECRETO Nr <text:s/>PE 561/2022</text:p>
          </table:table-cell>
          <table:table-cell office:value-type="string" table:style-name="ce8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35642386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78935822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36144975004</text:p>
          </table:table-cell>
          <table:table-cell office:value-type="string" table:style-name="ce7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0183386159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0090271912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63935457120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82772452115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59241128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0497741555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403655901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36768650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AINA DIAS DUARTE MARTINS</text:p>
          </table:table-cell>
          <table:table-cell office:value-type="string" table:style-name="ce8">
            <text:p>1772912</text:p>
          </table:table-cell>
          <table:table-cell office:value-type="string" table:style-name="ce8">
            <text:p>98260251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837833503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55444237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818478235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1998958019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515360050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557224746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RENÊ GONÇALVES</text:p>
          </table:table-cell>
          <table:table-cell office:value-type="string" table:style-name="ce8">
            <text:p>2902702</text:p>
          </table:table-cell>
          <table:table-cell office:value-type="string" table:style-name="ce8">
            <text:p>811349160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55436161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61517984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0030326010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1000743462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0352183810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85375896168</text:p>
          </table:table-cell>
          <table:table-cell office:value-type="string" table:style-name="ce7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DECRETO Nr <text:s/>PE 561/2023</text:p>
          </table:table-cell>
          <table:table-cell office:value-type="string" table:style-name="ce8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40478572115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47579838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BARBOSA TÁVORA</text:p>
          </table:table-cell>
          <table:table-cell office:value-type="string" table:style-name="ce8">
            <text:p>1647000</text:p>
          </table:table-cell>
          <table:table-cell office:value-type="string" table:style-name="ce8">
            <text:p>52875229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389664092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40321967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53324552753</text:p>
          </table:table-cell>
          <table:table-cell office:value-type="string" table:style-name="ce7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464307099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2613991585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8040782031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0064596290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1093183012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42464455172</text:p>
          </table:table-cell>
          <table:table-cell office:value-type="string" table:style-name="ce7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0520220382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93886675149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445570861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DANA FERRETTI AUTOMARE PONTES</text:p>
          </table:table-cell>
          <table:table-cell office:value-type="string" table:style-name="ce8">
            <text:p>199621</text:p>
          </table:table-cell>
          <table:table-cell office:value-type="string" table:style-name="ce8">
            <text:p>0978811364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BERTULINO DE MARCO</text:p>
          </table:table-cell>
          <table:table-cell office:value-type="string" table:style-name="ce8">
            <text:p>165100</text:p>
          </table:table-cell>
          <table:table-cell office:value-type="string" table:style-name="ce8">
            <text:p>10655450106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84743484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40767493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22025995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50181025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0377130150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758745987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48231584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49719920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337831951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32274777187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DECRETO Nr <text:s/>643</text:p>
          </table:table-cell>
          <table:table-cell office:value-type="string" table:style-name="ce8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1208769588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17771145191</text:p>
          </table:table-cell>
          <table:table-cell office:value-type="string" table:style-name="ce7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07871945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39130576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92224040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ELIA NOGARI</text:p>
          </table:table-cell>
          <table:table-cell office:value-type="string" table:style-name="ce8">
            <text:p>1847000</text:p>
          </table:table-cell>
          <table:table-cell office:value-type="string" table:style-name="ce8">
            <text:p>484822429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01595567160</text:p>
          </table:table-cell>
          <table:table-cell office:value-type="string" table:style-name="ce7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193/2023</text:p>
          </table:table-cell>
          <table:table-cell office:value-type="string" table:style-name="ce8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0121650111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2944849883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2588139183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2769587382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CENTRO JUDICIÁRIO DE MÉTODOS CONSENSUAIS DE SOLUÇÃO DE DISPUTAS <text:s/>NO FORO TRABALHISTA DE DOURADOS/MS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85711160168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0380359499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96707194100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950637061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00535873166</text:p>
          </table:table-cell>
          <table:table-cell office:value-type="string" table:style-name="ce7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820/2022</text:p>
          </table:table-cell>
          <table:table-cell office:value-type="string" table:style-name="ce8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48988820053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8">
            <text:p>58271252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58356428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403530601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SSARA DA CONCEIÇÃO LEITE MEDEIROS</text:p>
          </table:table-cell>
          <table:table-cell office:value-type="string" table:style-name="ce8">
            <text:p>184800</text:p>
          </table:table-cell>
          <table:table-cell office:value-type="string" table:style-name="ce8">
            <text:p>31397182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81746067187</text:p>
          </table:table-cell>
          <table:table-cell office:value-type="string" table:style-name="ce7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DECRETO Nr <text:s/>360</text:p>
          </table:table-cell>
          <table:table-cell office:value-type="string" table:style-name="ce8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0534790348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0198245912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ÁTIA FEDICHIMA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3177381984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16044915824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736816879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63763125191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0157373312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0426073312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70489017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LINGER FAHED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353504743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41568796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93723776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03844118195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0770938469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0253132517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5437331010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0087231514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65249739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01474060994</text:p>
          </table:table-cell>
          <table:table-cell office:value-type="string" table:style-name="ce7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622/2022</text:p>
          </table:table-cell>
          <table:table-cell office:value-type="string" table:style-name="ce8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0292379293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0342195611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0298564416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43620310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55438040168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0500057460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0080765793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COORDENADO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762578274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91017882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0007570414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82779309172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60931426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519183901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31386857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0485601915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70745854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95404600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0072981393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85928836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501131191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27482478841</text:p>
          </table:table-cell>
          <table:table-cell office:value-type="string" table:style-name="ce7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821/2022</text:p>
          </table:table-cell>
          <table:table-cell office:value-type="string" table:style-name="ce8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54340683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314104483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0225721694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52878767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83333339153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2220</text:p>
          </table:table-cell>
          <table:table-cell office:value-type="string" table:style-name="ce8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98067656134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DECRETO Nr <text:s/>643</text:p>
          </table:table-cell>
          <table:table-cell office:value-type="string" table:style-name="ce8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7980022017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14094479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08622108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37024361115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750802652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RNANDES FERREIRA</text:p>
          </table:table-cell>
          <table:table-cell office:value-type="string" table:style-name="ce8">
            <text:p>1149500</text:p>
          </table:table-cell>
          <table:table-cell office:value-type="string" table:style-name="ce8">
            <text:p>35692871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CARNEIRO NOVAES FILHO</text:p>
          </table:table-cell>
          <table:table-cell office:value-type="string" table:style-name="ce8">
            <text:p>2245812</text:p>
          </table:table-cell>
          <table:table-cell office:value-type="string" table:style-name="ce8">
            <text:p>8697277418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0345579194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ZINARA GONÇALVES ALCARÁ CASTELO</text:p>
          </table:table-cell>
          <table:table-cell office:value-type="string" table:style-name="ce8">
            <text:p>202000</text:p>
          </table:table-cell>
          <table:table-cell office:value-type="string" table:style-name="ce8">
            <text:p>40402975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91</text:p>
          </table:table-cell>
          <table:table-cell office:value-type="string" table:style-name="ce8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0650486382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32107633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60193964015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0142735418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46551271120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971027762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736854299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50134663187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2901896014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848020307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5440678115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HITOSHI MIYANO</text:p>
          </table:table-cell>
          <table:table-cell office:value-type="string" table:style-name="ce8">
            <text:p>2902621</text:p>
          </table:table-cell>
          <table:table-cell office:value-type="string" table:style-name="ce8">
            <text:p>0900789662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2868214584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0802844987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348273072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77974328134</text:p>
          </table:table-cell>
          <table:table-cell office:value-type="string" table:style-name="ce7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DECRETO Nr <text:s/>596</text:p>
          </table:table-cell>
          <table:table-cell office:value-type="string" table:style-name="ce8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36523739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60108363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13223779876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29837780886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77898133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164667028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13640585615</text:p>
          </table:table-cell>
          <table:table-cell office:value-type="string" table:style-name="ce7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52931536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50094998191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06202181850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31394590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87193906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54223210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71025103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44790708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0084495677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6395592017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25787217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GARETH OLIVEIRA DA SILVA GONÇALVES</text:p>
          </table:table-cell>
          <table:table-cell office:value-type="string" table:style-name="ce8">
            <text:p>1141000</text:p>
          </table:table-cell>
          <table:table-cell office:value-type="string" table:style-name="ce8">
            <text:p>14769166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8903857615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93512562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8998616416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16432169100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DECRETO Nr <text:s/>643</text:p>
          </table:table-cell>
          <table:table-cell office:value-type="string" table:style-name="ce8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47492554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31817955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390342679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805170805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2415479233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0825724961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0817819070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0896602664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80594344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0522987869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LDO MARQUES</text:p>
          </table:table-cell>
          <table:table-cell office:value-type="string" table:style-name="ce8">
            <text:p>243700</text:p>
          </table:table-cell>
          <table:table-cell office:value-type="string" table:style-name="ce8">
            <text:p>0152910883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58261109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36845337187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DECRETO Nr <text:s/>PE 561/2022</text:p>
          </table:table-cell>
          <table:table-cell office:value-type="string" table:style-name="ce8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04850719830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285393111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78178355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40403009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95829326191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DECRETO Nr <text:s/>31583</text:p>
          </table:table-cell>
          <table:table-cell office:value-type="string" table:style-name="ce8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50135333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51891000144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DECRETO Nr <text:s/>507/2022</text:p>
          </table:table-cell>
          <table:table-cell office:value-type="string" table:style-name="ce8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8">
            <text:p>3372816013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375683299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61513490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39125556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47501014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47492945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98801767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0258943319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79556949615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58359354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8">
            <text:p>248800</text:p>
          </table:table-cell>
          <table:table-cell office:value-type="string" table:style-name="ce8">
            <text:p>4101610614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SUPERIOR DO TRABA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4045665013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84750448168</text:p>
          </table:table-cell>
          <table:table-cell office:value-type="string" table:style-name="ce7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10245 PMTL/SEMA</text:p>
          </table:table-cell>
          <table:table-cell office:value-type="string" table:style-name="ce8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 SANDER DE OLIVEIRA DA MOTA</text:p>
          </table:table-cell>
          <table:table-cell office:value-type="string" table:style-name="ce8">
            <text:p>2903539</text:p>
          </table:table-cell>
          <table:table-cell office:value-type="string" table:style-name="ce8">
            <text:p>3831137684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8">
            <text:p>PORTARIA Nr <text:s/>476</text:p>
          </table:table-cell>
          <table:table-cell office:value-type="string" table:style-name="ce8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52826333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WELL VAZ ROCHA</text:p>
          </table:table-cell>
          <table:table-cell office:value-type="string" table:style-name="ce8">
            <text:p>2903253</text:p>
          </table:table-cell>
          <table:table-cell office:value-type="string" table:style-name="ce8">
            <text:p>104364167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266</text:p>
          </table:table-cell>
          <table:table-cell office:value-type="string" table:style-name="ce8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0069494690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93334958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40836118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2280134780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0292504896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0040861619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93146442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51766469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0111167612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55481531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0060727314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905972222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72912898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5548042017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40646645153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48957798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ALIA GONÇ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1039130860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0115402217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0172182417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02141131910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0126079811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16434331134</text:p>
          </table:table-cell>
          <table:table-cell office:value-type="string" table:style-name="ce7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58260455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04647637115</text:p>
          </table:table-cell>
          <table:table-cell office:value-type="string" table:style-name="ce7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733997369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0109836910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32133901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2734195011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40444392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32188382153</text:p>
          </table:table-cell>
          <table:table-cell office:value-type="string" table:style-name="ce7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1499/2022</text:p>
          </table:table-cell>
          <table:table-cell office:value-type="string" table:style-name="ce8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44488823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0243556519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60964928191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51892987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0378169599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5959289318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OFÍCIO Nr <text:s/>765/2022 GAB/PM</text:p>
          </table:table-cell>
          <table:table-cell office:value-type="string" table:style-name="ce8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874782341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0946415471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AUGUSTO ARANTES VILELA</text:p>
          </table:table-cell>
          <table:table-cell office:value-type="string" table:style-name="ce8">
            <text:p>199974</text:p>
          </table:table-cell>
          <table:table-cell office:value-type="string" table:style-name="ce8">
            <text:p>0295701412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85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07369417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02047191190</text:p>
          </table:table-cell>
          <table:table-cell office:value-type="string" table:style-name="ce7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TOR DE ACOMPANHAMENTO E FISCALIZAÇÃO DE CONTRATOS</text:p>
          </table:table-cell>
          <table:table-cell office:value-type="string" table:style-name="ce8">
            <text:p>DECRETO Nr <text:s/>596</text:p>
          </table:table-cell>
          <table:table-cell office:value-type="string" table:style-name="ce8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GARCIA TERRA</text:p>
          </table:table-cell>
          <table:table-cell office:value-type="string" table:style-name="ce8">
            <text:p>540112</text:p>
          </table:table-cell>
          <table:table-cell office:value-type="string" table:style-name="ce8">
            <text:p>404051681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25480235168</text:p>
          </table:table-cell>
          <table:table-cell office:value-type="string" table:style-name="ce7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45688966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HENRIQUE PEREIRA DE ALENCAR SOUZA</text:p>
          </table:table-cell>
          <table:table-cell office:value-type="string" table:style-name="ce8">
            <text:p>2896600</text:p>
          </table:table-cell>
          <table:table-cell office:value-type="string" table:style-name="ce8">
            <text:p>0432174117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9505443013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2311164015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0038077418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0055801218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42091489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0140496416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00005127106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0147603919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0191410071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0269616594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1062743571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0092477712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0115817310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0107912112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0148369413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03279386179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78621402149</text:p>
          </table:table-cell>
          <table:table-cell office:value-type="string" table:style-name="ce7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1003526470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94678928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47501162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3398102387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3923387687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ANE GIMENEZ BARBOZA BELÃO</text:p>
          </table:table-cell>
          <table:table-cell office:value-type="string" table:style-name="ce8">
            <text:p>2604204</text:p>
          </table:table-cell>
          <table:table-cell office:value-type="string" table:style-name="ce8">
            <text:p>2145229787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0333863186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55817424134</text:p>
          </table:table-cell>
          <table:table-cell office:value-type="string" table:style-name="ce7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OFÍCIO Nr <text:s/>059/2023/SMGC<text:s/></text:p>
          </table:table-cell>
          <table:table-cell office:value-type="string" table:style-name="ce8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38997398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81467656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70023905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47493747172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48124516120</text:p>
          </table:table-cell>
          <table:table-cell office:value-type="string" table:style-name="ce7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02404911147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81396511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968729263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895534977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0087339412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215535978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2810024286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1645414086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0276782690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0059191619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48110558100</text:p>
          </table:table-cell>
          <table:table-cell office:value-type="string" table:style-name="ce7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OFÍCIO Nr <text:s/>644/2023 GAB</text:p>
          </table:table-cell>
          <table:table-cell office:value-type="string" table:style-name="ce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0175904618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96454997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88113140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84988304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4753742610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0249852314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2211536484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69398518104</text:p>
          </table:table-cell>
          <table:table-cell office:value-type="string" table:style-name="ce7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0011135816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GONÇALVES DE BRANCO</text:p>
          </table:table-cell>
          <table:table-cell office:value-type="string" table:style-name="ce8">
            <text:p>2830300</text:p>
          </table:table-cell>
          <table:table-cell office:value-type="string" table:style-name="ce8">
            <text:p>3237743984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74</text:p>
          </table:table-cell>
          <table:table-cell office:value-type="string" table:style-name="ce8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3622209283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76381773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0033740518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464502540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50080644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1380573483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46579346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35630604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592448361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40897885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ÂNGELA CRISTINA GODOI VIEIRA</text:p>
          </table:table-cell>
          <table:table-cell office:value-type="string" table:style-name="ce8">
            <text:p>1151912</text:p>
          </table:table-cell>
          <table:table-cell office:value-type="string" table:style-name="ce8">
            <text:p>717006179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32242352172</text:p>
          </table:table-cell>
          <table:table-cell office:value-type="string" table:style-name="ce7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DECRETO Nr <text:s/>P 810</text:p>
          </table:table-cell>
          <table:table-cell office:value-type="string" table:style-name="ce8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54221250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837106391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50077384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60903759187</text:p>
          </table:table-cell>
          <table:table-cell office:value-type="string" table:style-name="ce7">
            <text:p>AGENTE ADMINISTRATIVO</text:p>
          </table:table-cell>
          <table:table-cell office:value-type="string" table:style-name="ce8">
            <text:p>FC-02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OFÍCIO Nr <text:s/>406/2023 GAP/PM</text:p>
          </table:table-cell>
          <table:table-cell office:value-type="string" table:style-name="ce8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UY BARBOSA DE MEDEIROS FILHO</text:p>
          </table:table-cell>
          <table:table-cell office:value-type="string" table:style-name="ce8">
            <text:p>420000</text:p>
          </table:table-cell>
          <table:table-cell office:value-type="string" table:style-name="ce8">
            <text:p>20059442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15112</text:p>
          </table:table-cell>
          <table:table-cell office:value-type="string" table:style-name="ce8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0776456466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0100707912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195617924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93394306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4280042098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0977875580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20164335153</text:p>
          </table:table-cell>
          <table:table-cell office:value-type="string" table:style-name="ce7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ANTÔNIO ALBERTO</text:p>
          </table:table-cell>
          <table:table-cell office:value-type="string" table:style-name="ce8">
            <text:p>316600</text:p>
          </table:table-cell>
          <table:table-cell office:value-type="string" table:style-name="ce8">
            <text:p>3058430213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0007850441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NUNES CAITANO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0114696519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49020242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0094956316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0164933573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4751835912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71374183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2678355683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84373199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40862445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55589383153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DECRETO Nr <text:s/>643</text:p>
          </table:table-cell>
          <table:table-cell office:value-type="string" table:style-name="ce8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06971375890</text:p>
          </table:table-cell>
          <table:table-cell office:value-type="string" table:style-name="ce7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533/2022</text:p>
          </table:table-cell>
          <table:table-cell office:value-type="string" table:style-name="ce8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77406699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LITA GUERRA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0142479918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444783641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603915299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447389941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TIENE MAGNO MORAIS</text:p>
          </table:table-cell>
          <table:table-cell office:value-type="string" table:style-name="ce8">
            <text:p>2821512</text:p>
          </table:table-cell>
          <table:table-cell office:value-type="string" table:style-name="ce8">
            <text:p>631931832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1066841667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36520640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80311342191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93742576100</text:p>
          </table:table-cell>
          <table:table-cell office:value-type="string" table:style-name="ce7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0098483617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0832790966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3079481089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05954615900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0479589844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0290872413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32601199814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86689770168</text:p>
          </table:table-cell>
          <table:table-cell office:value-type="string" table:style-name="ce7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0085642517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44648197615</text:p>
          </table:table-cell>
          <table:table-cell office:value-type="string" table:style-name="ce7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82186782049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46545077104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02323849913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0126764816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68952961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55875823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0202451216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43183026368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03363076916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4451742412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58275037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0448362392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ERONICA BARRÊTO DE ALMEIDA</text:p>
          </table:table-cell>
          <table:table-cell office:value-type="string" table:style-name="ce8">
            <text:p>340900</text:p>
          </table:table-cell>
          <table:table-cell office:value-type="string" table:style-name="ce8">
            <text:p>38139898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04216399975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54251540115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39639758817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66273676100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80613063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LETÍCIA DE OLIVEIRA</text:p>
          </table:table-cell>
          <table:table-cell office:value-type="string" table:style-name="ce8">
            <text:p>2888200</text:p>
          </table:table-cell>
          <table:table-cell office:value-type="string" table:style-name="ce8">
            <text:p>06129371942</text:p>
          </table:table-cell>
          <table:table-cell office:value-type="string" table:style-name="ce7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8">
            <text:p>PORTARIA Nr <text:s/>26/2019</text:p>
          </table:table-cell>
          <table:table-cell office:value-type="string" table:style-name="ce8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55869599172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7049507610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46134638153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93827555191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06776852898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32159269115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DECRETO Nr <text:s/>643</text:p>
          </table:table-cell>
          <table:table-cell office:value-type="string" table:style-name="ce8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43688845153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93569076172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80767117115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11816609714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6"/>
        </table:table-row>
        <table:table-row table:number-rows-repeated="1047870" table:style-name="ro1">
          <table:table-cell table:number-columns-repeated="16384"/>
        </table:table-row>
        <table:named-expressions>
          <table:named-range table:name="Print_Area" table:cell-range-address="Sheet0.$A$1:Sheet0.$H$706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3-12-15T16:23:46Z</dc:date>
    <meta:print-date>2023-12-15T16:23:07Z</meta:print-date>
  </office:meta>
</office:document-meta>
</file>