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16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06-14T00:00:00" table:style-name="ce7">
            <text:p>14/06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03-01T00:00:00" table:style-name="ce8">
            <text:p>mar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7">
            <text:p>Nome</text:p>
          </table:table-cell>
          <table:table-cell office:value-type="string" table:style-name="ce17">
            <text:p>CPF</text:p>
          </table:table-cell>
          <table:table-cell office:value-type="string" table:style-name="ce18">
            <text:p>Cargo ou emprego efetivo</text:p>
          </table:table-cell>
          <table:table-cell office:value-type="string" table:style-name="ce18">
            <text:p>Órgão de origem</text:p>
          </table:table-cell>
          <table:table-cell office:value-type="string" table:style-name="ce18">
            <text:p>Regime Jurídico</text:p>
          </table:table-cell>
          <table:table-cell office:value-type="string" table:style-name="ce18">
            <text:p>Lotação no Órgão</text:p>
          </table:table-cell>
          <table:table-cell office:value-type="string" table:style-name="ce19">
            <text:p>Instrumento de Cessão</text:p>
          </table:table-cell>
          <table:table-cell office:value-type="string" table:style-name="ce19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">
            <text:p>Augusto Candido da Silva</text:p>
          </table:table-cell>
          <table:table-cell office:value-type="string" table:style-name="ce12">
            <text:p>08632618172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15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TRT 15 n. 232/2008</text:p>
          </table:table-cell>
          <table:table-cell office:value-type="date" office:date-value="2008-04-22T00:00:00" table:style-name="ce14">
            <text:p>22/04/20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2">
            <text:p>0230495613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float" office:value="1841825905" table:style-name="ce12">
            <text:p>184182590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2">
            <text:p>56269307104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2">
            <text:p>70110913191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637219016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float" office:value="86972774187" table:style-name="ce15">
            <text:p>8697277418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5">
            <text:p>011116761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2">
            <text:p>4280042098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lan1.$A$1:Plan1.$H$14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6-14T21:49:14Z</dc:date>
    <meta:print-date>2023-06-14T21:48:19Z</meta:print-date>
  </office:meta>
</office:document-meta>
</file>