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4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1" table:default-cell-style-name="ce1"/>
        <table:table-column table:style-name="co11" table:default-cell-style-name="ce1"/>
        <table:table-column table:style-name="co10" table:number-columns-repeated="16343" table:default-cell-style-name="ce1"/>
        <table:table-row table:style-name="ro1">
          <table:table-cell office:value-type="string" table:number-columns-spanned="8" table:number-rows-spanned="1" table:style-name="ce2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table:number-columns-repeated="7" table:style-name="ce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table:style-name="ce2"/>
          <table:table-cell office:value-type="date" office:date-value="2023-12-15T00:00:00" table:style-name="ce7">
            <text:p>15/12/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table:style-name="ce4"/>
          <table:table-cell office:value-type="date" office:date-value="2023-11-01T00:00:00" table:style-name="ce8">
            <text:p>nov/23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">
            <text:p>Camila Guimarães Dorilêo de Carvalho</text:p>
          </table:table-cell>
          <table:table-cell office:value-type="string" table:style-name="ce19">
            <text:p>01596109157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8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TRT 8 n. 791/2008</text:p>
          </table:table-cell>
          <table:table-cell office:value-type="date" office:date-value="2023-08-01T00:00:00" table:style-name="ce14">
            <text:p>01/08/2023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amila Nunes Palmeira Calixto</text:p>
          </table:table-cell>
          <table:table-cell office:value-type="string" table:style-name="ce12">
            <text:p>02304956130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1">
            <text:p>Gabinete de Saúde e Programas Assistenciais</text:p>
          </table:table-cell>
          <table:table-cell office:value-type="string" table:style-name="ce11">
            <text:p>Portaria TRT 23 n. 6/2020</text:p>
          </table:table-cell>
          <table:table-cell office:value-type="date" office:date-value="2020-01-21T00:00:00" table:style-name="ce14">
            <text:p>21/01/202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arlos Henrique Lima de Souza</text:p>
          </table:table-cell>
          <table:table-cell office:value-type="float" office:value="1841825905" table:style-name="ce12">
            <text:p>1841825905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14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14 n. 2308/2016</text:p>
          </table:table-cell>
          <table:table-cell office:value-type="date" office:date-value="2016-11-22T00:00:00" table:style-name="ce14">
            <text:p>22/11/2016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lélia Débora Araújo Fernandes Bacarin</text:p>
          </table:table-cell>
          <table:table-cell office:value-type="string" table:style-name="ce12">
            <text:p>56269307104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1">
            <text:p>Portaria TRT 23 n. 129/2017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Fernando Pereira da Silva</text:p>
          </table:table-cell>
          <table:table-cell office:value-type="string" table:style-name="ce12">
            <text:p>70110913191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ST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1">
            <text:p>Portaria TST n. 90/2013</text:p>
          </table:table-cell>
          <table:table-cell office:value-type="date" office:date-value="2013-10-04T00:00:00" table:style-name="ce14">
            <text:p>04/10/20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Helen Juçara Avilla da Silva Echeverria</text:p>
          </table:table-cell>
          <table:table-cell office:value-type="string" table:style-name="ce12">
            <text:p>16372190168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1">
            <text:p>Ato TRT 9 n. 54/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Jordana Ferretti Automare Pontes</text:p>
          </table:table-cell>
          <table:table-cell office:value-type="string" table:style-name="ce19">
            <text:p>09788113648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1">
            <text:p>Portaria TRT 9 n. 027/2021</text:p>
          </table:table-cell>
          <table:table-cell office:value-type="date" office:date-value="2021-01-07T00:00:00" table:style-name="ce14">
            <text:p>07/01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Luiz Henrique Carneiro Novaes Filho</text:p>
          </table:table-cell>
          <table:table-cell office:value-type="float" office:value="86972774187" table:style-name="ce15">
            <text:p>8697277418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Ato TRT 2 n. 286/2016</text:p>
          </table:table-cell>
          <table:table-cell office:value-type="date" office:date-value="2016-05-13T00:00:00" table:style-name="ce14">
            <text:p>13/05/20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Miro Figueiredo Guedes</text:p>
          </table:table-cell>
          <table:table-cell office:value-type="string" table:style-name="ce15">
            <text:p>0111167612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9 n. 15/2023</text:p>
          </table:table-cell>
          <table:table-cell office:value-type="date" office:date-value="2023-01-17T00:00:00" table:style-name="ce14">
            <text:p>17/01/20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Regiane Gimenez Barboza Belão</text:p>
          </table:table-cell>
          <table:table-cell office:value-type="string" table:style-name="ce19">
            <text:p>21452297878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1">
            <text:p>Portaria TRT 2 n. 71/2011</text:p>
          </table:table-cell>
          <table:table-cell office:value-type="date" office:date-value="2011-12-01T00:00:00" table:style-name="ce14">
            <text:p>01/12/20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Saulo Figueiredo Guedes</text:p>
          </table:table-cell>
          <table:table-cell office:value-type="string" table:style-name="ce12">
            <text:p>42800420987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1">
            <text:p>Ato TRT 9 n. 55/20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6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Plan1.$A$1:Plan1.$H$16" table:base-cell-address="Plan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7T17:27:16Z</meta:creation-date>
    <dc:date>2023-12-15T17:10:08Z</dc:date>
    <meta:print-date>2023-12-15T17:09:34Z</meta:print-date>
  </office:meta>
</office:document-meta>
</file>