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2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FF0000" style:font-family-generic="swiss"/>
    </style:style>
    <style:style style:name="ce26" style:family="table-cell" style:parent-style-name="Default" style:data-style-name="N14">
      <style:text-properties fo:color="#FF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V_237_rgula" style:data-style-name="N35"/>
    <style:style style:name="ce30" style:family="table-cell" style:parent-style-name="Default" style:data-style-name="N35"/>
    <style:style style:name="ce31" style:family="table-cell" style:parent-style-name="Default" style:data-style-name="N4"/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V_237_rgula" style:data-style-name="N35">
      <style:table-cell-properties fo:border="thin solid #000000" style:vertical-align="middle" fo:background-color="#C0C0C0"/>
      <style:text-properties fo:font-size="9pt" style:font-size-asian="9pt" style:font-size-complex="9pt" style:font-family-generic="swiss"/>
    </style:style>
    <style:style style:name="ce38" style:family="table-cell" style:parent-style-name="Separador_32_de_32_milhares_ANEXO_32_III-a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Separador_32_de_32_milhares_ANEXO_32_III-a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office:value-type="string" table:style-name="ce3">
            <text:p>JUSTIÇA DO TRABALH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3">
            <text:p>TRIBUNAL REGIONAL DO TRABALHO <text:s/>24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4"/>
          <table:table-cell office:value-type="string" table:style-name="ce3">
            <text:p>SECRETARIA DE GESTÃO DE PESSO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5">
            <text:p>01/02/20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43">
            <text:p><text:s/>RESOLUÇÃO 102 CNJ - ANEXO III- ESTRUTURA REMUNERATÓRIA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4" table:number-rows-spanned="1" table:style-name="ce41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1">
            <text:p>VENCIMENTO BÁSICO</text:p>
          </table:table-cell>
          <table:table-cell office:value-type="string" table:number-columns-spanned="10" table:number-rows-spanned="1" table:style-name="ce41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4" table:number-rows-spanned="4" table:style-name="ce41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">
            <text:p>PARCELAS BÁSICAS</text:p>
          </table:table-cell>
          <table:table-cell office:value-type="string" table:number-columns-spanned="9" table:number-rows-spanned="1" table:style-name="ce41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string" table:style-name="ce7">
            <text:p>ATIVO E INATIVO</text:p>
          </table:table-cell>
          <table:table-cell office:value-type="string" table:number-columns-spanned="4" table:number-rows-spanned="1" table:style-name="ce41">
            <text:p>ATIVO</text:p>
          </table:table-cell>
          <table:covered-table-cell table:number-columns-repeated="3"/>
          <table:table-cell office:value-type="string" table:number-columns-spanned="5" table:number-rows-spanned="1" table:style-name="ce41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41">
            <text:p>ATIVO E INATIVO</text:p>
          </table:table-cell>
          <table:table-cell office:value-type="string" table:style-name="ce7">
            <text:p>GAJ</text:p>
          </table:table-cell>
          <table:table-cell office:value-type="string" table:style-name="ce8">
            <text:p>GAS</text:p>
          </table:table-cell>
          <table:table-cell office:value-type="string" table:number-columns-spanned="3" table:number-rows-spanned="1" table:style-name="ce41">
            <text:p>AQ TREINAMENTO</text:p>
          </table:table-cell>
          <table:covered-table-cell table:number-columns-repeated="2"/>
          <table:table-cell office:value-type="string" table:style-name="ce8">
            <text:p>GAE</text:p>
          </table:table-cell>
          <table:table-cell office:value-type="string" table:number-columns-spanned="4" table:number-rows-spanned="1" table:style-name="ce41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34">
            <text:p>140,0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2" table:style-name="ce35">
            <text:p>2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7.4999999999999997E-2" table:style-name="ce36">
            <text:p>7,50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25" table:style-name="ce36">
            <text:p>12,50%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3" table:style-name="ce32">
            <text:p>13</text:p>
          </table:table-cell>
          <table:table-cell office:value-type="float" office:value="8259.84" table:style-name="ce38">
            <text:p><text:s/>8.259,84<text:s/></text:p>
          </table:table-cell>
          <table:table-cell office:value-type="float" office:value="11563.776" table:formula="of:=[.F12]*[.$G$11]" table:style-name="ce38">
            <text:p><text:s/>11.563,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2.598399999999998" table:formula="of:=[.F12]*[.$I$11]" table:style-name="ce18">
            <text:p>82,60</text:p>
          </table:table-cell>
          <table:table-cell office:value-type="float" office:value="165.1968" table:formula="of:=[.F12]*[.$J$11]" table:style-name="ce18">
            <text:p>165,20</text:p>
          </table:table-cell>
          <table:table-cell office:value-type="float" office:value="247.79519999999999" table:formula="of:=[.F12]*[.$K$11]" table:style-name="ce18">
            <text:p>247,80</text:p>
          </table:table-cell>
          <table:table-cell office:value-type="float" office:value="2890.944" table:formula="of:=[.F12]*0.35" table:style-name="ce18">
            <text:p>2.890,9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9.48799999999994" table:formula="of:=[.F12]*[.$N$11]" table:style-name="ce18">
            <text:p>619,49</text:p>
          </table:table-cell>
          <table:table-cell office:value-type="float" office:value="825.98400000000004" table:formula="of:=[.F12]*[.$O$11]" table:style-name="ce18">
            <text:p>825,98</text:p>
          </table:table-cell>
          <table:table-cell office:value-type="float" office:value="1032.48" table:formula="of:=[.F12]*[.$P$11]" table:style-name="ce18">
            <text:p>1.032,48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A</text:p>
          </table:table-cell>
          <table:table-cell office:value-type="string" table:style-name="ce15">
            <text:p>C</text:p>
          </table:table-cell>
          <table:table-cell table:style-name="ce12"/>
          <table:table-cell office:value-type="float" office:value="12" table:style-name="ce33">
            <text:p>12</text:p>
          </table:table-cell>
          <table:table-cell office:value-type="float" office:value="8019.26" table:style-name="ce38">
            <text:p><text:s/>8.019,26<text:s/></text:p>
          </table:table-cell>
          <table:table-cell office:value-type="float" office:value="11226.964" table:formula="of:=[.F13]*[.$G$11]" table:style-name="ce38">
            <text:p><text:s/>11.226,9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0.192599999999999" table:formula="of:=[.F13]*[.$I$11]" table:style-name="ce18">
            <text:p>80,19</text:p>
          </table:table-cell>
          <table:table-cell office:value-type="float" office:value="160.3852" table:formula="of:=[.F13]*[.$J$11]" table:style-name="ce18">
            <text:p>160,39</text:p>
          </table:table-cell>
          <table:table-cell office:value-type="float" office:value="240.5778" table:formula="of:=[.F13]*[.$K$11]" table:style-name="ce18">
            <text:p>240,58</text:p>
          </table:table-cell>
          <table:table-cell office:value-type="float" office:value="2806.741" table:formula="of:=[.F13]*0.35" table:style-name="ce18">
            <text:p>2.806,7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1.44449999999995" table:formula="of:=[.F13]*[.$N$11]" table:style-name="ce18">
            <text:p>601,44</text:p>
          </table:table-cell>
          <table:table-cell office:value-type="float" office:value="801.92600000000004" table:formula="of:=[.F13]*[.$O$11]" table:style-name="ce18">
            <text:p>801,93</text:p>
          </table:table-cell>
          <table:table-cell office:value-type="float" office:value="1002.4075" table:formula="of:=[.F13]*[.$P$11]" table:style-name="ce18">
            <text:p>1.002,41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5">
            <text:p>N</text:p>
          </table:table-cell>
          <table:table-cell table:style-name="ce13"/>
          <table:table-cell office:value-type="string" table:style-name="ce12">
            <text:p>S</text:p>
          </table:table-cell>
          <table:table-cell office:value-type="float" office:value="11" table:style-name="ce33">
            <text:p>11</text:p>
          </table:table-cell>
          <table:table-cell office:value-type="float" office:value="7785.69" table:style-name="ce38">
            <text:p><text:s/>7.785,69<text:s/></text:p>
          </table:table-cell>
          <table:table-cell office:value-type="float" office:value="10899.965999999999" table:formula="of:=[.F14]*[.$G$11]" table:style-name="ce38">
            <text:p><text:s/>10.899,9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7.856899999999996" table:formula="of:=[.F14]*[.$I$11]" table:style-name="ce18">
            <text:p>77,86</text:p>
          </table:table-cell>
          <table:table-cell office:value-type="float" office:value="155.71379999999999" table:formula="of:=[.F14]*[.$J$11]" table:style-name="ce18">
            <text:p>155,71</text:p>
          </table:table-cell>
          <table:table-cell office:value-type="float" office:value="233.57069999999999" table:formula="of:=[.F14]*[.$K$11]" table:style-name="ce18">
            <text:p>233,57</text:p>
          </table:table-cell>
          <table:table-cell office:value-type="float" office:value="2724.9914999999996" table:formula="of:=[.F14]*0.35" table:style-name="ce18">
            <text:p>2.724,9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3.92674999999997" table:formula="of:=[.F14]*[.$N$11]" table:style-name="ce18">
            <text:p>583,93</text:p>
          </table:table-cell>
          <table:table-cell office:value-type="float" office:value="778.56899999999996" table:formula="of:=[.F14]*[.$O$11]" table:style-name="ce18">
            <text:p>778,57</text:p>
          </table:table-cell>
          <table:table-cell office:value-type="float" office:value="973.21124999999995" table:formula="of:=[.F14]*[.$P$11]" table:style-name="ce18">
            <text:p>973,21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A</text:p>
          </table:table-cell>
          <table:table-cell table:style-name="ce15"/>
          <table:table-cell office:value-type="string" table:style-name="ce12">
            <text:p>U</text:p>
          </table:table-cell>
          <table:table-cell office:value-type="float" office:value="10" table:style-name="ce33">
            <text:p>10</text:p>
          </table:table-cell>
          <table:table-cell office:value-type="float" office:value="7558.92" table:style-name="ce38">
            <text:p><text:s/>7.558,92<text:s/></text:p>
          </table:table-cell>
          <table:table-cell office:value-type="float" office:value="10582.487999999999" table:formula="of:=[.F15]*[.$G$11]" table:style-name="ce38">
            <text:p><text:s/>10.582,4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.589200000000005" table:formula="of:=[.F15]*[.$I$11]" table:style-name="ce18">
            <text:p>75,59</text:p>
          </table:table-cell>
          <table:table-cell office:value-type="float" office:value="151.17840000000001" table:formula="of:=[.F15]*[.$J$11]" table:style-name="ce18">
            <text:p>151,18</text:p>
          </table:table-cell>
          <table:table-cell office:value-type="float" office:value="226.76759999999999" table:formula="of:=[.F15]*[.$K$11]" table:style-name="ce18">
            <text:p>226,77</text:p>
          </table:table-cell>
          <table:table-cell office:value-type="float" office:value="2645.6219999999998" table:formula="of:=[.F15]*0.35" table:style-name="ce18">
            <text:p>2.645,62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6.91899999999998" table:formula="of:=[.F15]*[.$N$11]" table:style-name="ce18">
            <text:p>566,92</text:p>
          </table:table-cell>
          <table:table-cell office:value-type="float" office:value="755.89200000000005" table:formula="of:=[.F15]*[.$O$11]" table:style-name="ce18">
            <text:p>755,89</text:p>
          </table:table-cell>
          <table:table-cell office:value-type="float" office:value="944.86500000000001" table:formula="of:=[.F15]*[.$P$11]" table:style-name="ce18">
            <text:p>944,87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L</text:p>
          </table:table-cell>
          <table:table-cell table:style-name="ce15"/>
          <table:table-cell office:value-type="string" table:style-name="ce12">
            <text:p>P</text:p>
          </table:table-cell>
          <table:table-cell office:value-type="float" office:value="9" table:style-name="ce33">
            <text:p>9</text:p>
          </table:table-cell>
          <table:table-cell office:value-type="float" office:value="7338.76" table:style-name="ce38">
            <text:p><text:s/>7.338,76<text:s/></text:p>
          </table:table-cell>
          <table:table-cell office:value-type="float" office:value="10274.263999999999" table:formula="of:=[.F16]*[.$G$11]" table:style-name="ce38">
            <text:p><text:s/>10.274,2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3.387600000000006" table:formula="of:=[.F16]*[.$I$11]" table:style-name="ce18">
            <text:p>73,39</text:p>
          </table:table-cell>
          <table:table-cell office:value-type="float" office:value="146.77520000000001" table:formula="of:=[.F16]*[.$J$11]" table:style-name="ce18">
            <text:p>146,78</text:p>
          </table:table-cell>
          <table:table-cell office:value-type="float" office:value="220.1628" table:formula="of:=[.F16]*[.$K$11]" table:style-name="ce18">
            <text:p>220,16</text:p>
          </table:table-cell>
          <table:table-cell office:value-type="float" office:value="2568.5659999999998" table:formula="of:=[.F16]*0.35" table:style-name="ce18">
            <text:p>2.568,5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0.40700000000004" table:formula="of:=[.F16]*[.$N$11]" table:style-name="ce18">
            <text:p>550,41</text:p>
          </table:table-cell>
          <table:table-cell office:value-type="float" office:value="733.87600000000009" table:formula="of:=[.F16]*[.$O$11]" table:style-name="ce18">
            <text:p>733,88</text:p>
          </table:table-cell>
          <table:table-cell office:value-type="float" office:value="917.34500000000003" table:formula="of:=[.F16]*[.$P$11]" table:style-name="ce18">
            <text:p>917,35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I</text:p>
          </table:table-cell>
          <table:table-cell office:value-type="string" table:style-name="ce15">
            <text:p>B</text:p>
          </table:table-cell>
          <table:table-cell office:value-type="string" table:style-name="ce12">
            <text:p>E</text:p>
          </table:table-cell>
          <table:table-cell office:value-type="float" office:value="8" table:style-name="ce33">
            <text:p>8</text:p>
          </table:table-cell>
          <table:table-cell office:value-type="float" office:value="6943.01" table:style-name="ce38">
            <text:p><text:s/>6.943,01<text:s/></text:p>
          </table:table-cell>
          <table:table-cell office:value-type="float" office:value="9720.2139999999999" table:formula="of:=[.F17]*[.$G$11]" table:style-name="ce38">
            <text:p><text:s/>9.720,2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.43010000000001" table:formula="of:=[.F17]*[.$I$11]" table:style-name="ce18">
            <text:p>69,43</text:p>
          </table:table-cell>
          <table:table-cell office:value-type="float" office:value="138.86020000000002" table:formula="of:=[.F17]*[.$J$11]" table:style-name="ce18">
            <text:p>138,86</text:p>
          </table:table-cell>
          <table:table-cell office:value-type="float" office:value="208.2903" table:formula="of:=[.F17]*[.$K$11]" table:style-name="ce18">
            <text:p>208,29</text:p>
          </table:table-cell>
          <table:table-cell office:value-type="float" office:value="2430.0535" table:formula="of:=[.F17]*0.35" table:style-name="ce18">
            <text:p>2.430,05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20.72574999999995" table:formula="of:=[.F17]*[.$N$11]" table:style-name="ce18">
            <text:p>520,73</text:p>
          </table:table-cell>
          <table:table-cell office:value-type="float" office:value="694.30100000000004" table:formula="of:=[.F17]*[.$O$11]" table:style-name="ce18">
            <text:p>694,30</text:p>
          </table:table-cell>
          <table:table-cell office:value-type="float" office:value="867.87625000000003" table:formula="of:=[.F17]*[.$P$11]" table:style-name="ce18">
            <text:p>867,88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S</text:p>
          </table:table-cell>
          <table:table-cell table:style-name="ce15"/>
          <table:table-cell office:value-type="string" table:style-name="ce12">
            <text:p>R</text:p>
          </table:table-cell>
          <table:table-cell office:value-type="float" office:value="7" table:style-name="ce33">
            <text:p>7</text:p>
          </table:table-cell>
          <table:table-cell office:value-type="float" office:value="6740.78" table:style-name="ce38">
            <text:p><text:s/>6.740,78<text:s/></text:p>
          </table:table-cell>
          <table:table-cell office:value-type="float" office:value="9437.0919999999987" table:formula="of:=[.F18]*[.$G$11]" table:style-name="ce38">
            <text:p><text:s/>9.437,0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7.407799999999995" table:formula="of:=[.F18]*[.$I$11]" table:style-name="ce18">
            <text:p>67,41</text:p>
          </table:table-cell>
          <table:table-cell office:value-type="float" office:value="134.81559999999999" table:formula="of:=[.F18]*[.$J$11]" table:style-name="ce18">
            <text:p>134,82</text:p>
          </table:table-cell>
          <table:table-cell office:value-type="float" office:value="202.2234" table:formula="of:=[.F18]*[.$K$11]" table:style-name="ce18">
            <text:p>202,22</text:p>
          </table:table-cell>
          <table:table-cell office:value-type="float" office:value="2359.2729999999997" table:formula="of:=[.F18]*0.35" table:style-name="ce18">
            <text:p>2.359,2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5.55849999999998" table:formula="of:=[.F18]*[.$N$11]" table:style-name="ce18">
            <text:p>505,56</text:p>
          </table:table-cell>
          <table:table-cell office:value-type="float" office:value="674.07799999999997" table:formula="of:=[.F18]*[.$O$11]" table:style-name="ce18">
            <text:p>674,08</text:p>
          </table:table-cell>
          <table:table-cell office:value-type="float" office:value="842.59749999999997" table:formula="of:=[.F18]*[.$P$11]" table:style-name="ce18">
            <text:p>842,60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5">
            <text:p>T</text:p>
          </table:table-cell>
          <table:table-cell table:style-name="ce15"/>
          <table:table-cell office:value-type="string" table:style-name="ce12">
            <text:p>I</text:p>
          </table:table-cell>
          <table:table-cell office:value-type="float" office:value="6" table:style-name="ce33">
            <text:p>6</text:p>
          </table:table-cell>
          <table:table-cell office:value-type="float" office:value="6544.45" table:style-name="ce38">
            <text:p><text:s/>6.544,45<text:s/></text:p>
          </table:table-cell>
          <table:table-cell office:value-type="float" office:value="9162.23" table:formula="of:=[.F19]*[.$G$11]" table:style-name="ce38">
            <text:p><text:s/>9.162,2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.444500000000005" table:formula="of:=[.F19]*[.$I$11]" table:style-name="ce18">
            <text:p>65,44</text:p>
          </table:table-cell>
          <table:table-cell office:value-type="float" office:value="130.88900000000001" table:formula="of:=[.F19]*[.$J$11]" table:style-name="ce18">
            <text:p>130,89</text:p>
          </table:table-cell>
          <table:table-cell office:value-type="float" office:value="196.33349999999999" table:formula="of:=[.F19]*[.$K$11]" table:style-name="ce18">
            <text:p>196,33</text:p>
          </table:table-cell>
          <table:table-cell office:value-type="float" office:value="2290.5574999999999" table:formula="of:=[.F19]*0.35" table:style-name="ce18">
            <text:p>2.290,56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90.83374999999995" table:formula="of:=[.F19]*[.$N$11]" table:style-name="ce18">
            <text:p>490,83</text:p>
          </table:table-cell>
          <table:table-cell office:value-type="float" office:value="654.44500000000005" table:formula="of:=[.F19]*[.$O$11]" table:style-name="ce18">
            <text:p>654,45</text:p>
          </table:table-cell>
          <table:table-cell office:value-type="float" office:value="818.05624999999998" table:formula="of:=[.F19]*[.$P$11]" table:style-name="ce18">
            <text:p>818,06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5">
            <text:p>A</text:p>
          </table:table-cell>
          <table:table-cell table:style-name="ce11"/>
          <table:table-cell office:value-type="string" table:style-name="ce12">
            <text:p>O</text:p>
          </table:table-cell>
          <table:table-cell office:value-type="float" office:value="5" table:style-name="ce33">
            <text:p>5</text:p>
          </table:table-cell>
          <table:table-cell office:value-type="float" office:value="6353.83" table:style-name="ce38">
            <text:p><text:s/>6.353,83<text:s/></text:p>
          </table:table-cell>
          <table:table-cell office:value-type="float" office:value="8895.3619999999992" table:formula="of:=[.F20]*[.$G$11]" table:style-name="ce38">
            <text:p><text:s/>8.895,3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.5383" table:formula="of:=[.F20]*[.$I$11]" table:style-name="ce18">
            <text:p>63,54</text:p>
          </table:table-cell>
          <table:table-cell office:value-type="float" office:value="127.0766" table:formula="of:=[.F20]*[.$J$11]" table:style-name="ce18">
            <text:p>127,08</text:p>
          </table:table-cell>
          <table:table-cell office:value-type="float" office:value="190.61489999999998" table:formula="of:=[.F20]*[.$K$11]" table:style-name="ce18">
            <text:p>190,61</text:p>
          </table:table-cell>
          <table:table-cell office:value-type="float" office:value="2223.8404999999998" table:formula="of:=[.F20]*0.35" table:style-name="ce18">
            <text:p>2.223,8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76.53724999999997" table:formula="of:=[.F20]*[.$N$11]" table:style-name="ce18">
            <text:p>476,54</text:p>
          </table:table-cell>
          <table:table-cell office:value-type="float" office:value="635.38300000000004" table:formula="of:=[.F20]*[.$O$11]" table:style-name="ce18">
            <text:p>635,38</text:p>
          </table:table-cell>
          <table:table-cell office:value-type="float" office:value="794.22874999999999" table:formula="of:=[.F20]*[.$P$11]" table:style-name="ce18">
            <text:p>794,23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table:style-name="ce15"/>
          <table:table-cell office:value-type="string" table:style-name="ce12">
            <text:p>R</text:p>
          </table:table-cell>
          <table:table-cell office:value-type="float" office:value="4" table:style-name="ce33">
            <text:p>4</text:p>
          </table:table-cell>
          <table:table-cell office:value-type="float" office:value="6168.78" table:style-name="ce38">
            <text:p><text:s/>6.168,78<text:s/></text:p>
          </table:table-cell>
          <table:table-cell office:value-type="float" office:value="8636.2919999999995" table:formula="of:=[.F21]*[.$G$11]" table:style-name="ce38">
            <text:p><text:s/>8.636,2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.687799999999996" table:formula="of:=[.F21]*[.$I$11]" table:style-name="ce18">
            <text:p>61,69</text:p>
          </table:table-cell>
          <table:table-cell office:value-type="float" office:value="123.37559999999999" table:formula="of:=[.F21]*[.$J$11]" table:style-name="ce18">
            <text:p>123,38</text:p>
          </table:table-cell>
          <table:table-cell office:value-type="float" office:value="185.06339999999997" table:formula="of:=[.F21]*[.$K$11]" table:style-name="ce18">
            <text:p>185,06</text:p>
          </table:table-cell>
          <table:table-cell office:value-type="float" office:value="2159.0729999999999" table:formula="of:=[.F21]*0.35" table:style-name="ce18">
            <text:p>2.159,0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2.65849999999995" table:formula="of:=[.F21]*[.$N$11]" table:style-name="ce18">
            <text:p>462,66</text:p>
          </table:table-cell>
          <table:table-cell office:value-type="float" office:value="616.87800000000004" table:formula="of:=[.F21]*[.$O$11]" table:style-name="ce18">
            <text:p>616,88</text:p>
          </table:table-cell>
          <table:table-cell office:value-type="float" office:value="771.09749999999997" table:formula="of:=[.F21]*[.$P$11]" table:style-name="ce18">
            <text:p>771,10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A</text:p>
          </table:table-cell>
          <table:table-cell table:style-name="ce12"/>
          <table:table-cell office:value-type="float" office:value="3" table:style-name="ce33">
            <text:p>3</text:p>
          </table:table-cell>
          <table:table-cell office:value-type="float" office:value="5836.11" table:style-name="ce38">
            <text:p><text:s/>5.836,11<text:s/></text:p>
          </table:table-cell>
          <table:table-cell office:value-type="float" office:value="8170.5539999999992" table:formula="of:=[.F22]*[.$G$11]" table:style-name="ce38">
            <text:p><text:s/>8.170,5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.3611" table:formula="of:=[.F22]*[.$I$11]" table:style-name="ce18">
            <text:p>58,36</text:p>
          </table:table-cell>
          <table:table-cell office:value-type="float" office:value="116.7222" table:formula="of:=[.F22]*[.$J$11]" table:style-name="ce18">
            <text:p>116,72</text:p>
          </table:table-cell>
          <table:table-cell office:value-type="float" office:value="175.08329999999998" table:formula="of:=[.F22]*[.$K$11]" table:style-name="ce18">
            <text:p>175,08</text:p>
          </table:table-cell>
          <table:table-cell office:value-type="float" office:value="2042.6384999999998" table:formula="of:=[.F22]*0.35" table:style-name="ce18">
            <text:p>2.042,6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7.70824999999996" table:formula="of:=[.F22]*[.$N$11]" table:style-name="ce18">
            <text:p>437,71</text:p>
          </table:table-cell>
          <table:table-cell office:value-type="float" office:value="583.61099999999999" table:formula="of:=[.F22]*[.$O$11]" table:style-name="ce18">
            <text:p>583,61</text:p>
          </table:table-cell>
          <table:table-cell office:value-type="float" office:value="729.51374999999996" table:formula="of:=[.F22]*[.$P$11]" table:style-name="ce18">
            <text:p>729,51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2"/>
          <table:table-cell office:value-type="float" office:value="2" table:style-name="ce33">
            <text:p>2</text:p>
          </table:table-cell>
          <table:table-cell office:value-type="float" office:value="5666.12" table:style-name="ce38">
            <text:p><text:s/>5.666,12<text:s/></text:p>
          </table:table-cell>
          <table:table-cell office:value-type="float" office:value="7932.5679999999993" table:formula="of:=[.F23]*[.$G$11]" table:style-name="ce38">
            <text:p><text:s/>7.932,5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.661200000000001" table:formula="of:=[.F23]*[.$I$11]" table:style-name="ce18">
            <text:p>56,66</text:p>
          </table:table-cell>
          <table:table-cell office:value-type="float" office:value="113.3224" table:formula="of:=[.F23]*[.$J$11]" table:style-name="ce18">
            <text:p>113,32</text:p>
          </table:table-cell>
          <table:table-cell office:value-type="float" office:value="169.9836" table:formula="of:=[.F23]*[.$K$11]" table:style-name="ce18">
            <text:p>169,98</text:p>
          </table:table-cell>
          <table:table-cell office:value-type="float" office:value="1983.1419999999998" table:formula="of:=[.F23]*0.35" table:style-name="ce18">
            <text:p>1.983,1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4.959" table:formula="of:=[.F23]*[.$N$11]" table:style-name="ce18">
            <text:p>424,96</text:p>
          </table:table-cell>
          <table:table-cell office:value-type="float" office:value="566.61199999999997" table:formula="of:=[.F23]*[.$O$11]" table:style-name="ce18">
            <text:p>566,61</text:p>
          </table:table-cell>
          <table:table-cell office:value-type="float" office:value="708.26499999999999" table:formula="of:=[.F23]*[.$P$11]" table:style-name="ce18">
            <text:p>708,27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6"/>
          <table:table-cell office:value-type="float" office:value="1" table:style-name="ce33">
            <text:p>1</text:p>
          </table:table-cell>
          <table:table-cell office:value-type="float" office:value="5501.09" table:style-name="ce38">
            <text:p><text:s/>5.501,09<text:s/></text:p>
          </table:table-cell>
          <table:table-cell office:value-type="float" office:value="7701.5259999999998" table:formula="of:=[.F24]*[.$G$11]" table:style-name="ce38">
            <text:p><text:s/>7.701,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.010899999999999" table:formula="of:=[.F24]*[.$I$11]" table:style-name="ce18">
            <text:p>55,01</text:p>
          </table:table-cell>
          <table:table-cell office:value-type="float" office:value="110.0218" table:formula="of:=[.F24]*[.$J$11]" table:style-name="ce18">
            <text:p>110,02</text:p>
          </table:table-cell>
          <table:table-cell office:value-type="float" office:value="165.03270000000001" table:formula="of:=[.F24]*[.$K$11]" table:style-name="ce18">
            <text:p>165,03</text:p>
          </table:table-cell>
          <table:table-cell office:value-type="float" office:value="1925.3815" table:formula="of:=[.F24]*0.35" table:style-name="ce18">
            <text:p>1.925,3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12.58175" table:formula="of:=[.F24]*[.$N$11]" table:style-name="ce18">
            <text:p>412,58</text:p>
          </table:table-cell>
          <table:table-cell office:value-type="float" office:value="550.10900000000004" table:formula="of:=[.F24]*[.$O$11]" table:style-name="ce18">
            <text:p>550,11</text:p>
          </table:table-cell>
          <table:table-cell office:value-type="float" office:value="687.63625000000002" table:formula="of:=[.F24]*[.$P$11]" table:style-name="ce18">
            <text:p>687,64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7"/>
          <table:table-cell office:value-type="float" office:value="13" table:style-name="ce33">
            <text:p>13</text:p>
          </table:table-cell>
          <table:table-cell office:value-type="float" office:value="5034.29" table:style-name="ce38">
            <text:p><text:s/>5.034,29<text:s/></text:p>
          </table:table-cell>
          <table:table-cell office:value-type="float" office:value="7048.0059999999994" table:formula="of:=[.F25]*[.$G$11]" table:style-name="ce38">
            <text:p><text:s/>7.048,01<text:s/></text:p>
          </table:table-cell>
          <table:table-cell office:value-type="float" office:value="1762.0014999999999" table:formula="of:=[.F25]*0.35" table:style-name="ce18">
            <text:p>1.762,00</text:p>
          </table:table-cell>
          <table:table-cell office:value-type="float" office:value="50.3429" table:formula="of:=[.F25]*[.$I$11]" table:style-name="ce18">
            <text:p>50,34</text:p>
          </table:table-cell>
          <table:table-cell office:value-type="float" office:value="100.6858" table:formula="of:=[.F25]*[.$J$11]" table:style-name="ce18">
            <text:p>100,69</text:p>
          </table:table-cell>
          <table:table-cell office:value-type="float" office:value="151.02869999999999" table:formula="of:=[.F25]*[.$K$11]" table:style-name="ce18">
            <text:p>151,0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1.71450000000002" table:formula="of:=[.F25]*5%" table:style-name="ce19">
            <text:p><text:s/>251,71<text:s/></text:p>
          </table:table-cell>
          <table:table-cell office:value-type="float" office:value="377.57175000000001" table:formula="of:=[.F25]*[.$N$11]" table:style-name="ce18">
            <text:p>377,57</text:p>
          </table:table-cell>
          <table:table-cell office:value-type="float" office:value="503.42900000000003" table:formula="of:=[.F25]*[.$O$11]" table:style-name="ce18">
            <text:p>503,43</text:p>
          </table:table-cell>
          <table:table-cell office:value-type="float" office:value="629.28625" table:formula="of:=[.F25]*[.$P$11]" table:style-name="ce18">
            <text:p>629,29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C</text:p>
          </table:table-cell>
          <table:table-cell table:style-name="ce16"/>
          <table:table-cell office:value-type="float" office:value="12" table:style-name="ce33">
            <text:p>12</text:p>
          </table:table-cell>
          <table:table-cell office:value-type="float" office:value="4887.66" table:style-name="ce38">
            <text:p><text:s/>4.887,66<text:s/></text:p>
          </table:table-cell>
          <table:table-cell office:value-type="float" office:value="6842.7239999999993" table:formula="of:=[.F26]*[.$G$11]" table:style-name="ce38">
            <text:p><text:s/>6.842,72<text:s/></text:p>
          </table:table-cell>
          <table:table-cell office:value-type="float" office:value="1710.6809999999998" table:formula="of:=[.F26]*0.35" table:style-name="ce18">
            <text:p>1.710,68</text:p>
          </table:table-cell>
          <table:table-cell office:value-type="float" office:value="48.876599999999996" table:formula="of:=[.F26]*[.$I$11]" table:style-name="ce18">
            <text:p>48,88</text:p>
          </table:table-cell>
          <table:table-cell office:value-type="float" office:value="97.753199999999993" table:formula="of:=[.F26]*[.$J$11]" table:style-name="ce18">
            <text:p>97,75</text:p>
          </table:table-cell>
          <table:table-cell office:value-type="float" office:value="146.62979999999999" table:formula="of:=[.F26]*[.$K$11]" table:style-name="ce18">
            <text:p>146,6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44.38300000000001" table:formula="of:=[.F26]*5%" table:style-name="ce19">
            <text:p><text:s/>244,38<text:s/></text:p>
          </table:table-cell>
          <table:table-cell office:value-type="float" office:value="366.5745" table:formula="of:=[.F26]*[.$N$11]" table:style-name="ce18">
            <text:p>366,57</text:p>
          </table:table-cell>
          <table:table-cell office:value-type="float" office:value="488.76600000000002" table:formula="of:=[.F26]*[.$O$11]" table:style-name="ce18">
            <text:p>488,77</text:p>
          </table:table-cell>
          <table:table-cell office:value-type="float" office:value="610.95749999999998" table:formula="of:=[.F26]*[.$P$11]" table:style-name="ce18">
            <text:p>610,96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T</text:p>
          </table:table-cell>
          <table:table-cell table:style-name="ce15"/>
          <table:table-cell table:style-name="ce16"/>
          <table:table-cell office:value-type="float" office:value="11" table:style-name="ce33">
            <text:p>11</text:p>
          </table:table-cell>
          <table:table-cell office:value-type="float" office:value="4745.3" table:style-name="ce38">
            <text:p><text:s/>4.745,30<text:s/></text:p>
          </table:table-cell>
          <table:table-cell office:value-type="float" office:value="6643.42" table:formula="of:=[.F27]*[.$G$11]" table:style-name="ce38">
            <text:p><text:s/>6.643,42<text:s/></text:p>
          </table:table-cell>
          <table:table-cell office:value-type="float" office:value="1660.855" table:formula="of:=[.F27]*0.35" table:style-name="ce18">
            <text:p>1.660,86</text:p>
          </table:table-cell>
          <table:table-cell office:value-type="float" office:value="47.453000000000003" table:formula="of:=[.F27]*[.$I$11]" table:style-name="ce18">
            <text:p>47,45</text:p>
          </table:table-cell>
          <table:table-cell office:value-type="float" office:value="94.906000000000006" table:formula="of:=[.F27]*[.$J$11]" table:style-name="ce18">
            <text:p>94,91</text:p>
          </table:table-cell>
          <table:table-cell office:value-type="float" office:value="142.35900000000001" table:formula="of:=[.F27]*[.$K$11]" table:style-name="ce18">
            <text:p>142,36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7.26500000000001" table:formula="of:=[.F27]*5%" table:style-name="ce19">
            <text:p><text:s/>237,27<text:s/></text:p>
          </table:table-cell>
          <table:table-cell office:value-type="float" office:value="355.89749999999998" table:formula="of:=[.F27]*[.$N$11]" table:style-name="ce18">
            <text:p>355,90</text:p>
          </table:table-cell>
          <table:table-cell office:value-type="float" office:value="474.53000000000003" table:formula="of:=[.F27]*[.$O$11]" table:style-name="ce18">
            <text:p>474,53</text:p>
          </table:table-cell>
          <table:table-cell office:value-type="float" office:value="593.16250000000002" table:formula="of:=[.F27]*[.$P$11]" table:style-name="ce18">
            <text:p>593,16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É</text:p>
          </table:table-cell>
          <table:table-cell table:style-name="ce11"/>
          <table:table-cell office:value-type="string" table:style-name="ce12">
            <text:p>M</text:p>
          </table:table-cell>
          <table:table-cell office:value-type="float" office:value="10" table:style-name="ce33">
            <text:p>10</text:p>
          </table:table-cell>
          <table:table-cell office:value-type="float" office:value="4607.09" table:style-name="ce38">
            <text:p><text:s/>4.607,09<text:s/></text:p>
          </table:table-cell>
          <table:table-cell office:value-type="float" office:value="6449.9259999999995" table:formula="of:=[.F28]*[.$G$11]" table:style-name="ce38">
            <text:p><text:s/>6.449,93<text:s/></text:p>
          </table:table-cell>
          <table:table-cell office:value-type="float" office:value="1612.4814999999999" table:formula="of:=[.F28]*0.35" table:style-name="ce18">
            <text:p>1.612,48</text:p>
          </table:table-cell>
          <table:table-cell office:value-type="float" office:value="46.070900000000002" table:formula="of:=[.F28]*[.$I$11]" table:style-name="ce18">
            <text:p>46,07</text:p>
          </table:table-cell>
          <table:table-cell office:value-type="float" office:value="92.141800000000003" table:formula="of:=[.F28]*[.$J$11]" table:style-name="ce18">
            <text:p>92,14</text:p>
          </table:table-cell>
          <table:table-cell office:value-type="float" office:value="138.21270000000001" table:formula="of:=[.F28]*[.$K$11]" table:style-name="ce18">
            <text:p>138,2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0.35450000000003" table:formula="of:=[.F28]*5%" table:style-name="ce19">
            <text:p><text:s/>230,35<text:s/></text:p>
          </table:table-cell>
          <table:table-cell office:value-type="float" office:value="345.53174999999999" table:formula="of:=[.F28]*[.$N$11]" table:style-name="ce18">
            <text:p>345,53</text:p>
          </table:table-cell>
          <table:table-cell office:value-type="float" office:value="460.70900000000006" table:formula="of:=[.F28]*[.$O$11]" table:style-name="ce18">
            <text:p>460,71</text:p>
          </table:table-cell>
          <table:table-cell office:value-type="float" office:value="575.88625000000002" table:formula="of:=[.F28]*[.$P$11]" table:style-name="ce18">
            <text:p>575,89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C</text:p>
          </table:table-cell>
          <table:table-cell table:style-name="ce15"/>
          <table:table-cell office:value-type="string" table:style-name="ce12">
            <text:p>É</text:p>
          </table:table-cell>
          <table:table-cell office:value-type="float" office:value="9" table:style-name="ce33">
            <text:p>9</text:p>
          </table:table-cell>
          <table:table-cell office:value-type="float" office:value="4472.8900000000003" table:style-name="ce38">
            <text:p><text:s/>4.472,89<text:s/></text:p>
          </table:table-cell>
          <table:table-cell office:value-type="float" office:value="6262.0460000000003" table:formula="of:=[.F29]*[.$G$11]" table:style-name="ce38">
            <text:p><text:s/>6.262,05<text:s/></text:p>
          </table:table-cell>
          <table:table-cell office:value-type="float" office:value="1565.5115000000001" table:formula="of:=[.F29]*0.35" table:style-name="ce18">
            <text:p>1.565,51</text:p>
          </table:table-cell>
          <table:table-cell office:value-type="float" office:value="44.728900000000003" table:formula="of:=[.F29]*[.$I$11]" table:style-name="ce18">
            <text:p>44,73</text:p>
          </table:table-cell>
          <table:table-cell office:value-type="float" office:value="89.457800000000006" table:formula="of:=[.F29]*[.$J$11]" table:style-name="ce18">
            <text:p>89,46</text:p>
          </table:table-cell>
          <table:table-cell office:value-type="float" office:value="134.1867" table:formula="of:=[.F29]*[.$K$11]" table:style-name="ce18">
            <text:p>134,1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3.64450000000002" table:formula="of:=[.F29]*5%" table:style-name="ce19">
            <text:p><text:s/>223,64<text:s/></text:p>
          </table:table-cell>
          <table:table-cell office:value-type="float" office:value="335.46674999999999" table:formula="of:=[.F29]*[.$N$11]" table:style-name="ce18">
            <text:p>335,47</text:p>
          </table:table-cell>
          <table:table-cell office:value-type="float" office:value="447.28900000000004" table:formula="of:=[.F29]*[.$O$11]" table:style-name="ce18">
            <text:p>447,29</text:p>
          </table:table-cell>
          <table:table-cell office:value-type="float" office:value="559.11125000000004" table:formula="of:=[.F29]*[.$P$11]" table:style-name="ce18">
            <text:p>559,11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N</text:p>
          </table:table-cell>
          <table:table-cell office:value-type="string" table:style-name="ce15">
            <text:p>B</text:p>
          </table:table-cell>
          <table:table-cell office:value-type="string" table:style-name="ce12">
            <text:p>D</text:p>
          </table:table-cell>
          <table:table-cell office:value-type="float" office:value="8" table:style-name="ce33">
            <text:p>8</text:p>
          </table:table-cell>
          <table:table-cell office:value-type="float" office:value="4231.6899999999996" table:style-name="ce38">
            <text:p><text:s/>4.231,69<text:s/></text:p>
          </table:table-cell>
          <table:table-cell office:value-type="float" office:value="5924.3659999999991" table:formula="of:=[.F30]*[.$G$11]" table:style-name="ce38">
            <text:p><text:s/>5.924,37<text:s/></text:p>
          </table:table-cell>
          <table:table-cell office:value-type="float" office:value="1481.0914999999998" table:formula="of:=[.F30]*0.35" table:style-name="ce18">
            <text:p>1.481,09</text:p>
          </table:table-cell>
          <table:table-cell office:value-type="float" office:value="42.316899999999997" table:formula="of:=[.F30]*[.$I$11]" table:style-name="ce18">
            <text:p>42,32</text:p>
          </table:table-cell>
          <table:table-cell office:value-type="float" office:value="84.633799999999994" table:formula="of:=[.F30]*[.$J$11]" table:style-name="ce18">
            <text:p>84,63</text:p>
          </table:table-cell>
          <table:table-cell office:value-type="float" office:value="126.95069999999998" table:formula="of:=[.F30]*[.$K$11]" table:style-name="ce18">
            <text:p>126,95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1.58449999999999" table:formula="of:=[.F30]*5%" table:style-name="ce19">
            <text:p><text:s/>211,58<text:s/></text:p>
          </table:table-cell>
          <table:table-cell office:value-type="float" office:value="317.37674999999996" table:formula="of:=[.F30]*[.$N$11]" table:style-name="ce18">
            <text:p>317,38</text:p>
          </table:table-cell>
          <table:table-cell office:value-type="float" office:value="423.16899999999998" table:formula="of:=[.F30]*[.$O$11]" table:style-name="ce18">
            <text:p>423,17</text:p>
          </table:table-cell>
          <table:table-cell office:value-type="float" office:value="528.96124999999995" table:formula="of:=[.F30]*[.$P$11]" table:style-name="ce18">
            <text:p>528,96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I</text:p>
          </table:table-cell>
          <table:table-cell table:style-name="ce15"/>
          <table:table-cell office:value-type="string" table:style-name="ce12">
            <text:p>I</text:p>
          </table:table-cell>
          <table:table-cell office:value-type="float" office:value="7" table:style-name="ce33">
            <text:p>7</text:p>
          </table:table-cell>
          <table:table-cell office:value-type="float" office:value="4108.43" table:style-name="ce38">
            <text:p><text:s/>4.108,43<text:s/></text:p>
          </table:table-cell>
          <table:table-cell office:value-type="float" office:value="5751.8019999999997" table:formula="of:=[.F31]*[.$G$11]" table:style-name="ce38">
            <text:p><text:s/>5.751,80<text:s/></text:p>
          </table:table-cell>
          <table:table-cell office:value-type="float" office:value="1437.9504999999999" table:formula="of:=[.F31]*0.35" table:style-name="ce18">
            <text:p>1.437,95</text:p>
          </table:table-cell>
          <table:table-cell office:value-type="float" office:value="41.084300000000006" table:formula="of:=[.F31]*[.$I$11]" table:style-name="ce18">
            <text:p>41,08</text:p>
          </table:table-cell>
          <table:table-cell office:value-type="float" office:value="82.168600000000012" table:formula="of:=[.F31]*[.$J$11]" table:style-name="ce18">
            <text:p>82,17</text:p>
          </table:table-cell>
          <table:table-cell office:value-type="float" office:value="123.25290000000001" table:formula="of:=[.F31]*[.$K$11]" table:style-name="ce18">
            <text:p>123,25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5.42150000000004" table:formula="of:=[.F31]*5%" table:style-name="ce19">
            <text:p><text:s/>205,42<text:s/></text:p>
          </table:table-cell>
          <table:table-cell office:value-type="float" office:value="308.13225" table:formula="of:=[.F31]*[.$N$11]" table:style-name="ce18">
            <text:p>308,13</text:p>
          </table:table-cell>
          <table:table-cell office:value-type="float" office:value="410.84300000000007" table:formula="of:=[.F31]*[.$O$11]" table:style-name="ce18">
            <text:p>410,84</text:p>
          </table:table-cell>
          <table:table-cell office:value-type="float" office:value="513.55375000000004" table:formula="of:=[.F31]*[.$P$11]" table:style-name="ce18">
            <text:p>513,55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C</text:p>
          </table:table-cell>
          <table:table-cell table:style-name="ce15"/>
          <table:table-cell office:value-type="string" table:style-name="ce12">
            <text:p>O</text:p>
          </table:table-cell>
          <table:table-cell office:value-type="float" office:value="6" table:style-name="ce33">
            <text:p>6</text:p>
          </table:table-cell>
          <table:table-cell office:value-type="float" office:value="3988.78" table:style-name="ce38">
            <text:p><text:s/>3.988,78<text:s/></text:p>
          </table:table-cell>
          <table:table-cell office:value-type="float" office:value="5584.2920000000004" table:formula="of:=[.F32]*[.$G$11]" table:style-name="ce38">
            <text:p><text:s/>5.584,29<text:s/></text:p>
          </table:table-cell>
          <table:table-cell office:value-type="float" office:value="1396.0730000000001" table:formula="of:=[.F32]*0.35" table:style-name="ce18">
            <text:p>1.396,07</text:p>
          </table:table-cell>
          <table:table-cell office:value-type="float" office:value="39.887800000000006" table:formula="of:=[.F32]*[.$I$11]" table:style-name="ce18">
            <text:p>39,89</text:p>
          </table:table-cell>
          <table:table-cell office:value-type="float" office:value="79.775600000000011" table:formula="of:=[.F32]*[.$J$11]" table:style-name="ce18">
            <text:p>79,78</text:p>
          </table:table-cell>
          <table:table-cell office:value-type="float" office:value="119.6634" table:formula="of:=[.F32]*[.$K$11]" table:style-name="ce18">
            <text:p>119,66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9.43900000000002" table:formula="of:=[.F32]*5%" table:style-name="ce19">
            <text:p><text:s/>199,44<text:s/></text:p>
          </table:table-cell>
          <table:table-cell office:value-type="float" office:value="299.1585" table:formula="of:=[.F32]*[.$N$11]" table:style-name="ce18">
            <text:p>299,16</text:p>
          </table:table-cell>
          <table:table-cell office:value-type="float" office:value="398.87800000000004" table:formula="of:=[.F32]*[.$O$11]" table:style-name="ce18">
            <text:p>398,88</text:p>
          </table:table-cell>
          <table:table-cell office:value-type="float" office:value="498.59750000000003" table:formula="of:=[.F32]*[.$P$11]" table:style-name="ce18">
            <text:p>498,60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14">
            <text:p>O</text:p>
          </table:table-cell>
          <table:table-cell table:style-name="ce11"/>
          <table:table-cell table:style-name="ce16"/>
          <table:table-cell office:value-type="float" office:value="5" table:style-name="ce33">
            <text:p>5</text:p>
          </table:table-cell>
          <table:table-cell office:value-type="float" office:value="3872.6" table:style-name="ce38">
            <text:p><text:s/>3.872,60<text:s/></text:p>
          </table:table-cell>
          <table:table-cell office:value-type="float" office:value="5421.6399999999994" table:formula="of:=[.F33]*[.$G$11]" table:style-name="ce38">
            <text:p><text:s/>5.421,64<text:s/></text:p>
          </table:table-cell>
          <table:table-cell office:value-type="float" office:value="1355.4099999999999" table:formula="of:=[.F33]*0.35" table:style-name="ce18">
            <text:p>1.355,41</text:p>
          </table:table-cell>
          <table:table-cell office:value-type="float" office:value="38.725999999999999" table:formula="of:=[.F33]*[.$I$11]" table:style-name="ce18">
            <text:p>38,73</text:p>
          </table:table-cell>
          <table:table-cell office:value-type="float" office:value="77.451999999999998" table:formula="of:=[.F33]*[.$J$11]" table:style-name="ce18">
            <text:p>77,45</text:p>
          </table:table-cell>
          <table:table-cell office:value-type="float" office:value="116.178" table:formula="of:=[.F33]*[.$K$11]" table:style-name="ce18">
            <text:p>116,1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3.63" table:formula="of:=[.F33]*5%" table:style-name="ce19">
            <text:p><text:s/>193,63<text:s/></text:p>
          </table:table-cell>
          <table:table-cell office:value-type="float" office:value="290.44499999999999" table:formula="of:=[.F33]*[.$N$11]" table:style-name="ce18">
            <text:p>290,45</text:p>
          </table:table-cell>
          <table:table-cell office:value-type="float" office:value="387.26" table:formula="of:=[.F33]*[.$O$11]" table:style-name="ce18">
            <text:p>387,26</text:p>
          </table:table-cell>
          <table:table-cell office:value-type="float" office:value="484.07499999999999" table:formula="of:=[.F33]*[.$P$11]" table:style-name="ce18">
            <text:p>484,08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6"/>
          <table:table-cell office:value-type="float" office:value="4" table:style-name="ce33">
            <text:p>4</text:p>
          </table:table-cell>
          <table:table-cell office:value-type="float" office:value="3759.8" table:style-name="ce38">
            <text:p><text:s/>3.759,80<text:s/></text:p>
          </table:table-cell>
          <table:table-cell office:value-type="float" office:value="5263.72" table:formula="of:=[.F34]*[.$G$11]" table:style-name="ce38">
            <text:p><text:s/>5.263,72<text:s/></text:p>
          </table:table-cell>
          <table:table-cell office:value-type="float" office:value="1315.93" table:formula="of:=[.F34]*0.35" table:style-name="ce18">
            <text:p>1.315,93</text:p>
          </table:table-cell>
          <table:table-cell office:value-type="float" office:value="37.598000000000006" table:formula="of:=[.F34]*[.$I$11]" table:style-name="ce18">
            <text:p>37,60</text:p>
          </table:table-cell>
          <table:table-cell office:value-type="float" office:value="75.196000000000012" table:formula="of:=[.F34]*[.$J$11]" table:style-name="ce18">
            <text:p>75,20</text:p>
          </table:table-cell>
          <table:table-cell office:value-type="float" office:value="112.794" table:formula="of:=[.F34]*[.$K$11]" table:style-name="ce18">
            <text:p>112,7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7.99" table:formula="of:=[.F34]*5%" table:style-name="ce19">
            <text:p><text:s/>187,99<text:s/></text:p>
          </table:table-cell>
          <table:table-cell office:value-type="float" office:value="281.98500000000001" table:formula="of:=[.F34]*[.$N$11]" table:style-name="ce18">
            <text:p>281,99</text:p>
          </table:table-cell>
          <table:table-cell office:value-type="float" office:value="375.98" table:formula="of:=[.F34]*[.$O$11]" table:style-name="ce18">
            <text:p>375,98</text:p>
          </table:table-cell>
          <table:table-cell office:value-type="float" office:value="469.97500000000002" table:formula="of:=[.F34]*[.$P$11]" table:style-name="ce18">
            <text:p>469,98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A</text:p>
          </table:table-cell>
          <table:table-cell table:style-name="ce16"/>
          <table:table-cell office:value-type="float" office:value="3" table:style-name="ce33">
            <text:p>3</text:p>
          </table:table-cell>
          <table:table-cell office:value-type="float" office:value="3557.05" table:style-name="ce38">
            <text:p><text:s/>3.557,05<text:s/></text:p>
          </table:table-cell>
          <table:table-cell office:value-type="float" office:value="4979.87" table:formula="of:=[.F35]*[.$G$11]" table:style-name="ce38">
            <text:p><text:s/>4.979,87<text:s/></text:p>
          </table:table-cell>
          <table:table-cell office:value-type="float" office:value="1244.9675" table:formula="of:=[.F35]*0.35" table:style-name="ce18">
            <text:p>1.244,97</text:p>
          </table:table-cell>
          <table:table-cell office:value-type="float" office:value="35.570500000000003" table:formula="of:=[.F35]*[.$I$11]" table:style-name="ce18">
            <text:p>35,57</text:p>
          </table:table-cell>
          <table:table-cell office:value-type="float" office:value="71.141000000000005" table:formula="of:=[.F35]*[.$J$11]" table:style-name="ce18">
            <text:p>71,14</text:p>
          </table:table-cell>
          <table:table-cell office:value-type="float" office:value="106.7115" table:formula="of:=[.F35]*[.$K$11]" table:style-name="ce18">
            <text:p>106,7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7.85250000000002" table:formula="of:=[.F35]*5%" table:style-name="ce19">
            <text:p><text:s/>177,85<text:s/></text:p>
          </table:table-cell>
          <table:table-cell office:value-type="float" office:value="266.77875" table:formula="of:=[.F35]*[.$N$11]" table:style-name="ce18">
            <text:p>266,78</text:p>
          </table:table-cell>
          <table:table-cell office:value-type="float" office:value="355.70500000000004" table:formula="of:=[.F35]*[.$O$11]" table:style-name="ce18">
            <text:p>355,71</text:p>
          </table:table-cell>
          <table:table-cell office:value-type="float" office:value="444.63125000000002" table:formula="of:=[.F35]*[.$P$11]" table:style-name="ce18">
            <text:p>444,63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6"/>
          <table:table-cell office:value-type="float" office:value="2" table:style-name="ce33">
            <text:p>2</text:p>
          </table:table-cell>
          <table:table-cell office:value-type="float" office:value="3453.45" table:style-name="ce38">
            <text:p><text:s/>3.453,45<text:s/></text:p>
          </table:table-cell>
          <table:table-cell office:value-type="float" office:value="4834.829999999999" table:formula="of:=[.F36]*[.$G$11]" table:style-name="ce38">
            <text:p><text:s/>4.834,83<text:s/></text:p>
          </table:table-cell>
          <table:table-cell office:value-type="float" office:value="1208.7074999999998" table:formula="of:=[.F36]*0.35" table:style-name="ce18">
            <text:p>1.208,71</text:p>
          </table:table-cell>
          <table:table-cell office:value-type="float" office:value="34.534500000000001" table:formula="of:=[.F36]*[.$I$11]" table:style-name="ce18">
            <text:p>34,53</text:p>
          </table:table-cell>
          <table:table-cell office:value-type="float" office:value="69.069000000000003" table:formula="of:=[.F36]*[.$J$11]" table:style-name="ce18">
            <text:p>69,07</text:p>
          </table:table-cell>
          <table:table-cell office:value-type="float" office:value="103.6035" table:formula="of:=[.F36]*[.$K$11]" table:style-name="ce18">
            <text:p>103,6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2.67250000000001" table:formula="of:=[.F36]*5%" table:style-name="ce19">
            <text:p><text:s/>172,67<text:s/></text:p>
          </table:table-cell>
          <table:table-cell office:value-type="float" office:value="259.00874999999996" table:formula="of:=[.F36]*[.$N$11]" table:style-name="ce18">
            <text:p>259,01</text:p>
          </table:table-cell>
          <table:table-cell office:value-type="float" office:value="345.34500000000003" table:formula="of:=[.F36]*[.$O$11]" table:style-name="ce18">
            <text:p>345,35</text:p>
          </table:table-cell>
          <table:table-cell office:value-type="float" office:value="431.68124999999998" table:formula="of:=[.F36]*[.$P$11]" table:style-name="ce18">
            <text:p>431,68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number-columns-repeated="2" table:style-name="ce13"/>
          <table:table-cell table:style-name="ce20"/>
          <table:table-cell office:value-type="float" office:value="1" table:style-name="ce33">
            <text:p>1</text:p>
          </table:table-cell>
          <table:table-cell office:value-type="float" office:value="3352.85" table:style-name="ce38">
            <text:p><text:s/>3.352,85<text:s/></text:p>
          </table:table-cell>
          <table:table-cell office:value-type="float" office:value="4693.99" table:formula="of:=[.F37]*[.$G$11]" table:style-name="ce38">
            <text:p><text:s/>4.693,99<text:s/></text:p>
          </table:table-cell>
          <table:table-cell office:value-type="float" office:value="1173.4974999999999" table:formula="of:=[.F37]*0.35" table:style-name="ce18">
            <text:p>1.173,50</text:p>
          </table:table-cell>
          <table:table-cell office:value-type="float" office:value="33.528500000000001" table:formula="of:=[.F37]*[.$I$11]" table:style-name="ce18">
            <text:p>33,53</text:p>
          </table:table-cell>
          <table:table-cell office:value-type="float" office:value="67.057000000000002" table:formula="of:=[.F37]*[.$J$11]" table:style-name="ce18">
            <text:p>67,06</text:p>
          </table:table-cell>
          <table:table-cell office:value-type="float" office:value="100.5855" table:formula="of:=[.F37]*[.$K$11]" table:style-name="ce18">
            <text:p>100,5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7.64250000000001" table:formula="of:=[.F37]*5%" table:style-name="ce19">
            <text:p><text:s/>167,64<text:s/></text:p>
          </table:table-cell>
          <table:table-cell office:value-type="float" office:value="251.46374999999998" table:formula="of:=[.F37]*[.$N$11]" table:style-name="ce18">
            <text:p>251,46</text:p>
          </table:table-cell>
          <table:table-cell office:value-type="float" office:value="335.28500000000003" table:formula="of:=[.F37]*[.$O$11]" table:style-name="ce18">
            <text:p>335,29</text:p>
          </table:table-cell>
          <table:table-cell office:value-type="float" office:value="419.10624999999999" table:formula="of:=[.F37]*[.$P$11]" table:style-name="ce18">
            <text:p>419,11</text:p>
          </table:table-cell>
          <table:table-cell table:number-columns-repeated="16368" table:style-name="ce1"/>
        </table:table-row>
        <table:table-row table:style-name="ro1">
          <table:table-cell table:style-name="ce9"/>
          <table:table-cell table:style-name="ce14"/>
          <table:table-cell table:style-name="ce15"/>
          <table:table-cell table:style-name="ce16"/>
          <table:table-cell office:value-type="float" office:value="13" table:style-name="ce33">
            <text:p>13</text:p>
          </table:table-cell>
          <table:table-cell office:value-type="float" office:value="2981.49" table:style-name="ce38">
            <text:p><text:s/>2.981,49<text:s/></text:p>
          </table:table-cell>
          <table:table-cell office:value-type="float" office:value="4174.0859999999993" table:formula="of:=[.F38]*[.$G$11]" table:style-name="ce38">
            <text:p><text:s/>4.174,0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9.814899999999998" table:formula="of:=[.F38]*[.$I$11]" table:style-name="ce18">
            <text:p>29,81</text:p>
          </table:table-cell>
          <table:table-cell office:value-type="float" office:value="59.629799999999996" table:formula="of:=[.F38]*[.$J$11]" table:style-name="ce18">
            <text:p>59,63</text:p>
          </table:table-cell>
          <table:table-cell office:value-type="float" office:value="89.444699999999983" table:formula="of:=[.F38]*[.$K$11]" table:style-name="ce18">
            <text:p>89,4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3.61174999999997" table:formula="of:=[.F38]*[.$N$11]" table:style-name="ce18">
            <text:p>223,61</text:p>
          </table:table-cell>
          <table:table-cell office:value-type="float" office:value="298.149" table:formula="of:=[.F38]*[.$O$11]" table:style-name="ce18">
            <text:p>298,15</text:p>
          </table:table-cell>
          <table:table-cell office:value-type="float" office:value="372.68624999999997" table:formula="of:=[.F38]*[.$P$11]" table:style-name="ce18">
            <text:p>372,69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2">
            <text:p>F</text:p>
          </table:table-cell>
          <table:table-cell office:value-type="float" office:value="12" table:style-name="ce33">
            <text:p>12</text:p>
          </table:table-cell>
          <table:table-cell office:value-type="float" office:value="2853.12" table:style-name="ce38">
            <text:p><text:s/>2.853,12<text:s/></text:p>
          </table:table-cell>
          <table:table-cell office:value-type="float" office:value="3994.3679999999995" table:formula="of:=[.F39]*[.$G$11]" table:style-name="ce38">
            <text:p><text:s/>3.994,3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.531199999999998" table:formula="of:=[.F39]*[.$I$11]" table:style-name="ce18">
            <text:p>28,53</text:p>
          </table:table-cell>
          <table:table-cell office:value-type="float" office:value="57.062399999999997" table:formula="of:=[.F39]*[.$J$11]" table:style-name="ce18">
            <text:p>57,06</text:p>
          </table:table-cell>
          <table:table-cell office:value-type="float" office:value="85.593599999999995" table:formula="of:=[.F39]*[.$K$11]" table:style-name="ce18">
            <text:p>85,59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3.98399999999998" table:formula="of:=[.F39]*[.$N$11]" table:style-name="ce18">
            <text:p>213,98</text:p>
          </table:table-cell>
          <table:table-cell office:value-type="float" office:value="285.31200000000001" table:formula="of:=[.F39]*[.$O$11]" table:style-name="ce18">
            <text:p>285,31</text:p>
          </table:table-cell>
          <table:table-cell office:value-type="float" office:value="356.64" table:formula="of:=[.F39]*[.$P$11]" table:style-name="ce18">
            <text:p>356,64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U</text:p>
          </table:table-cell>
          <table:table-cell table:style-name="ce13"/>
          <table:table-cell office:value-type="string" table:style-name="ce12">
            <text:p>U</text:p>
          </table:table-cell>
          <table:table-cell office:value-type="float" office:value="11" table:style-name="ce33">
            <text:p>11</text:p>
          </table:table-cell>
          <table:table-cell office:value-type="float" office:value="2730.25" table:style-name="ce38">
            <text:p><text:s/>2.730,25<text:s/></text:p>
          </table:table-cell>
          <table:table-cell office:value-type="float" office:value="3822.35" table:formula="of:=[.F40]*[.$G$11]" table:style-name="ce38">
            <text:p><text:s/>3.822,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.302500000000002" table:formula="of:=[.F40]*[.$I$11]" table:style-name="ce18">
            <text:p>27,30</text:p>
          </table:table-cell>
          <table:table-cell office:value-type="float" office:value="54.605000000000004" table:formula="of:=[.F40]*[.$J$11]" table:style-name="ce18">
            <text:p>54,61</text:p>
          </table:table-cell>
          <table:table-cell office:value-type="float" office:value="81.907499999999999" table:formula="of:=[.F40]*[.$K$11]" table:style-name="ce18">
            <text:p>81,9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4.76874999999998" table:formula="of:=[.F40]*[.$N$11]" table:style-name="ce18">
            <text:p>204,77</text:p>
          </table:table-cell>
          <table:table-cell office:value-type="float" office:value="273.02500000000003" table:formula="of:=[.F40]*[.$O$11]" table:style-name="ce18">
            <text:p>273,03</text:p>
          </table:table-cell>
          <table:table-cell office:value-type="float" office:value="341.28125" table:formula="of:=[.F40]*[.$P$11]" table:style-name="ce18">
            <text:p>341,28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X</text:p>
          </table:table-cell>
          <table:table-cell table:style-name="ce15"/>
          <table:table-cell office:value-type="string" table:style-name="ce12">
            <text:p>N</text:p>
          </table:table-cell>
          <table:table-cell office:value-type="float" office:value="10" table:style-name="ce33">
            <text:p>10</text:p>
          </table:table-cell>
          <table:table-cell office:value-type="float" office:value="2612.69" table:style-name="ce38">
            <text:p><text:s/>2.612,69<text:s/></text:p>
          </table:table-cell>
          <table:table-cell office:value-type="float" office:value="3657.7659999999996" table:formula="of:=[.F41]*[.$G$11]" table:style-name="ce38">
            <text:p><text:s/>3.657,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6.126900000000003" table:formula="of:=[.F41]*[.$I$11]" table:style-name="ce18">
            <text:p>26,13</text:p>
          </table:table-cell>
          <table:table-cell office:value-type="float" office:value="52.253800000000005" table:formula="of:=[.F41]*[.$J$11]" table:style-name="ce18">
            <text:p>52,25</text:p>
          </table:table-cell>
          <table:table-cell office:value-type="float" office:value="78.380700000000004" table:formula="of:=[.F41]*[.$K$11]" table:style-name="ce18">
            <text:p>78,3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5.95175" table:formula="of:=[.F41]*[.$N$11]" table:style-name="ce18">
            <text:p>195,95</text:p>
          </table:table-cell>
          <table:table-cell office:value-type="float" office:value="261.26900000000001" table:formula="of:=[.F41]*[.$O$11]" table:style-name="ce18">
            <text:p>261,27</text:p>
          </table:table-cell>
          <table:table-cell office:value-type="float" office:value="326.58625000000001" table:formula="of:=[.F41]*[.$P$11]" table:style-name="ce18">
            <text:p>326,59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I</text:p>
          </table:table-cell>
          <table:table-cell table:style-name="ce15"/>
          <table:table-cell office:value-type="string" table:style-name="ce12">
            <text:p>D</text:p>
          </table:table-cell>
          <table:table-cell office:value-type="float" office:value="9" table:style-name="ce33">
            <text:p>9</text:p>
          </table:table-cell>
          <table:table-cell office:value-type="float" office:value="2500.17" table:style-name="ce38">
            <text:p><text:s/>2.500,17<text:s/></text:p>
          </table:table-cell>
          <table:table-cell office:value-type="float" office:value="3500.2379999999998" table:formula="of:=[.F42]*[.$G$11]" table:style-name="ce38">
            <text:p><text:s/>3.500,2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.0017" table:formula="of:=[.F42]*[.$I$11]" table:style-name="ce18">
            <text:p>25,00</text:p>
          </table:table-cell>
          <table:table-cell office:value-type="float" office:value="50.003399999999999" table:formula="of:=[.F42]*[.$J$11]" table:style-name="ce18">
            <text:p>50,00</text:p>
          </table:table-cell>
          <table:table-cell office:value-type="float" office:value="75.005099999999999" table:formula="of:=[.F42]*[.$K$11]" table:style-name="ce18">
            <text:p>75,0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7.51275000000001" table:formula="of:=[.F42]*[.$N$11]" table:style-name="ce18">
            <text:p>187,51</text:p>
          </table:table-cell>
          <table:table-cell office:value-type="float" office:value="250.01700000000002" table:formula="of:=[.F42]*[.$O$11]" table:style-name="ce18">
            <text:p>250,02</text:p>
          </table:table-cell>
          <table:table-cell office:value-type="float" office:value="312.52125000000001" table:formula="of:=[.F42]*[.$P$11]" table:style-name="ce18">
            <text:p>312,52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L</text:p>
          </table:table-cell>
          <table:table-cell office:value-type="string" table:style-name="ce15">
            <text:p>B</text:p>
          </table:table-cell>
          <table:table-cell office:value-type="string" table:style-name="ce12">
            <text:p>A</text:p>
          </table:table-cell>
          <table:table-cell office:value-type="float" office:value="8" table:style-name="ce33">
            <text:p>8</text:p>
          </table:table-cell>
          <table:table-cell office:value-type="float" office:value="2365.34" table:style-name="ce38">
            <text:p><text:s/>2.365,34<text:s/></text:p>
          </table:table-cell>
          <table:table-cell office:value-type="float" office:value="3311.4760000000001" table:formula="of:=[.F43]*[.$G$11]" table:style-name="ce38">
            <text:p><text:s/>3.311,4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.653400000000001" table:formula="of:=[.F43]*[.$I$11]" table:style-name="ce18">
            <text:p>23,65</text:p>
          </table:table-cell>
          <table:table-cell office:value-type="float" office:value="47.306800000000003" table:formula="of:=[.F43]*[.$J$11]" table:style-name="ce18">
            <text:p>47,31</text:p>
          </table:table-cell>
          <table:table-cell office:value-type="float" office:value="70.9602" table:formula="of:=[.F43]*[.$K$11]" table:style-name="ce18">
            <text:p>70,96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7.40049999999999" table:formula="of:=[.F43]*[.$N$11]" table:style-name="ce18">
            <text:p>177,40</text:p>
          </table:table-cell>
          <table:table-cell office:value-type="float" office:value="236.53400000000002" table:formula="of:=[.F43]*[.$O$11]" table:style-name="ce18">
            <text:p>236,53</text:p>
          </table:table-cell>
          <table:table-cell office:value-type="float" office:value="295.66750000000002" table:formula="of:=[.F43]*[.$P$11]" table:style-name="ce18">
            <text:p>295,67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I</text:p>
          </table:table-cell>
          <table:table-cell table:style-name="ce15"/>
          <table:table-cell office:value-type="string" table:style-name="ce12">
            <text:p>M</text:p>
          </table:table-cell>
          <table:table-cell office:value-type="float" office:value="7" table:style-name="ce33">
            <text:p>7</text:p>
          </table:table-cell>
          <table:table-cell office:value-type="float" office:value="2263.4899999999998" table:style-name="ce38">
            <text:p><text:s/>2.263,49<text:s/></text:p>
          </table:table-cell>
          <table:table-cell office:value-type="float" office:value="3168.8859999999995" table:formula="of:=[.F44]*[.$G$11]" table:style-name="ce38">
            <text:p><text:s/>3.168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.634899999999998" table:formula="of:=[.F44]*[.$I$11]" table:style-name="ce18">
            <text:p>22,63</text:p>
          </table:table-cell>
          <table:table-cell office:value-type="float" office:value="45.269799999999996" table:formula="of:=[.F44]*[.$J$11]" table:style-name="ce18">
            <text:p>45,27</text:p>
          </table:table-cell>
          <table:table-cell office:value-type="float" office:value="67.904699999999991" table:formula="of:=[.F44]*[.$K$11]" table:style-name="ce18">
            <text:p>67,9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9.76174999999998" table:formula="of:=[.F44]*[.$N$11]" table:style-name="ce18">
            <text:p>169,76</text:p>
          </table:table-cell>
          <table:table-cell office:value-type="float" office:value="226.34899999999999" table:formula="of:=[.F44]*[.$O$11]" table:style-name="ce18">
            <text:p>226,35</text:p>
          </table:table-cell>
          <table:table-cell office:value-type="float" office:value="282.93624999999997" table:formula="of:=[.F44]*[.$P$11]" table:style-name="ce18">
            <text:p>282,94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A</text:p>
          </table:table-cell>
          <table:table-cell table:style-name="ce13"/>
          <table:table-cell office:value-type="string" table:style-name="ce12">
            <text:p>E</text:p>
          </table:table-cell>
          <table:table-cell office:value-type="float" office:value="6" table:style-name="ce33">
            <text:p>6</text:p>
          </table:table-cell>
          <table:table-cell office:value-type="float" office:value="2166.0300000000002" table:style-name="ce38">
            <text:p><text:s/>2.166,03<text:s/></text:p>
          </table:table-cell>
          <table:table-cell office:value-type="float" office:value="3032.442" table:formula="of:=[.F45]*[.$G$11]" table:style-name="ce38">
            <text:p><text:s/>3.032,4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.660300000000003" table:formula="of:=[.F45]*[.$I$11]" table:style-name="ce18">
            <text:p>21,66</text:p>
          </table:table-cell>
          <table:table-cell office:value-type="float" office:value="43.320600000000006" table:formula="of:=[.F45]*[.$J$11]" table:style-name="ce18">
            <text:p>43,32</text:p>
          </table:table-cell>
          <table:table-cell office:value-type="float" office:value="64.980900000000005" table:formula="of:=[.F45]*[.$K$11]" table:style-name="ce18">
            <text:p>64,9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2.45225000000002" table:formula="of:=[.F45]*[.$N$11]" table:style-name="ce18">
            <text:p>162,45</text:p>
          </table:table-cell>
          <table:table-cell office:value-type="float" office:value="216.60300000000004" table:formula="of:=[.F45]*[.$O$11]" table:style-name="ce18">
            <text:p>216,60</text:p>
          </table:table-cell>
          <table:table-cell office:value-type="float" office:value="270.75375000000003" table:formula="of:=[.F45]*[.$P$11]" table:style-name="ce18">
            <text:p>270,75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office:value-type="string" table:style-name="ce14">
            <text:p>R</text:p>
          </table:table-cell>
          <table:table-cell table:style-name="ce15"/>
          <table:table-cell office:value-type="string" table:style-name="ce12">
            <text:p>N</text:p>
          </table:table-cell>
          <table:table-cell office:value-type="float" office:value="5" table:style-name="ce33">
            <text:p>5</text:p>
          </table:table-cell>
          <table:table-cell office:value-type="float" office:value="2072.75" table:style-name="ce38">
            <text:p><text:s/>2.072,75<text:s/></text:p>
          </table:table-cell>
          <table:table-cell office:value-type="float" office:value="2901.85" table:formula="of:=[.F46]*[.$G$11]" table:style-name="ce38">
            <text:p><text:s/>2.901,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.727499999999999" table:formula="of:=[.F46]*[.$I$11]" table:style-name="ce18">
            <text:p>20,73</text:p>
          </table:table-cell>
          <table:table-cell office:value-type="float" office:value="41.454999999999998" table:formula="of:=[.F46]*[.$J$11]" table:style-name="ce18">
            <text:p>41,46</text:p>
          </table:table-cell>
          <table:table-cell office:value-type="float" office:value="62.182499999999997" table:formula="of:=[.F46]*[.$K$11]" table:style-name="ce18">
            <text:p>62,18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5.45624999999998" table:formula="of:=[.F46]*[.$N$11]" table:style-name="ce18">
            <text:p>155,46</text:p>
          </table:table-cell>
          <table:table-cell office:value-type="float" office:value="207.27500000000001" table:formula="of:=[.F46]*[.$O$11]" table:style-name="ce18">
            <text:p>207,28</text:p>
          </table:table-cell>
          <table:table-cell office:value-type="float" office:value="259.09375" table:formula="of:=[.F46]*[.$P$11]" table:style-name="ce18">
            <text:p>259,09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table:style-name="ce14"/>
          <table:table-cell table:style-name="ce15"/>
          <table:table-cell office:value-type="string" table:style-name="ce12">
            <text:p>T</text:p>
          </table:table-cell>
          <table:table-cell office:value-type="float" office:value="4" table:style-name="ce33">
            <text:p>4</text:p>
          </table:table-cell>
          <table:table-cell office:value-type="float" office:value="1983.49" table:style-name="ce38">
            <text:p><text:s/>1.983,49<text:s/></text:p>
          </table:table-cell>
          <table:table-cell office:value-type="float" office:value="2776.886" table:formula="of:=[.F47]*[.$G$11]" table:style-name="ce38">
            <text:p><text:s/>2.776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.834900000000001" table:formula="of:=[.F47]*[.$I$11]" table:style-name="ce18">
            <text:p>19,83</text:p>
          </table:table-cell>
          <table:table-cell office:value-type="float" office:value="39.669800000000002" table:formula="of:=[.F47]*[.$J$11]" table:style-name="ce18">
            <text:p>39,67</text:p>
          </table:table-cell>
          <table:table-cell office:value-type="float" office:value="59.5047" table:formula="of:=[.F47]*[.$K$11]" table:style-name="ce18">
            <text:p>59,5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8.76175000000001" table:formula="of:=[.F47]*[.$N$11]" table:style-name="ce18">
            <text:p>148,76</text:p>
          </table:table-cell>
          <table:table-cell office:value-type="float" office:value="198.34900000000002" table:formula="of:=[.F47]*[.$O$11]" table:style-name="ce18">
            <text:p>198,35</text:p>
          </table:table-cell>
          <table:table-cell office:value-type="float" office:value="247.93625" table:formula="of:=[.F47]*[.$P$11]" table:style-name="ce18">
            <text:p>247,94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table:style-name="ce14"/>
          <table:table-cell office:value-type="string" table:style-name="ce15">
            <text:p>A</text:p>
          </table:table-cell>
          <table:table-cell office:value-type="string" table:style-name="ce12">
            <text:p>A</text:p>
          </table:table-cell>
          <table:table-cell office:value-type="float" office:value="3" table:style-name="ce33">
            <text:p>3</text:p>
          </table:table-cell>
          <table:table-cell office:value-type="float" office:value="1876.53" table:style-name="ce38">
            <text:p><text:s/>1.876,53<text:s/></text:p>
          </table:table-cell>
          <table:table-cell office:value-type="float" office:value="2627.1419999999998" table:formula="of:=[.F48]*[.$G$11]" table:style-name="ce38">
            <text:p><text:s/>2.627,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.7653" table:formula="of:=[.F48]*[.$I$11]" table:style-name="ce18">
            <text:p>18,77</text:p>
          </table:table-cell>
          <table:table-cell office:value-type="float" office:value="37.5306" table:formula="of:=[.F48]*[.$J$11]" table:style-name="ce18">
            <text:p>37,53</text:p>
          </table:table-cell>
          <table:table-cell office:value-type="float" office:value="56.295899999999996" table:formula="of:=[.F48]*[.$K$11]" table:style-name="ce18">
            <text:p>56,3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.73974999999999" table:formula="of:=[.F48]*[.$N$11]" table:style-name="ce18">
            <text:p>140,74</text:p>
          </table:table-cell>
          <table:table-cell office:value-type="float" office:value="187.65300000000002" table:formula="of:=[.F48]*[.$O$11]" table:style-name="ce18">
            <text:p>187,65</text:p>
          </table:table-cell>
          <table:table-cell office:value-type="float" office:value="234.56625" table:formula="of:=[.F48]*[.$P$11]" table:style-name="ce18">
            <text:p>234,57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table:style-name="ce14"/>
          <table:table-cell table:style-name="ce15"/>
          <table:table-cell office:value-type="string" table:style-name="ce12">
            <text:p>L</text:p>
          </table:table-cell>
          <table:table-cell office:value-type="float" office:value="2" table:style-name="ce33">
            <text:p>2</text:p>
          </table:table-cell>
          <table:table-cell office:value-type="float" office:value="1795.72" table:style-name="ce38">
            <text:p><text:s/>1.795,72<text:s/></text:p>
          </table:table-cell>
          <table:table-cell office:value-type="float" office:value="2514.0079999999998" table:formula="of:=[.F49]*[.$G$11]" table:style-name="ce38">
            <text:p><text:s/>2.514,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.9572" table:formula="of:=[.F49]*[.$I$11]" table:style-name="ce18">
            <text:p>17,96</text:p>
          </table:table-cell>
          <table:table-cell office:value-type="float" office:value="35.914400000000001" table:formula="of:=[.F49]*[.$J$11]" table:style-name="ce18">
            <text:p>35,91</text:p>
          </table:table-cell>
          <table:table-cell office:value-type="float" office:value="53.871600000000001" table:formula="of:=[.F49]*[.$K$11]" table:style-name="ce18">
            <text:p>53,8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4.679" table:formula="of:=[.F49]*[.$N$11]" table:style-name="ce18">
            <text:p>134,68</text:p>
          </table:table-cell>
          <table:table-cell office:value-type="float" office:value="179.572" table:formula="of:=[.F49]*[.$O$11]" table:style-name="ce18">
            <text:p>179,57</text:p>
          </table:table-cell>
          <table:table-cell office:value-type="float" office:value="224.465" table:formula="of:=[.F49]*[.$P$11]" table:style-name="ce18">
            <text:p>224,47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9"/>
          <table:table-cell table:style-name="ce21"/>
          <table:table-cell table:style-name="ce15"/>
          <table:table-cell table:style-name="ce13"/>
          <table:table-cell office:value-type="float" office:value="1" table:style-name="ce33">
            <text:p>1</text:p>
          </table:table-cell>
          <table:table-cell office:value-type="float" office:value="1718.39" table:style-name="ce39">
            <text:p><text:s/>1.718,39<text:s/></text:p>
          </table:table-cell>
          <table:table-cell office:value-type="float" office:value="2405.7460000000001" table:formula="of:=[.F50]*[.$G$11]" table:style-name="ce38">
            <text:p><text:s/>2.405,7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.183900000000001" table:formula="of:=[.F50]*[.$I$11]" table:style-name="ce18">
            <text:p>17,18</text:p>
          </table:table-cell>
          <table:table-cell office:value-type="float" office:value="34.367800000000003" table:formula="of:=[.F50]*[.$J$11]" table:style-name="ce18">
            <text:p>34,37</text:p>
          </table:table-cell>
          <table:table-cell office:value-type="float" office:value="51.551700000000004" table:formula="of:=[.F50]*[.$K$11]" table:style-name="ce18">
            <text:p>51,55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8.87925000000001" table:formula="of:=[.F50]*[.$N$11]" table:style-name="ce18">
            <text:p>128,88</text:p>
          </table:table-cell>
          <table:table-cell office:value-type="float" office:value="171.83900000000003" table:formula="of:=[.F50]*[.$O$11]" table:style-name="ce18">
            <text:p>171,84</text:p>
          </table:table-cell>
          <table:table-cell office:value-type="float" office:value="214.79875000000001" table:formula="of:=[.F50]*[.$P$11]" table:style-name="ce18">
            <text:p>214,80</text:p>
          </table:table-cell>
          <table:table-cell table:style-name="ce29"/>
          <table:table-cell table:style-name="ce1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table:style-name="ce3"/>
          <table:table-cell table:style-name="ce22"/>
          <table:table-cell table:number-columns-repeated="13" table:style-name="ce3"/>
          <table:table-cell table:number-columns-repeated="2" table:style-name="ce29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1" table:style-name="ce40"/>
          <table:covered-table-cell/>
          <table:table-cell office:value-type="string" table:style-name="ce3">
            <text:p>Lei n.º 11.416/2006, Anexo II, com redação dada pela Lei n.º 14.523/2023</text:p>
          </table:table-cell>
          <table:table-cell table:number-columns-repeated="12" table:style-name="ce3"/>
          <table:table-cell table:number-columns-repeated="2" table:style-name="ce30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2" table:style-name="ce3"/>
          <table:table-cell table:style-name="ce23"/>
          <table:table-cell table:number-columns-repeated="12" table:style-name="ce3"/>
          <table:table-cell table:style-name="ce1"/>
          <table:table-cell table:style-name="ce30"/>
          <table:table-cell table:number-columns-repeated="16366" table:style-name="ce1"/>
        </table:table-row>
        <table:table-row table:style-name="ro1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1" table:number-columns-repeated="16371" table:default-cell-style-name="ce1"/>
        <table:table-row table:style-name="ro1">
          <table:table-cell office:value-type="float" office:value="13" table:style-name="ce27">
            <text:p>13</text:p>
          </table:table-cell>
          <table:table-cell office:value-type="currency" office:value="7374.85" table:style-name="ce28">
            <text:p>R$ 7.374,85</text:p>
          </table:table-cell>
          <table:table-cell office:value-type="currency" office:value="8333.59" table:style-name="ce28">
            <text:p>R$ 8.333,59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581.1999999999998" table:style-name="ce28">
            <text:p>R$ 2.581,20</text:p>
          </table:table-cell>
          <table:table-cell office:value-type="currency" office:value="73.75" table:style-name="ce28">
            <text:p>R$ 73,75</text:p>
          </table:table-cell>
          <table:table-cell office:value-type="currency" office:value="147.5" table:style-name="ce28">
            <text:p>R$ 147,50</text:p>
          </table:table-cell>
          <table:table-cell office:value-type="currency" office:value="221.25" table:style-name="ce28">
            <text:p>R$ 221,25</text:p>
          </table:table-cell>
          <table:table-cell office:value-type="currency" office:value="2581.1999999999998" table:style-name="ce28">
            <text:p>R$ 2.581,20</text:p>
          </table:table-cell>
          <table:table-cell office:value-type="currency" office:value="0" table:style-name="ce28">
            <text:p>R$ 0,00</text:p>
          </table:table-cell>
          <table:table-cell office:value-type="currency" office:value="553.11" table:style-name="ce28">
            <text:p>R$ 553,11</text:p>
          </table:table-cell>
          <table:table-cell office:value-type="currency" office:value="737.49" table:style-name="ce28">
            <text:p>R$ 737,49</text:p>
          </table:table-cell>
          <table:table-cell office:value-type="currency" office:value="921.86" table:style-name="ce28">
            <text:p>R$ 921,86</text:p>
          </table:table-cell>
          <table:table-cell table:number-columns-repeated="16371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currency" office:value="7160.06" table:style-name="ce28">
            <text:p>R$ 7.160,06</text:p>
          </table:table-cell>
          <table:table-cell office:value-type="currency" office:value="8090.86" table:style-name="ce28">
            <text:p>R$ 8.090,86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506.02" table:style-name="ce28">
            <text:p>R$ 2.506,02</text:p>
          </table:table-cell>
          <table:table-cell office:value-type="currency" office:value="71.599999999999994" table:style-name="ce28">
            <text:p>R$ 71,60</text:p>
          </table:table-cell>
          <table:table-cell office:value-type="currency" office:value="143.19999999999999" table:style-name="ce28">
            <text:p>R$ 143,20</text:p>
          </table:table-cell>
          <table:table-cell office:value-type="currency" office:value="214.8" table:style-name="ce28">
            <text:p>R$ 214,80</text:p>
          </table:table-cell>
          <table:table-cell office:value-type="currency" office:value="2506.02" table:style-name="ce28">
            <text:p>R$ 2.506,02</text:p>
          </table:table-cell>
          <table:table-cell office:value-type="currency" office:value="0" table:style-name="ce28">
            <text:p>R$ 0,00</text:p>
          </table:table-cell>
          <table:table-cell office:value-type="currency" office:value="537" table:style-name="ce28">
            <text:p>R$ 537,00</text:p>
          </table:table-cell>
          <table:table-cell office:value-type="currency" office:value="716.01" table:style-name="ce28">
            <text:p>R$ 716,01</text:p>
          </table:table-cell>
          <table:table-cell office:value-type="currency" office:value="895.01" table:style-name="ce28">
            <text:p>R$ 895,01</text:p>
          </table:table-cell>
          <table:table-cell table:number-columns-repeated="1637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currency" office:value="6951.51" table:style-name="ce28">
            <text:p>R$ 6.951,51</text:p>
          </table:table-cell>
          <table:table-cell office:value-type="currency" office:value="7855.21" table:style-name="ce28">
            <text:p>R$ 7.855,21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433.0300000000002" table:style-name="ce28">
            <text:p>R$ 2.433,03</text:p>
          </table:table-cell>
          <table:table-cell office:value-type="currency" office:value="69.52" table:style-name="ce28">
            <text:p>R$ 69,52</text:p>
          </table:table-cell>
          <table:table-cell office:value-type="currency" office:value="139.03" table:style-name="ce28">
            <text:p>R$ 139,03</text:p>
          </table:table-cell>
          <table:table-cell office:value-type="currency" office:value="208.55" table:style-name="ce28">
            <text:p>R$ 208,55</text:p>
          </table:table-cell>
          <table:table-cell office:value-type="currency" office:value="2433.0300000000002" table:style-name="ce28">
            <text:p>R$ 2.433,03</text:p>
          </table:table-cell>
          <table:table-cell office:value-type="currency" office:value="0" table:style-name="ce28">
            <text:p>R$ 0,00</text:p>
          </table:table-cell>
          <table:table-cell office:value-type="currency" office:value="521.36" table:style-name="ce28">
            <text:p>R$ 521,36</text:p>
          </table:table-cell>
          <table:table-cell office:value-type="currency" office:value="695.15" table:style-name="ce28">
            <text:p>R$ 695,15</text:p>
          </table:table-cell>
          <table:table-cell office:value-type="currency" office:value="868.94" table:style-name="ce28">
            <text:p>R$ 868,94</text:p>
          </table:table-cell>
          <table:table-cell table:number-columns-repeated="16371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currency" office:value="6749.04" table:style-name="ce28">
            <text:p>R$ 6.749,04</text:p>
          </table:table-cell>
          <table:table-cell office:value-type="currency" office:value="7626.42" table:style-name="ce28">
            <text:p>R$ 7.626,4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362.16" table:style-name="ce28">
            <text:p>R$ 2.362,16</text:p>
          </table:table-cell>
          <table:table-cell office:value-type="currency" office:value="67.489999999999995" table:style-name="ce28">
            <text:p>R$ 67,49</text:p>
          </table:table-cell>
          <table:table-cell office:value-type="currency" office:value="134.97999999999999" table:style-name="ce28">
            <text:p>R$ 134,98</text:p>
          </table:table-cell>
          <table:table-cell office:value-type="currency" office:value="202.47" table:style-name="ce28">
            <text:p>R$ 202,47</text:p>
          </table:table-cell>
          <table:table-cell office:value-type="currency" office:value="2362.16" table:style-name="ce28">
            <text:p>R$ 2.362,16</text:p>
          </table:table-cell>
          <table:table-cell office:value-type="currency" office:value="0" table:style-name="ce28">
            <text:p>R$ 0,00</text:p>
          </table:table-cell>
          <table:table-cell office:value-type="currency" office:value="506.18" table:style-name="ce28">
            <text:p>R$ 506,18</text:p>
          </table:table-cell>
          <table:table-cell office:value-type="currency" office:value="674.9" table:style-name="ce28">
            <text:p>R$ 674,90</text:p>
          </table:table-cell>
          <table:table-cell office:value-type="currency" office:value="843.63" table:style-name="ce28">
            <text:p>R$ 843,63</text:p>
          </table:table-cell>
          <table:table-cell table:number-columns-repeated="16371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currency" office:value="6552.46" table:style-name="ce28">
            <text:p>R$ 6.552,46</text:p>
          </table:table-cell>
          <table:table-cell office:value-type="currency" office:value="7404.28" table:style-name="ce28">
            <text:p>R$ 7.404,28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293.36" table:style-name="ce28">
            <text:p>R$ 2.293,36</text:p>
          </table:table-cell>
          <table:table-cell office:value-type="currency" office:value="65.52" table:style-name="ce28">
            <text:p>R$ 65,52</text:p>
          </table:table-cell>
          <table:table-cell office:value-type="currency" office:value="131.05000000000001" table:style-name="ce28">
            <text:p>R$ 131,05</text:p>
          </table:table-cell>
          <table:table-cell office:value-type="currency" office:value="196.57" table:style-name="ce28">
            <text:p>R$ 196,57</text:p>
          </table:table-cell>
          <table:table-cell office:value-type="currency" office:value="2293.36" table:style-name="ce28">
            <text:p>R$ 2.293,36</text:p>
          </table:table-cell>
          <table:table-cell office:value-type="currency" office:value="0" table:style-name="ce28">
            <text:p>R$ 0,00</text:p>
          </table:table-cell>
          <table:table-cell office:value-type="currency" office:value="491.43" table:style-name="ce28">
            <text:p>R$ 491,43</text:p>
          </table:table-cell>
          <table:table-cell office:value-type="currency" office:value="655.25" table:style-name="ce28">
            <text:p>R$ 655,25</text:p>
          </table:table-cell>
          <table:table-cell office:value-type="currency" office:value="819.06" table:style-name="ce28">
            <text:p>R$ 819,06</text:p>
          </table:table-cell>
          <table:table-cell table:number-columns-repeated="16371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currency" office:value="6199.11" table:style-name="ce28">
            <text:p>R$ 6.199,11</text:p>
          </table:table-cell>
          <table:table-cell office:value-type="currency" office:value="7005" table:style-name="ce28">
            <text:p>R$ 7.005,00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169.69" table:style-name="ce28">
            <text:p>R$ 2.169,69</text:p>
          </table:table-cell>
          <table:table-cell office:value-type="currency" office:value="61.99" table:style-name="ce28">
            <text:p>R$ 61,99</text:p>
          </table:table-cell>
          <table:table-cell office:value-type="currency" office:value="123.98" table:style-name="ce28">
            <text:p>R$ 123,98</text:p>
          </table:table-cell>
          <table:table-cell office:value-type="currency" office:value="185.97" table:style-name="ce28">
            <text:p>R$ 185,97</text:p>
          </table:table-cell>
          <table:table-cell office:value-type="currency" office:value="2169.69" table:style-name="ce28">
            <text:p>R$ 2.169,69</text:p>
          </table:table-cell>
          <table:table-cell office:value-type="currency" office:value="0" table:style-name="ce28">
            <text:p>R$ 0,00</text:p>
          </table:table-cell>
          <table:table-cell office:value-type="currency" office:value="464.93" table:style-name="ce28">
            <text:p>R$ 464,93</text:p>
          </table:table-cell>
          <table:table-cell office:value-type="currency" office:value="619.91" table:style-name="ce28">
            <text:p>R$ 619,91</text:p>
          </table:table-cell>
          <table:table-cell office:value-type="currency" office:value="774.89" table:style-name="ce28">
            <text:p>R$ 774,89</text:p>
          </table:table-cell>
          <table:table-cell table:number-columns-repeated="16371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currency" office:value="6018.55" table:style-name="ce28">
            <text:p>R$ 6.018,55</text:p>
          </table:table-cell>
          <table:table-cell office:value-type="currency" office:value="6800.96" table:style-name="ce28">
            <text:p>R$ 6.800,96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106.4899999999998" table:style-name="ce28">
            <text:p>R$ 2.106,49</text:p>
          </table:table-cell>
          <table:table-cell office:value-type="currency" office:value="60.19" table:style-name="ce28">
            <text:p>R$ 60,19</text:p>
          </table:table-cell>
          <table:table-cell office:value-type="currency" office:value="120.37" table:style-name="ce28">
            <text:p>R$ 120,37</text:p>
          </table:table-cell>
          <table:table-cell office:value-type="currency" office:value="180.56" table:style-name="ce28">
            <text:p>R$ 180,56</text:p>
          </table:table-cell>
          <table:table-cell office:value-type="currency" office:value="2106.4899999999998" table:style-name="ce28">
            <text:p>R$ 2.106,49</text:p>
          </table:table-cell>
          <table:table-cell office:value-type="currency" office:value="0" table:style-name="ce28">
            <text:p>R$ 0,00</text:p>
          </table:table-cell>
          <table:table-cell office:value-type="currency" office:value="451.39" table:style-name="ce28">
            <text:p>R$ 451,39</text:p>
          </table:table-cell>
          <table:table-cell office:value-type="currency" office:value="601.86" table:style-name="ce28">
            <text:p>R$ 601,86</text:p>
          </table:table-cell>
          <table:table-cell office:value-type="currency" office:value="752.32" table:style-name="ce28">
            <text:p>R$ 752,32</text:p>
          </table:table-cell>
          <table:table-cell table:number-columns-repeated="1637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currency" office:value="5843.26" table:style-name="ce28">
            <text:p>R$ 5.843,26</text:p>
          </table:table-cell>
          <table:table-cell office:value-type="currency" office:value="6602.88" table:style-name="ce28">
            <text:p>R$ 6.602,88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2045.14" table:style-name="ce28">
            <text:p>R$ 2.045,14</text:p>
          </table:table-cell>
          <table:table-cell office:value-type="currency" office:value="58.43" table:style-name="ce28">
            <text:p>R$ 58,43</text:p>
          </table:table-cell>
          <table:table-cell office:value-type="currency" office:value="116.87" table:style-name="ce28">
            <text:p>R$ 116,87</text:p>
          </table:table-cell>
          <table:table-cell office:value-type="currency" office:value="175.3" table:style-name="ce28">
            <text:p>R$ 175,30</text:p>
          </table:table-cell>
          <table:table-cell office:value-type="currency" office:value="2045.14" table:style-name="ce28">
            <text:p>R$ 2.045,14</text:p>
          </table:table-cell>
          <table:table-cell office:value-type="currency" office:value="0" table:style-name="ce28">
            <text:p>R$ 0,00</text:p>
          </table:table-cell>
          <table:table-cell office:value-type="currency" office:value="438.24" table:style-name="ce28">
            <text:p>R$ 438,24</text:p>
          </table:table-cell>
          <table:table-cell office:value-type="currency" office:value="584.33000000000004" table:style-name="ce28">
            <text:p>R$ 584,33</text:p>
          </table:table-cell>
          <table:table-cell office:value-type="currency" office:value="730.41" table:style-name="ce28">
            <text:p>R$ 730,41</text:p>
          </table:table-cell>
          <table:table-cell table:number-columns-repeated="1637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currency" office:value="5673.07" table:style-name="ce28">
            <text:p>R$ 5.673,07</text:p>
          </table:table-cell>
          <table:table-cell office:value-type="currency" office:value="6410.57" table:style-name="ce28">
            <text:p>R$ 6.410,57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985.57" table:style-name="ce28">
            <text:p>R$ 1.985,57</text:p>
          </table:table-cell>
          <table:table-cell office:value-type="currency" office:value="56.73" table:style-name="ce28">
            <text:p>R$ 56,73</text:p>
          </table:table-cell>
          <table:table-cell office:value-type="currency" office:value="113.46" table:style-name="ce28">
            <text:p>R$ 113,46</text:p>
          </table:table-cell>
          <table:table-cell office:value-type="currency" office:value="170.19" table:style-name="ce28">
            <text:p>R$ 170,19</text:p>
          </table:table-cell>
          <table:table-cell office:value-type="currency" office:value="1985.57" table:style-name="ce28">
            <text:p>R$ 1.985,57</text:p>
          </table:table-cell>
          <table:table-cell office:value-type="currency" office:value="0" table:style-name="ce28">
            <text:p>R$ 0,00</text:p>
          </table:table-cell>
          <table:table-cell office:value-type="currency" office:value="425.48" table:style-name="ce28">
            <text:p>R$ 425,48</text:p>
          </table:table-cell>
          <table:table-cell office:value-type="currency" office:value="567.30999999999995" table:style-name="ce28">
            <text:p>R$ 567,31</text:p>
          </table:table-cell>
          <table:table-cell office:value-type="currency" office:value="709.13" table:style-name="ce28">
            <text:p>R$ 709,13</text:p>
          </table:table-cell>
          <table:table-cell table:number-columns-repeated="1637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currency" office:value="5507.83" table:style-name="ce28">
            <text:p>R$ 5.507,83</text:p>
          </table:table-cell>
          <table:table-cell office:value-type="currency" office:value="6223.85" table:style-name="ce28">
            <text:p>R$ 6.223,85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927.74" table:style-name="ce28">
            <text:p>R$ 1.927,74</text:p>
          </table:table-cell>
          <table:table-cell office:value-type="currency" office:value="55.08" table:style-name="ce28">
            <text:p>R$ 55,08</text:p>
          </table:table-cell>
          <table:table-cell office:value-type="currency" office:value="110.16" table:style-name="ce28">
            <text:p>R$ 110,16</text:p>
          </table:table-cell>
          <table:table-cell office:value-type="currency" office:value="165.23" table:style-name="ce28">
            <text:p>R$ 165,23</text:p>
          </table:table-cell>
          <table:table-cell office:value-type="currency" office:value="1927.74" table:style-name="ce28">
            <text:p>R$ 1.927,74</text:p>
          </table:table-cell>
          <table:table-cell office:value-type="currency" office:value="0" table:style-name="ce28">
            <text:p>R$ 0,00</text:p>
          </table:table-cell>
          <table:table-cell office:value-type="currency" office:value="413.09" table:style-name="ce28">
            <text:p>R$ 413,09</text:p>
          </table:table-cell>
          <table:table-cell office:value-type="currency" office:value="550.78" table:style-name="ce28">
            <text:p>R$ 550,78</text:p>
          </table:table-cell>
          <table:table-cell office:value-type="currency" office:value="688.48" table:style-name="ce28">
            <text:p>R$ 688,48</text:p>
          </table:table-cell>
          <table:table-cell table:number-columns-repeated="1637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currency" office:value="5210.8100000000004" table:style-name="ce28">
            <text:p>R$ 5.210,81</text:p>
          </table:table-cell>
          <table:table-cell office:value-type="currency" office:value="5888.22" table:style-name="ce28">
            <text:p>R$ 5.888,2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823.78" table:style-name="ce28">
            <text:p>R$ 1.823,78</text:p>
          </table:table-cell>
          <table:table-cell office:value-type="currency" office:value="52.11" table:style-name="ce28">
            <text:p>R$ 52,11</text:p>
          </table:table-cell>
          <table:table-cell office:value-type="currency" office:value="104.22" table:style-name="ce28">
            <text:p>R$ 104,22</text:p>
          </table:table-cell>
          <table:table-cell office:value-type="currency" office:value="156.32" table:style-name="ce28">
            <text:p>R$ 156,32</text:p>
          </table:table-cell>
          <table:table-cell office:value-type="currency" office:value="1823.78" table:style-name="ce28">
            <text:p>R$ 1.823,78</text:p>
          </table:table-cell>
          <table:table-cell office:value-type="currency" office:value="0" table:style-name="ce28">
            <text:p>R$ 0,00</text:p>
          </table:table-cell>
          <table:table-cell office:value-type="currency" office:value="390.81" table:style-name="ce28">
            <text:p>R$ 390,81</text:p>
          </table:table-cell>
          <table:table-cell office:value-type="currency" office:value="521.08000000000004" table:style-name="ce28">
            <text:p>R$ 521,08</text:p>
          </table:table-cell>
          <table:table-cell office:value-type="currency" office:value="651.35" table:style-name="ce28">
            <text:p>R$ 651,35</text:p>
          </table:table-cell>
          <table:table-cell table:number-columns-repeated="1637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currency" office:value="5059.04" table:style-name="ce28">
            <text:p>R$ 5.059,04</text:p>
          </table:table-cell>
          <table:table-cell office:value-type="currency" office:value="5716.72" table:style-name="ce28">
            <text:p>R$ 5.716,7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770.66" table:style-name="ce28">
            <text:p>R$ 1.770,66</text:p>
          </table:table-cell>
          <table:table-cell office:value-type="currency" office:value="50.59" table:style-name="ce28">
            <text:p>R$ 50,59</text:p>
          </table:table-cell>
          <table:table-cell office:value-type="currency" office:value="101.18" table:style-name="ce28">
            <text:p>R$ 101,18</text:p>
          </table:table-cell>
          <table:table-cell office:value-type="currency" office:value="151.77000000000001" table:style-name="ce28">
            <text:p>R$ 151,77</text:p>
          </table:table-cell>
          <table:table-cell office:value-type="currency" office:value="1770.66" table:style-name="ce28">
            <text:p>R$ 1.770,66</text:p>
          </table:table-cell>
          <table:table-cell office:value-type="currency" office:value="0" table:style-name="ce28">
            <text:p>R$ 0,00</text:p>
          </table:table-cell>
          <table:table-cell office:value-type="currency" office:value="379.43" table:style-name="ce28">
            <text:p>R$ 379,43</text:p>
          </table:table-cell>
          <table:table-cell office:value-type="currency" office:value="505.9" table:style-name="ce28">
            <text:p>R$ 505,90</text:p>
          </table:table-cell>
          <table:table-cell office:value-type="currency" office:value="632.38" table:style-name="ce28">
            <text:p>R$ 632,38</text:p>
          </table:table-cell>
          <table:table-cell table:number-columns-repeated="1637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currency" office:value="4911.6899999999996" table:style-name="ce28">
            <text:p>R$ 4.911,69</text:p>
          </table:table-cell>
          <table:table-cell office:value-type="currency" office:value="5550.21" table:style-name="ce28">
            <text:p>R$ 5.550,21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719.09" table:style-name="ce28">
            <text:p>R$ 1.719,09</text:p>
          </table:table-cell>
          <table:table-cell office:value-type="currency" office:value="49.12" table:style-name="ce28">
            <text:p>R$ 49,12</text:p>
          </table:table-cell>
          <table:table-cell office:value-type="currency" office:value="98.23" table:style-name="ce28">
            <text:p>R$ 98,23</text:p>
          </table:table-cell>
          <table:table-cell office:value-type="currency" office:value="147.35" table:style-name="ce28">
            <text:p>R$ 147,35</text:p>
          </table:table-cell>
          <table:table-cell office:value-type="currency" office:value="1719.09" table:style-name="ce28">
            <text:p>R$ 1.719,09</text:p>
          </table:table-cell>
          <table:table-cell office:value-type="currency" office:value="0" table:style-name="ce28">
            <text:p>R$ 0,00</text:p>
          </table:table-cell>
          <table:table-cell office:value-type="currency" office:value="368.38" table:style-name="ce28">
            <text:p>R$ 368,38</text:p>
          </table:table-cell>
          <table:table-cell office:value-type="currency" office:value="491.17" table:style-name="ce28">
            <text:p>R$ 491,17</text:p>
          </table:table-cell>
          <table:table-cell office:value-type="currency" office:value="613.96" table:style-name="ce28">
            <text:p>R$ 613,96</text:p>
          </table:table-cell>
          <table:table-cell table:number-columns-repeated="16371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currency" office:value="4494.8999999999996" table:style-name="ce28">
            <text:p>R$ 4.494,90</text:p>
          </table:table-cell>
          <table:table-cell office:value-type="currency" office:value="5079.2299999999996" table:style-name="ce28">
            <text:p>R$ 5.079,23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573.22" table:style-name="ce28">
            <text:p>R$ 1.573,22</text:p>
          </table:table-cell>
          <table:table-cell office:value-type="currency" office:value="44.95" table:style-name="ce28">
            <text:p>R$ 44,95</text:p>
          </table:table-cell>
          <table:table-cell office:value-type="currency" office:value="89.9" table:style-name="ce28">
            <text:p>R$ 89,90</text:p>
          </table:table-cell>
          <table:table-cell office:value-type="currency" office:value="134.85" table:style-name="ce28">
            <text:p>R$ 134,85</text:p>
          </table:table-cell>
          <table:table-cell office:value-type="currency" office:value="1573.22" table:style-name="ce28">
            <text:p>R$ 1.573,22</text:p>
          </table:table-cell>
          <table:table-cell office:value-type="currency" office:value="224.75" table:style-name="ce28">
            <text:p>R$ 224,75</text:p>
          </table:table-cell>
          <table:table-cell office:value-type="currency" office:value="337.12" table:style-name="ce28">
            <text:p>R$ 337,12</text:p>
          </table:table-cell>
          <table:table-cell office:value-type="currency" office:value="449.49" table:style-name="ce28">
            <text:p>R$ 449,49</text:p>
          </table:table-cell>
          <table:table-cell office:value-type="currency" office:value="561.86" table:style-name="ce28">
            <text:p>R$ 561,86</text:p>
          </table:table-cell>
          <table:table-cell table:number-columns-repeated="16371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currency" office:value="4363.9799999999996" table:style-name="ce28">
            <text:p>R$ 4.363,98</text:p>
          </table:table-cell>
          <table:table-cell office:value-type="currency" office:value="4931.29" table:style-name="ce28">
            <text:p>R$ 4.931,29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527.39" table:style-name="ce28">
            <text:p>R$ 1.527,39</text:p>
          </table:table-cell>
          <table:table-cell office:value-type="currency" office:value="43.64" table:style-name="ce28">
            <text:p>R$ 43,64</text:p>
          </table:table-cell>
          <table:table-cell office:value-type="currency" office:value="87.28" table:style-name="ce28">
            <text:p>R$ 87,28</text:p>
          </table:table-cell>
          <table:table-cell office:value-type="currency" office:value="130.91999999999999" table:style-name="ce28">
            <text:p>R$ 130,92</text:p>
          </table:table-cell>
          <table:table-cell office:value-type="currency" office:value="1527.39" table:style-name="ce28">
            <text:p>R$ 1.527,39</text:p>
          </table:table-cell>
          <table:table-cell office:value-type="currency" office:value="218.2" table:style-name="ce28">
            <text:p>R$ 218,20</text:p>
          </table:table-cell>
          <table:table-cell office:value-type="currency" office:value="327.3" table:style-name="ce28">
            <text:p>R$ 327,30</text:p>
          </table:table-cell>
          <table:table-cell office:value-type="currency" office:value="436.4" table:style-name="ce28">
            <text:p>R$ 436,40</text:p>
          </table:table-cell>
          <table:table-cell office:value-type="currency" office:value="545.5" table:style-name="ce28">
            <text:p>R$ 545,50</text:p>
          </table:table-cell>
          <table:table-cell table:number-columns-repeated="1637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currency" office:value="4236.87" table:style-name="ce28">
            <text:p>R$ 4.236,87</text:p>
          </table:table-cell>
          <table:table-cell office:value-type="currency" office:value="4787.67" table:style-name="ce28">
            <text:p>R$ 4.787,67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482.9" table:style-name="ce28">
            <text:p>R$ 1.482,90</text:p>
          </table:table-cell>
          <table:table-cell office:value-type="currency" office:value="42.37" table:style-name="ce28">
            <text:p>R$ 42,37</text:p>
          </table:table-cell>
          <table:table-cell office:value-type="currency" office:value="84.74" table:style-name="ce28">
            <text:p>R$ 84,74</text:p>
          </table:table-cell>
          <table:table-cell office:value-type="currency" office:value="127.11" table:style-name="ce28">
            <text:p>R$ 127,11</text:p>
          </table:table-cell>
          <table:table-cell office:value-type="currency" office:value="1482.9" table:style-name="ce28">
            <text:p>R$ 1.482,90</text:p>
          </table:table-cell>
          <table:table-cell office:value-type="currency" office:value="211.84" table:style-name="ce28">
            <text:p>R$ 211,84</text:p>
          </table:table-cell>
          <table:table-cell office:value-type="currency" office:value="317.77" table:style-name="ce28">
            <text:p>R$ 317,77</text:p>
          </table:table-cell>
          <table:table-cell office:value-type="currency" office:value="423.69" table:style-name="ce28">
            <text:p>R$ 423,69</text:p>
          </table:table-cell>
          <table:table-cell office:value-type="currency" office:value="529.61" table:style-name="ce28">
            <text:p>R$ 529,61</text:p>
          </table:table-cell>
          <table:table-cell table:number-columns-repeated="16371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currency" office:value="4113.47" table:style-name="ce28">
            <text:p>R$ 4.113,47</text:p>
          </table:table-cell>
          <table:table-cell office:value-type="currency" office:value="4648.22" table:style-name="ce28">
            <text:p>R$ 4.648,2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439.71" table:style-name="ce28">
            <text:p>R$ 1.439,71</text:p>
          </table:table-cell>
          <table:table-cell office:value-type="currency" office:value="41.13" table:style-name="ce28">
            <text:p>R$ 41,13</text:p>
          </table:table-cell>
          <table:table-cell office:value-type="currency" office:value="82.27" table:style-name="ce28">
            <text:p>R$ 82,27</text:p>
          </table:table-cell>
          <table:table-cell office:value-type="currency" office:value="123.4" table:style-name="ce28">
            <text:p>R$ 123,40</text:p>
          </table:table-cell>
          <table:table-cell office:value-type="currency" office:value="1439.71" table:style-name="ce28">
            <text:p>R$ 1.439,71</text:p>
          </table:table-cell>
          <table:table-cell office:value-type="currency" office:value="205.67" table:style-name="ce28">
            <text:p>R$ 205,67</text:p>
          </table:table-cell>
          <table:table-cell office:value-type="currency" office:value="308.51" table:style-name="ce28">
            <text:p>R$ 308,51</text:p>
          </table:table-cell>
          <table:table-cell office:value-type="currency" office:value="411.35" table:style-name="ce28">
            <text:p>R$ 411,35</text:p>
          </table:table-cell>
          <table:table-cell office:value-type="currency" office:value="514.17999999999995" table:style-name="ce28">
            <text:p>R$ 514,18</text:p>
          </table:table-cell>
          <table:table-cell table:number-columns-repeated="16371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currency" office:value="3993.66" table:style-name="ce28">
            <text:p>R$ 3.993,66</text:p>
          </table:table-cell>
          <table:table-cell office:value-type="currency" office:value="4512.83" table:style-name="ce28">
            <text:p>R$ 4.512,83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397.78" table:style-name="ce28">
            <text:p>R$ 1.397,78</text:p>
          </table:table-cell>
          <table:table-cell office:value-type="currency" office:value="39.94" table:style-name="ce28">
            <text:p>R$ 39,94</text:p>
          </table:table-cell>
          <table:table-cell office:value-type="currency" office:value="79.87" table:style-name="ce28">
            <text:p>R$ 79,87</text:p>
          </table:table-cell>
          <table:table-cell office:value-type="currency" office:value="119.81" table:style-name="ce28">
            <text:p>R$ 119,81</text:p>
          </table:table-cell>
          <table:table-cell office:value-type="currency" office:value="1397.78" table:style-name="ce28">
            <text:p>R$ 1.397,78</text:p>
          </table:table-cell>
          <table:table-cell office:value-type="currency" office:value="199.68" table:style-name="ce28">
            <text:p>R$ 199,68</text:p>
          </table:table-cell>
          <table:table-cell office:value-type="currency" office:value="299.52" table:style-name="ce28">
            <text:p>R$ 299,52</text:p>
          </table:table-cell>
          <table:table-cell office:value-type="currency" office:value="399.37" table:style-name="ce28">
            <text:p>R$ 399,37</text:p>
          </table:table-cell>
          <table:table-cell office:value-type="currency" office:value="499.21" table:style-name="ce28">
            <text:p>R$ 499,21</text:p>
          </table:table-cell>
          <table:table-cell table:number-columns-repeated="16371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currency" office:value="3778.3" table:style-name="ce28">
            <text:p>R$ 3.778,30</text:p>
          </table:table-cell>
          <table:table-cell office:value-type="currency" office:value="4269.47" table:style-name="ce28">
            <text:p>R$ 4.269,47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322.41" table:style-name="ce28">
            <text:p>R$ 1.322,41</text:p>
          </table:table-cell>
          <table:table-cell office:value-type="currency" office:value="37.78" table:style-name="ce28">
            <text:p>R$ 37,78</text:p>
          </table:table-cell>
          <table:table-cell office:value-type="currency" office:value="75.569999999999993" table:style-name="ce28">
            <text:p>R$ 75,57</text:p>
          </table:table-cell>
          <table:table-cell office:value-type="currency" office:value="113.35" table:style-name="ce28">
            <text:p>R$ 113,35</text:p>
          </table:table-cell>
          <table:table-cell office:value-type="currency" office:value="1322.41" table:style-name="ce28">
            <text:p>R$ 1.322,41</text:p>
          </table:table-cell>
          <table:table-cell office:value-type="currency" office:value="188.92" table:style-name="ce28">
            <text:p>R$ 188,92</text:p>
          </table:table-cell>
          <table:table-cell office:value-type="currency" office:value="283.37" table:style-name="ce28">
            <text:p>R$ 283,37</text:p>
          </table:table-cell>
          <table:table-cell office:value-type="currency" office:value="377.83" table:style-name="ce28">
            <text:p>R$ 377,83</text:p>
          </table:table-cell>
          <table:table-cell office:value-type="currency" office:value="472.29" table:style-name="ce28">
            <text:p>R$ 472,29</text:p>
          </table:table-cell>
          <table:table-cell table:number-columns-repeated="16371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currency" office:value="3668.25" table:style-name="ce28">
            <text:p>R$ 3.668,25</text:p>
          </table:table-cell>
          <table:table-cell office:value-type="currency" office:value="4145.12" table:style-name="ce28">
            <text:p>R$ 4.145,12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283.8900000000001" table:style-name="ce28">
            <text:p>R$ 1.283,89</text:p>
          </table:table-cell>
          <table:table-cell office:value-type="currency" office:value="36.68" table:style-name="ce28">
            <text:p>R$ 36,68</text:p>
          </table:table-cell>
          <table:table-cell office:value-type="currency" office:value="73.37" table:style-name="ce28">
            <text:p>R$ 73,37</text:p>
          </table:table-cell>
          <table:table-cell office:value-type="currency" office:value="110.05" table:style-name="ce28">
            <text:p>R$ 110,05</text:p>
          </table:table-cell>
          <table:table-cell office:value-type="currency" office:value="1283.8900000000001" table:style-name="ce28">
            <text:p>R$ 1.283,89</text:p>
          </table:table-cell>
          <table:table-cell office:value-type="currency" office:value="183.41" table:style-name="ce28">
            <text:p>R$ 183,41</text:p>
          </table:table-cell>
          <table:table-cell office:value-type="currency" office:value="275.12" table:style-name="ce28">
            <text:p>R$ 275,12</text:p>
          </table:table-cell>
          <table:table-cell office:value-type="currency" office:value="366.83" table:style-name="ce28">
            <text:p>R$ 366,83</text:p>
          </table:table-cell>
          <table:table-cell office:value-type="currency" office:value="458.53" table:style-name="ce28">
            <text:p>R$ 458,53</text:p>
          </table:table-cell>
          <table:table-cell table:number-columns-repeated="1637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currency" office:value="3561.41" table:style-name="ce28">
            <text:p>R$ 3.561,41</text:p>
          </table:table-cell>
          <table:table-cell office:value-type="currency" office:value="4024.39" table:style-name="ce28">
            <text:p>R$ 4.024,39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246.49" table:style-name="ce28">
            <text:p>R$ 1.246,49</text:p>
          </table:table-cell>
          <table:table-cell office:value-type="currency" office:value="35.61" table:style-name="ce28">
            <text:p>R$ 35,61</text:p>
          </table:table-cell>
          <table:table-cell office:value-type="currency" office:value="71.23" table:style-name="ce28">
            <text:p>R$ 71,23</text:p>
          </table:table-cell>
          <table:table-cell office:value-type="currency" office:value="106.84" table:style-name="ce28">
            <text:p>R$ 106,84</text:p>
          </table:table-cell>
          <table:table-cell office:value-type="currency" office:value="1246.49" table:style-name="ce28">
            <text:p>R$ 1.246,49</text:p>
          </table:table-cell>
          <table:table-cell office:value-type="currency" office:value="178.07" table:style-name="ce28">
            <text:p>R$ 178,07</text:p>
          </table:table-cell>
          <table:table-cell office:value-type="currency" office:value="267.11" table:style-name="ce28">
            <text:p>R$ 267,11</text:p>
          </table:table-cell>
          <table:table-cell office:value-type="currency" office:value="356.14" table:style-name="ce28">
            <text:p>R$ 356,14</text:p>
          </table:table-cell>
          <table:table-cell office:value-type="currency" office:value="445.18" table:style-name="ce28">
            <text:p>R$ 445,18</text:p>
          </table:table-cell>
          <table:table-cell table:number-columns-repeated="1637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currency" office:value="3457.68" table:style-name="ce28">
            <text:p>R$ 3.457,68</text:p>
          </table:table-cell>
          <table:table-cell office:value-type="currency" office:value="3907.18" table:style-name="ce28">
            <text:p>R$ 3.907,18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210.19" table:style-name="ce28">
            <text:p>R$ 1.210,19</text:p>
          </table:table-cell>
          <table:table-cell office:value-type="currency" office:value="34.58" table:style-name="ce28">
            <text:p>R$ 34,58</text:p>
          </table:table-cell>
          <table:table-cell office:value-type="currency" office:value="69.150000000000006" table:style-name="ce28">
            <text:p>R$ 69,15</text:p>
          </table:table-cell>
          <table:table-cell office:value-type="currency" office:value="103.73" table:style-name="ce28">
            <text:p>R$ 103,73</text:p>
          </table:table-cell>
          <table:table-cell office:value-type="currency" office:value="1210.19" table:style-name="ce28">
            <text:p>R$ 1.210,19</text:p>
          </table:table-cell>
          <table:table-cell office:value-type="currency" office:value="172.88" table:style-name="ce28">
            <text:p>R$ 172,88</text:p>
          </table:table-cell>
          <table:table-cell office:value-type="currency" office:value="259.33" table:style-name="ce28">
            <text:p>R$ 259,33</text:p>
          </table:table-cell>
          <table:table-cell office:value-type="currency" office:value="345.77" table:style-name="ce28">
            <text:p>R$ 345,77</text:p>
          </table:table-cell>
          <table:table-cell office:value-type="currency" office:value="432.21" table:style-name="ce28">
            <text:p>R$ 432,21</text:p>
          </table:table-cell>
          <table:table-cell table:number-columns-repeated="1637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currency" office:value="3356.97" table:style-name="ce28">
            <text:p>R$ 3.356,97</text:p>
          </table:table-cell>
          <table:table-cell office:value-type="currency" office:value="3793.37" table:style-name="ce28">
            <text:p>R$ 3.793,37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174.94" table:style-name="ce28">
            <text:p>R$ 1.174,94</text:p>
          </table:table-cell>
          <table:table-cell office:value-type="currency" office:value="33.57" table:style-name="ce28">
            <text:p>R$ 33,57</text:p>
          </table:table-cell>
          <table:table-cell office:value-type="currency" office:value="67.14" table:style-name="ce28">
            <text:p>R$ 67,14</text:p>
          </table:table-cell>
          <table:table-cell office:value-type="currency" office:value="100.71" table:style-name="ce28">
            <text:p>R$ 100,71</text:p>
          </table:table-cell>
          <table:table-cell office:value-type="currency" office:value="1174.94" table:style-name="ce28">
            <text:p>R$ 1.174,94</text:p>
          </table:table-cell>
          <table:table-cell office:value-type="currency" office:value="167.85" table:style-name="ce28">
            <text:p>R$ 167,85</text:p>
          </table:table-cell>
          <table:table-cell office:value-type="currency" office:value="251.77" table:style-name="ce28">
            <text:p>R$ 251,77</text:p>
          </table:table-cell>
          <table:table-cell office:value-type="currency" office:value="335.7" table:style-name="ce28">
            <text:p>R$ 335,70</text:p>
          </table:table-cell>
          <table:table-cell office:value-type="currency" office:value="419.62" table:style-name="ce28">
            <text:p>R$ 419,62</text:p>
          </table:table-cell>
          <table:table-cell table:number-columns-repeated="1637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currency" office:value="3175.94" table:style-name="ce28">
            <text:p>R$ 3.175,94</text:p>
          </table:table-cell>
          <table:table-cell office:value-type="currency" office:value="3588.81" table:style-name="ce28">
            <text:p>R$ 3.588,81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111.58" table:style-name="ce28">
            <text:p>R$ 1.111,58</text:p>
          </table:table-cell>
          <table:table-cell office:value-type="currency" office:value="31.76" table:style-name="ce28">
            <text:p>R$ 31,76</text:p>
          </table:table-cell>
          <table:table-cell office:value-type="currency" office:value="63.52" table:style-name="ce28">
            <text:p>R$ 63,52</text:p>
          </table:table-cell>
          <table:table-cell office:value-type="currency" office:value="95.28" table:style-name="ce28">
            <text:p>R$ 95,28</text:p>
          </table:table-cell>
          <table:table-cell office:value-type="currency" office:value="1111.58" table:style-name="ce28">
            <text:p>R$ 1.111,58</text:p>
          </table:table-cell>
          <table:table-cell office:value-type="currency" office:value="158.80000000000001" table:style-name="ce28">
            <text:p>R$ 158,80</text:p>
          </table:table-cell>
          <table:table-cell office:value-type="currency" office:value="238.2" table:style-name="ce28">
            <text:p>R$ 238,20</text:p>
          </table:table-cell>
          <table:table-cell office:value-type="currency" office:value="317.58999999999997" table:style-name="ce28">
            <text:p>R$ 317,59</text:p>
          </table:table-cell>
          <table:table-cell office:value-type="currency" office:value="396.99" table:style-name="ce28">
            <text:p>R$ 396,99</text:p>
          </table:table-cell>
          <table:table-cell table:number-columns-repeated="1637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currency" office:value="3083.43" table:style-name="ce28">
            <text:p>R$ 3.083,43</text:p>
          </table:table-cell>
          <table:table-cell office:value-type="currency" office:value="3484.28" table:style-name="ce28">
            <text:p>R$ 3.484,28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079.2" table:style-name="ce28">
            <text:p>R$ 1.079,20</text:p>
          </table:table-cell>
          <table:table-cell office:value-type="currency" office:value="30.83" table:style-name="ce28">
            <text:p>R$ 30,83</text:p>
          </table:table-cell>
          <table:table-cell office:value-type="currency" office:value="61.67" table:style-name="ce28">
            <text:p>R$ 61,67</text:p>
          </table:table-cell>
          <table:table-cell office:value-type="currency" office:value="92.5" table:style-name="ce28">
            <text:p>R$ 92,50</text:p>
          </table:table-cell>
          <table:table-cell office:value-type="currency" office:value="1079.2" table:style-name="ce28">
            <text:p>R$ 1.079,20</text:p>
          </table:table-cell>
          <table:table-cell office:value-type="currency" office:value="154.16999999999999" table:style-name="ce28">
            <text:p>R$ 154,17</text:p>
          </table:table-cell>
          <table:table-cell office:value-type="currency" office:value="231.26" table:style-name="ce28">
            <text:p>R$ 231,26</text:p>
          </table:table-cell>
          <table:table-cell office:value-type="currency" office:value="308.33999999999997" table:style-name="ce28">
            <text:p>R$ 308,34</text:p>
          </table:table-cell>
          <table:table-cell office:value-type="currency" office:value="385.43" table:style-name="ce28">
            <text:p>R$ 385,43</text:p>
          </table:table-cell>
          <table:table-cell table:number-columns-repeated="1637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currency" office:value="2993.62" table:style-name="ce28">
            <text:p>R$ 2.993,62</text:p>
          </table:table-cell>
          <table:table-cell office:value-type="currency" office:value="3382.79" table:style-name="ce28">
            <text:p>R$ 3.382,79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1047.77" table:style-name="ce28">
            <text:p>R$ 1.047,77</text:p>
          </table:table-cell>
          <table:table-cell office:value-type="currency" office:value="29.94" table:style-name="ce28">
            <text:p>R$ 29,94</text:p>
          </table:table-cell>
          <table:table-cell office:value-type="currency" office:value="59.87" table:style-name="ce28">
            <text:p>R$ 59,87</text:p>
          </table:table-cell>
          <table:table-cell office:value-type="currency" office:value="89.81" table:style-name="ce28">
            <text:p>R$ 89,81</text:p>
          </table:table-cell>
          <table:table-cell office:value-type="currency" office:value="1047.77" table:style-name="ce28">
            <text:p>R$ 1.047,77</text:p>
          </table:table-cell>
          <table:table-cell office:value-type="currency" office:value="149.68" table:style-name="ce28">
            <text:p>R$ 149,68</text:p>
          </table:table-cell>
          <table:table-cell office:value-type="currency" office:value="224.52" table:style-name="ce28">
            <text:p>R$ 224,52</text:p>
          </table:table-cell>
          <table:table-cell office:value-type="currency" office:value="299.36" table:style-name="ce28">
            <text:p>R$ 299,36</text:p>
          </table:table-cell>
          <table:table-cell office:value-type="currency" office:value="374.2" table:style-name="ce28">
            <text:p>R$ 374,20</text:p>
          </table:table-cell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5">
      <style:table-cell-properties fo:background-color="transparent"/>
    </style:style>
    <style:style style:name="Comma_32_3" style:display-name="Comma 3" style:family="table-cell" style:data-style-name="N45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5"/>
    <style:style style:name="Separador_32_de_32_milhares_32_2" style:display-name="Separador de milhares 2" style:family="table-cell" style:data-style-name="N45"/>
    <style:style style:name="Separador_32_de_32_milhares_32_2_32_2" style:display-name="Separador de milhares 2 2" style:family="table-cell" style:data-style-name="N45"/>
    <style:style style:name="Separador_32_de_32_milhares_32_2_32_2_32_3" style:display-name="Separador de milhares 2 2 3" style:family="table-cell" style:data-style-name="N45"/>
    <style:style style:name="Separador_32_de_32_milhares_32_2_32_2_32_6" style:display-name="Separador de milhares 2 2 6" style:family="table-cell" style:data-style-name="N45"/>
    <style:style style:name="Separador_32_de_32_milhares_32_2_32_2_00_Decis_227_o_32_Anexo_32_V_32_2015_MEMORIAL_Oficial_32_SOF" style:display-name="Separador de milhares 2 2_00_Decisão Anexo V 2015_MEMORIAL_Oficial SOF" style:family="table-cell" style:data-style-name="N45"/>
    <style:style style:name="Separador_32_de_32_milhares_32_2_32_3" style:display-name="Separador de milhares 2 3" style:family="table-cell" style:data-style-name="N45"/>
    <style:style style:name="Separador_32_de_32_milhares_32_2_32_3_32_2" style:display-name="Separador de milhares 2 3 2" style:family="table-cell" style:data-style-name="N45"/>
    <style:style style:name="Separador_32_de_32_milhares_32_2_32_3_32_2_32_2" style:display-name="Separador de milhares 2 3 2 2" style:family="table-cell" style:data-style-name="N45"/>
    <style:style style:name="Separador_32_de_32_milhares_32_2_32_3_32_2_32_2_32_2" style:display-name="Separador de milhares 2 3 2 2 2" style:family="table-cell" style:data-style-name="N45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5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5"/>
    <style:style style:name="Separador_32_de_32_milhares_32_2_32_3_32_3" style:display-name="Separador de milhares 2 3 3" style:family="table-cell" style:data-style-name="N45"/>
    <style:style style:name="Separador_32_de_32_milhares_32_2_32_3_00_Decis_227_o_32_Anexo_32_V_32_2015_MEMORIAL_Oficial_32_SOF" style:display-name="Separador de milhares 2 3_00_Decisão Anexo V 2015_MEMORIAL_Oficial SOF" style:family="table-cell" style:data-style-name="N45"/>
    <style:style style:name="Separador_32_de_32_milhares_32_2_32_4" style:display-name="Separador de milhares 2 4" style:family="table-cell" style:data-style-name="N45"/>
    <style:style style:name="Separador_32_de_32_milhares_32_2_32_5" style:display-name="Separador de milhares 2 5" style:family="table-cell" style:data-style-name="N45"/>
    <style:style style:name="Separador_32_de_32_milhares_32_2_32_5_32_2" style:display-name="Separador de milhares 2 5 2" style:family="table-cell" style:data-style-name="N45"/>
    <style:style style:name="Separador_32_de_32_milhares_32_2_32_5_00_Decis_227_o_32_Anexo_32_V_32_2015_MEMORIAL_Oficial_32_SOF" style:display-name="Separador de milhares 2 5_00_Decisão Anexo V 2015_MEMORIAL_Oficial SOF" style:family="table-cell" style:data-style-name="N45"/>
    <style:style style:name="Separador_32_de_32_milhares_32_2_00_Decis_227_o_32_Anexo_32_V_32_2015_MEMORIAL_Oficial_32_SOF" style:display-name="Separador de milhares 2_00_Decisão Anexo V 2015_MEMORIAL_Oficial SOF" style:family="table-cell" style:data-style-name="N45"/>
    <style:style style:name="Separador_32_de_32_milhares_32_3" style:display-name="Separador de milhares 3" style:family="table-cell" style:data-style-name="N45"/>
    <style:style style:name="Separador_32_de_32_milhares_32_3_32_2" style:display-name="Separador de milhares 3 2" style:family="table-cell" style:data-style-name="N45"/>
    <style:style style:name="Separador_32_de_32_milhares_32_3_32_3" style:display-name="Separador de milhares 3 3" style:family="table-cell" style:data-style-name="N45"/>
    <style:style style:name="Separador_32_de_32_milhares_32_3_00_Decis_227_o_32_Anexo_32_V_32_2015_MEMORIAL_Oficial_32_SOF" style:display-name="Separador de milhares 3_00_Decisão Anexo V 2015_MEMORIAL_Oficial SOF" style:family="table-cell" style:data-style-name="N45"/>
    <style:style style:name="Separador_32_de_32_milhares_32_4" style:display-name="Separador de milhares 4" style:family="table-cell" style:data-style-name="N45"/>
    <style:style style:name="Separador_32_de_32_milhares_32_5" style:display-name="Separador de milhares 5" style:family="table-cell" style:data-style-name="N45"/>
    <style:style style:name="Separador_32_de_32_milhares_32_6" style:display-name="Separador de milhares 6" style:family="table-cell" style:data-style-name="N45"/>
    <style:style style:name="Separador_32_de_32_milhares_32_7" style:display-name="Separador de milhares 7" style:family="table-cell" style:data-style-name="N45"/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Separador_32_de_32_milhares_ANEXO_32_III-a" style:display-name="Separador de milhares_ANEXO III-a" style:family="table-cell" style:data-style-name="N60"/>
    <style:style style:name="TableStyleLight1" style:family="table-cell" style:data-style-name="N45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5">
      <style:table-cell-properties style:vertical-align="automatic" fo:background-color="transparent"/>
    </style:style>
    <style:style style:name="TableStyleLight1_32_5" style:display-name="TableStyleLight1 5" style:family="table-cell" style:data-style-name="N45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5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5"/>
    <style:style style:name="V_237_rgula_32_2_ANEXO_32_III-a" style:display-name="Vírgula 2_ANEXO III-a" style:family="table-cell" style:data-style-name="N60"/>
    <style:style style:name="V_237_rgula_32_3" style:display-name="Vírgula 3" style:family="table-cell" style:data-style-name="N55"/>
    <style:style style:name="V_237_rgula_32_4" style:display-name="Vírgula 4" style:family="table-cell" style:data-style-name="N45"/>
    <style:style style:name="V_237_rgula_32_5" style:display-name="Vírgula 5" style:family="table-cell" style:data-style-name="N5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16-09-23T15:22:41Z</meta:creation-date>
    <dc:date>2023-05-03T15:08:07Z</dc:date>
    <meta:print-date>2023-03-09T12:03:01Z</meta:print-date>
  </office:meta>
</office:document-meta>
</file>