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 style:font-family-generic="swiss"/>
    </style:style>
    <style:style style:name="ce8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office:value-type="string" table:style-name="ce3">
            <text:p>JUSTIÇA DO TRABALH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3">
            <text:p>TRIBUNAL REGIONAL DO TRABALHO <text:s/>24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3">
            <text:p>SECRETARIA DE GESTÃO DE PESSOAS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4">
            <text:p>01/01/2019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0">
            <text:p><text:s/>RESOLUÇÃO 102 CNJ - ANEXO III- ESTRUTURA REMUNERATÓR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5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11">
            <text:p>Membros da Magistratura</text:p>
          </table:table-cell>
          <table:table-cell office:value-type="string" table:number-columns-spanned="1" table:number-rows-spanned="2" table:style-name="ce11">
            <text:p>Subsídio</text:p>
            <text:p>Ativo/Inativo</text:p>
          </table:table-cell>
          <table:table-cell office:value-type="string" table:number-columns-spanned="3" table:number-rows-spanned="1" table:style-name="ce11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TSE</text:p>
          </table:table-cell>
          <table:table-cell office:value-type="string" table:style-name="ce6">
            <text:p>TRE</text:p>
          </table:table-cell>
          <table:table-cell office:value-type="string" table:style-name="ce6">
            <text:p>1ª Instânci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7">
            <text:p>DESEMBARGADOR DE TRT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7">
            <text:p>JUIZ TITULAR DE VARA DO TRABALHO<text:s/></text:p>
          </table:table-cell>
          <table:table-cell office:value-type="float" office:value="33689.11" table:style-name="ce9">
            <text:p>33.689,11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7">
            <text:p>JUIZ DO TRABALHO SUBSTITUTO</text:p>
          </table:table-cell>
          <table:table-cell office:value-type="float" office:value="32004.65" table:style-name="ce9">
            <text:p>32.004,65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">
            <text:p>Legislação de referência: Lei nº 9.655/1998 e 13.091/2015</text:p>
          </table:table-cell>
          <table:covered-table-cell table:number-columns-repeated="4"/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ANEXO_III-c.$B$1:ANEXO_III-c.$F$12" table:base-cell-address="ANEXO_III-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1.347401575in" fo:margin-right="0.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16-09-23T15:23:51Z</meta:creation-date>
    <dc:date>2023-05-03T15:10:52Z</dc:date>
    <meta:print-date>2023-03-09T12:17:11Z</meta:print-date>
  </office:meta>
</office:document-meta>
</file>