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V_237_rgula" style:data-style-name="N35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5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office:value-type="string" table:style-name="ce3">
            <text:p>JUSTIÇA DO TRABALH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3">
            <text:p>TRIBUNAL REGIONAL DO TRABALHO <text:s/>24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3">
            <text:p>SECRETARIA DE GESTÃO DE PESSOA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4">
            <text:p>01/02/2023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<text:s/>RESOLUÇÃO 102 CNJ - ANEXO III- 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21">
            <text:p>Denominação/Nível</text:p>
          </table:table-cell>
          <table:table-cell office:value-type="string" table:number-columns-spanned="1" table:number-rows-spanned="2" table:style-name="ce21">
            <text:p>Integral</text:p>
          </table:table-cell>
          <table:table-cell office:value-type="string" table:number-columns-spanned="1" table:number-rows-spanned="2" table:style-name="ce21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4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CJ-04</text:p>
          </table:table-cell>
          <table:table-cell office:value-type="float" office:value="15484.2" table:style-name="ce8">
            <text:p><text:s/>15.484,20<text:s/></text:p>
          </table:table-cell>
          <table:table-cell office:value-type="float" office:value="10064.73" table:style-name="ce8">
            <text:p><text:s/>10.064,7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6">
            <text:p>CJ-03</text:p>
          </table:table-cell>
          <table:table-cell office:value-type="float" office:value="13716.42" table:style-name="ce8">
            <text:p><text:s/>13.716,42<text:s/></text:p>
          </table:table-cell>
          <table:table-cell office:value-type="float" office:value="8915.67" table:style-name="ce8">
            <text:p><text:s/>8.915,6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6">
            <text:p>CJ-02</text:p>
          </table:table-cell>
          <table:table-cell office:value-type="float" office:value="12065.85" table:style-name="ce8">
            <text:p><text:s/>12.065,85<text:s/></text:p>
          </table:table-cell>
          <table:table-cell office:value-type="float" office:value="7842.8" table:style-name="ce8">
            <text:p><text:s/>7.842,8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6">
            <text:p>CJ-01</text:p>
          </table:table-cell>
          <table:table-cell office:value-type="float" office:value="9769.74" table:style-name="ce8">
            <text:p><text:s/>9.769,74<text:s/></text:p>
          </table:table-cell>
          <table:table-cell office:value-type="float" office:value="6350.33" table:style-name="ce8">
            <text:p><text:s/>6.350,3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19">
            <text:p>Funções de Confiança</text:p>
          </table:table-cell>
          <table:covered-table-cell table:number-columns-repeated="2"/>
          <table:table-cell table:style-name="ce10"/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FC-06</text:p>
          </table:table-cell>
          <table:table-cell office:value-type="string" table:style-name="ce7">
            <text:p>-</text:p>
          </table:table-cell>
          <table:table-cell office:value-type="float" office:value="3256.7" table:style-name="ce8">
            <text:p><text:s/>3.256,70<text:s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6">
            <text:p>FC-05</text:p>
          </table:table-cell>
          <table:table-cell office:value-type="string" table:style-name="ce7">
            <text:p>-</text:p>
          </table:table-cell>
          <table:table-cell office:value-type="float" office:value="2366.3200000000002" table:style-name="ce8">
            <text:p><text:s/>2.366,32<text:s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6">
            <text:p>FC-04</text:p>
          </table:table-cell>
          <table:table-cell office:value-type="string" table:style-name="ce7">
            <text:p>-</text:p>
          </table:table-cell>
          <table:table-cell office:value-type="float" office:value="2056.2800000000002" table:style-name="ce8">
            <text:p><text:s/>2.056,28<text:s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6">
            <text:p>FC-03<text:s/></text:p>
          </table:table-cell>
          <table:table-cell office:value-type="string" table:style-name="ce7">
            <text:p>-</text:p>
          </table:table-cell>
          <table:table-cell office:value-type="float" office:value="1461.81" table:style-name="ce8">
            <text:p><text:s/>1.461,81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2</text:p>
          </table:table-cell>
          <table:table-cell office:value-type="string" table:style-name="ce7">
            <text:p>-</text:p>
          </table:table-cell>
          <table:table-cell office:value-type="float" office:value="1256.1500000000001" table:style-name="ce8">
            <text:p><text:s/>1.256,15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1</text:p>
          </table:table-cell>
          <table:table-cell office:value-type="string" table:style-name="ce7">
            <text:p>-</text:p>
          </table:table-cell>
          <table:table-cell office:value-type="float" office:value="1080.32" table:style-name="ce8">
            <text:p><text:s/>1.080,32<text:s/>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Lei n.º 11.416/2006, art. 18, § 2º, com redação dada pela Lei n.º 12.774/2012, e Anexo III, com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redação dada pela Lei n.º 14.523/202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6"/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6">
          <table:table-cell/>
          <table:table-cell table:style-name="ce17"/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16-09-23T15:23:24Z</meta:creation-date>
    <dc:date>2023-05-02T15:41:02Z</dc:date>
    <meta:print-date>2023-05-02T15:40:40Z</meta:print-date>
  </office:meta>
</office:document-meta>
</file>