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office:value-type="string" table:style-name="ce3">
            <text:p>JUSTIÇA DO TRABALH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DO TRABALHO <text:s/>24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CRETARIA DE GESTÃO DE PESSO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4-01T00:00:00" table:style-name="ce4">
            <text:p>01/04/20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">
            <text:p><text:s/>RESOLUÇÃO 102 CNJ - ANEXO III- ESTRUTURA REMUNERATÓR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5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2">
            <text:p>Membros da Magistratura</text:p>
          </table:table-cell>
          <table:table-cell office:value-type="string" table:number-columns-spanned="1" table:number-rows-spanned="2" table:style-name="ce12">
            <text:p>Subsídio</text:p>
            <text:p>Ativo/Inativo</text:p>
          </table:table-cell>
          <table:table-cell office:value-type="string" table:number-columns-spanned="3" table:number-rows-spanned="1" table:style-name="ce12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ESEMBARGADOR DE TRT</text:p>
          </table:table-cell>
          <table:table-cell office:value-type="float" office:value="37589.949999999997" table:style-name="ce9">
            <text:p>37.589,95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JUIZ TITULAR DE VARA DO TRABALHO<text:s/></text:p>
          </table:table-cell>
          <table:table-cell office:value-type="float" office:value="35710.449999999997" table:style-name="ce9">
            <text:p>35.710,45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JUIZ DO TRABALHO SUBSTITUTO</text:p>
          </table:table-cell>
          <table:table-cell office:value-type="float" office:value="33924.93" table:style-name="ce9">
            <text:p>33.924,93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">
            <text:p>Tabela de Subsídios de Magistrados - Lei n.º 14.520/2023 e Lei n.º 10.474/200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0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4">
            <text:p>01/02/2023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7">
            <text:p>JUIZ CLASSISTA DE PRIMEIRA INSTÂNCIA<text:s/></text:p>
          </table:table-cell>
          <table:table-cell office:value-type="float" office:value="10155.67" table:style-name="ce9">
            <text:p>10.155,67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4">
            <text:p>Estabelecido na Lei n.º 14.523/2023 está em consonância com o decidido no julgamento da ADI 5179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ANEXO_III-c.$B$1:ANEXO_III-c.$F$16" table:base-cell-address="ANEXO_III-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1.347401575in" fo:margin-right="0.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3:51Z</meta:creation-date>
    <dc:date>2023-05-02T15:41:32Z</dc:date>
    <meta:print-date>2023-03-09T12:17:11Z</meta:print-date>
  </office:meta>
</office:document-meta>
</file>