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an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2-17T00:00:00" table:number-columns-spanned="3" table:number-rows-spanned="1" table:style-name="ce9">
            <text:p>17/02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704169.609999999" table:number-columns-spanned="2" table:number-rows-spanned="1" table:style-name="ce17">
            <text:p>15.704.169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331544.24" table:number-columns-spanned="2" table:number-rows-spanned="1" table:style-name="ce17">
            <text:p>5.331.544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990287.65" table:number-columns-spanned="2" table:number-rows-spanned="1" table:style-name="ce17">
            <text:p>1.990.287,6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026001.5" table:number-columns-spanned="2" table:number-rows-spanned="1" table:style-name="ce19">
            <text:p>23.026.001,5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206441.8" table:number-columns-spanned="2" table:number-rows-spanned="1" table:style-name="ce17">
            <text:p>1.206.441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5784.14" table:number-columns-spanned="2" table:number-rows-spanned="1" table:style-name="ce17">
            <text:p>105.784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11549.02" table:number-columns-spanned="2" table:number-rows-spanned="1" table:style-name="ce17">
            <text:p>1.011.549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9266.799999999999" table:number-columns-spanned="2" table:number-rows-spanned="1" table:style-name="ce17">
            <text:p>29.26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9300" table:number-columns-spanned="2" table:number-rows-spanned="1" table:style-name="ce17">
            <text:p>9.3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6092.080000000002" table:number-columns-spanned="2" table:number-rows-spanned="1" table:style-name="ce17">
            <text:p>36.092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3.9" table:number-columns-spanned="2" table:number-rows-spanned="1" table:style-name="ce17">
            <text:p>13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7955.21" table:number-columns-spanned="2" table:number-rows-spanned="1" table:style-name="ce17">
            <text:p>37.955,2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58199.69" table:number-columns-spanned="2" table:number-rows-spanned="1" table:style-name="ce17">
            <text:p>58.199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6944.33" table:number-columns-spanned="2" table:number-rows-spanned="1" table:style-name="ce17">
            <text:p>26.94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276.17" table:number-columns-spanned="2" table:number-rows-spanned="1" table:style-name="ce17">
            <text:p>1.276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0595.45" table:number-columns-spanned="2" table:number-rows-spanned="1" table:style-name="ce17">
            <text:p>10.595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7521.66" table:number-columns-spanned="2" table:number-rows-spanned="1" table:style-name="ce17">
            <text:p>17.521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78255.23" table:number-columns-spanned="2" table:number-rows-spanned="1" table:style-name="ce17">
            <text:p>178.255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29195.48" table:number-columns-spanned="2" table:number-rows-spanned="1" table:style-name="ce19">
            <text:p>2.729.195,4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5586585.670000002" table:number-columns-spanned="2" table:number-rows-spanned="1" table:style-name="ce17">
            <text:p>25.586.585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5470672.7300000004" table:number-columns-spanned="2" table:number-rows-spanned="1" table:style-name="ce17">
            <text:p>5.470.672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057258.399999999" table:number-columns-spanned="2" table:number-rows-spanned="1" table:style-name="ce19">
            <text:p>31.057.258,4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476385.77" table:number-columns-spanned="2" table:number-rows-spanned="1" table:style-name="ce17">
            <text:p>476.385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571.89" table:number-columns-spanned="2" table:number-rows-spanned="1" table:style-name="ce17">
            <text:p>571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383.83" table:number-columns-spanned="2" table:number-rows-spanned="1" table:style-name="ce17">
            <text:p>23.383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00341.49" table:number-columns-spanned="2" table:number-rows-spanned="1" table:style-name="ce19">
            <text:p>500.341,4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2-17T18:13:15Z</meta:creation-date>
    <dc:date>2023-02-17T18:13:16Z</dc:date>
  </office:meta>
</office:document-meta>
</file>