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JOÃO MARCELO BALSANELLI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mar/2023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3-04-18T00:00:00" table:number-columns-spanned="3" table:number-rows-spanned="1" table:style-name="ce9">
            <text:p>18/04/2023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12928533.300000001" table:number-columns-spanned="2" table:number-rows-spanned="1" table:style-name="ce17">
            <text:p>12.928.533,3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3836588.87" table:number-columns-spanned="2" table:number-rows-spanned="1" table:style-name="ce17">
            <text:p>3.836.588,8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2080289.18" table:number-columns-spanned="2" table:number-rows-spanned="1" table:style-name="ce17">
            <text:p>2.080.289,18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8845411.350000001" table:number-columns-spanned="2" table:number-rows-spanned="1" table:style-name="ce19">
            <text:p>18.845.411,35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778047.34" table:number-columns-spanned="2" table:number-rows-spanned="1" table:style-name="ce17">
            <text:p>778.047,3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37563.01999999999" table:number-columns-spanned="2" table:number-rows-spanned="1" table:style-name="ce17">
            <text:p>137.563,0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931160.77" table:number-columns-spanned="2" table:number-rows-spanned="1" table:style-name="ce17">
            <text:p>931.160,7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181302.25" table:number-columns-spanned="2" table:number-rows-spanned="1" table:style-name="ce17">
            <text:p>181.302,2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55711.44" table:number-columns-spanned="2" table:number-rows-spanned="1" table:style-name="ce17">
            <text:p>55.711,4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49302.14" table:number-columns-spanned="2" table:number-rows-spanned="1" table:style-name="ce17">
            <text:p>49.302,1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20218" table:number-columns-spanned="2" table:number-rows-spanned="1" table:style-name="ce17">
            <text:p>20.218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31019.74" table:number-columns-spanned="2" table:number-rows-spanned="1" table:style-name="ce17">
            <text:p>31.019,7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10893.5" table:number-columns-spanned="2" table:number-rows-spanned="1" table:style-name="ce17">
            <text:p>110.893,5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15767.27" table:number-columns-spanned="2" table:number-rows-spanned="1" table:style-name="ce17">
            <text:p>15.767,2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46818.58" table:number-columns-spanned="2" table:number-rows-spanned="1" table:style-name="ce17">
            <text:p>46.818,58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67994.75" table:number-columns-spanned="2" table:number-rows-spanned="1" table:style-name="ce17">
            <text:p>67.994,7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147448.97" table:number-columns-spanned="2" table:number-rows-spanned="1" table:style-name="ce17">
            <text:p>147.448,9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96110.82" table:number-columns-spanned="2" table:number-rows-spanned="1" table:style-name="ce17">
            <text:p>96.110,8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138236.73000000001" table:number-columns-spanned="2" table:number-rows-spanned="1" table:style-name="ce17">
            <text:p>138.236,7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45237.599999999999" table:number-columns-spanned="2" table:number-rows-spanned="1" table:style-name="ce17">
            <text:p>45.237,6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12815.94" table:number-columns-spanned="2" table:number-rows-spanned="1" table:style-name="ce17">
            <text:p>12.815,9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15521.2" table:number-columns-spanned="2" table:number-rows-spanned="1" table:style-name="ce17">
            <text:p>15.521,2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37544.49" table:number-columns-spanned="2" table:number-rows-spanned="1" table:style-name="ce17">
            <text:p>37.544,4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414808.43" table:number-columns-spanned="2" table:number-rows-spanned="1" table:style-name="ce17">
            <text:p>414.808,4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3333522.98" table:number-columns-spanned="2" table:number-rows-spanned="1" table:style-name="ce19">
            <text:p>3.333.522,98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18665342.199999999" table:number-columns-spanned="2" table:number-rows-spanned="1" table:style-name="ce17">
            <text:p>18.665.342,2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3986113.35" table:number-columns-spanned="2" table:number-rows-spanned="1" table:style-name="ce17">
            <text:p>3.986.113,3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65000" table:number-columns-spanned="2" table:number-rows-spanned="1" table:style-name="ce17">
            <text:p>65.00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2716455.550000001" table:number-columns-spanned="2" table:number-rows-spanned="1" table:style-name="ce19">
            <text:p>22.716.455,55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831451.83" table:number-columns-spanned="2" table:number-rows-spanned="1" table:style-name="ce17">
            <text:p>831.451,8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13749.07" table:number-columns-spanned="2" table:number-rows-spanned="1" table:style-name="ce17">
            <text:p>13.749,0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23445.52" table:number-columns-spanned="2" table:number-rows-spanned="1" table:style-name="ce17">
            <text:p>23.445,5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868646.42" table:number-columns-spanned="2" table:number-rows-spanned="1" table:style-name="ce19">
            <text:p>868.646,42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Adriano Pires De Souza</meta:initial-creator>
    <dc:creator>Adriano Pires De Souza</dc:creator>
    <meta:creation-date>2023-04-17T22:06:33Z</meta:creation-date>
    <dc:date>2023-04-17T22:06:33Z</dc:date>
  </office:meta>
</office:document-meta>
</file>