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set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3-10-19T00:00:00" table:number-columns-spanned="3" table:number-rows-spanned="1" table:style-name="ce9">
            <text:p>19/10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2951490.550000001" table:number-columns-spanned="2" table:number-rows-spanned="1" table:style-name="ce17">
            <text:p>12.951.490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3838760.74" table:number-columns-spanned="2" table:number-rows-spanned="1" table:style-name="ce17">
            <text:p>3.838.760,7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129117.37" table:number-columns-spanned="2" table:number-rows-spanned="1" table:style-name="ce17">
            <text:p>2.129.117,37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8919368.66" table:number-columns-spanned="2" table:number-rows-spanned="1" table:style-name="ce19">
            <text:p>18.919.368,6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796575.39" table:number-columns-spanned="2" table:number-rows-spanned="1" table:style-name="ce17">
            <text:p>796.575,3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47972.91" table:number-columns-spanned="2" table:number-rows-spanned="1" table:style-name="ce17">
            <text:p>147.972,9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-11810.55" table:number-columns-spanned="2" table:number-rows-spanned="1" table:style-name="ce17">
            <text:p>-11.810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137141.06" table:number-columns-spanned="2" table:number-rows-spanned="1" table:style-name="ce17">
            <text:p>137.141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32338.48" table:number-columns-spanned="2" table:number-rows-spanned="1" table:style-name="ce17">
            <text:p>32.338,4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56623.26" table:number-columns-spanned="2" table:number-rows-spanned="1" table:style-name="ce17">
            <text:p>56.623,2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36508.559999999998" table:number-columns-spanned="2" table:number-rows-spanned="1" table:style-name="ce17">
            <text:p>36.508,5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28971.13" table:number-columns-spanned="2" table:number-rows-spanned="1" table:style-name="ce17">
            <text:p>128.971,1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9780.96" table:number-columns-spanned="2" table:number-rows-spanned="1" table:style-name="ce17">
            <text:p>19.780,9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37667.72" table:number-columns-spanned="2" table:number-rows-spanned="1" table:style-name="ce17">
            <text:p>237.667,7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318.93" table:number-columns-spanned="2" table:number-rows-spanned="1" table:style-name="ce17">
            <text:p>318,9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1875.36" table:number-columns-spanned="2" table:number-rows-spanned="1" table:style-name="ce17">
            <text:p>11.875,3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1885" table:number-columns-spanned="2" table:number-rows-spanned="1" table:style-name="ce17">
            <text:p>1.885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97978.43" table:number-columns-spanned="2" table:number-rows-spanned="1" table:style-name="ce17">
            <text:p>197.978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32953.65" table:number-columns-spanned="2" table:number-rows-spanned="1" table:style-name="ce17">
            <text:p>32.953,6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28125" table:number-columns-spanned="2" table:number-rows-spanned="1" table:style-name="ce17">
            <text:p>28.125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6461.8" table:number-columns-spanned="2" table:number-rows-spanned="1" table:style-name="ce17">
            <text:p>6.461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6302.03" table:number-columns-spanned="2" table:number-rows-spanned="1" table:style-name="ce17">
            <text:p>16.302,0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2272.62" table:number-columns-spanned="2" table:number-rows-spanned="1" table:style-name="ce17">
            <text:p>2.272,6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120962.56" table:number-columns-spanned="2" table:number-rows-spanned="1" table:style-name="ce17">
            <text:p>120.962,5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491660.99" table:number-columns-spanned="2" table:number-rows-spanned="1" table:style-name="ce17">
            <text:p>491.660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512783.29" table:number-columns-spanned="2" table:number-rows-spanned="1" table:style-name="ce19">
            <text:p>2.512.783,29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317580" table:number-columns-spanned="2" table:number-rows-spanned="1" table:style-name="ce17">
            <text:p>317.58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45168.4" table:number-columns-spanned="2" table:number-rows-spanned="1" table:style-name="ce17">
            <text:p>45.168,4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62748.4" table:number-columns-spanned="2" table:number-rows-spanned="1" table:style-name="ce19">
            <text:p>362.748,4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8810616.440000001" table:number-columns-spanned="2" table:number-rows-spanned="1" table:style-name="ce17">
            <text:p>18.810.616,4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437559.3899999997" table:number-columns-spanned="2" table:number-rows-spanned="1" table:style-name="ce17">
            <text:p>4.437.559,3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135333.32999999999" table:number-columns-spanned="2" table:number-rows-spanned="1" table:style-name="ce17">
            <text:p>135.333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3383509.16" table:number-columns-spanned="2" table:number-rows-spanned="1" table:style-name="ce19">
            <text:p>23.383.509,1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878475.08" table:number-columns-spanned="2" table:number-rows-spanned="1" table:style-name="ce17">
            <text:p>878.475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-2598.4299999999998" table:number-columns-spanned="2" table:number-rows-spanned="1" table:style-name="ce17">
            <text:p>-2.598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23186.98" table:number-columns-spanned="2" table:number-rows-spanned="1" table:style-name="ce17">
            <text:p>23.186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899063.63" table:number-columns-spanned="2" table:number-rows-spanned="1" table:style-name="ce19">
            <text:p>899.063,63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3-10-19T15:46:58Z</meta:creation-date>
    <dc:date>2023-10-19T15:46:58Z</dc:date>
  </office:meta>
</office:document-meta>
</file>