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1637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7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8">
            <text:p>Sigla</text:p>
          </table:table-cell>
          <table:covered-table-cell/>
          <table:table-cell office:value-type="string" table:number-columns-spanned="3" table:number-rows-spanned="1" table:style-name="ce19">
            <text:p>TRT 24ª REGIÃO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8">
            <text:p>Nome do Órgão</text:p>
          </table:table-cell>
          <table:covered-table-cell/>
          <table:table-cell office:value-type="string" table:number-columns-spanned="3" table:number-rows-spanned="1" table:style-name="ce19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8">
            <text:p>Autoridade Máxima</text:p>
          </table:table-cell>
          <table:covered-table-cell/>
          <table:table-cell office:value-type="string" table:number-columns-spanned="3" table:number-rows-spanned="1" table:style-name="ce19">
            <text:p>JOÃO MARCELO BALSANELLI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8">
            <text:p>Responsável pela Informação</text:p>
          </table:table-cell>
          <table:covered-table-cell/>
          <table:table-cell office:value-type="string" table:number-columns-spanned="3" table:number-rows-spanned="1" table:style-name="ce19">
            <text:p>ADRIANO PIRES DE SOUZA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8">
            <text:p>Mês de Referência (MMM/AAAA)</text:p>
          </table:table-cell>
          <table:covered-table-cell/>
          <table:table-cell office:value-type="string" table:number-columns-spanned="3" table:number-rows-spanned="1" table:style-name="ce19">
            <text:p>dez/2023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8">
            <text:p>Data da Publicação</text:p>
          </table:table-cell>
          <table:covered-table-cell/>
          <table:table-cell office:value-type="date" office:date-value="2024-01-24T00:00:00" table:number-columns-spanned="3" table:number-rows-spanned="1" table:style-name="ce16">
            <text:p>24/01/2024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6" table:style-name="ce1"/>
          <table:table-cell table:style-name="ce5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1">
            <text:p>despesas com pessoal ativo</text:p>
          </table:table-cell>
          <table:covered-table-cell/>
          <table:table-cell office:value-type="float" office:value="19599160.32" table:number-columns-spanned="2" table:number-rows-spanned="1" table:style-name="ce22">
            <text:p>19.599.160,32</text:p>
          </table:table-cell>
          <table:covered-table-cell/>
          <table:table-cell table:style-name="ce2"/>
          <table:table-cell table:number-columns-repeated="6" table:style-name="ce1"/>
          <table:table-cell table:style-name="ce5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1">
            <text:p>despesas com pessoal inativo e pensões</text:p>
          </table:table-cell>
          <table:covered-table-cell/>
          <table:table-cell office:value-type="float" office:value="3865730.72" table:number-columns-spanned="2" table:number-rows-spanned="1" table:style-name="ce22">
            <text:p>3.865.730,72</text:p>
          </table:table-cell>
          <table:covered-table-cell/>
          <table:table-cell table:style-name="ce2"/>
          <table:table-cell table:number-columns-repeated="6" table:style-name="ce1"/>
          <table:table-cell table:style-name="ce5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21">
            <text:p>encargos sociais incidentes sobre a remuneração de pessoal</text:p>
          </table:table-cell>
          <table:covered-table-cell/>
          <table:table-cell office:value-type="float" office:value="2140081.62" table:number-columns-spanned="2" table:number-rows-spanned="1" table:style-name="ce22">
            <text:p>2.140.081,62</text:p>
          </table:table-cell>
          <table:covered-table-cell/>
          <table:table-cell table:style-name="ce2"/>
          <table:table-cell table:number-columns-repeated="6" table:style-name="ce1"/>
          <table:table-cell table:style-name="ce5"/>
          <table:table-cell table:number-columns-repeated="16370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2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6" table:style-name="ce1"/>
          <table:table-cell table:style-name="ce5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25604972.66" table:formula="of:=SUM([.E12:.F14])" table:number-columns-spanned="2" table:number-rows-spanned="1" table:style-name="ce24">
            <text:p>25.604.972,66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1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1">
            <text:p>benefícios a servidores e empregados - auxílio-alimentação</text:p>
          </table:table-cell>
          <table:covered-table-cell/>
          <table:table-cell office:value-type="float" office:value="787328.51" table:number-columns-spanned="2" table:number-rows-spanned="1" table:style-name="ce25">
            <text:p>787.328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21">
            <text:p>benefícios a servidores e empregados - auxílio-creche</text:p>
          </table:table-cell>
          <table:covered-table-cell/>
          <table:table-cell office:value-type="float" office:value="164003.96" table:number-columns-spanned="2" table:number-rows-spanned="1" table:style-name="ce25">
            <text:p>164.003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21">
            <text:p>benefícios a servidores e empregados - assistência médica e odontológica</text:p>
          </table:table-cell>
          <table:covered-table-cell/>
          <table:table-cell office:value-type="float" office:value="3897504.68" table:number-columns-spanned="2" table:number-rows-spanned="1" table:style-name="ce22">
            <text:p>3.897.504,6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21">
            <text:p>diárias pagas a servidores, empregados e colaboradores</text:p>
          </table:table-cell>
          <table:covered-table-cell/>
          <table:table-cell office:value-type="float" office:value="16708.759999999998" table:number-columns-spanned="2" table:number-rows-spanned="1" table:style-name="ce22">
            <text:p>16.708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21">
            <text:p>passagens e despesas com locomoção</text:p>
          </table:table-cell>
          <table:covered-table-cell/>
          <table:table-cell office:value-type="float" office:value="28512.94" table:number-columns-spanned="2" table:number-rows-spanned="1" table:style-name="ce22">
            <text:p>28.512,9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21">
            <text:p>Indenizações e ajuda de custo, transporte e auxílio moradia</text:p>
          </table:table-cell>
          <table:covered-table-cell/>
          <table:table-cell office:value-type="float" office:value="88433.2" table:number-columns-spanned="2" table:number-rows-spanned="1" table:style-name="ce22">
            <text:p>88.433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21">
            <text:p>aluguel de imóveis</text:p>
          </table:table-cell>
          <table:covered-table-cell/>
          <table:table-cell office:value-type="float" office:value="20218" table:number-columns-spanned="2" table:number-rows-spanned="1" table:style-name="ce22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21">
            <text:p>serviços de água e esgoto</text:p>
          </table:table-cell>
          <table:covered-table-cell/>
          <table:table-cell office:value-type="float" office:value="50755.96" table:number-columns-spanned="2" table:number-rows-spanned="1" table:style-name="ce22">
            <text:p>50.755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21">
            <text:p>serviços de energia elétrica</text:p>
          </table:table-cell>
          <table:covered-table-cell/>
          <table:table-cell office:value-type="float" office:value="144365.92000000001" table:number-columns-spanned="2" table:number-rows-spanned="1" table:style-name="ce22">
            <text:p>144.365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21">
            <text:p>serviços de telecomunicações</text:p>
          </table:table-cell>
          <table:covered-table-cell/>
          <table:table-cell office:value-type="float" office:value="12307.55" table:number-columns-spanned="2" table:number-rows-spanned="1" table:style-name="ce22">
            <text:p>12.307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21">
            <text:p>serviços de comunicação em geral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2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94640.02" table:number-columns-spanned="2" table:number-rows-spanned="1" table:style-name="ce22">
            <text:p>294.640,0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21">
            <text:p>serviços de limpeza e conservação</text:p>
          </table:table-cell>
          <table:covered-table-cell/>
          <table:table-cell office:value-type="float" office:value="430098.47" table:number-columns-spanned="2" table:number-rows-spanned="1" table:style-name="ce22">
            <text:p>430.098,4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21">
            <text:p>serviços de vigilância armada e desarmada</text:p>
          </table:table-cell>
          <table:covered-table-cell/>
          <table:table-cell office:value-type="float" office:value="221341.79" table:number-columns-spanned="2" table:number-rows-spanned="1" table:style-name="ce22">
            <text:p>221.341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21">
            <text:p>serviços de publicidade</text:p>
          </table:table-cell>
          <table:covered-table-cell/>
          <table:table-cell office:value-type="float" office:value="630" table:number-columns-spanned="2" table:number-rows-spanned="1" table:style-name="ce22">
            <text:p>630,00</text:p>
          </table:table-cell>
          <table:covered-table-cell/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21">
            <text:p>locação de mão-de-obra e postos de trabalho ressalvado o apropriado nas alíneas "n" e "o"</text:p>
          </table:table-cell>
          <table:covered-table-cell/>
          <table:table-cell office:value-type="float" office:value="361758.34" table:number-columns-spanned="2" table:number-rows-spanned="1" table:style-name="ce22">
            <text:p>361.758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21">
            <text:p>serviços de seleção e treinamento</text:p>
          </table:table-cell>
          <table:covered-table-cell/>
          <table:table-cell office:value-type="float" office:value="79430.67" table:number-columns-spanned="2" table:number-rows-spanned="1" table:style-name="ce22">
            <text:p>79.430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21">
            <text:p>aquisição de material de expediente</text:p>
          </table:table-cell>
          <table:covered-table-cell/>
          <table:table-cell office:value-type="float" office:value="16665.5" table:number-columns-spanned="2" table:number-rows-spanned="1" table:style-name="ce22">
            <text:p>16.665,5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21">
            <text:p>aquisição de material de processamento de dados e de software</text:p>
          </table:table-cell>
          <table:covered-table-cell/>
          <table:table-cell office:value-type="float" office:value="2611.09" table:number-columns-spanned="2" table:number-rows-spanned="1" table:style-name="ce22">
            <text:p>2.611,0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21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21">
            <text:p>aquisição de combustíveis e lubrificantes</text:p>
          </table:table-cell>
          <table:covered-table-cell/>
          <table:table-cell office:value-type="float" office:value="10548.85" table:number-columns-spanned="2" table:number-rows-spanned="1" table:style-name="ce22">
            <text:p>10.548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21">
            <text:p>aquisição de gêneros alimentícios</text:p>
          </table:table-cell>
          <table:covered-table-cell/>
          <table:table-cell office:value-type="float" office:value="2481.6999999999998" table:number-columns-spanned="2" table:number-rows-spanned="1" table:style-name="ce22">
            <text:p>2.481,7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21">
            <text:p>aquisição de material de consumo, ressalvado o apropriado nas alíneas "s" a "w"</text:p>
          </table:table-cell>
          <table:covered-table-cell/>
          <table:table-cell office:value-type="float" office:value="175266.46" table:formula="of:=207573.6-[.E38]-[.E39]-[.E40]-[.E41]-[.E42]" table:number-columns-spanned="2" table:number-rows-spanned="1" table:style-name="ce22">
            <text:p>175.266,4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21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21">
            <text:p>demais despesas de custeio</text:p>
          </table:table-cell>
          <table:covered-table-cell/>
          <table:table-cell office:value-type="float" office:value="1192486.17" table:number-columns-spanned="2" table:number-rows-spanned="1" table:style-name="ce22">
            <text:p>1.192.486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7998098.5399999991" table:formula="of:=SUM([.E20:.F45])" table:number-columns-spanned="2" table:number-rows-spanned="1" table:style-name="ce24">
            <text:p>7.998.098,54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1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1">
            <text:p>aquisição de material permanente - veículos</text:p>
          </table:table-cell>
          <table:covered-table-cell/>
          <table:table-cell office:value-type="float" office:value="765780" table:number-columns-spanned="2" table:number-rows-spanned="1" table:style-name="ce22">
            <text:p>765.78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21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21">
            <text:p>aquisição de material permanente - programas de informática</text:p>
          </table:table-cell>
          <table:covered-table-cell/>
          <table:table-cell office:value-type="float" office:value="225284.54" table:number-columns-spanned="2" table:number-rows-spanned="1" table:style-name="ce22">
            <text:p>225.284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21">
            <text:p>aquisição de material permanente - demais itens</text:p>
          </table:table-cell>
          <table:covered-table-cell/>
          <table:table-cell office:value-type="float" office:value="93107.659999999945" table:formula="of:=1084172.2-[.E51]-[.E53]" table:number-columns-spanned="2" table:number-rows-spanned="1" table:style-name="ce22">
            <text:p>93.107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1084172.2" table:formula="of:=SUM([.E50:.F54])" table:number-columns-spanned="2" table:number-rows-spanned="1" table:style-name="ce24">
            <text:p>1.084.172,2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1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1">
            <text:p>outras inversões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1">
            <text:p>pessoal e encargos</text:p>
          </table:table-cell>
          <table:covered-table-cell/>
          <table:table-cell office:value-type="float" office:value="38211796.799999997" table:number-columns-spanned="2" table:number-rows-spanned="1" table:style-name="ce22">
            <text:p>38.211.796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1">
            <text:p>custeio</text:p>
          </table:table-cell>
          <table:covered-table-cell/>
          <table:table-cell office:value-type="float" office:value="1809063.53" table:number-columns-spanned="2" table:number-rows-spanned="1" table:style-name="ce22">
            <text:p>1.809.063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21">
            <text:p>investimentos</text:p>
          </table:table-cell>
          <table:covered-table-cell/>
          <table:table-cell office:value-type="float" office:value="1587642.33" table:number-columns-spanned="2" table:number-rows-spanned="1" table:style-name="ce22">
            <text:p>1.587.642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21">
            <text:p>inversões financeiras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41608502.659999996" table:number-columns-spanned="2" table:number-rows-spanned="1" table:style-name="ce24">
            <text:p>41.608.502,66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1">
            <text:p>recursos a título de custas judiciais</text:p>
          </table:table-cell>
          <table:covered-table-cell/>
          <table:table-cell office:value-type="float" office:value="670256.51" table:number-columns-spanned="2" table:number-rows-spanned="1" table:style-name="ce22">
            <text:p>670.256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1">
            <text:p>recursos a título de <text:s/>taxas judiciárias</text:p>
          </table:table-cell>
          <table:covered-table-cell/>
          <table:table-cell office:value-type="float" office:value="3881.26" table:number-columns-spanned="2" table:number-rows-spanned="1" table:style-name="ce22">
            <text:p>3.881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21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21">
            <text:p>demais recursos conforme previsão em leis específicas</text:p>
          </table:table-cell>
          <table:covered-table-cell/>
          <table:table-cell office:value-type="float" office:value="13630.01" table:number-columns-spanned="2" table:number-rows-spanned="1" table:style-name="ce22">
            <text:p>13.630,0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687767.78" table:number-columns-spanned="2" table:number-rows-spanned="1" table:style-name="ce24">
            <text:p>687.767,78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1-23T18:39:09Z</meta:creation-date>
    <dc:date>2024-01-24T21:10:00Z</dc:date>
    <meta:print-date>2024-01-24T21:09:15Z</meta:print-date>
  </office:meta>
</office:document-meta>
</file>