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3-01-31T00:00:00" table:style-name="ce3">
            <text:p>31/01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74800" table:style-name="ce9">
            <text:p>1.174.800,00</text:p>
          </table:table-cell>
          <table:table-cell office:value-type="percentage" office:value="0.97899999999999998" table:style-name="ce10">
            <text:p>97,9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79614160.469999999" table:style-name="ce9">
            <text:p>79.614.160,47</text:p>
          </table:table-cell>
          <table:table-cell office:value-type="percentage" office:value="0.48820000000000002" table:style-name="ce10">
            <text:p>48,82 %</text:p>
          </table:table-cell>
          <table:table-cell office:value-type="float" office:value="15859381.880000001" table:style-name="ce9">
            <text:p>15.859.381,88</text:p>
          </table:table-cell>
          <table:table-cell office:value-type="percentage" office:value="9.7199999999999995E-2" table:style-name="ce10">
            <text:p>9,72 %</text:p>
          </table:table-cell>
          <table:table-cell office:value-type="float" office:value="15009689.84" table:style-name="ce9">
            <text:p>15.009.689,84</text:p>
          </table:table-cell>
          <table:table-cell office:value-type="percentage" office:value="9.1999999999999998E-2" table:style-name="ce10">
            <text:p>9,2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15600" table:style-name="ce9">
            <text:p>15.600,00</text:p>
          </table:table-cell>
          <table:table-cell office:value-type="percentage" office:value="0.90910000000000002" table:style-name="ce10">
            <text:p>90,91 %</text:p>
          </table:table-cell>
          <table:table-cell office:value-type="float" office:value="1300" table:style-name="ce9">
            <text:p>1.300,00</text:p>
          </table:table-cell>
          <table:table-cell office:value-type="percentage" office:value="7.5800000000000006E-2" table:style-name="ce10">
            <text:p>7,58 %</text:p>
          </table:table-cell>
          <table:table-cell office:value-type="float" office:value="1300" table:style-name="ce9">
            <text:p>1.300,00</text:p>
          </table:table-cell>
          <table:table-cell office:value-type="percentage" office:value="7.5800000000000006E-2" table:style-name="ce10">
            <text:p>7,5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78330.22" table:style-name="ce9">
            <text:p>-78.330,22</text:p>
          </table:table-cell>
          <table:table-cell office:value-type="float" office:value="20366270.780000001" table:style-name="ce9">
            <text:p>20.366.270,78</text:p>
          </table:table-cell>
          <table:table-cell office:value-type="float" office:value="9252417.8699999992" table:style-name="ce9">
            <text:p>9.252.417,87</text:p>
          </table:table-cell>
          <table:table-cell office:value-type="percentage" office:value="0.45429999999999998" table:style-name="ce10">
            <text:p>45,43 %</text:p>
          </table:table-cell>
          <table:table-cell office:value-type="float" office:value="370230.59" table:style-name="ce9">
            <text:p>370.230,59</text:p>
          </table:table-cell>
          <table:table-cell office:value-type="percentage" office:value="1.8200000000000001E-2" table:style-name="ce10">
            <text:p>1,82 %</text:p>
          </table:table-cell>
          <table:table-cell office:value-type="float" office:value="104154.49" table:style-name="ce9">
            <text:p>104.154,49</text:p>
          </table:table-cell>
          <table:table-cell office:value-type="percentage" office:value="5.1000000000000004E-3" table:style-name="ce10">
            <text:p>0,5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2817576.4" table:style-name="ce9">
            <text:p>2.817.576,40</text:p>
          </table:table-cell>
          <table:table-cell office:value-type="percentage" office:value="0.96150000000000002" table:style-name="ce10">
            <text:p>96,15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1830145.48" table:style-name="ce9">
            <text:p>1.830.145,48</text:p>
          </table:table-cell>
          <table:table-cell office:value-type="percentage" office:value="0.86570000000000003" table:style-name="ce10">
            <text:p>86,57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780000" table:style-name="ce9">
            <text:p>7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80000" table:style-name="ce9">
            <text:p>7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80000" table:style-name="ce9">
            <text:p>780.000,00</text:p>
          </table:table-cell>
          <table:table-cell office:value-type="float" office:value="30930" table:style-name="ce9">
            <text:p>30.930,00</text:p>
          </table:table-cell>
          <table:table-cell office:value-type="percentage" office:value="3.9699999999999999E-2" table:style-name="ce10">
            <text:p>3,97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11600000" table:style-name="ce9">
            <text:p>11.600.000,00</text:p>
          </table:table-cell>
          <table:table-cell office:value-type="percentage" office:value="0.99129999999999996" table:style-name="ce10">
            <text:p>99,13 %</text:p>
          </table:table-cell>
          <table:table-cell office:value-type="float" office:value="1011549.02" table:style-name="ce9">
            <text:p>1.011.549,02</text:p>
          </table:table-cell>
          <table:table-cell office:value-type="percentage" office:value="8.6400000000000005E-2" table:style-name="ce10">
            <text:p>8,64 %</text:p>
          </table:table-cell>
          <table:table-cell office:value-type="float" office:value="74755.33" table:style-name="ce9">
            <text:p>74.755,33</text:p>
          </table:table-cell>
          <table:table-cell office:value-type="percentage" office:value="6.4000000000000003E-3" table:style-name="ce10">
            <text:p>0,6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9688298.1099999994" table:style-name="ce9">
            <text:p>9.688.298,11</text:p>
          </table:table-cell>
          <table:table-cell office:value-type="percentage" office:value="0.87619999999999998" table:style-name="ce10">
            <text:p>87,62 %</text:p>
          </table:table-cell>
          <table:table-cell office:value-type="float" office:value="1346115.87" table:style-name="ce9">
            <text:p>1.346.115,87</text:p>
          </table:table-cell>
          <table:table-cell office:value-type="percentage" office:value="0.1217" table:style-name="ce10">
            <text:p>12,17 %</text:p>
          </table:table-cell>
          <table:table-cell office:value-type="float" office:value="1346115.87" table:style-name="ce9">
            <text:p>1.346.115,87</text:p>
          </table:table-cell>
          <table:table-cell office:value-type="percentage" office:value="0.1217" table:style-name="ce10">
            <text:p>12,1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15000000" table:style-name="ce9">
            <text:p>15.000.000,00</text:p>
          </table:table-cell>
          <table:table-cell office:value-type="percentage" office:value="0.46810000000000002" table:style-name="ce10">
            <text:p>46,81 %</text:p>
          </table:table-cell>
          <table:table-cell office:value-type="float" office:value="1835075.38" table:style-name="ce9">
            <text:p>1.835.075,38</text:p>
          </table:table-cell>
          <table:table-cell office:value-type="percentage" office:value="5.7299999999999997E-2" table:style-name="ce10">
            <text:p>5,73 %</text:p>
          </table:table-cell>
          <table:table-cell office:value-type="float" office:value="1835075.38" table:style-name="ce9">
            <text:p>1.835.075,38</text:p>
          </table:table-cell>
          <table:table-cell office:value-type="percentage" office:value="5.7299999999999997E-2" table:style-name="ce10">
            <text:p>5,7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23251991.989999998" table:style-name="ce9">
            <text:p>23.251.991,99</text:p>
          </table:table-cell>
          <table:table-cell office:value-type="percentage" office:value="0.5151" table:style-name="ce10">
            <text:p>51,51 %</text:p>
          </table:table-cell>
          <table:table-cell office:value-type="float" office:value="5331544.24" table:style-name="ce9">
            <text:p>5.331.544,24</text:p>
          </table:table-cell>
          <table:table-cell office:value-type="percentage" office:value="0.1181" table:style-name="ce10">
            <text:p>11,81 %</text:p>
          </table:table-cell>
          <table:table-cell office:value-type="float" office:value="5281544.24" table:style-name="ce9">
            <text:p>5.281.544,24</text:p>
          </table:table-cell>
          <table:table-cell office:value-type="percentage" office:value="0.11700000000000001" table:style-name="ce10">
            <text:p>11,7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153.19" table:style-name="ce9">
            <text:p>35.153,19</text:p>
          </table:table-cell>
          <table:table-cell office:value-type="float" office:value="0" table:style-name="ce9">
            <text:p>0,00</text:p>
          </table:table-cell>
          <table:table-cell office:value-type="float" office:value="35153.19" table:style-name="ce9">
            <text:p>35.153,19</text:p>
          </table:table-cell>
          <table:table-cell office:value-type="float" office:value="35153.19" table:style-name="ce9">
            <text:p>35.153,19</text:p>
          </table:table-cell>
          <table:table-cell office:value-type="percentage" office:value="1" table:style-name="ce10">
            <text:p>100,00 %</text:p>
          </table:table-cell>
          <table:table-cell office:value-type="float" office:value="35153.19" table:style-name="ce9">
            <text:p>35.153,19</text:p>
          </table:table-cell>
          <table:table-cell office:value-type="percentage" office:value="1" table:style-name="ce10">
            <text:p>100,00 %</text:p>
          </table:table-cell>
          <table:table-cell office:value-type="float" office:value="35153.19" table:style-name="ce9">
            <text:p>35.153,19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riano Pires De Souza</meta:initial-creator>
    <dc:creator>Adriano Pires De Souza</dc:creator>
    <meta:creation-date>2023-02-17T18:14:27Z</meta:creation-date>
    <dc:date>2023-02-17T18:14:27Z</dc:date>
  </office:meta>
</office:document-meta>
</file>