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3-02-28T00:00:00" table:style-name="ce3">
            <text:p>28/02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75800" table:style-name="ce9">
            <text:p>1.175.800,00</text:p>
          </table:table-cell>
          <table:table-cell office:value-type="percentage" office:value="0.9798" table:style-name="ce10">
            <text:p>97,98 %</text:p>
          </table:table-cell>
          <table:table-cell office:value-type="float" office:value="67638.63" table:style-name="ce9">
            <text:p>67.638,63</text:p>
          </table:table-cell>
          <table:table-cell office:value-type="percentage" office:value="5.6399999999999999E-2" table:style-name="ce10">
            <text:p>5,64 %</text:p>
          </table:table-cell>
          <table:table-cell office:value-type="float" office:value="51083.6" table:style-name="ce9">
            <text:p>51.083,60</text:p>
          </table:table-cell>
          <table:table-cell office:value-type="percentage" office:value="4.2599999999999999E-2" table:style-name="ce10">
            <text:p>4,2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79626740.040000007" table:style-name="ce9">
            <text:p>79.626.740,04</text:p>
          </table:table-cell>
          <table:table-cell office:value-type="percentage" office:value="0.48830000000000001" table:style-name="ce10">
            <text:p>48,83 %</text:p>
          </table:table-cell>
          <table:table-cell office:value-type="float" office:value="28936774.629999999" table:style-name="ce9">
            <text:p>28.936.774,63</text:p>
          </table:table-cell>
          <table:table-cell office:value-type="percentage" office:value="0.1774" table:style-name="ce10">
            <text:p>17,74 %</text:p>
          </table:table-cell>
          <table:table-cell office:value-type="float" office:value="28114122.370000001" table:style-name="ce9">
            <text:p>28.114.122,37</text:p>
          </table:table-cell>
          <table:table-cell office:value-type="percentage" office:value="0.1724" table:style-name="ce10">
            <text:p>17,2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15600" table:style-name="ce9">
            <text:p>15.600,00</text:p>
          </table:table-cell>
          <table:table-cell office:value-type="percentage" office:value="0.90910000000000002" table:style-name="ce10">
            <text:p>90,91 %</text:p>
          </table:table-cell>
          <table:table-cell office:value-type="float" office:value="1300" table:style-name="ce9">
            <text:p>1.300,00</text:p>
          </table:table-cell>
          <table:table-cell office:value-type="percentage" office:value="7.5800000000000006E-2" table:style-name="ce10">
            <text:p>7,58 %</text:p>
          </table:table-cell>
          <table:table-cell office:value-type="float" office:value="1300" table:style-name="ce9">
            <text:p>1.300,00</text:p>
          </table:table-cell>
          <table:table-cell office:value-type="percentage" office:value="7.5800000000000006E-2" table:style-name="ce10">
            <text:p>7,5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8330.22" table:style-name="ce9">
            <text:p>-78.330,22</text:p>
          </table:table-cell>
          <table:table-cell office:value-type="float" office:value="20366270.780000001" table:style-name="ce9">
            <text:p>20.366.270,78</text:p>
          </table:table-cell>
          <table:table-cell office:value-type="float" office:value="10066410.68" table:style-name="ce9">
            <text:p>10.066.410,68</text:p>
          </table:table-cell>
          <table:table-cell office:value-type="percentage" office:value="0.49430000000000002" table:style-name="ce10">
            <text:p>49,43 %</text:p>
          </table:table-cell>
          <table:table-cell office:value-type="float" office:value="1264046.95" table:style-name="ce9">
            <text:p>1.264.046,95</text:p>
          </table:table-cell>
          <table:table-cell office:value-type="percentage" office:value="6.2100000000000002E-2" table:style-name="ce10">
            <text:p>6,21 %</text:p>
          </table:table-cell>
          <table:table-cell office:value-type="float" office:value="784138.05" table:style-name="ce9">
            <text:p>784.138,05</text:p>
          </table:table-cell>
          <table:table-cell office:value-type="percentage" office:value="3.85E-2" table:style-name="ce10">
            <text:p>3,8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2817576.4" table:style-name="ce9">
            <text:p>2.817.576,40</text:p>
          </table:table-cell>
          <table:table-cell office:value-type="percentage" office:value="0.96150000000000002" table:style-name="ce10">
            <text:p>96,15 %</text:p>
          </table:table-cell>
          <table:table-cell office:value-type="float" office:value="218512.8" table:style-name="ce9">
            <text:p>218.512,80</text:p>
          </table:table-cell>
          <table:table-cell office:value-type="percentage" office:value="7.46E-2" table:style-name="ce10">
            <text:p>7,46 %</text:p>
          </table:table-cell>
          <table:table-cell office:value-type="float" office:value="210492.79" table:style-name="ce9">
            <text:p>210.492,79</text:p>
          </table:table-cell>
          <table:table-cell office:value-type="percentage" office:value="7.1800000000000003E-2" table:style-name="ce10">
            <text:p>7,1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1830145.48" table:style-name="ce9">
            <text:p>1.830.145,48</text:p>
          </table:table-cell>
          <table:table-cell office:value-type="percentage" office:value="0.86570000000000003" table:style-name="ce10">
            <text:p>86,57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780000" table:style-name="ce9">
            <text:p>7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80000" table:style-name="ce9">
            <text:p>7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80000" table:style-name="ce9">
            <text:p>780.000,00</text:p>
          </table:table-cell>
          <table:table-cell office:value-type="float" office:value="30930" table:style-name="ce9">
            <text:p>30.930,00</text:p>
          </table:table-cell>
          <table:table-cell office:value-type="percentage" office:value="3.9699999999999999E-2" table:style-name="ce10">
            <text:p>3,97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68980" table:style-name="ce9">
            <text:p>68.980,00</text:p>
          </table:table-cell>
          <table:table-cell office:value-type="percentage" office:value="0.86229999999999996" table:style-name="ce10">
            <text:p>86,23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11600000" table:style-name="ce9">
            <text:p>11.600.000,00</text:p>
          </table:table-cell>
          <table:table-cell office:value-type="percentage" office:value="0.99129999999999996" table:style-name="ce10">
            <text:p>99,13 %</text:p>
          </table:table-cell>
          <table:table-cell office:value-type="float" office:value="1985011.6" table:style-name="ce9">
            <text:p>1.985.011,60</text:p>
          </table:table-cell>
          <table:table-cell office:value-type="percentage" office:value="0.1696" table:style-name="ce10">
            <text:p>16,96 %</text:p>
          </table:table-cell>
          <table:table-cell office:value-type="float" office:value="1006539.07" table:style-name="ce9">
            <text:p>1.006.539,07</text:p>
          </table:table-cell>
          <table:table-cell office:value-type="percentage" office:value="8.5999999999999993E-2" table:style-name="ce10">
            <text:p>8,6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10838971.300000001" table:style-name="ce9">
            <text:p>10.838.971,30</text:p>
          </table:table-cell>
          <table:table-cell office:value-type="percentage" office:value="0.98029999999999995" table:style-name="ce10">
            <text:p>98,03 %</text:p>
          </table:table-cell>
          <table:table-cell office:value-type="float" office:value="2405327.23" table:style-name="ce9">
            <text:p>2.405.327,23</text:p>
          </table:table-cell>
          <table:table-cell office:value-type="percentage" office:value="0.2175" table:style-name="ce10">
            <text:p>21,75 %</text:p>
          </table:table-cell>
          <table:table-cell office:value-type="float" office:value="2405327.23" table:style-name="ce9">
            <text:p>2.405.327,23</text:p>
          </table:table-cell>
          <table:table-cell office:value-type="percentage" office:value="0.2175" table:style-name="ce10">
            <text:p>21,7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15000752.48" table:style-name="ce9">
            <text:p>15.000.752,48</text:p>
          </table:table-cell>
          <table:table-cell office:value-type="percentage" office:value="0.46810000000000002" table:style-name="ce10">
            <text:p>46,81 %</text:p>
          </table:table-cell>
          <table:table-cell office:value-type="float" office:value="3739820.66" table:style-name="ce9">
            <text:p>3.739.820,66</text:p>
          </table:table-cell>
          <table:table-cell office:value-type="percentage" office:value="0.1167" table:style-name="ce10">
            <text:p>11,67 %</text:p>
          </table:table-cell>
          <table:table-cell office:value-type="float" office:value="3739820.66" table:style-name="ce9">
            <text:p>3.739.820,66</text:p>
          </table:table-cell>
          <table:table-cell office:value-type="percentage" office:value="0.1167" table:style-name="ce10">
            <text:p>11,6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23303378.460000001" table:style-name="ce9">
            <text:p>23.303.378,46</text:p>
          </table:table-cell>
          <table:table-cell office:value-type="percentage" office:value="0.51619999999999999" table:style-name="ce10">
            <text:p>51,62 %</text:p>
          </table:table-cell>
          <table:table-cell office:value-type="float" office:value="9057898.8900000006" table:style-name="ce9">
            <text:p>9.057.898,89</text:p>
          </table:table-cell>
          <table:table-cell office:value-type="percentage" office:value="0.20069999999999999" table:style-name="ce10">
            <text:p>20,07 %</text:p>
          </table:table-cell>
          <table:table-cell office:value-type="float" office:value="9057898.8900000006" table:style-name="ce9">
            <text:p>9.057.898,89</text:p>
          </table:table-cell>
          <table:table-cell office:value-type="percentage" office:value="0.20069999999999999" table:style-name="ce10">
            <text:p>20,0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1313.95" table:style-name="ce9">
            <text:p>11.313,95</text:p>
          </table:table-cell>
          <table:table-cell office:value-type="percentage" office:value="0.75429999999999997" table:style-name="ce10">
            <text:p>75,43 %</text:p>
          </table:table-cell>
          <table:table-cell office:value-type="float" office:value="11313.95" table:style-name="ce9">
            <text:p>11.313,95</text:p>
          </table:table-cell>
          <table:table-cell office:value-type="percentage" office:value="0.75429999999999997" table:style-name="ce10">
            <text:p>75,43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100.91" table:style-name="ce9">
            <text:p>85.100,91</text:p>
          </table:table-cell>
          <table:table-cell office:value-type="float" office:value="0" table:style-name="ce9">
            <text:p>0,00</text:p>
          </table:table-cell>
          <table:table-cell office:value-type="float" office:value="85100.91" table:style-name="ce9">
            <text:p>85.100,91</text:p>
          </table:table-cell>
          <table:table-cell office:value-type="float" office:value="85100.91" table:style-name="ce9">
            <text:p>85.100,91</text:p>
          </table:table-cell>
          <table:table-cell office:value-type="percentage" office:value="1" table:style-name="ce10">
            <text:p>100,00 %</text:p>
          </table:table-cell>
          <table:table-cell office:value-type="float" office:value="85100.91" table:style-name="ce9">
            <text:p>85.100,91</text:p>
          </table:table-cell>
          <table:table-cell office:value-type="percentage" office:value="1" table:style-name="ce10">
            <text:p>100,00 %</text:p>
          </table:table-cell>
          <table:table-cell office:value-type="float" office:value="85100.91" table:style-name="ce9">
            <text:p>85.100,91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driano Pires De Souza</meta:initial-creator>
    <dc:creator>Adriano Pires De Souza</dc:creator>
    <meta:creation-date>2023-03-16T15:49:34Z</meta:creation-date>
    <dc:date>2023-03-16T15:49:34Z</dc:date>
  </office:meta>
</office:document-meta>
</file>