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3-03-31T00:00:00" table:style-name="ce3">
            <text:p>31/03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196" table:style-name="ce9">
            <text:p>36.196,00</text:p>
          </table:table-cell>
          <table:table-cell office:value-type="float" office:value="0" table:style-name="ce9">
            <text:p>0,00</text:p>
          </table:table-cell>
          <table:table-cell office:value-type="float" office:value="36196" table:style-name="ce9">
            <text:p>36.196,00</text:p>
          </table:table-cell>
          <table:table-cell office:value-type="float" office:value="1994.97" table:style-name="ce9">
            <text:p>1.994,97</text:p>
          </table:table-cell>
          <table:table-cell office:value-type="percentage" office:value="5.5100000000000003E-2" table:style-name="ce10">
            <text:p>5,51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76858.7" table:style-name="ce9">
            <text:p>1.176.858,70</text:p>
          </table:table-cell>
          <table:table-cell office:value-type="percentage" office:value="0.98070000000000002" table:style-name="ce10">
            <text:p>98,07 %</text:p>
          </table:table-cell>
          <table:table-cell office:value-type="float" office:value="187505.12" table:style-name="ce9">
            <text:p>187.505,12</text:p>
          </table:table-cell>
          <table:table-cell office:value-type="percentage" office:value="0.15629999999999999" table:style-name="ce10">
            <text:p>15,63 %</text:p>
          </table:table-cell>
          <table:table-cell office:value-type="float" office:value="159859.84" table:style-name="ce9">
            <text:p>159.859,84</text:p>
          </table:table-cell>
          <table:table-cell office:value-type="percentage" office:value="0.13320000000000001" table:style-name="ce10">
            <text:p>13,3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63081603" table:style-name="ce9">
            <text:p>163.081.6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3081603" table:style-name="ce9">
            <text:p>163.081.6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3081603" table:style-name="ce9">
            <text:p>163.081.603,00</text:p>
          </table:table-cell>
          <table:table-cell office:value-type="float" office:value="79634938.879999995" table:style-name="ce9">
            <text:p>79.634.938,88</text:p>
          </table:table-cell>
          <table:table-cell office:value-type="percentage" office:value="0.48830000000000001" table:style-name="ce10">
            <text:p>48,83 %</text:p>
          </table:table-cell>
          <table:table-cell office:value-type="float" office:value="42038890.770000003" table:style-name="ce9">
            <text:p>42.038.890,77</text:p>
          </table:table-cell>
          <table:table-cell office:value-type="percentage" office:value="0.25779999999999997" table:style-name="ce10">
            <text:p>25,78 %</text:p>
          </table:table-cell>
          <table:table-cell office:value-type="float" office:value="41186499.049999997" table:style-name="ce9">
            <text:p>41.186.499,05</text:p>
          </table:table-cell>
          <table:table-cell office:value-type="percentage" office:value="0.25259999999999999" table:style-name="ce10">
            <text:p>25,2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15600" table:style-name="ce9">
            <text:p>15.600,00</text:p>
          </table:table-cell>
          <table:table-cell office:value-type="percentage" office:value="0.90910000000000002" table:style-name="ce10">
            <text:p>90,91 %</text:p>
          </table:table-cell>
          <table:table-cell office:value-type="float" office:value="1300" table:style-name="ce9">
            <text:p>1.300,00</text:p>
          </table:table-cell>
          <table:table-cell office:value-type="percentage" office:value="7.5800000000000006E-2" table:style-name="ce10">
            <text:p>7,58 %</text:p>
          </table:table-cell>
          <table:table-cell office:value-type="float" office:value="1300" table:style-name="ce9">
            <text:p>1.300,00</text:p>
          </table:table-cell>
          <table:table-cell office:value-type="percentage" office:value="7.5800000000000006E-2" table:style-name="ce10">
            <text:p>7,5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0444601" table:style-name="ce9">
            <text:p>20.444.601,0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20444601" table:style-name="ce9">
            <text:p>20.444.60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78330.22" table:style-name="ce9">
            <text:p>-78.330,22</text:p>
          </table:table-cell>
          <table:table-cell office:value-type="float" office:value="20366270.780000001" table:style-name="ce9">
            <text:p>20.366.270,78</text:p>
          </table:table-cell>
          <table:table-cell office:value-type="float" office:value="10745048.18" table:style-name="ce9">
            <text:p>10.745.048,18</text:p>
          </table:table-cell>
          <table:table-cell office:value-type="percentage" office:value="0.52759999999999996" table:style-name="ce10">
            <text:p>52,76 %</text:p>
          </table:table-cell>
          <table:table-cell office:value-type="float" office:value="2311968.9" table:style-name="ce9">
            <text:p>2.311.968,90</text:p>
          </table:table-cell>
          <table:table-cell office:value-type="percentage" office:value="0.1135" table:style-name="ce10">
            <text:p>11,35 %</text:p>
          </table:table-cell>
          <table:table-cell office:value-type="float" office:value="1886374.08" table:style-name="ce9">
            <text:p>1.886.374,08</text:p>
          </table:table-cell>
          <table:table-cell office:value-type="percentage" office:value="9.2600000000000002E-2" table:style-name="ce10">
            <text:p>9,2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2817576.4" table:style-name="ce9">
            <text:p>2.817.576,40</text:p>
          </table:table-cell>
          <table:table-cell office:value-type="percentage" office:value="0.96150000000000002" table:style-name="ce10">
            <text:p>96,15 %</text:p>
          </table:table-cell>
          <table:table-cell office:value-type="float" office:value="389835.03" table:style-name="ce9">
            <text:p>389.835,03</text:p>
          </table:table-cell>
          <table:table-cell office:value-type="percentage" office:value="0.13300000000000001" table:style-name="ce10">
            <text:p>13,30 %</text:p>
          </table:table-cell>
          <table:table-cell office:value-type="float" office:value="382132.24" table:style-name="ce9">
            <text:p>382.132,24</text:p>
          </table:table-cell>
          <table:table-cell office:value-type="percentage" office:value="0.13039999999999999" table:style-name="ce10">
            <text:p>13,0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45768.97" table:style-name="ce9">
            <text:p>145.768,97</text:p>
          </table:table-cell>
          <table:table-cell office:value-type="percentage" office:value="0.4758" table:style-name="ce10">
            <text:p>47,58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1830145.48" table:style-name="ce9">
            <text:p>1.830.145,48</text:p>
          </table:table-cell>
          <table:table-cell office:value-type="percentage" office:value="0.86570000000000003" table:style-name="ce10">
            <text:p>86,57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780000" table:style-name="ce9">
            <text:p>7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80000" table:style-name="ce9">
            <text:p>7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80000" table:style-name="ce9">
            <text:p>780.000,00</text:p>
          </table:table-cell>
          <table:table-cell office:value-type="float" office:value="30930" table:style-name="ce9">
            <text:p>30.930,00</text:p>
          </table:table-cell>
          <table:table-cell office:value-type="percentage" office:value="3.9699999999999999E-2" table:style-name="ce10">
            <text:p>3,97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68980" table:style-name="ce9">
            <text:p>68.980,00</text:p>
          </table:table-cell>
          <table:table-cell office:value-type="percentage" office:value="0.86229999999999996" table:style-name="ce10">
            <text:p>86,23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11600000" table:style-name="ce9">
            <text:p>11.600.000,00</text:p>
          </table:table-cell>
          <table:table-cell office:value-type="percentage" office:value="0.99129999999999996" table:style-name="ce10">
            <text:p>99,13 %</text:p>
          </table:table-cell>
          <table:table-cell office:value-type="float" office:value="2916066.83" table:style-name="ce9">
            <text:p>2.916.066,83</text:p>
          </table:table-cell>
          <table:table-cell office:value-type="percentage" office:value="0.2492" table:style-name="ce10">
            <text:p>24,92 %</text:p>
          </table:table-cell>
          <table:table-cell office:value-type="float" office:value="1972645.51" table:style-name="ce9">
            <text:p>1.972.645,51</text:p>
          </table:table-cell>
          <table:table-cell office:value-type="percentage" office:value="0.1686" table:style-name="ce10">
            <text:p>16,8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10838971.300000001" table:style-name="ce9">
            <text:p>10.838.971,30</text:p>
          </table:table-cell>
          <table:table-cell office:value-type="percentage" office:value="0.98029999999999995" table:style-name="ce10">
            <text:p>98,03 %</text:p>
          </table:table-cell>
          <table:table-cell office:value-type="float" office:value="3322915.34" table:style-name="ce9">
            <text:p>3.322.915,34</text:p>
          </table:table-cell>
          <table:table-cell office:value-type="percentage" office:value="0.30049999999999999" table:style-name="ce10">
            <text:p>30,05 %</text:p>
          </table:table-cell>
          <table:table-cell office:value-type="float" office:value="3322915.34" table:style-name="ce9">
            <text:p>3.322.915,34</text:p>
          </table:table-cell>
          <table:table-cell office:value-type="percentage" office:value="0.30049999999999999" table:style-name="ce10">
            <text:p>30,0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15000759.48" table:style-name="ce9">
            <text:p>15.000.759,48</text:p>
          </table:table-cell>
          <table:table-cell office:value-type="percentage" office:value="0.46810000000000002" table:style-name="ce10">
            <text:p>46,81 %</text:p>
          </table:table-cell>
          <table:table-cell office:value-type="float" office:value="5646527" table:style-name="ce9">
            <text:p>5.646.527,00</text:p>
          </table:table-cell>
          <table:table-cell office:value-type="percentage" office:value="0.1762" table:style-name="ce10">
            <text:p>17,62 %</text:p>
          </table:table-cell>
          <table:table-cell office:value-type="float" office:value="5646527" table:style-name="ce9">
            <text:p>5.646.527,00</text:p>
          </table:table-cell>
          <table:table-cell office:value-type="percentage" office:value="0.1762" table:style-name="ce10">
            <text:p>17,6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23356958.190000001" table:style-name="ce9">
            <text:p>23.356.958,19</text:p>
          </table:table-cell>
          <table:table-cell office:value-type="percentage" office:value="0.51739999999999997" table:style-name="ce10">
            <text:p>51,74 %</text:p>
          </table:table-cell>
          <table:table-cell office:value-type="float" office:value="12894487.76" table:style-name="ce9">
            <text:p>12.894.487,76</text:p>
          </table:table-cell>
          <table:table-cell office:value-type="percentage" office:value="0.28560000000000002" table:style-name="ce10">
            <text:p>28,56 %</text:p>
          </table:table-cell>
          <table:table-cell office:value-type="float" office:value="12894487.76" table:style-name="ce9">
            <text:p>12.894.487,76</text:p>
          </table:table-cell>
          <table:table-cell office:value-type="percentage" office:value="0.28560000000000002" table:style-name="ce10">
            <text:p>28,5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e Demais Complementações de Aposentadoria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5000" table:style-name="ce9">
            <text:p>15.000,00</text:p>
          </table:table-cell>
          <table:table-cell office:value-type="float" office:value="360000" table:style-name="ce9">
            <text:p>360.000,00</text:p>
          </table:table-cell>
          <table:table-cell office:value-type="float" office:value="0" table:style-name="ce9">
            <text:p>0,00</text:p>
          </table:table-cell>
          <table:table-cell office:value-type="float" office:value="375000" table:style-name="ce9">
            <text:p>3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5000" table:style-name="ce9">
            <text:p>375.000,00</text:p>
          </table:table-cell>
          <table:table-cell office:value-type="float" office:value="15000" table:style-name="ce9">
            <text:p>15.000,00</text:p>
          </table:table-cell>
          <table:table-cell office:value-type="percentage" office:value="0.04" table:style-name="ce10">
            <text:p>4,00 %</text:p>
          </table:table-cell>
          <table:table-cell office:value-type="float" office:value="11313.95" table:style-name="ce9">
            <text:p>11.313,95</text:p>
          </table:table-cell>
          <table:table-cell office:value-type="percentage" office:value="3.0200000000000001E-2" table:style-name="ce10">
            <text:p>3,02 %</text:p>
          </table:table-cell>
          <table:table-cell office:value-type="float" office:value="11313.95" table:style-name="ce9">
            <text:p>11.313,95</text:p>
          </table:table-cell>
          <table:table-cell office:value-type="percentage" office:value="3.0200000000000001E-2" table:style-name="ce10">
            <text:p>3,02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5903.69" table:style-name="ce9">
            <text:p>185.903,69</text:p>
          </table:table-cell>
          <table:table-cell office:value-type="float" office:value="0" table:style-name="ce9">
            <text:p>0,00</text:p>
          </table:table-cell>
          <table:table-cell office:value-type="float" office:value="185903.69" table:style-name="ce9">
            <text:p>185.903,69</text:p>
          </table:table-cell>
          <table:table-cell office:value-type="float" office:value="185903.69" table:style-name="ce9">
            <text:p>185.903,69</text:p>
          </table:table-cell>
          <table:table-cell office:value-type="percentage" office:value="1" table:style-name="ce10">
            <text:p>100,00 %</text:p>
          </table:table-cell>
          <table:table-cell office:value-type="float" office:value="185903.69" table:style-name="ce9">
            <text:p>185.903,69</text:p>
          </table:table-cell>
          <table:table-cell office:value-type="percentage" office:value="1" table:style-name="ce10">
            <text:p>100,00 %</text:p>
          </table:table-cell>
          <table:table-cell office:value-type="float" office:value="185903.69" table:style-name="ce9">
            <text:p>185.903,69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Adriano Pires De Souza</meta:initial-creator>
    <dc:creator>Adriano Pires De Souza</dc:creator>
    <meta:creation-date>2023-04-17T22:07:46Z</meta:creation-date>
    <dc:date>2023-04-17T22:07:46Z</dc:date>
  </office:meta>
</office:document-meta>
</file>