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3-04-30T00:00:00" table:style-name="ce3">
            <text:p>30/04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196" table:style-name="ce9">
            <text:p>36.196,00</text:p>
          </table:table-cell>
          <table:table-cell office:value-type="float" office:value="0" table:style-name="ce9">
            <text:p>0,00</text:p>
          </table:table-cell>
          <table:table-cell office:value-type="float" office:value="36196" table:style-name="ce9">
            <text:p>36.196,00</text:p>
          </table:table-cell>
          <table:table-cell office:value-type="float" office:value="2489.9699999999998" table:style-name="ce9">
            <text:p>2.489,97</text:p>
          </table:table-cell>
          <table:table-cell office:value-type="percentage" office:value="6.88E-2" table:style-name="ce10">
            <text:p>6,88 %</text:p>
          </table:table-cell>
          <table:table-cell office:value-type="float" office:value="1994.97" table:style-name="ce9">
            <text:p>1.994,97</text:p>
          </table:table-cell>
          <table:table-cell office:value-type="percentage" office:value="5.5100000000000003E-2" table:style-name="ce10">
            <text:p>5,51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77148.6599999999" table:style-name="ce9">
            <text:p>1.177.148,66</text:p>
          </table:table-cell>
          <table:table-cell office:value-type="percentage" office:value="0.98099999999999998" table:style-name="ce10">
            <text:p>98,10 %</text:p>
          </table:table-cell>
          <table:table-cell office:value-type="float" office:value="413862.02" table:style-name="ce9">
            <text:p>413.862,02</text:p>
          </table:table-cell>
          <table:table-cell office:value-type="percentage" office:value="0.34489999999999998" table:style-name="ce10">
            <text:p>34,49 %</text:p>
          </table:table-cell>
          <table:table-cell office:value-type="float" office:value="361853.02" table:style-name="ce9">
            <text:p>361.853,02</text:p>
          </table:table-cell>
          <table:table-cell office:value-type="percentage" office:value="0.30149999999999999" table:style-name="ce10">
            <text:p>30,1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63081603" table:style-name="ce9">
            <text:p>163.081.6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3081603" table:style-name="ce9">
            <text:p>163.081.6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3081603" table:style-name="ce9">
            <text:p>163.081.603,00</text:p>
          </table:table-cell>
          <table:table-cell office:value-type="float" office:value="79742303.980000004" table:style-name="ce9">
            <text:p>79.742.303,98</text:p>
          </table:table-cell>
          <table:table-cell office:value-type="percentage" office:value="0.48899999999999999" table:style-name="ce10">
            <text:p>48,90 %</text:p>
          </table:table-cell>
          <table:table-cell office:value-type="float" office:value="55395635.549999997" table:style-name="ce9">
            <text:p>55.395.635,55</text:p>
          </table:table-cell>
          <table:table-cell office:value-type="percentage" office:value="0.3397" table:style-name="ce10">
            <text:p>33,97 %</text:p>
          </table:table-cell>
          <table:table-cell office:value-type="float" office:value="54431358.409999996" table:style-name="ce9">
            <text:p>54.431.358,41</text:p>
          </table:table-cell>
          <table:table-cell office:value-type="percentage" office:value="0.33379999999999999" table:style-name="ce10">
            <text:p>33,3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160" table:style-name="ce9">
            <text:p>17.160,00</text:p>
          </table:table-cell>
          <table:table-cell office:value-type="float" office:value="16100" table:style-name="ce9">
            <text:p>16.100,00</text:p>
          </table:table-cell>
          <table:table-cell office:value-type="percentage" office:value="0.93820000000000003" table:style-name="ce10">
            <text:p>93,82 %</text:p>
          </table:table-cell>
          <table:table-cell office:value-type="float" office:value="3950" table:style-name="ce9">
            <text:p>3.950,00</text:p>
          </table:table-cell>
          <table:table-cell office:value-type="percentage" office:value="0.23019999999999999" table:style-name="ce10">
            <text:p>23,02 %</text:p>
          </table:table-cell>
          <table:table-cell office:value-type="float" office:value="3950" table:style-name="ce9">
            <text:p>3.950,00</text:p>
          </table:table-cell>
          <table:table-cell office:value-type="percentage" office:value="0.23019999999999999" table:style-name="ce10">
            <text:p>23,0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0444601" table:style-name="ce9">
            <text:p>20.444.601,00</text:p>
          </table:table-cell>
          <table:table-cell office:value-type="float" office:value="4000" table:style-name="ce9">
            <text:p>4.000,00</text:p>
          </table:table-cell>
          <table:table-cell office:value-type="float" office:value="4000" table:style-name="ce9">
            <text:p>4.000,00</text:p>
          </table:table-cell>
          <table:table-cell office:value-type="float" office:value="20444601" table:style-name="ce9">
            <text:p>20.444.60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-78330.22" table:style-name="ce9">
            <text:p>-78.330,22</text:p>
          </table:table-cell>
          <table:table-cell office:value-type="float" office:value="20366270.780000001" table:style-name="ce9">
            <text:p>20.366.270,78</text:p>
          </table:table-cell>
          <table:table-cell office:value-type="float" office:value="11050368.66" table:style-name="ce9">
            <text:p>11.050.368,66</text:p>
          </table:table-cell>
          <table:table-cell office:value-type="percentage" office:value="0.54259999999999997" table:style-name="ce10">
            <text:p>54,26 %</text:p>
          </table:table-cell>
          <table:table-cell office:value-type="float" office:value="3426337.88" table:style-name="ce9">
            <text:p>3.426.337,88</text:p>
          </table:table-cell>
          <table:table-cell office:value-type="percentage" office:value="0.16819999999999999" table:style-name="ce10">
            <text:p>16,82 %</text:p>
          </table:table-cell>
          <table:table-cell office:value-type="float" office:value="2878380.8" table:style-name="ce9">
            <text:p>2.878.380,80</text:p>
          </table:table-cell>
          <table:table-cell office:value-type="percentage" office:value="0.14130000000000001" table:style-name="ce10">
            <text:p>14,1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930251" table:style-name="ce9">
            <text:p>2.930.251,00</text:p>
          </table:table-cell>
          <table:table-cell office:value-type="float" office:value="2817576.4" table:style-name="ce9">
            <text:p>2.817.576,40</text:p>
          </table:table-cell>
          <table:table-cell office:value-type="percentage" office:value="0.96150000000000002" table:style-name="ce10">
            <text:p>96,15 %</text:p>
          </table:table-cell>
          <table:table-cell office:value-type="float" office:value="696807.19" table:style-name="ce9">
            <text:p>696.807,19</text:p>
          </table:table-cell>
          <table:table-cell office:value-type="percentage" office:value="0.23780000000000001" table:style-name="ce10">
            <text:p>23,78 %</text:p>
          </table:table-cell>
          <table:table-cell office:value-type="float" office:value="619329.86" table:style-name="ce9">
            <text:p>619.329,86</text:p>
          </table:table-cell>
          <table:table-cell office:value-type="percentage" office:value="0.2114" table:style-name="ce10">
            <text:p>21,1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06344" table:style-name="ce9">
            <text:p>306.344,00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306344" table:style-name="ce9">
            <text:p>306.34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145768.97" table:style-name="ce9">
            <text:p>145.768,97</text:p>
          </table:table-cell>
          <table:table-cell office:value-type="percentage" office:value="0.4758" table:style-name="ce10">
            <text:p>47,5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14019" table:style-name="ce9">
            <text:p>2.114.019,00</text:p>
          </table:table-cell>
          <table:table-cell office:value-type="float" office:value="1830145.48" table:style-name="ce9">
            <text:p>1.830.145,48</text:p>
          </table:table-cell>
          <table:table-cell office:value-type="percentage" office:value="0.86570000000000003" table:style-name="ce10">
            <text:p>86,57 %</text:p>
          </table:table-cell>
          <table:table-cell office:value-type="float" office:value="8792.2199999999993" table:style-name="ce9">
            <text:p>8.792,22</text:p>
          </table:table-cell>
          <table:table-cell office:value-type="percentage" office:value="4.1999999999999997E-3" table:style-name="ce10">
            <text:p>0,42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780000" table:style-name="ce9">
            <text:p>7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80000" table:style-name="ce9">
            <text:p>7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80000" table:style-name="ce9">
            <text:p>780.000,00</text:p>
          </table:table-cell>
          <table:table-cell office:value-type="float" office:value="30930" table:style-name="ce9">
            <text:p>30.930,00</text:p>
          </table:table-cell>
          <table:table-cell office:value-type="percentage" office:value="3.9699999999999999E-2" table:style-name="ce10">
            <text:p>3,97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000" table:style-name="ce9">
            <text:p>80.000,00</text:p>
          </table:table-cell>
          <table:table-cell office:value-type="float" office:value="68980" table:style-name="ce9">
            <text:p>68.980,00</text:p>
          </table:table-cell>
          <table:table-cell office:value-type="percentage" office:value="0.86229999999999996" table:style-name="ce10">
            <text:p>86,23 %</text:p>
          </table:table-cell>
          <table:table-cell office:value-type="float" office:value="13800" table:style-name="ce9">
            <text:p>13.800,00</text:p>
          </table:table-cell>
          <table:table-cell office:value-type="percentage" office:value="0.17249999999999999" table:style-name="ce10">
            <text:p>17,25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701872" table:style-name="ce9">
            <text:p>11.701.872,00</text:p>
          </table:table-cell>
          <table:table-cell office:value-type="float" office:value="11600000" table:style-name="ce9">
            <text:p>11.600.000,00</text:p>
          </table:table-cell>
          <table:table-cell office:value-type="percentage" office:value="0.99129999999999996" table:style-name="ce10">
            <text:p>99,13 %</text:p>
          </table:table-cell>
          <table:table-cell office:value-type="float" office:value="3871392.28" table:style-name="ce9">
            <text:p>3.871.392,28</text:p>
          </table:table-cell>
          <table:table-cell office:value-type="percentage" office:value="0.33079999999999998" table:style-name="ce10">
            <text:p>33,08 %</text:p>
          </table:table-cell>
          <table:table-cell office:value-type="float" office:value="2911575.02" table:style-name="ce9">
            <text:p>2.911.575,02</text:p>
          </table:table-cell>
          <table:table-cell office:value-type="percentage" office:value="0.24879999999999999" table:style-name="ce10">
            <text:p>24,8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ICIOS OBRIGATORIOS AOS SERVIDORE - NO ESTADO DE MATO GR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0000" table:style-name="ce9">
            <text:p>10.000,00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057291" table:style-name="ce9">
            <text:p>11.057.291,00</text:p>
          </table:table-cell>
          <table:table-cell office:value-type="float" office:value="10839906.810000001" table:style-name="ce9">
            <text:p>10.839.906,81</text:p>
          </table:table-cell>
          <table:table-cell office:value-type="percentage" office:value="0.98029999999999995" table:style-name="ce10">
            <text:p>98,03 %</text:p>
          </table:table-cell>
          <table:table-cell office:value-type="float" office:value="4235170.7300000004" table:style-name="ce9">
            <text:p>4.235.170,73</text:p>
          </table:table-cell>
          <table:table-cell office:value-type="percentage" office:value="0.38300000000000001" table:style-name="ce10">
            <text:p>38,30 %</text:p>
          </table:table-cell>
          <table:table-cell office:value-type="float" office:value="4235170.7300000004" table:style-name="ce9">
            <text:p>4.235.170,73</text:p>
          </table:table-cell>
          <table:table-cell office:value-type="percentage" office:value="0.38300000000000001" table:style-name="ce10">
            <text:p>38,3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044573" table:style-name="ce9">
            <text:p>32.044.573,00</text:p>
          </table:table-cell>
          <table:table-cell office:value-type="float" office:value="15001818.939999999" table:style-name="ce9">
            <text:p>15.001.818,94</text:p>
          </table:table-cell>
          <table:table-cell office:value-type="percentage" office:value="0.46820000000000001" table:style-name="ce10">
            <text:p>46,82 %</text:p>
          </table:table-cell>
          <table:table-cell office:value-type="float" office:value="7564455.7800000003" table:style-name="ce9">
            <text:p>7.564.455,78</text:p>
          </table:table-cell>
          <table:table-cell office:value-type="percentage" office:value="0.2361" table:style-name="ce10">
            <text:p>23,61 %</text:p>
          </table:table-cell>
          <table:table-cell office:value-type="float" office:value="7564455.7800000003" table:style-name="ce9">
            <text:p>7.564.455,78</text:p>
          </table:table-cell>
          <table:table-cell office:value-type="percentage" office:value="0.2361" table:style-name="ce10">
            <text:p>23,6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5141938" table:style-name="ce9">
            <text:p>45.141.938,00</text:p>
          </table:table-cell>
          <table:table-cell office:value-type="float" office:value="24266715.789999999" table:style-name="ce9">
            <text:p>24.266.715,79</text:p>
          </table:table-cell>
          <table:table-cell office:value-type="percentage" office:value="0.53759999999999997" table:style-name="ce10">
            <text:p>53,76 %</text:p>
          </table:table-cell>
          <table:table-cell office:value-type="float" office:value="16670209.34" table:style-name="ce9">
            <text:p>16.670.209,34</text:p>
          </table:table-cell>
          <table:table-cell office:value-type="percentage" office:value="0.36930000000000002" table:style-name="ce10">
            <text:p>36,93 %</text:p>
          </table:table-cell>
          <table:table-cell office:value-type="float" office:value="16670209.34" table:style-name="ce9">
            <text:p>16.670.209,34</text:p>
          </table:table-cell>
          <table:table-cell office:value-type="percentage" office:value="0.36930000000000002" table:style-name="ce10">
            <text:p>36,93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e Demais Complementações de Aposentadoria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5000" table:style-name="ce9">
            <text:p>15.000,00</text:p>
          </table:table-cell>
          <table:table-cell office:value-type="float" office:value="360000" table:style-name="ce9">
            <text:p>360.000,00</text:p>
          </table:table-cell>
          <table:table-cell office:value-type="float" office:value="0" table:style-name="ce9">
            <text:p>0,00</text:p>
          </table:table-cell>
          <table:table-cell office:value-type="float" office:value="375000" table:style-name="ce9">
            <text:p>375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75000" table:style-name="ce9">
            <text:p>375.000,00</text:p>
          </table:table-cell>
          <table:table-cell office:value-type="float" office:value="75000" table:style-name="ce9">
            <text:p>75.000,00</text:p>
          </table:table-cell>
          <table:table-cell office:value-type="percentage" office:value="0.2" table:style-name="ce10">
            <text:p>20,00 %</text:p>
          </table:table-cell>
          <table:table-cell office:value-type="float" office:value="57680.24" table:style-name="ce9">
            <text:p>57.680,24</text:p>
          </table:table-cell>
          <table:table-cell office:value-type="percentage" office:value="0.15379999999999999" table:style-name="ce10">
            <text:p>15,38 %</text:p>
          </table:table-cell>
          <table:table-cell office:value-type="float" office:value="57680.24" table:style-name="ce9">
            <text:p>57.680,24</text:p>
          </table:table-cell>
          <table:table-cell office:value-type="percentage" office:value="0.15379999999999999" table:style-name="ce10">
            <text:p>15,38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7215" table:style-name="ce9">
            <text:p>207.215,00</text:p>
          </table:table-cell>
          <table:table-cell office:value-type="float" office:value="207215" table:style-name="ce9">
            <text:p>207.215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0643" table:style-name="ce9">
            <text:p>490.643,00</text:p>
          </table:table-cell>
          <table:table-cell office:value-type="float" office:value="490643" table:style-name="ce9">
            <text:p>490.643,00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office:value-type="float" office:value="0" table:style-name="ce9">
            <text:p>0,00</text:p>
          </table:table-cell>
          <table:table-cell office:value-type="percentage" office:value="0" table:style-name="ce10">
            <text:p>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22125.18" table:style-name="ce9">
            <text:p>322.125,18</text:p>
          </table:table-cell>
          <table:table-cell office:value-type="float" office:value="0" table:style-name="ce9">
            <text:p>0,00</text:p>
          </table:table-cell>
          <table:table-cell office:value-type="float" office:value="322125.18" table:style-name="ce9">
            <text:p>322.125,18</text:p>
          </table:table-cell>
          <table:table-cell office:value-type="float" office:value="322125.18" table:style-name="ce9">
            <text:p>322.125,18</text:p>
          </table:table-cell>
          <table:table-cell office:value-type="percentage" office:value="1" table:style-name="ce10">
            <text:p>100,00 %</text:p>
          </table:table-cell>
          <table:table-cell office:value-type="float" office:value="322125.18" table:style-name="ce9">
            <text:p>322.125,18</text:p>
          </table:table-cell>
          <table:table-cell office:value-type="percentage" office:value="1" table:style-name="ce10">
            <text:p>100,00 %</text:p>
          </table:table-cell>
          <table:table-cell office:value-type="float" office:value="322125.18" table:style-name="ce9">
            <text:p>322.125,18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3-05-17T13:45:17Z</meta:creation-date>
    <dc:date>2023-05-17T13:45:17Z</dc:date>
  </office:meta>
</office:document-meta>
</file>