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3" style:family="table-cell" style:parent-style-name="Default" style:data-style-name="N19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/>
    </style:style>
    <style:style style:name="ce6" style:family="table-cell" style:parent-style-name="Default" style:data-style-name="N44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/>
    </style:style>
    <style:style style:name="ce7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8" style:family="table-cell" style:parent-style-name="Default" style:data-style-name="N45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/>
    </style:style>
    <style:style style:name="ce9" style:family="table-cell" style:parent-style-name="Default" style:data-style-name="N4">
      <style:table-cell-properties fo:border="2pt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/>
    </style:style>
    <style:style style:name="ce10" style:family="table-cell" style:parent-style-name="Default" style:data-style-name="N46">
      <style:table-cell-properties fo:border="2pt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8.95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AcompanhamentoExecucao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5" table:number-columns-repeated="9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60" table:default-cell-style-name="ce1"/>
        <table:table-row table:style-name="ro1">
          <table:table-cell office:value-type="string" table:number-columns-spanned="2" table:number-rows-spanned="1" table:style-name="ce11">
            <text:p>PODER JUDICIÁRIO</text:p>
          </table:table-cell>
          <table:covered-table-cell/>
          <table:table-cell table:number-columns-repeated="22" table:style-name="ce2"/>
          <table:table-cell table:number-columns-repeated="16360"/>
        </table:table-row>
        <table:table-row table:style-name="ro1">
          <table:table-cell office:value-type="string" table:number-columns-spanned="2" table:number-rows-spanned="1" table:style-name="ce11">
            <text:p>ÓRGÃO:</text:p>
          </table:table-cell>
          <table:covered-table-cell/>
          <table:table-cell office:value-type="string" table:number-columns-spanned="8" table:number-rows-spanned="1" table:style-name="ce11">
            <text:p>JUSTICA DO TRABALHO</text:p>
          </table:table-cell>
          <table:covered-table-cell table:number-columns-repeated="7"/>
          <table:table-cell table:number-columns-repeated="14" table:style-name="ce2"/>
          <table:table-cell table:number-columns-repeated="16360"/>
        </table:table-row>
        <table:table-row table:style-name="ro1">
          <table:table-cell office:value-type="string" table:number-columns-spanned="2" table:number-rows-spanned="1" table:style-name="ce11">
            <text:p>UNIDADE:</text:p>
          </table:table-cell>
          <table:covered-table-cell/>
          <table:table-cell office:value-type="string" table:number-columns-spanned="8" table:number-rows-spanned="1" table:style-name="ce11">
            <text:p>TRIBUNAL REGIONAL DO TRABALHO DA 24ª REGIÃO</text:p>
          </table:table-cell>
          <table:covered-table-cell table:number-columns-repeated="7"/>
          <table:table-cell table:number-columns-repeated="14" table:style-name="ce2"/>
          <table:table-cell table:number-columns-repeated="16360"/>
        </table:table-row>
        <table:table-row table:style-name="ro1">
          <table:table-cell office:value-type="string" table:number-columns-spanned="2" table:number-rows-spanned="1" table:style-name="ce11">
            <text:p>Data de referência:</text:p>
          </table:table-cell>
          <table:covered-table-cell/>
          <table:table-cell office:value-type="date" office:date-value="2023-05-31T00:00:00" table:style-name="ce3">
            <text:p>31/05/2023</text:p>
          </table:table-cell>
          <table:table-cell table:number-columns-repeated="21" table:style-name="ce2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14">
            <text:p>RESOLUÇÃO CNJ 102/2009 - ANEXO II - DOTAÇÃO E EXECUÇÃO ORÇAMENTÁRIA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office:value-type="string" table:number-columns-spanned="10" table:number-rows-spanned="1" table:style-name="ce13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13">
            <text:p>Dotação Inicial</text:p>
          </table:table-cell>
          <table:table-cell office:value-type="string" table:number-columns-spanned="2" table:number-rows-spanned="1" table:style-name="ce13">
            <text:p>Créditos Adicionais</text:p>
          </table:table-cell>
          <table:covered-table-cell/>
          <table:table-cell office:value-type="string" table:number-columns-spanned="1" table:number-rows-spanned="2" table:style-name="ce13">
            <text:p>Dotação Atualizada</text:p>
          </table:table-cell>
          <table:table-cell office:value-type="string" table:number-columns-spanned="1" table:number-rows-spanned="2" table:style-name="ce13">
            <text:p>Contingenciado</text:p>
          </table:table-cell>
          <table:table-cell office:value-type="string" table:number-columns-spanned="2" table:number-rows-spanned="1" table:style-name="ce13">
            <text:p>Mov. Líquida de créditos</text:p>
          </table:table-cell>
          <table:covered-table-cell/>
          <table:table-cell office:value-type="string" table:number-columns-spanned="1" table:number-rows-spanned="2" table:style-name="ce13">
            <text:p>Dotação Líquida</text:p>
          </table:table-cell>
          <table:table-cell office:value-type="string" table:number-columns-spanned="6" table:number-rows-spanned="1" table:style-name="ce13">
            <text:p>Execução</text:p>
          </table:table-cell>
          <table:covered-table-cell table:number-columns-repeated="5"/>
          <table:table-cell table:number-columns-repeated="16360"/>
        </table:table-row>
        <table:table-row table:style-name="ro1">
          <table:table-cell office:value-type="string" table:number-columns-spanned="2" table:number-rows-spanned="1" table:style-name="ce13">
            <text:p>Unidade Orçamentária</text:p>
          </table:table-cell>
          <table:covered-table-cell/>
          <table:table-cell office:value-type="string" table:number-columns-spanned="1" table:number-rows-spanned="2" table:style-name="ce13">
            <text:p>Função e Subfunção</text:p>
          </table:table-cell>
          <table:table-cell office:value-type="string" table:number-columns-spanned="1" table:number-rows-spanned="2" table:style-name="ce13">
            <text:p>Programática (Programa, Ação e Subtítulo)</text:p>
          </table:table-cell>
          <table:table-cell office:value-type="string" table:number-columns-spanned="2" table:number-rows-spanned="1" table:style-name="ce13">
            <text:p>Descrição</text:p>
          </table:table-cell>
          <table:covered-table-cell/>
          <table:table-cell office:value-type="string" table:number-columns-spanned="1" table:number-rows-spanned="2" table:style-name="ce13">
            <text:p>Esfera</text:p>
          </table:table-cell>
          <table:table-cell office:value-type="string" table:number-columns-spanned="2" table:number-rows-spanned="1" table:style-name="ce13">
            <text:p>Fonte</text:p>
          </table:table-cell>
          <table:covered-table-cell/>
          <table:table-cell office:value-type="string" table:number-columns-spanned="1" table:number-rows-spanned="2" table:style-name="ce13">
            <text:p>GND</text:p>
          </table:table-cell>
          <table:covered-table-cell/>
          <table:table-cell office:value-type="string" table:style-name="ce4">
            <text:p>Acréscimos</text:p>
          </table:table-cell>
          <table:table-cell office:value-type="string" table:style-name="ce4">
            <text:p>Decréscimos</text:p>
          </table:table-cell>
          <table:covered-table-cell/>
          <table:covered-table-cell/>
          <table:table-cell office:value-type="string" table:style-name="ce4">
            <text:p>Provisão</text:p>
          </table:table-cell>
          <table:table-cell office:value-type="string" table:style-name="ce4">
            <text:p>Destaque</text:p>
          </table:table-cell>
          <table:covered-table-cell/>
          <table:table-cell office:value-type="string" table:style-name="ce4">
            <text:p>Empenhado</text:p>
          </table:table-cell>
          <table:table-cell office:value-type="string" table:style-name="ce4">
            <text:p>%</text:p>
          </table:table-cell>
          <table:table-cell office:value-type="string" table:style-name="ce4">
            <text:p>Liquidado</text:p>
          </table:table-cell>
          <table:table-cell office:value-type="string" table:style-name="ce4">
            <text:p>%</text:p>
          </table:table-cell>
          <table:table-cell office:value-type="string" table:style-name="ce4">
            <text:p>Pago</text:p>
          </table:table-cell>
          <table:table-cell office:value-type="string" table:style-name="ce4">
            <text:p>%</text:p>
          </table:table-cell>
          <table:table-cell table:number-columns-repeated="16360"/>
        </table:table-row>
        <table:table-row table:style-name="ro4">
          <table:table-cell office:value-type="string" table:style-name="ce4">
            <text:p>Código</text:p>
          </table:table-cell>
          <table:table-cell office:value-type="string" table:style-name="ce4">
            <text:p>Descrição</text:p>
          </table:table-cell>
          <table:covered-table-cell/>
          <table:covered-table-cell/>
          <table:table-cell office:value-type="string" table:style-name="ce4">
            <text:p>Programa</text:p>
          </table:table-cell>
          <table:table-cell office:value-type="string" table:style-name="ce4">
            <text:p>Ação e Subtítulo</text:p>
          </table:table-cell>
          <table:covered-table-cell/>
          <table:table-cell office:value-type="string" table:style-name="ce4">
            <text:p>Código</text:p>
          </table:table-cell>
          <table:table-cell office:value-type="string" table:style-name="ce4">
            <text:p>Descrição</text:p>
          </table:table-cell>
          <table:covered-table-cell/>
          <table:table-cell office:value-type="string" table:style-name="ce4">
            <text:p>A</text:p>
          </table:table-cell>
          <table:table-cell office:value-type="string" table:style-name="ce4">
            <text:p>B</text:p>
          </table:table-cell>
          <table:table-cell office:value-type="string" table:style-name="ce4">
            <text:p>C</text:p>
          </table:table-cell>
          <table:table-cell office:value-type="string" table:style-name="ce4">
            <text:p>D=A+B-C</text:p>
          </table:table-cell>
          <table:table-cell office:value-type="string" table:style-name="ce4">
            <text:p>E</text:p>
          </table:table-cell>
          <table:table-cell office:value-type="string" table:style-name="ce4">
            <text:p>F</text:p>
          </table:table-cell>
          <table:table-cell office:value-type="string" table:style-name="ce4">
            <text:p>G</text:p>
          </table:table-cell>
          <table:table-cell office:value-type="string" table:style-name="ce4">
            <text:p>H=D-E+F+G</text:p>
          </table:table-cell>
          <table:table-cell office:value-type="string" table:style-name="ce4">
            <text:p>I</text:p>
          </table:table-cell>
          <table:table-cell office:value-type="string" table:style-name="ce4">
            <text:p>I/H</text:p>
          </table:table-cell>
          <table:table-cell office:value-type="string" table:style-name="ce4">
            <text:p>J</text:p>
          </table:table-cell>
          <table:table-cell office:value-type="string" table:style-name="ce4">
            <text:p>J/H</text:p>
          </table:table-cell>
          <table:table-cell office:value-type="string" table:style-name="ce4">
            <text:p>K</text:p>
          </table:table-cell>
          <table:table-cell office:value-type="string" table:style-name="ce4">
            <text:p>K/H</text:p>
          </table:table-cell>
          <table:table-cell table:number-columns-repeated="16360"/>
        </table:table-row>
        <table:table-row table:style-name="ro5">
          <table:table-cell office:value-type="float" office:value="15101" table:style-name="ce5">
            <text:p>15101</text:p>
          </table:table-cell>
          <table:table-cell office:value-type="string" table:style-name="ce5">
            <text:p>TRIBUNAL SUPERIOR DO TRABALH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4256.0001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reciação de Causas na Justiça do Trabalho - Nacion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6196" table:style-name="ce9">
            <text:p>36.196,00</text:p>
          </table:table-cell>
          <table:table-cell office:value-type="float" office:value="0" table:style-name="ce9">
            <text:p>0,00</text:p>
          </table:table-cell>
          <table:table-cell office:value-type="float" office:value="36196" table:style-name="ce9">
            <text:p>36.196,00</text:p>
          </table:table-cell>
          <table:table-cell office:value-type="float" office:value="2489.9699999999998" table:style-name="ce9">
            <text:p>2.489,97</text:p>
          </table:table-cell>
          <table:table-cell office:value-type="percentage" office:value="6.88E-2" table:style-name="ce10">
            <text:p>6,88 %</text:p>
          </table:table-cell>
          <table:table-cell office:value-type="float" office:value="2489.9699999999998" table:style-name="ce9">
            <text:p>2.489,97</text:p>
          </table:table-cell>
          <table:table-cell office:value-type="percentage" office:value="6.88E-2" table:style-name="ce10">
            <text:p>6,88 %</text:p>
          </table:table-cell>
          <table:table-cell office:value-type="float" office:value="2489.9699999999998" table:style-name="ce9">
            <text:p>2.489,97</text:p>
          </table:table-cell>
          <table:table-cell office:value-type="percentage" office:value="6.88E-2" table:style-name="ce10">
            <text:p>6,88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061" table:style-name="ce6">
            <text:p>02.061</text:p>
          </table:table-cell>
          <table:table-cell office:value-type="string" table:style-name="ce5">
            <text:p>0033.4224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ssistência Jurídica a Pessoas Carentes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3" table:style-name="ce8">
            <text:p>3</text:p>
          </table:table-cell>
          <table:table-cell office:value-type="float" office:value="1200000" table:style-name="ce9">
            <text:p>1.20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200000" table:style-name="ce9">
            <text:p>1.20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200000" table:style-name="ce9">
            <text:p>1.200.000,00</text:p>
          </table:table-cell>
          <table:table-cell office:value-type="float" office:value="1179684.8600000001" table:style-name="ce9">
            <text:p>1.179.684,86</text:p>
          </table:table-cell>
          <table:table-cell office:value-type="percentage" office:value="0.98309999999999997" table:style-name="ce10">
            <text:p>98,31 %</text:p>
          </table:table-cell>
          <table:table-cell office:value-type="float" office:value="500178.93" table:style-name="ce9">
            <text:p>500.178,93</text:p>
          </table:table-cell>
          <table:table-cell office:value-type="percentage" office:value="0.4168" table:style-name="ce10">
            <text:p>41,68 %</text:p>
          </table:table-cell>
          <table:table-cell office:value-type="float" office:value="473549.75" table:style-name="ce9">
            <text:p>473.549,75</text:p>
          </table:table-cell>
          <table:table-cell office:value-type="percentage" office:value="0.39460000000000001" table:style-name="ce10">
            <text:p>39,46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20TP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tivos Civis da União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1" table:style-name="ce8">
            <text:p>1</text:p>
          </table:table-cell>
          <table:table-cell office:value-type="float" office:value="163081603" table:style-name="ce9">
            <text:p>163.081.603,00</text:p>
          </table:table-cell>
          <table:table-cell office:value-type="float" office:value="9664185" table:style-name="ce9">
            <text:p>9.664.185,00</text:p>
          </table:table-cell>
          <table:table-cell office:value-type="float" office:value="0" table:style-name="ce9">
            <text:p>0,00</text:p>
          </table:table-cell>
          <table:table-cell office:value-type="float" office:value="172745788" table:style-name="ce9">
            <text:p>172.745.788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72745788" table:style-name="ce9">
            <text:p>172.745.788,00</text:p>
          </table:table-cell>
          <table:table-cell office:value-type="float" office:value="130463603.58" table:style-name="ce9">
            <text:p>130.463.603,58</text:p>
          </table:table-cell>
          <table:table-cell office:value-type="percentage" office:value="0.75519999999999998" table:style-name="ce10">
            <text:p>75,52 %</text:p>
          </table:table-cell>
          <table:table-cell office:value-type="float" office:value="68346208.650000006" table:style-name="ce9">
            <text:p>68.346.208,65</text:p>
          </table:table-cell>
          <table:table-cell office:value-type="percentage" office:value="0.39560000000000001" table:style-name="ce10">
            <text:p>39,56 %</text:p>
          </table:table-cell>
          <table:table-cell office:value-type="float" office:value="64464394.229999997" table:style-name="ce9">
            <text:p>64.464.394,23</text:p>
          </table:table-cell>
          <table:table-cell office:value-type="percentage" office:value="0.37319999999999998" table:style-name="ce10">
            <text:p>37,32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216H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juda de Custo para Moradia ou Auxílio-Moradia a Agentes Públicos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3" table:style-name="ce8">
            <text:p>3</text:p>
          </table:table-cell>
          <table:table-cell office:value-type="float" office:value="17160" table:style-name="ce9">
            <text:p>17.16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7160" table:style-name="ce9">
            <text:p>17.16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7160" table:style-name="ce9">
            <text:p>17.160,00</text:p>
          </table:table-cell>
          <table:table-cell office:value-type="float" office:value="16100" table:style-name="ce9">
            <text:p>16.100,00</text:p>
          </table:table-cell>
          <table:table-cell office:value-type="percentage" office:value="0.93820000000000003" table:style-name="ce10">
            <text:p>93,82 %</text:p>
          </table:table-cell>
          <table:table-cell office:value-type="float" office:value="6650" table:style-name="ce9">
            <text:p>6.650,00</text:p>
          </table:table-cell>
          <table:table-cell office:value-type="percentage" office:value="0.38750000000000001" table:style-name="ce10">
            <text:p>38,75 %</text:p>
          </table:table-cell>
          <table:table-cell office:value-type="float" office:value="6650" table:style-name="ce9">
            <text:p>6.650,00</text:p>
          </table:table-cell>
          <table:table-cell office:value-type="percentage" office:value="0.38750000000000001" table:style-name="ce10">
            <text:p>38,75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4256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reciação de Causas na Justiça do Trabalho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3" table:style-name="ce8">
            <text:p>3</text:p>
          </table:table-cell>
          <table:table-cell office:value-type="float" office:value="20444601" table:style-name="ce9">
            <text:p>20.444.601,00</text:p>
          </table:table-cell>
          <table:table-cell office:value-type="float" office:value="68286" table:style-name="ce9">
            <text:p>68.286,00</text:p>
          </table:table-cell>
          <table:table-cell office:value-type="float" office:value="168286" table:style-name="ce9">
            <text:p>168.286,00</text:p>
          </table:table-cell>
          <table:table-cell office:value-type="float" office:value="20344601" table:style-name="ce9">
            <text:p>20.344.601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-78330.22" table:style-name="ce9">
            <text:p>-78.330,22</text:p>
          </table:table-cell>
          <table:table-cell office:value-type="float" office:value="20266270.780000001" table:style-name="ce9">
            <text:p>20.266.270,78</text:p>
          </table:table-cell>
          <table:table-cell office:value-type="float" office:value="12063774.32" table:style-name="ce9">
            <text:p>12.063.774,32</text:p>
          </table:table-cell>
          <table:table-cell office:value-type="percentage" office:value="0.59530000000000005" table:style-name="ce10">
            <text:p>59,53 %</text:p>
          </table:table-cell>
          <table:table-cell office:value-type="float" office:value="4521878.08" table:style-name="ce9">
            <text:p>4.521.878,08</text:p>
          </table:table-cell>
          <table:table-cell office:value-type="percentage" office:value="0.22309999999999999" table:style-name="ce10">
            <text:p>22,31 %</text:p>
          </table:table-cell>
          <table:table-cell office:value-type="float" office:value="4080431.55" table:style-name="ce9">
            <text:p>4.080.431,55</text:p>
          </table:table-cell>
          <table:table-cell office:value-type="percentage" office:value="0.20130000000000001" table:style-name="ce10">
            <text:p>20,13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4256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reciação de Causas na Justiça do Trabalho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27" table:style-name="ce8">
            <text:p>27</text:p>
          </table:table-cell>
          <table:table-cell office:value-type="string" table:style-name="ce7">
            <text:p>Serviços Afetos às Atividades Específicas da Justiça</text:p>
          </table:table-cell>
          <table:table-cell office:value-type="float" office:value="3" table:style-name="ce8">
            <text:p>3</text:p>
          </table:table-cell>
          <table:table-cell office:value-type="float" office:value="2930251" table:style-name="ce9">
            <text:p>2.930.251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930251" table:style-name="ce9">
            <text:p>2.930.251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930251" table:style-name="ce9">
            <text:p>2.930.251,00</text:p>
          </table:table-cell>
          <table:table-cell office:value-type="float" office:value="2813576.4" table:style-name="ce9">
            <text:p>2.813.576,40</text:p>
          </table:table-cell>
          <table:table-cell office:value-type="percentage" office:value="0.96020000000000005" table:style-name="ce10">
            <text:p>96,02 %</text:p>
          </table:table-cell>
          <table:table-cell office:value-type="float" office:value="828637.07" table:style-name="ce9">
            <text:p>828.637,07</text:p>
          </table:table-cell>
          <table:table-cell office:value-type="percentage" office:value="0.2828" table:style-name="ce10">
            <text:p>28,28 %</text:p>
          </table:table-cell>
          <table:table-cell office:value-type="float" office:value="820218.06" table:style-name="ce9">
            <text:p>820.218,06</text:p>
          </table:table-cell>
          <table:table-cell office:value-type="percentage" office:value="0.27989999999999998" table:style-name="ce10">
            <text:p>27,99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4256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reciação de Causas na Justiça do Trabalho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50" table:style-name="ce8">
            <text:p>50</text:p>
          </table:table-cell>
          <table:table-cell office:value-type="string" table:style-name="ce7">
            <text:p>Recursos Próprios Livres da UO</text:p>
          </table:table-cell>
          <table:table-cell office:value-type="float" office:value="3" table:style-name="ce8">
            <text:p>3</text:p>
          </table:table-cell>
          <table:table-cell office:value-type="float" office:value="306344" table:style-name="ce9">
            <text:p>306.344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06344" table:style-name="ce9">
            <text:p>306.344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06344" table:style-name="ce9">
            <text:p>306.344,00</text:p>
          </table:table-cell>
          <table:table-cell office:value-type="float" office:value="306344" table:style-name="ce9">
            <text:p>306.344,00</text:p>
          </table:table-cell>
          <table:table-cell office:value-type="percentage" office:value="1" table:style-name="ce10">
            <text:p>100,00 %</text:p>
          </table:table-cell>
          <table:table-cell office:value-type="float" office:value="306344" table:style-name="ce9">
            <text:p>306.344,00</text:p>
          </table:table-cell>
          <table:table-cell office:value-type="percentage" office:value="1" table:style-name="ce10">
            <text:p>100,00 %</text:p>
          </table:table-cell>
          <table:table-cell office:value-type="float" office:value="293825.49" table:style-name="ce9">
            <text:p>293.825,49</text:p>
          </table:table-cell>
          <table:table-cell office:value-type="percentage" office:value="0.95909999999999995" table:style-name="ce10">
            <text:p>95,91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4256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reciação de Causas na Justiça do Trabalho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138" table:style-name="ce8">
            <text:p>138</text:p>
          </table:table-cell>
          <table:table-cell office:value-type="string" table:style-name="ce7">
            <text:p>Melhoria da Prestação Jurisdicional</text:p>
          </table:table-cell>
          <table:table-cell office:value-type="float" office:value="3" table:style-name="ce8">
            <text:p>3</text:p>
          </table:table-cell>
          <table:table-cell office:value-type="float" office:value="2114019" table:style-name="ce9">
            <text:p>2.114.019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114019" table:style-name="ce9">
            <text:p>2.114.019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114019" table:style-name="ce9">
            <text:p>2.114.019,00</text:p>
          </table:table-cell>
          <table:table-cell office:value-type="float" office:value="1830145.48" table:style-name="ce9">
            <text:p>1.830.145,48</text:p>
          </table:table-cell>
          <table:table-cell office:value-type="percentage" office:value="0.86570000000000003" table:style-name="ce10">
            <text:p>86,57 %</text:p>
          </table:table-cell>
          <table:table-cell office:value-type="float" office:value="178858.48" table:style-name="ce9">
            <text:p>178.858,48</text:p>
          </table:table-cell>
          <table:table-cell office:value-type="percentage" office:value="8.4599999999999995E-2" table:style-name="ce10">
            <text:p>8,46 %</text:p>
          </table:table-cell>
          <table:table-cell office:value-type="float" office:value="137400.25" table:style-name="ce9">
            <text:p>137.400,25</text:p>
          </table:table-cell>
          <table:table-cell office:value-type="percentage" office:value="6.5000000000000002E-2" table:style-name="ce10">
            <text:p>6,50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4256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reciação de Causas na Justiça do Trabalho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4" table:style-name="ce8">
            <text:p>4</text:p>
          </table:table-cell>
          <table:table-cell office:value-type="float" office:value="780000" table:style-name="ce9">
            <text:p>780.000,00</text:p>
          </table:table-cell>
          <table:table-cell office:value-type="float" office:value="844000" table:style-name="ce9">
            <text:p>844.000,00</text:p>
          </table:table-cell>
          <table:table-cell office:value-type="float" office:value="0" table:style-name="ce9">
            <text:p>0,00</text:p>
          </table:table-cell>
          <table:table-cell office:value-type="float" office:value="1624000" table:style-name="ce9">
            <text:p>1.624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624000" table:style-name="ce9">
            <text:p>1.624.000,00</text:p>
          </table:table-cell>
          <table:table-cell office:value-type="float" office:value="34736.04" table:style-name="ce9">
            <text:p>34.736,04</text:p>
          </table:table-cell>
          <table:table-cell office:value-type="percentage" office:value="2.1399999999999999E-2" table:style-name="ce10">
            <text:p>2,14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31" table:style-name="ce6">
            <text:p>02.131</text:p>
          </table:table-cell>
          <table:table-cell office:value-type="string" table:style-name="ce5">
            <text:p>0033.219I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Publicidade Institucional e de Utilidade Pública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3" table:style-name="ce8">
            <text:p>3</text:p>
          </table:table-cell>
          <table:table-cell office:value-type="float" office:value="80000" table:style-name="ce9">
            <text:p>8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80000" table:style-name="ce9">
            <text:p>8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80000" table:style-name="ce9">
            <text:p>80.000,00</text:p>
          </table:table-cell>
          <table:table-cell office:value-type="float" office:value="68980" table:style-name="ce9">
            <text:p>68.980,00</text:p>
          </table:table-cell>
          <table:table-cell office:value-type="percentage" office:value="0.86229999999999996" table:style-name="ce10">
            <text:p>86,23 %</text:p>
          </table:table-cell>
          <table:table-cell office:value-type="float" office:value="43200" table:style-name="ce9">
            <text:p>43.200,00</text:p>
          </table:table-cell>
          <table:table-cell office:value-type="percentage" office:value="0.54" table:style-name="ce10">
            <text:p>54,00 %</text:p>
          </table:table-cell>
          <table:table-cell office:value-type="float" office:value="28460.1" table:style-name="ce9">
            <text:p>28.460,10</text:p>
          </table:table-cell>
          <table:table-cell office:value-type="percentage" office:value="0.35580000000000001" table:style-name="ce10">
            <text:p>35,58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331" table:style-name="ce6">
            <text:p>02.331</text:p>
          </table:table-cell>
          <table:table-cell office:value-type="string" table:style-name="ce5">
            <text:p>0033.2004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ssistência Médica e Odontológica aos Servidores Civis, Empregados, Militares e seus Dependentes - No Estado de Mato Grosso do Sul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3" table:style-name="ce8">
            <text:p>3</text:p>
          </table:table-cell>
          <table:table-cell office:value-type="float" office:value="11701872" table:style-name="ce9">
            <text:p>11.701.872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1701872" table:style-name="ce9">
            <text:p>11.701.872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1701872" table:style-name="ce9">
            <text:p>11.701.872,00</text:p>
          </table:table-cell>
          <table:table-cell office:value-type="float" office:value="11600000" table:style-name="ce9">
            <text:p>11.600.000,00</text:p>
          </table:table-cell>
          <table:table-cell office:value-type="percentage" office:value="0.99129999999999996" table:style-name="ce10">
            <text:p>99,13 %</text:p>
          </table:table-cell>
          <table:table-cell office:value-type="float" office:value="4854109.91" table:style-name="ce9">
            <text:p>4.854.109,91</text:p>
          </table:table-cell>
          <table:table-cell office:value-type="percentage" office:value="0.4148" table:style-name="ce10">
            <text:p>41,48 %</text:p>
          </table:table-cell>
          <table:table-cell office:value-type="float" office:value="3867050.2" table:style-name="ce9">
            <text:p>3.867.050,20</text:p>
          </table:table-cell>
          <table:table-cell office:value-type="percentage" office:value="0.33050000000000002" table:style-name="ce10">
            <text:p>33,05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331" table:style-name="ce6">
            <text:p>02.331</text:p>
          </table:table-cell>
          <table:table-cell office:value-type="string" table:style-name="ce5">
            <text:p>0033.212B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BENEFICIOS OBRIGATORIOS AOS SERVIDORE - NO ESTADO DE MATO GR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3" table:style-name="ce8">
            <text:p>3</text:p>
          </table:table-cell>
          <table:table-cell office:value-type="float" office:value="11057291" table:style-name="ce9">
            <text:p>11.057.291,00</text:p>
          </table:table-cell>
          <table:table-cell office:value-type="float" office:value="10000" table:style-name="ce9">
            <text:p>10.000,00</text:p>
          </table:table-cell>
          <table:table-cell office:value-type="float" office:value="10000" table:style-name="ce9">
            <text:p>10.000,00</text:p>
          </table:table-cell>
          <table:table-cell office:value-type="float" office:value="11057291" table:style-name="ce9">
            <text:p>11.057.291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1057291" table:style-name="ce9">
            <text:p>11.057.291,00</text:p>
          </table:table-cell>
          <table:table-cell office:value-type="float" office:value="10839906.810000001" table:style-name="ce9">
            <text:p>10.839.906,81</text:p>
          </table:table-cell>
          <table:table-cell office:value-type="percentage" office:value="0.98029999999999995" table:style-name="ce10">
            <text:p>98,03 %</text:p>
          </table:table-cell>
          <table:table-cell office:value-type="float" office:value="5185300.6100000003" table:style-name="ce9">
            <text:p>5.185.300,61</text:p>
          </table:table-cell>
          <table:table-cell office:value-type="percentage" office:value="0.46889999999999998" table:style-name="ce10">
            <text:p>46,89 %</text:p>
          </table:table-cell>
          <table:table-cell office:value-type="float" office:value="5184369.72" table:style-name="ce9">
            <text:p>5.184.369,72</text:p>
          </table:table-cell>
          <table:table-cell office:value-type="percentage" office:value="0.46889999999999998" table:style-name="ce10">
            <text:p>46,89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846" table:style-name="ce6">
            <text:p>02.846</text:p>
          </table:table-cell>
          <table:table-cell office:value-type="string" table:style-name="ce5">
            <text:p>0033.09HB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Contribuição da União, de suas Autarquias e Fundações para o Custeio do Regime de Previdência dos Servidores Públicos Federais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1" table:style-name="ce8">
            <text:p>1</text:p>
          </table:table-cell>
          <table:table-cell office:value-type="float" office:value="32044573" table:style-name="ce9">
            <text:p>32.044.573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044573" table:style-name="ce9">
            <text:p>32.044.573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044573" table:style-name="ce9">
            <text:p>32.044.573,00</text:p>
          </table:table-cell>
          <table:table-cell office:value-type="float" office:value="15001818.939999999" table:style-name="ce9">
            <text:p>15.001.818,94</text:p>
          </table:table-cell>
          <table:table-cell office:value-type="percentage" office:value="0.46820000000000001" table:style-name="ce10">
            <text:p>46,82 %</text:p>
          </table:table-cell>
          <table:table-cell office:value-type="float" office:value="9501189.0399999991" table:style-name="ce9">
            <text:p>9.501.189,04</text:p>
          </table:table-cell>
          <table:table-cell office:value-type="percentage" office:value="0.29649999999999999" table:style-name="ce10">
            <text:p>29,65 %</text:p>
          </table:table-cell>
          <table:table-cell office:value-type="float" office:value="9501189.0399999991" table:style-name="ce9">
            <text:p>9.501.189,04</text:p>
          </table:table-cell>
          <table:table-cell office:value-type="percentage" office:value="0.29649999999999999" table:style-name="ce10">
            <text:p>29,65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9272" table:style-name="ce6">
            <text:p>09.272</text:p>
          </table:table-cell>
          <table:table-cell office:value-type="string" table:style-name="ce5">
            <text:p>0033.0181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osentadorias e Pensões Civis da União - No Estado de Mato Grosso do Sul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,00</text:p>
          </table:table-cell>
          <table:table-cell office:value-type="float" office:value="4423361" table:style-name="ce9">
            <text:p>4.423.361,00</text:p>
          </table:table-cell>
          <table:table-cell office:value-type="float" office:value="0" table:style-name="ce9">
            <text:p>0,00</text:p>
          </table:table-cell>
          <table:table-cell office:value-type="float" office:value="4423361" table:style-name="ce9">
            <text:p>4.423.361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423361" table:style-name="ce9">
            <text:p>4.423.361,00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9272" table:style-name="ce6">
            <text:p>09.272</text:p>
          </table:table-cell>
          <table:table-cell office:value-type="string" table:style-name="ce5">
            <text:p>0033.0181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osentadorias e Pensões Civis da União - No Estado de Mato Grosso do Sul</text:p>
          </table:table-cell>
          <table:table-cell office:value-type="float" office:value="2" table:style-name="ce8">
            <text:p>2</text:p>
          </table:table-cell>
          <table:table-cell office:value-type="float" office:value="56" table:style-name="ce8">
            <text:p>56</text:p>
          </table:table-cell>
          <table:table-cell office:value-type="string" table:style-name="ce7">
            <text:p>Benefícios do Regime Próprio de Previdência Social</text:p>
          </table:table-cell>
          <table:table-cell office:value-type="float" office:value="1" table:style-name="ce8">
            <text:p>1</text:p>
          </table:table-cell>
          <table:table-cell office:value-type="float" office:value="45141938" table:style-name="ce9">
            <text:p>45.141.938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5141938" table:style-name="ce9">
            <text:p>45.141.938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5141938" table:style-name="ce9">
            <text:p>45.141.938,00</text:p>
          </table:table-cell>
          <table:table-cell office:value-type="float" office:value="43100715.789999999" table:style-name="ce9">
            <text:p>43.100.715,79</text:p>
          </table:table-cell>
          <table:table-cell office:value-type="percentage" office:value="0.95479999999999998" table:style-name="ce10">
            <text:p>95,48 %</text:p>
          </table:table-cell>
          <table:table-cell office:value-type="float" office:value="20415707.870000001" table:style-name="ce9">
            <text:p>20.415.707,87</text:p>
          </table:table-cell>
          <table:table-cell office:value-type="percentage" office:value="0.45229999999999998" table:style-name="ce10">
            <text:p>45,23 %</text:p>
          </table:table-cell>
          <table:table-cell office:value-type="float" office:value="20415707.870000001" table:style-name="ce9">
            <text:p>20.415.707,87</text:p>
          </table:table-cell>
          <table:table-cell office:value-type="percentage" office:value="0.45229999999999998" table:style-name="ce10">
            <text:p>45,23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8846" table:style-name="ce6">
            <text:p>28.846</text:p>
          </table:table-cell>
          <table:table-cell office:value-type="string" table:style-name="ce5">
            <text:p>0909.00S6.0054</text:p>
          </table:table-cell>
          <table:table-cell office:value-type="string" table:style-name="ce7">
            <text:p>OPERACOES ESPECIAIS: OUTROS ENCARGOS ESPECIAIS</text:p>
          </table:table-cell>
          <table:table-cell office:value-type="string" table:style-name="ce7">
            <text:p>Benefício Especial - Lei nº 12.618, de 2012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1" table:style-name="ce8">
            <text:p>1</text:p>
          </table:table-cell>
          <table:table-cell office:value-type="float" office:value="15000" table:style-name="ce9">
            <text:p>15.000,00</text:p>
          </table:table-cell>
          <table:table-cell office:value-type="float" office:value="360000" table:style-name="ce9">
            <text:p>360.000,00</text:p>
          </table:table-cell>
          <table:table-cell office:value-type="float" office:value="0" table:style-name="ce9">
            <text:p>0,00</text:p>
          </table:table-cell>
          <table:table-cell office:value-type="float" office:value="375000" table:style-name="ce9">
            <text:p>375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75000" table:style-name="ce9">
            <text:p>375.000,00</text:p>
          </table:table-cell>
          <table:table-cell office:value-type="float" office:value="175000" table:style-name="ce9">
            <text:p>175.000,00</text:p>
          </table:table-cell>
          <table:table-cell office:value-type="percentage" office:value="0.4667" table:style-name="ce10">
            <text:p>46,67 %</text:p>
          </table:table-cell>
          <table:table-cell office:value-type="float" office:value="109366.52" table:style-name="ce9">
            <text:p>109.366,52</text:p>
          </table:table-cell>
          <table:table-cell office:value-type="percentage" office:value="0.29160000000000003" table:style-name="ce10">
            <text:p>29,16 %</text:p>
          </table:table-cell>
          <table:table-cell office:value-type="float" office:value="109366.52" table:style-name="ce9">
            <text:p>109.366,52</text:p>
          </table:table-cell>
          <table:table-cell office:value-type="percentage" office:value="0.29160000000000003" table:style-name="ce10">
            <text:p>29,16 %</text:p>
          </table:table-cell>
          <table:table-cell table:number-columns-repeated="16360"/>
        </table:table-row>
        <table:table-row table:style-name="ro1">
          <table:table-cell office:value-type="float" office:value="71103" table:style-name="ce5">
            <text:p>71103</text:p>
          </table:table-cell>
          <table:table-cell office:value-type="string" table:style-name="ce5">
            <text:p>ENCARGOS FINANC.DA UNIAO-SENTENCAS JUDICIAIS</text:p>
          </table:table-cell>
          <table:table-cell office:value-type="float" office:value="28846" table:style-name="ce6">
            <text:p>28.846</text:p>
          </table:table-cell>
          <table:table-cell office:value-type="string" table:style-name="ce5">
            <text:p>0901.0005.0001</text:p>
          </table:table-cell>
          <table:table-cell office:value-type="string" table:style-name="ce7">
            <text:p>OPERACOES ESPECIAIS: CUMPRIMENTO DE SENTENCAS JUDICIAIS</text:p>
          </table:table-cell>
          <table:table-cell office:value-type="string" table:style-name="ce7">
            <text:p>SENTENCAS JUDICIAIS TRANSITADAS EM JU - NACION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07215" table:style-name="ce9">
            <text:p>207.215,00</text:p>
          </table:table-cell>
          <table:table-cell office:value-type="float" office:value="207215" table:style-name="ce9">
            <text:p>207.215,00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table:number-columns-repeated="16360"/>
        </table:table-row>
        <table:table-row table:style-name="ro1">
          <table:table-cell office:value-type="float" office:value="71103" table:style-name="ce5">
            <text:p>71103</text:p>
          </table:table-cell>
          <table:table-cell office:value-type="string" table:style-name="ce5">
            <text:p>ENCARGOS FINANC.DA UNIAO-SENTENCAS JUDICIAIS</text:p>
          </table:table-cell>
          <table:table-cell office:value-type="float" office:value="28846" table:style-name="ce6">
            <text:p>28.846</text:p>
          </table:table-cell>
          <table:table-cell office:value-type="string" table:style-name="ce5">
            <text:p>0901.0005.0001</text:p>
          </table:table-cell>
          <table:table-cell office:value-type="string" table:style-name="ce7">
            <text:p>OPERACOES ESPECIAIS: CUMPRIMENTO DE SENTENCAS JUDICIAIS</text:p>
          </table:table-cell>
          <table:table-cell office:value-type="string" table:style-name="ce7">
            <text:p>SENTENCAS JUDICIAIS TRANSITADAS EM JU - NACION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90643" table:style-name="ce9">
            <text:p>490.643,00</text:p>
          </table:table-cell>
          <table:table-cell office:value-type="float" office:value="490643" table:style-name="ce9">
            <text:p>490.643,00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table:number-columns-repeated="16360"/>
        </table:table-row>
        <table:table-row table:style-name="ro1">
          <table:table-cell office:value-type="float" office:value="71103" table:style-name="ce5">
            <text:p>71103</text:p>
          </table:table-cell>
          <table:table-cell office:value-type="string" table:style-name="ce5">
            <text:p>ENCARGOS FINANC.DA UNIAO-SENTENCAS JUDICIAIS</text:p>
          </table:table-cell>
          <table:table-cell office:value-type="float" office:value="28846" table:style-name="ce6">
            <text:p>28.846</text:p>
          </table:table-cell>
          <table:table-cell office:value-type="string" table:style-name="ce5">
            <text:p>0901.0625.0001</text:p>
          </table:table-cell>
          <table:table-cell office:value-type="string" table:style-name="ce7">
            <text:p>OPERACOES ESPECIAIS: CUMPRIMENTO DE SENTENCAS JUDICIAIS</text:p>
          </table:table-cell>
          <table:table-cell office:value-type="string" table:style-name="ce7">
            <text:p>SENTENCAS JUDICIAIS TRANSITADAS EM JU - NACION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81502.6" table:style-name="ce9">
            <text:p>481.502,60</text:p>
          </table:table-cell>
          <table:table-cell office:value-type="float" office:value="0" table:style-name="ce9">
            <text:p>0,00</text:p>
          </table:table-cell>
          <table:table-cell office:value-type="float" office:value="481502.6" table:style-name="ce9">
            <text:p>481.502,60</text:p>
          </table:table-cell>
          <table:table-cell office:value-type="float" office:value="481502.6" table:style-name="ce9">
            <text:p>481.502,60</text:p>
          </table:table-cell>
          <table:table-cell office:value-type="percentage" office:value="1" table:style-name="ce10">
            <text:p>100,00 %</text:p>
          </table:table-cell>
          <table:table-cell office:value-type="float" office:value="481502.6" table:style-name="ce9">
            <text:p>481.502,60</text:p>
          </table:table-cell>
          <table:table-cell office:value-type="percentage" office:value="1" table:style-name="ce10">
            <text:p>100,00 %</text:p>
          </table:table-cell>
          <table:table-cell office:value-type="float" office:value="481502.6" table:style-name="ce9">
            <text:p>481.502,60</text:p>
          </table:table-cell>
          <table:table-cell office:value-type="percentage" office:value="1" table:style-name="ce10">
            <text:p>100,00 %</text:p>
          </table:table-cell>
          <table:table-cell table:number-columns-repeated="16360"/>
        </table:table-row>
        <table:table-row table:number-rows-repeated="104854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44">
      <number:number number:decimal-places="0" number:min-decimal-places="0" number:min-integer-digits="5" number:grouping="true"/>
    </number:number-style>
    <number:number-style style:name="N45">
      <number:number number:decimal-places="0" number:min-decimal-places="0" number:min-integer-digits="1"/>
    </number:number-style>
    <number:percentage-style style:name="N46">
      <number:number number:decimal-places="2" number:min-decimal-places="2" number:min-integer-digits="1" number:grouping="true"/>
      <number:text> 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driano Pires De Souza</meta:initial-creator>
    <dc:creator>Adriano Pires De Souza</dc:creator>
    <meta:creation-date>2023-06-19T15:55:17Z</meta:creation-date>
    <dc:date>2023-06-19T15:55:45Z</dc:date>
  </office:meta>
</office:document-meta>
</file>