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" table:number-rows-spanned="1" table:style-name="ce11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ÓRGÃO:</text:p>
          </table:table-cell>
          <table:covered-table-cell/>
          <table:table-cell office:value-type="string" table:number-columns-spanned="8" table:number-rows-spanned="1" table:style-name="ce11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UNIDADE:</text:p>
          </table:table-cell>
          <table:covered-table-cell/>
          <table:table-cell office:value-type="string" table:number-columns-spanned="8" table:number-rows-spanned="1" table:style-name="ce11">
            <text:p>TRIBUNAL REGIONAL DO TRABALHO DA 24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Data de referência:</text:p>
          </table:table-cell>
          <table:covered-table-cell/>
          <table:table-cell office:value-type="date" office:date-value="2023-06-30T00:00:00" table:style-name="ce3">
            <text:p>30/06/2023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3">
            <text:p>Dotação Inicial</text:p>
          </table:table-cell>
          <table:table-cell office:value-type="string" table:number-columns-spanned="2" table:number-rows-spanned="1" table:style-name="ce13">
            <text:p>Créditos Adicionais</text:p>
          </table:table-cell>
          <table:covered-table-cell/>
          <table:table-cell office:value-type="string" table:number-columns-spanned="1" table:number-rows-spanned="2" table:style-name="ce13">
            <text:p>Dotação Atualizada</text:p>
          </table:table-cell>
          <table:table-cell office:value-type="string" table:number-columns-spanned="1" table:number-rows-spanned="2" table:style-name="ce13">
            <text:p>Contingenciado</text:p>
          </table:table-cell>
          <table:table-cell office:value-type="string" table:number-columns-spanned="2" table:number-rows-spanned="1" table:style-name="ce13">
            <text:p>Mov. Líquida de créditos</text:p>
          </table:table-cell>
          <table:covered-table-cell/>
          <table:table-cell office:value-type="string" table:number-columns-spanned="1" table:number-rows-spanned="2" table:style-name="ce13">
            <text:p>Dotação Líquida</text:p>
          </table:table-cell>
          <table:table-cell office:value-type="string" table:number-columns-spanned="6" table:number-rows-spanned="1" table:style-name="ce13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3">
            <text:p>Função e Subfunção</text:p>
          </table:table-cell>
          <table:table-cell office:value-type="string" table:number-columns-spanned="1" table:number-rows-spanned="2" table:style-name="ce13">
            <text:p>Programática (Programa, Ação e Subtítulo)</text:p>
          </table:table-cell>
          <table:table-cell office:value-type="string" table:number-columns-spanned="2" table:number-rows-spanned="1" table:style-name="ce13">
            <text:p>Descrição</text:p>
          </table:table-cell>
          <table:covered-table-cell/>
          <table:table-cell office:value-type="string" table:number-columns-spanned="1" table:number-rows-spanned="2" table:style-name="ce13">
            <text:p>Esfera</text:p>
          </table:table-cell>
          <table:table-cell office:value-type="string" table:number-columns-spanned="2" table:number-rows-spanned="1" table:style-name="ce13">
            <text:p>Fonte</text:p>
          </table:table-cell>
          <table:covered-table-cell/>
          <table:table-cell office:value-type="string" table:number-columns-spanned="1" table:number-rows-spanned="2" table:style-name="ce13">
            <text:p>GND</text:p>
          </table:table-cell>
          <table:covered-table-cell/>
          <table:table-cell office:value-type="string" table:style-name="ce4">
            <text:p>Acréscimos</text:p>
          </table:table-cell>
          <table:table-cell office:value-type="string" table:style-name="ce4">
            <text:p>Decréscimos</text:p>
          </table:table-cell>
          <table:covered-table-cell/>
          <table:covered-table-cell/>
          <table:table-cell office:value-type="string" table:style-name="ce4">
            <text:p>Provisão</text:p>
          </table:table-cell>
          <table:table-cell office:value-type="string" table:style-name="ce4">
            <text:p>Destaque</text:p>
          </table:table-cell>
          <table:covered-table-cell/>
          <table:table-cell office:value-type="string" table:style-name="ce4">
            <text:p>Empenh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=A+B-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=D-E+F+G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/H</text:p>
          </table:table-cell>
          <table:table-cell office:value-type="string" table:style-name="ce4">
            <text:p>J</text:p>
          </table:table-cell>
          <table:table-cell office:value-type="string" table:style-name="ce4">
            <text:p>J/H</text:p>
          </table:table-cell>
          <table:table-cell office:value-type="string" table:style-name="ce4">
            <text:p>K</text:p>
          </table:table-cell>
          <table:table-cell office:value-type="string" table:style-name="ce4">
            <text:p>K/H</text:p>
          </table:table-cell>
          <table:table-cell table:number-columns-repeated="16360"/>
        </table:table-row>
        <table:table-row table:style-name="ro1">
          <table:table-cell office:value-type="float" office:value="15101" table:style-name="ce5">
            <text:p>15101</text:p>
          </table:table-cell>
          <table:table-cell office:value-type="string" table:style-name="ce5">
            <text:p>TRIBUNAL SUPERIOR DO TRABALH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01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6196" table:style-name="ce9">
            <text:p>36.196,00</text:p>
          </table:table-cell>
          <table:table-cell office:value-type="float" office:value="0" table:style-name="ce9">
            <text:p>0,00</text:p>
          </table:table-cell>
          <table:table-cell office:value-type="float" office:value="36196" table:style-name="ce9">
            <text:p>36.196,00</text:p>
          </table:table-cell>
          <table:table-cell office:value-type="float" office:value="4725.97" table:style-name="ce9">
            <text:p>4.725,97</text:p>
          </table:table-cell>
          <table:table-cell office:value-type="percentage" office:value="0.13059999999999999" table:style-name="ce10">
            <text:p>13,06 %</text:p>
          </table:table-cell>
          <table:table-cell office:value-type="float" office:value="2489.9699999999998" table:style-name="ce9">
            <text:p>2.489,97</text:p>
          </table:table-cell>
          <table:table-cell office:value-type="percentage" office:value="6.88E-2" table:style-name="ce10">
            <text:p>6,88 %</text:p>
          </table:table-cell>
          <table:table-cell office:value-type="float" office:value="2489.9699999999998" table:style-name="ce9">
            <text:p>2.489,97</text:p>
          </table:table-cell>
          <table:table-cell office:value-type="percentage" office:value="6.88E-2" table:style-name="ce10">
            <text:p>6,88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1180961.76" table:style-name="ce9">
            <text:p>1.180.961,76</text:p>
          </table:table-cell>
          <table:table-cell office:value-type="percentage" office:value="0.98409999999999997" table:style-name="ce10">
            <text:p>98,41 %</text:p>
          </table:table-cell>
          <table:table-cell office:value-type="float" office:value="742016.9" table:style-name="ce9">
            <text:p>742.016,90</text:p>
          </table:table-cell>
          <table:table-cell office:value-type="percentage" office:value="0.61829999999999996" table:style-name="ce10">
            <text:p>61,83 %</text:p>
          </table:table-cell>
          <table:table-cell office:value-type="float" office:value="662740.87" table:style-name="ce9">
            <text:p>662.740,87</text:p>
          </table:table-cell>
          <table:table-cell office:value-type="percentage" office:value="0.55230000000000001" table:style-name="ce10">
            <text:p>55,23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ã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163081603" table:style-name="ce9">
            <text:p>163.081.603,00</text:p>
          </table:table-cell>
          <table:table-cell office:value-type="float" office:value="9664185" table:style-name="ce9">
            <text:p>9.664.185,00</text:p>
          </table:table-cell>
          <table:table-cell office:value-type="float" office:value="0" table:style-name="ce9">
            <text:p>0,00</text:p>
          </table:table-cell>
          <table:table-cell office:value-type="float" office:value="172745788" table:style-name="ce9">
            <text:p>172.745.78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2745788" table:style-name="ce9">
            <text:p>172.745.788,00</text:p>
          </table:table-cell>
          <table:table-cell office:value-type="float" office:value="130467299.31" table:style-name="ce9">
            <text:p>130.467.299,31</text:p>
          </table:table-cell>
          <table:table-cell office:value-type="percentage" office:value="0.75529999999999997" table:style-name="ce10">
            <text:p>75,53 %</text:p>
          </table:table-cell>
          <table:table-cell office:value-type="float" office:value="81689860.900000006" table:style-name="ce9">
            <text:p>81.689.860,90</text:p>
          </table:table-cell>
          <table:table-cell office:value-type="percentage" office:value="0.47289999999999999" table:style-name="ce10">
            <text:p>47,29 %</text:p>
          </table:table-cell>
          <table:table-cell office:value-type="float" office:value="77769432.239999995" table:style-name="ce9">
            <text:p>77.769.432,24</text:p>
          </table:table-cell>
          <table:table-cell office:value-type="percentage" office:value="0.45019999999999999" table:style-name="ce10">
            <text:p>45,02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16H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juda de Custo para Moradia ou Auxílio-Moradia a Agentes Público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7160" table:style-name="ce9">
            <text:p>17.1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160" table:style-name="ce9">
            <text:p>17.1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160" table:style-name="ce9">
            <text:p>17.160,00</text:p>
          </table:table-cell>
          <table:table-cell office:value-type="float" office:value="16100" table:style-name="ce9">
            <text:p>16.100,00</text:p>
          </table:table-cell>
          <table:table-cell office:value-type="percentage" office:value="0.93820000000000003" table:style-name="ce10">
            <text:p>93,82 %</text:p>
          </table:table-cell>
          <table:table-cell office:value-type="float" office:value="8000" table:style-name="ce9">
            <text:p>8.000,00</text:p>
          </table:table-cell>
          <table:table-cell office:value-type="percentage" office:value="0.4662" table:style-name="ce10">
            <text:p>46,62 %</text:p>
          </table:table-cell>
          <table:table-cell office:value-type="float" office:value="6650" table:style-name="ce9">
            <text:p>6.650,00</text:p>
          </table:table-cell>
          <table:table-cell office:value-type="percentage" office:value="0.38750000000000001" table:style-name="ce10">
            <text:p>38,75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20444601" table:style-name="ce9">
            <text:p>20.444.601,00</text:p>
          </table:table-cell>
          <table:table-cell office:value-type="float" office:value="268286" table:style-name="ce9">
            <text:p>268.286,00</text:p>
          </table:table-cell>
          <table:table-cell office:value-type="float" office:value="368286" table:style-name="ce9">
            <text:p>368.286,00</text:p>
          </table:table-cell>
          <table:table-cell office:value-type="float" office:value="20344601" table:style-name="ce9">
            <text:p>20.344.60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78330.22" table:style-name="ce9">
            <text:p>-78.330,22</text:p>
          </table:table-cell>
          <table:table-cell office:value-type="float" office:value="20266270.780000001" table:style-name="ce9">
            <text:p>20.266.270,78</text:p>
          </table:table-cell>
          <table:table-cell office:value-type="float" office:value="12631568.630000001" table:style-name="ce9">
            <text:p>12.631.568,63</text:p>
          </table:table-cell>
          <table:table-cell office:value-type="percentage" office:value="0.62329999999999997" table:style-name="ce10">
            <text:p>62,33 %</text:p>
          </table:table-cell>
          <table:table-cell office:value-type="float" office:value="5506528.0999999996" table:style-name="ce9">
            <text:p>5.506.528,10</text:p>
          </table:table-cell>
          <table:table-cell office:value-type="percentage" office:value="0.2717" table:style-name="ce10">
            <text:p>27,17 %</text:p>
          </table:table-cell>
          <table:table-cell office:value-type="float" office:value="5040924.46" table:style-name="ce9">
            <text:p>5.040.924,46</text:p>
          </table:table-cell>
          <table:table-cell office:value-type="percentage" office:value="0.2487" table:style-name="ce10">
            <text:p>24,87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string" table:style-name="ce7">
            <text:p>Serviços Afetos às Atividades Específicas da Justiça</text:p>
          </table:table-cell>
          <table:table-cell office:value-type="float" office:value="3" table:style-name="ce8">
            <text:p>3</text:p>
          </table:table-cell>
          <table:table-cell office:value-type="float" office:value="2930251" table:style-name="ce9">
            <text:p>2.930.25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30251" table:style-name="ce9">
            <text:p>2.930.25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30251" table:style-name="ce9">
            <text:p>2.930.251,00</text:p>
          </table:table-cell>
          <table:table-cell office:value-type="float" office:value="2813576.4" table:style-name="ce9">
            <text:p>2.813.576,40</text:p>
          </table:table-cell>
          <table:table-cell office:value-type="percentage" office:value="0.96020000000000005" table:style-name="ce10">
            <text:p>96,02 %</text:p>
          </table:table-cell>
          <table:table-cell office:value-type="float" office:value="1107178.3799999999" table:style-name="ce9">
            <text:p>1.107.178,38</text:p>
          </table:table-cell>
          <table:table-cell office:value-type="percentage" office:value="0.37780000000000002" table:style-name="ce10">
            <text:p>37,78 %</text:p>
          </table:table-cell>
          <table:table-cell office:value-type="float" office:value="1037833.9" table:style-name="ce9">
            <text:p>1.037.833,90</text:p>
          </table:table-cell>
          <table:table-cell office:value-type="percentage" office:value="0.35420000000000001" table:style-name="ce10">
            <text:p>35,42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Recursos Próprios Livres da UO</text:p>
          </table:table-cell>
          <table:table-cell office:value-type="float" office:value="3" table:style-name="ce8">
            <text:p>3</text:p>
          </table:table-cell>
          <table:table-cell office:value-type="float" office:value="306344" table:style-name="ce9">
            <text:p>306.34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344" table:style-name="ce9">
            <text:p>306.34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344" table:style-name="ce9">
            <text:p>306.344,00</text:p>
          </table:table-cell>
          <table:table-cell office:value-type="float" office:value="306344" table:style-name="ce9">
            <text:p>306.34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306344" table:style-name="ce9">
            <text:p>306.34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304296.71999999997" table:style-name="ce9">
            <text:p>304.296,72</text:p>
          </table:table-cell>
          <table:table-cell office:value-type="percentage" office:value="0.99329999999999996" table:style-name="ce10">
            <text:p>99,33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38" table:style-name="ce8">
            <text:p>138</text:p>
          </table:table-cell>
          <table:table-cell office:value-type="string" table:style-name="ce7">
            <text:p>Melhoria da Prestação Jurisdicional</text:p>
          </table:table-cell>
          <table:table-cell office:value-type="float" office:value="3" table:style-name="ce8">
            <text:p>3</text:p>
          </table:table-cell>
          <table:table-cell office:value-type="float" office:value="2114019" table:style-name="ce9">
            <text:p>2.114.01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14019" table:style-name="ce9">
            <text:p>2.114.01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14019" table:style-name="ce9">
            <text:p>2.114.019,00</text:p>
          </table:table-cell>
          <table:table-cell office:value-type="float" office:value="1830145.48" table:style-name="ce9">
            <text:p>1.830.145,48</text:p>
          </table:table-cell>
          <table:table-cell office:value-type="percentage" office:value="0.86570000000000003" table:style-name="ce10">
            <text:p>86,57 %</text:p>
          </table:table-cell>
          <table:table-cell office:value-type="float" office:value="325347.64" table:style-name="ce9">
            <text:p>325.347,64</text:p>
          </table:table-cell>
          <table:table-cell office:value-type="percentage" office:value="0.15390000000000001" table:style-name="ce10">
            <text:p>15,39 %</text:p>
          </table:table-cell>
          <table:table-cell office:value-type="float" office:value="189413.05" table:style-name="ce9">
            <text:p>189.413,05</text:p>
          </table:table-cell>
          <table:table-cell office:value-type="percentage" office:value="8.9599999999999999E-2" table:style-name="ce10">
            <text:p>8,96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4" table:style-name="ce8">
            <text:p>4</text:p>
          </table:table-cell>
          <table:table-cell office:value-type="float" office:value="780000" table:style-name="ce9">
            <text:p>780.000,00</text:p>
          </table:table-cell>
          <table:table-cell office:value-type="float" office:value="844000" table:style-name="ce9">
            <text:p>844.000,00</text:p>
          </table:table-cell>
          <table:table-cell office:value-type="float" office:value="0" table:style-name="ce9">
            <text:p>0,00</text:p>
          </table:table-cell>
          <table:table-cell office:value-type="float" office:value="1624000" table:style-name="ce9">
            <text:p>1.624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24000" table:style-name="ce9">
            <text:p>1.624.000,00</text:p>
          </table:table-cell>
          <table:table-cell office:value-type="float" office:value="34736.04" table:style-name="ce9">
            <text:p>34.736,04</text:p>
          </table:table-cell>
          <table:table-cell office:value-type="percentage" office:value="2.1399999999999999E-2" table:style-name="ce10">
            <text:p>2,14 %</text:p>
          </table:table-cell>
          <table:table-cell office:value-type="float" office:value="1429.14" table:style-name="ce9">
            <text:p>1.429,14</text:p>
          </table:table-cell>
          <table:table-cell office:value-type="percentage" office:value="8.9999999999999998E-4" table:style-name="ce10">
            <text:p>0,09 %</text:p>
          </table:table-cell>
          <table:table-cell office:value-type="float" office:value="1371.14" table:style-name="ce9">
            <text:p>1.371,14</text:p>
          </table:table-cell>
          <table:table-cell office:value-type="percentage" office:value="8.0000000000000004E-4" table:style-name="ce10">
            <text:p>0,08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31" table:style-name="ce6">
            <text:p>02.131</text:p>
          </table:table-cell>
          <table:table-cell office:value-type="string" table:style-name="ce5">
            <text:p>0033.219I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Publicidade Institucional e de Utilidade Pública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80000" table:style-name="ce9">
            <text:p>8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0000" table:style-name="ce9">
            <text:p>8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0000" table:style-name="ce9">
            <text:p>80.000,00</text:p>
          </table:table-cell>
          <table:table-cell office:value-type="float" office:value="68980" table:style-name="ce9">
            <text:p>68.980,00</text:p>
          </table:table-cell>
          <table:table-cell office:value-type="percentage" office:value="0.86229999999999996" table:style-name="ce10">
            <text:p>86,23 %</text:p>
          </table:table-cell>
          <table:table-cell office:value-type="float" office:value="48445" table:style-name="ce9">
            <text:p>48.445,00</text:p>
          </table:table-cell>
          <table:table-cell office:value-type="percentage" office:value="0.60560000000000003" table:style-name="ce10">
            <text:p>60,56 %</text:p>
          </table:table-cell>
          <table:table-cell office:value-type="float" office:value="43200" table:style-name="ce9">
            <text:p>43.200,00</text:p>
          </table:table-cell>
          <table:table-cell office:value-type="percentage" office:value="0.54" table:style-name="ce10">
            <text:p>54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00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1701872" table:style-name="ce9">
            <text:p>11.701.87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701872" table:style-name="ce9">
            <text:p>11.701.87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701872" table:style-name="ce9">
            <text:p>11.701.872,00</text:p>
          </table:table-cell>
          <table:table-cell office:value-type="float" office:value="11600000" table:style-name="ce9">
            <text:p>11.600.000,00</text:p>
          </table:table-cell>
          <table:table-cell office:value-type="percentage" office:value="0.99129999999999996" table:style-name="ce10">
            <text:p>99,13 %</text:p>
          </table:table-cell>
          <table:table-cell office:value-type="float" office:value="5817160.0300000003" table:style-name="ce9">
            <text:p>5.817.160,03</text:p>
          </table:table-cell>
          <table:table-cell office:value-type="percentage" office:value="0.49709999999999999" table:style-name="ce10">
            <text:p>49,71 %</text:p>
          </table:table-cell>
          <table:table-cell office:value-type="float" office:value="4845035.17" table:style-name="ce9">
            <text:p>4.845.035,17</text:p>
          </table:table-cell>
          <table:table-cell office:value-type="percentage" office:value="0.41399999999999998" table:style-name="ce10">
            <text:p>41,4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12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BENEFICIOS OBRIGATORIOS AOS SERVIDORE - NO ESTADO DE MATO G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1057291" table:style-name="ce9">
            <text:p>11.057.291,00</text:p>
          </table:table-cell>
          <table:table-cell office:value-type="float" office:value="68087" table:style-name="ce9">
            <text:p>68.087,00</text:p>
          </table:table-cell>
          <table:table-cell office:value-type="float" office:value="68087" table:style-name="ce9">
            <text:p>68.087,00</text:p>
          </table:table-cell>
          <table:table-cell office:value-type="float" office:value="11057291" table:style-name="ce9">
            <text:p>11.057.29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57291" table:style-name="ce9">
            <text:p>11.057.291,00</text:p>
          </table:table-cell>
          <table:table-cell office:value-type="float" office:value="10862875.15" table:style-name="ce9">
            <text:p>10.862.875,15</text:p>
          </table:table-cell>
          <table:table-cell office:value-type="percentage" office:value="0.98240000000000005" table:style-name="ce10">
            <text:p>98,24 %</text:p>
          </table:table-cell>
          <table:table-cell office:value-type="float" office:value="6159155.7599999998" table:style-name="ce9">
            <text:p>6.159.155,76</text:p>
          </table:table-cell>
          <table:table-cell office:value-type="percentage" office:value="0.55700000000000005" table:style-name="ce10">
            <text:p>55,70 %</text:p>
          </table:table-cell>
          <table:table-cell office:value-type="float" office:value="6152839.4699999997" table:style-name="ce9">
            <text:p>6.152.839,47</text:p>
          </table:table-cell>
          <table:table-cell office:value-type="percentage" office:value="0.55649999999999999" table:style-name="ce10">
            <text:p>55,65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46" table:style-name="ce6">
            <text:p>02.846</text:p>
          </table:table-cell>
          <table:table-cell office:value-type="string" table:style-name="ce5">
            <text:p>0033.09H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Contribuição da União, de suas Autarquias e Fundações para o Custeio do Regime de Previdência dos Servidores Públicos Federai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32044573" table:style-name="ce9">
            <text:p>32.044.57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044573" table:style-name="ce9">
            <text:p>32.044.57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044573" table:style-name="ce9">
            <text:p>32.044.573,00</text:p>
          </table:table-cell>
          <table:table-cell office:value-type="float" office:value="15001818.939999999" table:style-name="ce9">
            <text:p>15.001.818,94</text:p>
          </table:table-cell>
          <table:table-cell office:value-type="percentage" office:value="0.46820000000000001" table:style-name="ce10">
            <text:p>46,82 %</text:p>
          </table:table-cell>
          <table:table-cell office:value-type="float" office:value="11446112.32" table:style-name="ce9">
            <text:p>11.446.112,32</text:p>
          </table:table-cell>
          <table:table-cell office:value-type="percentage" office:value="0.35720000000000002" table:style-name="ce10">
            <text:p>35,72 %</text:p>
          </table:table-cell>
          <table:table-cell office:value-type="float" office:value="11446112.32" table:style-name="ce9">
            <text:p>11.446.112,32</text:p>
          </table:table-cell>
          <table:table-cell office:value-type="percentage" office:value="0.35720000000000002" table:style-name="ce10">
            <text:p>35,72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4423361" table:style-name="ce9">
            <text:p>4.423.361,00</text:p>
          </table:table-cell>
          <table:table-cell office:value-type="float" office:value="0" table:style-name="ce9">
            <text:p>0,00</text:p>
          </table:table-cell>
          <table:table-cell office:value-type="float" office:value="4423361" table:style-name="ce9">
            <text:p>4.423.36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23361" table:style-name="ce9">
            <text:p>4.423.361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56" table:style-name="ce8">
            <text:p>56</text:p>
          </table:table-cell>
          <table:table-cell office:value-type="string" table:style-name="ce7">
            <text:p>Benefícios do Regime Próprio de Previdência Social</text:p>
          </table:table-cell>
          <table:table-cell office:value-type="float" office:value="1" table:style-name="ce8">
            <text:p>1</text:p>
          </table:table-cell>
          <table:table-cell office:value-type="float" office:value="45141938" table:style-name="ce9">
            <text:p>45.141.9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5141938" table:style-name="ce9">
            <text:p>45.141.9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5141938" table:style-name="ce9">
            <text:p>45.141.938,00</text:p>
          </table:table-cell>
          <table:table-cell office:value-type="float" office:value="43196912.049999997" table:style-name="ce9">
            <text:p>43.196.912,05</text:p>
          </table:table-cell>
          <table:table-cell office:value-type="percentage" office:value="0.95689999999999997" table:style-name="ce10">
            <text:p>95,69 %</text:p>
          </table:table-cell>
          <table:table-cell office:value-type="float" office:value="24309086.719999999" table:style-name="ce9">
            <text:p>24.309.086,72</text:p>
          </table:table-cell>
          <table:table-cell office:value-type="percentage" office:value="0.53849999999999998" table:style-name="ce10">
            <text:p>53,85 %</text:p>
          </table:table-cell>
          <table:table-cell office:value-type="float" office:value="24309086.719999999" table:style-name="ce9">
            <text:p>24.309.086,72</text:p>
          </table:table-cell>
          <table:table-cell office:value-type="percentage" office:value="0.53849999999999998" table:style-name="ce10">
            <text:p>53,85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9.00S6.0054</text:p>
          </table:table-cell>
          <table:table-cell office:value-type="string" table:style-name="ce7">
            <text:p>OPERACOES ESPECIAIS: OUTROS ENCARGOS ESPECIAIS</text:p>
          </table:table-cell>
          <table:table-cell office:value-type="string" table:style-name="ce7">
            <text:p>Benefício Especial e Demais Complementações de Aposentadoria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15000" table:style-name="ce9">
            <text:p>15.000,00</text:p>
          </table:table-cell>
          <table:table-cell office:value-type="float" office:value="360000" table:style-name="ce9">
            <text:p>360.000,00</text:p>
          </table:table-cell>
          <table:table-cell office:value-type="float" office:value="0" table:style-name="ce9">
            <text:p>0,00</text:p>
          </table:table-cell>
          <table:table-cell office:value-type="float" office:value="375000" table:style-name="ce9">
            <text:p>37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5000" table:style-name="ce9">
            <text:p>375.000,00</text:p>
          </table:table-cell>
          <table:table-cell office:value-type="float" office:value="175000" table:style-name="ce9">
            <text:p>175.000,00</text:p>
          </table:table-cell>
          <table:table-cell office:value-type="percentage" office:value="0.4667" table:style-name="ce10">
            <text:p>46,67 %</text:p>
          </table:table-cell>
          <table:table-cell office:value-type="float" office:value="161946.71" table:style-name="ce9">
            <text:p>161.946,71</text:p>
          </table:table-cell>
          <table:table-cell office:value-type="percentage" office:value="0.43190000000000001" table:style-name="ce10">
            <text:p>43,19 %</text:p>
          </table:table-cell>
          <table:table-cell office:value-type="float" office:value="161946.71" table:style-name="ce9">
            <text:p>161.946,71</text:p>
          </table:table-cell>
          <table:table-cell office:value-type="percentage" office:value="0.43190000000000001" table:style-name="ce10">
            <text:p>43,19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0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7215" table:style-name="ce9">
            <text:p>207.215,00</text:p>
          </table:table-cell>
          <table:table-cell office:value-type="float" office:value="207215" table:style-name="ce9">
            <text:p>207.215,00</text:p>
          </table:table-cell>
          <table:table-cell office:value-type="float" office:value="205984.96" table:style-name="ce9">
            <text:p>205.984,96</text:p>
          </table:table-cell>
          <table:table-cell office:value-type="percentage" office:value="0.99409999999999998" table:style-name="ce10">
            <text:p>99,41 %</text:p>
          </table:table-cell>
          <table:table-cell office:value-type="float" office:value="205984.96" table:style-name="ce9">
            <text:p>205.984,96</text:p>
          </table:table-cell>
          <table:table-cell office:value-type="percentage" office:value="0.99409999999999998" table:style-name="ce10">
            <text:p>99,41 %</text:p>
          </table:table-cell>
          <table:table-cell office:value-type="float" office:value="205984.96" table:style-name="ce9">
            <text:p>205.984,96</text:p>
          </table:table-cell>
          <table:table-cell office:value-type="percentage" office:value="0.99409999999999998" table:style-name="ce10">
            <text:p>99,41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0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0643" table:style-name="ce9">
            <text:p>490.643,00</text:p>
          </table:table-cell>
          <table:table-cell office:value-type="float" office:value="490643" table:style-name="ce9">
            <text:p>490.643,00</text:p>
          </table:table-cell>
          <table:table-cell office:value-type="float" office:value="488696.3" table:style-name="ce9">
            <text:p>488.696,30</text:p>
          </table:table-cell>
          <table:table-cell office:value-type="percentage" office:value="0.996" table:style-name="ce10">
            <text:p>99,60 %</text:p>
          </table:table-cell>
          <table:table-cell office:value-type="float" office:value="488696.3" table:style-name="ce9">
            <text:p>488.696,30</text:p>
          </table:table-cell>
          <table:table-cell office:value-type="percentage" office:value="0.996" table:style-name="ce10">
            <text:p>99,60 %</text:p>
          </table:table-cell>
          <table:table-cell office:value-type="float" office:value="488696.3" table:style-name="ce9">
            <text:p>488.696,30</text:p>
          </table:table-cell>
          <table:table-cell office:value-type="percentage" office:value="0.996" table:style-name="ce10">
            <text:p>99,60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62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57715.56999999995" table:style-name="ce9">
            <text:p>657.715,57</text:p>
          </table:table-cell>
          <table:table-cell office:value-type="float" office:value="0" table:style-name="ce9">
            <text:p>0,00</text:p>
          </table:table-cell>
          <table:table-cell office:value-type="float" office:value="657715.56999999995" table:style-name="ce9">
            <text:p>657.715,57</text:p>
          </table:table-cell>
          <table:table-cell office:value-type="float" office:value="657715.56999999995" table:style-name="ce9">
            <text:p>657.715,57</text:p>
          </table:table-cell>
          <table:table-cell office:value-type="percentage" office:value="1" table:style-name="ce10">
            <text:p>100,00 %</text:p>
          </table:table-cell>
          <table:table-cell office:value-type="float" office:value="657715.56999999995" table:style-name="ce9">
            <text:p>657.715,57</text:p>
          </table:table-cell>
          <table:table-cell office:value-type="percentage" office:value="1" table:style-name="ce10">
            <text:p>100,00 %</text:p>
          </table:table-cell>
          <table:table-cell office:value-type="float" office:value="657715.56999999995" table:style-name="ce9">
            <text:p>657.715,57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integer-digits="5" number:grouping="true"/>
    </number:number-style>
    <number:number-style style:name="N45">
      <number:number number:decimal-places="0" number:min-integer-digits="1"/>
    </number:number-style>
    <number:percentage-style style:name="N46">
      <number:number number: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Marley Tsieko Yoza</meta:initial-creator>
    <dc:creator>Marley Tsieko Yoza</dc:creator>
    <meta:creation-date>2023-07-17T18:13:16Z</meta:creation-date>
    <dc:date>2023-07-17T18:13:16Z</dc:date>
  </office:meta>
</office:document-meta>
</file>